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text-transform="uppercase"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center"/>
      <style:text-properties fo:font-weight="bold" style:font-weight-asian="bold" style:font-weight-complex="bold" fo:text-transform="uppercase" fo:color="#000000" style:font-size-complex="9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text-transform="uppercase"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9pt"/>
    </style:style>
    <style:style style:name="T766" style:parent-style-name="DefaultParagraphFont" style:family="text">
      <style:text-properties fo:font-weight="bold" style:font-weight-asian="bold" style:font-weight-complex="bold" fo:text-transform="uppercase" fo:color="#000000" style:font-size-complex="9pt"/>
    </style:style>
    <style:style style:name="T767" style:parent-style-name="DefaultParagraphFont" style:family="text">
      <style:text-properties fo:font-weight="bold" style:font-weight-asian="bold" style:font-weight-complex="bold" fo:text-transform="uppercase" fo:color="#000000" style:font-size-complex="9pt"/>
    </style:style>
    <style:style style:name="T768" style:parent-style-name="DefaultParagraphFont" style:family="text">
      <style:text-properties fo:font-weight="bold" style:font-weight-asian="bold" style:font-weight-complex="bold" fo:text-transform="uppercase" fo:color="#000000" style:font-size-complex="9pt"/>
    </style:style>
    <style:style style:name="P769" style:parent-style-name="Normal" style:family="paragraph">
      <style:paragraph-properties fo:text-align="justify" fo:text-indent="0.4923in"/>
      <style:text-properties fo:color="#000000" style:font-size-complex="4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color="#000000" style:font-size-complex="4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6">Įsakymas netenka galios 2013-12-18:</text:span></text:p>
      <text:p text:style-name="P7"><text:span text:style-name="T8">Civilinės aviacijos administracija, Įsakymas</text:span></text:p>
      <text:p text:style-name="P9"><text:span text:style-name="T10">Nr.<text:s/></text:span><text:a xlink:href="https://www.e-tar.lt/portal/legalAct.html?documentId=TAR.1CA73D3D956C" office:target-frame-name="_top" xlink:show="replace"><text:span text:style-name="T11">4R-273</text:span></text:a><text:span text:style-name="T12">, 2013-12-09, Žin., 2013, Nr. 129-6613 (2013-12-17), i. k. 1132217ISAK004R-273</text:span></text:p>
      <text:p text:style-name="P13"><text:span text:style-name="T14">Dėl</text:span><text:span text:style-name="T15"><text:s/>Techninės priežiūros organizacijų patvirtinimo ir jų nuolatinės priežiūros pagal 145 dalies reikalavimus taisyklių patvirtinimo</text:span></text:p>
      <text:p text:style-name="P16"/>
      <text:p text:style-name="P17"><text:span text:style-name="T18">Suvestinė redakcija nuo 2009-01-23 iki 2013-12-17</text:span></text:p>
      <text:p text:style-name="P19"/>
      <text:p text:style-name="P20"><text:span text:style-name="T21">Įsakymas paskelbtas: Žin. 2005, Nr.<text:s/></text:span><text:a xlink:href="https://www.e-tar.lt/portal/legalAct.html?documentId=TAR.C319BEDBBEB6" office:target-frame-name="_top" xlink:show="replace"><text:span text:style-name="T22">69-2504</text:span></text:a><text:span text:style-name="T23">, i. k. 1052217ISAK0004R-95</text:span></text:p>
      <text:p text:style-name="P24"/>
      <text:p text:style-name="P25"><text:span text:style-name="T26"/><text:span text:style-name="T27">CIVILINĖS AVIACIJOS ADMINISTRACIJOS DIREKTORIAUS</text:span></text:p>
      <text:p text:style-name="P28"/>
      <text:p text:style-name="P29">Į S A K Y M A S</text:p>
      <text:p text:style-name="P30">DĖL TECHNINĖS PRIEŽIŪROS ORGANIZACIJŲ PATVIRTINIMO<text:s/>IR JŲ NUOLATINĖS PRIEŽIŪROS TAISYKLIŲ BEI TECHNINĖS PRIEŽIŪROS ORGANIZAVIMO VADOVO TVIRTINIMO TAISYKLIŲ PATVIRTINIMO</text:p>
      <text:p text:style-name="P31"/>
      <text:p text:style-name="P32">2005 m. gegužės 30 d. Nr. 4R-95</text:p>
      <text:p text:style-name="P33">Vilnius</text:p>
      <text:p text:style-name="P34"/>
      <text:p text:style-name="P35"/>
      <text:p text:style-name="P36"><text:span text:style-name="T37">Vadovaudamasis Lietuvos Respublikos aviacijos įstatymo (Žin., 2000, Nr.<text:s/></text:span><text:a xlink:href="https://www.e-tar.lt/portal/lt/legalAct/TAR.9D2F66B96EBC" office:target-frame-name="_blank" xlink:show="new"><text:span text:style-name="T38">94-2918</text:span></text:a><text:span text:style-name="T39">) 36 straipsnio 1 dalimi ir atsižvelgdamas į 2003-11-20 Europos<text:s/></text:span><text:span text:style-name="T40">k</text:span><text:span text:style-name="T41">omisijos reglamento Nr. 2042/2003 „Dėl orlaivių nepertraukiamojo tinkamumo skraidyti ir aviacijos pro</text:span><text:span text:style-name="T42">duktų, dalių bei prietaisų tinkamumo naudoti ir šias užduotis atliekančių organizacijų bei darbuotojų patvirtinimo“ II priedo reikalavimus,<text:s/></text:span><text:span text:style-name="T43">tvirtinu</text:span><text:span text:style-name="T44"><text:s/>pridedamas:</text:span></text:p>
      <text:p text:style-name="P45"><text:span text:style-name="T46">1</text:span><text:span text:style-name="T47">. Techninės priežiūros organizacijų patvirtinimo ir jų nuolatinės priežiūros taisykles;</text:span></text:p>
      <text:p text:style-name="P48"><text:span text:style-name="T49">2</text:span><text:span text:style-name="T50">. Techninės priežiūros organizavimo vadovo tvirtinimo taisykles.</text:span></text:p>
      <text:p text:style-name="P51"/>
      <text:p text:style-name="P52"/>
      <text:p text:style-name="P53"/>
      <text:p text:style-name="P54"><text:span text:style-name="T55">DIREKTORIUS</text:span><text:span text:style-name="T56"><text:tab/>KĘSTUTIS AURYLA</text:span></text:p>
      <text:p text:style-name="P57"/>
      <text:soft-page-break/>
      <text:p text:style-name="P58">PATVIRTINTA</text:p>
      <text:p text:style-name="P59">Civilinės aviacijos administracijos</text:p>
      <text:p text:style-name="P60">direktoriaus 2005 m. gegužės 30 d.</text:p>
      <text:p text:style-name="P61">įsakymu Nr. 4R-95</text:p>
      <text:p text:style-name="P62"/>
      <text:p text:style-name="P63"><text:span text:style-name="T64">TECHNINĖS PRIEŽIŪROS ORGANIZACIJŲ PATVIRTINIMO IR JŲ NUOLATINĖS PRIEŽIŪROS PAGAL 145 DALIES REIKALAVIMUS TAISYKLĖS<text:s/></text:span></text:p>
      <text:p text:style-name="P65">Pakeistas priedo pavadinimas:</text:p>
      <text:p text:style-name="P66"><text:span text:style-name="T67">Nr.<text:s/></text:span><text:a xlink:href="https://www.e-tar.lt/portal/legalAct.html?documentId=TAR.FCF474B904B9" office:target-frame-name="_top" xlink:show="replace"><text:span text:style-name="T68">4R-73</text:span></text:a><text:span text:style-name="T69">, 2007-04-16,<text:s/></text:span><text:span text:style-name="T70">Žin., 2007, Nr. 43-1663 (2007-04-19), i. k. 1072217ISAK0004R-73</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Techninės priežiūros organizacijų patvirtinimo ir jų nuolatinės priežiūros taisyklės (toliau – taisyklės) parengtos pagal 2002-07-15 Europos Parlamento ir Ta</text:span><text:span text:style-name="T79">rybos reglamentą Nr. 1592/2002 „Dėl bendrųjų taisyklių civilinės aviacijos srityje ir įsteigiantis Europos aviacijos saugos agentūrą“, 2003-11-20 Europos komisijos reglamentą Nr. 2042/2003 „Dėl orlaivių nepertraukiamojo tinkamumo skraidyti ir aviacijos pro</text:span><text:span text:style-name="T80">duktų, dalių bei prietaisų tinkamumo naudoti ir šias užduotis atliekančių organizacijų bei darbuotojų patvirtinimo“ II priedą (toliau – 145 dalis) bei Lietuvos Respublikos susisiekimo ministro 2003-11-06 įsakymu Nr. 3-615 patvirtintas „Pažymėjimų projektuo</text:span><text:span text:style-name="T81">ti ir gaminti civilinius orlaivius ir (arba) jų komponentus, taip pat atlikti jų techninę priežiūrą išdavimo taisykles“ (Žin., 2003, Nr.<text:s/></text:span><text:a xlink:href="https://www.e-tar.lt/portal/lt/legalAct/TAR.980EAC029BED" office:target-frame-name="_blank" xlink:show="new"><text:span text:style-name="T82">109-4888</text:span></text:a><text:span text:style-name="T83">).</text:span></text:p>
      <text:p text:style-name="P84"><text:span text:style-name="T85">2</text:span><text:span text:style-name="T86">. Šios taisyklės n</text:span><text:span text:style-name="T87">ustato orlaivių techninės priežiūros organizacijų patvirtinimo pažymėjimo išdavimo pagal 145 dalies reikalavimus, jo keitimo, sustabdymo, atšaukimo, apribojimo, išimčių suteikimo, dokumentų saugojimo tvarką.</text:span></text:p>
      <text:p text:style-name="P88"/>
      <text:p text:style-name="P89"><text:span text:style-name="T90">II</text:span><text:span text:style-name="T91">.<text:s/></text:span><text:span text:style-name="T92">KREIPIMOSI DĖL PATVIRTINIMO TVARKA</text:span></text:p>
      <text:p text:style-name="P93"/>
      <text:p text:style-name="P94"><text:span text:style-name="T95">3</text:span><text:span text:style-name="T96">. Techninės priežiūros organizacija (toliau – TPO), norėdama gauti patvirtinimo pažymėjimą, privalo sumokėti nustatytą valstybės rinkliavą ir kreiptis į Civilinės aviacijos administraciją (toliau – CAA) ne vėliau kaip prieš 90 kalendorinių dienų iki pl</text:span><text:span text:style-name="T97">anuojamos veiklos pradžios bei pateikti:</text:span></text:p>
      <text:p text:style-name="P98"><text:span text:style-name="T99">3.1</text:span><text:span text:style-name="T100">. užpildytą paraišką (Europos aviacijos saugos agentūros (toliau – EASA) II formą (2 egzempliorius);</text:span></text:p>
      <text:p text:style-name="P101"><text:span text:style-name="T102">3.2</text:span><text:span text:style-name="T103">. notaro patvirtintas įmonės registravimo pažymėjimo ir įstatų kopijas;</text:span></text:p>
      <text:p text:style-name="P104"><text:span text:style-name="T105">3.3</text:span><text:span text:style-name="T106">. Techninės priežiūros<text:s/></text:span><text:span text:style-name="T107">organizavimo vadovą (toliau – TPOV);</text:span></text:p>
      <text:p text:style-name="P108"><text:span text:style-name="T109">3.4</text:span><text:span text:style-name="T110">. užpildytas visų paskirtųjų pareigūnų EASA4 formas.</text:span><text:s/></text:p>
      <text:p text:style-name="P111">Punkto pakeitimai:</text:p>
      <text:p text:style-name="P112"><text:span text:style-name="T113">Nr.<text:s/></text:span><text:a xlink:href="https://www.e-tar.lt/portal/legalAct.html?documentId=TAR.FC8F81C79171" office:target-frame-name="_top" xlink:show="replace"><text:span text:style-name="T114">4R-190</text:span></text:a><text:span text:style-name="T115">, 2008-09-30, Žin., 2008, Nr. 115-4400<text:s/></text:span><text:span text:style-name="T116">(2008-10-07), i. k. 1082217ISAK004R-190</text:span></text:p>
      <text:p text:style-name="Normal"/>
      <text:p text:style-name="P117"><text:span text:style-name="T118">4</text:span><text:span text:style-name="T119">. Kartu su paraiška turi būti pateiktas mokėjimo kvitas, patvirtinantis, kad sumokėtas valstybės rinkliavos mokestis už suteikiamas paslaugas.</text:span></text:p>
      <text:p text:style-name="P120">Punkto pakeitimai:</text:p>
      <text:p text:style-name="P121"><text:span text:style-name="T122">Nr.<text:s/></text:span><text:a xlink:href="https://www.e-tar.lt/portal/legalAct.html?documentId=TAR.FC8F81C79171" office:target-frame-name="_top" xlink:show="replace"><text:span text:style-name="T123">4R-190</text:span></text:a><text:span text:style-name="T124">, 2008-09-30, Žin., 2008, Nr. 115-4400 (2008-10-07), i. k. 1082217ISAK004R-190</text:span></text:p>
      <text:p text:style-name="Normal"/>
      <text:p text:style-name="P125"><text:span text:style-name="T126">5</text:span><text:span text:style-name="T127">. Įgaliotas CAA atstovas teikiamų paslaugų registravimo žurnale turi įrašyti valstybės rinkliavos sumą ir jos sumokėjimo datą.</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6</text:span><text:span text:style-name="T135">. Šių nuostatų 3.1 ir 3.4 punktuose nurodytos dokumentų for</text:span><text:span text:style-name="T136">mos turi būti užpildytos kompiuteriniu arba rankiniu būdu, didžiosiomis spausdintinėmis raidėmis.</text:span></text:p>
      <text:p text:style-name="P137"><text:span text:style-name="T138">7</text:span><text:span text:style-name="T139">. Gautus dokumentus peržiūri įgaliotas CAA atstovas ir, jei pateikti ne visi šių taisyklių 3 punkte išvardyti dokumentai arba nesumokėta nustatyta valsty</text:span><text:span text:style-name="T140">bės rinkliava, per 10 darbo dienų privalo apie tai raštu informuoti TPO ir nurodyti, per kiek laiko turi būti pristatyti trūkstami<text:s/></text:span><text:soft-page-break/><text:span text:style-name="T141">dokumentai arba sumokėta valstybės rinkliava.</text:span></text:p>
      <text:p text:style-name="P142">Punkto pakeitimai:</text:p>
      <text:p text:style-name="P143"><text:span text:style-name="T144">Nr.<text:s/></text:span><text:a xlink:href="https://www.e-tar.lt/portal/legalAct.html?documentId=TAR.FC8F81C79171" office:target-frame-name="_top" xlink:show="replace"><text:span text:style-name="T145">4R-190</text:span></text:a><text:span text:style-name="T146">, 2008-09-30, Žin., 2008, Nr. 115-4400 (2008-10-07), i. k. 1082217ISAK004R-190</text:span></text:p>
      <text:p text:style-name="Normal"/>
      <text:p text:style-name="P147"><text:span text:style-name="T148">8</text:span><text:span text:style-name="T149">. Jei per nustatytą laiką TPO trūkstamų dokumentų nepateikia ir nesumoka nustatytos valstybės rinkliavos, paraiška nenagrinėjama.</text:span><text:s/></text:p>
      <text:p text:style-name="P150">Punkto<text:s/>pakeitimai:</text:p>
      <text:p text:style-name="P151"><text:span text:style-name="T152">Nr.<text:s/></text:span><text:a xlink:href="https://www.e-tar.lt/portal/legalAct.html?documentId=TAR.FC8F81C79171" office:target-frame-name="_top" xlink:show="replace"><text:span text:style-name="T153">4R-190</text:span></text:a><text:span text:style-name="T154">, 2008-09-30, Žin., 2008, Nr. 115-4400 (2008-10-07), i. k. 1082217ISAK004R-190</text:span></text:p>
      <text:p text:style-name="Normal"/>
      <text:p text:style-name="P155"><text:span text:style-name="T156">III</text:span><text:span text:style-name="T157">.<text:s/></text:span><text:span text:style-name="T158">PATVIRTINIMO PAŽYMĖJIMO IŠDAVIMAS</text:span></text:p>
      <text:p text:style-name="P159"/>
      <text:p text:style-name="P160"><text:span text:style-name="T161">9</text:span><text:span text:style-name="T162">. Gavęs TPO TPOV, įga</text:span><text:span text:style-name="T163">liotas CAA atstovas patikrina, ar pateikto TPOV struktūra ir jame aprašytos procedūros tenkina 145 dalies reikalavimus, ir teikia jį tvirtinti CAA direktoriui. TPOV tikrinimas ir tvirtinimas atliekamas pagal TPOV tvirtinimo taisykles.</text:span></text:p>
      <text:p text:style-name="P164"><text:span text:style-name="T165">10</text:span><text:span text:style-name="T166">. CAA įgaliotas</text:span><text:span text:style-name="T167"><text:s/>atstovas privalo peržiūrėti pateiktas TPO įgaliotųjų asmenų EASA 4 formas ir, įsitikinęs, kad siūlomos kandidatūros yra priimtinos, patvirtinti tai užpildydamas tam skirtą EASA 4 formos dalį.</text:span></text:p>
      <text:p text:style-name="P168"><text:span text:style-name="T169">11</text:span><text:span text:style-name="T170">. Po TPOV patvirtinimo CAA įgaliotas atstovas (-ai)<text:s/></text:span><text:span text:style-name="T171">privalo atlikti TPO patikrinimą, ar ji atitinka 145 dalies reikalavimus. Patikrinimas turi būti atliktas remiantis paskutine galiojančia 145 dalies reikalavimų ir atitinkama EASA išleistų priimtinų atitikimo būdų (toliau – AMC) ir aiškinamosios medžiagos (</text:span><text:span text:style-name="T172">toliau – GM) revizija.</text:span></text:p>
      <text:p text:style-name="P173"><text:span text:style-name="T174">12</text:span><text:span text:style-name="T175">. Atlikti TPO patikrinimą gali įgaliotas CAA atstovas (-ai), kuris (-ie) yra susipažinęs (-ę) su pateiktais dokumentais ir TPOV aprašytomis procedūromis bei išklausęs (-ę) 145 dalies reikalavimų mokymo kursus.</text:span></text:p>
      <text:p text:style-name="P176"><text:span text:style-name="T177">13</text:span><text:span text:style-name="T178">. Apie plan</text:span><text:span text:style-name="T179">uojamą atlikti patikrinimą TPO informuojama iš anksto ir su ja yra suderinama patikrinimo data.</text:span></text:p>
      <text:p text:style-name="P180"><text:span text:style-name="T181">14</text:span><text:span text:style-name="T182">. TPO patikrinimas atliekamas pagal 145 dalies reikalavimus, EASA išleistus AMC ir GM, taip pat pagal TPOV aprašytas procedūras. Patikrinimo metu turi dal</text:span><text:span text:style-name="T183">yvauti TPO atstovas bei ne mažiau kaip vieną kartą – TPO atsakingasis vadybininkas. Patikrinimo metu dalyvavusių asmenų vardai, pavardės ir pareigos turi būti įrašytos į pildomą EASA 6 formą.</text:span></text:p>
      <text:p text:style-name="P184"><text:span text:style-name="T185">15</text:span><text:span text:style-name="T186">. Patikrinimas turi apimti visą TPO veiklą. Jei TPO<text:s/></text:span><text:span text:style-name="T187">pateiktame prašyme nurodyti keli orlaivių tipai, privalu atlikti tik vieno tipo visą patikrinimą. Kiti tipai gali būti patikrinti tik pagal kelis atsitiktinai pasirinktus reikalavimų punktus.</text:span></text:p>
      <text:p text:style-name="P188"><text:span text:style-name="T189">16</text:span><text:span text:style-name="T190">. Patikrinimo metu pildoma EASA 6 forma, kurioje surašomi<text:s/></text:span><text:span text:style-name="T191">rasti neatitikimai. Pagal šių taisyklių V skyrių nustatomi trūkumų lygiai ir terminai, iki kada neatitikimai privalo būti ištaisyti.</text:span></text:p>
      <text:p text:style-name="P192"><text:span text:style-name="T193">17</text:span><text:span text:style-name="T194">. Jei patikrinimo metu CAA įgaliotas atstovas susiduria su situacija, kurioje neaišku, ar tai yra neatitikimas, galut</text:span><text:span text:style-name="T195">inis sprendimas gali būti priimtas vėliau, detaliai išnagrinėjus situaciją. Apie rastą galimą neatitikimą ir vėlesnį sprendimo priėmimą informuojamas TPO atstovas.</text:span></text:p>
      <text:p text:style-name="P196"><text:span text:style-name="T197">18</text:span><text:span text:style-name="T198">. Po atlikto patikrinimo TPO atstovas supažindinamas su rezultatais ir nustatytais nea</text:span><text:span text:style-name="T199">titikimais.</text:span></text:p>
      <text:p text:style-name="P200"><text:span text:style-name="T201">19</text:span><text:span text:style-name="T202">. Įgaliotas CAA atstovas per 2 savaites po atlikto patikrinimo privalo galutinai užpildyti EASA 6 formą, surašyti joje rastų neatitikimų kategorijas bei jų taisymo terminus ir šios formos kopiją perduoti TPO. Kopijos perdavimas turi būti<text:s/></text:span><text:span text:style-name="T203">užregistruotas „Įmonėms perduotų patikrinimo formų registracijos žurnale“.</text:span></text:p>
      <text:p text:style-name="P204"><text:span text:style-name="T205">20</text:span><text:span text:style-name="T206">. Atlikęs patikrinimą, CAA įgaliotas atstovas privalo kontroliuoti, kad TPO per nustatytą laiką ištaisytų visus rastus neatitikimus. Ar neatitikimai ištaisyti, įsitikinama pak</text:span><text:span text:style-name="T207">artotinio patikrinimo metu arba gavus tai patvirtinančius atitinkamus dokumentus. Neatitikimų ištaisymo datą būtina įrašyti į EASA 6 formą, pildytą patikrinimo metu.</text:span></text:p>
      <text:p text:style-name="P208"><text:span text:style-name="T209">21</text:span><text:span text:style-name="T210">. Užpildytą EASA 6 formą privalo patikrinti įgaliotas CAA atstovas, nedalyvavęs TPO<text:s/></text:span><text:span text:style-name="T211">patikrinime. Formos patikrinimą atlikęs asmuo privalo tai patvirtinti pasirašydamas EASA 6 formoje tam skirtoje vietoje.</text:span></text:p>
      <text:p text:style-name="P212"><text:span text:style-name="T213">22</text:span><text:span text:style-name="T214">. TPO patvirtinimo pažymėjimas (EASA 3 forma) išduodamas tik po to, kai CAA patvirtina TPOV, EASA 4 formas ir TPO ištaiso visus n</text:span><text:span text:style-name="T215">eatitikimus, nustatytus patikrinimo metu.</text:span></text:p>
      <text:p text:style-name="P216"><text:span text:style-name="T217">23</text:span><text:span text:style-name="T218">. Patvirtinimo pažymėjimo priede surašomos TPO leidžiamų atlikti techninės priežiūros darbų kategorijos. Papildomai pažymėjime gali būti įrašyti ir kiti apribojimai.</text:span></text:p>
      <text:p text:style-name="P219"><text:span text:style-name="T220">24</text:span><text:span text:style-name="T221">. Patvirtinimo pažymėjimui suteikiam</text:span><text:span text:style-name="T222">as numeris pagal 2004-04-07 EASA vykdančiojo direktoriaus sprendime Nr. 2004/4/RM „Dėl organizacijų patvirtinimo pažymėjimų numerių sistemos“ nurodytą tvarką. Patvirtinimo pažymėjimas užregistruojamas į pažymėjimų, išduotų pagal 145 dalies reikalavimus, re</text:span><text:span text:style-name="T223">gistravimo žurnalą.</text:span></text:p>
      <text:p text:style-name="P224"><text:span text:style-name="T225">25</text:span><text:span text:style-name="T226">. Patvirtinimo pažymėjimo ir jo priedo originalai perduodami TPO, o jų kopijos įsegamos į TPO bylą, saugomą CAA.</text:span></text:p>
      <text:p text:style-name="P227"><text:span text:style-name="T228">26</text:span><text:span text:style-name="T229">. Patvirtinimo pažymėjimas išduodamas neribotam laikui.</text:span></text:p>
      <text:p text:style-name="P230"><text:span text:style-name="T231">27</text:span><text:span text:style-name="T232">. Jei patikrinimo metu nustatoma, kad TPO neatiti</text:span><text:span text:style-name="T233">nka 145 dalies reikalavimų ir per nustatytą terminą neištaisomi rasti neatitikimai, priimamas sprendimas neišduoti patvirtinimo pažymėjimo. TPO apie tai informuojama raštu, nurodant tokio sprendimo priėmimo priežastis.</text:span></text:p>
      <text:p text:style-name="P234"/>
      <text:p text:style-name="P235"><text:span text:style-name="T236">IV</text:span><text:span text:style-name="T237">.<text:s/></text:span><text:span text:style-name="T238">NUOLATINĖ PATVIRTINIMO PRI</text:span><text:span text:style-name="T239">EŽIŪRA</text:span></text:p>
      <text:p text:style-name="P240"/>
      <text:p text:style-name="P241"><text:span text:style-name="T242">28</text:span><text:span text:style-name="T243">. CAA privalo nuolat kontroliuoti, kaip TPO, kurios turi pagal 145 dalies reikalavimus išduotus Patvirtinimo pažymėjimus, atitinka 145 dalies reikalavimus.</text:span></text:p>
      <text:p text:style-name="P244"><text:span text:style-name="T245">29</text:span><text:span text:style-name="T246">. Kiekvienų metų pradžioje įgaliotas CAA atstovas sudaro metinį patvirtintų TPO<text:s/></text:span><text:span text:style-name="T247">patikrinimų planą. Šiame plane yra numatomos TPO patikrinimo datos, taip pat numatoma, kurių 145 dalies reikalavimų punktų atitiktis bus tikrinama.</text:span></text:p>
      <text:p text:style-name="P248"><text:span text:style-name="T249">30</text:span><text:span text:style-name="T250">. Patikrinimų planas sudaromas taip, kad visų TPO, turinčių Patvirtinimo pažymėjimą, patikrinimai per<text:s/></text:span><text:span text:style-name="T251">24 mėnesius apimtų visus 145 dalies reikalavimų punktus.</text:span></text:p>
      <text:p text:style-name="P252"><text:span text:style-name="T253">31</text:span><text:span text:style-name="T254">. Kartą per mėnesį CAA įgaliotas atstovas peržiūri patikrinimų planą ir, jei reikia, pakoreguoja jį atsižvelgdamas į visus atsiradusius pasikeitimus.</text:span></text:p>
      <text:p text:style-name="P255">32. Patikrinimus atlieka CAA įgaliotas<text:s/>atstovas(-ai) pagal šių taisyklių 12–21 punktuose išdėstytą tvarką. Patvirtintos TPO atitiktis 145 dalies reikalavimams turi būti nuodugniai patikrinta per 24 mėnesių laikotarpį<text:s/></text:p>
      <text:p text:style-name="P256">Punkto pakeitimai:</text:p>
      <text:p text:style-name="P257"><text:span text:style-name="T258">Nr.<text:s/></text:span><text:a xlink:href="https://www.e-tar.lt/portal/legalAct.html?documentId=TAR.FCF474B904B9" office:target-frame-name="_top" xlink:show="replace"><text:span text:style-name="T259">4R-73</text:span></text:a><text:span text:style-name="T260">, 2007-04-16, Žin., 2007, Nr. 43-1663 (2007-04-19), i. k. 1072217ISAK0004R-73</text:span></text:p>
      <text:p text:style-name="Normal"/>
      <text:p text:style-name="P261"><text:span text:style-name="T262">33</text:span><text:span text:style-name="T263">. TPO, gavusi EASA 6 formos kopiją su patikrinimo metu nustatytais trūkumais, privalo<text:s/></text:span><text:span text:style-name="T264">per 14 dienų CAA pateikti veiksmų planą, kuriame būtų nurodyta, kokiu būdu TPO planuoja taisyti nustatytus trūkumus ir veiksmų, kurių bus imtasi siekiant panašaus trūkumo nesikartojimo ateityje. Gautą veiksmų planą CAA įgaliotas atstovas privalo įsegti į š</text:span><text:span text:style-name="T265">ių taisyklių 51 punkte nurodytą segtuvą. Po taisyklėse 30 punkte nurodyto TPO nuodugnaus patikrinimo CAA įgaliotas atstovas, atsižvelgdamas į TPO veiklos priežiūros rezultatus, privalo EASA 6 formos 5 dalyje surašyti atitinkamą rekomendaciją dėl leidimo TP</text:span><text:span text:style-name="T266">O tęsti veiklą pratęsimo ir raštu apie tai informuoti TPO. EASA 6 formoje turi būti nurodytas TPO veiklos priežiūros laikotarpis, šios priežiūros metu atliktų patikrinimų datos, taip pat minėtų patikrinimų metu nustatyti trūkumai bei TPO koreguojantys veik</text:span><text:span text:style-name="T267">smai. CAA įgaliotasis atstovas per 1 darbo dieną privalo atlikti tokiu būdu užpildytos EASA 6 formos kokybės apžvalgą ir pasirašyti atitinkamoje EASA 6 formos 5 dalies skiltyje.</text:span><text:s/></text:p>
      <text:p text:style-name="P268">Punkto pakeitimai:</text:p>
      <text:p text:style-name="P269"><text:span text:style-name="T270">Nr.<text:s/></text:span><text:a xlink:href="https://www.e-tar.lt/portal/legalAct.html?documentId=TAR.FCF474B904B9" office:target-frame-name="_top" xlink:show="replace"><text:span text:style-name="T271">4R-73</text:span></text:a><text:span text:style-name="T272">, 2007-04-16, Žin., 2007, Nr. 43-1663 (2007-04-19), i. k. 1072217ISAK0004R-73</text:span></text:p>
      <text:p text:style-name="P273"><text:span text:style-name="T274">Nr.<text:s/></text:span><text:a xlink:href="https://www.e-tar.lt/portal/legalAct.html?documentId=TAR.47121E196352" office:target-frame-name="_top" xlink:show="replace"><text:span text:style-name="T275">4R-148</text:span></text:a><text:span text:style-name="T276">, 2007-07-11, Žin., 2007, Nr. 79-3208 (2007-07-17), i</text:span><text:span text:style-name="T277">. k. 1072217ISAK004R-148</text:span></text:p>
      <text:p text:style-name="P278"><text:span text:style-name="T279">Nr.<text:s/></text:span><text:a xlink:href="https://www.e-tar.lt/portal/legalAct.html?documentId=TAR.1B78D310F596" office:target-frame-name="_top" xlink:show="replace"><text:span text:style-name="T280">4R-260</text:span></text:a><text:span text:style-name="T281">, 2008-12-22, Žin., 2009, Nr. 8-296 (2009-01-22), i. k. 1082217ISAK004R-260</text:span></text:p>
      <text:p text:style-name="Normal"/>
      <text:p text:style-name="P282"><text:span text:style-name="T283">34</text:span><text:span text:style-name="T284">. TPO linijinės techninės priežiūros stotys tikrinamos k</text:span><text:span text:style-name="T285">artą per metus. Patikrinimas atliekamas pagal šių taisyklių 12–21 punktuose išdėstytą tvarką, bendradarbiaujant su šalies, kurios teritorijoje yra įsikūrusi linijinė TPO stotis, įgaliotąja institucija.</text:span></text:p>
      <text:p text:style-name="P286"><text:span text:style-name="T287">35</text:span><text:span text:style-name="T288">. Vieną kartą per 24 mėnesius patikrinimą atliek</text:span><text:span text:style-name="T289">antis CAA įgaliotas atstovas (-ai) privalo susitikti su TPO atsakinguoju vadybininku tam, kad įsitikintų, ar jis yra informuotas apie atliekamų TPO patikrinimų rezultatus. Tai turi būti užfiksuota patikrinimo metu pildomoje EASA 6 formoje.</text:span></text:p>
      <text:p text:style-name="P290"><text:span text:style-name="T291">V</text:span><text:span text:style-name="T292">.<text:s/></text:span><text:span text:style-name="T293">TRŪKUMAI</text:span></text:p>
      <text:p text:style-name="P294"/>
      <text:p text:style-name="P295"><text:span text:style-name="T296">36</text:span><text:span text:style-name="T297">. Patikrinimo metu rasti neatitikimai turi būti priskirti 1 lygio arba 2 lygio trūkumams.</text:span></text:p>
      <text:p text:style-name="P298"><text:span text:style-name="T299">37</text:span><text:span text:style-name="T300">. 1 lygio trūkumams priskiriami 145 dalies reikalavimų neatitikimai, dėl kurių kyla pavojus skrydžių saugai. Aptikus 1 lygio trūkumą, nedelsiant</text:span><text:span text:style-name="T301"><text:s/>turi būti imtasi atitinkamų priemonių. Atsižvelgiant į trūkumo pobūdį, pagal šios procedūros VII skyriaus nuostatas CAA gali sustabdyti arba atšaukti TPO patvirtinimo pažymėjimo galiojimą arba apriboti atitinkamus pažymėjimo priede nurodytus leidimus, kol</text:span><text:span text:style-name="T302"><text:s/>trūkumas nebus ištaisytas.</text:span></text:p>
      <text:p text:style-name="P303"><text:span text:style-name="T304">38</text:span><text:span text:style-name="T305">. Jei dėl 1 lygio trūkumo TPO atlikta orlaivio ir (arba) orlaivio komponento techninė priežiūra gali kelti pavojų skrydžių saugai, TPO nedelsdama apie tai turi informuoti techninės priežiūros darbų užsakovą, ir orlaivio be</text:span><text:span text:style-name="T306">i (arba) orlaivio komponento techninė priežiūra privalo būti atlikta pakartotinai. Apie tai TPO privalo raštu informuoti CAA.</text:span></text:p>
      <text:p text:style-name="P307"><text:span text:style-name="T308">39</text:span><text:span text:style-name="T309">. 2 lygio trūkumams priskiriami kiti neatitikimai pagal 145 dalies reikalavimus, kurie nepatenka į šių taisyklių 37 punkte m</text:span><text:span text:style-name="T310">inimą trūkumų kategoriją. Šio tipo trūkumams gali būti suteiktas iki 3 mėnesių taisymo terminas. Jei TPO dėl objektyvių priežasčių negalėjo ištaisyti trūkumų per nustatytą terminą, CAA gali suteikti papildomą trūkumų taisymo terminą iki 3 mėnesių.</text:span></text:p>
      <text:p text:style-name="P311"/>
      <text:p text:style-name="P312"><text:span text:style-name="T313">VI</text:span><text:span text:style-name="T314">.<text:s/></text:span><text:span text:style-name="T315">TPO PASIKEITIMŲ TVIRTINIMAS, PATVIRTINIMO PAŽYMĖJIMO KEITIMAS, APRIBOJIMAS, SUSTABDYMAS, ATŠAUKIMAS</text:span></text:p>
      <text:p text:style-name="P316"/>
      <text:p text:style-name="P317"><text:span text:style-name="T318">40</text:span><text:span text:style-name="T319">. TPO privalo nedelsdama raštu informuoti CAA apie:</text:span></text:p>
      <text:p text:style-name="P320"><text:span text:style-name="T321">40.1</text:span><text:span text:style-name="T322">. TPO pavadinimo pasikeitimą;</text:span></text:p>
      <text:p text:style-name="P323"><text:span text:style-name="T324">40.2</text:span><text:span text:style-name="T325">. TPO adreso pasikeitimą;</text:span></text:p>
      <text:p text:style-name="P326"><text:span text:style-name="T327">40.3</text:span><text:span text:style-name="T328">. TPO linijinių<text:s/></text:span><text:span text:style-name="T329">stočių vietų pasikeitimus;</text:span></text:p>
      <text:p text:style-name="P330"><text:span text:style-name="T331">40.4</text:span><text:span text:style-name="T332">. TPO atsakingojo vadybininko pasikeitimą;</text:span></text:p>
      <text:p text:style-name="P333"><text:span text:style-name="T334">40.5</text:span><text:span text:style-name="T335">. TPO paskirtųjų pareigūnų pasikeitimus;</text:span></text:p>
      <text:p text:style-name="P336"><text:span text:style-name="T337">40.6</text:span><text:span text:style-name="T338">. patalpų, įrangos, procedūrų, sertifikuojančiojo personalo ir kitus pasikeitimus, turinčius įtakos patvirtinimo pažymėji</text:span><text:span text:style-name="T339">mo priede nurodytai TPO veiklai.</text:span></text:p>
      <text:p text:style-name="P340">41. TPO kartu su raštu, informuojančiu apie šių taisyklių 40 punkte išvardytus pasikeitimus, privalo pateikti atnaujintus atitinkamus dokumentus, kuriems turi įtakos pasikeitimai (pvz., TPOV, EASA 4 forma, EASA 2 forma ir kt.) bei mokėjimo kvitą, patvirtinantį, kad sumokėtas valstybės rinkliavos mokestis už suteikiamas paslaugas.<text:s/></text:p>
      <text:p text:style-name="P341">Punkto pakeitimai:</text:p>
      <text:p text:style-name="P342"><text:span text:style-name="T343">Nr.<text:s/></text:span><text:a xlink:href="https://www.e-tar.lt/portal/legalAct.html?documentId=TAR.47121E196352" office:target-frame-name="_top" xlink:show="replace"><text:span text:style-name="T344">4R-148</text:span></text:a><text:span text:style-name="T345">, 2007-07-11, Žin., 2007, Nr. 79-3208 (2007-07-17), i. k.<text:s/></text:span><text:span text:style-name="T346">1072217ISAK004R-148</text:span></text:p>
      <text:p text:style-name="Normal"/>
      <text:p text:style-name="P347"><text:span text:style-name="T348">42</text:span><text:span text:style-name="T349">. CAA įgaliotas atstovas, gavęs informaciją apie TPO pasikeitimus, ją išnagrinėja ir patikrina, ar TPO pasikeitimai neprieštarauja 145 dalies reikalavimams. Jei reikia, organizuojamas TPO patikrinimas pagal šių taisyklių 12–21 pu</text:span><text:span text:style-name="T350">nktų reikalavimus.</text:span></text:p>
      <text:p text:style-name="P351"><text:span text:style-name="T352">43</text:span><text:span text:style-name="T353">. Jei TPO pasikeitimai susiję su TPO patvirtinimo pažymėjime pateikta informacija, po pateiktų dokumentų patvirtinimo ir TPO patikrinimo, jei tenkinami visų 145 dalies punktų reikalavimai, išrašomas naujas TPO patvirtinimo pažymėji</text:span><text:span text:style-name="T354">mas ir (arba) pažymėjimo priedas.</text:span></text:p>
      <text:p text:style-name="P355"><text:span text:style-name="T356">44</text:span><text:span text:style-name="T357">. Jei atliekant planinį patikrinimą nustatoma, kad TPO neatitinka 145 dalies keliamų reikalavimų, TPO patvirtinimo pažymėjimas gali būti apribotas, sustabdytas arba panaikintas jo galiojimas. Tokiu atveju CAA raštu i</text:span><text:span text:style-name="T358">nformuoja TPO apie TPO patvirtinimo pažymėjimo apribojimą, sustabdymą arba galiojimo panaikinimą ir jo priežastis.</text:span></text:p>
      <text:p text:style-name="P359"><text:span text:style-name="T360">45</text:span><text:span text:style-name="T361">. Jei per 18 mėnesių nuo<text:s/></text:span><text:span text:style-name="T362">p</text:span><text:span text:style-name="T363">atvirtinimo pažymėjimo sustabdymo TPO neištaiso esamų neatitikimų, Patvirtinimo pažymėjimo galiojimas yra pan</text:span><text:span text:style-name="T364">aikinamas. Apie tai CAA raštu per 5 darbo dienas informuoja TPO.</text:span></text:p>
      <text:p text:style-name="P365"><text:span text:style-name="T366">46</text:span><text:span text:style-name="T367">. Sustabdžius ar panaikinus pažymėjimo galiojimą, TPO per 5 darbo dienas privalo pažymėjimą grąžinti CAA.</text:span></text:p>
      <text:p text:style-name="P368"/>
      <text:p text:style-name="P369"><text:span text:style-name="T370">VII</text:span><text:span text:style-name="T371">.<text:s/></text:span><text:span text:style-name="T372">IŠIMTYS</text:span></text:p>
      <text:p text:style-name="P373"/>
      <text:p text:style-name="P374"><text:span text:style-name="T375">47</text:span><text:span text:style-name="T376">. TPO gali kreiptis į CAA dėl išimties pagal Europos</text:span><text:span text:style-name="T377"><text:s/>Parlamento ir Tarybos reglamento Nr. 1592/2002 „Dėl bendrųjų taisyklių civilinės aviacijos srityje ir įsteigiantis Europos aviacijos saugos agentūrą“ 10 (3) straipsnį. Tokiu atveju TPO privalo pateikti CAA prašymą su išimties apibūdinimu ir motyvacija.</text:span></text:p>
      <text:p text:style-name="P378"><text:span text:style-name="T379">48</text:span><text:span text:style-name="T380">. CAA įgaliotas atstovas gautą prašymą dėl išimties privalo išnagrinėti per 10 kalendorinių dienų ir pateikti TPO pirminį sprendimą dėl išimties. Jei išimtį suteikti yra atsisakoma, CAA apie tai raštu informuoja TPO, nurodydama atsisakymo priežastis.<text:s/></text:span><text:span text:style-name="T381">Jei yra galimybė suteikti išimtį, TPO raštu informuojama apie tai, ką reikia papildomai atlikti ir kokius papildomus dokumentus reikia pateikti CAA. Jei reikia, organizuojami atitinkami TPO patikrinimai pagal šių taisyklių 12–21 punktų reikalavimus.</text:span></text:p>
      <text:p text:style-name="P382"><text:span text:style-name="T383">49</text:span><text:span text:style-name="T384">. Kai TPO įvykdo visus reikalavimus, CAA suteikia TPO išimtį, išrašydama atitinkamą pažymėjimą. Pažymėjimo kopija ir kiti susiję dokumentai saugomi pagal šių taisyklių VIII skyriaus reikalavimus.</text:span></text:p>
      <text:p text:style-name="P385"><text:span text:style-name="T386">50</text:span><text:span text:style-name="T387">. Jei išimtis suteikiama ilgesniam nei 2 mėnesių laiko</text:span><text:span text:style-name="T388">tarpiui arba ji suteikiama daugiau nei 1 kartą, CAA privalo per 2 mėnesius informuoti apie suteiktą išimtį Europos Komisiją, EASA ir Europos Sąjungos šalis.</text:span></text:p>
      <text:p text:style-name="P389"/>
      <text:p text:style-name="P390"><text:span text:style-name="T391">VIII</text:span><text:span text:style-name="T392">.<text:s/></text:span><text:span text:style-name="T393">BAIGIAMOSIOS NUOSTATOS</text:span></text:p>
      <text:p text:style-name="P394"/>
      <text:p text:style-name="P395"><text:span text:style-name="T396">51</text:span><text:span text:style-name="T397">. CAA veda kiekvienos pagal 145 dalies reikalavimus patv</text:span><text:span text:style-name="T398">irtintos TPO atskirą segtuvą, kuriame saugomi šie dokumentai:</text:span></text:p>
      <text:p text:style-name="P399"><text:span text:style-name="T400">51.1</text:span><text:span text:style-name="T401">. EASA 2 formos;</text:span></text:p>
      <text:p text:style-name="P402"><text:span text:style-name="T403">51.2</text:span><text:span text:style-name="T404">. atliktų CAA patikrinimų ataskaitos (EASA 6 forma);</text:span></text:p>
      <text:p text:style-name="P405"><text:span text:style-name="T406">51.3</text:span><text:span text:style-name="T407">. TPO išduotų patvirtinimo pažymėjimų ir jų priedų kopijos, taip pat grąžinti negaliojantys pažymėjima</text:span><text:span text:style-name="T408">i ir jų priedai;</text:span></text:p>
      <text:p text:style-name="P409"><text:span text:style-name="T410">51.4</text:span><text:span text:style-name="T411">. EASA 4 formos;</text:span></text:p>
      <text:p text:style-name="P412"><text:span text:style-name="T413">51.5</text:span><text:span text:style-name="T414">. kiti atitinkami dokumentai.</text:span></text:p>
      <text:p text:style-name="P415"><text:span text:style-name="T416">52</text:span><text:span text:style-name="T417">. Taip pat CAA saugomi patvirtinti TPOV. Gavęs iš TPO TPOV pakeitimus, įgaliotas CAA atstovas privalo gautą pakeitimą patikrinti, pateikti jį tvirtinti CAA direktoriui<text:s/></text:span><text:span text:style-name="T418">ir patvirtintą pakeitimą įsegti į TPOV. Išimti nebegaliojantys TPOV lapai po revizijos segami į tam skirtą atskirą segtuvą.</text:span></text:p>
      <text:p text:style-name="P419"><text:span text:style-name="T420">53</text:span><text:span text:style-name="T421">. Pagal šių taisyklių VII skyriaus reikalavimus CAA suteiktos išimtys ir atitinkami dokumentai segami specialiai tam skirtame<text:s/></text:span><text:span text:style-name="T422">segtuve.</text:span></text:p>
      <text:p text:style-name="P423"><text:span text:style-name="T424">54</text:span><text:span text:style-name="T425">. Šių taisyklių 29 punkte paminėtas patikrinimų planas segamas į specialiai tam skirtą segtuvą.</text:span></text:p>
      <text:p text:style-name="P426"><text:span text:style-name="T427">55</text:span><text:span text:style-name="T428">. Šių taisyklių 51–54 punktuose išvardyti dokumentai saugomi 4 metus.</text:span></text:p>
      <text:p text:style-name="P429"/>
      <text:p text:style-name="P430"><text:span text:style-name="T431">_________________</text:span></text:p>
      <text:p text:style-name="P432"/>
      <text:soft-page-break/>
      <text:p text:style-name="P433">PATVIRTINTA</text:p>
      <text:p text:style-name="P434">Civilinės aviacijos<text:s/>administracijos</text:p>
      <text:p text:style-name="P435">direktoriaus 2005 m. gegužės 30 d.</text:p>
      <text:p text:style-name="P436">įsakymu Nr. 4R-95</text:p>
      <text:p text:style-name="P437"/>
      <text:p text:style-name="P438"><text:span text:style-name="T439">TECHNINĖS PRIEŽIŪROS ORGANIZAVIMO VADOVO TVIRTINIMO TAISYKLĖS</text:span></text:p>
      <text:p text:style-name="P440"/>
      <text:p text:style-name="P441"><text:span text:style-name="T442">I</text:span><text:span text:style-name="T443">.<text:s/></text:span><text:span text:style-name="T444">BENDROSIOS NUOSTATOS</text:span></text:p>
      <text:p text:style-name="P445"/>
      <text:p text:style-name="P446"><text:span text:style-name="T447">1</text:span><text:span text:style-name="T448">. Techninės priežiūros organizavimo vadovo tvirtinimo taisyklės (toliau – taisyklės) pare</text:span><text:span text:style-name="T449">ngtos pagal 2003-11-20 Europos<text:s/></text:span><text:span text:style-name="T450">k</text:span><text:span text:style-name="T451">omisijos reglamento Nr. 2042/2003 „Dėl orlaivių nepertraukiamojo tinkamumo skraidyti ir aviacijos produktų, dalių bei prietaisų tinkamumo naudoti ir šias užduotis atliekančių organizacijų bei darbuotojų patvirtinimo“ II prie</text:span><text:span text:style-name="T452">dą (toliau – 145 dalis).</text:span></text:p>
      <text:p text:style-name="P453"><text:span text:style-name="T454">2</text:span><text:span text:style-name="T455">. Šios taisyklės nustato techninės priežiūros organizacijų techninės priežiūros organizavimo vadovų (toliau – TPOV) tikrinimo, tvirtinimo bei keitimo tvarką.</text:span></text:p>
      <text:p text:style-name="P456"/>
      <text:p text:style-name="P457"><text:span text:style-name="T458">II</text:span><text:span text:style-name="T459">.<text:s/></text:span><text:span text:style-name="T460">TPOV TIKRINIMO IR TVIRTINIMO TVARKA</text:span></text:p>
      <text:p text:style-name="P461"/>
      <text:p text:style-name="P462">3. TPOV tvirtina<text:s/>Civilinės aviacijos administracijos (toliau – CAA) direktorius. Techninės priežiūros organizacija (toliau – TPO), norėdama gauti TPOV patvirtinimą, privalo pateikti prašymą CAA dėl patvirtinimo, 2 TPOV egzempliorius bei mokėjimo kvitą, patvirtinantį, kad<text:s/>sumokėtas valstybės rinkliavos mokestis už suteikiamas paslaugas.<text:s/></text:p>
      <text:p text:style-name="P463">Punkto pakeitimai:</text:p>
      <text:p text:style-name="P464"><text:span text:style-name="T465">Nr.<text:s/></text:span><text:a xlink:href="https://www.e-tar.lt/portal/legalAct.html?documentId=TAR.47121E196352" office:target-frame-name="_top" xlink:show="replace"><text:span text:style-name="T466">4R-148</text:span></text:a><text:span text:style-name="T467">, 2007-07-11, Žin., 2007, Nr. 79-3208 (2007-07-17), i. k. 1072217ISAK004R-148</text:span></text:p>
      <text:p text:style-name="Normal"/>
      <text:p text:style-name="P468"><text:span text:style-name="T469">4</text:span><text:span text:style-name="T470">. TPOV aprašytos procedūros privalo atitikti 145 dalies reikalavimus. TPOV turi sudaryti šios dalys ir skyriai:</text:span></text:p>
      <text:p text:style-name="P471"><text:span text:style-name="T472">4.1</text:span><text:span text:style-name="T473">. Titulinis lapas.</text:span></text:p>
      <text:p text:style-name="P474"><text:span text:style-name="T475">4.2</text:span><text:span text:style-name="T476">. Turinys.</text:span></text:p>
      <text:p text:style-name="P477"><text:span text:style-name="T478">4.3</text:span><text:span text:style-name="T479">. Galiojančių puslapių sąrašas.</text:span></text:p>
      <text:p text:style-name="P480"><text:span text:style-name="T481">4.4</text:span><text:span text:style-name="T482">. Revizijų aprašymo ir patvirtinimo lapas.</text:span></text:p>
      <text:p text:style-name="P483"><text:span text:style-name="T484">4.5</text:span><text:span text:style-name="T485">. Santrumpos.</text:span></text:p>
      <text:p text:style-name="P486"><text:span text:style-name="T487">4.6</text:span><text:span text:style-name="T488">. Apibrėžimai.</text:span></text:p>
      <text:p text:style-name="P489"><text:span text:style-name="T490">4.7</text:span><text:span text:style-name="T491">. Tikrinimų ir keitimų lapas.</text:span></text:p>
      <text:p text:style-name="P492"><text:span text:style-name="T493">4.8</text:span><text:span text:style-name="T494">. I dalis. Vadyba.</text:span></text:p>
      <text:p text:style-name="P495"><text:span text:style-name="T496">4.8.1</text:span><text:span text:style-name="T497">. Bendrieji atsakingojo vadybininko įsipareigojimai.</text:span></text:p>
      <text:p text:style-name="P498"><text:span text:style-name="T499">4.8.2</text:span><text:span text:style-name="T500">. Kokybės politika.</text:span></text:p>
      <text:p text:style-name="P501"><text:span text:style-name="T502">4.8.3</text:span><text:span text:style-name="T503">. Vadovaujantysis personalas.</text:span></text:p>
      <text:p text:style-name="P504"><text:span text:style-name="T505">4.8.4</text:span><text:span text:style-name="T506">. Vadovaujančiojo pe</text:span><text:span text:style-name="T507">rsonalo pareigos ir atsakomybė.</text:span></text:p>
      <text:p text:style-name="P508"><text:span text:style-name="T509">4.8.5</text:span><text:span text:style-name="T510">. Organizacijos valdymo schema.</text:span></text:p>
      <text:p text:style-name="P511"><text:span text:style-name="T512">4.8.6</text:span><text:span text:style-name="T513">. Sertifikuojančiojo personalo sąrašas.</text:span></text:p>
      <text:p text:style-name="P514"><text:span text:style-name="T515">4.8.7</text:span><text:span text:style-name="T516">. Darbo jėgos šaltiniai.</text:span></text:p>
      <text:p text:style-name="P517"><text:span text:style-name="T518">4.8.8</text:span><text:span text:style-name="T519">. Patalpų bendrasis aprašymas.</text:span></text:p>
      <text:p text:style-name="P520"><text:span text:style-name="T521">4.8.9</text:span><text:span text:style-name="T522">. Organizacijos techninės priežiūros darbų apimtis.</text:span></text:p>
      <text:p text:style-name="P523"><text:span text:style-name="T524">4.8.10</text:span><text:span text:style-name="T525">. Pranešimo CAA apie organizacijos veiklos, leidimų, vietos, darbuotojų pasikeitimus procedūra.</text:span></text:p>
      <text:p text:style-name="P526"><text:span text:style-name="T527">4.8.11</text:span><text:span text:style-name="T528">. TPOV papildymų ir keitimų procedūra.</text:span></text:p>
      <text:p text:style-name="P529"><text:span text:style-name="T530">4.9</text:span><text:span text:style-name="T531">. II dalis. Techninės priežiūros procedūros.</text:span></text:p>
      <text:p text:style-name="P532"><text:span text:style-name="T533">4.9.1</text:span><text:span text:style-name="T534">. Tiekėjų įvertinimo ir subrangovų kont</text:span><text:span text:style-name="T535">rolės procedūra.</text:span></text:p>
      <text:p text:style-name="P536"><text:span text:style-name="T537">4.9.2</text:span><text:span text:style-name="T538">. Orlaivių komponentų ir medžiagų, gautų iš kitų šaltinių, pripažinimas ir tikrinimas.</text:span></text:p>
      <text:p text:style-name="P539"><text:span text:style-name="T540">4.9.3</text:span><text:span text:style-name="T541">. Orlaivio komponentų ir orlaivio techninei priežiūrai skirtų medžiagų sandėliavimas, ženklinimas ir atidavimas naudoti.</text:span></text:p>
      <text:p text:style-name="P542"><text:span text:style-name="T543">4.9.4</text:span><text:span text:style-name="T544">. Įr</text:span><text:span text:style-name="T545">ankių ir įrangos priėmimas ir saugojimas.</text:span></text:p>
      <text:p text:style-name="P546"><text:span text:style-name="T547">4.9.5</text:span><text:span text:style-name="T548">. Įrankių ir įrangos kalibravimas.</text:span></text:p>
      <text:p text:style-name="P549"><text:span text:style-name="T550">4.9.6</text:span><text:span text:style-name="T551">. Įrankių ir įrangos (tarp jų alternatyvių įrankių) naudojimas.</text:span></text:p>
      <text:p text:style-name="P552"><text:span text:style-name="T553">4.9.7</text:span><text:span text:style-name="T554">. Techninės priežiūros patalpų švaros standartai.</text:span></text:p>
      <text:p text:style-name="P555"><text:span text:style-name="T556">4.9.8</text:span><text:span text:style-name="T557">. Techninės priežiūros<text:s/></text:span><text:span text:style-name="T558">instrukcijos ir jų ryšys su orlaivio ir (arba) orlaivio komponentų gamintojo instrukcijomis, jų atnaujinimas ir pateikimas darbuotojams.</text:span></text:p>
      <text:p text:style-name="P559"><text:span text:style-name="T560">4.9.9</text:span><text:span text:style-name="T561">. Remonto tvarka.</text:span></text:p>
      <text:p text:style-name="P562"><text:span text:style-name="T563">4.9.10</text:span><text:span text:style-name="T564">. Orlaivio techninės priežiūros programos laikymosi procedūra.</text:span></text:p>
      <text:p text:style-name="P565"><text:span text:style-name="T566">4.9.11</text:span><text:span text:style-name="T567">. Tinkamu</text:span><text:span text:style-name="T568">mo skraidyti direktyvų vykdymo procedūra.</text:span></text:p>
      <text:p text:style-name="P569"><text:span text:style-name="T570">4.9.12</text:span><text:span text:style-name="T571">. Neprivalomų modifikacijų procedūra.</text:span></text:p>
      <text:p text:style-name="P572"><text:span text:style-name="T573">4.9.13</text:span><text:span text:style-name="T574">. Techninės priežiūros dokumentų naudojimas ir pildymas.</text:span></text:p>
      <text:p text:style-name="P575"><text:span text:style-name="T576">4.9.14</text:span><text:span text:style-name="T577">. Techninių įrašų kontrolės procedūra.</text:span></text:p>
      <text:p text:style-name="P578"><text:span text:style-name="T579">4.9.15</text:span><text:span text:style-name="T580">. Gedimų, nustatytų bazinės techninės<text:s/></text:span><text:span text:style-name="T581">priežiūros metu, taisymas.</text:span></text:p>
      <text:p text:style-name="P582"><text:span text:style-name="T583">4.9.16</text:span><text:span text:style-name="T584">. Atidavimo naudoti tvarka.</text:span></text:p>
      <text:p text:style-name="P585"><text:span text:style-name="T586">4.9.17</text:span><text:span text:style-name="T587">. Dokumentai, skirti vežėjui.</text:span></text:p>
      <text:p text:style-name="P588"><text:span text:style-name="T589">4.9.18</text:span><text:span text:style-name="T590">. Pranešimai apie gedimus CAA, vežėjui ir gamintojui.</text:span></text:p>
      <text:p text:style-name="P591"><text:span text:style-name="T592">4.9.19</text:span><text:span text:style-name="T593">. Sugedusių orlaivio komponentų atidavimas į sandėlį.</text:span></text:p>
      <text:p text:style-name="P594"><text:span text:style-name="T595">4.9.20</text:span><text:span text:style-name="T596">. Sugedusių k</text:span><text:span text:style-name="T597">omponentų atidavimas rangovams.</text:span></text:p>
      <text:p text:style-name="P598"><text:span text:style-name="T599">4.9.21</text:span><text:span text:style-name="T600">. Kompiuterinės techninės priežiūros dokumentų sistemos kontrolė.</text:span></text:p>
      <text:p text:style-name="P601"><text:span text:style-name="T602">4.9.22</text:span><text:span text:style-name="T603">. Planuojamų žmogaus darbo valandų pagal planuojamus techninės priežiūros darbus kontrolė.</text:span></text:p>
      <text:p text:style-name="P604"><text:span text:style-name="T605">4.9.23</text:span><text:span text:style-name="T606">. Kritinių užduočių kontrolė.</text:span></text:p>
      <text:p text:style-name="P607"><text:span text:style-name="T608">4.9.2</text:span><text:span text:style-name="T609">4</text:span><text:span text:style-name="T610">. Specialiosios techninės priežiūros procedūros.</text:span></text:p>
      <text:p text:style-name="P611"><text:span text:style-name="T612">4.9.25</text:span><text:span text:style-name="T613">. Techninės priežiūros klaidų aptikimo ir taisymo procedūros.</text:span></text:p>
      <text:p text:style-name="P614"><text:span text:style-name="T615">4.9.26</text:span><text:span text:style-name="T616">. Darbų perdavimo procedūros.</text:span></text:p>
      <text:p text:style-name="P617"><text:span text:style-name="T618">4.9.27</text:span><text:span text:style-name="T619">. Pranešimų apie techninės priežiūros dokumentų netikslumus ir neaiškumus atitinka</text:span><text:span text:style-name="T620">mo orlaivio ar orlaivio komponento tipo pažymėjimo savininkui procedūros.</text:span></text:p>
      <text:p text:style-name="P621"><text:span text:style-name="T622">4.9.28</text:span><text:span text:style-name="T623">. Darbų planavimo procedūros.</text:span></text:p>
      <text:p text:style-name="P624"><text:span text:style-name="T625">4.10</text:span><text:span text:style-name="T626">. L2 dalis. Papildomos linijinės techninės priežiūros procedūros.</text:span></text:p>
      <text:p text:style-name="P627"><text:span text:style-name="T628">4.10.1</text:span><text:span text:style-name="T629">. Orlaivio komponentų, įrankių, įrangos ir kt. kontrolė.</text:span></text:p>
      <text:p text:style-name="P630"><text:span text:style-name="T631">4.10.2</text:span><text:span text:style-name="T632">. Su aptarnavimu, degalų pylimu, ledo šalinimu ir kt. susijusios linijinės techninės priežiūros procedūros.</text:span></text:p>
      <text:p text:style-name="P633"><text:span text:style-name="T634">4.10.3</text:span><text:span text:style-name="T635">. Gedimų ir pasikartojančių gedimų kontrolė.</text:span></text:p>
      <text:p text:style-name="P636"><text:span text:style-name="T637">4.10.4</text:span><text:span text:style-name="T638">. Orlaivio techninio žurnalo pildymo linijinė procedūra.</text:span></text:p>
      <text:p text:style-name="P639"><text:span text:style-name="T640">4.10.5</text:span><text:span text:style-name="T641">.<text:s/></text:span><text:span text:style-name="T642">Bendrojo fondo ir pasiskolintų dalių naudojimo procedūra.</text:span></text:p>
      <text:p text:style-name="P643"><text:span text:style-name="T644">4.10.6</text:span><text:span text:style-name="T645">. Nuo orlaivio nuimtų sugedusių dalių grąžinimo procedūra.</text:span></text:p>
      <text:p text:style-name="P646"><text:span text:style-name="T647">4.10.7</text:span><text:span text:style-name="T648">. Kritinių užduočių kontrolė.</text:span></text:p>
      <text:p text:style-name="P649"><text:span text:style-name="T650">4.11</text:span><text:span text:style-name="T651">. III dalis. Kokybės sistemos procedūros.</text:span></text:p>
      <text:p text:style-name="P652"><text:span text:style-name="T653">4.11.1</text:span><text:span text:style-name="T654">. Organizacijos procedūrų kok</text:span><text:span text:style-name="T655">ybės auditas. Šioje TPOV dalyje būtina nurodyti, kad kompanija sukurs ir savo veikloje naudos kokybės auditų ataskaitas, kuriose būtų nurodomi 145 dalies reikalavimų punktai ir papunkčiai, kurių atitikimas buvo tikrinamas audito metu.</text:span><text:s/></text:p>
      <text:p text:style-name="P656">Papunkčio pakeitimai:</text:p>
      <text:p text:style-name="P657"><text:span text:style-name="T658">Nr.<text:s/></text:span><text:a xlink:href="https://www.e-tar.lt/portal/legalAct.html?documentId=TAR.1B78D310F596" office:target-frame-name="_top" xlink:show="replace"><text:span text:style-name="T659">4R-260</text:span></text:a><text:span text:style-name="T660">, 2008-12-22, Žin., 2009, Nr. 8-296 (2009-01-22), i. k. 1082217ISAK004R-260</text:span></text:p>
      <text:p text:style-name="Normal"/>
      <text:p text:style-name="P661"><text:span text:style-name="T662">4.11.2</text:span><text:span text:style-name="T663">. Orlaivio kokybės auditas.</text:span></text:p>
      <text:p text:style-name="P664"><text:span text:style-name="T665">4.11.3</text:span><text:span text:style-name="T666">. Kokybės audito šalinančių veiksmų p</text:span><text:span text:style-name="T667">rocedūra.</text:span></text:p>
      <text:p text:style-name="P668"><text:span text:style-name="T669">4.11.4</text:span><text:span text:style-name="T670">. Sertifikuojančiojo personalo kvalifikacijos kėlimo ir mokymo procedūra. Šioje TPOV dalyje būtina aprašyti sertifikavimo įgaliojimų suteikimo procedūras bei nurodyti, kad sertifikavimo įgaliojime vartojamos santrumpos turi būti paaiški</text:span><text:span text:style-name="T671">ntos</text:span>.</text:p>
      <text:p text:style-name="P672">Papunkčio pakeitimai:</text:p>
      <text:p text:style-name="P673"><text:span text:style-name="T674">Nr.<text:s/></text:span><text:a xlink:href="https://www.e-tar.lt/portal/legalAct.html?documentId=TAR.1B78D310F596" office:target-frame-name="_top" xlink:show="replace"><text:span text:style-name="T675">4R-260</text:span></text:a><text:span text:style-name="T676">, 2008-12-22, Žin., 2009, Nr. 8-296 (2009-01-22), i. k. 1082217ISAK004R-260</text:span></text:p>
      <text:p text:style-name="Normal"/>
      <text:p text:style-name="P677"><text:span text:style-name="T678">4.11.5</text:span><text:span text:style-name="T679">. Sertifikuojančiojo personalo bylos.</text:span></text:p>
      <text:p text:style-name="P680"><text:span text:style-name="T681">4.11.6</text:span><text:span text:style-name="T682">.</text:span><text:span text:style-name="T683"><text:s/>Kokybės audito personalas.</text:span></text:p>
      <text:p text:style-name="P684"><text:span text:style-name="T685">4.11.7</text:span><text:span text:style-name="T686">. Kokybės inspektorių kvalifikacijos reikalavimai.</text:span></text:p>
      <text:p text:style-name="P687"><text:span text:style-name="T688">4.11.8</text:span><text:span text:style-name="T689">. Technikų kvalifikacijos reikalavimai.</text:span></text:p>
      <text:p text:style-name="P690"><text:span text:style-name="T691">4.11.9</text:span><text:span text:style-name="T692">. Orlaivio arba orlaivio komponentų techninės priežiūros užduotims taikomų išimčių kontrolė.</text:span></text:p>
      <text:p text:style-name="P693"><text:span text:style-name="T694">4.11.10</text:span><text:span text:style-name="T695">. L</text:span><text:span text:style-name="T696">eidimų, suteikiančių teisę nukrypti nuo organizacijos procedūrų, kontrolė.</text:span></text:p>
      <text:p text:style-name="P697"><text:span text:style-name="T698">4.11.11</text:span><text:span text:style-name="T699">. Specializuotos veiklos, tokios kaip neardomoji kontrolė, suvirinimas ir kt. reikalavimai.</text:span></text:p>
      <text:p text:style-name="P700"><text:span text:style-name="T701">4.11.12</text:span><text:span text:style-name="T702">. Gamintojo ir kitų techninės priežiūros darbo grupių kontrolė.</text:span></text:p>
      <text:p text:style-name="P703"><text:span text:style-name="T704">4</text:span><text:span text:style-name="T705">.11.13</text:span><text:span text:style-name="T706">. Žmogiškojo veiksnio mokymo procedūra.</text:span></text:p>
      <text:p text:style-name="P707"><text:span text:style-name="T708">4.11.14</text:span><text:span text:style-name="T709">. Personalo kompetentingumo vertinimas.</text:span></text:p>
      <text:p text:style-name="P710"><text:span text:style-name="T711">4.12</text:span><text:span text:style-name="T712">. IV dalis.</text:span></text:p>
      <text:p text:style-name="P713"><text:span text:style-name="T714">4.12.1</text:span><text:span text:style-name="T715">. Vežėjai, su kuriais sudarytos techninės priežiūros sutartys.</text:span></text:p>
      <text:p text:style-name="P716"><text:span text:style-name="T717">4.12.2</text:span><text:span text:style-name="T718">. Vežėjo procedūros ir dokumentai.</text:span></text:p>
      <text:p text:style-name="P719"><text:span text:style-name="T720">4.12.3</text:span><text:span text:style-name="T721">. Vežėjo<text:s/></text:span><text:span text:style-name="T722">dokumentų pildymas.</text:span></text:p>
      <text:p text:style-name="P723"><text:span text:style-name="T724">4.13</text:span><text:span text:style-name="T725">. V dalis. Priedai.</text:span></text:p>
      <text:p text:style-name="P726"><text:span text:style-name="T727">4.13.1</text:span><text:span text:style-name="T728">. Naudojamų dokumentų pavyzdžiai.</text:span></text:p>
      <text:p text:style-name="P729"><text:span text:style-name="T730">4.13.2</text:span><text:span text:style-name="T731">. Subrangovų sąrašas.</text:span></text:p>
      <text:p text:style-name="P732"><text:span text:style-name="T733">4.13.3</text:span><text:span text:style-name="T734">. Linijinių techninės priežiūros stočių sąrašas.</text:span></text:p>
      <text:p text:style-name="P735"><text:span text:style-name="T736">4.13.4</text:span><text:span text:style-name="T737">. Pagal 145 dalį patvirtintų TPO, su kuriomis sudarytos<text:s/></text:span><text:span text:style-name="T738">sutartys, sąrašas.</text:span></text:p>
      <text:p text:style-name="P739"><text:span text:style-name="T740">5</text:span><text:span text:style-name="T741">. TPO pateiktą TPOV priima įgaliotas CAA atstovas, kuris ir patikrina, ar jo struktūra ir jame aprašytos procedūros atitinka 145 dalies reikalavimus.</text:span></text:p>
      <text:p text:style-name="P742"><text:span text:style-name="T743">6</text:span><text:span text:style-name="T744">. Tikrinimo metu įgaliotas CAA atstovas pildo Europos aviacijos saugos ag</text:span><text:span text:style-name="T745">entūros (toliau – EASA) 6 formos 3 ir 4 dalį. Jei TPOV tikrinamo skyriaus procedūra atitinka 145 dalies reikalavimus, pildomos formos 3 dalyje atitinkamo skyriaus langelis pažymimas varnele (V). Jei tikrinamo skyriaus procedūra neatitinka reikalavimų, form</text:span><text:span text:style-name="T746">os 4 dalyje įrašomas neatitikimas ir jo eilės numeris, o skyriuje „Nustatyta data“ įrašoma data, kada neatitikimas buvo nustatytas. Neatitikimo eilės numeris taip pat įrašomas į pildomos formos 3 dalies atitinkamą langelį.</text:span></text:p>
      <text:p text:style-name="P747"><text:span text:style-name="T748">7</text:span><text:span text:style-name="T749">. CAA įgaliotas atstovas per</text:span><text:span text:style-name="T750"><text:s/>30 darbo dienų nuo TPOV gavimo dienos informuoja TPOV pateikusią organizaciją apie nustatytus neatitikimus ir pateikia užpildytos TPOV patikrinimo formos kopiją. Kopijos perdavimas turi būti užregistruotas „Įmonėms perduotų patikrinimo formų registracijos</text:span><text:span text:style-name="T751"><text:s/>žurnale“.</text:span></text:p>
      <text:p text:style-name="P752"><text:span text:style-name="T753">8</text:span><text:span text:style-name="T754">. Organizacija, gavusi TPOV patikrinimo formą ir ištaisiusi joje surašytus neatitikimus, privalo pateikti CAA prašymą dėl TPOV pataisymų patikrinimo kartu su pataisytais TPOV skyriais (2 egzempliorius).</text:span></text:p>
      <text:p text:style-name="P755"><text:span text:style-name="T756">9</text:span><text:span text:style-name="T757">. Gavęs TPOV pataisymus, įgaliot</text:span><text:span text:style-name="T758">as CAA atstovas juos patikrina ir pirmo patikrinimo metu pildytos TPOV patikrinimo formos 4 dalies skyriuje „Taisymo data“ įrašo datą, kada neatitikimas buvo ištaisytas.</text:span></text:p>
      <text:p text:style-name="P759"><text:span text:style-name="T760">10</text:span><text:span text:style-name="T761">. Patikrinus TPOV, ir, jei jame buvo neatitikimai, juos ištaisius, įgaliotas CAA</text:span><text:span text:style-name="T762"><text:s/>atstovas viename iš TPOV egzempliorių įrašo rekomendaciją tvirtinti TPOV bei tai patvirtina asmeniniu savo spaudu bei parašu. Po to abu TPOV egzemplioriai teikiami tvirtinti CAA direktoriui kartu su užpildyta TPOV patikrinimo forma.</text:span></text:p>
      <text:p text:style-name="P763"/>
      <text:p text:style-name="P764"><text:span text:style-name="T765">III</text:span><text:span text:style-name="T766">.<text:s/></text:span><text:span text:style-name="T767">BAIGIAMOSI</text:span><text:span text:style-name="T768">OS NUOSTATOS</text:span></text:p>
      <text:p text:style-name="P769"/>
      <text:p text:style-name="P770"><text:span text:style-name="T771">11</text:span><text:span text:style-name="T772">. Patvirtinus TPOV vienas jo egzempliorius su įgalioto CAA atstovo rekomendacija paliekamas saugoti CAA Orlaivių skyriuje, kitas perduodamas jį pateikusiai organizacijai. Užpildyta TPOV patikrinimo forma kartu su prašymu patvirtinti TPO</text:span><text:span text:style-name="T773">V įsegama į CAA saugomą TPO dokumentų segtuvą.</text:span></text:p>
      <text:p text:style-name="P774">12. Norėdama papildyti, pakeisti TPOV, TPO privalo pateikti CAA prašymą patvirtinti TPOV reviziją, išspausdintas revizuojamas TPOV dalis (2 egzempliorius) bei mokėjimo kvitą, patvirtinantį, kad sumokėtas valstybės rinkliavos mokestis už suteikiamas paslaugas. TPOV revizijų tvirtinimas atliekamas pagal šių taisyklių 6–9 punktus.</text:p>
      <text:soft-page-break/>
      <text:p text:style-name="P775">Punkto pakeitimai:</text:p>
      <text:p text:style-name="P776"><text:span text:style-name="T777">Nr.<text:s/></text:span><text:a xlink:href="https://www.e-tar.lt/portal/legalAct.html?documentId=TAR.47121E196352" office:target-frame-name="_top" xlink:show="replace"><text:span text:style-name="T778">4R-148</text:span></text:a><text:span text:style-name="T779">, 2007-07-11, Žin.,<text:s/></text:span><text:span text:style-name="T780">2007, Nr. 79-3208 (2007-07-17), i. k. 1072217ISAK004R-148</text:span></text:p>
      <text:p text:style-name="Normal"/>
      <text:p text:style-name="P781"><text:span text:style-name="T782">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Civilinės aviacijos administracija, Įsakymas</text:span></text:p>
      <text:p text:style-name="P792"><text:span text:style-name="T793">Nr.<text:s/></text:span><text:a xlink:href="https://www.e-tar.lt/portal/legalAct.html?documentId=TAR.FCF474B904B9" office:target-frame-name="_top" xlink:show="replace"><text:span text:style-name="T794">4R-73</text:span></text:a><text:span text:style-name="T795">, 2007-04-16, Žin.,</text:span><text:span text:style-name="T796"><text:s/>2007, Nr. 43-1663 (2007-04-19), i. k. 1072217ISAK0004R-73</text:span></text:p>
      <text:p text:style-name="P797"><text:span text:style-name="T798">Dėl Civilinės aviacijos administracijos direktoriaus 2005 m. gegužės 30 d. įsakymo Nr. 4R-95 "Dėl Techninės priežiūros organizacijų patvirtinimo ir jų nuolatinės priežiūros taisyklių bei Techninės<text:s/></text:span><text:span text:style-name="T799">priežiūros organizavimo vadovo tvirtinimo taisyklių patvirtinimo" pakeitimo</text:span></text:p>
      <text:p text:style-name="P800"/>
      <text:p text:style-name="P801"><text:span text:style-name="T802">2.</text:span></text:p>
      <text:p text:style-name="P803"><text:span text:style-name="T804">Civilinės aviacijos administracija, Įsakymas</text:span></text:p>
      <text:p text:style-name="P805"><text:span text:style-name="T806">Nr.<text:s/></text:span><text:a xlink:href="https://www.e-tar.lt/portal/legalAct.html?documentId=TAR.47121E196352" office:target-frame-name="_top" xlink:show="replace"><text:span text:style-name="T807">4R-148</text:span></text:a><text:span text:style-name="T808">, 2007-07-11, Žin., 2007, Nr. 79-3208 (</text:span><text:span text:style-name="T809">2007-07-17), i. k. 1072217ISAK004R-148</text:span></text:p>
      <text:p text:style-name="P810"><text:span text:style-name="T811">Dėl Civilinės aviacijos administracijos direktoriaus 2005 m. gegužės 30 d. įsakymo Nr. 4R-95 "Dėl Techninės priežiūros organizacijų patvirtinimo ir jų nuolatinės priežiūros taisyklių bei Techninės priežiūros organizav</text:span><text:span text:style-name="T812">imo vadovo tvirtinimo taisyklių patvirtinimo" pakeitimo</text:span></text:p>
      <text:p text:style-name="P813"/>
      <text:p text:style-name="P814"><text:span text:style-name="T815">3.</text:span></text:p>
      <text:p text:style-name="P816"><text:span text:style-name="T817">Civilinės aviacijos administracija, Įsakymas</text:span></text:p>
      <text:p text:style-name="P818"><text:span text:style-name="T819">Nr.<text:s/></text:span><text:a xlink:href="https://www.e-tar.lt/portal/legalAct.html?documentId=TAR.FC8F81C79171" office:target-frame-name="_top" xlink:show="replace"><text:span text:style-name="T820">4R-190</text:span></text:a><text:span text:style-name="T821">, 2008-09-30, Žin., 2008, Nr. 115-4400 (2008-10-07), i. k.<text:s/></text:span><text:span text:style-name="T822">1082217ISAK004R-190</text:span></text:p>
      <text:p text:style-name="P823"><text:span text:style-name="T824">Dėl teisės aktų pakeitimo</text:span></text:p>
      <text:p text:style-name="P825"/>
      <text:p text:style-name="P826"><text:span text:style-name="T827">4.</text:span></text:p>
      <text:p text:style-name="P828"><text:span text:style-name="T829">Civilinės aviacijos administracija, Įsakymas</text:span></text:p>
      <text:p text:style-name="P830"><text:span text:style-name="T831">Nr.<text:s/></text:span><text:a xlink:href="https://www.e-tar.lt/portal/legalAct.html?documentId=TAR.1B78D310F596" office:target-frame-name="_top" xlink:show="replace"><text:span text:style-name="T832">4R-260</text:span></text:a><text:span text:style-name="T833">, 2008-12-22, Žin., 2009, Nr. 8-296 (2009-01-22), i. k. 1082217ISAK00</text:span><text:span text:style-name="T834">4R-260</text:span></text:p>
      <text:p text:style-name="P835"><text:span text:style-name="T836">Dėl Civilinės aviacijos administracijos direktoriaus 2005 m. gegužės 30 d. įsakymo Nr. 4R-95 "Dėl Techninės priežiūros organizacijų patvirtinimo ir jų nuolatinės priežiūros taisyklių bei Techninės priežiūros organizavimo vadovo tvirtinimo taisyklių<text:s/></text:span><text:span text:style-name="T837">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9:48:00Z</meta:creation-date>
    <dc:date>2017-01-30T09:48:00Z</dc:date>
    <meta:template xlink:href="Normal.dotm" xlink:type="simple"/>
    <meta:editing-cycles>2</meta:editing-cycles>
    <meta:editing-duration>PT0S</meta:editing-duration>
    <meta:document-statistic meta:page-count="10" meta:paragraph-count="277" meta:word-count="3890" meta:character-count="30262" meta:row-count="951" meta:non-whitespace-character-count="26649"/>
  </office:meta>
</office:document-meta>
</file>