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9pt"/>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text-transform="uppercase"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T376" style:parent-style-name="DefaultParagraphFont" style:family="text">
      <style:text-properties fo:font-weight="bold" style:font-weight-asian="bold" style:font-weight-complex="bold" fo:text-transform="uppercase" fo:color="#000000" style:font-size-complex="9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center"/>
      <style:text-properties fo:font-weight="bold" style:font-weight-asian="bold" style:font-weight-complex="bold" fo:text-transform="uppercase" fo:color="#000000" style:font-size-complex="9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text-transform="uppercase"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P743" style:parent-style-name="Normal" style:family="paragraph">
      <style:paragraph-properties fo:text-align="justify" fo:text-indent="0.4923in"/>
      <style:text-properties fo:color="#000000" style:font-size-complex="4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color="#000000" style:font-size-complex="4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6">Suvestinė redakcija nuo 2008-10-08 iki 2009-01-22</text:span></text:p>
      <text:p text:style-name="P7"/>
      <text:p text:style-name="P8"><text:span text:style-name="T9">Įsakymas paskelbtas: Žin. 2005, Nr.<text:s/></text:span><text:a xlink:href="https://www.e-tar.lt/portal/legalAct.html?documentId=TAR.C319BEDBBEB6" office:target-frame-name="_top" xlink:show="replace"><text:span text:style-name="T10">69-2504</text:span></text:a><text:span text:style-name="T11">, i. k. 1052217ISAK0004R-95</text:span></text:p>
      <text:p text:style-name="P12"/>
      <text:p text:style-name="P13"><text:span text:style-name="T14"/><text:span text:style-name="T15">CIVILINĖS AVIACIJOS ADMINISTRACIJOS DIREKTORIAUS</text:span></text:p>
      <text:p text:style-name="P16"/>
      <text:p text:style-name="P17">Į S A K Y M A S</text:p>
      <text:p text:style-name="P18">DĖL TECHNINĖS PRIEŽIŪROS ORGANIZACIJŲ PATVIRTINIMO IR JŲ NUOLATINĖS PRIEŽIŪROS TAISYKLIŲ BEI TECHNINĖS PRIEŽIŪROS ORGANIZAVIMO VADOVO TVIRTINIMO TAISYKLIŲ<text:s/>PATVIRTINIMO</text:p>
      <text:p text:style-name="P19"/>
      <text:p text:style-name="P20">2005 m. gegužės 30 d. Nr. 4R-95</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36 straipsnio 1 dalimi ir atsižvel</text:span><text:span text:style-name="T28">gdamas į 2003-11-20 Europos<text:s/></text:span><text:span text:style-name="T29">k</text:span><text:span text:style-name="T30">omisijos reglamento Nr. 2042/2003 „Dėl orlaivių nepertraukiamojo tinkamumo skraidyti ir aviacijos produktų, dalių bei prietaisų tinkamumo naudoti ir šias užduotis atliekančių organizacijų bei darbuotojų patvirtinimo“ II priedo<text:s/></text:span><text:span text:style-name="T31">reikalavimus,<text:s/></text:span><text:span text:style-name="T32">tvirtinu</text:span><text:span text:style-name="T33"><text:s/>pridedamas:</text:span></text:p>
      <text:p text:style-name="P34"><text:span text:style-name="T35">1</text:span><text:span text:style-name="T36">. Techninės priežiūros organizacijų patvirtinimo ir jų nuolatinės priežiūros taisykles;</text:span></text:p>
      <text:p text:style-name="P37"><text:span text:style-name="T38">2</text:span><text:span text:style-name="T39">. Techninės priežiūros organizavimo vadovo tvirtinimo taisykles.</text:span></text:p>
      <text:p text:style-name="P40"/>
      <text:p text:style-name="P41"/>
      <text:p text:style-name="P42"/>
      <text:p text:style-name="P43"><text:span text:style-name="T44">DIREKTORIUS</text:span><text:span text:style-name="T45"><text:tab/>KĘSTUTIS AURYLA</text:span></text:p>
      <text:p text:style-name="P46"/>
      <text:soft-page-break/>
      <text:p text:style-name="P47">PATVIRTINTA</text:p>
      <text:p text:style-name="P48">Civilinės aviacijos administracijos</text:p>
      <text:p text:style-name="P49">direktoriaus 2005 m. gegužės 30 d.</text:p>
      <text:p text:style-name="P50">įsakymu Nr. 4R-95</text:p>
      <text:p text:style-name="P51"/>
      <text:p text:style-name="P52"><text:span text:style-name="T53">TECHNINĖS PRIEŽIŪROS ORGANIZACIJŲ PATVIRTINIMO IR JŲ NUOLATINĖS PRIEŽIŪROS PAGAL 145 DALIES REIKALAVIMUS TAISYKLĖS<text:s/></text:span></text:p>
      <text:p text:style-name="P54">Pakeistas priedo pavadinimas:</text:p>
      <text:p text:style-name="P55"><text:span text:style-name="T56">Nr.<text:s/></text:span><text:a xlink:href="https://www.e-tar.lt/portal/legalAct.html?documentId=TAR.FCF474B904B9" office:target-frame-name="_top" xlink:show="replace"><text:span text:style-name="T57">4R-73</text:span></text:a><text:span text:style-name="T58">, 2007-04-16, Žin., 2007, Nr. 43-1663 (2007-04-19), i. k. 1072217ISAK0004R-73</text:span></text:p>
      <text:p text:style-name="Normal"/>
      <text:p text:style-name="P59"><text:span text:style-name="T60">I</text:span><text:span text:style-name="T61">.<text:s/></text:span><text:span text:style-name="T62">BENDROSIOS NUOSTATOS</text:span></text:p>
      <text:p text:style-name="P63"/>
      <text:p text:style-name="P64"><text:span text:style-name="T65">1</text:span><text:span text:style-name="T66">. Techninės priežiūros organizacijų patvirtinimo ir jų nuolatinės priežiūros taisyklės (toliau – taisyklės) parengtos pagal 2002-07-15 Europos Parlamento ir Tarybos reglamentą Nr. 1592/2002 „Dėl bendrųjų taisyklių civilinės aviacijos srityje ir įsteigianti</text:span><text:span text:style-name="T67">s Europos aviacijos saugos agentūrą“, 2003-11-20 Europos komisijos reglamentą Nr. 2042/2003 „Dėl orlaivių nepertraukiamojo tinkamumo skraidyti ir aviacijos produktų, dalių bei prietaisų tinkamumo naudoti ir šias užduotis atliekančių organizacijų bei darbuo</text:span><text:span text:style-name="T68">tojų patvirtinimo“ II priedą (toliau – 145 dalis) bei Lietuvos Respublikos susisiekimo ministro 2003-11-06 įsakymu Nr. 3-615 patvirtintas „Pažymėjimų projektuoti ir gaminti civilinius orlaivius ir (arba) jų komponentus, taip pat atlikti jų techninę priežiū</text:span><text:span text:style-name="T69">rą išdavimo taisykles“ (Žin., 2003, Nr.<text:s/></text:span><text:a xlink:href="https://www.e-tar.lt/portal/lt/legalAct/TAR.980EAC029BED" office:target-frame-name="_blank" xlink:show="new"><text:span text:style-name="T70">109-4888</text:span></text:a><text:span text:style-name="T71">).</text:span></text:p>
      <text:p text:style-name="P72"><text:span text:style-name="T73">2</text:span><text:span text:style-name="T74">. Šios taisyklės nustato orlaivių techninės priežiūros organizacijų patvirtinimo pažymėjimo išdavimo pagal 145 dali</text:span><text:span text:style-name="T75">es reikalavimus, jo keitimo, sustabdymo, atšaukimo, apribojimo, išimčių suteikimo, dokumentų saugojimo tvarką.</text:span></text:p>
      <text:p text:style-name="P76"/>
      <text:p text:style-name="P77"><text:span text:style-name="T78">II</text:span><text:span text:style-name="T79">.<text:s/></text:span><text:span text:style-name="T80">KREIPIMOSI DĖL PATVIRTINIMO TVARKA</text:span></text:p>
      <text:p text:style-name="P81"/>
      <text:p text:style-name="P82"><text:span text:style-name="T83">3</text:span><text:span text:style-name="T84">. Techninės priežiūros organizacija (toliau – TPO), norėdama gauti patvirtinimo pažymėjimą, p</text:span><text:span text:style-name="T85">rivalo sumokėti nustatytą valstybės rinkliavą ir kreiptis į Civilinės aviacijos administraciją (toliau – CAA) ne vėliau kaip prieš 90 kalendorinių dienų iki planuojamos veiklos pradžios bei pateikti:</text:span></text:p>
      <text:p text:style-name="P86"><text:span text:style-name="T87">3.1</text:span><text:span text:style-name="T88">. užpildytą paraišką (Europos aviacijos saugos agen</text:span><text:span text:style-name="T89">tūros (toliau – EASA) II formą (2 egzempliorius);</text:span></text:p>
      <text:p text:style-name="P90"><text:span text:style-name="T91">3.2</text:span><text:span text:style-name="T92">. notaro patvirtintas įmonės registravimo pažymėjimo ir įstatų kopijas;</text:span></text:p>
      <text:p text:style-name="P93"><text:span text:style-name="T94">3.3</text:span><text:span text:style-name="T95">. Techninės priežiūros organizavimo vadovą (toliau – TPOV);</text:span></text:p>
      <text:p text:style-name="P96"><text:span text:style-name="T97">3.4</text:span><text:span text:style-name="T98">. užpildytas visų paskirtųjų pareigūnų EASA4 formas.</text:span><text:s/></text:p>
      <text:p text:style-name="P99">Punkto pakeitimai:</text:p>
      <text:p text:style-name="P100"><text:span text:style-name="T101">Nr.<text:s/></text:span><text:a xlink:href="https://www.e-tar.lt/portal/legalAct.html?documentId=TAR.FC8F81C79171" office:target-frame-name="_top" xlink:show="replace"><text:span text:style-name="T102">4R-190</text:span></text:a><text:span text:style-name="T103">, 2008-09-30, Žin., 2008, Nr. 115-4400 (2008-10-07), i. k. 1082217ISAK004R-190</text:span></text:p>
      <text:p text:style-name="Normal"/>
      <text:p text:style-name="P104"><text:span text:style-name="T105">4</text:span><text:span text:style-name="T106">. Kartu su paraiška turi būti pateiktas mokėjimo kvitas,<text:s/></text:span><text:span text:style-name="T107">patvirtinantis, kad sumokėtas valstybės rinkliavos mokestis už suteikiamas paslaugas.</text:span></text:p>
      <text:p text:style-name="P108">Punkto pakeitimai:</text:p>
      <text:p text:style-name="P109"><text:span text:style-name="T110">Nr.<text:s/></text:span><text:a xlink:href="https://www.e-tar.lt/portal/legalAct.html?documentId=TAR.FC8F81C79171" office:target-frame-name="_top" xlink:show="replace"><text:span text:style-name="T111">4R-190</text:span></text:a><text:span text:style-name="T112">, 2008-09-30, Žin., 2008, Nr. 115-4400 (2008-10-07), i. k.<text:s/></text:span><text:span text:style-name="T113">1082217ISAK004R-190</text:span></text:p>
      <text:p text:style-name="Normal"/>
      <text:p text:style-name="P114"><text:span text:style-name="T115">5</text:span><text:span text:style-name="T116">. Įgaliotas CAA atstovas teikiamų paslaugų registravimo žurnale turi įrašyti valstybės rinkliavos sumą ir jos sumokėjimo datą.</text:span><text:s/></text:p>
      <text:p text:style-name="P117">Punkto pakeitimai:</text:p>
      <text:p text:style-name="P118"><text:span text:style-name="T119">Nr.<text:s/></text:span><text:a xlink:href="https://www.e-tar.lt/portal/legalAct.html?documentId=TAR.FC8F81C79171" office:target-frame-name="_top" xlink:show="replace"><text:span text:style-name="T120">4R-190</text:span></text:a><text:span text:style-name="T121">, 2008-09-30, Žin., 2008, Nr. 115-4400 (2008-10-07), i. k. 1082217ISAK004R-190</text:span></text:p>
      <text:p text:style-name="Normal"/>
      <text:p text:style-name="P122"><text:span text:style-name="T123">6</text:span><text:span text:style-name="T124">. Šių nuostatų 3.1 ir 3.4 punktuose nurodytos dokumentų formos turi būti užpildytos kompiuteriniu arba rankiniu būdu, didžiosiomis spausdintinėmis raidėmis.</text:span></text:p>
      <text:p text:style-name="P125"><text:span text:style-name="T126">7</text:span><text:span text:style-name="T127">. Gautus dokumentus peržiūri įgaliotas CAA atstovas ir, jei pateikti ne visi šių taisyklių 3 punkte išvardyti dokumentai arba nesumokėta nustatyta valstybės rinkliava, per 10 darbo dienų privalo apie tai raštu informuoti TPO ir nurodyti, per kiek laiko tur</text:span><text:span text:style-name="T128">i būti pristatyti trūkstami<text:s/></text:span><text:soft-page-break/><text:span text:style-name="T129">dokumentai arba sumokėta valstybės rinkliava.</text:span></text:p>
      <text:p text:style-name="P130">Punkto pakeitimai:</text:p>
      <text:p text:style-name="P131"><text:span text:style-name="T132">Nr.<text:s/></text:span><text:a xlink:href="https://www.e-tar.lt/portal/legalAct.html?documentId=TAR.FC8F81C79171" office:target-frame-name="_top" xlink:show="replace"><text:span text:style-name="T133">4R-190</text:span></text:a><text:span text:style-name="T134">, 2008-09-30, Žin., 2008, Nr. 115-4400 (2008-10-07), i. k. 1082217ISAK0</text:span><text:span text:style-name="T135">04R-190</text:span></text:p>
      <text:p text:style-name="Normal"/>
      <text:p text:style-name="P136"><text:span text:style-name="T137">8</text:span><text:span text:style-name="T138">. Jei per nustatytą laiką TPO trūkstamų dokumentų nepateikia ir nesumoka nustatytos valstybės rinkliavos, paraiška nenagrinėjama.</text:span><text:s/></text:p>
      <text:p text:style-name="P139">Punkto pakeitimai:</text:p>
      <text:p text:style-name="P140"><text:span text:style-name="T141">Nr.<text:s/></text:span><text:a xlink:href="https://www.e-tar.lt/portal/legalAct.html?documentId=TAR.FC8F81C79171" office:target-frame-name="_top" xlink:show="replace"><text:span text:style-name="T142">4R-190</text:span></text:a><text:span text:style-name="T143">, 2008-09-30, Žin., 2008, Nr. 115-4400 (2008-10-07), i. k. 1082217ISAK004R-190</text:span></text:p>
      <text:p text:style-name="Normal"/>
      <text:p text:style-name="P144"><text:span text:style-name="T145">III</text:span><text:span text:style-name="T146">.<text:s/></text:span><text:span text:style-name="T147">PATVIRTINIMO PAŽYMĖJIMO IŠDAVIMAS</text:span></text:p>
      <text:p text:style-name="P148"/>
      <text:p text:style-name="P149"><text:span text:style-name="T150">9</text:span><text:span text:style-name="T151">. Gavęs TPO TPOV, įgaliotas CAA atstovas patikrina, ar pateikto TPOV struktūra ir jame aprašytos procedūros tenkina 145 dalie</text:span><text:span text:style-name="T152">s reikalavimus, ir teikia jį tvirtinti CAA direktoriui. TPOV tikrinimas ir tvirtinimas atliekamas pagal TPOV tvirtinimo taisykles.</text:span></text:p>
      <text:p text:style-name="P153"><text:span text:style-name="T154">10</text:span><text:span text:style-name="T155">. CAA įgaliotas atstovas privalo peržiūrėti pateiktas TPO įgaliotųjų asmenų EASA 4 formas ir, įsitikinęs, kad siūlomos<text:s/></text:span><text:span text:style-name="T156">kandidatūros yra priimtinos, patvirtinti tai užpildydamas tam skirtą EASA 4 formos dalį.</text:span></text:p>
      <text:p text:style-name="P157"><text:span text:style-name="T158">11</text:span><text:span text:style-name="T159">. Po TPOV patvirtinimo CAA įgaliotas atstovas (-ai) privalo atlikti TPO patikrinimą, ar ji atitinka 145 dalies reikalavimus. Patikrinimas turi būti atliktas remi</text:span><text:span text:style-name="T160">antis paskutine galiojančia 145 dalies reikalavimų ir atitinkama EASA išleistų priimtinų atitikimo būdų (toliau – AMC) ir aiškinamosios medžiagos (toliau – GM) revizija.</text:span></text:p>
      <text:p text:style-name="P161"><text:span text:style-name="T162">12</text:span><text:span text:style-name="T163">. Atlikti TPO patikrinimą gali įgaliotas CAA atstovas (-ai), kuris (-ie) yra sus</text:span><text:span text:style-name="T164">ipažinęs (-ę) su pateiktais dokumentais ir TPOV aprašytomis procedūromis bei išklausęs (-ę) 145 dalies reikalavimų mokymo kursus.</text:span></text:p>
      <text:p text:style-name="P165"><text:span text:style-name="T166">13</text:span><text:span text:style-name="T167">. Apie planuojamą atlikti patikrinimą TPO informuojama iš anksto ir su ja yra suderinama patikrinimo data.</text:span></text:p>
      <text:p text:style-name="P168"><text:span text:style-name="T169">14</text:span><text:span text:style-name="T170">. TPO p</text:span><text:span text:style-name="T171">atikrinimas atliekamas pagal 145 dalies reikalavimus, EASA išleistus AMC ir GM, taip pat pagal TPOV aprašytas procedūras. Patikrinimo metu turi dalyvauti TPO atstovas bei ne mažiau kaip vieną kartą – TPO atsakingasis vadybininkas. Patikrinimo metu dalyvavu</text:span><text:span text:style-name="T172">sių asmenų vardai, pavardės ir pareigos turi būti įrašytos į pildomą EASA 6 formą.</text:span></text:p>
      <text:p text:style-name="P173"><text:span text:style-name="T174">15</text:span><text:span text:style-name="T175">. Patikrinimas turi apimti visą TPO veiklą. Jei TPO pateiktame prašyme nurodyti keli orlaivių tipai, privalu atlikti tik vieno tipo visą patikrinimą. Kiti tipai gali b</text:span><text:span text:style-name="T176">ūti patikrinti tik pagal kelis atsitiktinai pasirinktus reikalavimų punktus.</text:span></text:p>
      <text:p text:style-name="P177"><text:span text:style-name="T178">16</text:span><text:span text:style-name="T179">. Patikrinimo metu pildoma EASA 6 forma, kurioje surašomi rasti neatitikimai. Pagal šių taisyklių V skyrių nustatomi trūkumų lygiai ir terminai, iki kada neatitikimai<text:s/></text:span><text:span text:style-name="T180">privalo būti ištaisyti.</text:span></text:p>
      <text:p text:style-name="P181"><text:span text:style-name="T182">17</text:span><text:span text:style-name="T183">. Jei patikrinimo metu CAA įgaliotas atstovas susiduria su situacija, kurioje neaišku, ar tai yra neatitikimas, galutinis sprendimas gali būti priimtas vėliau, detaliai išnagrinėjus situaciją. Apie rastą galimą neatitikimą ir<text:s/></text:span><text:span text:style-name="T184">vėlesnį sprendimo priėmimą informuojamas TPO atstovas.</text:span></text:p>
      <text:p text:style-name="P185"><text:span text:style-name="T186">18</text:span><text:span text:style-name="T187">. Po atlikto patikrinimo TPO atstovas supažindinamas su rezultatais ir nustatytais neatitikimais.</text:span></text:p>
      <text:p text:style-name="P188"><text:span text:style-name="T189">19</text:span><text:span text:style-name="T190">. Įgaliotas CAA atstovas per 2 savaites po atlikto patikrinimo privalo galutinai užpildyti<text:s/></text:span><text:span text:style-name="T191">EASA 6 formą, surašyti joje rastų neatitikimų kategorijas bei jų taisymo terminus ir šios formos kopiją perduoti TPO. Kopijos perdavimas turi būti užregistruotas „Įmonėms perduotų patikrinimo formų registracijos žurnale“.</text:span></text:p>
      <text:p text:style-name="P192"><text:span text:style-name="T193">20</text:span><text:span text:style-name="T194">. Atlikęs patikrinimą, CAA į</text:span><text:span text:style-name="T195">galiotas atstovas privalo kontroliuoti, kad TPO per nustatytą laiką ištaisytų visus rastus neatitikimus. Ar neatitikimai ištaisyti, įsitikinama pakartotinio patikrinimo metu arba gavus tai patvirtinančius atitinkamus dokumentus. Neatitikimų ištaisymo datą<text:s/></text:span><text:span text:style-name="T196">būtina įrašyti į EASA 6 formą, pildytą patikrinimo metu.</text:span></text:p>
      <text:p text:style-name="P197"><text:span text:style-name="T198">21</text:span><text:span text:style-name="T199">. Užpildytą EASA 6 formą privalo patikrinti įgaliotas CAA atstovas, nedalyvavęs TPO patikrinime. Formos patikrinimą atlikęs asmuo privalo tai patvirtinti pasirašydamas EASA 6 formoje tam skirto</text:span><text:span text:style-name="T200">je vietoje.</text:span></text:p>
      <text:p text:style-name="P201"><text:span text:style-name="T202">22</text:span><text:span text:style-name="T203">. TPO patvirtinimo pažymėjimas (EASA 3 forma) išduodamas tik po to, kai CAA patvirtina TPOV, EASA 4 formas ir TPO ištaiso visus neatitikimus, nustatytus patikrinimo metu.</text:span></text:p>
      <text:p text:style-name="P204"><text:span text:style-name="T205">23</text:span><text:span text:style-name="T206">. Patvirtinimo pažymėjimo priede surašomos TPO leidžiamų atli</text:span><text:span text:style-name="T207">kti techninės priežiūros darbų kategorijos. Papildomai pažymėjime gali būti įrašyti ir kiti apribojimai.</text:span></text:p>
      <text:p text:style-name="P208"><text:span text:style-name="T209">24</text:span><text:span text:style-name="T210">. Patvirtinimo pažymėjimui suteikiamas numeris pagal 2004-04-07 EASA vykdančiojo direktoriaus sprendime Nr. 2004/4/RM „Dėl organizacijų patvirtin</text:span><text:span text:style-name="T211">imo pažymėjimų numerių sistemos“ nurodytą tvarką. Patvirtinimo pažymėjimas užregistruojamas į pažymėjimų, išduotų pagal 145 dalies reikalavimus, registravimo žurnalą.</text:span></text:p>
      <text:p text:style-name="P212"><text:span text:style-name="T213">25</text:span><text:span text:style-name="T214">. Patvirtinimo pažymėjimo ir jo priedo originalai perduodami TPO, o jų kopijos įseg</text:span><text:span text:style-name="T215">amos į TPO bylą, saugomą CAA.</text:span></text:p>
      <text:p text:style-name="P216"><text:span text:style-name="T217">26</text:span><text:span text:style-name="T218">. Patvirtinimo pažymėjimas išduodamas neribotam laikui.</text:span></text:p>
      <text:p text:style-name="P219"><text:span text:style-name="T220">27</text:span><text:span text:style-name="T221">. Jei patikrinimo metu nustatoma, kad TPO neatitinka 145 dalies reikalavimų ir per nustatytą terminą neištaisomi rasti neatitikimai, priimamas sprendimas neiš</text:span><text:span text:style-name="T222">duoti patvirtinimo pažymėjimo. TPO apie tai informuojama raštu, nurodant tokio sprendimo priėmimo priežastis.</text:span></text:p>
      <text:p text:style-name="P223"/>
      <text:p text:style-name="P224"><text:span text:style-name="T225">IV</text:span><text:span text:style-name="T226">.<text:s/></text:span><text:span text:style-name="T227">NUOLATINĖ PATVIRTINIMO PRIEŽIŪRA</text:span></text:p>
      <text:p text:style-name="P228"/>
      <text:p text:style-name="P229"><text:span text:style-name="T230">28</text:span><text:span text:style-name="T231">. CAA privalo nuolat kontroliuoti, kaip TPO, kurios turi pagal 145 dalies reikalavimus išduotus</text:span><text:span text:style-name="T232"><text:s/>Patvirtinimo pažymėjimus, atitinka 145 dalies reikalavimus.</text:span></text:p>
      <text:p text:style-name="P233"><text:span text:style-name="T234">29</text:span><text:span text:style-name="T235">. Kiekvienų metų pradžioje įgaliotas CAA atstovas sudaro metinį patvirtintų TPO patikrinimų planą. Šiame plane yra numatomos TPO patikrinimo datos, taip pat numatoma, kurių 145 dalies reika</text:span><text:span text:style-name="T236">lavimų punktų atitiktis bus tikrinama.</text:span></text:p>
      <text:p text:style-name="P237"><text:span text:style-name="T238">30</text:span><text:span text:style-name="T239">. Patikrinimų planas sudaromas taip, kad visų TPO, turinčių Patvirtinimo pažymėjimą, patikrinimai per 24 mėnesius apimtų visus 145 dalies reikalavimų punktus.</text:span></text:p>
      <text:p text:style-name="P240"><text:span text:style-name="T241">31</text:span><text:span text:style-name="T242">. Kartą per mėnesį CAA įgaliotas atstovas<text:s/></text:span><text:span text:style-name="T243">peržiūri patikrinimų planą ir, jei reikia, pakoreguoja jį atsižvelgdamas į visus atsiradusius pasikeitimus.</text:span></text:p>
      <text:p text:style-name="P244">32. Patikrinimus atlieka CAA įgaliotas atstovas(-ai) pagal šių taisyklių 12–21 punktuose išdėstytą tvarką. Patvirtintos TPO atitiktis 145 dalies<text:s/>reikalavimams turi būti nuodugniai patikrinta per 24 mėnesių laikotarpį<text:s/></text:p>
      <text:p text:style-name="P245">Punkto pakeitimai:</text:p>
      <text:p text:style-name="P246"><text:span text:style-name="T247">Nr.<text:s/></text:span><text:a xlink:href="https://www.e-tar.lt/portal/legalAct.html?documentId=TAR.FCF474B904B9" office:target-frame-name="_top" xlink:show="replace"><text:span text:style-name="T248">4R-73</text:span></text:a><text:span text:style-name="T249">, 2007-04-16, Žin., 2007, Nr. 43-1663 (2007-04-19), i. k. 1072217ISAK000</text:span><text:span text:style-name="T250">4R-73</text:span></text:p>
      <text:p text:style-name="Normal"/>
      <text:p text:style-name="P251">33. TPO, gavusi EASA 6 formos kopiją su patikrinimo metu nustatytais trūkumais, privalo per 14 dienų CAA pateikti veiksmų planą, kuriame būtų nurodyta, kokiu būdu TPO planuoja taisyti nustatytus trūkumus. Gautą veiksmų planą CAA įgaliotas atstovas privalo įsegti į šių taisyklių 51 punkte nurodytą segtuvą. Po taisyklėse 32 punkte nurodyto TPO nuodugnaus patikrinimo CAA įgaliotas atstovas, atsižvelgdamas į TPO veiklos priežiūros rezultatus ir gavęs iš TPO mokėjimo kvitą, patvirtinantį, kad sumokėtas valstybės rinkliavos mokestis už suteikiamas paslaugas, privalo EASA 6 formos 5 dalyje surašyti atitinkamą rekomendaciją dėl leidimo TPO tęsti veiklą pratęsimo ir raštu apie tai informuoti TPO. EASA 6 formoje turi būti nurodytas TPO veiklos priežiūros laikotarpis, šios priežiūros metu atliktų patikrinimų datos, taip pat minėtų patikrinimų metu nustatyti trūkumai bei TPO koreguojantys veiksmai<text:s/></text:p>
      <text:p text:style-name="P252">Punkto pakeitimai:</text:p>
      <text:p text:style-name="P253"><text:span text:style-name="T254">Nr.<text:s/></text:span><text:a xlink:href="https://www.e-tar.lt/portal/legalAct.html?documentId=TAR.FCF474B904B9" office:target-frame-name="_top" xlink:show="replace"><text:span text:style-name="T255">4R-73</text:span></text:a><text:span text:style-name="T256">, 2</text:span><text:span text:style-name="T257">007-04-16, Žin., 2007, Nr. 43-1663 (2007-04-19), i. k. 1072217ISAK0004R-73</text:span></text:p>
      <text:p text:style-name="P258"><text:span text:style-name="T259">Nr.<text:s/></text:span><text:a xlink:href="https://www.e-tar.lt/portal/legalAct.html?documentId=TAR.47121E196352" office:target-frame-name="_top" xlink:show="replace"><text:span text:style-name="T260">4R-148</text:span></text:a><text:span text:style-name="T261">, 2007-07-11, Žin., 2007, Nr. 79-3208 (2007-07-17), i. k. 1072217ISAK004R-148</text:span></text:p>
      <text:p text:style-name="Normal"/>
      <text:p text:style-name="P262"><text:span text:style-name="T263">34</text:span><text:span text:style-name="T264">.<text:s/></text:span><text:span text:style-name="T265">TPO linijinės techninės priežiūros stotys tikrinamos kartą per metus. Patikrinimas atliekamas pagal šių taisyklių 12–21 punktuose išdėstytą tvarką, bendradarbiaujant su šalies, kurios teritorijoje yra įsikūrusi linijinė TPO stotis, įgaliotąja institucija.</text:span></text:p>
      <text:p text:style-name="P266"><text:span text:style-name="T267">35</text:span><text:span text:style-name="T268">. Vieną kartą per 24 mėnesius patikrinimą atliekantis CAA įgaliotas atstovas (-ai) privalo susitikti su TPO atsakinguoju vadybininku tam, kad įsitikintų, ar jis yra informuotas apie atliekamų TPO patikrinimų rezultatus. Tai turi būti užfiksuota patik</text:span><text:span text:style-name="T269">rinimo metu pildomoje EASA 6 formoje.</text:span></text:p>
      <text:p text:style-name="P270"><text:span text:style-name="T271">V</text:span><text:span text:style-name="T272">.<text:s/></text:span><text:span text:style-name="T273">TRŪKUMAI</text:span></text:p>
      <text:p text:style-name="P274"/>
      <text:p text:style-name="P275"><text:span text:style-name="T276">36</text:span><text:span text:style-name="T277">. Patikrinimo metu rasti neatitikimai turi būti priskirti 1 lygio arba 2 lygio trūkumams.</text:span></text:p>
      <text:p text:style-name="P278"><text:span text:style-name="T279">37</text:span><text:span text:style-name="T280">. 1 lygio trūkumams priskiriami 145 dalies reikalavimų neatitikimai, dėl kurių kyla pavojus<text:s/></text:span><text:span text:style-name="T281">skrydžių saugai. Aptikus 1 lygio trūkumą, nedelsiant turi būti imtasi atitinkamų priemonių. Atsižvelgiant į trūkumo pobūdį, pagal šios procedūros VII skyriaus nuostatas CAA gali sustabdyti arba atšaukti TPO patvirtinimo pažymėjimo galiojimą arba apriboti a</text:span><text:span text:style-name="T282">titinkamus pažymėjimo priede nurodytus leidimus, kol trūkumas nebus ištaisytas.</text:span></text:p>
      <text:p text:style-name="P283"><text:span text:style-name="T284">38</text:span><text:span text:style-name="T285">. Jei dėl 1 lygio trūkumo TPO atlikta orlaivio ir (arba) orlaivio komponento techninė priežiūra gali kelti pavojų skrydžių saugai, TPO nedelsdama apie tai turi informuoti</text:span><text:span text:style-name="T286"><text:s/>techninės priežiūros darbų užsakovą, ir orlaivio bei (arba) orlaivio komponento techninė priežiūra privalo būti atlikta pakartotinai. Apie tai TPO privalo raštu informuoti CAA.</text:span></text:p>
      <text:p text:style-name="P287"><text:span text:style-name="T288">39</text:span><text:span text:style-name="T289">. 2 lygio trūkumams priskiriami kiti neatitikimai pagal 145 dalies reika</text:span><text:span text:style-name="T290">lavimus, kurie nepatenka į šių taisyklių 37 punkte minimą trūkumų kategoriją. Šio tipo trūkumams gali būti suteiktas iki 3 mėnesių taisymo terminas. Jei TPO dėl objektyvių priežasčių negalėjo ištaisyti trūkumų per nustatytą terminą, CAA gali suteikti papil</text:span><text:span text:style-name="T291">domą trūkumų taisymo terminą iki 3 mėnesių.</text:span></text:p>
      <text:p text:style-name="P292"/>
      <text:p text:style-name="P293"><text:span text:style-name="T294">VI</text:span><text:span text:style-name="T295">.<text:s/></text:span><text:span text:style-name="T296">TPO PASIKEITIMŲ TVIRTINIMAS, PATVIRTINIMO PAŽYMĖJIMO KEITIMAS, APRIBOJIMAS, SUSTABDYMAS, ATŠAUKIMAS</text:span></text:p>
      <text:p text:style-name="P297"/>
      <text:p text:style-name="P298"><text:span text:style-name="T299">40</text:span><text:span text:style-name="T300">. TPO privalo nedelsdama raštu informuoti CAA apie:</text:span></text:p>
      <text:p text:style-name="P301"><text:span text:style-name="T302">40.1</text:span><text:span text:style-name="T303">. TPO pavadinimo pasikeitimą;</text:span></text:p>
      <text:p text:style-name="P304"><text:span text:style-name="T305">40.2</text:span><text:span text:style-name="T306">. TPO adreso pasikeitimą;</text:span></text:p>
      <text:p text:style-name="P307"><text:span text:style-name="T308">40.3</text:span><text:span text:style-name="T309">. TPO linijinių stočių vietų pasikeitimus;</text:span></text:p>
      <text:p text:style-name="P310"><text:span text:style-name="T311">40.4</text:span><text:span text:style-name="T312">. TPO atsakingojo vadybininko pasikeitimą;</text:span></text:p>
      <text:p text:style-name="P313"><text:span text:style-name="T314">40.5</text:span><text:span text:style-name="T315">. TPO paskirtųjų pareigūnų pasikeitimus;</text:span></text:p>
      <text:p text:style-name="P316"><text:span text:style-name="T317">40.6</text:span><text:span text:style-name="T318">. patalpų, įrangos, procedūrų, sertifikuojančiojo personalo ir kitus<text:s/></text:span><text:span text:style-name="T319">pasikeitimus, turinčius įtakos patvirtinimo pažymėjimo priede nurodytai TPO veiklai.</text:span></text:p>
      <text:p text:style-name="P320">41. TPO kartu su raštu, informuojančiu apie šių taisyklių 40 punkte išvardytus pasikeitimus, privalo pateikti atnaujintus atitinkamus dokumentus, kuriems turi įtakos<text:s/>pasikeitimai (pvz., TPOV, EASA 4 forma, EASA 2 forma ir kt.) bei mokėjimo kvitą, patvirtinantį, kad sumokėtas valstybės rinkliavos mokestis už suteikiamas paslaugas.<text:s/></text:p>
      <text:p text:style-name="P321">Punkto pakeitimai:</text:p>
      <text:p text:style-name="P322"><text:span text:style-name="T323">Nr.<text:s/></text:span><text:a xlink:href="https://www.e-tar.lt/portal/legalAct.html?documentId=TAR.47121E196352" office:target-frame-name="_top" xlink:show="replace"><text:span text:style-name="T324">4R-148</text:span></text:a><text:span text:style-name="T325">, 2007-07-11, Žin., 2007, Nr. 79-3208 (2007-07-17), i. k. 1072217ISAK004R-148</text:span></text:p>
      <text:p text:style-name="Normal"/>
      <text:p text:style-name="P326"><text:span text:style-name="T327">42</text:span><text:span text:style-name="T328">. CAA įgaliotas atstovas, gavęs informaciją apie TPO pasikeitimus, ją išnagrinėja ir<text:s/></text:span><text:span text:style-name="T329">patikrina, ar TPO pasikeitimai neprieštarauja 145 dalies reikalavimams. Jei reikia, organizuojamas TPO patikrinimas pagal šių taisyklių 12–21 punktų reikalavimus.</text:span></text:p>
      <text:p text:style-name="P330"><text:span text:style-name="T331">43</text:span><text:span text:style-name="T332">. Jei TPO pasikeitimai susiję su TPO patvirtinimo pažymėjime pateikta informacija, po p</text:span><text:span text:style-name="T333">ateiktų dokumentų patvirtinimo ir TPO patikrinimo, jei tenkinami visų 145 dalies punktų reikalavimai, išrašomas naujas TPO patvirtinimo pažymėjimas ir (arba) pažymėjimo priedas.</text:span></text:p>
      <text:p text:style-name="P334"><text:span text:style-name="T335">44</text:span><text:span text:style-name="T336">. Jei atliekant planinį patikrinimą nustatoma, kad TPO neatitinka 145<text:s/></text:span><text:span text:style-name="T337">dalies keliamų reikalavimų, TPO patvirtinimo pažymėjimas gali būti apribotas, sustabdytas arba panaikintas jo galiojimas. Tokiu atveju CAA raštu informuoja TPO apie TPO patvirtinimo pažymėjimo apribojimą, sustabdymą arba galiojimo panaikinimą ir jo priežas</text:span><text:span text:style-name="T338">tis.</text:span></text:p>
      <text:p text:style-name="P339"><text:span text:style-name="T340">45</text:span><text:span text:style-name="T341">. Jei per 18 mėnesių nuo<text:s/></text:span><text:span text:style-name="T342">p</text:span><text:span text:style-name="T343">atvirtinimo pažymėjimo sustabdymo TPO neištaiso esamų neatitikimų, Patvirtinimo pažymėjimo galiojimas yra panaikinamas. Apie tai CAA raštu per 5 darbo dienas informuoja TPO.</text:span></text:p>
      <text:p text:style-name="P344"><text:span text:style-name="T345">46</text:span><text:span text:style-name="T346">. Sustabdžius ar panaikinus pažymėjimo<text:s/></text:span><text:span text:style-name="T347">galiojimą, TPO per 5 darbo dienas privalo pažymėjimą grąžinti CAA.</text:span></text:p>
      <text:p text:style-name="P348"/>
      <text:p text:style-name="P349"><text:span text:style-name="T350">VII</text:span><text:span text:style-name="T351">.<text:s/></text:span><text:span text:style-name="T352">IŠIMTYS</text:span></text:p>
      <text:p text:style-name="P353"/>
      <text:p text:style-name="P354"><text:span text:style-name="T355">47</text:span><text:span text:style-name="T356">. TPO gali kreiptis į CAA dėl išimties pagal Europos Parlamento ir Tarybos reglamento Nr. 1592/2002 „Dėl bendrųjų taisyklių civilinės aviacijos srityje ir įsteigi</text:span><text:span text:style-name="T357">antis Europos aviacijos<text:s/></text:span><text:soft-page-break/><text:span text:style-name="T358">saugos agentūrą“ 10 (3) straipsnį. Tokiu atveju TPO privalo pateikti CAA prašymą su išimties apibūdinimu ir motyvacija.</text:span></text:p>
      <text:p text:style-name="P359"><text:span text:style-name="T360">48</text:span><text:span text:style-name="T361">. CAA įgaliotas atstovas gautą prašymą dėl išimties privalo išnagrinėti per 10 kalendorinių dienų ir patei</text:span><text:span text:style-name="T362">kti TPO pirminį sprendimą dėl išimties. Jei išimtį suteikti yra atsisakoma, CAA apie tai raštu informuoja TPO, nurodydama atsisakymo priežastis. Jei yra galimybė suteikti išimtį, TPO raštu informuojama apie tai, ką reikia papildomai atlikti ir kokius papil</text:span><text:span text:style-name="T363">domus dokumentus reikia pateikti CAA. Jei reikia, organizuojami atitinkami TPO patikrinimai pagal šių taisyklių 12–21 punktų reikalavimus.</text:span></text:p>
      <text:p text:style-name="P364"><text:span text:style-name="T365">49</text:span><text:span text:style-name="T366">. Kai TPO įvykdo visus reikalavimus, CAA suteikia TPO išimtį, išrašydama atitinkamą pažymėjimą. Pažymėjimo<text:s/></text:span><text:span text:style-name="T367">kopija ir kiti susiję dokumentai saugomi pagal šių taisyklių VIII skyriaus reikalavimus.</text:span></text:p>
      <text:p text:style-name="P368"><text:span text:style-name="T369">50</text:span><text:span text:style-name="T370">. Jei išimtis suteikiama ilgesniam nei 2 mėnesių laikotarpiui arba ji suteikiama daugiau nei 1 kartą, CAA privalo per 2 mėnesius informuoti apie suteiktą išimtį<text:s/></text:span><text:span text:style-name="T371">Europos Komisiją, EASA ir Europos Sąjungos šalis.</text:span></text:p>
      <text:p text:style-name="P372"/>
      <text:p text:style-name="P373"><text:span text:style-name="T374">VIII</text:span><text:span text:style-name="T375">.<text:s/></text:span><text:span text:style-name="T376">BAIGIAMOSIOS NUOSTATOS</text:span></text:p>
      <text:p text:style-name="P377"/>
      <text:p text:style-name="P378"><text:span text:style-name="T379">51</text:span><text:span text:style-name="T380">. CAA veda kiekvienos pagal 145 dalies reikalavimus patvirtintos TPO atskirą segtuvą, kuriame saugomi šie dokumentai:</text:span></text:p>
      <text:p text:style-name="P381"><text:span text:style-name="T382">51.1</text:span><text:span text:style-name="T383">. EASA 2 formos;</text:span></text:p>
      <text:p text:style-name="P384"><text:span text:style-name="T385">51.2</text:span><text:span text:style-name="T386">. atliktų CAA<text:s/></text:span><text:span text:style-name="T387">patikrinimų ataskaitos (EASA 6 forma);</text:span></text:p>
      <text:p text:style-name="P388"><text:span text:style-name="T389">51.3</text:span><text:span text:style-name="T390">. TPO išduotų patvirtinimo pažymėjimų ir jų priedų kopijos, taip pat grąžinti negaliojantys pažymėjimai ir jų priedai;</text:span></text:p>
      <text:p text:style-name="P391"><text:span text:style-name="T392">51.4</text:span><text:span text:style-name="T393">. EASA 4 formos;</text:span></text:p>
      <text:p text:style-name="P394"><text:span text:style-name="T395">51.5</text:span><text:span text:style-name="T396">. kiti atitinkami dokumentai.</text:span></text:p>
      <text:p text:style-name="P397"><text:span text:style-name="T398">52</text:span><text:span text:style-name="T399">. Taip pat CAA saug</text:span><text:span text:style-name="T400">omi patvirtinti TPOV. Gavęs iš TPO TPOV pakeitimus, įgaliotas CAA atstovas privalo gautą pakeitimą patikrinti, pateikti jį tvirtinti CAA direktoriui ir patvirtintą pakeitimą įsegti į TPOV. Išimti nebegaliojantys TPOV lapai po revizijos segami į tam skirtą<text:s/></text:span><text:span text:style-name="T401">atskirą segtuvą.</text:span></text:p>
      <text:p text:style-name="P402"><text:span text:style-name="T403">53</text:span><text:span text:style-name="T404">. Pagal šių taisyklių VII skyriaus reikalavimus CAA suteiktos išimtys ir atitinkami dokumentai segami specialiai tam skirtame segtuve.</text:span></text:p>
      <text:p text:style-name="P405"><text:span text:style-name="T406">54</text:span><text:span text:style-name="T407">. Šių taisyklių 29 punkte paminėtas patikrinimų planas segamas į specialiai tam skirtą segtu</text:span><text:span text:style-name="T408">vą.</text:span></text:p>
      <text:p text:style-name="P409"><text:span text:style-name="T410">55</text:span><text:span text:style-name="T411">. Šių taisyklių 51–54 punktuose išvardyti dokumentai saugomi 4 metus.</text:span></text:p>
      <text:p text:style-name="P412"/>
      <text:p text:style-name="P413"><text:span text:style-name="T414">_________________</text:span></text:p>
      <text:p text:style-name="P415"/>
      <text:soft-page-break/>
      <text:p text:style-name="P416">PATVIRTINTA</text:p>
      <text:p text:style-name="P417">Civilinės aviacijos administracijos</text:p>
      <text:p text:style-name="P418">direktoriaus 2005 m. gegužės 30 d.</text:p>
      <text:p text:style-name="P419">įsakymu Nr. 4R-95</text:p>
      <text:p text:style-name="P420"/>
      <text:p text:style-name="P421"><text:span text:style-name="T422">TECHNINĖS PRIEŽIŪROS ORGANIZAVIMO VADOVO<text:s/></text:span><text:span text:style-name="T423">TVIRTINIMO TAISYKLĖ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Techninės priežiūros organizavimo vadovo tvirtinimo taisyklės (toliau – taisyklės) parengtos pagal 2003-11-20 Europos<text:s/></text:span><text:span text:style-name="T433">k</text:span><text:span text:style-name="T434">omisijos reglamento Nr. 2042/2003 „Dėl orlaivių nepertraukiamojo tinkamumo skra</text:span><text:span text:style-name="T435">idyti ir aviacijos produktų, dalių bei prietaisų tinkamumo naudoti ir šias užduotis atliekančių organizacijų bei darbuotojų patvirtinimo“ II priedą (toliau – 145 dalis).</text:span></text:p>
      <text:p text:style-name="P436"><text:span text:style-name="T437">2</text:span><text:span text:style-name="T438">. Šios taisyklės nustato techninės priežiūros organizacijų techninės priežiūros o</text:span><text:span text:style-name="T439">rganizavimo vadovų (toliau – TPOV) tikrinimo, tvirtinimo bei keitimo tvarką.</text:span></text:p>
      <text:p text:style-name="P440"/>
      <text:p text:style-name="P441"><text:span text:style-name="T442">II</text:span><text:span text:style-name="T443">.<text:s/></text:span><text:span text:style-name="T444">TPOV TIKRINIMO IR TVIRTINIMO TVARKA</text:span></text:p>
      <text:p text:style-name="P445"/>
      <text:p text:style-name="P446">3. TPOV tvirtina Civilinės aviacijos administracijos (toliau – CAA) direktorius. Techninės priežiūros organizacija (toliau – TPO), norėdama gauti TPOV patvirtinimą, privalo pateikti prašymą CAA dėl patvirtinimo, 2 TPOV egzempliorius bei mokėjimo kvitą, patvirtinantį, kad sumokėtas valstybės rinkliavos mokestis už suteikiamas paslaugas.<text:s/></text:p>
      <text:p text:style-name="P447">Punkto pakeitimai:</text:p>
      <text:p text:style-name="P448"><text:span text:style-name="T449">Nr.<text:s/></text:span><text:a xlink:href="https://www.e-tar.lt/portal/legalAct.html?documentId=TAR.47121E196352" office:target-frame-name="_top" xlink:show="replace"><text:span text:style-name="T450">4R-148</text:span></text:a><text:span text:style-name="T451">, 2007-07-11, Žin., 2007, Nr. 79-3208 (2007-07-17), i. k. 1072217ISAK004R-148</text:span></text:p>
      <text:p text:style-name="Normal"/>
      <text:p text:style-name="P452"><text:span text:style-name="T453">4</text:span><text:span text:style-name="T454">. TPOV aprašytos procedūros privalo atitikti 145 dalies reikalavimus. TPOV turi sudary</text:span><text:span text:style-name="T455">ti šios dalys ir skyriai:</text:span></text:p>
      <text:p text:style-name="P456"><text:span text:style-name="T457">4.1</text:span><text:span text:style-name="T458">. Titulinis lapas.</text:span></text:p>
      <text:p text:style-name="P459"><text:span text:style-name="T460">4.2</text:span><text:span text:style-name="T461">. Turinys.</text:span></text:p>
      <text:p text:style-name="P462"><text:span text:style-name="T463">4.3</text:span><text:span text:style-name="T464">. Galiojančių puslapių sąrašas.</text:span></text:p>
      <text:p text:style-name="P465"><text:span text:style-name="T466">4.4</text:span><text:span text:style-name="T467">. Revizijų aprašymo ir patvirtinimo lapas.</text:span></text:p>
      <text:p text:style-name="P468"><text:span text:style-name="T469">4.5</text:span><text:span text:style-name="T470">. Santrumpos.</text:span></text:p>
      <text:p text:style-name="P471"><text:span text:style-name="T472">4.6</text:span><text:span text:style-name="T473">. Apibrėžimai.</text:span></text:p>
      <text:p text:style-name="P474"><text:span text:style-name="T475">4.7</text:span><text:span text:style-name="T476">. Tikrinimų ir keitimų lapas.</text:span></text:p>
      <text:p text:style-name="P477"><text:span text:style-name="T478">4.8</text:span><text:span text:style-name="T479">. I dalis.<text:s/></text:span><text:span text:style-name="T480">Vadyba.</text:span></text:p>
      <text:p text:style-name="P481"><text:span text:style-name="T482">4.8.1</text:span><text:span text:style-name="T483">. Bendrieji atsakingojo vadybininko įsipareigojimai.</text:span></text:p>
      <text:p text:style-name="P484"><text:span text:style-name="T485">4.8.2</text:span><text:span text:style-name="T486">. Kokybės politika.</text:span></text:p>
      <text:p text:style-name="P487"><text:span text:style-name="T488">4.8.3</text:span><text:span text:style-name="T489">. Vadovaujantysis personalas.</text:span></text:p>
      <text:p text:style-name="P490"><text:span text:style-name="T491">4.8.4</text:span><text:span text:style-name="T492">. Vadovaujančiojo personalo pareigos ir atsakomybė.</text:span></text:p>
      <text:p text:style-name="P493"><text:span text:style-name="T494">4.8.5</text:span><text:span text:style-name="T495">. Organizacijos valdymo schema.</text:span></text:p>
      <text:p text:style-name="P496"><text:span text:style-name="T497">4.8.6</text:span><text:span text:style-name="T498">.<text:s/></text:span><text:span text:style-name="T499">Sertifikuojančiojo personalo sąrašas.</text:span></text:p>
      <text:p text:style-name="P500"><text:span text:style-name="T501">4.8.7</text:span><text:span text:style-name="T502">. Darbo jėgos šaltiniai.</text:span></text:p>
      <text:p text:style-name="P503"><text:span text:style-name="T504">4.8.8</text:span><text:span text:style-name="T505">. Patalpų bendrasis aprašymas.</text:span></text:p>
      <text:p text:style-name="P506"><text:span text:style-name="T507">4.8.9</text:span><text:span text:style-name="T508">. Organizacijos techninės priežiūros darbų apimtis.</text:span></text:p>
      <text:p text:style-name="P509"><text:span text:style-name="T510">4.8.10</text:span><text:span text:style-name="T511">. Pranešimo CAA apie organizacijos veiklos, leidimų, vietos, darbuotojų p</text:span><text:span text:style-name="T512">asikeitimus procedūra.</text:span></text:p>
      <text:p text:style-name="P513"><text:span text:style-name="T514">4.8.11</text:span><text:span text:style-name="T515">. TPOV papildymų ir keitimų procedūra.</text:span></text:p>
      <text:p text:style-name="P516"><text:span text:style-name="T517">4.9</text:span><text:span text:style-name="T518">. II dalis. Techninės priežiūros procedūros.</text:span></text:p>
      <text:p text:style-name="P519"><text:span text:style-name="T520">4.9.1</text:span><text:span text:style-name="T521">. Tiekėjų įvertinimo ir subrangovų kontrolės procedūra.</text:span></text:p>
      <text:p text:style-name="P522"><text:span text:style-name="T523">4.9.2</text:span><text:span text:style-name="T524">. Orlaivių komponentų ir medžiagų, gautų iš kitų šaltinių,</text:span><text:span text:style-name="T525"><text:s/>pripažinimas ir tikrinimas.</text:span></text:p>
      <text:p text:style-name="P526"><text:span text:style-name="T527">4.9.3</text:span><text:span text:style-name="T528">. Orlaivio komponentų ir orlaivio techninei priežiūrai skirtų medžiagų sandėliavimas, ženklinimas ir atidavimas naudoti.</text:span></text:p>
      <text:p text:style-name="P529"><text:span text:style-name="T530">4.9.4</text:span><text:span text:style-name="T531">. Įrankių ir įrangos priėmimas ir saugojimas.</text:span></text:p>
      <text:p text:style-name="P532"><text:span text:style-name="T533">4.9.5</text:span><text:span text:style-name="T534">. Įrankių ir įrangos kalibravimas</text:span><text:span text:style-name="T535">.</text:span></text:p>
      <text:p text:style-name="P536"><text:span text:style-name="T537">4.9.6</text:span><text:span text:style-name="T538">. Įrankių ir įrangos (tarp jų alternatyvių įrankių) naudojimas.</text:span></text:p>
      <text:p text:style-name="P539"><text:span text:style-name="T540">4.9.7</text:span><text:span text:style-name="T541">. Techninės priežiūros patalpų švaros standartai.</text:span></text:p>
      <text:p text:style-name="P542"><text:span text:style-name="T543">4.9.8</text:span><text:span text:style-name="T544">. Techninės priežiūros instrukcijos ir jų ryšys su orlaivio ir (arba) orlaivio komponentų gamintojo instrukcijomi</text:span><text:span text:style-name="T545">s, jų atnaujinimas ir pateikimas darbuotojams.</text:span></text:p>
      <text:p text:style-name="P546"><text:span text:style-name="T547">4.9.9</text:span><text:span text:style-name="T548">. Remonto tvarka.</text:span></text:p>
      <text:p text:style-name="P549"><text:span text:style-name="T550">4.9.10</text:span><text:span text:style-name="T551">. Orlaivio techninės priežiūros programos laikymosi procedūra.</text:span></text:p>
      <text:p text:style-name="P552"><text:span text:style-name="T553">4.9.11</text:span><text:span text:style-name="T554">. Tinkamumo skraidyti direktyvų vykdymo procedūra.</text:span></text:p>
      <text:p text:style-name="P555"><text:span text:style-name="T556">4.9.12</text:span><text:span text:style-name="T557">. Neprivalomų modifikacijų procedūra.</text:span></text:p>
      <text:p text:style-name="P558"><text:span text:style-name="T559">4.9.13</text:span><text:span text:style-name="T560">. Techninės priežiūros dokumentų naudojimas ir pildymas.</text:span></text:p>
      <text:p text:style-name="P561"><text:span text:style-name="T562">4.9.14</text:span><text:span text:style-name="T563">. Techninių įrašų kontrolės procedūra.</text:span></text:p>
      <text:p text:style-name="P564"><text:span text:style-name="T565">4.9.15</text:span><text:span text:style-name="T566">. Gedimų, nustatytų bazinės techninės priežiūros metu, taisymas.</text:span></text:p>
      <text:p text:style-name="P567"><text:span text:style-name="T568">4.9.16</text:span><text:span text:style-name="T569">. Atidavimo naudoti tvarka.</text:span></text:p>
      <text:p text:style-name="P570"><text:span text:style-name="T571">4.9.17</text:span><text:span text:style-name="T572">. Dokumentai, ski</text:span><text:span text:style-name="T573">rti vežėjui.</text:span></text:p>
      <text:p text:style-name="P574"><text:span text:style-name="T575">4.9.18</text:span><text:span text:style-name="T576">. Pranešimai apie gedimus CAA, vežėjui ir gamintojui.</text:span></text:p>
      <text:p text:style-name="P577"><text:span text:style-name="T578">4.9.19</text:span><text:span text:style-name="T579">. Sugedusių orlaivio komponentų atidavimas į sandėlį.</text:span></text:p>
      <text:p text:style-name="P580"><text:span text:style-name="T581">4.9.20</text:span><text:span text:style-name="T582">. Sugedusių komponentų atidavimas rangovams.</text:span></text:p>
      <text:p text:style-name="P583"><text:span text:style-name="T584">4.9.21</text:span><text:span text:style-name="T585">. Kompiuterinės techninės priežiūros dokumentų sis</text:span><text:span text:style-name="T586">temos kontrolė.</text:span></text:p>
      <text:p text:style-name="P587"><text:span text:style-name="T588">4.9.22</text:span><text:span text:style-name="T589">. Planuojamų žmogaus darbo valandų pagal planuojamus techninės priežiūros darbus kontrolė.</text:span></text:p>
      <text:p text:style-name="P590"><text:span text:style-name="T591">4.9.23</text:span><text:span text:style-name="T592">. Kritinių užduočių kontrolė.</text:span></text:p>
      <text:p text:style-name="P593"><text:span text:style-name="T594">4.9.24</text:span><text:span text:style-name="T595">. Specialiosios techninės priežiūros procedūros.</text:span></text:p>
      <text:p text:style-name="P596"><text:span text:style-name="T597">4.9.25</text:span><text:span text:style-name="T598">. Techninės priežiūros klaidų<text:s/></text:span><text:span text:style-name="T599">aptikimo ir taisymo procedūros.</text:span></text:p>
      <text:p text:style-name="P600"><text:span text:style-name="T601">4.9.26</text:span><text:span text:style-name="T602">. Darbų perdavimo procedūros.</text:span></text:p>
      <text:p text:style-name="P603"><text:span text:style-name="T604">4.9.27</text:span><text:span text:style-name="T605">. Pranešimų apie techninės priežiūros dokumentų netikslumus ir neaiškumus atitinkamo orlaivio ar orlaivio komponento tipo pažymėjimo savininkui procedūros.</text:span></text:p>
      <text:p text:style-name="P606"><text:span text:style-name="T607">4.9.28</text:span><text:span text:style-name="T608">. Darbų<text:s/></text:span><text:span text:style-name="T609">planavimo procedūros.</text:span></text:p>
      <text:p text:style-name="P610"><text:span text:style-name="T611">4.10</text:span><text:span text:style-name="T612">. L2 dalis. Papildomos linijinės techninės priežiūros procedūros.</text:span></text:p>
      <text:p text:style-name="P613"><text:span text:style-name="T614">4.10.1</text:span><text:span text:style-name="T615">. Orlaivio komponentų, įrankių, įrangos ir kt. kontrolė.</text:span></text:p>
      <text:p text:style-name="P616"><text:span text:style-name="T617">4.10.2</text:span><text:span text:style-name="T618">. Su aptarnavimu, degalų pylimu, ledo šalinimu ir kt. susijusios linijinės<text:s/></text:span><text:span text:style-name="T619">techninės priežiūros procedūros.</text:span></text:p>
      <text:p text:style-name="P620"><text:span text:style-name="T621">4.10.3</text:span><text:span text:style-name="T622">. Gedimų ir pasikartojančių gedimų kontrolė.</text:span></text:p>
      <text:p text:style-name="P623"><text:span text:style-name="T624">4.10.4</text:span><text:span text:style-name="T625">. Orlaivio techninio žurnalo pildymo linijinė procedūra.</text:span></text:p>
      <text:p text:style-name="P626"><text:span text:style-name="T627">4.10.5</text:span><text:span text:style-name="T628">. Bendrojo fondo ir pasiskolintų dalių naudojimo procedūra.</text:span></text:p>
      <text:p text:style-name="P629"><text:span text:style-name="T630">4.10.6</text:span><text:span text:style-name="T631">. Nuo orlaivio nuimtų</text:span><text:span text:style-name="T632"><text:s/>sugedusių dalių grąžinimo procedūra.</text:span></text:p>
      <text:p text:style-name="P633"><text:span text:style-name="T634">4.10.7</text:span><text:span text:style-name="T635">. Kritinių užduočių kontrolė.</text:span></text:p>
      <text:p text:style-name="P636"><text:span text:style-name="T637">4.11</text:span><text:span text:style-name="T638">. III dalis. Kokybės sistemos procedūros.</text:span></text:p>
      <text:p text:style-name="P639"><text:span text:style-name="T640">4.11.1</text:span><text:span text:style-name="T641">. Organizacijos procedūrų kokybės auditas.</text:span></text:p>
      <text:p text:style-name="P642"><text:span text:style-name="T643">4.11.2</text:span><text:span text:style-name="T644">. Orlaivio kokybės auditas.</text:span></text:p>
      <text:p text:style-name="P645"><text:span text:style-name="T646">4.11.3</text:span><text:span text:style-name="T647">. Kokybės audito šalinančių</text:span><text:span text:style-name="T648"><text:s/>veiksmų procedūra.</text:span></text:p>
      <text:p text:style-name="P649"><text:span text:style-name="T650">4.11.4</text:span><text:span text:style-name="T651">. Sertifikuojančiojo personalo kvalifikacijos kėlimo ir mokymo procedūra.</text:span></text:p>
      <text:p text:style-name="P652"><text:span text:style-name="T653">4.11.5</text:span><text:span text:style-name="T654">. Sertifikuojančiojo personalo bylos.</text:span></text:p>
      <text:p text:style-name="P655"><text:span text:style-name="T656">4.11.6</text:span><text:span text:style-name="T657">. Kokybės audito personalas.</text:span></text:p>
      <text:p text:style-name="P658"><text:span text:style-name="T659">4.11.7</text:span><text:span text:style-name="T660">. Kokybės inspektorių kvalifikacijos reikalavimai.</text:span></text:p>
      <text:p text:style-name="P661"><text:span text:style-name="T662">4.</text:span><text:span text:style-name="T663">11.8</text:span><text:span text:style-name="T664">. Technikų kvalifikacijos reikalavimai.</text:span></text:p>
      <text:p text:style-name="P665"><text:span text:style-name="T666">4.11.9</text:span><text:span text:style-name="T667">. Orlaivio arba orlaivio komponentų techninės priežiūros užduotims taikomų išimčių kontrolė.</text:span></text:p>
      <text:p text:style-name="P668"><text:span text:style-name="T669">4.11.10</text:span><text:span text:style-name="T670">. Leidimų, suteikiančių teisę nukrypti nuo organizacijos procedūrų, kontrolė.</text:span></text:p>
      <text:p text:style-name="P671"><text:span text:style-name="T672">4.11.11</text:span><text:span text:style-name="T673">. Speci</text:span><text:span text:style-name="T674">alizuotos veiklos, tokios kaip neardomoji kontrolė, suvirinimas ir kt. reikalavimai.</text:span></text:p>
      <text:p text:style-name="P675"><text:span text:style-name="T676">4.11.12</text:span><text:span text:style-name="T677">. Gamintojo ir kitų techninės priežiūros darbo grupių kontrolė.</text:span></text:p>
      <text:p text:style-name="P678"><text:span text:style-name="T679">4.11.13</text:span><text:span text:style-name="T680">. Žmogiškojo veiksnio mokymo procedūra.</text:span></text:p>
      <text:p text:style-name="P681"><text:span text:style-name="T682">4.11.14</text:span><text:span text:style-name="T683">. Personalo kompetentingumo<text:s/></text:span><text:span text:style-name="T684">vertinimas.</text:span></text:p>
      <text:p text:style-name="P685"><text:span text:style-name="T686">4.12</text:span><text:span text:style-name="T687">. IV dalis.</text:span></text:p>
      <text:p text:style-name="P688"><text:span text:style-name="T689">4.12.1</text:span><text:span text:style-name="T690">. Vežėjai, su kuriais sudarytos techninės priežiūros sutartys.</text:span></text:p>
      <text:p text:style-name="P691"><text:span text:style-name="T692">4.12.2</text:span><text:span text:style-name="T693">. Vežėjo procedūros ir dokumentai.</text:span></text:p>
      <text:p text:style-name="P694"><text:span text:style-name="T695">4.12.3</text:span><text:span text:style-name="T696">. Vežėjo dokumentų pildymas.</text:span></text:p>
      <text:p text:style-name="P697"><text:span text:style-name="T698">4.13</text:span><text:span text:style-name="T699">. V dalis. Priedai.</text:span></text:p>
      <text:p text:style-name="P700"><text:span text:style-name="T701">4.13.1</text:span><text:span text:style-name="T702">. Naudojamų dokumentų pavyzdž</text:span><text:span text:style-name="T703">iai.</text:span></text:p>
      <text:p text:style-name="P704"><text:span text:style-name="T705">4.13.2</text:span><text:span text:style-name="T706">. Subrangovų sąrašas.</text:span></text:p>
      <text:p text:style-name="P707"><text:span text:style-name="T708">4.13.3</text:span><text:span text:style-name="T709">. Linijinių techninės priežiūros stočių sąrašas.</text:span></text:p>
      <text:p text:style-name="P710"><text:span text:style-name="T711">4.13.4</text:span><text:span text:style-name="T712">. Pagal 145 dalį patvirtintų TPO, su kuriomis sudarytos sutartys, sąrašas.</text:span></text:p>
      <text:p text:style-name="P713"><text:span text:style-name="T714">5</text:span><text:span text:style-name="T715">. TPO pateiktą TPOV priima įgaliotas CAA atstovas, kuris ir patikr</text:span><text:span text:style-name="T716">ina, ar jo struktūra ir jame aprašytos procedūros atitinka 145 dalies reikalavimus.</text:span></text:p>
      <text:p text:style-name="P717"><text:span text:style-name="T718">6</text:span><text:span text:style-name="T719">. Tikrinimo metu įgaliotas CAA atstovas pildo Europos aviacijos saugos agentūros (toliau – EASA) 6 formos 3 ir 4 dalį. Jei TPOV tikrinamo skyriaus procedūra atitinka 1</text:span><text:span text:style-name="T720">45 dalies reikalavimus, pildomos formos 3 dalyje atitinkamo skyriaus langelis pažymimas varnele (V). Jei tikrinamo skyriaus procedūra neatitinka reikalavimų, formos 4 dalyje įrašomas neatitikimas ir jo eilės numeris, o skyriuje „Nustatyta data“ įrašoma dat</text:span><text:span text:style-name="T721">a, kada neatitikimas buvo nustatytas. Neatitikimo eilės numeris taip pat įrašomas į pildomos formos 3 dalies atitinkamą langelį.</text:span></text:p>
      <text:p text:style-name="P722"><text:span text:style-name="T723">7</text:span><text:span text:style-name="T724">. CAA įgaliotas atstovas per 30 darbo dienų nuo TPOV gavimo dienos informuoja TPOV pateikusią organizaciją apie nustatytus</text:span><text:span text:style-name="T725"><text:s/>neatitikimus ir pateikia užpildytos TPOV patikrinimo formos kopiją. Kopijos perdavimas turi būti užregistruotas „Įmonėms perduotų patikrinimo formų registracijos žurnale“.</text:span></text:p>
      <text:p text:style-name="P726"><text:span text:style-name="T727">8</text:span><text:span text:style-name="T728">. Organizacija, gavusi TPOV patikrinimo formą ir ištaisiusi joje surašytus nea</text:span><text:span text:style-name="T729">titikimus, privalo pateikti CAA prašymą dėl TPOV pataisymų patikrinimo kartu su pataisytais TPOV skyriais (2 egzempliorius).</text:span></text:p>
      <text:p text:style-name="P730"><text:span text:style-name="T731">9</text:span><text:span text:style-name="T732">. Gavęs TPOV pataisymus, įgaliotas CAA atstovas juos patikrina ir pirmo patikrinimo metu pildytos TPOV patikrinimo formos 4 da</text:span><text:span text:style-name="T733">lies skyriuje „Taisymo data“ įrašo datą, kada neatitikimas buvo ištaisytas.</text:span></text:p>
      <text:p text:style-name="P734"><text:span text:style-name="T735">10</text:span><text:span text:style-name="T736">. Patikrinus TPOV, ir, jei jame buvo neatitikimai, juos ištaisius, įgaliotas CAA atstovas viename iš TPOV egzempliorių įrašo rekomendaciją tvirtinti TPOV bei tai patvirtina a</text:span><text:span text:style-name="T737">smeniniu savo spaudu bei parašu. Po to abu TPOV egzemplioriai teikiami tvirtinti CAA direktoriui kartu su užpildyta TPOV patikrinimo forma.</text:span></text:p>
      <text:p text:style-name="P738"/>
      <text:p text:style-name="P739"><text:span text:style-name="T740">III</text:span><text:span text:style-name="T741">.<text:s/></text:span><text:span text:style-name="T742">BAIGIAMOSIOS NUOSTATOS</text:span></text:p>
      <text:p text:style-name="P743"/>
      <text:p text:style-name="P744"><text:span text:style-name="T745">11</text:span><text:span text:style-name="T746">. Patvirtinus TPOV vienas jo egzempliorius su įgalioto CAA atstovo<text:s/></text:span><text:span text:style-name="T747">rekomendacija paliekamas saugoti CAA Orlaivių skyriuje, kitas perduodamas jį pateikusiai organizacijai. Užpildyta TPOV patikrinimo forma kartu su prašymu patvirtinti TPOV įsegama į CAA saugomą TPO dokumentų segtuvą.</text:span></text:p>
      <text:p text:style-name="P748">12. Norėdama papildyti, pakeisti TPOV, TPO privalo pateikti CAA prašymą patvirtinti TPOV reviziją, išspausdintas revizuojamas TPOV dalis (2 egzempliorius) bei mokėjimo kvitą, patvirtinantį, kad sumokėtas valstybės rinkliavos mokestis už suteikiamas paslaugas. TPOV revizijų tvirtinimas atliekamas pagal šių taisyklių 6–9 punktus.</text:p>
      <text:p text:style-name="P749">Punkto pakeitimai:</text:p>
      <text:p text:style-name="P750"><text:span text:style-name="T751">Nr.<text:s/></text:span><text:a xlink:href="https://www.e-tar.lt/portal/legalAct.html?documentId=TAR.47121E196352" office:target-frame-name="_top" xlink:show="replace"><text:span text:style-name="T752">4R-148</text:span></text:a><text:span text:style-name="T753">, 2007-07-11, Žin., 2007, Nr. 79-3208 (2007-07-17), i. k. 1072217ISAK004R-148</text:span></text:p>
      <text:p text:style-name="Normal"/>
      <text:p text:style-name="P754"><text:span text:style-name="T755">_________________</text:span></text:p>
      <text:p text:style-name="P756"/>
      <text:p text:style-name="P757"/>
      <text:p text:style-name="P758"><text:span text:style-name="T759">Pa</text:span><text:span text:style-name="T760">keitimai:</text:span></text:p>
      <text:p text:style-name="P761"/>
      <text:p text:style-name="P762"><text:span text:style-name="T763">1.</text:span></text:p>
      <text:p text:style-name="P764"><text:span text:style-name="T765">Civilinės aviacijos administracija, Įsakymas</text:span></text:p>
      <text:p text:style-name="P766"><text:span text:style-name="T767">Nr.<text:s/></text:span><text:a xlink:href="https://www.e-tar.lt/portal/legalAct.html?documentId=TAR.FCF474B904B9" office:target-frame-name="_top" xlink:show="replace"><text:span text:style-name="T768">4R-73</text:span></text:a><text:span text:style-name="T769">, 2007-04-16, Žin., 2007, Nr. 43-1663 (2007-04-19), i. k. 1072217ISAK0004R-73</text:span></text:p>
      <text:soft-page-break/>
      <text:p text:style-name="P770"><text:span text:style-name="T771">Dėl Civilinės aviacijos<text:s/></text:span><text:span text:style-name="T772">administracijos direktoriaus 2005 m. gegužės 30 d. įsakymo Nr. 4R-95 "Dėl Techninės priežiūros organizacijų patvirtinimo ir jų nuolatinės priežiūros taisyklių bei Techninės priežiūros organizavimo vadovo tvirtinimo taisyklių patvirtinimo" pakeitimo</text:span></text:p>
      <text:p text:style-name="P773"/>
      <text:p text:style-name="P774"><text:span text:style-name="T775">2.</text:span></text:p>
      <text:p text:style-name="P776"><text:span text:style-name="T777">Civ</text:span><text:span text:style-name="T778">ilinės aviacijos administracija, Įsakymas</text:span></text:p>
      <text:p text:style-name="P779"><text:span text:style-name="T780">Nr.<text:s/></text:span><text:a xlink:href="https://www.e-tar.lt/portal/legalAct.html?documentId=TAR.47121E196352" office:target-frame-name="_top" xlink:show="replace"><text:span text:style-name="T781">4R-148</text:span></text:a><text:span text:style-name="T782">, 2007-07-11, Žin., 2007, Nr. 79-3208 (2007-07-17), i. k. 1072217ISAK004R-148</text:span></text:p>
      <text:p text:style-name="P783"><text:span text:style-name="T784">Dėl Civilinės aviacijos administracijos dire</text:span><text:span text:style-name="T785">ktoriaus 2005 m. gegužės 30 d. įsakymo Nr. 4R-95 "Dėl Techninės priežiūros organizacijų patvirtinimo ir jų nuolatinės priežiūros taisyklių bei Techninės priežiūros organizavimo vadovo tvirtinimo taisyklių patvirtinimo" pakeitimo</text:span></text:p>
      <text:p text:style-name="P786"/>
      <text:p text:style-name="P787"><text:span text:style-name="T788">3.</text:span></text:p>
      <text:p text:style-name="P789"><text:span text:style-name="T790">Civilinės aviacijos adm</text:span><text:span text:style-name="T791">inistracija, Įsakymas</text:span></text:p>
      <text:p text:style-name="P792"><text:span text:style-name="T793">Nr.<text:s/></text:span><text:a xlink:href="https://www.e-tar.lt/portal/legalAct.html?documentId=TAR.FC8F81C79171" office:target-frame-name="_top" xlink:show="replace"><text:span text:style-name="T794">4R-190</text:span></text:a><text:span text:style-name="T795">, 2008-09-30, Žin., 2008, Nr. 115-4400 (2008-10-07), i. k. 1082217ISAK004R-190</text:span></text:p>
      <text:p text:style-name="P796"><text:span text:style-name="T797">Dėl teisės aktų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09:48:00Z</meta:creation-date>
    <dc:date>2017-01-30T09:48:00Z</dc:date>
    <meta:template xlink:href="Normal.dotm" xlink:type="simple"/>
    <meta:editing-cycles>2</meta:editing-cycles>
    <meta:editing-duration>PT0S</meta:editing-duration>
    <meta:document-statistic meta:page-count="10" meta:paragraph-count="529" meta:word-count="3533" meta:character-count="28060" meta:row-count="1789" meta:non-whitespace-character-count="25056"/>
  </office:meta>
</office:document-meta>
</file>