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2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48" style:parent-style-name="Normal" style:family="paragraph">
      <style:paragraph-properties fo:margin-left="3.8395in">
        <style:tab-stops/>
      </style:paragraph-properties>
      <style:text-properties style:font-size-complex="12pt" style:language-asian="lt" style:country-asian="LT"/>
    </style:style>
    <style:style style:name="P49" style:parent-style-name="Normal" style:family="paragraph">
      <style:paragraph-properties fo:margin-left="3.8395in">
        <style:tab-stops/>
      </style:paragraph-properties>
      <style:text-properties style:font-size-complex="12pt" style:language-asian="lt" style:country-asian="LT"/>
    </style:style>
    <style:style style:name="P50" style:parent-style-name="Normal" style:family="paragraph">
      <style:paragraph-properties fo:margin-left="3.8395in">
        <style:tab-stops/>
      </style:paragraph-properties>
      <style:text-properties style:font-size-complex="12pt" style:language-asian="lt" style:country-asian="LT"/>
    </style:style>
    <style:style style:name="P51" style:parent-style-name="Normal" style:family="paragraph">
      <style:paragraph-properties fo:margin-left="3.8395in">
        <style:tab-stops/>
      </style:paragraph-properties>
      <style:text-properties style:font-size-complex="12pt" style:language-asian="lt" style:country-asian="LT"/>
    </style:style>
    <style:style style:name="P52" style:parent-style-name="Normal" style:family="paragraph">
      <style:paragraph-properties fo:margin-left="3.8395in">
        <style:tab-stops/>
      </style:paragraph-properties>
      <style:text-properties style:font-size-complex="12pt" style:language-asian="lt" style:country-asian="LT"/>
    </style:style>
    <style:style style:name="P53" style:parent-style-name="Normal" style:family="paragraph">
      <style:paragraph-properties fo:margin-left="3.8395in">
        <style:tab-stops/>
      </style:paragraph-properties>
      <style:text-properties style:font-size-complex="12pt" style:language-asian="lt" style:country-asian="LT"/>
    </style:style>
    <style:style style:name="P54" style:parent-style-name="Normal" style:family="paragraph">
      <style:paragraph-properties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language-asian="lt" style:country-asian="LT"/>
    </style:style>
    <style:style style:name="P56" style:parent-style-name="Normal" style:family="paragraph">
      <style:paragraph-properties fo:margin-left="3.8395in">
        <style:tab-stops/>
      </style:paragraph-properties>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widows="0" fo:orphans="0" fo:margin-left="0.5in">
        <style:tab-stops/>
      </style:paragraph-properties>
      <style:text-properties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justify" fo:text-indent="0.5in"/>
      <style:text-properties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justify" fo:text-indent="0.5in"/>
      <style:text-properties style:font-size-complex="12pt" style:language-asian="lt" style:country-asian="LT" fo:hyphenate="false"/>
    </style:style>
    <style:style style:name="P6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9" style:parent-style-name="DefaultParagraphFont" style:family="text">
      <style:text-properties fo:letter-spacing="-0.002in" style:font-size-complex="12pt" style:language-asian="lt" style:country-asian="LT"/>
    </style:style>
    <style:style style:name="T70" style:parent-style-name="DefaultParagraphFont" style:family="text">
      <style:text-properties fo:letter-spacing="-0.002in" style:font-size-complex="12pt" style:language-asian="lt" style:country-asian="LT"/>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fo:letter-spacing="-0.002in"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77" style:parent-style-name="DefaultParagraphFont" style:family="text">
      <style:text-properties fo:letter-spacing="-0.002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fo:letter-spacing="-0.002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T92" style:parent-style-name="DefaultParagraphFont" style:family="text">
      <style:text-properties fo:letter-spacing="-0.002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0152in"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per 66.6%"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widows="0" fo:orphans="0" fo:text-align="justify"/>
      <style:text-properties style:font-size-complex="12pt" style:language-asian="lt" style:country-asian="LT" fo:hyphenate="false"/>
    </style:style>
    <style:style style:name="P1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47" style:parent-style-name="DefaultParagraphFont" style:family="text">
      <style:text-properties fo:language="en" fo:country="US"/>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widows="0" fo:orphans="0" fo:text-align="justify" fo:text-indent="0.5in"/>
      <style:text-properties style:font-size-complex="12pt" style:language-asian="lt" style:country-asian="LT" fo:hyphenate="false"/>
    </style:style>
    <style:style style:name="P2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margin-left="0.9847in" fo:text-indent="-0.4923in">
        <style:tab-stops>
          <style:tab-stop style:type="left" style:position="-0.0986in"/>
          <style:tab-stop style:type="left" style:position="0.393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986in">
        <style:tab-stops>
          <style:tab-stop style:type="left" style:position="0.8861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ext-properties fo:hyphenate="false"/>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widows="0" fo:orphans="0" fo:text-align="justify" fo:text-indent="0.5in"/>
      <style:text-properties style:font-size-complex="12pt" style:language-asian="lt" style:country-asian="LT" fo:hyphenate="false"/>
    </style:style>
    <style:style style:name="P40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margin-left="0.7847in" fo:text-indent="-0.2923in">
        <style:tab-stops>
          <style:tab-stop style:type="left" style:position="0.0027in"/>
          <style:tab-stop style:type="left" style:position="0.1013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style:line-height-at-least="0.0152in"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3784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language="en" fo:country="U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margin-left="0.5909in" fo:text-indent="-0.0909in">
        <style:tab-stops>
          <style:tab-stop style:type="left" style:position="0.2951in"/>
          <style:tab-stop style:type="left" style:position="0.7875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P562" style:parent-style-name="Normal" style:family="paragraph">
      <style:paragraph-properties fo:widows="0" fo:orphans="0" fo:text-align="center" style:line-height-at-least="0.0152in"/>
      <style:text-properties fo:hyphenate="false"/>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widows="0" fo:orphans="0" fo:text-align="center" style:line-height-at-least="0.0152in"/>
      <style:text-properties fo:hyphenate="false"/>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style:line-height-at-least="0.0152in" fo:margin-left="0.8in">
        <style:tab-stops>
          <style:tab-stop style:type="left" style:position="-0.0125in"/>
        </style:tab-stops>
      </style:paragraph-properties>
      <style:text-properties style:font-size-complex="12pt" style:language-asian="lt" style:country-asian="LT" fo:hyphenate="false"/>
    </style:style>
    <style:style style:name="P568" style:parent-style-name="Normal" style:family="paragraph">
      <style:paragraph-properties fo:widows="0" fo:orphans="0" fo:text-align="justify" style:line-height-at-least="0.0152in" fo:text-indent="0.4923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line-height-at-least="0.0152in" fo:text-indent="0.4923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style:line-height-at-least="0.0152in" fo:text-indent="0.4923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style:line-height-at-least="0.0152in"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line-height-at-least="0.0152in"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style:line-height-at-least="0.0152in" fo:text-indent="0.4923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line-height-at-least="0.0152in" fo:text-indent="0.4923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line-height-at-least="0.0152in" fo:text-indent="0.4923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style:line-height-at-least="0.0152in" fo:text-indent="0.4923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line-height-at-least="0.0152in"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line-height-at-least="0.0152in" fo:text-indent="0.4923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style:line-height-at-least="0.0152in"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style:line-height-at-least="0.0152in" fo:text-indent="0.4923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line-height-at-least="0.0152in" fo:text-indent="0.4923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style:line-height-at-least="0.0152in" fo:text-indent="0.4923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style:line-height-at-least="0.0152in" fo:text-indent="0.4923in"/>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style:line-height-at-least="0.0152in"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line-height-at-least="0.0152in" fo:text-indent="0.4923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per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style:line-height-at-least="0.0152in"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style:line-height-at-least="0.0152in" fo:text-indent="0.4923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center" style:line-height-at-least="0.0152in"/>
      <style:text-properties fo:font-weight="bold" style:font-weight-asian="bold" style:font-weight-complex="bold" fo:text-transform="uppercase" fo:hyphenate="false"/>
    </style:style>
    <style:style style:name="P665" style:parent-style-name="Normal" style:family="paragraph">
      <style:paragraph-properties fo:widows="0" fo:orphans="0" fo:text-align="center" style:line-height-at-least="0.0152in"/>
      <style:text-properties fo:hyphenate="false"/>
    </style:style>
    <style:style style:name="P666" style:parent-style-name="Normal" style:family="paragraph">
      <style:paragraph-properties fo:widows="0" fo:orphans="0" fo:text-align="center" style:line-height-at-least="0.0152in"/>
      <style:text-properties fo:hyphenate="false"/>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P669" style:parent-style-name="Normal" style:family="paragraph">
      <style:paragraph-properties fo:widows="0" fo:orphans="0" fo:text-align="center" style:line-height-at-least="0.0152in"/>
      <style:text-properties fo:hyphenate="false"/>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widows="0" fo:orphans="0" fo:text-align="center" style:line-height-at-least="0.0152in" fo:text-indent="0.043in"/>
      <style:text-properties fo:font-weight="bold" style:font-weight-asian="bold" style:font-weight-complex="bold" style:font-size-complex="12pt" style:language-asian="lt" style:country-asian="LT" fo:hyphenate="false"/>
    </style:style>
    <style:style style:name="P672" style:parent-style-name="Normal" style:family="paragraph">
      <style:paragraph-properties fo:widows="0" fo:orphans="0" fo:text-align="justify" style:line-height-at-least="0.0152in" fo:text-indent="0.4923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line-height-at-least="0.0152in"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style:line-height-at-least="0.0152in" fo:text-indent="0.492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style:line-height-at-least="0.0152in" fo:text-indent="0.4923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style:line-height-at-least="0.0152in" fo:text-indent="0.4923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style:line-height-at-least="0.0152in" fo:text-indent="0.4923in"/>
      <style:text-properties style:font-size-complex="12pt" style:language-asian="lt" style:country-asian="LT" fo:hyphenate="false"/>
    </style:style>
    <style:style style:name="P699" style:parent-style-name="Normal" style:family="paragraph">
      <style:paragraph-properties fo:widows="0" fo:orphans="0" fo:text-align="center" style:line-height-at-least="0.0152in"/>
      <style:text-properties fo:hyphenate="false"/>
    </style:style>
    <style:style style:name="P700" style:parent-style-name="Normal" style:family="paragraph">
      <style:paragraph-properties fo:widows="0" fo:orphans="0" fo:text-align="center" style:line-height-at-least="0.0152in"/>
      <style:text-properties fo:hyphenate="false"/>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P703" style:parent-style-name="Normal" style:family="paragraph">
      <style:paragraph-properties fo:widows="0" fo:orphans="0" fo:text-align="center" style:line-height-at-least="0.0152in"/>
      <style:text-properties fo:hyphenate="false"/>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justify" style:line-height-at-least="0.0152in" fo:text-indent="0.4923in"/>
      <style:text-properties fo:font-weight="bold" style:font-weight-asian="bold" style:font-weight-complex="bold" style:font-size-complex="12pt" style:language-asian="lt" style:country-asian="LT" fo:hyphenate="false"/>
    </style:style>
    <style:style style:name="P706" style:parent-style-name="Normal" style:family="paragraph">
      <style:paragraph-properties fo:widows="0" fo:orphans="0" fo:text-align="justify" style:line-height-at-least="0.0152in"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style:line-height-at-least="0.0152in"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line-height-at-least="0.0152in"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style:line-height-at-least="0.0152in" fo:text-indent="0.4923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per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style:line-height-at-least="0.0152in" fo:text-indent="0.4923in"/>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line-height-at-least="0.0152in" fo:text-indent="0.4923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line-height-at-least="0.0152in" fo:text-indent="0.4923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0152in" fo:text-indent="0.4923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line-height-at-least="0.0152in" fo:text-indent="0.4923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style:line-height-at-least="0.0152in"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line-height-at-least="0.0152in" fo:text-indent="0.4923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line-height-at-least="0.0152in" fo:text-indent="0.4923in"/>
      <style:text-properties style:font-size-complex="12pt" style:language-asian="lt" style:country-asian="LT" fo:hyphenate="false"/>
    </style:style>
    <style:style style:name="P775" style:parent-style-name="Normal" style:family="paragraph">
      <style:paragraph-properties fo:widows="0" fo:orphans="0" fo:text-align="center" style:line-height-at-least="0.0152in"/>
      <style:text-properties fo:hyphenate="false"/>
    </style:style>
    <style:style style:name="P776" style:parent-style-name="Normal" style:family="paragraph">
      <style:paragraph-properties fo:widows="0" fo:orphans="0" fo:text-align="center" style:line-height-at-least="0.0152in"/>
      <style:text-properties fo:hyphenate="false"/>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P779" style:parent-style-name="Normal" style:family="paragraph">
      <style:paragraph-properties fo:widows="0" fo:orphans="0" fo:text-align="center" style:line-height-at-least="0.0152in"/>
      <style:text-properties fo:hyphenate="false"/>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fo:hyphenate="false"/>
    </style:style>
    <style:style style:name="P783" style:parent-style-name="Normal" style:family="paragraph">
      <style:paragraph-properties fo:widows="0" fo:orphans="0" fo:text-align="justify" style:line-height-at-least="0.0152in"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line-height-at-least="0.0152in"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style:line-height-at-least="0.0152in" fo:text-indent="0.4923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line-height-at-least="0.0152in" fo:text-indent="0.4923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style:line-height-at-least="0.0152in" fo:text-indent="0.4923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line-height-at-least="0.0152in" fo:text-indent="0.4923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line-height-at-least="0.0152in"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style:line-height-at-least="0.0152in" fo:text-indent="0.4923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line-height-at-least="0.0152in" fo:text-indent="0.4923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style:line-height-at-least="0.0152in" fo:text-indent="0.4923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line-height-at-least="0.0152in"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widows="0" fo:orphans="0" fo:text-align="center" fo:margin-left="0.5in">
        <style:tab-stops>
          <style:tab-stop style:type="left" style:position="0in"/>
        </style:tab-stops>
      </style:paragraph-properties>
      <style:text-properties fo:hyphenate="false"/>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widows="0" fo:orphans="0" fo:text-align="center" fo:margin-left="0.5in">
        <style:tab-stops>
          <style:tab-stop style:type="left" style:position="0.4847in"/>
        </style:tab-stops>
      </style:paragraph-properties>
      <style:text-properties style:font-size-complex="12pt" style:language-asian="lt" style:country-asian="LT" fo:hyphenate="false"/>
    </style:style>
    <style:style style:name="P879"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style:line-height-at-least="0.0152in" fo:text-indent="0.4923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style:line-height-at-least="0.0152in" fo:text-indent="0.4923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style:line-height-at-least="0.0152in" fo:text-indent="0.4923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style:line-height-at-least="0.0152in" fo:text-indent="0.4923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line-height-at-least="0.0152in" fo:text-indent="0.4923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style:line-height-at-least="0.0152in" fo:text-indent="0.4923in"/>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text-position="super 66.6%"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style:line-height-at-least="0.0152in" fo:text-indent="0.4923in">
        <style:tab-stops>
          <style:tab-stop style:type="left" style:position="0.4923in"/>
        </style:tab-stops>
      </style:paragraph-properties>
      <style:text-properties fo:hyphenate="false"/>
    </style:style>
    <style:style style:name="T974" style:parent-style-name="DefaultParagraphFont" style:family="text">
      <style:text-properties style:language-asian="lt" style:country-asian="LT"/>
    </style:style>
    <style:style style:name="T975" style:parent-style-name="DefaultParagraphFont" style:family="text">
      <style:text-properties style:text-position="super 66.6%"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line-height="115%" fo:text-indent="0.4923in">
        <style:tab-stops>
          <style:tab-stop style:type="left" style:position="0.8861in"/>
          <style:tab-stop style:type="left" style:position="1.3784in"/>
        </style:tab-stops>
      </style:paragraph-properties>
      <style:text-properties fo:hyphenate="false"/>
    </style:style>
    <style:style style:name="T985" style:parent-style-name="DefaultParagraphFont" style:family="text">
      <style:text-properties fo:font-weight="bold" style:font-weight-asian="bold" style:font-weight-complex="bold"/>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996" style:parent-style-name="DefaultParagraphFont" style:family="text">
      <style:text-properties fo:font-weight="bold" style:font-weight-asian="bold" style:font-size-complex="12pt" style:language-asian="lt" style:country-asian="LT"/>
    </style:style>
    <style:style style:name="P997"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998" style:parent-style-name="Normal" style:family="paragraph">
      <style:paragraph-properties fo:widows="0" fo:orphans="0" fo:text-align="justify" style:line-height-at-least="0.0152in" fo:text-indent="0.4923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style:line-height-at-least="0.0152in" fo:text-indent="0.5in">
        <style:tab-stops>
          <style:tab-stop style:type="left" style:position="0.7875in"/>
          <style:tab-stop style:type="left" style:position="0.9847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style:line-height-at-least="0.0152in" fo:text-indent="0.5in">
        <style:tab-stops>
          <style:tab-stop style:type="left" style:position="0.7875in"/>
          <style:tab-stop style:type="left" style:position="0.9847in"/>
        </style:tab-stops>
      </style:paragraph-properties>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style:line-height-at-least="0.0152in" fo:text-indent="0.5in">
        <style:tab-stops>
          <style:tab-stop style:type="left" style:position="0.7875in"/>
          <style:tab-stop style:type="left" style:position="0.8861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line-height="115%" fo:text-indent="0.5in">
        <style:tab-stops>
          <style:tab-stop style:type="left" style:position="0.6895in"/>
          <style:tab-stop style:type="left" style:position="0.8861in"/>
        </style:tab-stops>
      </style:paragraph-properties>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line-height-at-least="0.0152in" fo:text-indent="0.5in">
        <style:tab-stops>
          <style:tab-stop style:type="left" style:position="0.8861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per 66.6%"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5in">
        <style:tab-stops>
          <style:tab-stop style:type="left" style:position="0.7875in"/>
          <style:tab-stop style:type="left" style:position="1.477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fo:language="en" fo:country="US"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1221" style:parent-style-name="Normal" style:family="paragraph">
      <style:paragraph-properties fo:widows="0" fo:orphans="0" fo:text-align="center"/>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1227" style:parent-style-name="Normal" style:family="paragraph">
      <style:paragraph-properties fo:widows="0" fo:orphans="0" fo:text-align="justify" style:line-height-at-least="0.0152in" fo:text-indent="0.5in">
        <style:tab-stops>
          <style:tab-stop style:type="left" style:position="0.787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style:line-height-at-least="0.0152in" fo:text-indent="0.5in">
        <style:tab-stops>
          <style:tab-stop style:type="left" style:position="0.7875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266" style:parent-style-name="DefaultParagraphFont" style:family="text">
      <style:text-properties fo:language="en" fo:country="US"/>
    </style:style>
    <style:style style:name="T1267" style:parent-style-name="DefaultParagraphFont" style:family="text">
      <style:text-properties fo:language="en" fo:country="US"/>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widows="0" fo:orphans="0" fo:text-align="justify" fo:text-indent="0.5in"/>
      <style:text-properties style:font-size-complex="12pt" style:language-asian="lt" style:country-asian="LT" fo:hyphenate="false"/>
    </style:style>
    <style:style style:name="P127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315" style:parent-style-name="DefaultParagraphFont" style:family="text">
      <style:text-properties style:text-position="super 66.6%"/>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line-height="115%" fo:text-indent="0.5in">
        <style:tab-stops>
          <style:tab-stop style:type="left" style:position="0.6895in"/>
          <style:tab-stop style:type="left" style:position="0.7875in"/>
        </style:tab-stops>
      </style:paragraph-properties>
      <style:text-properties fo:hyphenate="false"/>
    </style:style>
    <style:style style:name="T1322" style:parent-style-name="DefaultParagraphFont" style:family="text">
      <style:text-properties style:text-position="super 66.6%"/>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15%" fo:text-indent="0.4923in"/>
    </style:style>
    <style:style style:name="T1329" style:parent-style-name="DefaultParagraphFont" style:family="text">
      <style:text-properties style:text-position="super 66.6%"/>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fo:language="en" fo:country="US"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fo:language="en" fo:country="US"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fo:language="en" fo:country="U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fo:language="en" fo:country="US"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line-height="115%"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fo:background-color="#FFFFFF"/>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fo:color="#000000" style:font-size-complex="12pt" fo:background-color="#FFFFFF"/>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margin-left="0.5in">
        <style:tab-stops>
          <style:tab-stop style:type="left" style:position="0.5833in"/>
        </style:tab-stops>
      </style:paragraph-properties>
      <style:text-properties fo:hyphenate="false"/>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widows="0" fo:orphans="0" fo:text-align="center" fo:margin-left="0.25in">
        <style:tab-stops>
          <style:tab-stop style:type="left" style:position="0.8333in"/>
        </style:tab-stops>
      </style:paragraph-properties>
      <style:text-properties fo:hyphenate="false"/>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widows="0" fo:orphans="0" fo:text-align="justify" fo:margin-left="0.5in">
        <style:tab-stops>
          <style:tab-stop style:type="left" style:position="0.5833in"/>
        </style:tab-stops>
      </style:paragraph-properties>
      <style:text-properties style:font-size-complex="12pt" style:language-asian="lt" style:country-asian="LT" fo:hyphenate="false"/>
    </style:style>
    <style:style style:name="P1395" style:parent-style-name="Normal" style:family="paragraph">
      <style:paragraph-properties fo:widows="0" fo:orphans="0" fo:text-align="justify" style:line-height-at-least="0.0152in" fo:text-indent="0.5in">
        <style:tab-stops>
          <style:tab-stop style:type="left" style:position="0.6895in"/>
          <style:tab-stop style:type="left" style:position="0.7875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fo:language="en" fo:country="US"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style:line-height-at-least="0.0152in" fo:text-indent="0.5in">
        <style:tab-stops>
          <style:tab-stop style:type="left" style:position="0.7875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style:line-height-at-least="0.0152in" fo:text-indent="0.4923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per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text-indent="0.5in">
        <style:tab-stops>
          <style:tab-stop style:type="left" style:position="0.7875in"/>
          <style:tab-stop style:type="left" style:position="1.0833in"/>
        </style:tab-stops>
      </style:paragraph-properties>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fo:language="en" fo:country="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fo:language="en" fo:country="US"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fo:language="en" fo:country="U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fo:language="en" fo:country="US"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fo:language="en" fo:country="US"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fo:language="en" fo:country="US"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5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fo:language="en" fo:country="US"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ize="11.5pt" style:font-size-asian="11.5pt" style:font-size-complex="11.5pt"/>
    </style:style>
    <style:style style:name="P1583" style:parent-style-name="Normal" style:family="paragraph">
      <style:paragraph-properties fo:widows="0" fo:orphans="0" fo:text-align="justify"/>
      <style:text-properties fo:hyphenate="false"/>
    </style:style>
    <style:style style:name="P1584" style:parent-style-name="Normal" style:family="paragraph">
      <style:paragraph-properties fo:widows="0" fo:orphans="0" fo:text-align="center"/>
    </style:style>
    <style:style style:name="T1585" style:parent-style-name="DefaultParagraphFont" style:family="text">
      <style:text-properties fo:font-weight="bold" style:font-weight-asian="bold" style:font-size-complex="12pt" style:language-asian="lt" style:country-asian="LT"/>
    </style:style>
    <style:style style:name="T1586" style:parent-style-name="DefaultParagraphFont" style:family="text">
      <style:text-properties fo:font-weight="bold" style:font-weight-asian="bold" style:font-size-complex="12pt" style:language-asian="lt" style:country-asian="LT"/>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paragraph-properties fo:widows="0" fo:orphans="0" fo:text-align="justify"/>
      <style:text-properties style:font-size-complex="12pt" style:language-asian="lt" style:country-asian="LT" fo:hyphenate="false"/>
    </style:style>
    <style:style style:name="P1590" style:parent-style-name="Normal" style:family="paragraph">
      <style:paragraph-properties fo:widows="0" fo:orphans="0" fo:text-align="justify" fo:text-indent="0.5in">
        <style:tab-stops>
          <style:tab-stop style:type="left" style:position="0.8861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text-properties fo:hyphenate="false"/>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margin-left="0.5in">
        <style:tab-stops/>
      </style:paragraph-properties>
      <style:text-properties fo:hyphenate="false"/>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widows="0" fo:orphans="0"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widows="0" fo:orphans="0" fo:text-align="center"/>
      <style:text-properties fo:font-weight="bold" style:font-weight-asian="bold" style:font-size-complex="12pt" style:language-asian="lt" style:country-asian="L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widows="0" fo:orphans="0" fo:text-align="justify" fo:text-indent="0.4958in">
        <style:tab-stops>
          <style:tab-stop style:type="left" style:position="0.9847in"/>
        </style:tab-stops>
      </style:paragraph-properties>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widows="0" fo:orphans="0" fo:text-align="justify" fo:text-indent="0.4958in">
        <style:tab-stops>
          <style:tab-stop style:type="left" style:position="0.9847in"/>
        </style:tab-stops>
      </style:paragraph-properties>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widows="0" fo:orphans="0" fo:text-align="justify" fo:text-indent="0.4958in">
        <style:tab-stops>
          <style:tab-stop style:type="left" style:position="0.9847in"/>
        </style:tab-stops>
      </style:paragraph-properties>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widows="0" fo:orphans="0" fo:text-align="justify" fo:margin-left="0.5in">
        <style:tab-stops/>
      </style:paragraph-properties>
    </style:style>
    <style:style style:name="P1652"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widows="0" fo:orphans="0" fo:text-align="center" fo:margin-left="0.4923in">
        <style:tab-stops>
          <style:tab-stop style:type="left" style:position="0.4923in"/>
        </style:tab-stops>
      </style:paragraph-properties>
      <style:text-properties fo:hyphenate="false"/>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165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center"/>
      <style:text-properties fo:hyphenate="false"/>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P1689" style:parent-style-name="Normal" style:master-page-name="MPF2"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695" style:parent-style-name="Normal" style:family="paragraph">
      <style:paragraph-properties fo:widows="0" fo:orphans="0" fo:margin-left="3.543in">
        <style:tab-stops/>
      </style:paragraph-properties>
    </style:style>
    <style:style style:name="T1696" style:parent-style-name="DefaultParagraphFont" style:family="text">
      <style:text-properties fo:letter-spacing="-0.002in"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margin-left="3.543in">
        <style:tab-stops/>
      </style:paragraph-properties>
      <style:text-properties style:font-size-complex="12pt" style:language-asian="lt" style:country-asian="LT"/>
    </style:style>
    <style:style style:name="P1699" style:parent-style-name="Normal" style:family="paragraph">
      <style:paragraph-properties fo:widows="0" fo:orphans="0" fo:margin-left="3.543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margin-left="3.543in">
        <style:tab-stops/>
      </style:paragraph-properties>
      <style:text-properties style:font-size-complex="12pt" style:language-asian="lt" style:country-asian="LT"/>
    </style:style>
    <style:style style:name="P1703"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704"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705"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1706" style:parent-style-name="Normal" style:family="paragraph">
      <style:paragraph-properties fo:widows="0" fo:orphans="0" fo:text-align="center"/>
      <style:text-properties style:font-size-complex="12pt" style:language-asian="lt" style:country-asian="LT"/>
    </style:style>
    <style:style style:name="P1707" style:parent-style-name="Normal" style:family="paragraph">
      <style:paragraph-properties fo:widows="0" fo:orphans="0" fo:text-align="center"/>
      <style:text-properties style:font-size-complex="12pt" style:language-asian="lt" style:country-asian="LT"/>
    </style:style>
    <style:style style:name="P1708" style:parent-style-name="Normal" style:family="paragraph">
      <style:paragraph-properties fo:widows="0" fo:orphans="0" fo:text-align="justify" fo:text-indent="0.5in"/>
      <style:text-properties style:font-size-complex="12pt" style:language-asian="lt" style:country-asian="LT"/>
    </style:style>
    <style:style style:name="P1709" style:parent-style-name="Normal" style:family="paragraph">
      <style:paragraph-properties fo:widows="0" fo:orphans="0" fo:text-align="justify" fo:text-indent="0.5in"/>
      <style:text-properties style:font-size-complex="12pt" style:language-asian="lt" style:country-asian="LT"/>
    </style:style>
    <style:style style:name="P1710" style:parent-style-name="Normal" style:family="paragraph">
      <style:paragraph-properties fo:widows="0" fo:orphans="0" fo:text-align="justify" fo:text-indent="0.5in"/>
      <style:text-properties style:font-size-complex="12pt" style:language-asian="lt" style:country-asian="LT"/>
    </style:style>
    <style:style style:name="P1711" style:parent-style-name="Normal" style:family="paragraph">
      <style:paragraph-properties fo:widows="0" fo:orphans="0" fo:text-align="justify" fo:text-indent="0.5in"/>
      <style:text-properties style:font-size-complex="12pt" style:language-asian="lt" style:country-asian="LT"/>
    </style:style>
    <style:style style:name="P1712" style:parent-style-name="Normal" style:family="paragraph">
      <style:paragraph-properties fo:widows="0" fo:orphans="0" fo:text-align="justify" fo:text-indent="0.5in"/>
      <style:text-properties style:font-size-complex="12pt" style:language-asian="lt" style:country-asian="LT"/>
    </style:style>
    <style:style style:name="P1713" style:parent-style-name="Normal" style:family="paragraph">
      <style:paragraph-properties fo:widows="0" fo:orphans="0" fo:text-align="justify" fo:text-indent="0.5in"/>
      <style:text-properties style:font-size-complex="12pt" style:language-asian="lt" style:country-asian="LT"/>
    </style:style>
    <style:style style:name="P1714"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715" style:parent-style-name="Normal" style:family="paragraph">
      <style:paragraph-properties fo:widows="0" fo:orphans="0" fo:text-align="center"/>
      <style:text-properties fo:font-weight="bold" style:font-weight-asian="bold" style:font-size-complex="12pt" style:language-asian="lt" style:country-asian="LT"/>
    </style:style>
    <style:style style:name="P1716" style:parent-style-name="Normal" style:family="paragraph">
      <style:paragraph-properties fo:widows="0" fo:orphans="0" fo:text-align="center"/>
      <style:text-properties fo:font-weight="bold" style:font-weight-asian="bold" style:font-size-complex="12pt" style:language-asian="lt" style:country-asian="LT"/>
    </style:style>
    <style:style style:name="P1717" style:parent-style-name="Normal" style:family="paragraph">
      <style:paragraph-properties fo:widows="0" fo:orphans="0" fo:text-align="center"/>
      <style:text-properties style:font-size-complex="12pt" style:language-asian="lt" style:country-asian="LT"/>
    </style:style>
    <style:style style:name="P1718" style:parent-style-name="Normal" style:family="paragraph">
      <style:paragraph-properties fo:widows="0" fo:orphans="0" fo:text-align="center"/>
      <style:text-properties style:font-size-complex="12pt" style:language-asian="lt" style:country-asian="LT"/>
    </style:style>
    <style:style style:name="P1719" style:parent-style-name="Normal" style:family="paragraph">
      <style:paragraph-properties fo:widows="0" fo:orphans="0" fo:text-align="center"/>
      <style:text-properties style:font-size-complex="12pt" style:language-asian="lt" style:country-asian="LT"/>
    </style:style>
    <style:style style:name="P1720" style:parent-style-name="Normal" style:family="paragraph">
      <style:paragraph-properties fo:widows="0" fo:orphans="0" fo:text-align="center"/>
      <style:text-properties style:font-size-complex="12pt" style:language-asian="lt" style:country-asian="LT"/>
    </style:style>
    <style:style style:name="P172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722" style:parent-style-name="Normal" style:family="paragraph">
      <style:paragraph-properties fo:widows="0" fo:orphans="0">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723" style:parent-style-name="Normal" style:family="paragraph">
      <style:paragraph-properties fo:widows="0" fo:orphans="0">
        <style:tab-stops>
          <style:tab-stop style:type="center" style:position="3.2638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724"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725"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726" style:parent-style-name="Normal" style:family="paragraph">
      <style:paragraph-properties fo:widows="0" fo:orphans="0">
        <style:tab-stops>
          <style:tab-stop style:type="center" style:position="3.3333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727" style:parent-style-name="Normal" style:family="paragraph">
      <style:paragraph-properties fo:widows="0" fo:orphans="0" fo:text-align="justify" fo:text-indent="0.5in">
        <style:tab-stops>
          <style:tab-stop style:type="right" style:leader-style="solid" style:leader-text="_" style:position="6.6937in"/>
        </style:tab-stops>
      </style:paragraph-properties>
      <style:text-properties style:font-size-complex="12pt" style:language-asian="lt" style:country-asian="LT"/>
    </style:style>
    <style:style style:name="P1728"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729"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730" style:parent-style-name="Normal" style:family="paragraph">
      <style:paragraph-properties fo:widows="0" fo:orphans="0">
        <style:tab-stops>
          <style:tab-stop style:type="center" style:position="3.4027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731" style:parent-style-name="Normal" style:family="paragraph">
      <style:paragraph-properties fo:widows="0" fo:orphans="0" fo:text-align="justify" fo:text-indent="0.5in">
        <style:tab-stops>
          <style:tab-stop style:type="right" style:leader-style="solid" style:leader-text="_" style:position="6.6937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Calibri" fo:font-size="10pt" style:font-size-asian="10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style:tab-stops>
          <style:tab-stop style:type="center" style:position="4.4444in"/>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739" style:parent-style-name="Normal" style:family="paragraph">
      <style:paragraph-properties fo:widows="0" fo:orphans="0" fo:text-align="justify">
        <style:tab-stops>
          <style:tab-stop style:type="right" style:leader-style="solid" style:leader-text="_" style:position="6.6937in"/>
        </style:tab-stops>
      </style:paragraph-properties>
      <style:text-properties fo:font-style="italic" style:font-style-asian="italic" style:font-size-complex="12pt" style:language-asian="lt" style:country-asian="LT"/>
    </style:style>
    <style:style style:name="P1740"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41"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174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indent="0.5in"/>
      <style:text-properties style:font-size-complex="12pt" style:language-asian="lt" style:country-asian="LT"/>
    </style:style>
    <style:style style:name="TableColumn1751" style:family="table-column">
      <style:table-column-properties style:column-width="2.652in" style:use-optimal-column-width="false"/>
    </style:style>
    <style:style style:name="TableColumn1752" style:family="table-column">
      <style:table-column-properties style:column-width="1.6222in" style:use-optimal-column-width="false"/>
    </style:style>
    <style:style style:name="TableColumn1753" style:family="table-column">
      <style:table-column-properties style:column-width="2.4194in" style:use-optimal-column-width="false"/>
    </style:style>
    <style:style style:name="Table1750" style:family="table">
      <style:table-properties style:width="6.6937in" fo:margin-left="0in" table:align="left"/>
    </style:style>
    <style:style style:name="TableRow1754" style:family="table-row">
      <style:table-row-properties style:use-optimal-row-height="false"/>
    </style:style>
    <style:style style:name="TableCell1755" style:family="table-cell">
      <style:table-cell-properties fo:border="none" fo:padding-top="0in" fo:padding-left="0in" fo:padding-bottom="0in" fo:padding-right="0in"/>
    </style:style>
    <style:style style:name="P1756" style:parent-style-name="Normal" style:family="paragraph">
      <style:paragraph-properties fo:widows="0" fo:orphans="0">
        <style:tab-stops>
          <style:tab-stop style:type="left" style:position="3.6423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fo:font-size="10pt" style:font-size-asian="10pt"/>
    </style:style>
    <style:style style:name="TableCell1760" style:family="table-cell">
      <style:table-cell-properties fo:border="none" fo:padding-top="0in" fo:padding-left="0in" fo:padding-bottom="0in" fo:padding-right="0in"/>
    </style:style>
    <style:style style:name="P1761"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762" style:family="table-cell">
      <style:table-cell-properties fo:border="none" fo:padding-top="0in" fo:padding-left="0in" fo:padding-bottom="0in" fo:padding-right="0in"/>
    </style:style>
    <style:style style:name="P1763"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TableRow1764" style:family="table-row">
      <style:table-row-properties style:use-optimal-row-height="false"/>
    </style:style>
    <style:style style:name="TableCell1765" style:family="table-cell">
      <style:table-cell-properties fo:border="none" fo:padding-top="0in" fo:padding-left="0in" fo:padding-bottom="0in" fo:padding-right="0in"/>
    </style:style>
    <style:style style:name="P176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767" style:family="table-cell">
      <style:table-cell-properties fo:border="none" fo:padding-top="0in" fo:padding-left="0in" fo:padding-bottom="0in" fo:padding-right="0in"/>
    </style:style>
    <style:style style:name="P176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769" style:family="table-cell">
      <style:table-cell-properties fo:border="none" fo:padding-top="0in" fo:padding-left="0in" fo:padding-bottom="0in" fo:padding-right="0in"/>
    </style:style>
    <style:style style:name="P1770"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771" style:parent-style-name="Normal" style:family="paragraph">
      <style:paragraph-properties fo:widows="0" fo:orphans="0" fo:text-indent="0.5in"/>
      <style:text-properties style:font-size-complex="12pt" style:language-asian="lt" style:country-asian="LT"/>
    </style:style>
    <style:style style:name="P1772" style:parent-style-name="Normal" style:family="paragraph">
      <style:paragraph-properties fo:widows="0" fo:orphans="0" fo:text-align="center" fo:text-indent="0.5in"/>
    </style:style>
    <style:style style:name="T1773" style:parent-style-name="DefaultParagraphFont" style:family="text">
      <style:text-properties style:font-size-complex="12pt" style:language-asian="lt" style:country-asian="LT"/>
    </style:style>
    <style:style style:name="P1774" style:parent-style-name="Normal" style:master-page-name="MPF3" style:family="paragraph">
      <style:paragraph-properties fo:widows="0" fo:orphans="0" fo:break-before="page" fo:margin-left="3.543in" style:page-number="1">
        <style:tab-stops/>
      </style:paragraph-properties>
      <style:text-properties fo:letter-spacing="-0.002in" style:font-size-complex="12pt" style:language-asian="lt" style:country-asian="LT"/>
    </style:style>
    <style:style style:name="P1780" style:parent-style-name="Normal" style:family="paragraph">
      <style:paragraph-properties fo:widows="0" fo:orphans="0" fo:margin-left="3.543in">
        <style:tab-stops/>
      </style:paragraph-properties>
    </style:style>
    <style:style style:name="T1781" style:parent-style-name="DefaultParagraphFont" style:family="text">
      <style:text-properties fo:letter-spacing="-0.002in"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margin-left="3.543in">
        <style:tab-stops/>
      </style:paragraph-properties>
      <style:text-properties style:font-size-complex="12pt" style:language-asian="lt" style:country-asian="LT"/>
    </style:style>
    <style:style style:name="P1784" style:parent-style-name="Normal" style:family="paragraph">
      <style:paragraph-properties fo:widows="0" fo:orphans="0" fo:margin-left="3.543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text-properties style:font-size-complex="12pt"/>
    </style:style>
    <style:style style:name="P1788" style:parent-style-name="Normal" style:family="paragraph">
      <style:paragraph-properties fo:widows="0" fo:orphans="0" fo:margin-left="3.543in">
        <style:tab-stops/>
      </style:paragraph-properties>
      <style:text-properties style:font-size-complex="12pt" style:language-asian="lt" style:country-asian="LT"/>
    </style:style>
    <style:style style:name="P17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790" style:parent-style-name="Normal" style:family="paragraph">
      <style:paragraph-properties fo:widows="0" fo:orphans="0" fo:text-align="center"/>
    </style:style>
    <style:style style:name="T1791" style:parent-style-name="DefaultParagraphFont" style:family="text">
      <style:text-properties style:text-position="25% 100%" style:font-size-complex="12pt"/>
    </style:style>
    <style:style style:name="P1792" style:parent-style-name="Normal" style:family="paragraph">
      <style:paragraph-properties fo:widows="0" fo:orphans="0" fo:text-align="center"/>
      <style:text-properties style:font-size-complex="12pt"/>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widows="0" fo:orphans="0" fo:text-align="center"/>
      <style:text-properties style:font-size-complex="12pt"/>
    </style:style>
    <style:style style:name="P1796" style:parent-style-name="Normal" style:family="paragraph">
      <style:paragraph-properties fo:widows="0" fo:orphans="0" fo:text-align="center"/>
      <style:text-properties style:font-size-complex="12pt"/>
    </style:style>
    <style:style style:name="P1797" style:parent-style-name="Normal" style:family="paragraph">
      <style:paragraph-properties fo:widows="0" fo:orphans="0" fo:text-align="center"/>
      <style:text-properties style:font-size-complex="12pt"/>
    </style:style>
    <style:style style:name="P1798" style:parent-style-name="Normal" style:family="paragraph">
      <style:paragraph-properties fo:widows="0" fo:orphans="0" fo:text-align="center"/>
      <style:text-properties style:font-size-complex="12pt" style:language-asian="lt" style:country-asian="LT"/>
    </style:style>
    <style:style style:name="P1799" style:parent-style-name="Normal" style:family="paragraph">
      <style:paragraph-properties fo:widows="0" fo:orphans="0" fo:text-align="center"/>
      <style:text-properties style:font-size-complex="12pt" style:language-asian="lt" style:country-asian="LT"/>
    </style:style>
    <style:style style:name="P1800" style:parent-style-name="Normal" style:family="paragraph">
      <style:paragraph-properties fo:widows="0" fo:orphans="0" fo:text-align="justify" fo:text-indent="0.5in"/>
      <style:text-properties style:font-size-complex="12pt"/>
    </style:style>
    <style:style style:name="P1801" style:parent-style-name="Normal" style:family="paragraph">
      <style:paragraph-properties fo:widows="0" fo:orphans="0" fo:text-align="justify"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text-position="super 66.6%"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fo:text-indent="0.4923in"/>
      <style:text-properties style:font-size-complex="12pt"/>
    </style:style>
    <style:style style:name="P1810" style:parent-style-name="Normal" style:family="paragraph">
      <style:paragraph-properties fo:widows="0" fo:orphans="0" fo:text-align="justify" fo:text-indent="0.4923in"/>
      <style:text-properties style:font-size-complex="12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fo:language="en" fo:country="US" style:language-asian="lt" style:country-asian="LT"/>
    </style:style>
    <style:style style:name="T1817" style:parent-style-name="DefaultParagraphFont" style:family="text">
      <style:text-properties style:font-size-complex="12pt" fo:language="en" fo:country="US"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4923in"/>
      <style:text-properties style:font-size-complex="12pt"/>
    </style:style>
    <style:style style:name="P1822" style:parent-style-name="Normal" style:family="paragraph">
      <style:paragraph-properties fo:widows="0" fo:orphans="0" fo:text-align="justify" fo:text-indent="0.4923in"/>
      <style:text-properties style:font-size-complex="12pt"/>
    </style:style>
    <style:style style:name="P1823" style:parent-style-name="Normal" style:family="paragraph">
      <style:paragraph-properties fo:widows="0" fo:orphans="0" fo:text-align="justify" fo:text-indent="0.4923in"/>
      <style:text-properties style:font-size-complex="12pt"/>
    </style:style>
    <style:style style:name="P1824" style:parent-style-name="Normal" style:family="paragraph">
      <style:paragraph-properties fo:widows="0" fo:orphans="0" fo:text-align="justify" fo:text-indent="0.4923in"/>
      <style:text-properties style:font-size-complex="12pt"/>
    </style:style>
    <style:style style:name="P1825" style:parent-style-name="Normal" style:family="paragraph">
      <style:paragraph-properties fo:widows="0" fo:orphans="0" fo:text-align="justify" fo:text-indent="0.4923in"/>
      <style:text-properties style:font-size-complex="12pt"/>
    </style:style>
    <style:style style:name="P1826" style:parent-style-name="Normal" style:family="paragraph">
      <style:paragraph-properties fo:widows="0" fo:orphans="0" fo:text-align="justify" fo:text-indent="0.4923in"/>
      <style:text-properties style:font-size-complex="12pt"/>
    </style:style>
    <style:style style:name="P1827" style:parent-style-name="Normal" style:family="paragraph">
      <style:paragraph-properties fo:widows="0" fo:orphans="0" fo:text-align="justify" fo:text-indent="0.4923in"/>
      <style:text-properties style:font-size-complex="12pt"/>
    </style:style>
    <style:style style:name="P1828" style:parent-style-name="Normal" style:family="paragraph">
      <style:paragraph-properties fo:widows="0" fo:orphans="0" fo:text-align="justify" fo:text-indent="0.5in"/>
      <style:text-properties style:font-size-complex="12pt"/>
    </style:style>
    <style:style style:name="P1829" style:parent-style-name="Normal" style:family="paragraph">
      <style:paragraph-properties fo:widows="0" fo:orphans="0" fo:text-indent="0.5in"/>
      <style:text-properties style:font-size-complex="12pt"/>
    </style:style>
    <style:style style:name="TableColumn1831" style:family="table-column">
      <style:table-column-properties style:column-width="2.0284in" style:use-optimal-column-width="false"/>
    </style:style>
    <style:style style:name="TableColumn1832" style:family="table-column">
      <style:table-column-properties style:column-width="1.5062in" style:use-optimal-column-width="false"/>
    </style:style>
    <style:style style:name="TableColumn1833" style:family="table-column">
      <style:table-column-properties style:column-width="2.8638in" style:use-optimal-column-width="false"/>
    </style:style>
    <style:style style:name="Table1830" style:family="table">
      <style:table-properties style:width="6.3986in" fo:margin-left="0in" table:align="left"/>
    </style:style>
    <style:style style:name="TableRow1834" style:family="table-row">
      <style:table-row-properties style:use-optimal-row-height="false"/>
    </style:style>
    <style:style style:name="TableCell1835" style:family="table-cell">
      <style:table-cell-properties fo:border="none" fo:padding-top="0in" fo:padding-left="0in" fo:padding-bottom="0in" fo:padding-right="0in"/>
    </style:style>
    <style:style style:name="P183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837"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838" style:family="table-cell">
      <style:table-cell-properties fo:border="none" fo:padding-top="0in" fo:padding-left="0in" fo:padding-bottom="0in" fo:padding-right="0in"/>
    </style:style>
    <style:style style:name="P183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84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841" style:family="table-cell">
      <style:table-cell-properties fo:border="none" fo:padding-top="0in" fo:padding-left="0in" fo:padding-bottom="0in" fo:padding-right="0in"/>
    </style:style>
    <style:style style:name="P184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843"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844" style:parent-style-name="Normal" style:family="paragraph">
      <style:paragraph-properties fo:widows="0" fo:orphans="0" fo:text-align="justify" fo:text-indent="0.5in"/>
      <style:text-properties style:font-name-asian="Calibri" style:font-size-complex="12pt" style:language-asian="lt" style:country-asian="LT"/>
    </style:style>
    <style:style style:name="P1845" style:parent-style-name="Normal" style:family="paragraph">
      <style:paragraph-properties fo:widows="0" fo:orphans="0" fo:text-align="justify" fo:text-indent="0.5in"/>
      <style:text-properties style:font-name-asian="Calibri"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style:font-name-asian="Calibri" style:font-size-complex="12pt" style:language-asian="lt" style:country-asian="LT"/>
    </style:style>
    <style:style style:name="P1848" style:parent-style-name="Normal" style:master-page-name="MPF4" style:family="paragraph">
      <style:paragraph-properties fo:widows="0" fo:orphans="0" fo:break-before="page" fo:margin-left="3.4458in" style:page-number="1">
        <style:tab-stops/>
      </style:paragraph-properties>
      <style:text-properties fo:letter-spacing="-0.002in" style:font-size-complex="12pt" style:language-asian="lt" style:country-asian="LT"/>
    </style:style>
    <style:style style:name="P1855" style:parent-style-name="Normal" style:family="paragraph">
      <style:paragraph-properties fo:widows="0" fo:orphans="0" fo:margin-left="3.4458in">
        <style:tab-stops/>
      </style:paragraph-properties>
    </style:style>
    <style:style style:name="T1856" style:parent-style-name="DefaultParagraphFont" style:family="text">
      <style:text-properties fo:letter-spacing="-0.002in"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margin-left="3.4458in">
        <style:tab-stops/>
      </style:paragraph-properties>
      <style:text-properties style:font-size-complex="12pt" style:language-asian="lt" style:country-asian="LT"/>
    </style:style>
    <style:style style:name="P1859" style:parent-style-name="Normal" style:family="paragraph">
      <style:paragraph-properties fo:text-align="justify" style:vertical-align="baseline" fo:margin-left="3.5437in" fo:margin-right="2.1652in" fo:text-indent="-0.0979in">
        <style:tab-stops>
          <style:tab-stop style:type="left" style:position="0in"/>
        </style:tab-stops>
      </style:paragraph-properties>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86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864" style:parent-style-name="Normal" style:family="paragraph">
      <style:paragraph-properties fo:widows="0" fo:orphans="0" fo:text-align="center"/>
    </style:style>
    <style:style style:name="T1865" style:parent-style-name="DefaultParagraphFont" style:family="text">
      <style:text-properties style:text-position="25% 100%" style:font-size-complex="12pt"/>
    </style:style>
    <style:style style:name="P1866"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1867"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186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869" style:parent-style-name="DefaultParagraphFont" style:family="text">
      <style:text-properties style:font-name-asian="Calibri" fo:font-weight="bold" style:font-weight-asian="bold" style:font-weight-complex="bold"/>
    </style:style>
    <style:style style:name="P18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187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8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18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1874" style:parent-style-name="DefaultParagraphFont" style:family="text">
      <style:text-properties style:font-name-asian="Calibri" style:font-style-complex="italic" fo:font-size="10pt" style:font-size-asian="10pt"/>
    </style:style>
    <style:style style:name="P187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weight-complex="bold" style:font-size-complex="12pt"/>
    </style:style>
    <style:style style:name="P1879" style:parent-style-name="Normal" style:family="paragraph">
      <style:paragraph-properties style:vertical-align="baseline" fo:text-indent="1.0833in">
        <style:tab-stops>
          <style:tab-stop style:type="left" style:position="1.3784in"/>
        </style:tab-stops>
      </style:paragraph-properties>
      <style:text-properties fo:hyphenate="false"/>
    </style:style>
    <style:style style:name="T1880" style:parent-style-name="DefaultParagraphFont" style:family="text">
      <style:text-properties style:font-name-asian="Calibri" style:font-weight-complex="bold" style:font-style-complex="italic" fo:font-size="9pt" style:font-size-asian="9pt" style:font-size-complex="9pt"/>
    </style:style>
    <style:style style:name="T1881" style:parent-style-name="DefaultParagraphFont" style:family="text">
      <style:text-properties fo:font-size="9pt" style:font-size-asian="9pt" style:font-size-complex="9pt"/>
    </style:style>
    <style:style style:name="T1882" style:parent-style-name="DefaultParagraphFont" style:family="text">
      <style:text-properties style:font-name-asian="Calibri" style:font-weight-complex="bold" style:font-style-complex="italic" fo:font-size="10pt" style:font-size-asian="10pt"/>
    </style:style>
    <style:style style:name="P1883"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widows="0" fo:orphans="0" fo:text-align="justify" style:vertical-align="baseline" fo:text-indent="0.4923in">
        <style:tab-stops>
          <style:tab-stop style:type="left" style:position="0.7875in"/>
          <style:tab-stop style:type="right" style:leader-style="solid" style:leader-text="_" style:position="6.2993in"/>
        </style:tab-stops>
      </style:paragraph-properties>
      <style:text-properties style:font-size-complex="12pt" style:language-asian="lt" style:country-asian="LT" fo:hyphenate="false"/>
    </style:style>
    <style:style style:name="P1918"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widows="0" fo:orphans="0" fo:text-align="justify" style:vertical-align="baseline" fo:text-indent="0.5in"/>
      <style:text-properties style:font-name-asian="Calibri" style:font-size-complex="12pt" fo:hyphenate="false"/>
    </style:style>
    <style:style style:name="P1928"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text-position="super 66.6%" style:font-size-complex="12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Calibri" fo:font-size="10pt" style:font-size-asian="10pt" style:font-size-complex="12pt"/>
    </style:style>
    <style:style style:name="T1934" style:parent-style-name="DefaultParagraphFont" style:family="text">
      <style:text-properties style:font-name-asian="Calibri" fo:font-size="10pt" style:font-size-asian="10pt" style:font-size-complex="12pt"/>
    </style:style>
    <style:style style:name="T1935" style:parent-style-name="DefaultParagraphFont" style:family="text">
      <style:text-properties style:font-name-asian="Calibri" fo:font-size="10pt" style:font-size-asian="10pt"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style:vertical-align="baseline" fo:text-indent="0.5in"/>
      <style:text-properties style:font-size-complex="12pt" fo:hyphenate="false"/>
    </style:style>
    <style:style style:name="P1945" style:parent-style-name="Normal" style:family="paragraph">
      <style:paragraph-properties fo:widows="0" fo:orphans="0" fo:text-align="justify" style:vertical-align="baseline" fo:text-indent="0.5in"/>
      <style:text-properties style:font-size-complex="12pt" fo:hyphenate="false"/>
    </style:style>
    <style:style style:name="P1946"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947"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948"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1950" style:family="table-column">
      <style:table-column-properties style:column-width="2.0284in" style:use-optimal-column-width="false"/>
    </style:style>
    <style:style style:name="TableColumn1951" style:family="table-column">
      <style:table-column-properties style:column-width="1.5055in" style:use-optimal-column-width="false"/>
    </style:style>
    <style:style style:name="TableColumn1952" style:family="table-column">
      <style:table-column-properties style:column-width="2.7659in" style:use-optimal-column-width="false"/>
    </style:style>
    <style:style style:name="Table1949" style:family="table">
      <style:table-properties style:width="6.3in" fo:margin-left="0in" table:align="left"/>
    </style:style>
    <style:style style:name="TableRow1953" style:family="table-row">
      <style:table-row-properties style:use-optimal-row-height="false"/>
    </style:style>
    <style:style style:name="TableCell1954" style:family="table-cell">
      <style:table-cell-properties fo:border="none" fo:padding-top="0in" fo:padding-left="0in" fo:padding-bottom="0in" fo:padding-right="0in"/>
    </style:style>
    <style:style style:name="P1955"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195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1957" style:family="table-cell">
      <style:table-cell-properties fo:border="none" fo:padding-top="0in" fo:padding-left="0in" fo:padding-bottom="0in" fo:padding-right="0in"/>
    </style:style>
    <style:style style:name="P195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195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1960" style:family="table-cell">
      <style:table-cell-properties fo:border="none" fo:padding-top="0in" fo:padding-left="0in" fo:padding-bottom="0in" fo:padding-right="0in"/>
    </style:style>
    <style:style style:name="P1961"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96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1963"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1964" style:parent-style-name="Normal" style:family="paragraph">
      <style:paragraph-properties fo:text-align="center"/>
    </style:style>
    <style:style style:name="P1965" style:parent-style-name="Normal" style:master-page-name="MPF5" style:family="paragraph">
      <style:paragraph-properties fo:widows="0" fo:orphans="0" fo:break-before="page" style:line-height-at-least="0.0152in" fo:margin-left="4.3312in" style:page-number="1">
        <style:tab-stops/>
      </style:paragraph-properties>
      <style:text-properties fo:letter-spacing="-0.002in" style:font-size-complex="12pt" style:language-asian="lt" style:country-asian="LT"/>
    </style:style>
    <style:style style:name="P1972" style:parent-style-name="Normal" style:family="paragraph">
      <style:paragraph-properties fo:widows="0" fo:orphans="0" style:line-height-at-least="0.0152in" fo:margin-left="4.3312in">
        <style:tab-stops/>
      </style:paragraph-properties>
      <style:text-properties fo:letter-spacing="-0.002in" style:font-size-complex="12pt" style:language-asian="lt" style:country-asian="LT"/>
    </style:style>
    <style:style style:name="P1973" style:parent-style-name="Normal" style:family="paragraph">
      <style:paragraph-properties fo:widows="0" fo:orphans="0" style:line-height-at-least="0.0152in" fo:margin-left="4.3312in">
        <style:tab-stops/>
      </style:paragraph-properties>
    </style:style>
    <style:style style:name="T1974" style:parent-style-name="DefaultParagraphFont" style:family="text">
      <style:text-properties fo:letter-spacing="-0.002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style:line-height-at-least="0.0152in" fo:margin-left="4.3312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style:line-height-at-least="0.0152in" fo:margin-left="3.543in">
        <style:tab-stops/>
      </style:paragraph-properties>
      <style:text-properties style:font-size-complex="12pt" style:language-asian="lt" style:country-asian="LT"/>
    </style:style>
    <style:style style:name="P1980"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1981" style:parent-style-name="Normal" style:family="paragraph">
      <style:paragraph-properties fo:widows="0" fo:orphans="0" fo:text-align="center" style:line-height-at-least="0.0152in"/>
    </style:style>
    <style:style style:name="T1982" style:parent-style-name="DefaultParagraphFont" style:family="text">
      <style:text-properties fo:text-transform="uppercase" style:font-size-complex="12pt"/>
    </style:style>
    <style:style style:name="P1983" style:parent-style-name="Normal" style:family="paragraph">
      <style:paragraph-properties fo:widows="0" fo:orphans="0" fo:text-align="center" style:line-height-at-least="0.0152in"/>
      <style:text-properties style:font-weight-complex="bold" fo:text-transform="uppercase" style:font-size-complex="12pt"/>
    </style:style>
    <style:style style:name="P1984" style:parent-style-name="Normal" style:family="paragraph">
      <style:paragraph-properties fo:widows="0" fo:orphans="0" fo:text-align="center" style:line-height-at-least="0.0152in"/>
      <style:text-properties fo:font-size="10pt" style:font-size-asian="10pt"/>
    </style:style>
    <style:style style:name="P1985" style:parent-style-name="Normal" style:family="paragraph">
      <style:paragraph-properties fo:widows="0" fo:orphans="0" fo:text-align="center" style:line-height-at-least="0.0152in"/>
    </style:style>
    <style:style style:name="T1986" style:parent-style-name="DefaultParagraphFont" style:family="text">
      <style:text-properties fo:font-size="10pt" style:font-size-asian="10pt"/>
    </style:style>
    <style:style style:name="P1987"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1988"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1989" style:parent-style-name="Normal" style:family="paragraph">
      <style:paragraph-properties fo:widows="0" fo:orphans="0" fo:text-align="center" style:line-height-at-least="0.0152in"/>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center" style:line-height-at-least="0.0152in"/>
      <style:text-properties style:font-size-complex="12pt" style:language-asian="lt" style:country-asian="LT"/>
    </style:style>
    <style:style style:name="P1992"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1993" style:parent-style-name="DefaultParagraphFont" style:family="text">
      <style:text-properties style:font-weight-complex="bold" style:font-size-complex="12pt"/>
    </style:style>
    <style:style style:name="P1994"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1995" style:parent-style-name="Normal" style:family="paragraph">
      <style:paragraph-properties fo:widows="0" fo:orphans="0" fo:text-align="justify" style:line-height-at-least="0.0152in" fo:text-indent="0.5in"/>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text-position="super 66.6%" style:font-size-complex="12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style:font-style-complex="italic"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style:text-position="super 65%" fo:font-size="10pt" style:font-size-asian="10pt" style:language-asian="lt" style:country-asian="LT"/>
    </style:style>
    <style:style style:name="T2027" style:parent-style-name="DefaultParagraphFont" style:family="text">
      <style:text-properties fo:font-size="10pt" style:font-size-asian="10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language-asian="lt" style:country-asian="LT"/>
    </style:style>
    <style:style style:name="T2032" style:parent-style-name="DefaultParagraphFont" style:family="text">
      <style:text-properties style:text-position="super 65%"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language-asian="lt" style:country-asian="LT"/>
    </style:style>
    <style:style style:name="P2038" style:parent-style-name="Normal" style:family="paragraph">
      <style:text-properties fo:font-size="10pt" style:font-size-asian="10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style="italic" style:font-style-asian="italic" style:font-style-complex="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fo:font-style="italic" style:font-style-asian="italic" style:font-size-complex="12pt"/>
    </style:style>
    <style:style style:name="P2049"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widows="0" fo:orphans="0" fo:text-align="justify" style:line-height-at-least="0.0152in">
        <style:tab-stops>
          <style:tab-stop style:type="center" style:position="3.6111in"/>
          <style:tab-stop style:type="right" style:leader-style="solid" style:leader-text="_" style:position="6.6937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fo:font-style="italic" style:font-style-asian="italic" style:font-size-complex="12pt"/>
    </style:style>
    <style:style style:name="P2056" style:parent-style-name="Normal" style:family="paragraph">
      <style:paragraph-properties fo:widows="0" fo:orphans="0" fo:text-align="justify" style:line-height-at-least="0.0152in" fo:text-indent="0.5in">
        <style:tab-stops>
          <style:tab-stop style:type="right" style:leader-style="solid" style:leader-text="_" style:position="6.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P2060" style:parent-style-name="Normal" style:family="paragraph">
      <style:paragraph-properties fo:widows="0" fo:orphans="0" fo:text-align="justify" style:line-height-at-least="0.0152in">
        <style:tab-stops>
          <style:tab-stop style:type="right" style:leader-style="solid" style:leader-text="_" style:position="6.6937in"/>
        </style:tab-stops>
      </style:paragraph-properties>
      <style:text-properties style:font-size-complex="12pt"/>
    </style:style>
    <style:style style:name="P2061" style:parent-style-name="Normal" style:family="paragraph">
      <style:paragraph-properties fo:widows="0" fo:orphans="0" fo:text-align="justify" style:line-height-at-least="0.0152in">
        <style:tab-stops>
          <style:tab-stop style:type="right" style:leader-style="solid" style:leader-text="_" style:position="6.4972in"/>
        </style:tab-stops>
      </style:paragraph-properties>
    </style:style>
    <style:style style:name="T2062" style:parent-style-name="DefaultParagraphFont" style:family="text">
      <style:text-properties style:font-weight-complex="bold" style:font-size-complex="12pt"/>
    </style:style>
    <style:style style:name="P2063" style:parent-style-name="Normal" style:family="paragraph">
      <style:paragraph-properties fo:widows="0" fo:orphans="0" style:line-height-at-least="0.0152in">
        <style:tab-stops>
          <style:tab-stop style:type="center" style:position="3.3333in"/>
        </style:tab-stops>
      </style:paragraph-properties>
      <style:text-properties style:font-weight-complex="bold" fo:font-style="italic" style:font-style-asian="italic" style:font-size-complex="12pt"/>
    </style:style>
    <style:style style:name="P2064"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2065"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2066" style:parent-style-name="Normal" style:family="paragraph">
      <style:paragraph-properties fo:widows="0" fo:orphans="0" style:line-height-at-least="0.0152in" fo:text-indent="0.5in">
        <style:tab-stops>
          <style:tab-stop style:type="right" style:position="6.299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P2070" style:parent-style-name="Normal" style:family="paragraph">
      <style:paragraph-properties fo:widows="0" fo:orphans="0" fo:text-align="center" style:line-height-at-least="0.0152in" fo:margin-left="5.1666in">
        <style:tab-stops>
          <style:tab-stop style:type="left" style:position="-4.7916in"/>
        </style:tab-stops>
      </style:paragraph-properties>
      <style:text-properties style:font-size-complex="12pt"/>
    </style:style>
    <style:style style:name="P2071" style:parent-style-name="Normal" style:family="paragraph">
      <style:paragraph-properties fo:widows="0" fo:orphans="0" fo:text-align="center" style:line-height-at-least="0.0152in"/>
      <style:text-properties fo:hyphenate="false"/>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6" style:family="paragraph">
      <style:paragraph-properties fo:widows="0" fo:orphans="0" fo:break-before="page" fo:text-align="justify" fo:line-height="107%" fo:margin-left="3.6055in" style:page-number="1">
        <style:tab-stops/>
      </style:paragraph-properties>
      <style:text-properties style:font-size-complex="12pt" style:language-asian="lt" style:country-asian="LT" fo:hyphenate="false"/>
    </style:style>
    <style:style style:name="P2085" style:parent-style-name="Normal" style:family="paragraph">
      <style:paragraph-properties fo:widows="0" fo:orphans="0" fo:text-align="justify" fo:line-height="107%" fo:margin-left="3.6055in">
        <style:tab-stops/>
      </style:paragraph-properties>
      <style:text-properties style:font-size-complex="12pt" style:language-asian="lt" style:country-asian="LT" fo:hyphenate="false"/>
    </style:style>
    <style:style style:name="P2086" style:parent-style-name="Normal" style:family="paragraph">
      <style:paragraph-properties fo:widows="0" fo:orphans="0" fo:text-align="justify" fo:line-height="107%" fo:margin-left="3.6055in">
        <style:tab-stops/>
      </style:paragraph-properties>
      <style:text-properties style:font-size-complex="12pt" style:language-asian="lt" style:country-asian="LT" fo:hyphenate="false"/>
    </style:style>
    <style:style style:name="P2087" style:parent-style-name="Normal" style:family="paragraph">
      <style:paragraph-properties fo:widows="0" fo:orphans="0" fo:text-align="justify" fo:line-height="107%" fo:margin-left="3.6055in">
        <style:tab-stops/>
      </style:paragraph-properties>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widows="0" fo:orphans="0" fo:text-align="justify" fo:line-height="107%" fo:margin-left="4.3312in" fo:text-indent="-0.6888in">
        <style:tab-stops/>
      </style:paragraph-properties>
      <style:text-properties style:font-size-complex="12pt" fo:background-color="#00FFFF" style:language-asian="lt" style:country-asian="LT" fo:hyphenate="false"/>
    </style:style>
    <style:style style:name="P2091"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2092"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093"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094"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2095" style:parent-style-name="Normal" style:family="paragraph">
      <style:paragraph-properties fo:widows="0" fo:orphans="0" fo:text-align="center" fo:line-height="107%"/>
      <style:text-properties style:font-size-complex="12pt" style:language-asian="lt" style:country-asian="LT"/>
    </style:style>
    <style:style style:name="P2096" style:parent-style-name="Normal" style:family="paragraph">
      <style:paragraph-properties fo:widows="0" fo:orphans="0" fo:text-align="justify" fo:line-height="107%"/>
      <style:text-properties style:font-size-complex="12pt" style:language-asian="lt" style:country-asian="LT"/>
    </style:style>
    <style:style style:name="P2097" style:parent-style-name="Normal" style:family="paragraph">
      <style:paragraph-properties fo:widows="0" fo:orphans="0" fo:text-align="justify" fo:line-height="107%"/>
      <style:text-properties style:font-size-complex="12pt" style:language-asian="lt" style:country-asian="LT"/>
    </style:style>
    <style:style style:name="P2098" style:parent-style-name="Normal" style:family="paragraph">
      <style:paragraph-properties fo:widows="0" fo:orphans="0" fo:text-align="justify" fo:line-height="107%"/>
      <style:text-properties style:font-size-complex="12pt" style:language-asian="lt" style:country-asian="LT"/>
    </style:style>
    <style:style style:name="P2099" style:parent-style-name="Normal" style:family="paragraph">
      <style:paragraph-properties fo:widows="0" fo:orphans="0" fo:text-align="justify" fo:line-height="107%"/>
      <style:text-properties style:font-size-complex="12pt" style:language-asian="lt" style:country-asian="LT"/>
    </style:style>
    <style:style style:name="P2100" style:parent-style-name="Normal" style:family="paragraph">
      <style:paragraph-properties fo:widows="0" fo:orphans="0" fo:text-align="justify" fo:line-height="107%"/>
      <style:text-properties style:font-size-complex="12pt" style:language-asian="lt" style:country-asian="LT"/>
    </style:style>
    <style:style style:name="P2101" style:parent-style-name="Normal" style:family="paragraph">
      <style:paragraph-properties fo:widows="0" fo:orphans="0" fo:text-align="justify" fo:line-height="107%"/>
      <style:text-properties style:font-size-complex="12pt" style:language-asian="lt" style:country-asian="LT"/>
    </style:style>
    <style:style style:name="P2102" style:parent-style-name="Normal" style:family="paragraph">
      <style:text-properties fo:font-size="7pt" style:font-size-asian="7pt" style:font-size-complex="7pt"/>
    </style:style>
    <style:style style:name="P2103" style:parent-style-name="Normal" style:family="paragraph">
      <style:paragraph-properties fo:widows="0" fo:orphans="0" fo:text-align="center" fo:line-height="107%"/>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text-properties fo:font-size="7pt" style:font-size-asian="7pt" style:font-size-complex="7pt"/>
    </style:style>
    <style:style style:name="P2106"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2107" style:parent-style-name="Normal" style:family="paragraph">
      <style:text-properties fo:font-size="7pt" style:font-size-asian="7pt" style:font-size-complex="7pt"/>
    </style:style>
    <style:style style:name="TableColumn2109" style:family="table-column">
      <style:table-column-properties style:column-width="3.3472in" style:use-optimal-column-width="false"/>
    </style:style>
    <style:style style:name="Table2108" style:family="table">
      <style:table-properties style:width="3.3472in" fo:margin-left="1.6701in" table:align="left"/>
    </style:style>
    <style:style style:name="TableRow2110" style:family="table-row">
      <style:table-row-properties style:min-row-height="0.1652in" style:use-optimal-row-height="false"/>
    </style:style>
    <style:style style:name="TableCell2111" style:family="table-cell">
      <style:table-cell-properties fo:border-top="0.0069in solid #000000" fo:border-left="0.0069in solid #FFFFFF" fo:border-bottom="none" fo:border-right="0.0069in solid #FFFFFF"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text-position="super 64.2%" fo:font-size="14pt" style:font-size-asian="14pt" style:font-size-complex="14pt"/>
    </style:style>
    <style:style style:name="P2114" style:parent-style-name="Normal" style:family="paragraph">
      <style:paragraph-properties fo:text-align="center"/>
      <style:text-properties style:font-size-complex="12pt"/>
    </style:style>
    <style:style style:name="TableRow2115" style:family="table-row">
      <style:table-row-properties style:min-row-height="0.1652in" style:use-optimal-row-height="false"/>
    </style:style>
    <style:style style:name="TableCell211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2117" style:parent-style-name="Normal" style:family="paragraph">
      <style:paragraph-properties fo:text-align="center"/>
      <style:text-properties style:text-position="super 64.2%" fo:font-size="14pt" style:font-size-asian="14pt" style:font-size-complex="14pt"/>
    </style:style>
    <style:style style:name="P2118" style:parent-style-name="Normal" style:family="paragraph">
      <style:paragraph-properties fo:text-align="center"/>
      <style:text-properties style:text-position="super 64.2%" fo:font-size="14pt" style:font-size-asian="14pt" style:font-size-complex="14pt"/>
    </style:style>
    <style:style style:name="P2119"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2120" style:parent-style-name="Normal" style:family="paragraph">
      <style:text-properties fo:font-size="7pt" style:font-size-asian="7pt" style:font-size-complex="7pt"/>
    </style:style>
    <style:style style:name="P2121" style:parent-style-name="Normal" style:family="paragraph">
      <style:paragraph-properties fo:widows="0" fo:orphans="0" fo:line-height="107%"/>
      <style:text-properties style:font-size-complex="12pt" fo:background-color="#00FFFF" style:language-asian="lt" style:country-asian="LT" fo:hyphenate="false"/>
    </style:style>
    <style:style style:name="P2122" style:parent-style-name="Normal" style:family="paragraph">
      <style:text-properties fo:font-size="7pt" style:font-size-asian="7pt" style:font-size-complex="7pt"/>
    </style:style>
    <style:style style:name="TableColumn2124" style:family="table-column">
      <style:table-column-properties style:column-width="3.0812in"/>
    </style:style>
    <style:style style:name="TableColumn2125" style:family="table-column">
      <style:table-column-properties style:column-width="3.3687in"/>
    </style:style>
    <style:style style:name="Table2123" style:family="table">
      <style:table-properties style:width="6.45in" fo:margin-left="0in" table:align="left"/>
    </style:style>
    <style:style style:name="TableRow2126" style:family="table-row">
      <style:table-row-properties/>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widows="0" fo:orphans="0" fo:text-align="justify" fo:line-height="107%"/>
      <style:text-properties style:font-size-complex="12pt" style:language-asian="lt" style:country-asian="L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text-align="justify" fo:line-height="107%" fo:text-indent="2.325in"/>
      <style:text-properties style:font-size-complex="12pt" style:language-asian="lt" style:country-asian="LT" fo:hyphenate="false"/>
    </style:style>
    <style:style style:name="P2131"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2132" style:parent-style-name="Normal" style:family="paragraph">
      <style:text-properties fo:font-size="7pt" style:font-size-asian="7pt" style:font-size-complex="7pt"/>
    </style:style>
    <style:style style:name="P2133"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2134" style:parent-style-name="Normal" style:family="paragraph">
      <style:text-properties fo:font-size="7pt" style:font-size-asian="7pt" style:font-size-complex="7pt"/>
    </style:style>
    <style:style style:name="P2135"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2136" style:parent-style-name="Normal" style:family="paragraph">
      <style:text-properties fo:font-size="7pt" style:font-size-asian="7pt" style:font-size-complex="7pt"/>
    </style:style>
    <style:style style:name="P2137" style:parent-style-name="Normal" style:family="paragraph">
      <style:paragraph-properties fo:widows="0" fo:orphans="0" fo:text-align="justify" fo:line-height="107%"/>
      <style:text-properties style:font-size-complex="12pt" style:language-asian="lt" style:country-asian="LT" fo:hyphenate="false"/>
    </style:style>
    <style:style style:name="P2138" style:parent-style-name="Normal" style:family="paragraph">
      <style:paragraph-properties fo:widows="0" fo:orphans="0" fo:text-align="justify" fo:line-height="107%"/>
      <style:text-properties fo:hyphenate="false"/>
    </style:style>
    <style:style style:name="T2139" style:parent-style-name="DefaultParagraphFont" style:family="text">
      <style:text-properties fo:font-size="10pt" style:font-size-asian="10pt" style:language-asian="lt" style:country-asian="L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style:text-position="super 65%" fo:font-size="10pt" style:font-size-asian="10pt" style:language-asian="lt" style:country-asian="LT"/>
    </style:style>
    <style:style style:name="T2142" style:parent-style-name="DefaultParagraphFont" style:family="text">
      <style:text-properties style:text-position="super 65%" fo:font-size="10pt" style:font-size-asian="10pt" style:language-asian="lt" style:country-asian="LT"/>
    </style:style>
    <style:style style:name="P2143" style:parent-style-name="Normal" style:family="paragraph">
      <style:paragraph-properties fo:margin-bottom="0.1111in" fo:line-height="107%"/>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text-properties fo:font-weight="bold" style:font-weight-asian="bold"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fo:font-size="10pt" style:font-size-asian="10pt"/>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office:automatic-styles>
  <office:body>
    <office:text text:use-soft-page-breaks="true">
      <text:p text:style-name="P1"><text:span text:style-name="T7">Suvestinė redakcija nuo 2020-07-25</text:span></text:p>
      <text:p text:style-name="P8"/>
      <text:p text:style-name="P9"><text:span text:style-name="T10">Nutarimas paskelbtas: Žin. 2011, Nr.<text:s/></text:span><text:a xlink:href="https://www.e-tar.lt/portal/legalAct.html?documentId=TAR.C348BB631ED5" office:target-frame-name="_top" xlink:show="replace"><text:span text:style-name="T11">101-4774</text:span></text:a><text:span text:style-name="T12">, i. k. 111106ANUTA00O3-229</text:span></text:p>
      <text:p text:style-name="P13"/>
      <text:p text:style-name="P14">Nauja redakcija nuo 2019-08-06:</text:p>
      <text:p text:style-name="Normal"><text:span text:style-name="T15">Nr.<text:s/></text:span><text:a xlink:href="https://www.e-tar.lt/portal/legalAct.html?documentId=febffb10b52611e98451fa7b5933515d" office:target-frame-name="_top" xlink:show="replace"><text:span text:style-name="T16">O3E-304</text:span></text:a><text:span text:style-name="T17">, 2019-08-02, paskelbta TAR 2019-08-05, i. k. 2019-12810</text:span></text:p>
      <text:p text:style-name="P18"/>
      <text:p text:style-name="P19"/>
      <text:p text:style-name="P20"><text:span text:style-name="T21">VALSTYBINĖ ENERGETIKOS REGULIAVIMO TARYBA</text:span></text:p>
      <text:p text:style-name="P22"/>
      <text:p text:style-name="P23"><text:span text:style-name="T24">NUTARIMAS</text:span></text:p>
      <text:p text:style-name="P25">DĖL ELEKTROS ENERGIJOS GAMYBOS IŠ ATSINAUJINANČIŲ IŠTEKLIŲ SKATINIMO KVOTŲ PASKIRSTYMO AUKCIONŲ NUOSTATŲ PATVIRTINIMO</text:p>
      <text:p text:style-name="P26"/>
      <text:p text:style-name="P27">2011 m. liepos 29 d. Nr. O3-229</text:p>
      <text:p text:style-name="P28">Vilnius</text:p>
      <text:p text:style-name="P29"/>
      <text:p text:style-name="P30"/>
      <text:p text:style-name="P31"><text:span text:style-name="T32">Vadovaudamasi Lietuvos Respublikos atsinaujinančių išteklių energetikos įstatymo 11 straipsnio 12 punktu, Valstybinė energetikos regul</text:span><text:span text:style-name="T33">iavimo taryba nutaria:</text:span></text:p>
      <text:p text:style-name="P34"><text:span text:style-name="T35">Patvirtinti Elektros energijos gamybos iš atsinaujinančių išteklių skatinimo kvotų paskirstymo aukcionų nuostatus (pridedama).</text:span></text:p>
      <text:p text:style-name="P36"/>
      <text:p text:style-name="P37"/>
      <text:p text:style-name="P38"/>
      <text:p text:style-name="P39"><text:span text:style-name="T40">Komisijos pirmininkė</text:span><text:span text:style-name="T41"><text:tab/>Diana Korsakaitė</text:span></text:p>
      <text:p text:style-name="Normal"/>
      <text:soft-page-break/>
      <text:p text:style-name="P42">PATVIRTINTA</text:p>
      <text:p text:style-name="P48">Valstybinės kainų ir energetikos</text:p>
      <text:p text:style-name="P49">kontrolės komisijos<text:s/></text:p>
      <text:p text:style-name="P50">2011 m. liepos 29 d. nutarimu</text:p>
      <text:p text:style-name="P51">Nr. O3-229</text:p>
      <text:p text:style-name="P52"/>
      <text:p text:style-name="P53">(Valstybinės energetikos<text:s/></text:p>
      <text:p text:style-name="P54">reguliavimo tarybos</text:p>
      <text:p text:style-name="P55">2019 m. rugpjūčio 2 d. nutarimo</text:p>
      <text:p text:style-name="P56">Nr. O3E-304 <text:s/>redakcija)</text:p>
      <text:p text:style-name="P57"/>
      <text:p text:style-name="P58"/>
      <text:p text:style-name="P59"><text:span text:style-name="T60">ELEKTROS ENERGIJOS GAMYBOS IŠ ATSINAUJINANČIŲ IŠTEKLIŲ SKATINIMO KVOTŲ PASKIRSTYMO AUKCIONŲ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s energijos gamybos iš atsinaujinančių išteklių skatinimo kvotų paskirstymo aukcionų nuostatai (toliau – Nuostatai) reglamentuoja skatinimo kvotų paskirstymo,<text:s/></text:span><text:span text:style-name="T73">elektros energijos gamybos iš atsinaujinančių išteklių skatinimo kvotų paskirstymo<text:s/></text:span><text:span text:style-name="T74">aukcion</text:span><text:span text:style-name="T75">o skelbimo, organizavimo ir laimėtojo ar laimėtojų išrinkimo bendruosius principus ir tvarką.</text:span></text:p>
      <text:p text:style-name="P76"><text:span text:style-name="T77">2</text:span><text:span text:style-name="T78">.</text:span><text:span text:style-name="T79"><text:tab/></text:span><text:span text:style-name="T80">Nuostatai parengti vadovaujantis Lietuvos Respublikos atsinaujinančių išteklių energetikos įstatymo (toliau – Įstatymas) 11 straipsnio 1, 2 <text:s/>ir 13 punktais</text:span><text:span text:style-name="T81"><text:s/>bei 20 straipsnio 4, 6, 7, 9, 11 dalimis, Atsinaujinančių energijos išteklių naudojimo energijai gaminti skatinimo tvarkos aprašu, patvirtintu Lietuvos Respublikos Vyriausybės 2012 m. liepos 4 d. nutarimu Nr. 827 „Dėl Atsinaujinančių energijos išteklių na</text:span><text:span text:style-name="T82">udojimo energijai gaminti skatinimo tvarkos aprašo patvirtinimo“, Elektros energijos gamintojų ir vartotojų elektros įrenginių prijungimo prie elektros tinklų tvarkos aprašu, patvirtintu Lietuvos Respublikos energetikos ministro 2012 m. liepos 4 d. įsakymu</text:span><text:span text:style-name="T83"><text:s/>Nr. 1-127 „Dėl Elektros energijos gamintojų ir vartotojų elektros įrenginių prijungimo prie elektros tinklų tvarkos aprašo patvirtinimo“, Prognozuojamos elektros energijos rinkos kainos ir atskaitinės kainos nustatymo metodika, patvirtinta Valstybinės kai</text:span><text:span text:style-name="T84">nų ir energetikos kontrolės komisijos (toliau – Komisija) 2019 m. gegužės 24 d. nutarimu Nr. O3E-152 „Dėl Prognozuojamos elektros energijos rinkos kainos ir atskaitinės kainos nustatymo metodikos patvirtinimo“, Didžiausiosios elektros energijos, pagamintos</text:span><text:span text:style-name="T85"><text:s/>iš atsinaujinančių išteklių, kainos nustatymo metodika,</text:span><text:s/>patvirtinta Komisijos 2019 m. gegužės 20 d. nutarimu Nr. O3E-139 „Dėl<text:span text:style-name="T86"><text:s/>E</text:span><text:span text:style-name="T87">lektros energijos, naudojant</text:span><text:s/>atsinaujinančius energijos išteklius, didžiausiosios kainos nustatymo metodikos patvirtinimo“<text:span text:style-name="T88">.</text:span></text:p>
      <text:p text:style-name="P89"><text:span text:style-name="T90">3</text:span><text:span text:style-name="T91">.</text:span><text:span text:style-name="T92"><text:tab/></text:span><text:span text:style-name="T93">Nuostatuose vartojamos sąvokos:</text:span></text:p>
      <text:p text:style-name="P94"><text:span text:style-name="T95">3.1</text:span><text:span text:style-name="T96">.</text:span><text:span text:style-name="T97"><text:tab/></text:span><text:span text:style-name="T98">Elektros energijos gamybos iš atsinaujinančių išteklių skatinimo kvotų paskirstymo aukcionas<text:s/></text:span><text:span text:style-name="T99">(toliau – aukcionas)</text:span><text:span text:style-name="T100"><text:s/>– potencialiems elektros energijos iš atsinaujinančių išteklių gamintojams<text:s/></text:span><text:span text:style-name="T101">rengiamas aukcionas</text:span><text:span text:style-name="T102"><text:s/></text:span><text:span text:style-name="T103">dėl teisės<text:s/></text:span><text:span text:style-name="T104">gauti<text:s/></text:span><text:span text:style-name="T105">elektros energijos gamybos iš atsinaujinančių išteklių</text:span><text:span text:style-name="T106"><text:s/>skatinimo kvotą<text:s/></text:span><text:span text:style-name="T107">ir elektros energijos iš atsinaujinančių išteklių kainos priedą (toliau – kainos priedas), kuriame didžiausias potencialių dalyvių skaičius neribojamas, o teisė gauti s</text:span><text:span text:style-name="T108">katinimo kvotą ir kainos priedą suteikiama dalyviui ar dalyviams, pasiūliusiems mažiausią pageidaujamą kainos priedą ir pripažintiems laimėtoju ar laimėtojais</text:span><text:span text:style-name="T109">.</text:span></text:p>
      <text:p text:style-name="P110"><text:span text:style-name="T111">3.2</text:span><text:span text:style-name="T112">.</text:span><text:span text:style-name="T113"><text:tab/></text:span><text:span text:style-name="T114">Elektros energijos gamybos iš atsinaujinančių išteklių skatinimo kvotų paskirstymo aukc</text:span><text:span text:style-name="T115">iono dalyvis</text:span><text:span text:style-name="T116"><text:s/>(toliau – Dalyvis)<text:s/></text:span><text:span text:style-name="T117">– N</text:span><text:span text:style-name="T118">uostatų<text:s/></text:span><text:span text:style-name="T119">nustatyta tvarka<text:s/></text:span><text:span text:style-name="T120">elektros energijos gamybos iš atsinaujinančių išteklių skatinimo kvotų paskirstymo aukcionų<text:s/></text:span><text:span text:style-name="T121">žurnale įregistruotas</text:span><text:span text:style-name="T122"><text:s/>asmuo</text:span><text:span text:style-name="T123">, siekiantis gauti skatinimo kvotą, už kurią Lietuvos Respublikos Vyriausybės</text:span><text:span text:style-name="T124"><text:s/>nustatyta tvarka aukciono laimėtojui bus sumokamas pasiūlytas kainos priedas.</text:span></text:p>
      <text:p text:style-name="P125"><text:span text:style-name="T126">3.3</text:span><text:span text:style-name="T127">.</text:span><text:span text:style-name="T128"><text:tab/></text:span><text:span text:style-name="T129">Elektros energijos gamybos iš atsinaujinančių išteklių skatinimo kvotų paskirstymo aukcionų žurnalas</text:span><text:span text:style-name="T130"><text:s/>(toliau – aukcionų žurnalas) – dokumentas, kuriame<text:s/></text:span><text:span text:style-name="T131">elektros energij</text:span><text:span text:style-name="T132">os gamybos iš atsinaujinančių išteklių skatinimo kvotų paskirstymo aukcionų<text:s/></text:span><text:span text:style-name="T133">sekretorius registruoja<text:s/></text:span><text:span text:style-name="T134">potencialių</text:span><text:s/><text:span text:style-name="T135">elektros energijos iš atsinaujinančių išteklių gamintojų, ketinančių dalyvauti aukcione,<text:s/></text:span><text:span text:style-name="T136">pateiktus aukcionų dokumentus, pasiūlymus dėl kainų pri</text:span><text:span text:style-name="T137">edo ir kitus duomenis,<text:s/></text:span><text:span text:style-name="T138">numatytus Nuostatuose</text:span><text:span text:style-name="T139">.</text:span></text:p>
      <text:p text:style-name="P140"><text:span text:style-name="T141">3.3</text:span><text:span text:style-name="T142">1</text:span><text:span text:style-name="T143">.</text:span><text:span text:style-name="T144"><text:tab/>Elektroninis elektros energijos gamybos iš atsinaujinančių išteklių skatinimo kvotų paskirstymo aukcionų žurnalas</text:span><text:span text:style-name="T145"><text:s/>(toliau – elektroninis aukcionų žurnalas) – dokumentas, kuriame elektros energijos gam</text:span><text:span text:style-name="T146">ybos iš atsinaujinančių išteklių skatinimo kvotų paskirstymo aukcionų sekretorius registruoja potencialių elektros energijos iš atsinaujinančių išteklių gamintojų, ketinančių dalyvauti aukcione, Nuostatų nustatyta tvarka elektroninėmis priemonėmis pateiktu</text:span><text:span text:style-name="T147">s aukcionų dokumentus, pasiūlymus dėl kainų priedo ir kitus duomenis, numatytus Nuostatuose.</text:span><text:s/></text:p>
      <text:p text:style-name="P148">Papildyta papunkčiu:</text:p>
      <text:p text:style-name="P149"><text:span text:style-name="T150">Nr.<text:s/></text:span><text:a xlink:href="https://www.e-tar.lt/portal/legalAct.html?documentId=9e140f30ccf511ea997c9ee767e856b4" office:target-frame-name="_top" xlink:show="replace"><text:span text:style-name="T151">O3E-619</text:span></text:a><text:span text:style-name="T152">, 2020-07-23, paskelbta TAR<text:s/></text:span><text:span text:style-name="T153">2020-07-24, i. k. 2020-16327</text:span></text:p>
      <text:p text:style-name="Normal"/>
      <text:p text:style-name="P154"><text:span text:style-name="T155">3.4</text:span><text:span text:style-name="T156">.</text:span><text:span text:style-name="T157"><text:tab/></text:span><text:span text:style-name="T158">Metinis gamybos kiekis<text:s/></text:span><text:span text:style-name="T159">(toliau – skatinimo kvota)</text:span><text:span text:style-name="T160"><text:s/>–<text:s/></text:span><text:span text:style-name="T161">Vyriausybės ar jos įgaliotos institucijos patvirtintame elektros energijos gamybos iš atsinaujinančių išteklių skatinimo kvotų paskirstymo tvarkaraštyje nustatomas<text:s/></text:span><text:span text:style-name="T162">metinis elektros energijos gamybos kiekis, už kurį Įstatyme nustatyta tvarka gamintojui sumokama aukcione laimėtas kainos priedas ar kainos priedo dalis;</text:span></text:p>
      <text:p text:style-name="P163">3.5.<text:s/><text:span text:style-name="T164">Viešasis raktas</text:span><text:s/>– duomenims užšifruoti ir apsaugoti kriptografijos būdu naudojamas viešasis raktas iš viešojo ir privačiojo raktų poros.<text:s/></text:p>
      <text:p text:style-name="P165">Papildyta papunkčiu:</text:p>
      <text:p text:style-name="P166"><text:span text:style-name="T167">Nr.<text:s/></text:span><text:a xlink:href="https://www.e-tar.lt/portal/legalAct.html?documentId=9e140f30ccf511ea997c9ee767e856b4" office:target-frame-name="_top" xlink:show="replace"><text:span text:style-name="T168">O3E-619</text:span></text:a><text:span text:style-name="T169">, 2020-07-23, paskelbta TAR 2020-07-24, i. k. 2020-16327</text:span></text:p>
      <text:p text:style-name="Normal"/>
      <text:p text:style-name="P170">Kitos<text:s/><text:span text:style-name="T171">Nuostatuose</text:span><text:s/>vartojamos sąvokos suprantamos taip, kaip apibrėžtos Įstatyme, Elektros energetikos įstatyme, kituose teisės aktuose.</text:p>
      <text:p text:style-name="P172"><text:span text:style-name="T173">4</text:span><text:span text:style-name="T174">.</text:span><text:span text:style-name="T175"><text:tab/>Nuostatai taikomi ir Įstatymo 20 straipsnio 14 dalyje numatytais atvejais bei sąlygomis. Aukcione, kai jame dalyvauja ir kitos valst</text:span><text:span text:style-name="T176">ybės narės (kitų valstybių narių) fiziniai ir (ar) juridiniai asmenys ir (ar) kitos organizacijos ar jų padaliniai, atitinkantys Įstatymo 63</text:span><text:span text:style-name="T177">1</text:span><text:span text:style-name="T178"><text:s/>straipsnyje nustatytus reikalavimus, galimas paskirstyti metinis elektros energijos gamybos kiekis nustatomas Įsta</text:span><text:span text:style-name="T179">tymo 20 straipsnio 14 dalyje nustatyta tvarka.<text:s/></text:span></text:p>
      <text:p text:style-name="P180"/>
      <text:p text:style-name="P181"><text:span text:style-name="T182">II</text:span><text:span text:style-name="T183"><text:s/>SKYRIUS</text:span></text:p>
      <text:p text:style-name="P184"><text:span text:style-name="T185">BENDRIEJI ORGANIZAVIMO PRINCIPAI</text:span></text:p>
      <text:p text:style-name="P186"/>
      <text:p text:style-name="P187"><text:span text:style-name="T188">5</text:span><text:span text:style-name="T189">.</text:span><text:span text:style-name="T190"><text:tab/>Aukcionas rengiamas elektros energijos gamybos iš atsinaujinančių išteklių skatinimo kvotų paskirstymo tvarkaraštyje (toliau – tvarkaraštis) nustatyt</text:span><text:span text:style-name="T191">ais terminais, bet ne vėliau kaip per 180 kalendorinių dienų nuo informacijos apie planuojamą organizuoti aukcioną paskelbimo Valstybinės energetikos reguliavimo tarybos (toliau – Taryba) interneto svetainėje dienos. Aukciono pradžia laikoma aukciono dokum</text:span><text:span text:style-name="T192">entų vertinimas Nuostatų 1</text:span><text:span text:style-name="T193">4</text:span><text:span text:style-name="T194"><text:s/>punkte nurodyto aukciono komiteto pirmajame posėdyje.</text:span></text:p>
      <text:p text:style-name="P195"><text:span text:style-name="T196">6</text:span><text:span text:style-name="T197">.</text:span><text:span text:style-name="T198"><text:tab/></text:span><text:span text:style-name="T199"><text:s/>Aukcione planuojamą paskirstyti elektros energijos gamybos kiekį tvarkaraštyje tvirtina Lietuvos Respublikos Vyriausybė. Didžiausioji elektros energijos iš atsinaujinančių išteklių kaina, elektros energijos iš atsinaujinančių išteklių atskaitinė kaina auk</text:span><text:span text:style-name="T200">cionuose dalyvaujantiems gamintojams nustatomos vadovaujantis Prognozuojamos elektros energijos rinkos kainos ir atskaitinės kainos nustatymo metodika, patvirtinta Komisijos 2019 m. gegužės 24 d. nutarimu Nr. O3E-152 „Dėl Prognozuojamos elektros energijos<text:s/></text:span><text:span text:style-name="T201">rinkos kainos ir atskaitinės kainos nustatymo metodikos patvirtinimo“, ir Didžiausiosios elektros energijos, pagamintos iš atsinaujinančių išteklių, kainos nustatymo metodika, <text:s/>patvirtinta Komisijos 2019 m. gegužės 20 d. nutarimu Nr. O3E-139 „Dėl Elektros<text:s/></text:span><text:span text:style-name="T202">energijos, naudojant atsinaujinančius energijos išteklius, didžiausiosios kainos nustatymo metodikos patvirtinimo“,<text:s/></text:span><text:soft-page-break/><text:span text:style-name="T203">o kainos priedas nustatomas Įstatymo 20 straipsnio 2 dalyje numatyta tvarka.</text:span></text:p>
      <text:p text:style-name="P204"><text:span text:style-name="T205">7</text:span><text:span text:style-name="T206">.</text:span><text:span text:style-name="T207"><text:tab/>Aukcionas vykdomas šiais etapais:<text:s/></text:span></text:p>
      <text:p text:style-name="P208"><text:span text:style-name="T209">7.1</text:span><text:span text:style-name="T210">.</text:span><text:span text:style-name="T211"><text:tab/>aukciono dokum</text:span><text:span text:style-name="T212">entų ir pasiūlymų dėl kainos priedo teikimas ir registravimas;<text:s/></text:span></text:p>
      <text:p text:style-name="P213"><text:span text:style-name="T214">7.2</text:span><text:span text:style-name="T215">.</text:span><text:span text:style-name="T216"><text:tab/>aukciono dokumentų įvertinimas;</text:span></text:p>
      <text:p text:style-name="P217"><text:span text:style-name="T218">7.3</text:span><text:span text:style-name="T219">.</text:span><text:span text:style-name="T220"><text:tab/>nuostatuose nurodytus reikalavimus atitikusių dalyvių sąrašo sudarymas;<text:s/></text:span></text:p>
      <text:p text:style-name="P221"><text:span text:style-name="T222">7.4</text:span><text:span text:style-name="T223">.</text:span><text:span text:style-name="T224"><text:tab/>aukcionui pateiktų Dalyvių pasiūlymų dėl kainos priedo eilės</text:span><text:span text:style-name="T225"><text:s/>sudarymas ir viešas paskelbimas;</text:span></text:p>
      <text:p text:style-name="P226"><text:span text:style-name="T227">7.5</text:span><text:span text:style-name="T228">.</text:span><text:span text:style-name="T229"><text:tab/>aukciono antrojo etapo vykdymas Nuostatų nustatyta tvarka esant būtinybei;</text:span></text:p>
      <text:p text:style-name="P230"><text:span text:style-name="T231">7.6</text:span><text:span text:style-name="T232">.</text:span><text:span text:style-name="T233"><text:tab/>aukciono laimėtojų atrinkimas ir viešas paskelbimas.</text:span></text:p>
      <text:p text:style-name="P234"><text:span text:style-name="T235">8</text:span><text:span text:style-name="T236">.</text:span><text:span text:style-name="T237"><text:tab/>Aukcione turi dalyvauti mažiausiai trys Dalyviai. Kai per aukciono<text:s/></text:span><text:span text:style-name="T238">sąlygų apraše nurodytą aukciono dokumentų ir pasiūlymų dėl kainos priedo priėmimo terminą neįregistruojami bent trys Dalyviai, aukciono dokumentų ir pasiūlymų dėl kainos priedo priėmimo terminas pratęsiamas papildomam 7 kalendorinių dienų terminui. Jei po<text:s/></text:span><text:span text:style-name="T239">pratęsto 7 kalendorinių dienų termino neįregistruojami bent trys Dalyviai, tokiu atveju aukcionas laikomas neįvykusiu. Informacija apie pratęstą terminą pateikiama Tarybos interneto svetainėje kitą dieną po paskutinės aukciono dokumentų ir pasiūlymų dėl ka</text:span><text:span text:style-name="T240">inos priedo priėmimo dienos.</text:span></text:p>
      <text:p text:style-name="P241"><text:span text:style-name="T242">9</text:span><text:span text:style-name="T243">.</text:span><text:span text:style-name="T244"><text:tab/>Vienas Dalyvis tam pačiam aukcionui gali pateikti tik vieną pasiūlymą dėl to paties projekto statyti elektrinę (ar elektrinių parką). Dalyvis negali teikti vieno Elektros gamybos įrenginių prijungimo prie elektros tinklų</text:span><text:span text:style-name="T245"><text:s/>ketinimų protokolo (toliau – ketinimų protokolas) skirtingiems projektams ar sujungti kelis ketinimų protokolus į vieną.</text:span></text:p>
      <text:p text:style-name="P246">10. Dalyviai tarpusavyje konkuruoja teikdami pasiūlymus pageidaujamam kainos priedui (Eur/MWh). Maksimalus galimas kainos priedas<text:s/>gali būti nurodytas toks, kokį Taryba nutarimu patvirtino konkrečiam aukcionui, kiti pasiūlymai turi būti teikiami 0,0<text:span text:style-name="T247">5</text:span><text:s/>Eur/MWh kainos priedo žingsnio tikslumu (0,05 Eur tikslumu). Mažiausias pasiūlytas kainos priedo dydis gali būti lygus nuliui. Tuo atveju, kai Dalyvio pasiūlytas pageidaujamo kainos priedo dydis viršija aukciono sąlygų apraše nustatytą didžiausią galimą dydį arba yra pateiktas ne 0,05 euro tikslumu, toks pasiūlymas laikomas negaliojančiu, o Dalyvis neįtraukiamas į Dalyvių pateiktų pasiūlymų dėl kainos priedo eilę.<text:s/></text:p>
      <text:p text:style-name="P248">Punkto pakeitimai:</text:p>
      <text:p text:style-name="P249"><text:span text:style-name="T250">Nr.<text:s/></text:span><text:a xlink:href="https://www.e-tar.lt/portal/legalAct.html?documentId=2396a950734711eabee4a336e7e6fdab" office:target-frame-name="_top" xlink:show="replace"><text:span text:style-name="T251">O3E-259</text:span></text:a><text:span text:style-name="T252">, 2020-03-31, paskelbta TAR 2020-03-31, i. k. 2020-06700</text:span></text:p>
      <text:p text:style-name="Normal"/>
      <text:p text:style-name="P253"><text:span text:style-name="T254">11</text:span><text:span text:style-name="T255">.</text:span><text:span text:style-name="T256"><text:tab/>Dalyvis nuo to momento, kai laimi<text:s/></text:span><text:span text:style-name="T257">aukcioną, negali didinti elektrinės galingumo, nurodyto ketinimų protokole. Dalyvis nuo to momento, kai laimi aukcioną, gali mažinti elektrinės galingumą ir aukcione pasiūlytą pagaminti metinį elektros energijos kiekį, tik jeigu laimėtojais paskelbus kelis</text:span><text:span text:style-name="T258"><text:s/>Dalyvius, gamintojo elektrinių prijungimas prie elektros tinklų riboja kito gamintojo elektrinių galimą prijungimą, aukciono laimėtojui neužtenka skatinimo kvotos pagal pasiūlytos statyti elektrinės planuojamą pagaminti elektros energijos kiekį, arba skat</text:span><text:span text:style-name="T259">inimo kvota laimėtojams paskirstoma proporcingai. Dalyvis nuo to momento, kai laimi aukcioną, taip pat gali mažinti elektrinės galingumą ir aukcione pasiūlytą pagaminti metinį elektros energijos kiekį, jei tokį sumažinimą lemia objektyvios techninės prieža</text:span><text:span text:style-name="T260">stys arba po aukciono laimėjimo įsigalioję teismų,</text:span><text:span text:style-name="T261"><text:s/></text:span><text:span text:style-name="T262">kitų kompetentingų institucijų sprendimai, turintys įtakos leidžiamai instaliuoti ar eksploatuoti maksimaliai elektrinės galiai ir aukcione pasiūlytam pagaminti metiniam elektros energijos kiekiui. Apie po</text:span><text:span text:style-name="T263">reikį mažinti elektrinės galingumą ir aukcione pasiūlytą pagaminti metinį elektros energijos kiekį dėl objektyvių techninių priežasčių ar įsigaliojusių teismų, kitų kompetentingų institucijų sprendimų gamintojas informuoja Tarybą raštu, kartu pateikdamas p</text:span><text:span text:style-name="T264">agrindžiančius dokumentus, ne vėliau kaip per 3 (tris) mėnesius nuo aukciono rezultatų paskelbimo arba per 5 darbo dienas nuo atitinkamo teismo ar kitų kompetentingų institucijų sprendimo įsigaliojimo dienos. Dalyvio nepanaudota skatinimo kvota</text:span><text:s/><text:span text:style-name="T265">įvertinama<text:s/></text:span><text:span text:style-name="T266">Lietuvos Respublikos Vyriausybei tvirtinant ateinančių laikotarpių tvarkaraštį ir paskirstoma kituose aukcionuose.<text:s/></text:span></text:p>
      <text:p text:style-name="P267"><text:span text:style-name="T268">12</text:span><text:span text:style-name="T269">.</text:span><text:span text:style-name="T270"><text:tab/>Dalyvis, laimėjęs aukcioną, turi teisę keisti elektrinių išdėstymo vietas, nekeičiant elektrinių prijungimo prie elektros tinklų taš</text:span><text:span text:style-name="T271">ko.</text:span></text:p>
      <text:p text:style-name="P272"><text:span text:style-name="T273">13</text:span><text:span text:style-name="T274">.</text:span><text:span text:style-name="T275"><text:tab/>Taryba, įvertinusi aukciono organizavimo sąnaudas, nustato aukciono dalyvio mokestį ir kartu su informacija apie planuojamą organizuoti aukcioną skelbia savo interneto svetainėje.<text:s/></text:span></text:p>
      <text:p text:style-name="P276"/>
      <text:p text:style-name="P277"><text:span text:style-name="T278">III</text:span><text:span text:style-name="T279"><text:s/>SKYRIUS</text:span></text:p>
      <text:p text:style-name="P280"><text:span text:style-name="T281">AUKCIONO KOMITETAS</text:span></text:p>
      <text:p text:style-name="P282"/>
      <text:p text:style-name="P283"><text:span text:style-name="T284">14</text:span><text:span text:style-name="T285">.</text:span><text:span text:style-name="T286"><text:tab/>Aukciono komitet</text:span><text:span text:style-name="T287">as (toliau – Komitetas) – kolegialus organas, sudarytas iš ne mažiau kaip 5 narių, Nuostatų nustatyta tvarka nagrinėjantis ir vertinantis Dalyvių dokumentus, teikiantis siūlymus dėl aukciono sąlygų aprašo ir sprendžiantis kitus klausimus, nurodytus Nuostat</text:span><text:span text:style-name="T288">ų 17 punkte.<text:s/></text:span></text:p>
      <text:p text:style-name="P289"><text:span text:style-name="T290">15</text:span><text:span text:style-name="T291">.</text:span><text:span text:style-name="T292"><text:tab/>Komiteto narius ir juos pavaduojančius asmenis Tarybos pirmininkas skiria iš Taryboje dirbančių asmenų (3 asmenys) ir, atitinkamos institucijos vadovų teikimu, iš Lietuvos Respublikos energetikos ministerijos (1 asmuo), VšĮ „Lietuvos<text:s/></text:span><text:span text:style-name="T293">energetikos agentūra“ (1 asmuo) ir Vilniaus universiteto (1 asmuo). Iš Komiteto narių Tarybos pirmininkas skiria Komiteto pirmininką, kuris yra Taryboje dirbantis asmuo ir atstovauja Komitetui, bei jo pavaduotoją. Iš Taryboje dirbančių asmenų Tarybos pirmi</text:span><text:span text:style-name="T294">ninkas skiria aukciono sekretorių, kuris nėra Komiteto narys.<text:s/></text:span></text:p>
      <text:p text:style-name="P295"><text:span text:style-name="T296">16</text:span><text:span text:style-name="T297">.</text:span><text:span text:style-name="T298"><text:tab/>Komiteto sprendimai priimami dalyvaujant daugiau kaip pusei Komiteto narių, įskaitant Komiteto pirmininką arba jo pavaduotoją, absoliučiąja Komiteto narių balsų dauguma. Komiteto sprend</text:span><text:span text:style-name="T299">imai įforminami protokolu, kurį pasirašo visi Komiteto posėdyje dalyvavę Komiteto nariai bei aukciono sekretorius.</text:span></text:p>
      <text:p text:style-name="P300"><text:span text:style-name="T301">17</text:span><text:span text:style-name="T302">.</text:span><text:span text:style-name="T303"><text:tab/>Komitetas privalo nešališkai, objektyviai, nediskriminaciniais pagrindais, laikydamasis nustatytų terminų:<text:s/></text:span></text:p>
      <text:p text:style-name="P304"><text:span text:style-name="T305">17.1</text:span><text:span text:style-name="T306">.</text:span><text:span text:style-name="T307"><text:tab/></text:span><text:span text:style-name="T308">išnagrinėti Dalyvių pateiktus aukciono dokumentus;<text:s/></text:span></text:p>
      <text:p text:style-name="P309"><text:span text:style-name="T310">17.2</text:span><text:span text:style-name="T311">.</text:span><text:span text:style-name="T312"><text:tab/>sudaryti Nuostatuose nurodytus reikalavimus atitikusių Dalyvių sąrašą ir teikti jį Tarybos posėdžiui;</text:span></text:p>
      <text:p text:style-name="P313"><text:span text:style-name="T314">17.3</text:span><text:span text:style-name="T315">.</text:span><text:span text:style-name="T316"><text:tab/>sudaryti Dalyvių pasiūlymų dėl kainos priedo arba dėl patikslintų kainos priedo pa</text:span><text:span text:style-name="T317">siūlymų eilę;<text:s/></text:span></text:p>
      <text:p text:style-name="P318"><text:span text:style-name="T319">17.4</text:span><text:span text:style-name="T320">.</text:span><text:span text:style-name="T321"><text:tab/><text:s/>iš Nuostatų 17.3 papunktyje nurodytos eilės atrinkti Dalyvį ar Dalyvius, atitinkančius Nuostatų 68–72 ir (arba) 75–80 punktų ir aukciono sąlygų aprašo reikalavimus;</text:span></text:p>
      <text:p text:style-name="P322"><text:span text:style-name="T323">17.5</text:span><text:span text:style-name="T324">.</text:span><text:span text:style-name="T325"><text:tab/></text:span><text:span text:style-name="T326">teikti Tarybos posėdžiui siūlymą pripažinti aukciono laimėtoju ar laimėtojais Nuostatų 17.4 papunktyje nurodytą Dalyvį ar Dalyvius.<text:s/></text:span></text:p>
      <text:p text:style-name="P327"><text:span text:style-name="T328">18</text:span><text:span text:style-name="T329">.</text:span><text:span text:style-name="T330"><text:tab/>Komiteto narys, aukciono sekretorius nusišalina pats arba turi būti nušalintas nuo dalyvavimo Komiteto veikloje,<text:s/></text:span><text:span text:style-name="T331">jeigu:<text:s/></text:span></text:p>
      <text:p text:style-name="P332"><text:span text:style-name="T333">18.1</text:span><text:span text:style-name="T334">.</text:span><text:span text:style-name="T335"><text:tab/>su bent vienu Dalyviu ar jo įgaliotu asmeniu jis yra susijęs tokiais teisiniais santykiais, dėl kurių aukciono baigtis gali turėti įtakos jo teisėms arba pareigoms;<text:s/></text:span></text:p>
      <text:p text:style-name="P336"><text:span text:style-name="T337">18.2</text:span><text:span text:style-name="T338">.</text:span><text:span text:style-name="T339"><text:tab/>jis yra su bent vienu Dalyviu ar jo įgaliotu asmeniu susijęs gim</text:span><text:span text:style-name="T340">inystės (tiesiosios aukštutinės ir tiesiosios žemutinės linijos giminaičiai, tikrieji bei netikrieji broliai ir seserys, įtėviai, įvaikiai) ar svainystės ryšiais;<text:s/></text:span></text:p>
      <text:p text:style-name="P341"><text:span text:style-name="T342">18.3</text:span><text:span text:style-name="T343">.</text:span><text:span text:style-name="T344"><text:tab/>jį su bent vienu iš Dalyvių ar jo įgaliotu asmeniu sieja santuokos, globos ar rūpy</text:span><text:span text:style-name="T345">bos santykiai;</text:span></text:p>
      <text:p text:style-name="P346"><text:span text:style-name="T347">18.4</text:span><text:span text:style-name="T348">.</text:span><text:span text:style-name="T349"><text:tab/>tarp jo ir Dalyvio yra pagal Lietuvos Respublikos viešųjų ir privačių interesų derinimo valstybinėje tarnyboje įstatymo 20 straipsnį draudžiami tarnybiniai santykiai;<text:s/></text:span></text:p>
      <text:p text:style-name="P350"><text:span text:style-name="T351">18.5</text:span><text:span text:style-name="T352">.</text:span><text:span text:style-name="T353"><text:tab/>kitais atvejais, jeigu yra kitokių aplinkybių, kurios</text:span><text:span text:style-name="T354"><text:s/>kelia abejonių dėl jo nešališkumo.<text:s/></text:span></text:p>
      <text:p text:style-name="P355"><text:span text:style-name="T356">19</text:span><text:span text:style-name="T357">.</text:span><text:span text:style-name="T358"><text:tab/>Sutuoktiniui prilyginamas ir asmuo, su kuriuo Komiteto narys ar aukciono sekretorius kartu gyvena neįregistravęs santuokos arba su kuriuo yra susižadėjęs (padavęs pareiškimą santuokai įregistruoti), taip pat b</text:span><text:span text:style-name="T359">uvęs sutuoktinis. Vaikams ir tėvams prilyginami įvaikiai ir įtėviai, taip pat buvę įvaikiai bei įtėviai.<text:s/></text:span></text:p>
      <text:p text:style-name="P360"><text:span text:style-name="T361">20</text:span><text:span text:style-name="T362">.</text:span><text:span text:style-name="T363"><text:tab/>Sprendimą dėl Komiteto nario, aukciono sekretoriaus nušalinimo nuo dalyvavimo Komiteto veikloje priima Tarybos pirmininkas savo iniciatyva arb</text:span><text:span text:style-name="T364">a<text:s/></text:span><text:soft-page-break/><text:span text:style-name="T365">atsižvelgdamas į Komiteto nario, aukciono sekretoriaus ar Dalyvio prašymą.<text:s/></text:span></text:p>
      <text:p text:style-name="P366"><text:span text:style-name="T367">21</text:span><text:span text:style-name="T368">.</text:span><text:span text:style-name="T369"><text:tab/>Tarybos nariai, Komiteto nariai, aukciono sekretorius aukciono procedūroje gali dalyvauti tik pasirašę Nuostatų 2 priede nustatytos formos konfidencialumo pasižadėjimą ir</text:span><text:span text:style-name="T370"><text:s/>Nuostatų 3 priede nustatytos formos nešališkumo deklaraciją.<text:s/></text:span></text:p>
      <text:p text:style-name="P371"><text:span text:style-name="T372">22</text:span><text:span text:style-name="T373">.</text:span><text:span text:style-name="T374"><text:tab/>Komiteto nariai, aukciono sekretorius, Tarybos nariai privalo saugoti ir tik Lietuvos Respublikos įstatymų bei kitų teisės aktų nustatytais tikslais ir tvarka naudoti konfidencialią inf</text:span><text:span text:style-name="T375">ormaciją, kuri jiems taps žinoma dirbant Komiteto nariais, aukciono sekretoriumi, Tarybos nariais.<text:s/></text:span></text:p>
      <text:p text:style-name="P376"><text:span text:style-name="T377">23</text:span><text:span text:style-name="T378">.</text:span><text:span text:style-name="T379"><text:tab/>Komiteto nariai, aukciono sekretorius, Tarybos nariai trejus metus, jeigu Dalyvis nenurodo trumpesnio termino, nuo aukciono dokumentų nagrinėjimo pr</text:span><text:span text:style-name="T380">adžios, neturi teisės atskleisti:<text:s/></text:span></text:p>
      <text:p text:style-name="P381"><text:span text:style-name="T382">23.1</text:span><text:span text:style-name="T383">.</text:span><text:span text:style-name="T384"><text:tab/>kiekvieno Dalyvio pateiktų aukciono dokumentų, paaiškinimų turinio;<text:s/></text:span></text:p>
      <text:p text:style-name="P385"><text:span text:style-name="T386">23.2</text:span><text:span text:style-name="T387">.</text:span><text:span text:style-name="T388"><text:tab/>informacijos, susijusios su Dalyvių pateiktų aukciono dokumentų nagrinėjimu, vertinimu, išskyrus informaciją dėl aukciono rezultatų;</text:span></text:p>
      <text:p text:style-name="P389"><text:span text:style-name="T390">23.3</text:span><text:span text:style-name="T391">.</text:span><text:span text:style-name="T392"><text:tab/>kitos informacijos, susijusios su atliktomis aukciono procedūromis, jeigu jos atskleidimas prieštarauja įstatymams, daro nuostolių teisėtiems šalių komerciniams interesams arba trukdo užtikrinti sąžiningą konkurenciją.<text:s/></text:span></text:p>
      <text:p text:style-name="P393"><text:span text:style-name="T394">24</text:span><text:span text:style-name="T395">.</text:span><text:span text:style-name="T396"><text:tab/>Konfidencialia in</text:span><text:span text:style-name="T397">formacija nelaikoma šių Nuostatų 83 punkte įvardintame Tarybos nutarime skelbiama informacija.<text:s/></text:span></text:p>
      <text:p text:style-name="P398"/>
      <text:p text:style-name="P399"><text:span text:style-name="T400">IV</text:span><text:span text:style-name="T401"><text:s/>SKYRIUS</text:span></text:p>
      <text:p text:style-name="P402"><text:span text:style-name="T403">AUKCIONO PASKELBIMAS</text:span></text:p>
      <text:p text:style-name="P404"/>
      <text:p text:style-name="P405"><text:span text:style-name="T406">25</text:span><text:span text:style-name="T407">.</text:span><text:span text:style-name="T408"><text:tab/></text:span>Taryba Lietuvos Respublikos Vyriausybės patvirtintame tvarkaraštyje nustatytomis dienomis paskelbia informaciją<text:s/>apie planuojamą organizuoti aukcioną Tarybos interneto svetainėje. Skelbiant informaciją apie planuojamą organizuoti aukcioną turi būti nurodyta:</text:p>
      <text:p text:style-name="P409"><text:span text:style-name="T410">25.1</text:span><text:span text:style-name="T411">.</text:span><text:span text:style-name="T412"><text:tab/>aukciono pavadinimas;</text:span></text:p>
      <text:p text:style-name="P413"><text:span text:style-name="T414">25.2</text:span><text:span text:style-name="T415">.</text:span><text:span text:style-name="T416"><text:tab/>aukciono sekretoriaus kontaktiniai duomenys;</text:span></text:p>
      <text:p text:style-name="P417"><text:span text:style-name="T418">25.3</text:span><text:span text:style-name="T419">. viešieji raktai</text:span><text:span text:style-name="T420">, kuriais turi būti užrakinti elektronine forma teikiami aukciono dokumentai ir pasiūlymai dėl kainos priedo;</text:span><text:s/></text:p>
      <text:p text:style-name="P421">Papildyta papunkčiu:</text:p>
      <text:p text:style-name="P422"><text:span text:style-name="T423">Nr.<text:s/></text:span><text:a xlink:href="https://www.e-tar.lt/portal/legalAct.html?documentId=9e140f30ccf511ea997c9ee767e856b4" office:target-frame-name="_top" xlink:show="replace"><text:span text:style-name="T424">O3E-619</text:span></text:a><text:span text:style-name="T425">, 2020-07-23, p</text:span><text:span text:style-name="T426">askelbta TAR 2020-07-24, i. k. 2020-16327</text:span></text:p>
      <text:p text:style-name="Normal"/>
      <text:p text:style-name="P427"><text:span text:style-name="T428">25.4.</text:span><text:span text:style-name="T429">dokumentų pateikimo terminas ir dokumentų registravimo laikas;</text:span></text:p>
      <text:p text:style-name="P430">Papunkčio numeracijos pakeitimas:</text:p>
      <text:p text:style-name="P431"><text:span text:style-name="T432">Nr.<text:s/></text:span><text:a xlink:href="https://www.e-tar.lt/portal/legalAct.html?documentId=9e140f30ccf511ea997c9ee767e856b4" office:target-frame-name="_top" xlink:show="replace"><text:span text:style-name="T433">O3E-619</text:span></text:a><text:span text:style-name="T434">, 2020-07-23, paskelbta TAR 2020-07-24, i. k. 2020-16327</text:span></text:p>
      <text:p text:style-name="Normal"/>
      <text:p text:style-name="P435"><text:span text:style-name="T436">25.5.</text:span><text:span text:style-name="T437">aukcionui apskaičiuota atskaitinė kaina;</text:span></text:p>
      <text:p text:style-name="P438">Papunkčio numeracijos pakeitimas:</text:p>
      <text:p text:style-name="P439"><text:span text:style-name="T440">Nr.<text:s/></text:span><text:a xlink:href="https://www.e-tar.lt/portal/legalAct.html?documentId=9e140f30ccf511ea997c9ee767e856b4" office:target-frame-name="_top" xlink:show="replace"><text:span text:style-name="T441">O3E-6</text:span><text:span text:style-name="T442">19</text:span></text:a><text:span text:style-name="T443">, 2020-07-23, paskelbta TAR 2020-07-24, i. k. 2020-16327</text:span></text:p>
      <text:p text:style-name="Normal"/>
      <text:p text:style-name="P444"><text:span text:style-name="T445">25.6.</text:span><text:span text:style-name="T446">informacija, kur galima rasti aukciono sąlygų aprašą ir registruoti aukciono dokumentus;<text:s/></text:span></text:p>
      <text:p text:style-name="P447">Papunkčio numeracijos pakeitimas:</text:p>
      <text:p text:style-name="P448"><text:span text:style-name="T449">Nr.<text:s/></text:span><text:a xlink:href="https://www.e-tar.lt/portal/legalAct.html?documentId=9e140f30ccf511ea997c9ee767e856b4" office:target-frame-name="_top" xlink:show="replace"><text:span text:style-name="T450">O3E-619</text:span></text:a><text:span text:style-name="T451">, 2020-07-23, paskelbta TAR 2020-07-24, i. k. 2020-16327</text:span></text:p>
      <text:p text:style-name="Normal"/>
      <text:p text:style-name="P452"><text:span text:style-name="T453">25.7.</text:span><text:span text:style-name="T454">aukciono Komiteto pirmojo posėdžio data ir vieta;</text:span></text:p>
      <text:p text:style-name="P455">Papunkčio numeracijos pakeitimas:</text:p>
      <text:p text:style-name="P456"><text:span text:style-name="T457">Nr</text:span><text:span text:style-name="T458">.<text:s/></text:span><text:a xlink:href="https://www.e-tar.lt/portal/legalAct.html?documentId=9e140f30ccf511ea997c9ee767e856b4" office:target-frame-name="_top" xlink:show="replace"><text:span text:style-name="T459">O3E-619</text:span></text:a><text:span text:style-name="T460">, 2020-07-23, paskelbta TAR 2020-07-24, i. k. 2020-16327</text:span></text:p>
      <text:p text:style-name="Normal"/>
      <text:p text:style-name="P461"><text:span text:style-name="T462">25.8.</text:span><text:span text:style-name="T463">aukciono Dalyvio mokestis ir sąskaita, į kurią jis turi būti sumokėtas;<text:s/></text:span></text:p>
      <text:p text:style-name="P464">Papunkčio<text:s/>numeracijos pakeitimas:</text:p>
      <text:p text:style-name="P465"><text:span text:style-name="T466">Nr.<text:s/></text:span><text:a xlink:href="https://www.e-tar.lt/portal/legalAct.html?documentId=9e140f30ccf511ea997c9ee767e856b4" office:target-frame-name="_top" xlink:show="replace"><text:span text:style-name="T467">O3E-619</text:span></text:a><text:span text:style-name="T468">, 2020-07-23, paskelbta TAR 2020-07-24, i. k. 2020-16327</text:span></text:p>
      <text:p text:style-name="Normal"/>
      <text:p text:style-name="P469"><text:span text:style-name="T470">25.9.</text:span><text:span text:style-name="T471">kita svarbi informacija, susijusi su aukciono organizav</text:span><text:span text:style-name="T472">imu.</text:span></text:p>
      <text:p text:style-name="P473">Papunkčio numeracijos pakeitimas:</text:p>
      <text:p text:style-name="P474"><text:span text:style-name="T475">Nr.<text:s/></text:span><text:a xlink:href="https://www.e-tar.lt/portal/legalAct.html?documentId=9e140f30ccf511ea997c9ee767e856b4" office:target-frame-name="_top" xlink:show="replace"><text:span text:style-name="T476">O3E-619</text:span></text:a><text:span text:style-name="T477">, 2020-07-23, paskelbta TAR 2020-07-24, i. k. 2020-16327</text:span></text:p>
      <text:p text:style-name="Normal"/>
      <text:p text:style-name="P478">Punkto pakeitimai:</text:p>
      <text:p text:style-name="P479"><text:span text:style-name="T480">Nr.<text:s/></text:span><text:a xlink:href="https://www.e-tar.lt/portal/legalAct.html?documentId=2396a950734711eabee4a336e7e6fdab" office:target-frame-name="_top" xlink:show="replace"><text:span text:style-name="T481">O3E-259</text:span></text:a><text:span text:style-name="T482">, 2020-03-31, paskelbta TAR 2020-03-31, i. k. 2020-06700</text:span></text:p>
      <text:p text:style-name="Normal"/>
      <text:p text:style-name="P483"><text:span text:style-name="T484">26</text:span><text:span text:style-name="T485">.</text:span><text:span text:style-name="T486"><text:tab/>Taryba ne vėliau kaip prieš mėnesį iki informacijos apie planuojamą organizuoti aukcion</text:span><text:span text:style-name="T487">ą paskelbimo dienos nustato ir viešai skelbia didžiausiąją kainą.</text:span></text:p>
      <text:p text:style-name="P488"><text:span text:style-name="T489">27</text:span><text:span text:style-name="T490">.</text:span><text:span text:style-name="T491"><text:tab/></text:span><text:span text:style-name="T492"><text:tab/>Taryba ne vėliau kaip iki<text:s/></text:span>informacijos apie planuojamą organizuoti aukcioną paskelbimo dienos<text:span text:style-name="T493"><text:s/></text:span><text:span text:style-name="T494">parengia ir nutarimu patvirtina aukciono sąlygų aprašą.</text:span></text:p>
      <text:p text:style-name="P495">Punkto pakeitimai:</text:p>
      <text:p text:style-name="P496"><text:span text:style-name="T497">Nr.<text:s/></text:span><text:a xlink:href="https://www.e-tar.lt/portal/legalAct.html?documentId=2396a950734711eabee4a336e7e6fdab" office:target-frame-name="_top" xlink:show="replace"><text:span text:style-name="T498">O3E-259</text:span></text:a><text:span text:style-name="T499">, 2020-03-31, paskelbta TAR 2020-03-31, i. k. 2020-06700</text:span></text:p>
      <text:p text:style-name="P500"><text:span text:style-name="T501">Nr.<text:s/></text:span><text:a xlink:href="https://www.e-tar.lt/portal/legalAct.html?documentId=9e140f30ccf511ea997c9ee767e856b4" office:target-frame-name="_top" xlink:show="replace"><text:span text:style-name="T502">O3E-619</text:span></text:a><text:span text:style-name="T503">, 2020-07-23, paskelbta TAR 2020-07-24, i. k. 2020-16327</text:span></text:p>
      <text:p text:style-name="Normal"/>
      <text:p text:style-name="P504"><text:span text:style-name="T505">28</text:span><text:span text:style-name="T506">.</text:span><text:span text:style-name="T507"><text:tab/>Aukciono sąlygų apraše Taryba nurodo informaciją apie:</text:span></text:p>
      <text:p text:style-name="P508"><text:span text:style-name="T509">28.1</text:span><text:span text:style-name="T510">.</text:span><text:span text:style-name="T511"><text:tab/>tvarkaraštyje nurodytą skatinimo kvotą, planuojamą paskirstyti Aukcione;<text:s/></text:span></text:p>
      <text:p text:style-name="P512"><text:span text:style-name="T513">28.2</text:span><text:span text:style-name="T514">.</text:span><text:span text:style-name="T515"><text:tab/>skatinimo kvotos, kuriai bus t</text:span><text:span text:style-name="T516">aikomas atitinkamas kainos priedas, taikymo terminą;<text:s/></text:span></text:p>
      <text:p text:style-name="P517"><text:span text:style-name="T518">28.3</text:span><text:span text:style-name="T519">. aukciono dokumentų ir pasiūlymų dėl kainos priedo pateikimo bei</text:span><text:span text:style-name="T520"><text:s/></text:span><text:span text:style-name="T521">registravimo tvarką, sąlygas ir terminus;</text:span></text:p>
      <text:p text:style-name="P522">Papunkčio pakeitimai:</text:p>
      <text:p text:style-name="P523"><text:span text:style-name="T524">Nr.<text:s/></text:span><text:a xlink:href="https://www.e-tar.lt/portal/legalAct.html?documentId=9e140f30ccf511ea997c9ee767e856b4" office:target-frame-name="_top" xlink:show="replace"><text:span text:style-name="T525">O3E-619</text:span></text:a><text:span text:style-name="T526">, 2020-07-23, paskelbta TAR 2020-07-24, i. k. 2020-16327</text:span></text:p>
      <text:p text:style-name="Normal"/>
      <text:p text:style-name="P527"><text:span text:style-name="T528">28.4</text:span><text:span text:style-name="T529">.</text:span><text:span text:style-name="T530"><text:tab/>didžiausiąją kainą, atskaitinę kainą ir kainos priedo didžiausią galimą dydį;<text:s/></text:span></text:p>
      <text:p text:style-name="P531"><text:span text:style-name="T532">28.5</text:span><text:span text:style-name="T533">.</text:span><text:span text:style-name="T534"><text:tab/>aukciono Dalyvio mokestį;</text:span></text:p>
      <text:p text:style-name="P535"><text:span text:style-name="T536">28.6</text:span><text:span text:style-name="T537">.</text:span><text:span text:style-name="T538"><text:tab/></text:span><text:span text:style-name="T539">kitą informaciją ir sąlygas, svarbias aukciono organizavimui.<text:s/></text:span></text:p>
      <text:p text:style-name="P540"><text:span text:style-name="T541">29</text:span><text:span text:style-name="T542">.</text:span><text:span text:style-name="T543"><text:tab/><text:s/>Dalyvių dokumentų ir kainos priedo asmens (asmenų) pasiūlytam metiniam elektros energijos gamybos kiekiui, neviršijant skatinimo kvotos dydžio, pasiūlymų registravimas pradedamas po<text:s/></text:span><text:span text:style-name="T544">70<text:s/></text:span><text:span text:style-name="T545">kalendorinių dienų nuo Nuostatų<text:s/></text:span><text:span text:style-name="T546">25</text:span><text:span text:style-name="T547"><text:s/>punkte nurodytos informacijos apie planuojamą organizuoti aukcioną paskelbimo Tarybos interneto svetainėje.<text:s/></text:span></text:p>
      <text:p text:style-name="P548"><text:span text:style-name="T549">30</text:span><text:span text:style-name="T550">.</text:span><text:span text:style-name="T551"><text:tab/>Nuostatų 27 punkte nurodytą aukciono sąlygų aprašą Taryba viešai skelbia savo interneto svetainėje.</text:span></text:p>
      <text:p text:style-name="P552"><text:span text:style-name="T553">31</text:span><text:span text:style-name="T554">.</text:span><text:span text:style-name="T555"><text:tab/>Taryba ne vėliau kaip per 5 darbo dienas nuo paklausimo gavimo dienos atsako į pageidaujančių dalyvauti aukcione asmenų, Dalyvių paklausimus. Dažniausiai užduodami klausimai ir atsakymai į juos skelbiami Tarybos interneto svetainėje.</text:span></text:p>
      <text:p text:style-name="P556"><text:span text:style-name="T557">32</text:span><text:span text:style-name="T558">.</text:span><text:span text:style-name="T559"><text:tab/>Paskelb</text:span><text:span text:style-name="T560">us aukcioną, iki aukciono laimėtojų paskelbimo dienos Taryba informacijos apie Dalyvius neteikia.</text:span></text:p>
      <text:p text:style-name="P561"/>
      <text:p text:style-name="P562"><text:span text:style-name="T563">V</text:span><text:span text:style-name="T564"><text:s/>SKYRIUS</text:span></text:p>
      <text:p text:style-name="P565"><text:span text:style-name="T566">AUKCIONO DOKUMENTŲ IR PASIŪLYMŲ DĖL KAINOS PRIEDO TEIKIMAS IR REGISTRAVIMAS</text:span></text:p>
      <text:p text:style-name="P567"/>
      <text:p text:style-name="P568"><text:span text:style-name="T569">33</text:span><text:span text:style-name="T570">.</text:span><text:span text:style-name="T571"><text:tab/>Aukciono dokumentų ir pasiūlymų dėl kainos priedo regist</text:span><text:span text:style-name="T572">racijos procedūra Taryboje prasideda likus 15 kalendorinių dienų iki aukciono pradžios.<text:s/></text:span></text:p>
      <text:p text:style-name="P573"><text:span text:style-name="T574">34</text:span><text:span text:style-name="T575">.</text:span><text:span text:style-name="T576"><text:tab/>Asmuo, pageidaujantis dalyvauti aukcione, Tarybai privalo pateikti šiuos aukciono dokumentus:<text:s/></text:span></text:p>
      <text:p text:style-name="P577"><text:span text:style-name="T578">34.1</text:span><text:span text:style-name="T579">.</text:span><text:span text:style-name="T580"><text:tab/>prašymą dalyvauti aukcione, kuriame turi būti nurodytas<text:s/></text:span><text:span text:style-name="T581">asmens vardas, pavardė (pavadinimas), kodas, (buveinės) adresas, pareigos, vietovė, kur planuojama statyti elektros gamybos įrenginius, planuojamų statyti elektros gamybos įrenginių galia ir planuojamas metinis elektros energijos gamybos kiekis, kurį asmuo</text:span><text:span text:style-name="T582"><text:s/>įsipareigoja pagaminti ir patiekti į elektros tinklus visu skatinimo laikotarpiu paskelbus jį aukciono laimėtoju (1 priedas);</text:span></text:p>
      <text:p text:style-name="P583"><text:span text:style-name="T584">34.2</text:span><text:span text:style-name="T585">.</text:span><text:span text:style-name="T586"><text:tab/>patvirtinimą dėl Nuostatų 59.11–59.13 papunkčiuose nurodytų aplinkybių;<text:s/></text:span></text:p>
      <text:p text:style-name="P587"><text:span text:style-name="T588">34.3</text:span><text:span text:style-name="T589">.</text:span><text:span text:style-name="T590"><text:tab/>patvirtinimą, kad statys naujas elek</text:span><text:span text:style-name="T591">trines ar įrengs anksčiau neeksploatuotas elektrines, gaminančias elektros energiją iš atsinaujinančių išteklių, kurių statybai ar įrengimui bus naudojama anksčiau neeksploatuota elektrotechninė įranga;</text:span></text:p>
      <text:p text:style-name="P592"><text:span text:style-name="T593">34.4</text:span><text:span text:style-name="T594">.</text:span><text:span text:style-name="T595"><text:tab/></text:span><text:span text:style-name="T596">patvirtinimą, kad įrenginiams, kuriuos aukciono dalyvis planuoja statyti ir (ar) eksploatuoti laimėjęs aukcioną, nėra gauta parama, nurodyta Įstatymo 20 straipsnio 24 dalyje, bei kad asmuo nėra gavęs paramos, kurią Europos Komisija yra pripažinusi kaip net</text:span><text:span text:style-name="T597">eisėtą ir nesuderintą su vidaus rinka;<text:s/></text:span></text:p>
      <text:p text:style-name="P598"><text:span text:style-name="T599">34.5</text:span><text:span text:style-name="T600">.</text:span><text:span text:style-name="T601"><text:tab/>atstovo įgalinimus patvirtinančius dokumentus (kai prašymą pateikia fizinio asmens atstovas arba juridinio asmens vardu prašymą pateikia kitas asmuo nei įgaliotas veikti pagal Juridinių asmenų registro duom</text:span><text:span text:style-name="T602">enis);<text:s/></text:span></text:p>
      <text:p text:style-name="P603"><text:span text:style-name="T604">34.6</text:span><text:span text:style-name="T605">.</text:span><text:span text:style-name="T606"><text:tab/>pasirašytą ketinimų protokolą ar tinkamai patvirtintą jo kopiją;</text:span></text:p>
      <text:p text:style-name="P607"><text:span text:style-name="T608">34.7</text:span><text:span text:style-name="T609">.</text:span><text:span text:style-name="T610"><text:tab/>dokumentą ar tinkamai patvirtintą jo kopiją, patvirtinantį prievolių įvykdymo užtikrinimo pateikimą elektros tinklų operatoriui;</text:span></text:p>
      <text:p text:style-name="P611"><text:span text:style-name="T612">34.8</text:span><text:span text:style-name="T613">.</text:span><text:span text:style-name="T614"><text:tab/>patvirtinimą ar<text:s/></text:span><text:span text:style-name="T615">patvirtintą atsisakymo kopiją su atitinkamų adresatų gavimo žymomis (Tarybos – kai teikiamas patvirtinimas dėl leidimo plėtoti atsisakymo, elektros tinklų operatoriaus – kai teikiamas patvirtinimas dėl kitų šiame punkte išvardytų aplinkybių), kad asmuo net</text:span><text:span text:style-name="T616">uri leidimo plėtoti elektros energijos gamybos pajėgumų, prijungimo sąlygų, kuriomis rezervuojama elektros tinklų galia ir pralaidumai, reikalingi statyti ar įrengti elektrinę planuojančio asmens elektrinės prijungimui, su elektros tinklų operatoriumi sude</text:span><text:span text:style-name="T617">rinto techninio projekto ir elektrinės prijungimo prie elektros tinklų paslaugų sutarties;</text:span></text:p>
      <text:p text:style-name="P618"><text:span text:style-name="T619">34.9</text:span><text:span text:style-name="T620">.</text:span><text:span text:style-name="T621"><text:tab/>Valstybinės mokesčių inspekcijos prie Finansų ministerijos duomenis apie įsipareigojimų, susijusių su mokesčių mokėjimu, įvykdymą ar neįvykdymą, išduotus n</text:span><text:span text:style-name="T622">e anksčiau kaip 10 darbo dienų iki aukciono dokumentų pateikimo dienos;</text:span></text:p>
      <text:p text:style-name="P623"><text:span text:style-name="T624">34.10</text:span><text:span text:style-name="T625">. jei asmuo registruotas kitoje valstybėje narėje, lygiaverčius dokumentus, išduotus toje šalyje, kurioje jis yra registruotas, patvirtinančius, jog yra įvykdęs įsipareigojimu</text:span><text:span text:style-name="T626">s, nurodytus Nuostatų 34.9 papunktyje ir informaciją, kad asmuo nėra skolingas Valstybinio socialinio draudimo fondui, pagal šalies, kurioje jis registruotas, ar Lietuvos Respublikos reikalavimus;</text:span></text:p>
      <text:p text:style-name="P627"><text:span text:style-name="T628">34.11</text:span><text:span text:style-name="T629">. susijusių asmenų sąrašą. Susijusių asmenų grupė<text:s/></text:span><text:span text:style-name="T630">suprantama taip, kaip numatyta Lietuvos Respublikos pelno mokesčio įstatyme. Susijusių asmenų sąrašo pateikimas neapriboja Dalyvio galimybės dalyvauti aukcione;<text:s/></text:span></text:p>
      <text:p text:style-name="P631"><text:span text:style-name="T632">34.12</text:span><text:span text:style-name="T633">. asmuo pateikia patvirtinimą, kad jis nėra sudaręs draudžiamo susitarimo, kaip apibr</text:span><text:span text:style-name="T634">ėžta Lietuvos Respublikos konkurencijos įstatyme;</text:span></text:p>
      <text:p text:style-name="P635"><text:span text:style-name="T636">34.13</text:span><text:span text:style-name="T637">. asmenys, kurie statys ar įrengs elektrines, kurių įrengtoji galia lygi ar didesnė kaip 500 kW, patvirtinimą, kad prisiima elektros energijos balansavimo atsakomybę;<text:s/></text:span></text:p>
      <text:p text:style-name="P638"><text:span text:style-name="T639">34.14</text:span><text:span text:style-name="T640">. dokumentą ar jo pa</text:span><text:span text:style-name="T641">tvirtintą kopiją, kuriuo patvirtinama, kad sumokėtas aukciono Dalyvio mokestis;</text:span></text:p>
      <text:p text:style-name="P642"><text:span text:style-name="T643">34.15</text:span><text:span text:style-name="T644">. jei asmuo aukcione dalyvauja esant Įstatymo 63</text:span><text:span text:style-name="T645">1</text:span><text:span text:style-name="T646"><text:s/>straipsnyje numatytoms aplinkybėms, t. y. esant tarpvyriausybiniam susitarimui, asmuo pateikia šio susitarimo kopiją.</text:span><text:span text:style-name="T647"><text:s/>Šiems asmenims netaikomi Nuostatų 34.6, 34.7, 34.8 ir 34.13 papunkčių reikalavimai, dėl kurių susitarta tarpvyriausybiniame susitarime.<text:s/></text:span></text:p>
      <text:p text:style-name="P648"><text:span text:style-name="T649">34</text:span><text:span text:style-name="T650">1</text:span><text:span text:style-name="T651">. Asmenys, pageidaujantys dalyvauti aukcione, aukciono dokumentus ir 5 priede nustatytos formos pasiūlymą dėl</text:span><text:span text:style-name="T652"><text:s/>kainos priedo, teikia vienu iš šių būdų:</text:span></text:p>
      <text:p text:style-name="P653"><text:span text:style-name="T654">34</text:span><text:span text:style-name="T655">1</text:span><text:span text:style-name="T656">.1</text:span><text:span text:style-name="T657">. popierine forma (atvykus į Tarybą arba pristatant paštu ar pasinaudojant pasiuntinių paslaugomis) – šio skyriaus pirmame skirsnyje nustatyta tvarka;</text:span></text:p>
      <text:p text:style-name="P658"><text:span text:style-name="T659">34</text:span><text:span text:style-name="T660">1</text:span><text:span text:style-name="T661">.2</text:span><text:span text:style-name="T662">. elektronine forma (elektroniniu paštu) – šio<text:s/></text:span><text:span text:style-name="T663">skyriaus antrame skirsnyje nustatyta tvarka.</text:span></text:p>
      <text:p text:style-name="P664"/>
      <text:p text:style-name="P665"/>
      <text:p text:style-name="P666"><text:span text:style-name="T667">pirmasis</text:span><text:span text:style-name="T668"><text:s/>skirsnis</text:span></text:p>
      <text:p text:style-name="P669"><text:span text:style-name="T670">AUKCIONO DOKUMENTŲ IR PASIŪLYMŲ DĖL KAINOS PRIEDO TEIKIMO POPIERINE FORMA TVARKA</text:span></text:p>
      <text:p text:style-name="P671"/>
      <text:p text:style-name="P672"><text:span text:style-name="T673">35</text:span><text:span text:style-name="T674">. Asmuo, pageidaujantis dalyvauti aukcione, vienu metu atskiruose vokuose Tarybai (atvykus į Tary</text:span><text:span text:style-name="T675">bą arba pristatant paštu ar pasinaudojant pasiuntinių paslaugomis)</text:span><text:span text:style-name="T676"><text:s/></text:span><text:span text:style-name="T677">pateikia aukciono dokumentus ir 5 priede nustatytos formos pasiūlymą dėl kainos priedo.<text:s/></text:span></text:p>
      <text:p text:style-name="P678"><text:span text:style-name="T679">36</text:span><text:span text:style-name="T680">. Aukciono dokumentai pateikiami užklijuotame ir Dalyvio ar jo įgalioto asmens parašu pažymėtame voke taip, kad aukciono dokumentų nebūtų galima išimti nepažeidus voko ir parašo žymos. Ant voko rašoma „Valstybinei energetikos reguliavimo tarybai“, aukciono</text:span><text:span text:style-name="T681"><text:s/>pavadinimas, asmens pavadinimas (jei fizinis asmuo – vardas, pavardė), kodas, adresas, telefono numeris, elektroninio pašto adresas, kontaktinio asmens duomenys bei žodžiai „aukciono dokumentai“.<text:s/></text:span></text:p>
      <text:p text:style-name="P682"><text:span text:style-name="T683">37</text:span><text:span text:style-name="T684">.</text:span><text:span text:style-name="T685"><text:s/></text:span><text:span text:style-name="T686">Pasiūlymas dėl kainos priedo pateikiamas užklijuot</text:span><text:span text:style-name="T687">ame ir Dalyvio ar jo įgalioto asmens parašu pažymėtame voke taip, kad pasiūlymo dėl kainos priedo nebūtų galima išimti nepažeidus voko ir parašo žymos. Ant voko rašoma „Valstybinei energetikos reguliavimo tarybai“, aukciono pavadinimas, asmens pavadinimas<text:s/></text:span><text:span text:style-name="T688">(jei fizinis asmuo – vardas, pavardė), kodas, adresas, telefono numeris, elektroninio pašto adresas, kontaktinio asmens duomenys bei žodžiai „pasiūlymas dėl kainos priedo“.<text:s/></text:span></text:p>
      <text:p text:style-name="P689"><text:span text:style-name="T690">38</text:span><text:span text:style-name="T691">. Visi aukciono dokumentai (su priedais) turi būti sudėti į aplanką, lapai t</text:span><text:span text:style-name="T692">uri būti iš eilės sunumeruoti, susiūti ar kitais būdais sutvirtinti ir aukciono dokumentų paskutinio lapo antroje pusėje patvirtinti Dalyvio ar jo įgalioto asmens parašu, nurodant pareigas, vardą, pavardę, datą ir aplanke susiūtų aukciono dokumentų lapų sk</text:span><text:span text:style-name="T693">aičių. Pirmajame lape surašomas pateikiamų aukciono dokumentų turinys, patvirtintas Dalyvio ar jo įgalioto asmens parašu. Aukciono dokumentai turi būti susiūti ar kitais būdais sutvirtinti ir pasirašyti taip, kad nebūtų galima išimti, įdėti ar pakeisti auk</text:span><text:span text:style-name="T694">ciono dokumentų lapų, nepažeidus susiuvimo ar sutvirtinimo.</text:span></text:p>
      <text:p text:style-name="P695"><text:span text:style-name="T696">39</text:span><text:span text:style-name="T697">. Visi vokai, aukciono dokumentai, pasiūlymai dėl kainos priedo Komitetui turi būti pateikti lietuvių kalba ar su notaro patvirtintu vertimu į lietuvių kalbą.</text:span></text:p>
      <text:p text:style-name="P698"/>
      <text:p text:style-name="P699"/>
      <text:p text:style-name="P700"><text:span text:style-name="T701">ANTRASIS</text:span><text:span text:style-name="T702"><text:s/>skirsnis</text:span></text:p>
      <text:p text:style-name="P703"><text:span text:style-name="T704">AUKCIONO DOKUMENTŲ IR PASIŪLYMŲ DĖL KAINOS PRIEDO TEIKIMO ELEKTRONINE FORMA TVARKA</text:span></text:p>
      <text:p text:style-name="P705"/>
      <text:p text:style-name="P706"><text:span text:style-name="T707">39</text:span><text:span text:style-name="T708">1</text:span><text:span text:style-name="T709">. Asmuo, pageidaujantis dalyvauti aukcione,<text:s/></text:span>v<text:span text:style-name="T710">ienu elektroniniu laišku Tarybos elektroninio pašto<text:s/></text:span>aukcionai@vert.lt adresu<text:s/><text:span text:style-name="T711">pagal Nuostatų 39</text:span><text:span text:style-name="T712">2</text:span><text:span text:style-name="T713"><text:s/>– 39</text:span><text:span text:style-name="T714">4</text:span><text:span text:style-name="T715"><text:s/>punktuose nurodytu</text:span><text:span text:style-name="T716">s reikalavimus suformuotuose atskiruose failuose (aplankuose) pateikia Nuostatų 34 punkte nurodytus aukciono dokumentus ir 5 priede nustatytos formos pasiūlymą dėl kainos priedo, elektroniniame laiške lietuvių kalba nurodydamas:</text:span></text:p>
      <text:p text:style-name="P717"><text:span text:style-name="T718">39</text:span><text:span text:style-name="T719">1</text:span><text:span text:style-name="T720">.1</text:span><text:span text:style-name="T721">. aukciono pavadinim</text:span><text:span text:style-name="T722">ą;</text:span></text:p>
      <text:p text:style-name="P723"><text:span text:style-name="T724">39</text:span><text:span text:style-name="T725">1</text:span><text:span text:style-name="T726">.2</text:span><text:span text:style-name="T727">. asmens pavadinimą (jei fizinis asmuo – vardą, pavardę), kodą, telefono numerį, kontaktinio asmens duomenis;</text:span></text:p>
      <text:p text:style-name="P728"><text:span text:style-name="T729">39</text:span><text:span text:style-name="T730">1</text:span><text:span text:style-name="T731">.3</text:span><text:span text:style-name="T732">. faile „Aukciono dokumentai“ pateiktų dokumentų bendrą lapų skaičių;</text:span></text:p>
      <text:p text:style-name="P733"><text:span text:style-name="T734">39</text:span><text:span text:style-name="T735">1</text:span><text:span text:style-name="T736">.4</text:span><text:span text:style-name="T737">. patvirtinimą, kad skanuoti dokumentai atitin</text:span><text:span text:style-name="T738">ka originalus;</text:span></text:p>
      <text:p text:style-name="P739"><text:span text:style-name="T740">39</text:span><text:span text:style-name="T741">2</text:span><text:span text:style-name="T742">. Aukciono dokumentai pateikiami suglaudinti su failų suglaudinimui skirta programine įranga (asmuo programinę įrangą, užtikrinančią „.zip“ formato suglaudinto failo sudarymo galimybę ir galimybę suglaudintąjį failą apsaugoti<text:s/></text:span><text:span text:style-name="T743">slaptažodžiu, pasirenka pats) „.zip“ formatu. Suglaudintas failas privalo būti apsaugotas slaptažodžiu. Suglaudintas failas turi būti užvardintas žodžiais „Aukciono dokumentai“.</text:span></text:p>
      <text:p text:style-name="P744"><text:span text:style-name="T745">39</text:span><text:span text:style-name="T746">3</text:span><text:span text:style-name="T747">. Pasiūlymas dėl kainos priedo pateikiamas suglaudintas su failų suglau</text:span><text:span text:style-name="T748">dinimui skirta programine įranga (asmuo programinę įrangą, užtikrinančią „.zip“ formato suglaudinto failo sudarymo galimybę ir galimybę suglaudintąjį failą apsaugoti slaptažodžiu, pasirenka pats) „.zip“ formatu. Suglaudintas failas privalo būti apsaugotas<text:s/></text:span><text:span text:style-name="T749">slaptažodžiu. Suglaudintas failas turi būti užvardintas žodžiais „Pasiūlymas dėl kainos priedo“.</text:span></text:p>
      <text:p text:style-name="P750"><text:span text:style-name="T751">39</text:span><text:span text:style-name="T752">4</text:span><text:span text:style-name="T753">. Failai su aukciono dokumentais ir pasiūlymais dėl kainos priedo turi būti užšifruoti naudojant nemokamą šifravimui skirtą programinę įrangą „Kleopatra</text:span><text:span text:style-name="T754">“ ir užrakinti visais Tarybos interneto svetainės puslapyje „Aukcionai“ nurodytais viešaisiais raktais. Programinę įrangą „Kleopatra“ galima atsisiųsti adresu https://www.gpg4win.de/index.html;</text:span></text:p>
      <text:p text:style-name="P755"><text:span text:style-name="T756">39</text:span><text:span text:style-name="T757">5</text:span><text:span text:style-name="T758">. Failai su skirtingais aukciono dokumentais ir skirtin</text:span><text:span text:style-name="T759">gais pasiūlymais dėl kainos priedo turi būti pateikiami atskirais elektroniniais laiškais.</text:span></text:p>
      <text:p text:style-name="P760"><text:span text:style-name="T761">39</text:span><text:span text:style-name="T762">6</text:span><text:span text:style-name="T763">. Visi aukciono dokumentai ir pasiūlymai dėl kainos priedo turi būti pateikti lietuvių kalba ar su notaro patvirtintu vertimu į lietuvių kalbą.</text:span></text:p>
      <text:p text:style-name="P764"><text:span text:style-name="T765">39</text:span><text:span text:style-name="T766">7</text:span><text:span text:style-name="T767">. Nuost</text:span><text:span text:style-name="T768">atų 39</text:span><text:span text:style-name="T769">2</text:span><text:span text:style-name="T770"><text:s/>ir 39</text:span><text:span text:style-name="T771">3</text:span><text:span text:style-name="T772"><text:s/>slaptažodžiams sukurti siūloma naudoti ne trumpesnį kaip 12 simbolių slaptažodį, sudarytą iš<text:s/></text:span>mažųjų, didžiųjų raidžių, skaičių bei specialiųjų simbolių<text:span text:style-name="T773">.</text:span></text:p>
      <text:p text:style-name="P774"/>
      <text:p text:style-name="P775"/>
      <text:p text:style-name="P776"><text:span text:style-name="T777">TREČIASIS</text:span><text:span text:style-name="T778"><text:s/>skirsnis</text:span></text:p>
      <text:p text:style-name="P779"><text:span text:style-name="T780">AUKCIONO DOKUMENTŲ IR PASIŪLYMŲ DĖL KAINOS PRIEDO REGISTRAVIM</text:span><text:span text:style-name="T781">O TVARKA</text:span></text:p>
      <text:p text:style-name="P782"/>
      <text:p text:style-name="P783"><text:span text:style-name="T784">40</text:span><text:span text:style-name="T785">.</text:span><text:span text:style-name="T786"><text:tab/>Vokus su aukciono dokumentais ir vokus su pasiūlymais dėl kainos priedo ar elektroninius laiškus, kuriais pateikti aukciono dokumentai ir pasiūlymai dėl kainos priedo, ne vėliau kaip tą pačią jų gavimo dieną registruoja aukciono sekretori</text:span><text:span text:style-name="T787">us aukcionų žurnale. Vokai su aukciono dokumentais ir pasiūlymais registruojami tik skelbime apie aukcioną nurodytu šių dokumentų registravimo laiku. Elektronine forma pateiktus aukciono dokumentus ir pasiūlymą dėl kainos priedo įregistravus aukcionų žurna</text:span><text:span text:style-name="T788">le, aukciono sekretorius juos taip pat registruoja elektroniniame aukcionų žurnale.</text:span></text:p>
      <text:p text:style-name="P789"><text:span text:style-name="T790">41</text:span><text:span text:style-name="T791">.</text:span><text:span text:style-name="T792"><text:tab/>Nuo vokų su aukciono dokumentais ir vokų su pasiūlymais dėl kainos priedo ar elektroninių laiškų, kuriais pateikti aukciono dokumentai ir pasiūlymai dėl kainos prie</text:span><text:span text:style-name="T793">do, įregistravimo aukcionų žurnale momento, asmuo pripažįstamas Dalyviu.<text:s/></text:span></text:p>
      <text:p text:style-name="P794"><text:span text:style-name="T795">42</text:span><text:span text:style-name="T796">.</text:span><text:span text:style-name="T797"><text:tab/>Aukciono sekretorius, registruodamas vokus su aukciono dokumentais, vokus su pasiūlymais dėl kainos priedo ar elektroninius laiškus, kuriais pateikti aukciono dokumentai ir p</text:span><text:span text:style-name="T798">asiūlymai dėl kainos priedo, aukcionų žurnale nurodo, kad vokai ar elektroniniai laiškai</text:span><text:span text:style-name="T799"><text:s/></text:span><text:span text:style-name="T800">priimti, jų priėmimo datą bei laiką, aukciono pavadinimą, suteiktą Dalyvio numerį, aukciono sekretoriaus vardą, pavardę bei pasirašo.</text:span></text:p>
      <text:p text:style-name="P801"><text:span text:style-name="T802">43</text:span><text:span text:style-name="T803">.</text:span><text:span text:style-name="T804"><text:tab/>Aukciono sekretorius yra<text:s/></text:span><text:span text:style-name="T805">atsakingas už aukcionų</text:span><text:span text:style-name="T806"><text:s/></text:span><text:span text:style-name="T807">žurnalo, o aukciono organizavimo metu – už aukciono dokumentų bei pasiūlymų dėl kainos priedo saugojimą. Aukcionui pasibaigus, visi ne elektronine forma pateikti</text:span><text:span text:style-name="T808"><text:s/></text:span><text:span text:style-name="T809">aukciono dokumentai ir pasiūlymai dėl kainos priedo, kurie nebuvo grąžinti Dalyviams pagal Nuostatų 46 punktą, Dalyvių prašymu, nurodytu Nuostatų 48 punkte, grąžinami Dalyviams arba saugomi Taryboje teisės aktų nustatyta tvarka. Aukciono laimėtojo ar laimė</text:span><text:span text:style-name="T810">tojų aukciono dokumentai ir pasiūlymai dėl kainos priedo negrąžinami.<text:s/></text:span></text:p>
      <text:p text:style-name="P811"><text:span text:style-name="T812">44</text:span><text:span text:style-name="T813">. Aukciono sekretorius kiekvienam Dalyviui Nuostatų 42 punkte nurodytą Dalyvio numerį suteikia atsitiktine tvarka. Jeigu tas pats Dalyvis pateikia kelis vokus su skirtingais aukciono dokumentais ir pasiūlymais dėl kainos priedo arba kelis elektroninius lai</text:span><text:span text:style-name="T814">škus su skirtingais aukciono dokumentais ir pasiūlymais dėl kainos priedo, Dalyviui suteikiamas vienas Dalyvio numeris, prie jo papildomai nurodant skaitmenį, kuris identifikuotų skirtingus iš to paties Dalyvio gautus vokus su aukciono dokumentais ir pasiū</text:span><text:span text:style-name="T815">lymais dėl kainos priedo ar elektroninius laiškus, kuriais pateikti aukciono dokumentai ir pasiūlymai dėl kainos priedo. Jeigu Dalyvis aukciono dokumentus ir pasiūlymą dėl kainos priedo pateikia elektronine forma, prie numerio papildomai pridedama raidė „E</text:span><text:span text:style-name="T816">“. Suteiktas Dalyvio numeris nekeičiamas ir galioja visų aukciono etapų metu.<text:s/></text:span></text:p>
      <text:p text:style-name="P817"><text:span text:style-name="T818">45</text:span><text:span text:style-name="T819">.</text:span><text:span text:style-name="T820"><text:tab/>Aukciono sekretorius, registruodamas vokus su aukciono dokumentais, vokus su pasiūlymais dėl kainos priedo ar elektroninius laiškus, kuriais pateikti aukciono dokumentai</text:span><text:span text:style-name="T821"><text:s/>ir pasiūlymai dėl kainos priedo aukcionų</text:span><text:span text:style-name="T822"><text:s/></text:span><text:span text:style-name="T823">žurnale, išduoda Dalyviui patvirtinimą (4 priedas), kuriame nurodoma, kad atitinkami vokai arba elektroninis laiškas, kuriuo pateikiami<text:s/></text:span><text:soft-page-break/><text:span text:style-name="T824">atitinkami failai, užregistruoti, jų registravimo</text:span><text:span text:style-name="T825"><text:s/></text:span><text:span text:style-name="T826">data bei laikas, aukciono pa</text:span><text:span text:style-name="T827">vadinimas, suteiktas Dalyvio numeris, aukciono sekretoriaus vardas ir pavardė, kontaktinis telefonas bei parašas. Jeigu aukciono dokumentai ir pasiūlymai dėl kainos priedo buvo atsiųsti paštu ar pristatyti pasinaudojant pasiuntinių paslaugomis, arba pateik</text:span><text:span text:style-name="T828">ti elektronine forma, aukciono sekretorius Dalyviui</text:span><text:span text:style-name="T829"><text:s/></text:span><text:span text:style-name="T830">išsiunčia patvirtinimą elektroniniu paštu (kuris nurodytas ant Nuostatų 36 ir 37 punktuose įvardytų vokų arba kuriuo elektronine forma pateikti aukciono dokumentai ir pasiūlymai dėl kainos priedo) ne vėli</text:span><text:span text:style-name="T831">au kaip per 3 darbo dienas nuo vokų su aukciono dokumentais ir pasiūlymais dėl kainos priedo arba elektroninio laiško, kuriuo pateikti aukciono dokumentai ir pasiūlymas dėl kainos priedo,</text:span><text:span text:style-name="T832"><text:s/></text:span><text:span text:style-name="T833">gavimo dienos.<text:s/></text:span></text:p>
      <text:p text:style-name="P834"><text:span text:style-name="T835">46</text:span><text:span text:style-name="T836">.</text:span><text:span text:style-name="T837"><text:tab/>Aukciono sekretorius neturi teisės registruo</text:span><text:span text:style-name="T838">ti voko su aukciono dokumentais, vokų su pasiūlymais dėl kainos priedo ar elektroninio laiško, kuriuo pateikti aukciono dokumentai ir pasiūlymas dėl kainos priedo, jeigu:<text:s/></text:span></text:p>
      <text:p text:style-name="P839"><text:span text:style-name="T840">46.1</text:span><text:span text:style-name="T841">.</text:span><text:span text:style-name="T842"><text:tab/>vokas su aukciono dokumentais ir vokas su pasiūlymu dėl kainos priedo arba e</text:span><text:span text:style-name="T843">lektroninis laiškas, kuriuo pateikti aukciono dokumentai ir pasiūlymas dėl kainos priedo,</text:span><text:span text:style-name="T844"><text:s/></text:span><text:span text:style-name="T845">gauti jau pasibaigus šių dokumentų priėmimo terminui;</text:span></text:p>
      <text:p text:style-name="P846"><text:span text:style-name="T847">46.2</text:span><text:span text:style-name="T848">.</text:span><text:span text:style-name="T849"><text:tab/>vokas su aukciono dokumentais ir (ar) vokas su pasiūlymu dėl kainos priedo, pateikti nesilaikant Nuost</text:span><text:span text:style-name="T850">atų 36, 37 ir (ar) 39 punktuose nurodytų reikalavimų arba elektroninis laiškas ir juo pateikti aukciono dokumentai bei pasiūlymas dėl kainos priedo neatitinka bent vieno Nuostatų 39</text:span><text:span text:style-name="T851">1</text:span><text:span text:style-name="T852">–39</text:span><text:span text:style-name="T853">6<text:s/></text:span><text:span text:style-name="T854">punktuose nurodyto reikalavimo.</text:span></text:p>
      <text:p text:style-name="P855"><text:span text:style-name="T856">47</text:span><text:span text:style-name="T857">.</text:span><text:span text:style-name="T858"><text:tab/>Taryba neatsako už pašto ir</text:span><text:span text:style-name="T859"><text:s/>(ar) pasiuntinių paslaugų teikėjų vėlavimus, interneto sutrikimus ar kitus nenumatytus atvejus, dėl kurių aukciono dokumentai ir pasiūlymai</text:span><text:span text:style-name="T860"><text:s/></text:span><text:span text:style-name="T861">dėl kainos priedo nebuvo gauti ar gauti pasibaigus šių dokumentų registracijos terminui.</text:span></text:p>
      <text:p text:style-name="P862"><text:span text:style-name="T863">47</text:span><text:span text:style-name="T864">1</text:span><text:span text:style-name="T865">. Jeigu pagal Nuost</text:span><text:span text:style-name="T866">atų 46 punktą aukciono sekretorius neturi teisės registruoti vokų su aukciono dokumentais, vokų su pasiūlymais dėl kainos priedo arba elektroninių laiškų, kuriais pateikti aukciono dokumentai ir pasiūlymas dėl kainos priedo, aukciono sekretorius ne vėliau<text:s/></text:span><text:span text:style-name="T867">kaip per 3 darbo dienas nuo šių dokumentų gavimo dienos elektroniniu paštu informuoja asmenis, kad jų dokumentai neregistruojami ir nurodo neregistravimo priežastis, ir, jei dokumentai buvo pateikti popierine forma, grąžina juos asmeniui paštu.</text:span></text:p>
      <text:p text:style-name="P868">Skyriaus pakeitimai:</text:p>
      <text:p text:style-name="P869"><text:span text:style-name="T870">Nr.<text:s/></text:span><text:a xlink:href="https://www.e-tar.lt/portal/legalAct.html?documentId=9e140f30ccf511ea997c9ee767e856b4" office:target-frame-name="_top" xlink:show="replace"><text:span text:style-name="T871">O3E-619</text:span></text:a><text:span text:style-name="T872">, 2020-07-23, paskelbta TAR 2020-07-24, i. k. 2020-16327</text:span></text:p>
      <text:p text:style-name="Normal"/>
      <text:p text:style-name="P873"><text:span text:style-name="T874">VI</text:span><text:span text:style-name="T875"><text:s/>SKYRIUS</text:span></text:p>
      <text:p text:style-name="P876"><text:span text:style-name="T877">DALYVIO TEISĖS IR PAREIGOS</text:span></text:p>
      <text:p text:style-name="P878"/>
      <text:p text:style-name="P879"><text:span text:style-name="T880">48</text:span><text:span text:style-name="T881">.</text:span><text:span text:style-name="T882"><text:tab/></text:span><text:span text:style-name="T883">Nuo asmens pripažinimo Dalyviu dienos, jis įgyja šias teises:<text:s/></text:span></text:p>
      <text:p text:style-name="P884"><text:span text:style-name="T885">48.1</text:span><text:span text:style-name="T886">.</text:span><text:span text:style-name="T887"><text:tab/>iki aukciono dokumentų ir pasiūlymų dėl kainos priedo registravimo pabaigos, pateikti naują voką arba failą su aukciono dokumentais ir (ar) naują voką arba failą su pasiūlymu dėl kainos</text:span><text:span text:style-name="T888"><text:s/>priedo, atšaukus ankstesnįjį ar ankstesniuosius vokus arba failus. Dalyvis, teikiantis naują voką su aukciono dokumentais ir (ar) naują voką su pasiūlymu dėl kainos priedo, turi pateikti Komitetui laisvos formos prašymą grąžinti ankstesnįjį voką su aukcio</text:span><text:span text:style-name="T889">no dokumentais ir (ar) voką su pasiūlymu dėl kainos priedo, kartu pateikdamas Nuostatų 45 punkte nurodytą patvirtinimą ir, prireikus, Dalyvio įgaliojimą. Dalyvis, teikiantis naują failą su aukciono dokumentais ir (ar) naują failą su pasiūlymu dėl kainos pr</text:span><text:span text:style-name="T890">iedo, elektronine forma,<text:s/></text:span>kartu<text:s/><text:span text:style-name="T891">turi pateikti laisvos formos prašymą pakeisti ankstesnįjį failą su aukciono dokumentais ir (ar) failą su pasiūlymu dėl kainos priedo, Nuostatų 45 punkte nurodytą patvirtinimą ir, prireikus, Dalyvio įgaliojimą.</text:span><text:span text:style-name="T892"><text:s/></text:span><text:span text:style-name="T893">Aukciono sekret</text:span><text:span text:style-name="T894">orius aukcionų žurnale turi įrašyti, kad ankstesnysis vokas arba failas su aukciono dokumentais ir (ar) vokas arba failas su pasiūlymu dėl kainos priedo atšauktas ir pateiktas naujas vokas arba failas su aukciono dokumentais ir (ar) vokas arba failas su pa</text:span><text:span text:style-name="T895">siūlymu dėl kainos priedo. Anksčiau pateiktas vokas ar vokai grąžinami Dalyviui. Naujas failas su aukciono dokumentais ir (ar) failas su pasiūlymu dėl kainos priedo pakeičiami elektroniniame aukcionų žurnale. Aukciono sekretorius pažymi aukcionų</text:span><text:span text:style-name="T896"><text:s/></text:span><text:span text:style-name="T897">žurnale, k</text:span><text:span text:style-name="T898">ada vokai arba failai</text:span><text:span text:style-name="T899"><text:s/></text:span><text:span text:style-name="T900">pakeisti. Dalyviui, pateikusiam<text:s/></text:span><text:soft-page-break/><text:span text:style-name="T901">voką arba failą su naujais aukciono dokumentais ir (ar) voką arba failą</text:span><text:span text:style-name="T902"><text:s/></text:span><text:span text:style-name="T903">su pasiūlymu dėl kainos priedo, išduodamas naujas patvirtinimas (4 priedas);<text:s/></text:span></text:p>
      <text:p text:style-name="P904"><text:span text:style-name="T905">48.2</text:span><text:span text:style-name="T906">.</text:span><text:span text:style-name="T907"><text:tab/>iki Nuostatų 66 punkte nurodytų pasiūlymų<text:s/></text:span><text:span text:style-name="T908">dėl kainos priedo vertinimo pabaigos ir pasiūlymų eilės sudarymo atsisakyti dalyvauti aukcione. Dalyvis, atsisakantis dalyvauti aukcione, turi pateikti Komitetui rašytinį patvirtinimą, kad atsisako Dalyvio statuso, Nuostatų 45 punkte nurodytą patvirtinimą<text:s/></text:span><text:span text:style-name="T909">ir, prireikus, Dalyvio įgaliojimą. Dalyvio atsisakymą aukciono sekretorius registruoja aukcionų</text:span><text:span text:style-name="T910"><text:s/></text:span><text:span text:style-name="T911">žurnale ir elektroniniame aukcionų žurnale, jeigu Dalyvis aukciono dokumentus pateikė elektronine forma;</text:span></text:p>
      <text:p text:style-name="P912"><text:span text:style-name="T913">48.3</text:span><text:span text:style-name="T914">.</text:span><text:span text:style-name="T915"><text:tab/>iki Nuostatų 83 punkte nurodyto Tarybos posėd</text:span><text:span text:style-name="T916">žio atsisakyti priskirtos skatinimo kvotos. Dalyvis, atsisakantis jam priskirtos skatinimo kvotos, turi pateikti Komitetui rašytinį patvirtinimą, kad atsisako jam priskirtos skatinimo kvotos ir, prireikus, Dalyvio įgaliojimą. Dalyvio atsisakymą aukciono se</text:span><text:span text:style-name="T917">kretorius registruoja aukcionų žurnale ir elektroniniame aukcionų žurnale, jeigu Dalyvis aukciono dokumentus pateikė elektronine forma.</text:span></text:p>
      <text:p text:style-name="P918">Punkto pakeitimai:</text:p>
      <text:p text:style-name="P919"><text:span text:style-name="T920">Nr.<text:s/></text:span><text:a xlink:href="https://www.e-tar.lt/portal/legalAct.html?documentId=9e140f30ccf511ea997c9ee767e856b4" office:target-frame-name="_top" xlink:show="replace"><text:span text:style-name="T921">O3E-619</text:span></text:a><text:span text:style-name="T922">, 2020-07-23, paskelbta TAR 2020-07-24, i. k. 2020-16327</text:span></text:p>
      <text:p text:style-name="Normal"/>
      <text:p text:style-name="P923"><text:span text:style-name="T924">49</text:span><text:span text:style-name="T925">.</text:span><text:span text:style-name="T926"><text:tab/>Popierine forma pateikti</text:span><text:span text:style-name="T927"><text:s/></text:span><text:span text:style-name="T928">aukciono dokumentai ir pasiūlymas dėl kainos priedo grąžinami Dalyviui tik tuomet, jeigu Dalyvis atsisako dalyvauti aukcione iki aukciono pradžios,<text:s/></text:span><text:span text:style-name="T929">nurodytos Nuostatų 52 punkte. Dalyvis dokumentų grąžinimą</text:span><text:span text:style-name="T930"><text:s/></text:span><text:span text:style-name="T931">patvirtina pasirašydamas aukcionų</text:span><text:span text:style-name="T932"><text:s/></text:span><text:span text:style-name="T933">žurnale. Dalyvis, atsisakęs dalyvauti aukcione, nebegali pateikti pasiūlymų tam pačiam aukcionui.</text:span></text:p>
      <text:p text:style-name="P934">Punkto pakeitimai:</text:p>
      <text:p text:style-name="P935"><text:span text:style-name="T936">Nr.<text:s/></text:span><text:a xlink:href="https://www.e-tar.lt/portal/legalAct.html?documentId=9e140f30ccf511ea997c9ee767e856b4" office:target-frame-name="_top" xlink:show="replace"><text:span text:style-name="T937">O3E-619</text:span></text:a><text:span text:style-name="T938">, 2020-07-23, paskelbta TAR 2020-07-24, i. k. 2020-16327</text:span></text:p>
      <text:p text:style-name="Normal"/>
      <text:p text:style-name="P939"><text:span text:style-name="T940">50</text:span><text:span text:style-name="T941">.</text:span><text:span text:style-name="T942"><text:tab/>Dalyvis negali perleisti savo, kaip Dalyvio, teisių kitiems asmenims.<text:s/></text:span></text:p>
      <text:p text:style-name="P943"><text:span text:style-name="T944">50</text:span><text:span text:style-name="T945">1</text:span><text:span text:style-name="T946">. Dalyvis</text:span><text:span text:style-name="T947">, pateikęs aukciono dokumentus ir pasiūlymą dėl kainos priedo elektronine forma, privalo Tarybos elektroninio pašto<text:s/></text:span>aukcionai@vert.lt adresu pateikti<text:span text:style-name="T948">:</text:span></text:p>
      <text:p text:style-name="P949"><text:span text:style-name="T950">50</text:span><text:span text:style-name="T951">1</text:span><text:span text:style-name="T952">.1</text:span><text:span text:style-name="T953">. slaptažodį failo „Aukciono dokumentai“ ne anksčiau kaip po Aukciono dokumentų registravimo pabai</text:span><text:span text:style-name="T954">gos ir ne vėliau kaip iki Komiteto pirmojo posėdžio pradžios;</text:span></text:p>
      <text:p text:style-name="P955"><text:span text:style-name="T956">50</text:span><text:span text:style-name="T957">1</text:span><text:span text:style-name="T958">.2</text:span><text:span text:style-name="T959">. slaptažodį failo „Pasiūlymas dėl kainos priedo“ ne anksčiau kaip po Aukciono dokumentų registravimo pabaigos ir ne vėliau kaip iki Komiteto posėdžio dėl pasiūlymų dėl kainos priedo ve</text:span><text:span text:style-name="T960">rtinimo pradžios;</text:span></text:p>
      <text:p text:style-name="P961"><text:span text:style-name="T962">50</text:span><text:span text:style-name="T963">1</text:span><text:span text:style-name="T964">.3</text:span><text:span text:style-name="T965">. slaptažodį failo „Pasiūlymas dėl kainos priedo“ ne anksčiau kaip po Komiteto posėdžio dėl pasiūlymų dėl kainos priedo vertinimo pabaigos ir ne vėliau kaip iki Komiteto posėdžio dėl patikslintų kainos priedo pasiūlymų vertinimo<text:s/></text:span><text:span text:style-name="T966">pradžios (taikoma tik Dalyviams, dalyvaujantiems aukciono antrame etape ir pateikusiems patikslintus kainos priedo pasiūlymus).</text:span><text:s/></text:p>
      <text:p text:style-name="P967">Papildyta punktu:</text:p>
      <text:p text:style-name="P968"><text:span text:style-name="T969">Nr.<text:s/></text:span><text:a xlink:href="https://www.e-tar.lt/portal/legalAct.html?documentId=9e140f30ccf511ea997c9ee767e856b4" office:target-frame-name="_top" xlink:show="replace"><text:span text:style-name="T970">O3E-6</text:span><text:span text:style-name="T971">19</text:span></text:a><text:span text:style-name="T972">, 2020-07-23, paskelbta TAR 2020-07-24, i. k. 2020-16327</text:span></text:p>
      <text:p text:style-name="Normal"/>
      <text:p text:style-name="P973"><text:span text:style-name="T974">50</text:span><text:span text:style-name="T975">2</text:span><text:span text:style-name="T976">. Slaptažodžiai, skirti failams su skirtingais aukciono dokumentais ir skirtingais pasiūlymais dėl kainos priedo turi būti pateikiami atskirais elektroniniais laiškais, „.txt“ arba „.docx“<text:s/></text:span><text:span text:style-name="T977">formato dokumentuose, užšifruotuose naudojant programinę įrangą „Kleopatra“ ir užrakinti visais Tarybos interneto svetainės puslapyje „Aukcionai“ nurodytais viešaisiais raktais. Dokumentų, kuriuose pateikiami slaptažodžiai, pavadinime turi būti nurodytas t</text:span><text:span text:style-name="T978">ikslus Dalyvio numeris ir kuriam „.zip“ failui skirtas slaptažodis.</text:span><text:s/></text:p>
      <text:p text:style-name="P979">Papildyta punktu:</text:p>
      <text:p text:style-name="P980"><text:span text:style-name="T981">Nr.<text:s/></text:span><text:a xlink:href="https://www.e-tar.lt/portal/legalAct.html?documentId=9e140f30ccf511ea997c9ee767e856b4" office:target-frame-name="_top" xlink:show="replace"><text:span text:style-name="T982">O3E-619</text:span></text:a><text:span text:style-name="T983">, 2020-07-23, paskelbta TAR 2020-07-24, i. k. 2020-16327</text:span></text:p>
      <text:p text:style-name="Normal"/>
      <text:p text:style-name="P984">51. Dalyviai privalo elgtis sąžiningai ir nepažeisti sąžiningos konkurencijos principų, teikti teisingą ir neklaidinančią informaciją. Dalyviams draudžiama atlikti veiksmus, kurie riboja ar gali riboti konkurenciją. Tarybai nustačius galimų sąžiningos konkurencijos<text:s/><text:soft-page-break/>pažeidimų, draudžiamų susitarimų ir kitų pažeidimų požymių, įskaitant Nuostatų 34.12<text:span text:style-name="T985"><text:s/></text:span>papunktyje įtvirtintų reikalavimų nesilaikymą, Taryba turi teisę kreiptis į Lietuvos Respublikos konkurencijos tarybą ir kitas kompetentingas institucijas dėl<text:s/>tyrimo pradėjimo. Tuo atveju, jei buvo kreiptasi į atsakingas institucijas šiame punkte nurodytais pagrindais ir atsakingų institucijų atliktų tyrimų metu paaiškėja, kad Dalyvis Aukciono metu atliko veiksmus, ribojančius konkurenciją, Taryba turi teisę pakeisti savo sprendimą dėl aukciono rezultatų, patvirtintų Nuostatų 83 punkte nurodytu nutarimu.<text:s/></text:p>
      <text:p text:style-name="P986">Punkto pakeitimai:</text:p>
      <text:p text:style-name="P987"><text:span text:style-name="T988">Nr.<text:s/></text:span><text:a xlink:href="https://www.e-tar.lt/portal/legalAct.html?documentId=2396a950734711eabee4a336e7e6fdab" office:target-frame-name="_top" xlink:show="replace"><text:span text:style-name="T989">O3E-259</text:span></text:a><text:span text:style-name="T990">, 2020-03-31, paskelbta TAR 2020</text:span><text:span text:style-name="T991">-03-31, i. k. 2020-06700</text:span></text:p>
      <text:p text:style-name="Normal"/>
      <text:p text:style-name="P992"><text:span text:style-name="T993">VII</text:span><text:span text:style-name="T994"><text:s/>SKYRIUS</text:span></text:p>
      <text:p text:style-name="P995"><text:span text:style-name="T996">AUKCIONO DOKUMENTŲ VERTINIMAS IR DALYVIŲ SĄRAŠO SUDARYMAS</text:span></text:p>
      <text:p text:style-name="P997"/>
      <text:p text:style-name="P998"><text:span text:style-name="T999">52</text:span><text:span text:style-name="T1000">.</text:span><text:span text:style-name="T1001"><text:tab/>Aukciono sąlygų apraše nustatytu laiku Komitetui susirinkus į pirmąjį posėdį, Komiteto pirmininkas paskelbia aukciono pradžią ir pateikia<text:s/></text:span><text:span text:style-name="T1002">informaciją, nurodytą konkretaus aukciono sąlygų apraše. Pirmojo posėdžio metu, kai atveriami</text:span><text:span text:style-name="T1003"><text:s/></text:span><text:span text:style-name="T1004">vokai ir (ar) failai</text:span><text:span text:style-name="T1005"><text:s/></text:span><text:span text:style-name="T1006">su aukciono dokumentais, turi teisę dalyvauti Dalyviai bei kiti suinteresuoti asmenys. Kituose Komiteto posėdžiuose dėl aukciono dokumentų ve</text:span><text:span text:style-name="T1007">rtinimo turi teisę dalyvauti tik Komiteto nariai ir aukciono sekretorius. Informacija apie pirmąjį Komiteto posėdį skelbiama Tarybos interneto svetainėje paskutinę aukciono dokumentų registravimo dieną, o Dalyviai informuojami ir elektroniniu paštu.</text:span></text:p>
      <text:p text:style-name="P1008">Punkto<text:s/>pakeitimai:</text:p>
      <text:p text:style-name="P1009"><text:span text:style-name="T1010">Nr.<text:s/></text:span><text:a xlink:href="https://www.e-tar.lt/portal/legalAct.html?documentId=9e140f30ccf511ea997c9ee767e856b4" office:target-frame-name="_top" xlink:show="replace"><text:span text:style-name="T1011">O3E-619</text:span></text:a><text:span text:style-name="T1012">, 2020-07-23, paskelbta TAR 2020-07-24, i. k. 2020-16327</text:span></text:p>
      <text:p text:style-name="Normal"/>
      <text:p text:style-name="P1013"><text:span text:style-name="T1014">53</text:span><text:span text:style-name="T1015">.</text:span><text:span text:style-name="T1016"><text:tab/>Pateikti aukciono dokumentai per ne ilgesnį kaip 10 darbo dienų term</text:span><text:span text:style-name="T1017">iną, skaičiuojamą nuo aukciono dokumentų registravimo pabaigos, Komiteto posėdžiuose patikrinami ir įvertinami, ar atitinka šiuose Nuostatuose nustatytus reikalavimus. Tarybos pirmininkas, esant motyvuotam Komiteto pirmininko teikimui, gali 10 darbo dienų<text:s/></text:span><text:span text:style-name="T1018">terminą pratęsti dar 10 darbo dienų, esant didelei Dalyvių pateiktų dokumentų apimčiai ir (arba) Nuostatų 57 ar 58 punktuose nurodytoms aplinkybėms.<text:s/></text:span></text:p>
      <text:p text:style-name="P1019"><text:span text:style-name="T1020">54</text:span><text:span text:style-name="T1021">.</text:span><text:span text:style-name="T1022"><text:tab/>Pirmojo posėdžio metu Komiteto nariai, patikrinę, ar vokai su aukciono dokumentais ir vokai su<text:s/></text:span><text:span text:style-name="T1023">pasiūlymais dėl kainos priedo pateikti pagal Nuostatų 36 ir 37 punkto reikalavimus, arba failai su aukciono dokumentais ir failai su pasiūlymais dėl kainos priedo yra pateikti pagal Nuostatų 39</text:span><text:span text:style-name="T1024">1</text:span><text:span text:style-name="T1025">–39</text:span><text:span text:style-name="T1026">5</text:span><text:span text:style-name="T1027"><text:s/>punktų reikalavimus, atveria vokus ir (ar) failus su aukc</text:span><text:span text:style-name="T1028">iono dokumentais, ir patikrina, ar pateikti visi Nuostatų 34 punkte nurodyti dokumentai, ir, ar aukciono dokumentai atitinka Nuostatų 38 ir 39 punktų reikalavimus, kai dokumentai pateikti popierine forma, arba Nuostatų 39</text:span><text:span text:style-name="T1029">6</text:span><text:span text:style-name="T1030"><text:s/>punkto reikalavimus, kai dokument</text:span><text:span text:style-name="T1031">ai pateikti elektronine forma. Aukciono dokumentai, neatitinkantys bent vieno iš nurodytų punktų</text:span><text:span text:style-name="T1032"><text:s/></text:span><text:span text:style-name="T1033">reikalavimų, atmetami ir nenagrinėjami. Jeigu Dalyvis, pateikęs failą su aukciono dokumentais elektronine forma, iki posėdžio pradžios nepateikia Nuostatų 50</text:span><text:span text:style-name="T1034">1</text:span><text:span text:style-name="T1035">.</text:span><text:span text:style-name="T1036">1 papunktyje nurodyto slaptažodžio arba pateikia ne pagal Nuostatų 50</text:span><text:span text:style-name="T1037">2</text:span><text:span text:style-name="T1038"><text:s/>punkto nuostatas, apie tai įrašoma protokole ir jo pateikti dokumentai atmetami.</text:span><text:span text:style-name="T1039"><text:s/></text:span><text:span text:style-name="T1040">Visa informacija apie aukciono dokumentus įrašoma protokole. Baigtą pildyti protokolą pasirašo visi posė</text:span><text:span text:style-name="T1041">dyje dalyvavę Komiteto nariai bei aukciono sekretorius.</text:span></text:p>
      <text:p text:style-name="P1042">Punkto pakeitimai:</text:p>
      <text:p text:style-name="P1043"><text:span text:style-name="T1044">Nr.<text:s/></text:span><text:a xlink:href="https://www.e-tar.lt/portal/legalAct.html?documentId=9e140f30ccf511ea997c9ee767e856b4" office:target-frame-name="_top" xlink:show="replace"><text:span text:style-name="T1045">O3E-619</text:span></text:a><text:span text:style-name="T1046">, 2020-07-23, paskelbta TAR 2020-07-24, i. k. 2020-16327</text:span></text:p>
      <text:p text:style-name="Normal"/>
      <text:p text:style-name="P1047"><text:span text:style-name="T1048">55</text:span><text:span text:style-name="T1049">.</text:span><text:span text:style-name="T1050"><text:tab/><text:s/>Kitų<text:s/></text:span><text:span text:style-name="T1051">Komiteto posėdžių metu Komiteto nariai vertina, ar pateikti aukciono dokumentai atitinka Nuostatų 59.3–59.13 papunkčiuose nurodytus reikalavimus. Aukciono dokumentai, neatitinkantys bent vieno iš Nuostatų 59.3–59.13 papunkčiuose nurodytų reikalavimų, atmet</text:span><text:span text:style-name="T1052">ami. Visa informacija apie nustatytų reikalavimų neatitikusius Dalyvius įrašoma protokole. Komitetas sudaro nustatytus reikalavimus atitikusių Dalyvių sąrašą, kurių<text:s/></text:span><text:soft-page-break/><text:span text:style-name="T1053">pasiūlymai</text:span><text:span text:style-name="T1054"><text:s/></text:span><text:span text:style-name="T1055">dėl kainos priedo bus toliau vertinami. Visa informacija apie<text:s/></text:span><text:span text:style-name="T1056">Dalyvių pateiktų d</text:span><text:span text:style-name="T1057">okumentų vertinimą</text:span><text:span text:style-name="T1058"><text:s/>ir sudarytą Dalyvių sąrašą įrašoma Komiteto protokole. Baigtą pildyti protokolą pasirašo visi posėdyje dalyvavę Komiteto nariai bei aukciono sekretorius.</text:span></text:p>
      <text:p text:style-name="P1059">Punkto pakeitimai:</text:p>
      <text:p text:style-name="P1060"><text:span text:style-name="T1061">Nr.<text:s/></text:span><text:a xlink:href="https://www.e-tar.lt/portal/legalAct.html?documentId=9e140f30ccf511ea997c9ee767e856b4" office:target-frame-name="_top" xlink:show="replace"><text:span text:style-name="T1062">O3E-619</text:span></text:a><text:span text:style-name="T1063">, 2020-07-23, paskelbta TAR 2020-07-24, i. k. 2020-16327</text:span></text:p>
      <text:p text:style-name="Normal"/>
      <text:p text:style-name="P1064"><text:span text:style-name="T1065">56</text:span><text:span text:style-name="T1066">.</text:span><text:span text:style-name="T1067"><text:tab/>Komitetas suteikia galimybę pirmajame Komiteto</text:span><text:span text:style-name="T1068"><text:s/></text:span><text:span text:style-name="T1069">posėdyje dalyvaujantiems Dalyviams ar jų įgaliotiems atstovams viešai ištaisyti Komiteto<text:s/></text:span><text:span text:style-name="T1070">pastebėtus jų aukciono dokumentų įforminimo trūkumus, kuriuos įmanoma ištaisyti per pirmąjį Komiteto posėdį: nesunumeruoti lapai, paskutinio lapo antrojoje pusėje nėra Dalyvio ar jo įgalioto asmens parašo, nenurodytas Dalyvio ar jo įgalioto asmens vardas,<text:s/></text:span><text:span text:style-name="T1071">pavardė pareigos, data ir aukciono dokumentų lapų skaičius ir kita.</text:span></text:p>
      <text:p text:style-name="P1072">Punkto pakeitimai:</text:p>
      <text:p text:style-name="P1073"><text:span text:style-name="T1074">Nr.<text:s/></text:span><text:a xlink:href="https://www.e-tar.lt/portal/legalAct.html?documentId=9e140f30ccf511ea997c9ee767e856b4" office:target-frame-name="_top" xlink:show="replace"><text:span text:style-name="T1075">O3E-619</text:span></text:a><text:span text:style-name="T1076">, 2020-07-23, paskelbta TAR 2020-07-24, i. k. 2020-16327</text:span></text:p>
      <text:p text:style-name="Normal"/>
      <text:p text:style-name="P1077"><text:span text:style-name="T1078">57</text:span><text:span text:style-name="T1079">.</text:span><text:span text:style-name="T1080"><text:tab/>Taryba gali</text:span><text:span text:style-name="T1081"><text:s/></text:span><text:span text:style-name="T1082">reikalauti iš Dalyvių papildomos informacijos dėl aukciono dokumentų patikslinimo ir paaiškinimo. Dalyviai privalo per 3 darbo dienas nuo tokio Tarybos reikalavimo gavimo dienos pateikti reikiamą informaciją Tarybai.</text:span><text:s/></text:p>
      <text:p text:style-name="P1083">Punkto pakeitimai:</text:p>
      <text:p text:style-name="P1084"><text:span text:style-name="T1085">N</text:span><text:span text:style-name="T1086">r.<text:s/></text:span><text:a xlink:href="https://www.e-tar.lt/portal/legalAct.html?documentId=2396a950734711eabee4a336e7e6fdab" office:target-frame-name="_top" xlink:show="replace"><text:span text:style-name="T1087">O3E-259</text:span></text:a><text:span text:style-name="T1088">, 2020-03-31, paskelbta TAR 2020-03-31, i. k. 2020-06700</text:span></text:p>
      <text:p text:style-name="Normal"/>
      <text:p text:style-name="P1089"><text:span text:style-name="T1090">58</text:span><text:span text:style-name="T1091">.</text:span><text:span text:style-name="T1092"><text:tab/>Taryba gali</text:span><text:span text:style-name="T1093"><text:s/></text:span><text:span text:style-name="T1094">kreiptis į atitinkamas Lietuvos Respublikos ar užsienio valstybių inst</text:span><text:span text:style-name="T1095">itucijas, energetikos įmones dėl duomenų apie Dalyvius patikrinimo. Naudodamasi gauta informacija Taryba ir Komitetas privalo laikytis konfidencialumo įsipareigojimų.</text:span><text:s/></text:p>
      <text:p text:style-name="P1096">Punkto pakeitimai:</text:p>
      <text:p text:style-name="P1097"><text:span text:style-name="T1098">Nr.<text:s/></text:span><text:a xlink:href="https://www.e-tar.lt/portal/legalAct.html?documentId=2396a950734711eabee4a336e7e6fdab" office:target-frame-name="_top" xlink:show="replace"><text:span text:style-name="T1099">O3E-259</text:span></text:a><text:span text:style-name="T1100">, 2020-03-31, paskelbta TAR 2020-03-31, i. k. 2020-06700</text:span></text:p>
      <text:p text:style-name="Normal"/>
      <text:p text:style-name="P1101"><text:span text:style-name="T1102">59</text:span><text:span text:style-name="T1103">.</text:span><text:span text:style-name="T1104"><text:tab/>Komitetas nešalina Dalyvio iš tolesnio dalyvavimo aukcione, jeigu tenkinami visi šie reikalavimai:<text:s/></text:span></text:p>
      <text:p text:style-name="P1105"><text:span text:style-name="T1106">59.1</text:span><text:span text:style-name="T1107">. aukciono dokumentai ir (ar) pasiūlymai dėl</text:span><text:span text:style-name="T1108"><text:s/>kainos priedo popierine forma pateikti pagal</text:span><text:span text:style-name="T1109"><text:s/></text:span><text:span text:style-name="T1110">Nuostatų 36, 37, 38 ir 39 punktų reikalavimus, elektronine forma – pagal Nuostatų 39</text:span><text:span text:style-name="T1111">1</text:span><text:span text:style-name="T1112">–39</text:span><text:span text:style-name="T1113">6</text:span><text:span text:style-name="T1114"><text:s/>punktų reikalavimus;</text:span></text:p>
      <text:p text:style-name="P1115">Papunkčio pakeitimai:</text:p>
      <text:p text:style-name="P1116"><text:span text:style-name="T1117">Nr.<text:s/></text:span><text:a xlink:href="https://www.e-tar.lt/portal/legalAct.html?documentId=9e140f30ccf511ea997c9ee767e856b4" office:target-frame-name="_top" xlink:show="replace"><text:span text:style-name="T1118">O3E-619</text:span></text:a><text:span text:style-name="T1119">, 2020-07-23, paskelbta TAR 2020-07-24, i. k. 2020-16327</text:span></text:p>
      <text:p text:style-name="Normal"/>
      <text:p text:style-name="P1120"><text:span text:style-name="T1121">59.2</text:span><text:span text:style-name="T1122">.</text:span><text:span text:style-name="T1123"><text:tab/>pateikti visi Nuostatų 34 punkte nurodyti dokumentai;<text:s/></text:span></text:p>
      <text:p text:style-name="P1124"><text:span text:style-name="T1125">59.3</text:span><text:span text:style-name="T1126">.</text:span><text:span text:style-name="T1127"><text:tab/></text:span><text:span text:style-name="T1128">pateikti aukciono dokumentai ir (ar) pasiūlymai dėl kainos priedo atitinka aukciono sąlygų apraše nurodytus reikalavimus;<text:s/></text:span></text:p>
      <text:p text:style-name="P1129"><text:span text:style-name="T1130">59.4</text:span><text:span text:style-name="T1131">. jei Dalyvio pasiūlytas pageidaujamo kainos priedo dydis atitinka Nuostatų 10 punkto reikalavimus, kai vertinami</text:span><text:span text:style-name="T1132"><text:s/></text:span><text:span text:style-name="T1133">Dalyvių pas</text:span><text:span text:style-name="T1134">iūlymai dėl kainos priedo, ar Nuostatų 75 punkto reikalavimus, kai vertinami Dalyvių patikslinti kainos priedo pasiūlymai;</text:span></text:p>
      <text:p text:style-name="P1135">Papunkčio pakeitimai:</text:p>
      <text:p text:style-name="P1136"><text:span text:style-name="T1137">Nr.<text:s/></text:span><text:a xlink:href="https://www.e-tar.lt/portal/legalAct.html?documentId=9e140f30ccf511ea997c9ee767e856b4" office:target-frame-name="_top" xlink:show="replace"><text:span text:style-name="T1138">O3E-619</text:span></text:a><text:span text:style-name="T1139">,<text:s/></text:span><text:span text:style-name="T1140">2020-07-23, paskelbta TAR 2020-07-24, i. k. 2020-16327</text:span></text:p>
      <text:p text:style-name="Normal"/>
      <text:p text:style-name="P1141"><text:span text:style-name="T1142">59.5</text:span><text:span text:style-name="T1143">.</text:span><text:span text:style-name="T1144"><text:tab/>Dalyviui nėra iškelta bankroto byla arba kreditoriai juridiniam asmeniui nevykdo bankroto procedūrų ne teismo tvarka;<text:s/></text:span></text:p>
      <text:p text:style-name="P1145"><text:span text:style-name="T1146">59.6</text:span><text:span text:style-name="T1147">.</text:span><text:span text:style-name="T1148"><text:tab/>Dalyviui nėra iškelta restruktūrizavimo byla;<text:s/></text:span></text:p>
      <text:p text:style-name="P1149"><text:span text:style-name="T1150">59.7</text:span><text:span text:style-name="T1151">.</text:span><text:span text:style-name="T1152"><text:tab/>nėra</text:span><text:span text:style-name="T1153"><text:s/>priimtas teismo, kreditorių ar juridinio asmens dalyvių sprendimas likviduoti juridinį asmenį;<text:s/></text:span></text:p>
      <text:p text:style-name="P1154"><text:span text:style-name="T1155">59.8</text:span><text:span text:style-name="T1156">.</text:span><text:span text:style-name="T1157"><text:tab/>Dalyvis vykdo įsipareigojimus, susijusius su mokesčių mokėjimu;<text:s/></text:span></text:p>
      <text:p text:style-name="P1158"><text:span text:style-name="T1159">59.9</text:span><text:span text:style-name="T1160">.</text:span><text:span text:style-name="T1161"><text:tab/>Dalyvis vykdo įsipareigojimus, susijusius su socialinio draudimo įmokų mok</text:span><text:span text:style-name="T1162">ėjimu;<text:s/></text:span></text:p>
      <text:p text:style-name="P1163"><text:span text:style-name="T1164">59.10</text:span><text:span text:style-name="T1165">.</text:span><text:span text:style-name="T1166"><text:tab/>Dalyvis aukciono dokumentuose, pasiūlyme dėl kainos priedo nėra pateikęs<text:s/></text:span><text:soft-page-break/><text:span text:style-name="T1167">melagingos ar neteisingos informacijos;<text:s/></text:span></text:p>
      <text:p text:style-name="P1168"><text:span text:style-name="T1169">59.11</text:span><text:span text:style-name="T1170">.</text:span><text:span text:style-name="T1171"><text:tab/>Dalyviui per pastaruosius 5 metus nėra įsiteisėjęs apkaltinamasis teismo nuosprendis už nusikalstamas veikas nuo</text:span><text:span text:style-name="T1172">savybei, turtinėms teisėms ir turtiniams interesams, intelektinei ar pramoninei nuosavybei, ekonomikai ir verslo tvarkai, finansų sistemai, valstybės tarnybai, viešiesiems interesams;<text:s/></text:span></text:p>
      <text:p text:style-name="P1173"><text:span text:style-name="T1174">59.12</text:span><text:span text:style-name="T1175">.</text:span><text:span text:style-name="T1176"><text:tab/>Dalyvio, kuris yra juridinis asmuo, vadovas ar ūkinės bendri</text:span><text:span text:style-name="T1177">jos tikrasis narys (nariai) neturi neišnykusio ar nepanaikinto teistumo arba dėl Dalyvio per pastaruosius 5 metus nebuvo priimtas ir neįsiteisėjo apkaltinamasis teismo nuosprendis už dalyvavimą nusikalstamame susivienijime, jo organizavimą ar vadovavimą ja</text:span><text:span text:style-name="T1178">m, kyšininkavimą, tarpininko kyšininkavimą, papirkimą, sukčiavimą, kredito, paskolos ar tikslinės paramos panaudojimą ne pagal paskirtį ar nustatytą tvarką, kreditinį sukčiavimą, mokesčių nesumokėjimą, neteisingų duomenų apie pajamas, pelną ar turtą pateik</text:span><text:span text:style-name="T1179">imą, deklaracijos, ataskaitos ar kito dokumento nepateikimą, nusikalstamu būdu gauto turto įgijimą ar realizavimą, nusikalstamu būdu įgytų pinigų ar turto legalizavimą;<text:s/></text:span></text:p>
      <text:p text:style-name="P1180"><text:span text:style-name="T1181">59.13</text:span><text:span text:style-name="T1182">.</text:span><text:span text:style-name="T1183"><text:tab/>Dalyvis nėra nurodęs papildomų sąlygų, kurios neatitinka Nuostatų reikalavi</text:span><text:span text:style-name="T1184">mų;</text:span></text:p>
      <text:p text:style-name="P1185"><text:span text:style-name="T1186">59.14</text:span><text:span text:style-name="T1187">. Dalyvis įvykdė Nuostatų 50</text:span><text:span text:style-name="T1188">1</text:span><text:span text:style-name="T1189"><text:s/>punkte nurodytus reikalavimus pagal Nuostatų 50</text:span><text:span text:style-name="T1190">2</text:span><text:span text:style-name="T1191"><text:s/>punktą.</text:span><text:s/></text:p>
      <text:p text:style-name="P1192">Papildyta papunkčiu:</text:p>
      <text:p text:style-name="P1193"><text:span text:style-name="T1194">Nr.<text:s/></text:span><text:a xlink:href="https://www.e-tar.lt/portal/legalAct.html?documentId=9e140f30ccf511ea997c9ee767e856b4" office:target-frame-name="_top" xlink:show="replace"><text:span text:style-name="T1195">O3E-619</text:span></text:a><text:span text:style-name="T1196">, 2020-07-23, paskelbta<text:s/></text:span><text:span text:style-name="T1197">TAR 2020-07-24, i. k. 2020-16327</text:span></text:p>
      <text:p text:style-name="Normal"/>
      <text:p text:style-name="P1198"><text:span text:style-name="T1199">60</text:span><text:span text:style-name="T1200">.</text:span><text:span text:style-name="T1201"><text:tab/>Esant netikslumų pateiktuose aukciono dokumentuose, Komitetas privalo apsvarstyti, ar šie netikslumai yra laikytini pakankamai reikšmingais, kad Dalyvis būtų šalinamas iš tolesnio dalyvavimo aukcione, ar Dalyvis<text:s/></text:span><text:span text:style-name="T1202">juos gali ištaisyti. Reikšmingais netikslumais visais atvejais laikytini Nuostatų reikalavimų neatitinkantys pasiūlymai dėl kainos priedo.<text:s/></text:span></text:p>
      <text:p text:style-name="P1203"><text:span text:style-name="T1204">61</text:span><text:span text:style-name="T1205">.</text:span><text:span text:style-name="T1206"><text:tab/>Dalyvis, atsiėmęs elektros tinklų operatoriui pateiktą prievolių įvykdymo užtikrinimą ar nutraukęs ketinimų<text:s/></text:span><text:span text:style-name="T1207">protokolo galiojimą iki Nuostatų<text:s/></text:span><text:span text:style-name="T1208">83<text:s/></text:span><text:span text:style-name="T1209">punkte numatyto Tarybos posėdžio, šalinamas iš tolesnio dalyvavimo aukcione.</text:span></text:p>
      <text:p text:style-name="P1210"><text:span text:style-name="T1211">62</text:span><text:span text:style-name="T1212">.</text:span><text:span text:style-name="T1213"><text:tab/>Komitetas Nuostatų 54 ir 55 punktuose nurodytus protokolus teikia Tarybos posėdžiui. Jei posėdžio metu nenustatoma faktinių aplinkybių,</text:span><text:span text:style-name="T1214"><text:s/>dėl kurių Komiteto pateiktas Dalyvių sąrašas turėtų būti nepripažintas, Tarybos posėdyje nutarimu patvirtinamas Dalyvių sąrašas.</text:span></text:p>
      <text:p text:style-name="P1215"><text:span text:style-name="T1216">63</text:span><text:span text:style-name="T1217">.</text:span><text:span text:style-name="T1218"><text:tab/>Ne vėliau kaip kitą darbo dieną po nutarimo dėl Dalyvių sąrašo pasirašymo Taryba savo interneto svetainėje paskelbia D</text:span><text:span text:style-name="T1219">alyvių sąrašą, nurodydama Dalyvių numerius atsitiktine tvarka, taip pat pasiūlymų dėl kainos priedo nagrinėjimo laiką ir vietą.<text:s/></text:span></text:p>
      <text:p text:style-name="P1220"/>
      <text:p text:style-name="P1221"><text:span text:style-name="T1222">VIII</text:span><text:span text:style-name="T1223"><text:s/>SKYRIUS</text:span></text:p>
      <text:p text:style-name="P1224"><text:span text:style-name="T1225">DALYVIŲ PASIŪLYMŲ DĖL KAINOS PRIEDO EILĖS SUDARYMAS</text:span></text:p>
      <text:p text:style-name="P1226"/>
      <text:p text:style-name="P1227"><text:span text:style-name="T1228">64</text:span><text:span text:style-name="T1229">.</text:span><text:span text:style-name="T1230"><text:tab/>Ne vėliau kaip per 2 darbo dienas nuo Nuostatų</text:span><text:span text:style-name="T1231"><text:s/>62 punkte nurodyto nutarimo, susirinkus Komitetui į posėdį dėl pasiūlymų dėl kainos priedo vertinimo, Komiteto pirmininkas paskelbia posėdžio pradžią ir pateikia informaciją, nurodytą konkretaus aukciono sąlygų apraše. Komiteto posėdyje, kai atveriami vok</text:span><text:span text:style-name="T1232">ai ir (ar) failai</text:span><text:span text:style-name="T1233"><text:s/></text:span><text:span text:style-name="T1234">su atitikusių Nuostatų reikalavimus Dalyvių pasiūlymais dėl kainos priedo ir skelbiamas Dalyvio numeris bei jo pasiūlytas kainos priedas, turi teisę dalyvauti aukciono Dalyviai ir kiti suinteresuoti asmenys. Informacija apie Komiteto posė</text:span><text:span text:style-name="T1235">dį dėl pasiūlymų dėl kainos priedo vertinimo skelbiama Tarybos interneto svetainėje ne vėliau kaip likus 2 darbo dienoms iki Komiteto posėdžio bei Dalyviai informuojami elektroniniu paštu.</text:span></text:p>
      <text:p text:style-name="P1236">Punkto pakeitimai:</text:p>
      <text:p text:style-name="P1237"><text:span text:style-name="T1238">Nr.<text:s/></text:span><text:a xlink:href="https://www.e-tar.lt/portal/legalAct.html?documentId=9e140f30ccf511ea997c9ee767e856b4" office:target-frame-name="_top" xlink:show="replace"><text:span text:style-name="T1239">O3E-619</text:span></text:a><text:span text:style-name="T1240">, 2020-07-23, paskelbta TAR 2020-07-24, i. k. 2020-16327</text:span></text:p>
      <text:p text:style-name="Normal"/>
      <text:p text:style-name="P1241"><text:span text:style-name="T1242">65</text:span><text:span text:style-name="T1243">. Komiteto nariai vertina, ar Dalyvių pateikti pasiūlymai dėl kainos priedo atitinka<text:s/></text:span><text:soft-page-break/><text:span text:style-name="T1244">Nuos</text:span><text:span text:style-name="T1245">tatų 59.1, 59.3, 59.4, 59.13 papunkčiuose nurodytus reikalavimus. Pasiūlymai dėl kainos priedo, neatitinkantys bent vieno iš Nuostatų 59.1, 59.3, 59.4, 59.13 papunkčiuose nurodytų reikalavimų, atmetami. Jeigu Dalyvis, pateikęs failą su pasiūlymu dėl kainos</text:span><text:span text:style-name="T1246"><text:s/>priedo elektronine forma, iki posėdžio pradžios nepateikia Nuostatų 50</text:span><text:span text:style-name="T1247">1</text:span><text:span text:style-name="T1248">.2 papunktyje nurodyto slaptažodžio arba pateikia ne pagal Nuostatų 50</text:span><text:span text:style-name="T1249">2</text:span><text:span text:style-name="T1250"><text:s/>punkto nuostatas, apie tai įrašoma protokole ir jo pateiktas pasiūlymas dėl kainos priedo atmetamas.</text:span><text:span text:style-name="T1251"><text:s/></text:span><text:span text:style-name="T1252">Visa inform</text:span><text:span text:style-name="T1253">acija apie nustatytų reikalavimų neatitikusius Dalyvių pasiūlymus dėl kainos priedo įrašoma Komiteto protokole.</text:span></text:p>
      <text:p text:style-name="P1254">Punkto pakeitimai:</text:p>
      <text:p text:style-name="P1255"><text:span text:style-name="T1256">Nr.<text:s/></text:span><text:a xlink:href="https://www.e-tar.lt/portal/legalAct.html?documentId=9e140f30ccf511ea997c9ee767e856b4" office:target-frame-name="_top" xlink:show="replace"><text:span text:style-name="T1257">O3E-619</text:span></text:a><text:span text:style-name="T1258">, 2020-07-23,<text:s/></text:span><text:span text:style-name="T1259">paskelbta TAR 2020-07-24, i. k. 2020-16327</text:span></text:p>
      <text:p text:style-name="Normal"/>
      <text:p text:style-name="P1260"><text:span text:style-name="T1261">66</text:span><text:span text:style-name="T1262">.</text:span><text:span text:style-name="T1263"><text:tab/>Komitetas sudaro Dalyvių pateiktų ir Nuostatų reikalavimus atitikusių pasiūlymų dėl kainos priedo eilę. Pasiūlymų dėl kainos priedo eilė sudaroma pagal pageidaujamo kainos priedo dydį didėjimo tvarka. Vis</text:span><text:span text:style-name="T1264">a informacija apie Dalyvių pateiktus pasiūlymus, sudarytą eilę įrašoma Komiteto protokole. Baigtą pildyti protokolą pasirašo visi posėdyje dalyvavę Komiteto nariai bei aukciono sekretorius.<text:s/></text:span></text:p>
      <text:p text:style-name="P1265">67. Ne vėliau kaip kitą darbo dieną po Nuostatų 66 punkte nurodyto protokolo pasirašymo, Taryba savo interneto svetainėje paskelbia Dalyvių pasiūlymų dėl kainos priedo eilę, nurodydama Dalyvių numerius ir jų pasiūlytus kainų priedo dydžius didėjančia tvarka, ir potencialų aukciono laimėtoją ar laimėtojus bei likusią<text:s/>nepaskirstytą kvotą, jei nustatomos Nuostatų<text:s/><text:span text:style-name="T1266">72<text:s/></text:span>punkte nurodytos aplinkybės. Jei keleto Dalyvių siūlomas kainos priedas sutampa, sudarant eilę pirmenybė teikiama didesnį metinį gamybos kiekį nurodžiusiam Dalyviui. Jei sudarant potencialių laimėtojų eilę paaiškėja Nuostatų 70.<text:span text:style-name="T1267">2<text:s/></text:span>papunktyje ir 71 punkte nurodytos aplinkybės, skelbiant Tarybos interneto svetainėje potencialius aukciono laimėtojus nurodoma ir data, iki kurios potencialūs aukciono laimėtojai, ketinantys dalyvauti antrajame Aukciono etape, privalo pateikti patikslintus kainos priedo pasiūlymus, užpildant 5 priede nustatytą pasiūlymo dėl kainos priedo formą, bei nurodomas patikslintų kainos priedo pasiūlymų registravimo laikas.<text:s/></text:p>
      <text:p text:style-name="P1268">Punkto pakeitimai:</text:p>
      <text:p text:style-name="P1269"><text:span text:style-name="T1270">Nr.<text:s/></text:span><text:a xlink:href="https://www.e-tar.lt/portal/legalAct.html?documentId=2396a950734711eabee4a336e7e6fdab" office:target-frame-name="_top" xlink:show="replace"><text:span text:style-name="T1271">O3E-259</text:span></text:a><text:span text:style-name="T1272">, 2020-03-31, paskelbta TAR 2020-03-31, i. k. 2020-06700</text:span></text:p>
      <text:p text:style-name="Normal"/>
      <text:p text:style-name="P1273"><text:span text:style-name="T1274">IX</text:span><text:span text:style-name="T1275"><text:s/>SKYRIUS</text:span></text:p>
      <text:p text:style-name="P1276"><text:span text:style-name="T1277">AUKCIONO LAIMĖTOJŲ ATRINKIMAS</text:span></text:p>
      <text:p text:style-name="P1278"/>
      <text:p text:style-name="P1279"><text:span text:style-name="T1280">68</text:span><text:span text:style-name="T1281">.</text:span><text:span text:style-name="T1282"><text:tab/>Komitetas, vertindamas pateiktus Dalyvių pasiūlymus, priimdamas sprendimą pripažinti</text:span><text:span text:style-name="T1283"><text:s/>konkretų dalyvį potencialiu aukciono laimėtoju ir spręsdamas, kokią kvotos dalį ir kokį kainos priedą siūlyti paskirti Nuostatų 67 punkte nurodytoje sudarytoje eilėje įrašytiems Dalyviams, vadovaujasi šiais principais:</text:span></text:p>
      <text:p text:style-name="P1284"><text:span text:style-name="T1285">68.1</text:span><text:span text:style-name="T1286">. potencialiu aukciono laimėto</text:span><text:span text:style-name="T1287">ju pripažįsta Dalyvį, neviršijantį tvarkaraštyje patvirtintos skatinimo kvotos ir nurodžiusį mažiausią pageidaujamą kainos priedą;</text:span></text:p>
      <text:p text:style-name="P1288"><text:span text:style-name="T1289">68.2</text:span><text:span text:style-name="T1290">. Komitetas įvertina, kokius metinius gamybos kiekius pasiūlė mažiausios kainos pasiūlymus pateikę Dalyviai. Dalyviai</text:span><text:span text:style-name="T1291">, kurie pateikė mažiausio kainos priedo pasiūlymus ir kurių planuojamas metinis gamybos kiekis sudaro 5 proc. ar mažiau nuo bendros aukcione numatytos paskirstyti skatinimo kvotos, vadovaujantis Nuostatų 68.1 papunkčiu pripažįstami potencialiais aukciono l</text:span><text:span text:style-name="T1292">aimėtojais ir jiems priskiriama jų pageidaujama skatinimo kvota, neviršijant aukcione numatytos paskirstyti skatinimo kvotos, jeigu Nuostatų 67 punkte sudarytoje Dalyvių pasiūlymų dėl kainos priedo eilėje mažesnio kainos priedo nėra pateikę Dalyviai, kurių</text:span><text:span text:style-name="T1293"><text:s/>metinis planuojamas gamybos kiekis sudaro daugiau nei 5 proc. bendros aukcione numatytos paskirstyti skatinimo kvotos;<text:s/></text:span></text:p>
      <text:p text:style-name="P1294"><text:span text:style-name="T1295">68.3</text:span><text:span text:style-name="T1296">. nustatant Nuostatų 72 punkte numatytus kitus potencialius aukciono laimėtojus, Dalyvių, kurie atitinka 68.2 punkte nustatytas</text:span><text:span text:style-name="T1297"><text:s/>sąlygas, pasiūlytas kainos priedo dydis nėra taikomas. <text:s/></text:span></text:p>
      <text:p text:style-name="P1298"><text:span text:style-name="T1299">69</text:span><text:span text:style-name="T1300">.</text:span><text:span text:style-name="T1301"><text:tab/>Kai dviejų ar daugiau Dalyvių pateikti pasiūlymai dėl pageidaujamo kainos priedo dydžio yra mažiausi ir sutampa ir yra nepaskirstytos skatinimo kvotos, kurios pakanka visiems Dalyviams, pa</text:span><text:span text:style-name="T1302">teikusiems vienodus pasiūlymus dėl kainos priedo, potencialiais aukciono laimėtojais pripažįstami visi šie Dalyviai.<text:s/></text:span></text:p>
      <text:p text:style-name="P1303"><text:span text:style-name="T1304">70</text:span><text:span text:style-name="T1305">.</text:span><text:span text:style-name="T1306"><text:tab/>Kai nustatomas daugiau nei vienas potencialus aukciono laimėtojas Nuostatų 69 punkte esančiomis aplinkybėmis, Komitetas ne vėliau<text:s/></text:span><text:span text:style-name="T1307">kaip per 2 darbo dienas nuo Nuostatų 68 punkte numatyto Komiteto sprendimo priėmimo dienos kreipiasi į elektros tinklų operatorių, rezervavusį šiems potencialiems aukciono laimėtojams elektros tinklų galią ir pralaidumus, siekdamas išsiaiškinti, ar potenci</text:span><text:span text:style-name="T1308">alių laimėtojų elektrinių prijungimas prie elektros tinklų riboja kitų elektrinių galimą prijungimą:<text:s/></text:span></text:p>
      <text:p text:style-name="P1309"><text:span text:style-name="T1310">70.1</text:span><text:span text:style-name="T1311">.</text:span><text:span text:style-name="T1312"><text:tab/>jei potencialių laimėtojų elektrinių prijungimas neriboja kitų elektrinių galimo prijungimo, pageidaujamos kvotos priskiriamos visiems<text:s/></text:span><text:span text:style-name="T1313">potencialiems laimėtojams.</text:span></text:p>
      <text:p text:style-name="P1314">70.2. tuo atveju, jei elektrinės prijungimas prie elektros tinklų riboja kitų elektrinių galimą prijungimą, organizuojamas antrasis aukciono etapas, išskyrus 71<text:span text:style-name="T1315">1</text:span><text:s/>punkte nurodytu atveju.<text:s/></text:p>
      <text:p text:style-name="P1316">Papunkčio pakeitimai:</text:p>
      <text:p text:style-name="P1317"><text:span text:style-name="T1318">Nr.<text:s/></text:span><text:a xlink:href="https://www.e-tar.lt/portal/legalAct.html?documentId=2396a950734711eabee4a336e7e6fdab" office:target-frame-name="_top" xlink:show="replace"><text:span text:style-name="T1319">O3E-259</text:span></text:a><text:span text:style-name="T1320">, 2020-03-31, paskelbta TAR 2020-03-31, i. k. 2020-06700</text:span></text:p>
      <text:p text:style-name="Normal"/>
      <text:p text:style-name="P1321">71. Kai dviejų ar daugiau Dalyvių pateikti pasiūlymai dėl pageidaujamo kainos priedo dydžio yra mažiausi ir sutampa, tačiau nėra pakankamai skatinimo kvotos visiems vienodą pageidaujamą kainos priedą pasiūliusiems Dalyviams, organizuojamas antrasis Aukciono etapas, išskyrus 71<text:span text:style-name="T1322">1</text:span><text:s/>punkte nurodytu atveju.<text:s/></text:p>
      <text:p text:style-name="P1323">Punkto pakeitimai:</text:p>
      <text:p text:style-name="P1324"><text:span text:style-name="T1325">Nr.<text:s/></text:span><text:a xlink:href="https://www.e-tar.lt/portal/legalAct.html?documentId=2396a950734711eabee4a336e7e6fdab" office:target-frame-name="_top" xlink:show="replace"><text:span text:style-name="T1326">O3E-259</text:span></text:a><text:span text:style-name="T1327">, 2020-03-31, paskelbta TAR 2020-03-31, i. k. 2020-06700</text:span></text:p>
      <text:p text:style-name="Normal"/>
      <text:p text:style-name="P1328">71<text:span text:style-name="T1329">1</text:span>. Kai dviejų ar daugiau Dalyvių pateikti pasiūlymai dėl pageidaujamo kainos priedo yra 0<text:s/>Eur/MWh, tačiau skatinimo kvotos nepakanka ir (ar) ribojamas Dalyvių elektrinių prijungimas, potencialiu laimėtoju pripažįstamas Dalyvis, nurodęs didžiausią metinį gamybos kiekį. Jeigu sutampa ir nurodytas metinis gamybos kiekis, ir nepakanka skatinimo kvotos, ir (ar) ribojamas elektrinių prijungimas,<text:s/><text:span text:style-name="T1330">skatinimo kvota šiems Dalyviams paskirstoma proporcingai jų nurodytam metiniam gamybos kiekiui, skatinimo kvotos dydį nurodant vieno skaičiaus po kablelio tikslumu. Dalyviai, kuriems proporcingai paskirstoma<text:s/></text:span><text:span text:style-name="T1331">skatinimo kvota,  ne vėliau kaip per 3 darbo dienas nuo<text:s/></text:span>pasiūlymų dėl kainos priedo eilės sudarymo<text:span text:style-name="T1332">, privalo raštu informuoti Tarybą, kad sutinka būti pripažinti potencialiais laimėtojais su jiems proporcingai priskirta skatinimo kvota. Jei pasibaigus<text:s/></text:span><text:span text:style-name="T1333"><text:line-break/>3 da</text:span><text:span text:style-name="T1334">rbo dienų terminui nuo pasiūlymų dėl kainos priedo eilės sudarymo, Dalyvis raštu nepateikia sutikimo, laikoma, kad jis nesutinka būti pripažintas potencialiu laimėtoju. Visa likusi nepaskirstyta skatinimo kvota Dalyviams siūloma Nuostatų 72 punkte numatyta</text:span><text:span text:style-name="T1335"><text:s/>tvarka.</text:span><text:s/></text:p>
      <text:p text:style-name="P1336">Papildyta punktu:</text:p>
      <text:p text:style-name="P1337"><text:span text:style-name="T1338">Nr.<text:s/></text:span><text:a xlink:href="https://www.e-tar.lt/portal/legalAct.html?documentId=2396a950734711eabee4a336e7e6fdab" office:target-frame-name="_top" xlink:show="replace"><text:span text:style-name="T1339">O3E-259</text:span></text:a><text:span text:style-name="T1340">, 2020-03-31, paskelbta TAR 2020-03-31, i. k. 2020-06700</text:span></text:p>
      <text:p text:style-name="Normal"/>
      <text:p text:style-name="P1341"><text:span text:style-name="T1342">72</text:span><text:span text:style-name="T1343">.</text:span><text:span text:style-name="T1344"><text:tab/>Nuostatų 69 ir 71</text:span><text:span text:style-name="T1345">1</text:span><text:span text:style-name="T1346"><text:s/>punktuose</text:span><text:span text:style-name="T1347"><text:s/></text:span><text:span text:style-name="T1348">ir<text:s/></text:span><text:span text:style-name="T1349">80.2</text:span><text:span text:style-name="T1350"><text:s/>papunktyje nurod</text:span><text:span text:style-name="T1351">ytais atvejais, kai suteikus potencialiam laimėtojui ar laimėtojams skatinimo kvotą, dar lieka nepaskirstytos skatinimo kvotos ir pakankamai elektros tinklo galios ir pralaidumo, po potencialaus laimėtojo ar laimėtojų toliau Nuostatų 67 punkte nurodytoje s</text:span><text:span text:style-name="T1352">udarytoje eilėje esantys Dalyviai eilės tvarka per 3 darbo dienas nuo pasiūlymų dėl kainos priedo eilės sudarymo, turi teisę būti pripažinti aukciono potencialiais laimėtojais, jiems taikant potencialaus aukciono laimėtojo ar laimėtojų, išskyrus Nuostatų 6</text:span><text:span text:style-name="T1353">8.2 papunktyje nurodytą potencialų aukciono laimėtoją ar laimėtojus, pasiūlytą mažiausią kainos priedą ir likusią skatinimo kvotos dalį, jos neviršijant. Jei Nuostatų 67 punkte nurodytoje sudarytoje eilėje keletas dalyvių yra pasiūlę vienodą kainos priedą<text:s/></text:span><text:span text:style-name="T1354">ir<text:s/></text:span><text:soft-page-break/><text:span text:style-name="T1355">nurodę vienodą metinį gamybos kiekį, likusi nepaskirstyta skatinimo kvota paskirstoma šiems Dalyviams proporcingai jų nurodytam metiniam gamybos kiekiui vieno skaičiaus po kablelio tikslumu. Šiais atvejais:</text:span></text:p>
      <text:p text:style-name="P1356"><text:span text:style-name="T1357">72.1</text:span><text:span text:style-name="T1358">.</text:span><text:span text:style-name="T1359"><text:tab/>per 3 darbo dienas nuo pasiūlymų dėl k</text:span><text:span text:style-name="T1360">ainos priedo eilės sudarymo arba nuo Nuostatų<text:s/></text:span><text:span text:style-name="T1361">72.2<text:s/></text:span><text:span text:style-name="T1362">papunktyje nurodyto Tarybos rašto, šie Dalyviai privalo raštu informuoti Tarybą, kad sutinka būti pripažinti aukciono potencialiais laimėtojais, jiems taikant potencialaus aukciono laimėtojo pasiūlytą maži</text:span><text:span text:style-name="T1363">ausią kainos priedą šių Dalyvių pasiūlytam metiniam gamybos kiekiui, jei kvotos užtenka arba likusiai kvotos daliai, jei kvotos visam šio Dalyvio pasiūlytam metiniam gamybos kiekiui neužtenka;</text:span></text:p>
      <text:p text:style-name="P1364"><text:span text:style-name="T1365">72.2</text:span><text:span text:style-name="T1366">.</text:span><text:span text:style-name="T1367"><text:tab/>jei pasibaigus 3 darbo dienų terminui nuo pasiūlymų d</text:span><text:span text:style-name="T1368">ėl kainos priedo eilės sudarymo, Dalyviai raštu nepateikia sutikimo būti pripažintais aukciono laimėtojais, laikoma, kad Dalyvis nesutinka būti pripažintas potencialiu aukciono laimėtoju. Dalyviui nesutikus būti pripažintam potencialiu aukciono laimėtoju,<text:s/></text:span><text:span text:style-name="T1369">esanti nepaskirstyta kvota Tarybos raštu siūloma po jo Nuostatų<text:s/></text:span><text:span text:style-name="T1370">67</text:span><text:span text:style-name="T1371"><text:s/>punkte nurodytoje paskelbtoje Dalyvių eilėje esančiam Dalyviui, ir Dalyvio sutikimo procedūra kartojama Nuostatų<text:s/></text:span><text:span text:style-name="T1372">72.1<text:s/></text:span><text:span text:style-name="T1373">papunktyje nurodyta tvarka;</text:span></text:p>
      <text:p text:style-name="P1374"><text:span text:style-name="T1375">72.3</text:span><text:span text:style-name="T1376">.</text:span><text:span text:style-name="T1377"><text:tab/></text:span><text:span text:style-name="T1378">kai keletas Dalyvių yra pasiūlę<text:s/></text:span><text:span text:style-name="T1379">vienodą kainos priedą ir nurodę vienodą metinį gamybos kiekį, ir jiems likusi nepaskirstyta skatinimo kvota buvo paskirstyta ir pasiūlyta proporcingai jų nurodytam metiniam gamybos kiekiui, ir Dalyvis raštu nepateikia sutikimo būti pripažintais aukciono la</text:span><text:span text:style-name="T1380">imėtojais, t. y. Dalyvis nesutinka būti pripažintas potencialiu aukciono laimėtoju su jam priskirta skatinimo kvota, tokiu atveju šiam Dalyviui priskirta kvota laikoma nepaskirstyta kvota, kuri įvertinama Įstatymo 20 straipsnio 13 dalyje numatyta tvarka.</text:span></text:p>
      <text:p text:style-name="P1381">Pasibaigus 3 darbo dienų terminui nuo pasiūlymų dėl kainos priedo eilės sudarymo arba Nuostatų 72.2 papunktyje nurodyto Tarybos rašto išsiuntimo dienos, Taryboje gauti Dalyvių rašytiniai sutikimai nepriimami.<text:span text:style-name="T1382"><text:s/></text:span></text:p>
      <text:p text:style-name="P1383"/>
      <text:p text:style-name="P1384">Punkto pakeitimai:</text:p>
      <text:p text:style-name="P1385"><text:span text:style-name="T1386">Nr.<text:s/></text:span><text:a xlink:href="https://www.e-tar.lt/portal/legalAct.html?documentId=2396a950734711eabee4a336e7e6fdab" office:target-frame-name="_top" xlink:show="replace"><text:span text:style-name="T1387">O3E-259</text:span></text:a><text:span text:style-name="T1388">, 2020-03-31, paskelbta TAR 2020-03-31, i. k. 2020-06700</text:span></text:p>
      <text:p text:style-name="Normal"/>
      <text:p text:style-name="P1389"><text:span text:style-name="T1390">X</text:span><text:span text:style-name="T1391"><text:s/>SKYRIUS<text:s/></text:span></text:p>
      <text:p text:style-name="P1392"><text:span text:style-name="T1393">ANTROJO AUKCIONO ETAPO VYKDYMAS</text:span></text:p>
      <text:p text:style-name="P1394"/>
      <text:p text:style-name="P1395"><text:span text:style-name="T1396">73</text:span><text:span text:style-name="T1397">.<text:s/></text:span><text:span text:style-name="T1398"><text:tab/>Kai organizuojamas Nuostatų 70.2 papunktyje ir 71 punkt</text:span><text:span text:style-name="T1399">e numatytas antrasis aukciono etapas, Dalyvis, ketinantis dalyvauti paskelbtame antrajame aukciono etape, nė vėliau kaip per<text:s/></text:span><text:span text:style-name="T1400">5</text:span><text:span text:style-name="T1401"><text:s/>darbo dienas nuo Nuostatų 67 punkte nurodytos informacijos paskelbimo dienos pateikia patikslintą kainos priedo pasiūlymą. Dalyvi</text:span><text:span text:style-name="T1402">s patikslintą kainos priedo pasiūlymą teikia tokia pat forma, kokia teikė aukciono dokumentus ir pasiūlymą dėl kainos priedo, laikantis Nuostatų 37, 39 ir 75 punktuose nustatytų reikalavimų, kai patikslintas kainos priedo pasiūlymas teikiamas popierine for</text:span><text:span text:style-name="T1403">ma, arba Nuostatų 39</text:span><text:span text:style-name="T1404">3</text:span><text:span text:style-name="T1405">, 39</text:span><text:span text:style-name="T1406">4</text:span><text:span text:style-name="T1407">, 39</text:span><text:span text:style-name="T1408">6<text:s/></text:span><text:span text:style-name="T1409">ir 75 punktuose nustatytų reikalavimų, elektroniniame laiške nurodant aukciono pavadinimą ir Dalyvio numerį, kai patikslintas kainos priedo pasiūlymas teikiamas elektronine forma. Voką ar elektroninį laišką</text:span><text:span text:style-name="T1410"><text:s/></text:span><text:span text:style-name="T1411">su patikslintu ka</text:span><text:span text:style-name="T1412">inos priedo pasiūlymu ne vėliau kaip tą pačią jo gavimo dieną registruoja aukciono sekretorius aukcionų žurnale ir, laikydamasis Nuostatų 45 punkte nustatytų reikalavimų, išduoda Dalyviui patvirtinimą (4 priedas). Vokai ar elektroniniai laiškai</text:span><text:span text:style-name="T1413"><text:s/></text:span><text:span text:style-name="T1414">su patiksli</text:span><text:span text:style-name="T1415">ntais kainos priedo pasiūlymais registruojami tik Nuostatų 67 punkte nurodytoje paskelbiamoje informacijoje nurodytu šių dokumentų registravimo laiku. Sekretorius neturi teisės registruoti voko su patikslintu kainos priedo pasiūlymu Nuostatų 46 punkte nuro</text:span><text:span text:style-name="T1416">dytomis aplinkybėmis. Patikslinti kainos priedo pasiūlymai laikomi pateikti tą dieną, kai jie įregistruojami aukciono žurnale.</text:span><text:s/><text:span text:style-name="T1417">Elektronine forma pateiktus patikslintus kainos priedo pasiūlymus įregistravus aukcionų žurnale, aukciono sekretorius juos taip<text:s/></text:span><text:span text:style-name="T1418">pat registruoja elektroniniame aukcionų žurnale.</text:span></text:p>
      <text:p text:style-name="P1419">Punkto pakeitimai:</text:p>
      <text:soft-page-break/>
      <text:p text:style-name="P1420"><text:span text:style-name="T1421">Nr.<text:s/></text:span><text:a xlink:href="https://www.e-tar.lt/portal/legalAct.html?documentId=2396a950734711eabee4a336e7e6fdab" office:target-frame-name="_top" xlink:show="replace"><text:span text:style-name="T1422">O3E-259</text:span></text:a><text:span text:style-name="T1423">, 2020-03-31, paskelbta TAR 2020-03-31, i. k. 2020-06700</text:span></text:p>
      <text:p text:style-name="P1424"><text:span text:style-name="T1425">Nr.<text:s/></text:span><text:a xlink:href="https://www.e-tar.lt/portal/legalAct.html?documentId=9e140f30ccf511ea997c9ee767e856b4" office:target-frame-name="_top" xlink:show="replace"><text:span text:style-name="T1426">O3E-619</text:span></text:a><text:span text:style-name="T1427">, 2020-07-23, paskelbta TAR 2020-07-24, i. k. 2020-16327</text:span></text:p>
      <text:p text:style-name="Normal"/>
      <text:p text:style-name="P1428"><text:span text:style-name="T1429">74</text:span><text:span text:style-name="T1430">.</text:span><text:span text:style-name="T1431"><text:tab/></text:span><text:span text:style-name="T1432"><text:tab/>Ne vėliau kaip per 5 darbo dienas nuo paskutinės patikslintų pasiūlymų registravimo dienos Komitetui s</text:span><text:span text:style-name="T1433">usirinkus į posėdį dėl patikslintų kainos priedo pasiūlymų vertinimo, atveriami</text:span><text:span text:style-name="T1434"><text:s/></text:span><text:span text:style-name="T1435">vokai ir (ar) failai</text:span><text:span text:style-name="T1436"><text:s/></text:span><text:span text:style-name="T1437">su patikslintais kainos priedo pasiūlymais ir skelbiamas Dalyvio numeris bei jo pasiūlytas kainos priedas. Šiame posėdyje turi teisę dalyvauti aukciono Dal</text:span><text:span text:style-name="T1438">yviai ir kiti suinteresuoti asmenys. Informacija apie Komiteto posėdį dėl patikslintų kainos priedo pasiūlymų vertinimo skelbiama Tarybos interneto svetainėje ne vėliau kaip likus 2 darbo dienoms iki Komiteto posėdžio bei Dalyviai informuojami elektroniniu</text:span><text:span text:style-name="T1439"><text:s/>paštu.</text:span></text:p>
      <text:p text:style-name="P1440">Punkto pakeitimai:</text:p>
      <text:p text:style-name="P1441"><text:span text:style-name="T1442">Nr.<text:s/></text:span><text:a xlink:href="https://www.e-tar.lt/portal/legalAct.html?documentId=9e140f30ccf511ea997c9ee767e856b4" office:target-frame-name="_top" xlink:show="replace"><text:span text:style-name="T1443">O3E-619</text:span></text:a><text:span text:style-name="T1444">, 2020-07-23, paskelbta TAR 2020-07-24, i. k. 2020-16327</text:span></text:p>
      <text:p text:style-name="Normal"/>
      <text:p text:style-name="P1445"><text:span text:style-name="T1446">75</text:span><text:span text:style-name="T1447">.</text:span><text:span text:style-name="T1448"><text:tab/></text:span><text:span text:style-name="T1449">Patikslintas kainos priedo dydis turi būti mažesnis, nei pirmame aukciono rate potencialių laimėtojų pasiūlytas kainos priedo dydis, ir<text:s/></text:span>pateiktas 0,01 Eur/MWh kainos priedo žingsnio tikslumu (0,01 Eur tikslumu). Mažiausias patikslinto kainos priedo dydis gali būti lygus nuliui<text:span text:style-name="T1450">. Komiteto nariai vertina, ar potencialių laimėtojų pateikti patikslinti kainos priedo pasiūlymai atitinka Nuostatų 59.1, 59.4, ir</text:span><text:span text:style-name="T1451"><text:s/></text:span><text:span text:style-name="T1452">59.13 papunkčiuose nurodytus reikalavimus. Patikslinti kainos priedo pasiūlymai, neatitinkantys bent vie</text:span><text:span text:style-name="T1453">no iš Nuostatų 59.1, 59.4 ir 59.13 papunkčiuose nurodytų reikalavimų, atmetami. Jeigu Dalyvis, pateikęs patikslintą kainos priedo pasiūlymą elektronine forma, iki posėdžio pradžios nepateikia Nuostatų 50</text:span><text:span text:style-name="T1454">1</text:span><text:span text:style-name="T1455">.3 papunktyje nurodyto slaptažodžio arba pateikia ne</text:span><text:span text:style-name="T1456"><text:s/>pagal Nuostatų 50</text:span><text:span text:style-name="T1457">2</text:span><text:span text:style-name="T1458"><text:s/>punkto nuostatas, apie tai įrašoma protokole ir jo pateiktas patikslintas kainos priedo pasiūlymas atmetamas. Visa informacija apie nustatytų reikalavimų neatitikusius antro etapo dalyvių patikslintus kainos priedo pasiūlymus įrašoma Ko</text:span><text:span text:style-name="T1459">miteto protokole.</text:span></text:p>
      <text:p text:style-name="P1460">Punkto pakeitimai:</text:p>
      <text:p text:style-name="P1461"><text:span text:style-name="T1462">Nr.<text:s/></text:span><text:a xlink:href="https://www.e-tar.lt/portal/legalAct.html?documentId=9e140f30ccf511ea997c9ee767e856b4" office:target-frame-name="_top" xlink:show="replace"><text:span text:style-name="T1463">O3E-619</text:span></text:a><text:span text:style-name="T1464">, 2020-07-23, paskelbta TAR 2020-07-24, i. k. 2020-16327</text:span></text:p>
      <text:p text:style-name="Normal"/>
      <text:p text:style-name="P1465"><text:span text:style-name="T1466">76</text:span><text:span text:style-name="T1467">.</text:span><text:span text:style-name="T1468"><text:tab/>Komitetas sudaro antrojo etapo Dalyvių patei</text:span><text:span text:style-name="T1469">ktų ir Nuostatų reikalavimus atitikusių patikslintų kainos priedo pasiūlymų eilę. Patikslintų kainos priedo pasiūlymų eilė sudaroma pagal pageidaujamo kainos priedo dydį didėjimo tvarka, o jei kainos priedo dydis sutampa – eilė sudaroma pirmenybę teikiant<text:s/></text:span><text:span text:style-name="T1470">didesnį planuojamą metinį gamybos kiekį pasiūliusiam Dalyviui. Visa informacija apie antro etapo dalyvių pateiktus patikslintus pasiūlymus, sudarytą eilę ir kitas aplinkybes įrašoma Komiteto protokole. Baigtą pildyti protokolą pasirašo visi posėdyje dalyva</text:span><text:span text:style-name="T1471">vę Komiteto nariai bei aukciono sekretorius. Potencialiu antro etapo laimėtoju pripažįstamas Dalyvis, pateikęs mažiausią patikslintą kainos priedo pasiūlymą.<text:s/></text:span></text:p>
      <text:p text:style-name="P1472"><text:span text:style-name="T1473">77</text:span><text:span text:style-name="T1474">.</text:span><text:span text:style-name="T1475"><text:tab/>Ne vėliau kaip kitą darbo dieną po Nuostatų 76 punkte nurodyto protokolo pasirašymo,<text:s/></text:span><text:span text:style-name="T1476">Taryba savo interneto svetainėje paskelbia Dalyvių patikslintų pasiūlymų dėl kainos priedo eilę, nurodydama Dalyvių numerius ir jų patikslintus pasiūlytus kainų priedo dydžius didėjančia tvarka, ir potencialų antrojo rato aukciono laimėtoją ar laimėtojus,<text:s/></text:span><text:span text:style-name="T1477">likusią nepaskirstytą kvotą, jei tokia nustatoma esant Nuostatų 79 punkte nurodytoms aplinkybėms, bei proporcingai paskirstomą kvotą, jei nustatomos Nuostatų 80 punkte nurodytos aplinkybės.</text:span></text:p>
      <text:p text:style-name="P1478"><text:span text:style-name="T1479">78</text:span><text:span text:style-name="T1480">.</text:span><text:span text:style-name="T1481"><text:tab/>Kai dviejų ar daugiau antro etapo Dalyvių pateikti mažiaus</text:span><text:span text:style-name="T1482">i patikslinti kainos priedo pasiūlymai sutampa, skatinimo kvotos pakanka ir neribojamas antrame aukciono etape Dalyvių, pateikusių mažiausią kainos priedo pasiūlymą, elektrinių prijungimas, potencialiais aukciono antro etapo laimėtojais pripažįstami visi m</text:span><text:span text:style-name="T1483">ažiausią patikslintą kainos priedą pasiūlę antro etapo Dalyviai.</text:span></text:p>
      <text:p text:style-name="P1484"><text:span text:style-name="T1485">79</text:span><text:span text:style-name="T1486">.</text:span><text:span text:style-name="T1487"><text:tab/>Kai suteikus potencialiam antrojo etapo aukciono laimėtojui ar laimėtojams skatinimo kvotą, dar lieka nepaskirstytos skatinimo kvotos, po potencialių antrojo etapo aukciono laimėtojo<text:s/></text:span><text:span text:style-name="T1488">ar laimėtojų toliau eilėje esantys antrojo etapo Dalyviai eilės tvarka per 3 darbo dienas nuo patikslintų pasiūlymų dėl kainos priedo eilės paskelbimo Tarybos interneto<text:s/></text:span><text:soft-page-break/><text:span text:style-name="T1489">svetainėje, turi teisę būti pripažinti aukciono antrojo etapo potencialiais laimėtojais</text:span><text:span text:style-name="T1490">, jiems taikant aukciono antrojo etapo laimėtojo ar laimėtojų pasiūlytą mažiausią kainos priedą ir likusią skatinimo kvotos dalį, jos neviršijant. Tokiam aukciono antrojo etapo laimėtojų atrinkimui taikoma Nuostatų 7</text:span><text:span text:style-name="T1491">2</text:span><text:span text:style-name="T1492">.1–72.2 papunkčiuose numatyta procedūra</text:span><text:span text:style-name="T1493">, o kvota suteikiama tik tuo atveju, jei jo elektrinės prijungimas neriboja potencialių aukciono antrojo etapo laimėtojų prijungimo.<text:s/></text:span></text:p>
      <text:p text:style-name="P1494"><text:span text:style-name="T1495">80</text:span><text:span text:style-name="T1496">.</text:span><text:span text:style-name="T1497"><text:tab/>Kai dviejų ar daugiau antrojo etapo Dalyvių pateikti patikslinti kainos priedo pasiūlymai sutampa, tačiau skatinim</text:span><text:span text:style-name="T1498">o kvotos nepakanka ir (arba) ribojamas aukciono antrojo etapo Dalyvių, pasiūliusių mažiausią kainos priedą, elektrinių prijungimas, potencialiu laimėtoju pripažįstamas didžiausią planuojamą gamybos kiekį pasiūlęs gamintojas. Jei sutampa ir nurodytas gamybo</text:span><text:span text:style-name="T1499">s kiekis, skatinimo kvota vienodą mažiausią patikslintą kainos priedą pasiūliusiems antrojo etapo Dalyviams padalinama proporcingai nurodytam gamybos kiekiui, kvotos dydį nurodant vieno skaičiaus po kablelio tikslumu, o Dalyviai, kuriems proporcingai paski</text:span><text:span text:style-name="T1500">rstoma likusi skatinimo kvota:</text:span></text:p>
      <text:p text:style-name="P1501"><text:span text:style-name="T1502">80.1</text:span><text:span text:style-name="T1503">.</text:span><text:span text:style-name="T1504"><text:tab/>ne vėliau kaip per 3 darbo dienas nuo Nuostatų 77 punkte nurodyto informacijos apie aukciono antrojo etapo dalyvių eilės paskelbimo, privalo raštu informuoti Tarybą, kad sutinka būti pripažinti aukciono antrojo etapo<text:s/></text:span><text:span text:style-name="T1505">potencialiais laimėtojais su jiems proporcingai priskirta skatinimo kvota;</text:span></text:p>
      <text:p text:style-name="P1506"><text:span text:style-name="T1507">80.2</text:span><text:span text:style-name="T1508">.</text:span><text:span text:style-name="T1509"><text:tab/>jei pasibaigus 3 darbo dienų terminui nuo patikslintų pasiūlymų dėl kainos priedo eilės sudarymo, Dalyvis raštu nepateikia sutikimo būti pripažintu aukciono antrojo etapo<text:s/></text:span><text:span text:style-name="T1510">laimėtoju, laikoma, kad Dalyvis nesutinka būti pripažintas potencialiu aukciono antrojo etapo laimėtoju. Tokiu atveju šiam Dalyviui priskirta kvotos dalis siūloma Nuostatų 81 punkte numatyta tvarka ir procedūra.</text:span></text:p>
      <text:p text:style-name="P1511"><text:span text:style-name="T1512">81</text:span><text:span text:style-name="T1513">.</text:span><text:span text:style-name="T1514"><text:tab/>Jei po antrojo aukciono etapo Nuos</text:span><text:span text:style-name="T1515">tatų<text:s/></text:span><text:span text:style-name="T1516">80.2</text:span><text:span text:style-name="T1517"><text:s/>papunktyje nurydytu atveju liko nepaskirstytos kvotos, ji siūloma Nuostatų 67 punkte nurodytoje paskelbtoje Dalyvių eilėje įvardytiems Dalyviams eilės tvarka Nuostatų 72 punkte nurodytomis sąlygomis, t. y. siūlant jiems aukciono antrajame etape p</text:span><text:span text:style-name="T1518">asiūlytą mažiausią kainos priedą ir likusią skatinimo kvotos dalį, jos neviršijant. Potencialūs aukciono laimėtojai atrenkami taikant Nuostatų 72.1–72.2 papunkčiuose numatyta procedūrą, o kvota suteikiama tik tuo atveju, jei kiekvieno iš jų <text:s text:c="2"/>elektrinės pr</text:span><text:span text:style-name="T1519">ijungimas neriboja potencialių aukciono antrojo etapo laimėtojų prijungimo.</text:span></text:p>
      <text:p text:style-name="P1520"><text:span text:style-name="T1521">82</text:span><text:span text:style-name="T1522">.</text:span><text:span text:style-name="T1523"><text:tab/>Visais atvejais potencialiam aukciono laimėtojui ar laimėtojams iki Nuostatų 83 punkte nurodyto Tarybos posėdžio, atsisakius priskirtos skatinimo kvotos ar elektros tinklų<text:s/></text:span><text:span text:style-name="T1524">operatoriaus rezervuoto elektros tinklo galios ir pralaidumo, atsiėmus prievolių įvykdymo užtikrinimą ir nutraukus ketinimų protokolą, iš pasiūlymų dėl kainos priedo ar patikslinto kainos priedo eilės eliminavus skatinimo kvotos atsisakiusį potencialų laim</text:span><text:span text:style-name="T1525">ėtoją ar laimėtojus, Komitetas Nuostatų 6</text:span><text:span text:style-name="T1526">6</text:span><text:span text:style-name="T1527"><text:s/>punkte nustatyta tvarka sudaro naują pasiūlymų dėl kainos priedo arba Nuostatų<text:s/></text:span><text:span text:style-name="T1528">76<text:s/></text:span><text:span text:style-name="T1529">punkte nustatyta tvarka –</text:span><text:span text:style-name="T1530"><text:s/></text:span><text:span text:style-name="T1531">patikslintų kainos priedo pasiūlymų eilę, surašo naują protokolą. Tarybos posėdžiui Komitetas teikia galu</text:span><text:span text:style-name="T1532">tinę pasiūlymų dėl kainos priedo eilę su visais posėdžių protokolais.<text:s/></text:span></text:p>
      <text:p text:style-name="P1533"><text:span text:style-name="T1534">83</text:span><text:span text:style-name="T1535">.</text:span><text:span text:style-name="T1536"><text:tab/>Komitetas Nuostatų 66 punkte ir Nuostatų 82 punkte nurodytus protokolus, Nuostatų 7</text:span><text:span text:style-name="T1537">2.1</text:span><text:span text:style-name="T1538"><text:s/>ir 80.1 papunkčiuose nurodytus rašytinius sutikimus ir (ar) Nuostatų 48 punkte nurodytą at</text:span><text:span text:style-name="T1539">sisakymą ar atsisakymus, jei tokie buvo pateikti, teikia Tarybos posėdžiui. Jei pasiūlymai dėl kainos priedo arba patikslinti kainos priedo pasiūlymai atitinka Nuostatų reikalavimus ir nenustatoma faktinių aplinkybių, dėl kurių Komiteto pateikta pasiūlymų<text:s/></text:span><text:span text:style-name="T1540">dėl kainos priedo arba patikslintų kainos priedo pasiūlymų eilė ir potencialus laimėtojas ar laimėtojai turėtų būti nepripažinti, Tarybos posėdyje potencialus aukciono laimėtojas ar laimėtojai ar potencialus aukciono antro rato laimėtojas ar laimėtojai – D</text:span><text:span text:style-name="T1541">alyvis ar Dalyviai, atrinkti Nuostatų 68–81 punktuose nustatytomis procedūromis, nutarimu patvirtinami aukciono laimėtoju ar laimėtojais.<text:s/></text:span></text:p>
      <text:p text:style-name="P1542"><text:span text:style-name="T1543">84</text:span><text:span text:style-name="T1544">.</text:span><text:span text:style-name="T1545"><text:tab/>Tarybos nutarime turi būti nurodyta:<text:s/></text:span></text:p>
      <text:p text:style-name="P1546"><text:span text:style-name="T1547">84.1</text:span><text:span text:style-name="T1548">.</text:span><text:span text:style-name="T1549"><text:tab/>aukciono pavadinimas;<text:s/></text:span></text:p>
      <text:p text:style-name="P1550"><text:span text:style-name="T1551">84.2</text:span><text:span text:style-name="T1552">.</text:span><text:span text:style-name="T1553"><text:tab/></text:span><text:span text:style-name="T1554">aukciono laimėtojas ar laimėtojai, nurodant asmens (asmenų) pavadinimą;<text:s/></text:span></text:p>
      <text:p text:style-name="P1555"><text:span text:style-name="T1556">84.3</text:span><text:span text:style-name="T1557">.</text:span><text:span text:style-name="T1558"><text:tab/>aukciono laimėtojo ar laimėtojų pasiūlytas mažiausias pageidaujamas kainos priedas (Eur/MWh);<text:s/></text:span></text:p>
      <text:p text:style-name="P1559"><text:span text:style-name="T1560">84.4</text:span><text:span text:style-name="T1561">.</text:span><text:span text:style-name="T1562"><text:tab/>laimėtojui paskirta skatinimo kvota, išreikšta MWh.<text:s/></text:span></text:p>
      <text:p text:style-name="P1563"><text:span text:style-name="T1564">85</text:span><text:span text:style-name="T1565">.</text:span><text:span text:style-name="T1566"><text:tab/>Nuost</text:span><text:span text:style-name="T1567">atų 62 ir 83 punktuose nurodyti nutarimai skelbiami Tarybos darbo reglamento nustatyta tvarka.<text:s/></text:span></text:p>
      <text:p text:style-name="P1568"><text:span text:style-name="T1569">86</text:span><text:span text:style-name="T1570">.</text:span><text:span text:style-name="T1571"><text:tab/>Paaiškėjus aplinkybėms, kad aukciono laimėtojas pateikė Tarybai neteisingus duomenis arba sąmoningai juos nuslėpė, arba paaiškėja kitos esminės aplinkyb</text:span><text:span text:style-name="T1572">ės, kurios galėjo turėti esminės įtakos įvertinant Dalyvių aukciono dokumentus ir jų pasiūlymus dėl kainos priedo, Taryba turi teisę pakeisti savo sprendimą dėl aukciono rezultatų, patvirtintų Nuostatų</text:span><text:span text:style-name="T1573"><text:s/>62 ir (ar)<text:s/></text:span><text:span text:style-name="T1574">83 punkte nurodytu nutarimu.<text:s/></text:span></text:p>
      <text:p text:style-name="P1575"><text:span text:style-name="T1576">87</text:span><text:span text:style-name="T1577">.</text:span><text:span text:style-name="T1578"><text:tab/></text:span><text:span text:style-name="T1579">Aukciono metu likęs nepaskirstytas tvarkaraštyje nurodytas metinis gamybos kiekis įvertinamas Vyriausybei tvirtinant ateinančio laikotarpio tvarkaraštį ir paskirstomas naujame aukcione.<text:s/></text:span><text:span text:style-name="T1580">Aukciono laimėtoją išbraukus iš aukciono laimėtojų sąrašo, jam aukcion</text:span><text:span text:style-name="T1581">e paskirtas elektros energijos gamybos kiekis įvertinamas Vyriausybei tvirtinant ateinančių laikotarpių tvarkaraštį ir paskirstomas naujame aukcione</text:span><text:span text:style-name="T1582">.<text:s/></text:span></text:p>
      <text:p text:style-name="P1583"/>
      <text:p text:style-name="P1584"><text:span text:style-name="T1585">XI</text:span><text:span text:style-name="T1586"><text:s/>SKYRIUS</text:span></text:p>
      <text:p text:style-name="P1587"><text:span text:style-name="T1588">NEĮVYKĘS AUKCIONAS</text:span></text:p>
      <text:p text:style-name="P1589"/>
      <text:p text:style-name="P1590"><text:span text:style-name="T1591">88</text:span><text:span text:style-name="T1592">.</text:span><text:span text:style-name="T1593"><text:tab/>Aukcionas laikomas neįvykusiu, jeigu:</text:span></text:p>
      <text:p text:style-name="P1594"><text:span text:style-name="T1595">88.1</text:span><text:span text:style-name="T1596">.</text:span><text:span text:style-name="T1597"><text:tab/>Nuostatų 8 pu</text:span><text:span text:style-name="T1598">nkte nurodytu atveju, pratęsus aukciono dokumentų ir pasiūlymų dėl kainos priedo priėmimo terminą, neįregistruojami bent trys Dalyviai;<text:s/></text:span></text:p>
      <text:p text:style-name="P1599"><text:span text:style-name="T1600">88.2</text:span><text:span text:style-name="T1601">.</text:span><text:span text:style-name="T1602"><text:tab/>Nuostatų 54, 55 ir (ar) 65 punktuose nurodytais atvejais Komitetas nenustatė bent dviejų Dalyvių, atitikusių<text:s/></text:span><text:span text:style-name="T1603">Nuostatų reikalavimus;</text:span></text:p>
      <text:p text:style-name="P1604"><text:span text:style-name="T1605">88.3</text:span><text:span text:style-name="T1606">.</text:span><text:span text:style-name="T1607"><text:tab/>potencialiam aukciono laimėtojui ar laimėtojams iki Nuostatų 83 punkte nurodyto Tarybos posėdžio, Nuostatų <text:s/>72 punkte nurodytu atveju per 3 darbo dienas nuo pasiūlymų dėl kainos priedo eilės sudarymo, atsisakius priskirtos<text:s/></text:span><text:span text:style-name="T1608">skatinimo kvotos arba elektros tinklų operatoriaus rezervuoto elektros tinklų galių ir pralaidumų, ir nelikus nei vieno potencialaus laimėtojo.</text:span></text:p>
      <text:p text:style-name="P1609"><text:span text:style-name="T1610">89</text:span><text:span text:style-name="T1611">.</text:span><text:span text:style-name="T1612"><text:tab/>Komiteto sprendimas dėl neįvykusio aukciono įforminamas protokolu, kuris ne vėliau kaip kitą darbo die</text:span><text:span text:style-name="T1613">ną paskelbiamas Tarybos interneto svetainėje. Šis protokolas teikiamas Tarybos posėdžiui.</text:span></text:p>
      <text:p text:style-name="P1614"/>
      <text:p text:style-name="P1615"><text:span text:style-name="T1616">XII</text:span><text:span text:style-name="T1617"><text:s/>SKYRIUS</text:span></text:p>
      <text:p text:style-name="P1618"><text:span text:style-name="T1619">AUKCIONO DALYVIO MOKESTIS</text:span></text:p>
      <text:p text:style-name="P1620"/>
      <text:p text:style-name="P1621"><text:span text:style-name="T1622">90</text:span><text:span text:style-name="T1623">.</text:span><text:span text:style-name="T1624"><text:tab/>Aukciono dalyvio mokestis nustatomas atsižvelgiant į šias Tarybos ir Komiteto patiriamas sąnaudas:</text:span></text:p>
      <text:p text:style-name="P1625"><text:span text:style-name="T1626">90.1</text:span><text:span text:style-name="T1627">.</text:span><text:span text:style-name="T1628"><text:tab/></text:span><text:span text:style-name="T1629">Komiteto narių, dirbančių Taryboje, ir Komiteto sekretoriaus darbo užmokestis už Komiteto atliktas Nuostatuose numatytas užduotis;</text:span></text:p>
      <text:p text:style-name="P1630"><text:span text:style-name="T1631">90.2</text:span><text:span text:style-name="T1632">.</text:span><text:span text:style-name="T1633"><text:tab/>Tarybos, Komiteto narių, dirbančių Taryboje, ir Komiteto sekretoriaus darbui reikalingų patalpų nuomos sąnaudas;</text:span></text:p>
      <text:p text:style-name="P1634"><text:span text:style-name="T1635">90.3</text:span><text:span text:style-name="T1636">.</text:span><text:span text:style-name="T1637"><text:tab/>Tarybos, Komiteto narių, dirbančių Taryboje, ir Komiteto sekretoriaus darbo organizavimo priemonių sąnaudas.</text:span></text:p>
      <text:p text:style-name="P1638"><text:span text:style-name="T1639">91</text:span><text:span text:style-name="T1640">.</text:span><text:span text:style-name="T1641"><text:tab/><text:s/>Aukciono dalyvio mokestį Taryba, kartu su informacija apie planuojamą organizuoti aukcioną, skelbia savo interneto svetainėje.<text:s/></text:span></text:p>
      <text:p text:style-name="P1642"><text:span text:style-name="T1643">92</text:span><text:span text:style-name="T1644">.</text:span><text:span text:style-name="T1645"><text:tab/>Aukciono dalyvio mokestis pervedamas į Tarybos sąskaitą, paskelbtą Nuostatų 25.7 papunkčio tvarka, iki aukciono dokumentų pateikimo.</text:span></text:p>
      <text:p text:style-name="P1646"><text:span text:style-name="T1647">93</text:span><text:span text:style-name="T1648">.</text:span><text:span text:style-name="T1649"><text:tab/>Aukciono dalyvio mokestis Dalyviams negrąžinamas, išskyrus atvejus, kai konstatuojamas neįvykęs aukcionas d</text:span><text:span text:style-name="T1650">ėl Nuostatų 88.1 ir 88.2 papunkčiuose numatytų aplinkybių.</text:span></text:p>
      <text:p text:style-name="P1651"/>
      <text:p text:style-name="P1652"><text:span text:style-name="T1653">XIII</text:span><text:span text:style-name="T1654"><text:s/>SKYRIUS</text:span></text:p>
      <text:p text:style-name="P1655"><text:span text:style-name="T1656">BAIGIAMOSIOS NUOSTATOS</text:span></text:p>
      <text:p text:style-name="P1657"/>
      <text:p text:style-name="P1658"><text:span text:style-name="T1659">94</text:span><text:span text:style-name="T1660">.</text:span><text:span text:style-name="T1661"><text:tab/>Taryba ne vėliau kaip per 5 darbo dienas po Tarybos nutarimo, kuriuo buvo patvirtinti aukciono laimėtojas ar laimėtojai, priėmimo informuoja tink</text:span><text:span text:style-name="T1662">lų operatorių, prie kurio tinklų jungiamas laimėtojas ar laimėtojai, apie aukciono laimėtoją ar laimėtojus ir aukciono metu paskirstytos skatinimo kvotos dydį.</text:span></text:p>
      <text:p text:style-name="P1663"><text:span text:style-name="T1664">95</text:span><text:span text:style-name="T1665">.</text:span><text:span text:style-name="T1666"><text:tab/>Taryba turi teisę iš Dalyvių, elektros tinklų operatorių, asociacijų ir kitų ūkio subjek</text:span><text:span text:style-name="T1667">tų ar institucijų gauti visą reikiamą informaciją ir (ar) dokumentus, būtinus Tarybos funkcijoms, susijusiomis su aukcionų organizavimo procedūromis, atlikti.<text:s/></text:span></text:p>
      <text:p text:style-name="P1668"><text:span text:style-name="T1669">96</text:span><text:span text:style-name="T1670">.</text:span><text:span text:style-name="T1671"><text:tab/>Aukciono laimėtojui ar laimėtojams nesilaikant savo įsipareigojimų pagal Įstatymą, Įstat</text:span><text:span text:style-name="T1672">ymo įgyvendinamuosius teisės aktus, taip pat pagal kitus įstatymus ir teisės aktus, laimėtojas ar laimėtojai atsako Lietuvos Respublikos energetikos įstatymo ir kitų teisės aktų nustatyta tvarka.<text:s/></text:span></text:p>
      <text:p text:style-name="P1673"><text:span text:style-name="T1674">97</text:span><text:span text:style-name="T1675">.</text:span><text:span text:style-name="T1676"><text:tab/>Kilus įtarimui dėl sudaryto draudžiamo susitarimo,<text:s/></text:span><text:span text:style-name="T1677">Taryba kreipiasi į Lietuvos Respublikos konkurencijos tarybą dėl tyrimo pradėjimo.<text:s/></text:span></text:p>
      <text:p text:style-name="P1678"><text:span text:style-name="T1679">98</text:span><text:span text:style-name="T1680">.</text:span><text:span text:style-name="T1681"><text:tab/>Ginčai, kilę dėl Nuostatų reikalavimų vykdymo, taikymo ir aiškinimo, sprendžiami Lietuvos Respublikos teisės aktų nustatyta tvarka.<text:s/></text:span></text:p>
      <text:p text:style-name="P1682"><text:span text:style-name="T1683">99</text:span><text:span text:style-name="T1684">.</text:span><text:span text:style-name="T1685"><text:tab/>Tarybos veiksmai ar nev</text:span><text:span text:style-name="T1686">eikimas gali būti skundžiami Lietuvos Respublikos teisės aktų nustatyta tvarka.</text:span></text:p>
      <text:p text:style-name="P1687"><text:span text:style-name="T1688">______________</text:span></text:p>
      <text:soft-page-break/>
      <text:p text:style-name="P1689">Elektros energijos gamybos iš atsinaujinančių<text:s/></text:p>
      <text:p text:style-name="P1695"><text:span text:style-name="T1696">išteklių s</text:span><text:span text:style-name="T1697">katinimo kvotų paskirstymo aukcionų<text:s/></text:span></text:p>
      <text:p text:style-name="P1698">nuostatų<text:s/></text:p>
      <text:p text:style-name="P1699"><text:span text:style-name="T1700">1</text:span><text:span text:style-name="T1701"><text:s/>priedas</text:span></text:p>
      <text:p text:style-name="P1702"/>
      <text:p text:style-name="P1703">_______________________________________________________________________________</text:p>
      <text:p text:style-name="P1704">_______________________________________________________________________________</text:p>
      <text:p text:style-name="P1705">_________________________________________________________________</text:p>
      <text:p text:style-name="P1706"/>
      <text:p text:style-name="P1707">(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1708"/>
      <text:p text:style-name="P1709">Valstybinei <text:s/>energetikos<text:s/></text:p>
      <text:p text:style-name="P1710">reguliavimo tarybai <text:s/></text:p>
      <text:p text:style-name="P1711">Verkių g. 25C-1<text:s/></text:p>
      <text:p text:style-name="P1712">LT-08223 Vilnius</text:p>
      <text:p text:style-name="P1713"/>
      <text:p text:style-name="P1714">PRAŠYMAS</text:p>
      <text:p text:style-name="P1715">LEISTI DALYVAUTI SKATINIMO KVOTŲ PASKIRSTYMO AUKCIONE</text:p>
      <text:p text:style-name="P1716"/>
      <text:p text:style-name="P1717">__________________</text:p>
      <text:p text:style-name="P1718">(data)</text:p>
      <text:p text:style-name="P1719">__________________</text:p>
      <text:p text:style-name="P1720">(vieta)</text:p>
      <text:p text:style-name="P1721"/>
      <text:p text:style-name="P1722"><text:tab/></text:p>
      <text:p text:style-name="P1723"><text:tab/>(fizinio<text:s/>asmens – vardas, pavardė; juridinio asmens – įmonės pavadinimas)</text:p>
      <text:p text:style-name="P1724">Prašau leisti dalyvauti skatinimo kvotų paskirstymo aukcione<text:tab/></text:p>
      <text:p text:style-name="P1725"><text:tab/></text:p>
      <text:p text:style-name="P1726"><text:tab/>(planuojamų statyti elektros gamybos įrenginių galia, planuojamas pagaminti metinis elektros energijos kiekis)</text:p>
      <text:p text:style-name="P1727">Vietovė, kurioje bus statoma elektrinė<text:tab/></text:p>
      <text:p text:style-name="P1728"><text:tab/></text:p>
      <text:p text:style-name="P1729"><text:tab/>.</text:p>
      <text:p text:style-name="P1730"><text:tab/>(nurodoma vietovė, kur asmuo planuoja statyti elektros gamybos įrenginius)</text:p>
      <text:p text:style-name="P1731"><text:span text:style-name="T1732">Juridinio asmens vadovas</text:span><text:span text:style-name="T1733"><text:note text:note-class="footnote" text:id="_ftn0"><text:note-citation>1</text:note-citation><text:note-body><text:p text:style-name="Normal"><text:span text:style-name="T1734"><text:s/></text:span><text:span text:style-name="T1735">Fiziniam asmeniui šios eilutės pildyti nereikia.</text:span></text:p></text:note-body></text:note></text:span><text:span text:style-name="T1736"><text:s/></text:span><text:span text:style-name="T1737"><text:tab/></text:span></text:p>
      <text:p text:style-name="P1738"><text:tab/>(pareigų pavadinimas, vardas ir pavardė, telefono numeris, elektroninio pašto adresas)</text:p>
      <text:p text:style-name="P1739"><text:tab/></text:p>
      <text:p text:style-name="P1740"/>
      <text:p text:style-name="P1741">PRIDEDAMA:</text:p>
      <text:p text:style-name="P1742"><text:span text:style-name="T1743">1. Dokumentai,<text:s/></text:span><text:span text:style-name="T1744">lapai (-ų)</text:span><text:span text:style-name="T1745"><text:note text:note-class="footnote" text:id="_ftn1"><text:note-citation>2</text:note-citation><text:note-body><text:p text:style-name="P1746"><text:span text:style-name="T1747"><text:s/>Pridedami dokumentai, patvirtinantys asmens įgaliojimus atstovauti juridiniam asmeniui. Fiziniam asmeniui šios eilutės pildyti nereikia.</text:span></text:p></text:note-body></text:note></text:span><text:span text:style-name="T1748">.<text:s/></text:span></text:p>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text:span text:style-name="T1757">(pareigų pavadinimas)</text:span><text:span text:style-name="T1758"><text:note text:note-class="footnote" text:id="_ftn2"><text:note-citation>3</text:note-citation><text:note-body><text:p text:style-name="Normal"><text:span text:style-name="T1759"><text:s/>Fiziniam asmeniui šios eilutės pildyti nereikia</text:span></text:p></text:note-body></text:note></text:span></text:p>
          </table:table-cell>
          <table:table-cell table:style-name="TableCell1760">
            <text:p text:style-name="P1761">(parašas)</text:p>
          </table:table-cell>
          <table:table-cell table:style-name="TableCell1762">
            <text:p text:style-name="P1763">(vardas ir pavardė)</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row>
      </table:table>
      <text:p text:style-name="P1771"/>
      <text:p text:style-name="P1772"><text:span text:style-name="T1773">______________________</text:span></text:p>
      <text:soft-page-break/>
      <text:p text:style-name="P1774">Elektros energijos gamybos iš<text:s/></text:p>
      <text:p text:style-name="P1780"><text:span text:style-name="T1781">atsinaujinančių išteklių s</text:span><text:span text:style-name="T1782">katinimo kvotų<text:s/></text:span></text:p>
      <text:p text:style-name="P1783">paskirstymo aukcionų nuostatų<text:s/></text:p>
      <text:p text:style-name="P1784"><text:span text:style-name="T1785">2</text:span><text:span text:style-name="T1786"><text:s/>priedas</text:span></text:p>
      <text:p text:style-name="P1787"/>
      <text:p text:style-name="P1788"/>
      <text:p text:style-name="P1789">___________________________________________________</text:p>
      <text:p text:style-name="P1790"><text:span text:style-name="T1791">(vardas ir pavardė)</text:span></text:p>
      <text:p text:style-name="P1792"/>
      <text:p text:style-name="P1793"><text:span text:style-name="T1794">KONFIDENCIALUMO PASIŽADĖJIMAS</text:span></text:p>
      <text:p text:style-name="P1795"/>
      <text:p text:style-name="P1796">20__ <text:s/>m. ____________d. Nr. ______</text:p>
      <text:p text:style-name="P1797"/>
      <text:p text:style-name="P1798">_______________________</text:p>
      <text:p text:style-name="P1799">(vieta)</text:p>
      <text:p text:style-name="P1800"/>
      <text:p text:style-name="P1801"><text:span text:style-name="T1802">1.</text:span><text:span text:style-name="T1803"><text:tab/>Būdamas _________________________ (</text:span><text:span text:style-name="T1804">pasirinkti ir įrašyti:</text:span><text:span text:style-name="T1805"><text:s/>Tarybos nariu arba Kom</text:span><text:span text:style-name="T1806">iteto nariu, arba aukciono sekretoriumi, ar Tarybos darbuotoju</text:span><text:span text:style-name="T1807">)</text:span><text:span text:style-name="T1808"><text:s/>pasižadu:</text:span></text:p>
      <text:p text:style-name="P1809">1.1.<text:tab/>saugoti ir tik Lietuvos Respublikos įstatymų ir kitų teisės aktų nustatytais tikslais ir tvarka naudoti konfidencialią informaciją, kuri man taps žinoma dirbant Skatinimo kvotų<text:s/>paskirstymo aukciono Komiteto nariu, aukciono sekretoriumi;</text:p>
      <text:p text:style-name="P1810">1.2.<text:tab/>man patikėtą konfidencialią informaciją saugoti tokiu būdu, kad tretieji asmenys neturėtų galimybės su ja susipažinti ar pasinaudoti;<text:s/></text:p>
      <text:p text:style-name="P1811"><text:span text:style-name="T1812">1.3.</text:span><text:span text:style-name="T1813"><text:tab/></text:span><text:span text:style-name="T1814">nepasilikti jokių man pateiktų dokumentų kopijų.</text:span></text:p>
      <text:p text:style-name="P1815"><text:span text:style-name="T1816">2.</text:span><text:span text:style-name="T1817"><text:tab/></text:span><text:span text:style-name="T1818">Man žinoma, kad su kvotų paskirstymo aukcionu susijusią informaciją, kurią Atsinaujinančių energetikos išteklių įstatymo ir kitų su jo įgyvendinimu susijusių teisės aktų nuostatos numato teikti kvotų paskirstymo aukcionų procedūrose dalyvaujančioms arba n</text:span><text:span text:style-name="T1819">edalyvaujančioms šalims, galėsiu teikti tik įpareigotas Valstybinės energetikos reguliavimo tarybos ar aukcione dalyvaujančio asmens ar jo įgalioto asmens. Konfidencialią informaciją galėsiu atskleisti tik Lietuvos Respublikos įstatymų nustatytais atvejais</text:span><text:span text:style-name="T1820">.</text:span></text:p>
      <text:p text:style-name="P1821">3.<text:tab/>Man išaiškinta, kad konfidencialią informaciją sudaro:<text:s/></text:p>
      <text:p text:style-name="P1822">3.1.<text:tab/>Dalyvių kvalifikaciniai duomenys;<text:s/></text:p>
      <text:p text:style-name="P1823">3.2.<text:tab/>kiekvieno Dalyvio pateiktų aukciono dokumentų, pasiūlymo dėl kainos priedo informacija ir paaiškinimų turinys;<text:s/></text:p>
      <text:p text:style-name="P1824">3.3.<text:tab/>kita informacija, susijusi su Dalyvių pateiktų dokumentų nagrinėjimu, vertinimu, išskyrus informaciją dėl aukciono rezultatų;<text:s/></text:p>
      <text:p text:style-name="P1825">3.4.<text:tab/>informacija, susijusi su atliktomis aukciono procedūromis, jeigu jos atskleidimas prieštarauja įstatymams, daro nuostolių teisėtiems šalių komerciniams interesams arba trukdo užtikrinti sąžiningą konkurenciją.</text:p>
      <text:p text:style-name="P1826">4.<text:tab/>Esu įspėtas, kad, pažeidęs šį pasižadėjimą, turėsiu atlyginti aukcioną paskelbusiai institucijai ir Dalyviams padarytus nuostolius.</text:p>
      <text:p text:style-name="P1827">5.<text:tab/>Man nustojus eiti 1 punkte nurodytas pareigas, konfidencialumo<text:s/>reikalavimai lieka galioti 3 metus.</text:p>
      <text:p text:style-name="P1828"/>
      <text:p text:style-name="P1829"/>
      <table:table table:style-name="Table1830">
        <table:table-columns>
          <table:table-column table:style-name="TableColumn1831"/>
          <table:table-column table:style-name="TableColumn1832"/>
          <table:table-column table:style-name="TableColumn1833"/>
        </table:table-columns>
        <table:table-row table:style-name="TableRow1834">
          <table:table-cell table:style-name="TableCell1835">
            <text:p text:style-name="P1836">__________</text:p>
            <text:p text:style-name="P1837">(pareigos)</text:p>
          </table:table-cell>
          <table:table-cell table:style-name="TableCell1838">
            <text:p text:style-name="P1839">_________</text:p>
            <text:p text:style-name="P1840">(parašas)</text:p>
          </table:table-cell>
          <table:table-cell table:style-name="TableCell1841">
            <text:p text:style-name="P1842">__________________</text:p>
            <text:p text:style-name="P1843">(vardas ir pavardė)</text:p>
          </table:table-cell>
        </table:table-row>
      </table:table>
      <text:p text:style-name="P1844"/>
      <text:p text:style-name="P1845"/>
      <text:p text:style-name="P1846"><text:span text:style-name="T1847">___________________</text:span></text:p>
      <text:soft-page-break/>
      <text:p text:style-name="P1848">Elektros energijos gamybos iš<text:s/></text:p>
      <text:p text:style-name="P1855"><text:span text:style-name="T1856">atsinaujinančių išteklių s</text:span><text:span text:style-name="T1857">katinimo kvotų<text:s/></text:span></text:p>
      <text:p text:style-name="P1858">paskirstymo aukcionų nuostatų<text:s/></text:p>
      <text:p text:style-name="P1859"><text:span text:style-name="T1860">3</text:span><text:span text:style-name="T1861"><text:s/>priedas</text:span></text:p>
      <text:p text:style-name="P1862"/>
      <text:p text:style-name="P1863">___________________________________________________</text:p>
      <text:p text:style-name="P1864"><text:span text:style-name="T1865">(vardas ir pavardė)</text:span></text:p>
      <text:p text:style-name="P1866"/>
      <text:p text:style-name="P1867"/>
      <text:p text:style-name="P1868"><text:span text:style-name="T1869">NEŠALIŠKUMO DEKLARACIJA</text:span></text:p>
      <text:p text:style-name="P1870"/>
      <text:p text:style-name="P1871">20__ m._____________ d. Nr. ______</text:p>
      <text:p text:style-name="P1872">__________________________</text:p>
      <text:p text:style-name="P1873"><text:span text:style-name="T1874">(vietovės pavadinimas)</text:span></text:p>
      <text:p text:style-name="P1875"><text:span text:style-name="T1876">Būdamas<text:s/></text:span><text:span text:style-name="T1877"><text:tab/>,<text:s/></text:span><text:span text:style-name="T1878">pasižadu:</text:span></text:p>
      <text:p text:style-name="P1879"><text:span text:style-name="T1880">(</text:span><text:span text:style-name="T1881">Tarybos nariu arba Komiteto nariu, arba aukciono sekretoriumi, ar Tarybos darbuotoju</text:span><text:span text:style-name="T1882">)</text:span></text:p>
      <text:p text:style-name="P1883"><text:span text:style-name="T1884">1.</text:span><text:span text:style-name="T1885"><text:tab/></text:span><text:span text:style-name="T1886">Objektyviai, dalykiškai, be išankstinio nusistatymo, vadovaudamasis visų kvotų paskirstymo aukciono dalyvių lygiateisiškumo, nediskriminavimo, proporcingumo, abipusio<text:s/></text:span><text:span text:style-name="T1887">pripažinimo ir skaidrumo principais, atlikti man pavestas pareigas (užduotis).</text:span></text:p>
      <text:p text:style-name="P1888"><text:span text:style-name="T1889">2.</text:span><text:span text:style-name="T1890"><text:tab/></text:span><text:span text:style-name="T1891">Nedelsdamas raštu pranešti<text:s/></text:span><text:span text:style-name="T1892">Valstybinės energetikos reguliavimo tarybos s pirmininkui</text:span><text:span text:style-name="T1893"><text:s/>ar jo įgaliotajam atstovui apie galimą viešųjų ir privačių interesų konfliktą, paaiškėjus</text:span><text:span text:style-name="T1894"><text:s/>bent vienai iš šių aplinkybių:</text:span></text:p>
      <text:p text:style-name="P1895"><text:span text:style-name="T1896">2.1.</text:span><text:span text:style-name="T1897"><text:tab/></text:span><text:span text:style-name="T1898">kvotų paskirstymo aukciono procedūrose kaip dalyvis dalyvauja man artimas asmuo arba juridinis asmuo, kuriam vadovauja toks asmuo;<text:s/></text:span></text:p>
      <text:p text:style-name="P1899"><text:span text:style-name="T1900">2.2.</text:span><text:span text:style-name="T1901"><text:tab/></text:span><text:span text:style-name="T1902">aš arba man artimas asmuo:</text:span></text:p>
      <text:p text:style-name="P1903"><text:span text:style-name="T1904">2.2.1.</text:span><text:span text:style-name="T1905"><text:tab/></text:span><text:span text:style-name="T1906">esu (yra) kvotų paskirstymo aukciono procedūrose</text:span><text:span text:style-name="T1907"><text:s/>dalyvaujančio juridinio asmens valdymo organų narys;<text:s/></text:span></text:p>
      <text:p text:style-name="P1908"><text:span text:style-name="T1909">2.2.2.</text:span><text:span text:style-name="T1910"><text:tab/></text:span><text:span text:style-name="T1911">turiu(-i) kvotų paskirstymo aukciono procedūrose dalyvaujančio juridinio asmens įstatinio kapitalo dalį arba turtinį įnašą jame;<text:s/></text:span></text:p>
      <text:p text:style-name="P1912"><text:span text:style-name="T1913">2.2.3.</text:span><text:span text:style-name="T1914"><text:tab/></text:span><text:span text:style-name="T1915">gaunu(-a) iš kvotų paskirstymo aukciono procedūrose dalyv</text:span><text:span text:style-name="T1916">aujančio juridinio asmens bet kokios rūšies pajamų;</text:span></text:p>
      <text:p text:style-name="P1917">2.3.<text:tab/>tarp manęs ir kvotų paskirstymo aukciono dalyvio yra pagal Lietuvos Respublikos viešųjų ir privačių interesų derinimo valstybinėje tarnyboje įstatymo 20 straipsnį draudžiami tarnybiniai santykiai;<text:s/></text:p>
      <text:p text:style-name="P1918"><text:span text:style-name="T1919">2</text:span><text:span text:style-name="T1920">.4.</text:span><text:span text:style-name="T1921"><text:tab/></text:span><text:span text:style-name="T1922">su bent vienu dalyviu ar jo įgaliotu asmeniu esu susijęs tokiais teisiniais santykiais, dėl kurių aukciono baigtis gali turėti įtakos jo teisėms arba pareigoms;<text:s/></text:span></text:p>
      <text:p text:style-name="P1923"><text:span text:style-name="T1924">2.5.</text:span><text:span text:style-name="T1925"><text:tab/></text:span><text:span text:style-name="T1926">dėl bet kokių kitų aplinkybių negaliu laikytis 1 punkte nustatytų principų.</text:span></text:p>
      <text:p text:style-name="P1927">3. Man išaiškinta, kad:</text:p>
      <text:p text:style-name="P1928"><text:span text:style-name="T1929">3.1. man artimi asmenys yra: sutuoktinis</text:span><text:span text:style-name="T1930"><text:note text:note-class="footnote" text:id="_ftn3"><text:note-citation>4</text:note-citation><text:note-body><text:p text:style-name="P1931"><text:span text:style-name="T1932"><text:s/></text:span><text:span text:style-name="T1933">Sutuoktiniui prilyginamas ir asmuo, su kuriuo Komiteto narys ar au</text:span><text:span text:style-name="T1934">kciono sekretorius ar Tarybos darbuotojas kartu gyvena neįregistravęs santuokos arba su kuriuo yra susižadėjęs (padavęs pareiškimą santuokai įregistruoti), taip pat buvęs sutuoktinis. Vaikams ir tėvams prilyginami įvaikiai ir įtėviai, taip pat buvę įvaikia</text:span><text:span text:style-name="T1935">i bei įtėviai.</text:span></text:p></text:note-body></text:note></text:span><text:span text:style-name="T1936">, mano ir mano sutuoktinio tėvai (įtėviai), vaikai (įvaikiai), broliai (įbroliai), seserys (įseserės), seneliai, vaikaičiai ir jų sutuoktiniai, svainystės ryšiais susiję asmenys, globos ar rūpybos<text:s/></text:span><text:span text:style-name="T1937">santykiais susiję asmenys;</text:span></text:p>
      <text:p text:style-name="P1938"><text:span text:style-name="T1939">3.2.<text:s/></text:span><text:span text:style-name="T1940">kvotų paskirstymo aukciono vykdytojui gavus pagrįstos informacijos apie tai, kad galiu būti patekęs į intereso konflikto situaciją ir nenusišalinau nuo su atitinkamu kvotų paskirstymo aukcionu susijusių sprendimų priėmimo,<text:s/></text:span><text:span text:style-name="T1941">kvotų paskirstymo aukciono vykdytojas ar jo įgaliotasis atstovas sustabdo mano dalyvavimą su kvotų paskirstymo aukcionu susijusių sprendimų priėmimo procese ar jo stebėjime ir atlieka mano su kvotų paskirstymo aukcionu susijusios veiklos patikrinimą. Kvotų</text:span><text:span text:style-name="T1942"><text:s/>paskirstymo aukciono vykdytojas, nustatęs, kad patekau į interesų konflikto situaciją, pašalina mane iš su atitinkamu kvotų paskirstymo aukcionu susijusių<text:s/></text:span><text:soft-page-break/><text:span text:style-name="T1943">sprendimų priėmimo proceso;</text:span></text:p>
      <text:p text:style-name="P1944">3.3. turiu užpildyti privačių interesų deklaraciją, kaip tai numato Lietuvos Respublikos viešųjų ir privačių interesų derinimo valstybinėje tarnyboje įstatymas;</text:p>
      <text:p text:style-name="P1945">3.4. pasibaigus aukcionui, kurio Komiteto nariu buvau paskirtas, vienerius metus negalėsiu atstovauti fiziniams ir juridiniams asmenims, galintiems dalyvauti kituose atsinaujinančių išteklių kvotų paskirstymo aukcionuose, tais klausimais, kurie susiję su aukciono metu gauta informacija.</text:p>
      <text:p text:style-name="P1946"/>
      <text:p text:style-name="P1947"/>
      <text:p text:style-name="P1948"/>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__________</text:p>
            <text:p text:style-name="P1956">(pareigos)</text:p>
          </table:table-cell>
          <table:table-cell table:style-name="TableCell1957">
            <text:p text:style-name="P1958">_________</text:p>
            <text:p text:style-name="P1959">(parašas)</text:p>
          </table:table-cell>
          <table:table-cell table:style-name="TableCell1960">
            <text:p text:style-name="P1961">__________________</text:p>
            <text:p text:style-name="P1962">(vardas ir pavardė)</text:p>
          </table:table-cell>
        </table:table-row>
      </table:table>
      <text:p text:style-name="P1963"/>
      <text:p text:style-name="P1964">______________</text:p>
      <text:soft-page-break/>
      <text:p text:style-name="P1965">Elektros energijos gamybos iš</text:p>
      <text:p text:style-name="P1972">atsinaujinančių<text:s/></text:p>
      <text:p text:style-name="P1973"><text:span text:style-name="T1974">išteklių s</text:span><text:span text:style-name="T1975">katinimo kvotų paskirstymo aukcionų nuostatų</text:span></text:p>
      <text:p text:style-name="P1976"><text:span text:style-name="T1977">4</text:span><text:span text:style-name="T1978"><text:s/>priedas</text:span></text:p>
      <text:p text:style-name="P1979"/>
      <text:p text:style-name="P1980"/>
      <text:p text:style-name="P1981"><text:span text:style-name="T1982">VALSTYBINĖ ENERGETIKOS REGULIAVIMO TARYBA<text:s/></text:span></text:p>
      <text:p text:style-name="P1983"/>
      <text:p text:style-name="P1984">Biudžetinė įstaiga, Verkių g. 25C-1, LT-08223 Vilnius, tel.<text:s/>(8 5) 213 5166, faks. (8 5) 213 5270, el. p. info@vert.lt</text:p>
      <text:p text:style-name="P1985"><text:span text:style-name="T1986">Duomenys kaupiami ir saugomi Juridinių asmenų registre, kodas 188706554</text:span></text:p>
      <text:p text:style-name="P1987"><text:tab/></text:p>
      <text:p text:style-name="P1988"/>
      <text:p text:style-name="P1989"><text:span text:style-name="T1990">PATVIRTINIMAS</text:span></text:p>
      <text:p text:style-name="P1991">20 __ m.<text:tab/><text:tab/>d.</text:p>
      <text:p text:style-name="P1992"><text:span text:style-name="T1993">Vilnius</text:span></text:p>
      <text:p text:style-name="P1994"/>
      <text:p text:style-name="P1995"><text:span text:style-name="T1996">Valstybinėje energetikos reguliavimo taryboje 20 <text:s/>m. ___________________d. ________________val. užregistruoti [</text:span><text:span text:style-name="T1997">du</text:span><text:span text:style-name="T1998">]</text:span><text:span text:style-name="T1999"><text:note text:note-class="footnote" text:id="_ftn4"><text:note-citation>5</text:note-citation><text:note-body><text:p text:style-name="Normal"><text:span text:style-name="T2000"><text:s/></text:span><text:span text:style-name="T2001">Nurodomas asmens pateiktų vokų skaičius.</text:span></text:p></text:note-body></text:note></text:span><text:span text:style-name="T2002"><text:s/>vokai: aukciono dokumentai</text:span><text:span text:style-name="T2003"><text:note text:note-class="footnote" text:id="_ftn5"><text:note-citation>6</text:note-citation><text:note-body><text:p text:style-name="Normal"><text:span text:style-name="T2004"><text:s/></text:span><text:span text:style-name="T2005">Rašoma, kai asmuo teikia dokumentus pagal Nuostatų 36 punktą.</text:span></text:p></text:note-body></text:note></text:span><text:span text:style-name="T2006"><text:s/>pasiūlymas dėl kainos priedo</text:span><text:span text:style-name="T2007"><text:note text:note-class="footnote" text:id="_ftn6"><text:note-citation>7</text:note-citation><text:note-body><text:p text:style-name="Normal"><text:span text:style-name="T2008"><text:s/></text:span><text:span text:style-name="T2009">Rašoma, kai asmuo teikia pasiūlymus dėl kainos priedo pagal Nuostatų 37 punktą.</text:span></text:p></text:note-body></text:note></text:span><text:span text:style-name="T2010"><text:s/>patikslintas pasiūlymas dėl kainos priedo</text:span><text:span text:style-name="T2011"><text:note text:note-class="footnote" text:id="_ftn7"><text:note-citation>8</text:note-citation><text:note-body><text:p text:style-name="Normal"><text:span text:style-name="T2012"><text:s/></text:span><text:span text:style-name="T2013">Rašoma, kai asmuo teikia pasiūlymus dėl kainos<text:s/></text:span><text:span text:style-name="T2014">priedo pagal Nuostatų 73 punktą.</text:span></text:p></text:note-body></text:note></text:span><text:span text:style-name="T2015"><text:s/>arba elektroninis laiškas, kuriuo patei</text:span><text:span text:style-name="T2016">kti [</text:span><text:span text:style-name="T2017">du</text:span><text:span text:style-name="T2018">]</text:span><text:span text:style-name="T2019"><text:note text:note-class="footnote" text:id="_ftn8"><text:note-citation>9</text:note-citation><text:note-body><text:p text:style-name="Normal"><text:span text:style-name="T2020"><text:s/></text:span><text:span text:style-name="T2021">Nurodomas elektroniniu laišku pateiktų failų (aplankų) skaičius.</text:span></text:p></text:note-body></text:note></text:span><text:span text:style-name="T2022">failai: Aukciono dokumentai</text:span><text:span text:style-name="T2023"><text:note text:note-class="footnote" text:id="_ftn9"><text:note-citation>10</text:note-citation><text:note-body><text:p text:style-name="Normal"><text:span text:style-name="T2024"><text:s/></text:span><text:span text:style-name="T2025">Rašoma, kai asmuo teikia pasiūlymus dėl kainos priedo pagal Nuostatų 39</text:span><text:span text:style-name="T2026">2</text:span><text:span text:style-name="T2027"><text:s/>punktą.</text:span></text:p></text:note-body></text:note></text:span><text:span text:style-name="T2028"><text:s/>Pasiūlymas dėl kainos priedo</text:span><text:span text:style-name="T2029"><text:note text:note-class="footnote" text:id="_ftn10"><text:note-citation>11</text:note-citation><text:note-body><text:p text:style-name="Normal"><text:span text:style-name="T2030"><text:s/></text:span><text:span text:style-name="T2031">Rašoma, kai asmuo teikia pasiūlymus dėl kainos priedo pagal Nuostatų 39</text:span><text:span text:style-name="T2032">3</text:span><text:span text:style-name="T2033"><text:s/>punktą.</text:span></text:p></text:note-body></text:note></text:span><text:span text:style-name="T2034"><text:s/>Patikslintas pasiūlymas dėl kainos priedo</text:span><text:span text:style-name="T2035"><text:note text:note-class="footnote" text:id="_ftn11"><text:note-citation>12</text:note-citation><text:note-body><text:p text:style-name="Normal"><text:span text:style-name="T2036"><text:s/></text:span><text:span text:style-name="T2037">Rašoma, kai asmuo teikia pasiūlymus dėl kainos priedo pagal Nuostatų 73 punktą.</text:span></text:p><text:p text:style-name="P2038"/></text:note-body></text:note></text:span><text:span text:style-name="T2039"><text:s/></text:span><text:span text:style-name="T2040">(reikiamus palikti)</text:span><text:span text:style-name="T2041">.</text:span></text:p>
      <text:p text:style-name="P2042"><text:span text:style-name="T2043">1</text:span><text:span text:style-name="T2044">.<text:s/></text:span><text:span text:style-name="T2045"><text:tab/>;</text:span></text:p>
      <text:p text:style-name="P2046"><text:span text:style-name="T2047"><text:tab/></text:span><text:span text:style-name="T2048">(asmuo)<text:s/></text:span></text:p>
      <text:p text:style-name="P2049"><text:span text:style-name="T2050">2</text:span><text:span text:style-name="T2051">.<text:s/></text:span><text:span text:style-name="T2052"><text:tab/>;</text:span></text:p>
      <text:p text:style-name="P2053"><text:span text:style-name="T2054"><text:tab/></text:span><text:span text:style-name="T2055">(Dalyvio numeris)<text:s/></text:span></text:p>
      <text:p text:style-name="P2056"><text:span text:style-name="T2057">3</text:span><text:span text:style-name="T2058">.<text:s/></text:span><text:span text:style-name="T2059">Skatinimo kvotų paskirstymo aukcionas<text:s/></text:span></text:p>
      <text:p text:style-name="P2060"/>
      <text:p text:style-name="P2061"><text:span text:style-name="T2062"><text:tab/>.</text:span></text:p>
      <text:p text:style-name="P2063"><text:tab/>(Aukciono pavadinimas)<text:s/></text:p>
      <text:p text:style-name="P2064"/>
      <text:p text:style-name="P2065"/>
      <text:p text:style-name="P2066"><text:span text:style-name="T2067">Aukciono sekretorius</text:span><text:span text:style-name="T2068"><text:tab/>(</text:span><text:span text:style-name="T2069">vardas pavardė)</text:span></text:p>
      <text:p text:style-name="P2070">Tel.</text:p>
      <text:p text:style-name="P2071"><text:span text:style-name="T2072">______________</text:span></text:p>
      <text:p text:style-name="P2073">Priedo pakeitimai:</text:p>
      <text:p text:style-name="P2074"><text:span text:style-name="T2075">Nr.<text:s/></text:span><text:a xlink:href="https://www.e-tar.lt/portal/legalAct.html?documentId=9e140f30ccf511ea997c9ee767e856b4" office:target-frame-name="_top" xlink:show="replace"><text:span text:style-name="T2076">O3E-619</text:span></text:a><text:span text:style-name="T2077">, 2020-07-23, paskelbta TAR 2020-07-24, i. k. 2020-16327</text:span></text:p>
      <text:p text:style-name="Normal"/>
      <text:soft-page-break/>
      <text:p text:style-name="P2078">Elektros energijos gamybos iš</text:p>
      <text:p text:style-name="P2085">atsinaujinančių išteklių skatinimo kvotų</text:p>
      <text:p text:style-name="P2086">paskirstymo aukcionų nuostatų</text:p>
      <text:p text:style-name="P2087"><text:span text:style-name="T2088">5</text:span><text:span text:style-name="T2089"><text:s/>priedas</text:span></text:p>
      <text:p text:style-name="P2090"/>
      <text:p text:style-name="P2091"/>
      <text:p text:style-name="P2092">___________________________________________________________________________</text:p>
      <text:p text:style-name="P2093">___________________________________________________________________________</text:p>
      <text:p text:style-name="P2094">___________________________________________________________________________</text:p>
      <text:p text:style-name="P2095">(fizinio asmens – vardas, pavardė; juridinio asmens – įmonės pavadinimas, kodas)</text:p>
      <text:p text:style-name="P2096"/>
      <text:p text:style-name="P2097">Valstybinei energetikos<text:s/></text:p>
      <text:p text:style-name="P2098">reguliavimo tarybai</text:p>
      <text:p text:style-name="P2099">Verkių g. 25C-1<text:s/></text:p>
      <text:p text:style-name="P2100">LT-08223 Vilnius</text:p>
      <text:p text:style-name="P2101"/>
      <text:p text:style-name="P2102"/>
      <text:p text:style-name="P2103"><text:span text:style-name="T2104">PASIŪLYMAS DĖL KAINOS PRIEDO</text:span></text:p>
      <text:p text:style-name="P2105"/>
      <text:p text:style-name="P2106"/>
      <text:p text:style-name="P2107"/>
      <table:table table:style-name="Table2108">
        <table:table-columns>
          <table:table-column table:style-name="TableColumn2109"/>
        </table:table-columns>
        <table:table-row table:style-name="TableRow2110">
          <table:table-cell table:style-name="TableCell2111">
            <text:p text:style-name="P2112"><text:span text:style-name="T2113">(surašymo data)</text:span></text:p>
            <text:p text:style-name="P2114"/>
          </table:table-cell>
        </table:table-row>
        <table:table-row table:style-name="TableRow2115">
          <table:table-cell table:style-name="TableCell2116">
            <text:p text:style-name="P2117">(surašymo vieta)</text:p>
            <text:p text:style-name="P2118"/>
          </table:table-cell>
        </table:table-row>
      </table:table>
      <text:p text:style-name="P2119"/>
      <text:p text:style-name="P2120"/>
      <text:p text:style-name="P2121"/>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Pasiūlymas dėl kainos priedo</text:p>
          </table:table-cell>
          <table:table-cell table:style-name="TableCell2129">
            <text:p text:style-name="P2130">Eur/MWh</text:p>
          </table:table-cell>
        </table:table-row>
      </table:table>
      <text:p text:style-name="P2131"/>
      <text:p text:style-name="P2132"/>
      <text:p text:style-name="P2133"/>
      <text:p text:style-name="P2134"/>
      <text:p text:style-name="P2135"/>
      <text:p text:style-name="P2136"/>
      <text:p text:style-name="P2137">___________________<text:tab/><text:tab/>________<text:tab/><text:tab/><text:s text:c="20"/>_______________</text:p>
      <text:p text:style-name="P2138"><text:span text:style-name="T2139">(pareigų<text:s/></text:span><text:span text:style-name="T2140">pavadinimas)</text:span><text:span text:style-name="T2141"><text:s/></text:span><text:span text:style-name="T2142"><text:note text:note-class="footnote" text:id="_ftn12"><text:note-citation>13</text:note-citation><text:note-body><text:p text:style-name="P2143"><text:span text:style-name="T2144"><text:s/>Fiziniam asmeniui šios eilutės pildyti nereikia</text:span></text:p></text:note-body></text:note></text:span><text:span text:style-name="T2145"><text:tab/></text:span><text:span text:style-name="T2146"><text:tab/><text:s text:c="3"/>(parašas)</text:span><text:span text:style-name="T2147"><text:tab/></text:span><text:span text:style-name="T2148"><text:tab/><text:s text:c="17"/>(vardas ir pavardė)</text:span></text:p>
      <text:p text:style-name="P2149">Priedo pakeitimai:</text:p>
      <text:p text:style-name="P2150"><text:span text:style-name="T2151">Nr.<text:s/></text:span><text:a xlink:href="https://www.e-tar.lt/portal/legalAct.html?documentId=2396a950734711eabee4a336e7e6fdab" office:target-frame-name="_top" xlink:show="replace"><text:span text:style-name="T2152">O3E-259</text:span></text:a><text:span text:style-name="T2153">, 2020-03-31, paskelbta TAR 2020-03-31, i. k. 2020-06700</text:span></text:p>
      <text:p text:style-name="Normal"/>
      <text:p text:style-name="P2154"/>
      <text:p text:style-name="P2155"/>
      <text:p text:style-name="P2156"><text:span text:style-name="T2157">P</text:span><text:span text:style-name="T2158">akeitimai:</text:span></text:p>
      <text:p text:style-name="P2159"/>
      <text:p text:style-name="P2160"><text:span text:style-name="T2161">1.</text:span></text:p>
      <text:p text:style-name="P2162"><text:span text:style-name="T2163">Valstybinė kainų ir energetikos kontrolės komisija, Nutarimas</text:span></text:p>
      <text:p text:style-name="P2164"><text:span text:style-name="T2165">Nr.<text:s/></text:span><text:a xlink:href="https://www.e-tar.lt/portal/legalAct.html?documentId=TAR.7CA3EE42CD73" office:target-frame-name="_top" xlink:show="replace"><text:span text:style-name="T2166">O3-263</text:span></text:a><text:span text:style-name="T2167">, 2012-09-21, Žin., 2012, Nr. 111-5673 (2012-09-26), i. k. 112106ANUTA00O3-263</text:span></text:p>
      <text:p text:style-name="P2168"><text:span text:style-name="T2169">Dėl<text:s/></text:span><text:span text:style-name="T2170">Valstybinės kainų ir energetikos kontrolės komisijos 2011 m. liepos 29 d. nutarimo Nr. O3-229 "Dėl Skatinimo kvotų paskirstymo aukcionų nuostatų patvirtinimo" pakeitimo</text:span></text:p>
      <text:p text:style-name="P2171"/>
      <text:p text:style-name="P2172"><text:span text:style-name="T2173">2.</text:span></text:p>
      <text:soft-page-break/>
      <text:p text:style-name="P2174"><text:span text:style-name="T2175">Valstybinė kainų ir energetikos kontrolės komisija, Nutarimas</text:span></text:p>
      <text:p text:style-name="P2176"><text:span text:style-name="T2177">Nr.<text:s/></text:span><text:a xlink:href="https://www.e-tar.lt/portal/legalAct.html?documentId=TAR.72C6083D8676" office:target-frame-name="_top" xlink:show="replace"><text:span text:style-name="T2178">O3-455</text:span></text:a><text:span text:style-name="T2179">, 2012-12-28, Žin., 2012, Nr. 154-7979 (2012-12-29), i. k. 112106ANUTA00O3-455</text:span></text:p>
      <text:p text:style-name="P2180"><text:span text:style-name="T2181">Dėl Valstybinės kainų ir energetikos kontrolės komisijos 2011 m. liepos 29 d. nutarimo Nr. O3-229 "Dėl Ska</text:span><text:span text:style-name="T2182">tinimo kvotų paskirstymo aukcionų nuostatų patvirtinimo" pakeitimo</text:span></text:p>
      <text:p text:style-name="P2183"/>
      <text:p text:style-name="P2184"><text:span text:style-name="T2185">3.</text:span></text:p>
      <text:p text:style-name="P2186"><text:span text:style-name="T2187">Valstybinė kainų ir energetikos kontrolės komisija, Nutarimas</text:span></text:p>
      <text:p text:style-name="P2188"><text:span text:style-name="T2189">Nr.<text:s/></text:span><text:a xlink:href="https://www.e-tar.lt/portal/legalAct.html?documentId=TAR.D08DC2976C47" office:target-frame-name="_top" xlink:show="replace"><text:span text:style-name="T2190">O3-340</text:span></text:a><text:span text:style-name="T2191">, 2013-08-27, Žin., 2013, Nr. 9</text:span><text:span text:style-name="T2192">2-4636 (2013-08-31), i. k. 113106ANUTA00O3-340</text:span></text:p>
      <text:p text:style-name="P2193"><text:span text:style-name="T2194">Dėl Valstybinės kainų ir energetikos kontrolės komisijos 2011 m. liepos 29 d. nutarimo Nr. O3-229 "Dėl Skatinimo kvotų paskirstymo aukcionų nuostatų patvirtinimo" pakeitimo</text:span></text:p>
      <text:p text:style-name="P2195"/>
      <text:p text:style-name="P2196"><text:span text:style-name="T2197">4.</text:span></text:p>
      <text:p text:style-name="P2198"><text:span text:style-name="T2199">Valstybinė kainų ir energetikos<text:s/></text:span><text:span text:style-name="T2200">kontrolės komisija, Nutarimas</text:span></text:p>
      <text:p text:style-name="P2201"><text:span text:style-name="T2202">Nr.<text:s/></text:span><text:a xlink:href="https://www.e-tar.lt/portal/legalAct.html?documentId=TAR.70514BDF66B3" office:target-frame-name="_top" xlink:show="replace"><text:span text:style-name="T2203">O3-628</text:span></text:a><text:span text:style-name="T2204">, 2013-10-16, Žin., 2013, Nr. 110-5486 (2013-10-19), i. k. 113106ANUTA00O3-628</text:span></text:p>
      <text:p text:style-name="P2205"><text:span text:style-name="T2206">Dėl Valstybinės kainų ir energetikos kontrolės<text:s/></text:span><text:span text:style-name="T2207">komisijos 2011 m. liepos 29 d. nutarimo Nr. O3-229 "Dėl Skatinimo kvotų paskirstymo aukcionų nuostatų patvirtinimo" pakeitimo</text:span></text:p>
      <text:p text:style-name="P2208"/>
      <text:p text:style-name="P2209"><text:span text:style-name="T2210">5.</text:span></text:p>
      <text:p text:style-name="P2211"><text:span text:style-name="T2212">Valstybinė kainų ir energetikos kontrolės komisija, Nutarimas</text:span></text:p>
      <text:p text:style-name="P2213"><text:span text:style-name="T2214">Nr.<text:s/></text:span><text:a xlink:href="https://www.e-tar.lt/portal/legalAct.html?documentId=dbbce190164911e4afafe56485a7e49a" office:target-frame-name="_top" xlink:show="replace"><text:span text:style-name="T2215">O3-356</text:span></text:a><text:span text:style-name="T2216">, 2014-07-28, paskelbta TAR 2014-07-29, i. k. 2014-10653</text:span></text:p>
      <text:p text:style-name="P2217"><text:span text:style-name="T2218">Dėl Valstybinės kainų ir energetikos kontrolės komisijos 2011 m. liepos 29 d. nutarimo Nr. O3-229 „Dėl skatinimo kvotų paskirstymo aukcionų nuostatų patvir</text:span><text:span text:style-name="T2219">tinimo“ pakeitimo</text:span></text:p>
      <text:p text:style-name="P2220"/>
      <text:p text:style-name="P2221"><text:span text:style-name="T2222">6.</text:span></text:p>
      <text:p text:style-name="P2223"><text:span text:style-name="T2224">Valstybinė kainų ir energetikos kontrolės komisija, Nutarimas</text:span></text:p>
      <text:p text:style-name="P2225"><text:span text:style-name="T2226">Nr.<text:s/></text:span><text:a xlink:href="https://www.e-tar.lt/portal/legalAct.html?documentId=e5e699d0684711e58e1ab2c84776483b" office:target-frame-name="_top" xlink:show="replace"><text:span text:style-name="T2227">O3-537</text:span></text:a><text:span text:style-name="T2228">, 2015-10-01, paskelbta TAR 2015-10-02, i. k. 2015-14659</text:span></text:p>
      <text:p text:style-name="P2229"><text:span text:style-name="T2230">Dėl Val</text:span><text:span text:style-name="T2231">stybinės kainų ir energetikos kontrolės komisijos 2011 m. liepos 29 d. nutarimo Nr. O3-229 „Dėl Skatinimo kvotų paskirstymo aukcionų nuostatų patvirtinimo“ pakeitimo</text:span></text:p>
      <text:p text:style-name="P2232"/>
      <text:p text:style-name="P2233"><text:span text:style-name="T2234">7.</text:span></text:p>
      <text:p text:style-name="P2235"><text:span text:style-name="T2236">Valstybinė energetikos reguliavimo taryba, Nutarimas</text:span></text:p>
      <text:p text:style-name="P2237"><text:span text:style-name="T2238">Nr.<text:s/></text:span><text:a xlink:href="https://www.e-tar.lt/portal/legalAct.html?documentId=febffb10b52611e98451fa7b5933515d" office:target-frame-name="_top" xlink:show="replace"><text:span text:style-name="T2239">O3E-304</text:span></text:a><text:span text:style-name="T2240">, 2019-08-02, paskelbta TAR 2019-08-05, i. k. 2019-12810</text:span></text:p>
      <text:p text:style-name="P2241"><text:span text:style-name="T2242">Dėl Valstybinės kainų ir energetikos kontrolės komisijos 2011 m. liepos 29 d. nutarimo Nr. O3-22</text:span><text:span text:style-name="T2243">9 „Dėl Skatinimo kvotų paskirstymo aukcionų nuostatų patvirtinimo“ pakeitimo</text:span></text:p>
      <text:p text:style-name="P2244"/>
      <text:p text:style-name="P2245"><text:span text:style-name="T2246">8.</text:span></text:p>
      <text:p text:style-name="P2247"><text:span text:style-name="T2248">Valstybinė energetikos reguliavimo taryba, Nutarimas</text:span></text:p>
      <text:p text:style-name="P2249"><text:span text:style-name="T2250">Nr.<text:s/></text:span><text:a xlink:href="https://www.e-tar.lt/portal/legalAct.html?documentId=2396a950734711eabee4a336e7e6fdab" office:target-frame-name="_top" xlink:show="replace"><text:span text:style-name="T2251">O3E-259</text:span></text:a><text:span text:style-name="T2252">, 2020-03-31,</text:span><text:span text:style-name="T2253"><text:s/>paskelbta TAR 2020-03-31, i. k. 2020-06700</text:span></text:p>
      <text:p text:style-name="P2254"><text:span text:style-name="T2255">Dėl Valstybinės energetikos reguliavimo tarybos 2011 m. liepos 29 d. nutarimo Nr. O3-229 „Dėl Elektros energijos gamybos iš atsinaujinančių išteklių skatinimo kvotų paskirstymo aukcionų nuostatų patvirtinimo“ pak</text:span><text:span text:style-name="T2256">eitimo</text:span></text:p>
      <text:p text:style-name="P2257"/>
      <text:p text:style-name="P2258"><text:span text:style-name="T2259">9.</text:span></text:p>
      <text:p text:style-name="P2260"><text:span text:style-name="T2261">Valstybinė energetikos reguliavimo taryba, Nutarimas</text:span></text:p>
      <text:p text:style-name="P2262"><text:span text:style-name="T2263">Nr.<text:s/></text:span><text:a xlink:href="https://www.e-tar.lt/portal/legalAct.html?documentId=9e140f30ccf511ea997c9ee767e856b4" office:target-frame-name="_top" xlink:show="replace"><text:span text:style-name="T2264">O3E-619</text:span></text:a><text:span text:style-name="T2265">, 2020-07-23, paskelbta TAR 2020-07-24, i. k. 2020-16327</text:span></text:p>
      <text:p text:style-name="P2266"><text:span text:style-name="T2267">Dėl Valstybinės energetiko</text:span><text:span text:style-name="T2268">s reguliavimo tarybos 2011 m. liepos 29 d. nutarimo Nr. O3-229 „Dėl Elektros energijos gamybos iš atsinaujinančių išteklių skatinimo kvotų paskirstymo aukcionų nuostatų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fo:text-align="center">
        <style:tab-stops>
          <style:tab-stop style:type="center" style:position="3.3465in"/>
          <style:tab-stop style:type="right" style:position="6.693in"/>
        </style:tab-stops>
      </style:paragraph-properties>
    </style:style>
    <style:style style:name="P169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fo:text-align="center">
        <style:tab-stops>
          <style:tab-stop style:type="center" style:position="3.3465in"/>
          <style:tab-stop style:type="right" style:position="6.693in"/>
        </style:tab-stops>
      </style:paragraph-properties>
    </style:style>
    <style:style style:name="P177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3.4625in"/>
          <style:tab-stop style:type="right" style:position="6.925in"/>
        </style:tab-stops>
      </style:paragraph-properties>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85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5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85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85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967"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96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96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9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197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08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08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08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08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08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690"><text:page-number text:fixed="false">2</text:page-number></text:p>
        <text:p text:style-name="P1691"/>
      </style:header>
      <style:footer>
        <text:p text:style-name="P1692"/>
      </style:footer>
    </style:master-page>
    <style:master-page style:next-style-name="MP2" style:name="MPF2" style:page-layout-name="PL2">
      <style:header>
        <text:p text:style-name="P1693"/>
      </style:header>
      <style:footer>
        <text:p text:style-name="P1694"/>
      </style:footer>
    </style:master-page>
    <style:master-page style:name="MP3" style:page-layout-name="PL3">
      <style:header>
        <text:p text:style-name="P1775"><text:page-number text:fixed="false">2</text:page-number></text:p>
        <text:p text:style-name="P1776"/>
      </style:header>
      <style:footer>
        <text:p text:style-name="P1777"/>
      </style:footer>
    </style:master-page>
    <style:master-page style:next-style-name="MP3" style:name="MPF3" style:page-layout-name="PL3">
      <style:header>
        <text:p text:style-name="P1778"/>
      </style:header>
      <style:footer>
        <text:p text:style-name="P1779"/>
      </style:footer>
    </style:master-page>
    <style:master-page style:name="MP4" style:page-layout-name="PL4">
      <style:header>
        <text:p text:style-name="P1849"><text:page-number text:fixed="false">2</text:page-number></text:p>
        <text:p text:style-name="P1850"/>
      </style:header>
      <style:footer>
        <text:p text:style-name="P1851"/>
      </style:footer>
    </style:master-page>
    <style:master-page style:next-style-name="MP4" style:name="MPF4" style:page-layout-name="PL4">
      <style:header>
        <text:p text:style-name="P1852"/>
      </style:header>
      <style:footer>
        <text:p text:style-name="P1853"/>
        <text:p text:style-name="P1854"/>
      </style:footer>
    </style:master-page>
    <style:master-page style:name="MP5" style:page-layout-name="PL5">
      <style:header>
        <text:p text:style-name="P1966"><text:page-number text:fixed="false">2</text:page-number></text:p>
        <text:p text:style-name="P1967"/>
      </style:header>
      <style:footer>
        <text:p text:style-name="P1968"/>
      </style:footer>
    </style:master-page>
    <style:master-page style:next-style-name="MP5" style:name="MPF5" style:page-layout-name="PL5">
      <style:header>
        <text:p text:style-name="P1969"/>
      </style:header>
      <style:footer>
        <text:p text:style-name="P1970"/>
        <text:p text:style-name="P1971"/>
      </style:footer>
    </style:master-page>
    <style:master-page style:name="MP6" style:page-layout-name="PL6">
      <style:header>
        <text:p text:style-name="P2079"><text:page-number text:fixed="false">2</text:page-number></text:p>
        <text:p text:style-name="P2080"/>
      </style:header>
      <style:footer>
        <text:p text:style-name="P2081"/>
      </style:footer>
    </style:master-page>
    <style:master-page style:next-style-name="MP6" style:name="MPF6" style:page-layout-name="PL6">
      <style:header>
        <text:p text:style-name="P2082"/>
      </style:header>
      <style:footer>
        <text:p text:style-name="P2083"/>
        <text:p text:style-name="P2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7-27T11:18:00Z</meta:creation-date>
    <dc:date>2020-07-27T11:18:00Z</dc:date>
    <meta:template xlink:href="Normal.dotm" xlink:type="simple"/>
    <meta:editing-cycles>2</meta:editing-cycles>
    <meta:editing-duration>PT0S</meta:editing-duration>
    <meta:document-statistic meta:page-count="30" meta:paragraph-count="182" meta:word-count="13677" meta:character-count="91454" meta:row-count="649" meta:non-whitespace-character-count="77959"/>
  </office:meta>
</office:document-meta>
</file>