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47" style:parent-style-name="Normal" style:family="paragraph">
      <style:paragraph-properties fo:margin-left="3.8395in">
        <style:tab-stops/>
      </style:paragraph-properties>
      <style:text-properties style:font-size-complex="12pt" style:language-asian="lt" style:country-asian="LT"/>
    </style:style>
    <style:style style:name="P48" style:parent-style-name="Normal" style:family="paragraph">
      <style:paragraph-properties fo:margin-left="3.8395in">
        <style:tab-stops/>
      </style:paragraph-properties>
      <style:text-properties style:font-size-complex="12pt" style:language-asian="lt" style:country-asian="LT"/>
    </style:style>
    <style:style style:name="P49" style:parent-style-name="Normal" style:family="paragraph">
      <style:paragraph-properties fo:margin-left="3.8395in">
        <style:tab-stops/>
      </style:paragraph-properties>
      <style:text-properties style:font-size-complex="12pt" style:language-asian="lt" style:country-asian="LT"/>
    </style:style>
    <style:style style:name="P50" style:parent-style-name="Normal" style:family="paragraph">
      <style:paragraph-properties fo:margin-left="3.8395in">
        <style:tab-stops/>
      </style:paragraph-properties>
      <style:text-properties style:font-size-complex="12pt" style:language-asian="lt" style:country-asian="LT"/>
    </style:style>
    <style:style style:name="P51" style:parent-style-name="Normal" style:family="paragraph">
      <style:paragraph-properties fo:margin-left="3.8395in">
        <style:tab-stops/>
      </style:paragraph-properties>
      <style:text-properties style:font-size-complex="12pt" style:language-asian="lt" style:country-asian="LT"/>
    </style:style>
    <style:style style:name="P52" style:parent-style-name="Normal" style:family="paragraph">
      <style:paragraph-properties fo:margin-left="3.8395in">
        <style:tab-stops/>
      </style:paragraph-properties>
      <style:text-properties style:font-size-complex="12pt" style:language-asian="lt" style:country-asian="L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widows="0" fo:orphans="0" fo:margin-left="0.5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5in"/>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style:font-size-complex="12pt" style:language-asian="lt" style:country-asian="LT" fo:hyphenate="false"/>
    </style:style>
    <style:style style:name="P6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fo:letter-spacing="-0.002in" style:font-size-complex="12pt" style:language-asian="lt" style:country-asian="L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fo:letter-spacing="-0.002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style:text-properties style:font-size-complex="12pt" style:language-asian="lt" style:country-asian="LT" fo:hyphenate="false"/>
    </style:style>
    <style:style style:name="P16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justify" fo:text-indent="0.5in"/>
      <style:text-properties style:font-size-complex="12pt" style:language-asian="lt" style:country-asian="LT" fo:hyphenate="false"/>
    </style:style>
    <style:style style:name="P2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margin-left="0.9847in" fo:text-indent="-0.4923in">
        <style:tab-stops>
          <style:tab-stop style:type="left" style:position="-0.0986in"/>
          <style:tab-stop style:type="left" style:position="0.393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margin-left="-0.0986in" fo:text-indent="0.5986in">
        <style:tab-stops>
          <style:tab-stop style:type="left" style:position="0.9847in"/>
          <style:tab-stop style:type="left" style:position="1.3784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text-indent="0.5in"/>
      <style:text-properties style:font-size-complex="12pt" style:language-asian="lt" style:country-asian="LT" fo:hyphenate="false"/>
    </style:style>
    <style:style style:name="P38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margin-left="0.5909in" fo:text-indent="-0.0909in">
        <style:tab-stops>
          <style:tab-stop style:type="left" style:position="0.2951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fo:hyphenate="false"/>
    </style:style>
    <style:style style:name="P494"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margin-left="0.5in">
        <style:tab-stops>
          <style:tab-stop style:type="left" style:position="0.4847in"/>
        </style:tab-stops>
      </style:paragraph-properties>
      <style:text-properties fo:hyphenate="false"/>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fo:margin-left="0.5in">
        <style:tab-stops>
          <style:tab-stop style:type="left" style:position="0.4847in"/>
        </style:tab-stops>
      </style:paragraph-properties>
      <style:text-properties style:font-size-complex="12pt" style:language-asian="lt" style:country-asian="LT" fo:hyphenate="false"/>
    </style:style>
    <style:style style:name="P67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725"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7875in"/>
          <style:tab-stop style:type="left" style:position="1.477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8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widows="0" fo:orphans="0" fo:text-align="justify" fo:text-indent="0.5in"/>
      <style:text-properties style:font-size-complex="12pt" style:language-asian="lt" style:country-asian="LT" fo:hyphenate="false"/>
    </style:style>
    <style:style style:name="P9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94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lt" style:country-asian="LT" fo:hyphenate="false"/>
    </style:style>
    <style:style style:name="P985" style:parent-style-name="Normal" style:family="paragraph">
      <style:paragraph-properties fo:widows="0" fo:orphans="0" fo:text-align="justify" fo:margin-left="0.5in">
        <style:tab-stops>
          <style:tab-stop style:type="left" style:position="0.5833in"/>
        </style:tab-stops>
      </style:paragraph-properties>
      <style:text-properties fo:hyphenate="false"/>
    </style:style>
    <style:style style:name="P986"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fo:text-align="justify" fo:margin-left="0.5in">
        <style:tab-stops>
          <style:tab-stop style:type="left" style:position="0.5833in"/>
        </style:tab-stops>
      </style:paragraph-properties>
      <style:text-properties style:font-size-complex="12pt" style:language-asian="lt" style:country-asian="LT" fo:hyphenate="false"/>
    </style:style>
    <style:style style:name="P9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ize="11.5pt" style:font-size-asian="11.5pt" style:font-size-complex="11.5pt"/>
    </style:style>
    <style:style style:name="P1132" style:parent-style-name="Normal" style:family="paragraph">
      <style:paragraph-properties fo:widows="0" fo:orphans="0" fo:text-align="justify"/>
      <style:text-properties fo:hyphenate="false"/>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widows="0" fo:orphans="0" fo:text-align="justify"/>
      <style:text-properties style:font-size-complex="12pt" style:language-asian="lt" style:country-asian="LT" fo:hyphenate="false"/>
    </style:style>
    <style:style style:name="P113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margin-left="0.5in">
        <style:tab-stops/>
      </style:paragraph-properties>
      <style:text-properties fo:hyphenate="false"/>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widows="0" fo:orphans="0" fo:text-align="center"/>
      <style:text-properties fo:font-weight="bold" style:font-weight-asian="bold"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widows="0" fo:orphans="0" fo:text-align="justify" fo:text-indent="0.4958in">
        <style:tab-stops>
          <style:tab-stop style:type="left" style:position="0.9847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widows="0" fo:orphans="0" fo:text-align="justify" fo:text-indent="0.4958in">
        <style:tab-stops>
          <style:tab-stop style:type="left" style:position="0.9847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widows="0" fo:orphans="0" fo:text-align="justify" fo:text-indent="0.4958in">
        <style:tab-stops>
          <style:tab-stop style:type="left" style:position="0.9847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widows="0" fo:orphans="0" fo:text-align="justify" fo:margin-left="0.5in">
        <style:tab-stops/>
      </style:paragraph-properties>
    </style:style>
    <style:style style:name="P1203"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120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master-page-name="MPF2"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246" style:parent-style-name="Normal" style:family="paragraph">
      <style:paragraph-properties fo:widows="0" fo:orphans="0" fo:margin-left="3.543in">
        <style:tab-stops/>
      </style:paragraph-properties>
    </style:style>
    <style:style style:name="T1247" style:parent-style-name="DefaultParagraphFont" style:family="text">
      <style:text-properties fo:letter-spacing="-0.002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margin-left="3.543in">
        <style:tab-stops/>
      </style:paragraph-properties>
      <style:text-properties style:font-size-complex="12pt" style:language-asian="lt" style:country-asian="LT"/>
    </style:style>
    <style:style style:name="P1250" style:parent-style-name="Normal" style:family="paragraph">
      <style:paragraph-properties fo:widows="0" fo:orphans="0" fo:margin-left="3.54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margin-left="3.543in">
        <style:tab-stops/>
      </style:paragraph-properties>
      <style:text-properties style:font-size-complex="12pt" style:language-asian="lt" style:country-asian="LT"/>
    </style:style>
    <style:style style:name="P1254"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255"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257" style:parent-style-name="Normal" style:family="paragraph">
      <style:paragraph-properties fo:widows="0" fo:orphans="0" fo:text-align="center"/>
      <style:text-properties style:font-size-complex="12pt" style:language-asian="lt" style:country-asian="LT"/>
    </style:style>
    <style:style style:name="P1258" style:parent-style-name="Normal" style:family="paragraph">
      <style:paragraph-properties fo:widows="0" fo:orphans="0" fo:text-align="center"/>
      <style:text-properties style:font-size-complex="12pt" style:language-asian="lt" style:country-asian="LT"/>
    </style:style>
    <style:style style:name="P1259" style:parent-style-name="Normal" style:family="paragraph">
      <style:paragraph-properties fo:widows="0" fo:orphans="0" fo:text-align="justify" fo:text-indent="0.5in"/>
      <style:text-properties style:font-size-complex="12pt" style:language-asian="lt" style:country-asian="LT"/>
    </style:style>
    <style:style style:name="P1260" style:parent-style-name="Normal" style:family="paragraph">
      <style:paragraph-properties fo:widows="0" fo:orphans="0" fo:text-align="justify" fo:text-indent="0.5in"/>
      <style:text-properties style:font-size-complex="12pt" style:language-asian="lt" style:country-asian="LT"/>
    </style:style>
    <style:style style:name="P1261" style:parent-style-name="Normal" style:family="paragraph">
      <style:paragraph-properties fo:widows="0" fo:orphans="0" fo:text-align="justify" fo:text-indent="0.5in"/>
      <style:text-properties style:font-size-complex="12pt" style:language-asian="lt" style:country-asian="LT"/>
    </style:style>
    <style:style style:name="P1262" style:parent-style-name="Normal" style:family="paragraph">
      <style:paragraph-properties fo:widows="0" fo:orphans="0" fo:text-align="justify" fo:text-indent="0.5in"/>
      <style:text-properties style:font-size-complex="12pt" style:language-asian="lt" style:country-asian="LT"/>
    </style:style>
    <style:style style:name="P1263" style:parent-style-name="Normal" style:family="paragraph">
      <style:paragraph-properties fo:widows="0" fo:orphans="0" fo:text-align="justify" fo:text-indent="0.5in"/>
      <style:text-properties style:font-size-complex="12pt" style:language-asian="lt" style:country-asian="LT"/>
    </style:style>
    <style:style style:name="P1264" style:parent-style-name="Normal" style:family="paragraph">
      <style:paragraph-properties fo:widows="0" fo:orphans="0" fo:text-align="justify" fo:text-indent="0.5in"/>
      <style:text-properties style:font-size-complex="12pt" style:language-asian="lt" style:country-asian="LT"/>
    </style:style>
    <style:style style:name="P1265"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266" style:parent-style-name="Normal" style:family="paragraph">
      <style:paragraph-properties fo:widows="0" fo:orphans="0" fo:text-align="center"/>
      <style:text-properties fo:font-weight="bold" style:font-weight-asian="bold" style:font-size-complex="12pt" style:language-asian="lt" style:country-asian="LT"/>
    </style:style>
    <style:style style:name="P1267" style:parent-style-name="Normal" style:family="paragraph">
      <style:paragraph-properties fo:widows="0" fo:orphans="0" fo:text-align="center"/>
      <style:text-properties fo:font-weight="bold" style:font-weight-asian="bold" style:font-size-complex="12pt" style:language-asian="lt" style:country-asian="LT"/>
    </style:style>
    <style:style style:name="P1268" style:parent-style-name="Normal" style:family="paragraph">
      <style:paragraph-properties fo:widows="0" fo:orphans="0" fo:text-align="center"/>
      <style:text-properties style:font-size-complex="12pt" style:language-asian="lt" style:country-asian="LT"/>
    </style:style>
    <style:style style:name="P1269" style:parent-style-name="Normal" style:family="paragraph">
      <style:paragraph-properties fo:widows="0" fo:orphans="0" fo:text-align="center"/>
      <style:text-properties style:font-size-complex="12pt" style:language-asian="lt" style:country-asian="LT"/>
    </style:style>
    <style:style style:name="P1270" style:parent-style-name="Normal" style:family="paragraph">
      <style:paragraph-properties fo:widows="0" fo:orphans="0" fo:text-align="center"/>
      <style:text-properties style:font-size-complex="12pt" style:language-asian="lt" style:country-asian="LT"/>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73" style:parent-style-name="Normal" style:family="paragraph">
      <style:paragraph-properties fo:widows="0" fo:orphans="0">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274" style:parent-style-name="Normal" style:family="paragraph">
      <style:paragraph-properties fo:widows="0" fo:orphans="0">
        <style:tab-stops>
          <style:tab-stop style:type="center" style:position="3.2638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275"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276"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277"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278"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279"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280"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281" style:parent-style-name="Normal" style:family="paragraph">
      <style:paragraph-properties fo:widows="0" fo:orphans="0">
        <style:tab-stops>
          <style:tab-stop style:type="center" style:position="3.402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82"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Calibri" fo:font-size="10pt" style:font-size-asian="10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style:tab-stops>
          <style:tab-stop style:type="center" style:position="4.444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290"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29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indent="0.5in"/>
      <style:text-properties style:font-size-complex="12pt" style:language-asian="lt" style:country-asian="LT"/>
    </style:style>
    <style:style style:name="TableColumn1302" style:family="table-column">
      <style:table-column-properties style:column-width="2.652in" style:use-optimal-column-width="false"/>
    </style:style>
    <style:style style:name="TableColumn1303" style:family="table-column">
      <style:table-column-properties style:column-width="1.6222in" style:use-optimal-column-width="false"/>
    </style:style>
    <style:style style:name="TableColumn1304" style:family="table-column">
      <style:table-column-properties style:column-width="2.4194in" style:use-optimal-column-width="false"/>
    </style:style>
    <style:style style:name="Table1301" style:family="table">
      <style:table-properties style:width="6.6937in" fo:margin-left="0in" table:align="left"/>
    </style:style>
    <style:style style:name="TableRow1305" style:family="table-row">
      <style:table-row-properties style:use-optimal-row-height="false"/>
    </style:style>
    <style:style style:name="TableCell1306" style:family="table-cell">
      <style:table-cell-properties fo:border="none" fo:padding-top="0in" fo:padding-left="0in" fo:padding-bottom="0in" fo:padding-right="0in"/>
    </style:style>
    <style:style style:name="P1307" style:parent-style-name="Normal" style:family="paragraph">
      <style:paragraph-properties fo:widows="0" fo:orphans="0">
        <style:tab-stops>
          <style:tab-stop style:type="left" style:position="3.642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none" fo:padding-top="0in" fo:padding-left="0in" fo:padding-bottom="0in" fo:padding-right="0in"/>
    </style:style>
    <style:style style:name="P131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14" style:family="table-cell">
      <style:table-cell-properties fo:border="none" fo:padding-top="0in" fo:padding-left="0in" fo:padding-bottom="0in" fo:padding-right="0in"/>
    </style:style>
    <style:style style:name="P131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none" fo:padding-top="0in" fo:padding-left="0in" fo:padding-bottom="0in" fo:padding-right="0in"/>
    </style:style>
    <style:style style:name="P131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21" style:family="table-cell">
      <style:table-cell-properties fo:border="none" fo:padding-top="0in" fo:padding-left="0in" fo:padding-bottom="0in" fo:padding-right="0in"/>
    </style:style>
    <style:style style:name="P132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23" style:parent-style-name="Normal" style:family="paragraph">
      <style:paragraph-properties fo:widows="0" fo:orphans="0" fo:text-indent="0.5in"/>
      <style:text-properties style:font-size-complex="12pt" style:language-asian="lt" style:country-asian="LT"/>
    </style:style>
    <style:style style:name="P1324" style:parent-style-name="Normal" style:family="paragraph">
      <style:paragraph-properties fo:widows="0" fo:orphans="0" fo:text-align="center" fo:text-indent="0.5in"/>
    </style:style>
    <style:style style:name="T1325" style:parent-style-name="DefaultParagraphFont" style:family="text">
      <style:text-properties style:font-size-complex="12pt" style:language-asian="lt" style:country-asian="LT"/>
    </style:style>
    <style:style style:name="P1326" style:parent-style-name="Normal" style:master-page-name="MPF3"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332" style:parent-style-name="Normal" style:family="paragraph">
      <style:paragraph-properties fo:widows="0" fo:orphans="0" fo:margin-left="3.543in">
        <style:tab-stops/>
      </style:paragraph-properties>
    </style:style>
    <style:style style:name="T1333" style:parent-style-name="DefaultParagraphFont" style:family="text">
      <style:text-properties fo:letter-spacing="-0.002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margin-left="3.543in">
        <style:tab-stops/>
      </style:paragraph-properties>
      <style:text-properties style:font-size-complex="12pt" style:language-asian="lt" style:country-asian="LT"/>
    </style:style>
    <style:style style:name="P1336" style:parent-style-name="Normal" style:family="paragraph">
      <style:paragraph-properties fo:widows="0" fo:orphans="0" fo:margin-left="3.54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text-properties style:font-size-complex="12pt"/>
    </style:style>
    <style:style style:name="P1340" style:parent-style-name="Normal" style:family="paragraph">
      <style:paragraph-properties fo:widows="0" fo:orphans="0" fo:margin-left="3.543in">
        <style:tab-stops/>
      </style:paragraph-properties>
      <style:text-properties style:font-size-complex="12pt" style:language-asian="lt" style:country-asian="LT"/>
    </style:style>
    <style:style style:name="P13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42" style:parent-style-name="Normal" style:family="paragraph">
      <style:paragraph-properties fo:widows="0" fo:orphans="0" fo:text-align="center"/>
    </style:style>
    <style:style style:name="T1343" style:parent-style-name="DefaultParagraphFont" style:family="text">
      <style:text-properties style:text-position="25% 100%" style:font-size-complex="12pt"/>
    </style:style>
    <style:style style:name="P1344" style:parent-style-name="Normal" style:family="paragraph">
      <style:paragraph-properties fo:widows="0" fo:orphans="0" fo:text-align="center"/>
      <style:text-properties style:font-size-complex="12p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widows="0" fo:orphans="0" fo:text-align="center"/>
      <style:text-properties style:font-size-complex="12pt"/>
    </style:style>
    <style:style style:name="P1348" style:parent-style-name="Normal" style:family="paragraph">
      <style:paragraph-properties fo:widows="0" fo:orphans="0" fo:text-align="center"/>
      <style:text-properties style:font-size-complex="12pt"/>
    </style:style>
    <style:style style:name="P1349" style:parent-style-name="Normal" style:family="paragraph">
      <style:paragraph-properties fo:widows="0" fo:orphans="0" fo:text-align="center"/>
      <style:text-properties style:font-size-complex="12pt"/>
    </style:style>
    <style:style style:name="P1350" style:parent-style-name="Normal" style:family="paragraph">
      <style:paragraph-properties fo:widows="0" fo:orphans="0" fo:text-align="center"/>
      <style:text-properties style:font-size-complex="12pt" style:language-asian="lt" style:country-asian="LT"/>
    </style:style>
    <style:style style:name="P1351" style:parent-style-name="Normal" style:family="paragraph">
      <style:paragraph-properties fo:widows="0" fo:orphans="0" fo:text-align="center"/>
      <style:text-properties style:font-size-complex="12pt" style:language-asian="lt" style:country-asian="LT"/>
    </style:style>
    <style:style style:name="P1352" style:parent-style-name="Normal" style:family="paragraph">
      <style:paragraph-properties fo:widows="0" fo:orphans="0" fo:text-align="justify" fo:text-indent="0.5in"/>
      <style:text-properties style:font-size-complex="12pt"/>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4923in"/>
      <style:text-properties style:font-size-complex="12pt"/>
    </style:style>
    <style:style style:name="P1362" style:parent-style-name="Normal" style:family="paragraph">
      <style:paragraph-properties fo:widows="0" fo:orphans="0" fo:text-align="justify" fo:text-indent="0.4923in"/>
      <style:text-properties style:font-size-complex="12pt"/>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font-size-complex="12pt" fo:language="en" fo:country="U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4923in"/>
      <style:text-properties style:font-size-complex="12pt"/>
    </style:style>
    <style:style style:name="P1374" style:parent-style-name="Normal" style:family="paragraph">
      <style:paragraph-properties fo:widows="0" fo:orphans="0" fo:text-align="justify" fo:text-indent="0.4923in"/>
      <style:text-properties style:font-size-complex="12pt"/>
    </style:style>
    <style:style style:name="P1375" style:parent-style-name="Normal" style:family="paragraph">
      <style:paragraph-properties fo:widows="0" fo:orphans="0" fo:text-align="justify" fo:text-indent="0.4923in"/>
      <style:text-properties style:font-size-complex="12pt"/>
    </style:style>
    <style:style style:name="P1376" style:parent-style-name="Normal" style:family="paragraph">
      <style:paragraph-properties fo:widows="0" fo:orphans="0" fo:text-align="justify" fo:text-indent="0.4923in"/>
      <style:text-properties style:font-size-complex="12pt"/>
    </style:style>
    <style:style style:name="P1377" style:parent-style-name="Normal" style:family="paragraph">
      <style:paragraph-properties fo:widows="0" fo:orphans="0" fo:text-align="justify" fo:text-indent="0.4923in"/>
      <style:text-properties style:font-size-complex="12pt"/>
    </style:style>
    <style:style style:name="P1378" style:parent-style-name="Normal" style:family="paragraph">
      <style:paragraph-properties fo:widows="0" fo:orphans="0" fo:text-align="justify" fo:text-indent="0.4923in"/>
      <style:text-properties style:font-size-complex="12pt"/>
    </style:style>
    <style:style style:name="P1379" style:parent-style-name="Normal" style:family="paragraph">
      <style:paragraph-properties fo:widows="0" fo:orphans="0" fo:text-align="justify" fo:text-indent="0.4923in"/>
      <style:text-properties style:font-size-complex="12pt"/>
    </style:style>
    <style:style style:name="P1380" style:parent-style-name="Normal" style:family="paragraph">
      <style:paragraph-properties fo:widows="0" fo:orphans="0" fo:text-align="justify" fo:text-indent="0.5in"/>
      <style:text-properties style:font-size-complex="12pt"/>
    </style:style>
    <style:style style:name="P1381" style:parent-style-name="Normal" style:family="paragraph">
      <style:paragraph-properties fo:widows="0" fo:orphans="0" fo:text-indent="0.5in"/>
      <style:text-properties style:font-size-complex="12pt"/>
    </style:style>
    <style:style style:name="TableColumn1383" style:family="table-column">
      <style:table-column-properties style:column-width="2.0284in" style:use-optimal-column-width="false"/>
    </style:style>
    <style:style style:name="TableColumn1384" style:family="table-column">
      <style:table-column-properties style:column-width="1.5062in" style:use-optimal-column-width="false"/>
    </style:style>
    <style:style style:name="TableColumn1385" style:family="table-column">
      <style:table-column-properties style:column-width="2.8638in" style:use-optimal-column-width="false"/>
    </style:style>
    <style:style style:name="Table1382" style:family="table">
      <style:table-properties style:width="6.3986in" fo:margin-left="0in" table:align="left"/>
    </style:style>
    <style:style style:name="TableRow1386" style:family="table-row">
      <style:table-row-properties style:use-optimal-row-height="false"/>
    </style:style>
    <style:style style:name="TableCell1387" style:family="table-cell">
      <style:table-cell-properties fo:border="none" fo:padding-top="0in" fo:padding-left="0in" fo:padding-bottom="0in" fo:padding-right="0in"/>
    </style:style>
    <style:style style:name="P138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389"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390" style:family="table-cell">
      <style:table-cell-properties fo:border="none" fo:padding-top="0in" fo:padding-left="0in" fo:padding-bottom="0in" fo:padding-right="0in"/>
    </style:style>
    <style:style style:name="P139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39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93" style:family="table-cell">
      <style:table-cell-properties fo:border="none" fo:padding-top="0in" fo:padding-left="0in" fo:padding-bottom="0in" fo:padding-right="0in"/>
    </style:style>
    <style:style style:name="P139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9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96" style:parent-style-name="Normal" style:family="paragraph">
      <style:paragraph-properties fo:widows="0" fo:orphans="0" fo:text-align="justify" fo:text-indent="0.5in"/>
      <style:text-properties style:font-name-asian="Calibri" style:font-size-complex="12pt" style:language-asian="lt" style:country-asian="LT"/>
    </style:style>
    <style:style style:name="P1397" style:parent-style-name="Normal" style:family="paragraph">
      <style:paragraph-properties fo:widows="0" fo:orphans="0" fo:text-align="justify" fo:text-indent="0.5in"/>
      <style:text-properties style:font-name-asian="Calibri"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style:font-name-asian="Calibri" style:font-size-complex="12pt" style:language-asian="lt" style:country-asian="LT"/>
    </style:style>
    <style:style style:name="P1400" style:parent-style-name="Normal" style:master-page-name="MPF4" style:family="paragraph">
      <style:paragraph-properties fo:widows="0" fo:orphans="0" fo:break-before="page" fo:margin-left="3.4458in" style:page-number="1">
        <style:tab-stops/>
      </style:paragraph-properties>
      <style:text-properties fo:letter-spacing="-0.002in" style:font-size-complex="12pt" style:language-asian="lt" style:country-asian="LT"/>
    </style:style>
    <style:style style:name="P1406" style:parent-style-name="Normal" style:family="paragraph">
      <style:paragraph-properties fo:widows="0" fo:orphans="0" fo:margin-left="3.4458in">
        <style:tab-stops/>
      </style:paragraph-properties>
    </style:style>
    <style:style style:name="T1407" style:parent-style-name="DefaultParagraphFont" style:family="text">
      <style:text-properties fo:letter-spacing="-0.002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margin-left="3.4458in">
        <style:tab-stops/>
      </style:paragraph-properties>
      <style:text-properties style:font-size-complex="12pt" style:language-asian="lt" style:country-asian="LT"/>
    </style:style>
    <style:style style:name="P1410" style:parent-style-name="Normal" style:family="paragraph">
      <style:paragraph-properties fo:text-align="justify" style:vertical-align="baseline" fo:margin-left="3.5437in" fo:margin-right="2.1652in" fo:text-indent="-0.0979in">
        <style:tab-stops>
          <style:tab-stop style:type="left" style:position="0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style:text-position="25% 100%" style:font-size-complex="12pt"/>
    </style:style>
    <style:style style:name="P1417"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14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41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420" style:parent-style-name="DefaultParagraphFont" style:family="text">
      <style:text-properties style:font-name-asian="Calibri" fo:font-weight="bold" style:font-weight-asian="bold" style:font-weight-complex="bold"/>
    </style:style>
    <style:style style:name="P14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42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4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4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425" style:parent-style-name="DefaultParagraphFont" style:family="text">
      <style:text-properties style:font-name-asian="Calibri" style:font-style-complex="italic" fo:font-size="10pt" style:font-size-asian="10pt"/>
    </style:style>
    <style:style style:name="P142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weight-complex="bold" style:font-size-complex="12pt"/>
    </style:style>
    <style:style style:name="P1430" style:parent-style-name="Normal" style:family="paragraph">
      <style:paragraph-properties style:vertical-align="baseline" fo:text-indent="1.0833in">
        <style:tab-stops>
          <style:tab-stop style:type="left" style:position="1.3784in"/>
        </style:tab-stops>
      </style:paragraph-properties>
      <style:text-properties fo:hyphenate="false"/>
    </style:style>
    <style:style style:name="T1431" style:parent-style-name="DefaultParagraphFont" style:family="text">
      <style:text-properties style:font-name-asian="Calibri" style:font-weight-complex="bold" style:font-style-complex="italic" fo:font-size="9pt" style:font-size-asian="9pt" style:font-size-complex="9pt"/>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style:font-name-asian="Calibri" style:font-weight-complex="bold" style:font-style-complex="italic" fo:font-size="10pt" style:font-size-asian="10pt"/>
    </style:style>
    <style:style style:name="P1434"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widows="0" fo:orphans="0" fo:text-align="justify" style:vertical-align="baseline" fo:text-indent="0.4923in">
        <style:tab-stops>
          <style:tab-stop style:type="left" style:position="0.7875in"/>
          <style:tab-stop style:type="right" style:leader-style="solid" style:leader-text="_" style:position="6.2993in"/>
        </style:tab-stops>
      </style:paragraph-properties>
      <style:text-properties style:font-size-complex="12pt" style:language-asian="lt" style:country-asian="LT" fo:hyphenate="false"/>
    </style:style>
    <style:style style:name="P1469"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widows="0" fo:orphans="0" fo:text-align="justify" style:vertical-align="baseline" fo:text-indent="0.5in"/>
      <style:text-properties style:font-name-asian="Calibri" style:font-size-complex="12pt" fo:hyphenate="false"/>
    </style:style>
    <style:style style:name="P1479"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text-position="super 66.6%" style:font-size-complex="12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Calibri" fo:font-size="10pt" style:font-size-asian="10pt" style:font-size-complex="12pt"/>
    </style:style>
    <style:style style:name="T1485" style:parent-style-name="DefaultParagraphFont" style:family="text">
      <style:text-properties style:font-name-asian="Calibri" fo:font-size="10pt" style:font-size-asian="10pt"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style:vertical-align="baseline" fo:text-indent="0.5in"/>
      <style:text-properties style:font-size-complex="12pt" fo:hyphenate="false"/>
    </style:style>
    <style:style style:name="P1494" style:parent-style-name="Normal" style:family="paragraph">
      <style:paragraph-properties fo:widows="0" fo:orphans="0" fo:text-align="justify" style:vertical-align="baseline" fo:text-indent="0.5in"/>
      <style:text-properties style:font-size-complex="12pt" fo:hyphenate="false"/>
    </style:style>
    <style:style style:name="P1495"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496"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497"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1499" style:family="table-column">
      <style:table-column-properties style:column-width="2.0284in" style:use-optimal-column-width="false"/>
    </style:style>
    <style:style style:name="TableColumn1500" style:family="table-column">
      <style:table-column-properties style:column-width="1.5055in" style:use-optimal-column-width="false"/>
    </style:style>
    <style:style style:name="TableColumn1501" style:family="table-column">
      <style:table-column-properties style:column-width="2.7659in" style:use-optimal-column-width="false"/>
    </style:style>
    <style:style style:name="Table1498" style:family="table">
      <style:table-properties style:width="6.3in" fo:margin-left="0in" table:align="left"/>
    </style:style>
    <style:style style:name="TableRow1502" style:family="table-row">
      <style:table-row-properties style:use-optimal-row-height="false"/>
    </style:style>
    <style:style style:name="TableCell1503" style:family="table-cell">
      <style:table-cell-properties fo:border="none" fo:padding-top="0in" fo:padding-left="0in" fo:padding-bottom="0in" fo:padding-right="0in"/>
    </style:style>
    <style:style style:name="P1504"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50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506" style:family="table-cell">
      <style:table-cell-properties fo:border="none" fo:padding-top="0in" fo:padding-left="0in" fo:padding-bottom="0in" fo:padding-right="0in"/>
    </style:style>
    <style:style style:name="P150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50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509" style:family="table-cell">
      <style:table-cell-properties fo:border="none" fo:padding-top="0in" fo:padding-left="0in" fo:padding-bottom="0in" fo:padding-right="0in"/>
    </style:style>
    <style:style style:name="P151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1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12"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513" style:parent-style-name="Normal" style:family="paragraph">
      <style:paragraph-properties fo:text-align="center"/>
    </style:style>
    <style:style style:name="P1514" style:parent-style-name="Normal" style:master-page-name="MPF5"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520" style:parent-style-name="Normal" style:family="paragraph">
      <style:paragraph-properties fo:widows="0" fo:orphans="0" fo:margin-left="3.543in">
        <style:tab-stops/>
      </style:paragraph-properties>
    </style:style>
    <style:style style:name="T1521" style:parent-style-name="DefaultParagraphFont" style:family="text">
      <style:text-properties fo:letter-spacing="-0.002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margin-left="3.543in">
        <style:tab-stops/>
      </style:paragraph-properties>
      <style:text-properties style:font-size-complex="12pt" style:language-asian="lt" style:country-asian="LT"/>
    </style:style>
    <style:style style:name="P1524" style:parent-style-name="Normal" style:family="paragraph">
      <style:paragraph-properties fo:widows="0" fo:orphans="0" fo:margin-left="3.54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margin-left="3.543in">
        <style:tab-stops/>
      </style:paragraph-properties>
      <style:text-properties style:font-size-complex="12pt" style:language-asian="lt" style:country-asian="LT"/>
    </style:style>
    <style:style style:name="P1528" style:parent-style-name="Normal" style:family="paragraph">
      <style:paragraph-properties fo:widows="0" fo:orphans="0"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widows="0" fo:orphans="0" fo:text-align="center"/>
      <style:text-properties style:font-weight-complex="bold" fo:text-transform="uppercase" style:font-size-complex="12pt"/>
    </style:style>
    <style:style style:name="P1532" style:parent-style-name="Normal" style:family="paragraph">
      <style:paragraph-properties fo:widows="0" fo:orphans="0" fo:text-align="center"/>
      <style:text-properties fo:font-size="10pt" style:font-size-asian="10pt"/>
    </style:style>
    <style:style style:name="P1533" style:parent-style-name="Normal" style:family="paragraph">
      <style:paragraph-properties fo:widows="0" fo:orphans="0" fo:text-align="center"/>
    </style:style>
    <style:style style:name="T1534" style:parent-style-name="DefaultParagraphFont" style:family="text">
      <style:text-properties fo:font-size="10pt" style:font-size-asian="10pt"/>
    </style:style>
    <style:style style:name="P153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style>
    <style:style style:name="P1536"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537" style:parent-style-name="Normal" style:family="paragraph">
      <style:paragraph-properties fo:widows="0" fo:orphans="0" fo:text-align="center"/>
      <style:text-properties style:font-size-complex="12pt" style:language-asian="lt" style:country-asian="LT"/>
    </style:style>
    <style:style style:name="P1538" style:parent-style-name="Normal" style:family="paragraph">
      <style:paragraph-properties fo:widows="0" fo:orphans="0" fo:text-align="center"/>
      <style:text-properties style:font-size-complex="12pt" style:language-asian="lt" style:country-asian="LT"/>
    </style:style>
    <style:style style:name="P15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1540" style:parent-style-name="DefaultParagraphFont" style:family="text">
      <style:text-properties style:font-weight-complex="bold" style:font-size-complex="12pt"/>
    </style:style>
    <style:style style:name="P1541"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566" style:parent-style-name="Normal" style:family="paragraph">
      <style:paragraph-properties fo:widows="0" fo:orphans="0" fo:text-align="justify">
        <style:tab-stops>
          <style:tab-stop style:type="center" style:position="3.6805in"/>
          <style:tab-stop style:type="right" style:leader-style="solid" style:leader-text="_" style:position="6.6937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font-style="italic" style:font-style-asian="italic" style:font-size-complex="12pt"/>
    </style:style>
    <style:style style:name="P1569"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570" style:parent-style-name="Normal" style:family="paragraph">
      <style:paragraph-properties fo:widows="0" fo:orphans="0" fo:text-align="justify">
        <style:tab-stops>
          <style:tab-stop style:type="center" style:position="3.6111in"/>
          <style:tab-stop style:type="right" style:leader-style="solid" style:leader-text="_" style:position="6.6937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fo:font-style="italic" style:font-style-asian="italic" style:font-size-complex="12pt"/>
    </style:style>
    <style:style style:name="P157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5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578" style:parent-style-name="DefaultParagraphFont" style:family="text">
      <style:text-properties style:font-weight-complex="bold" style:font-size-complex="12pt"/>
    </style:style>
    <style:style style:name="P1579" style:parent-style-name="Normal" style:family="paragraph">
      <style:paragraph-properties fo:widows="0" fo:orphans="0">
        <style:tab-stops>
          <style:tab-stop style:type="center" style:position="3.3333in"/>
        </style:tab-stops>
      </style:paragraph-properties>
      <style:text-properties style:font-weight-complex="bold" fo:font-style="italic" style:font-style-asian="italic" style:font-size-complex="12pt"/>
    </style:style>
    <style:style style:name="P1580" style:parent-style-name="Normal" style:family="paragraph">
      <style:paragraph-properties fo:widows="0" fo:orphans="0" fo:text-indent="0.5in">
        <style:tab-stops>
          <style:tab-stop style:type="left" style:position="0.375in"/>
        </style:tab-stops>
      </style:paragraph-properties>
      <style:text-properties style:font-size-complex="12pt"/>
    </style:style>
    <style:style style:name="P1581" style:parent-style-name="Normal" style:family="paragraph">
      <style:paragraph-properties fo:widows="0" fo:orphans="0" fo:text-indent="0.5in">
        <style:tab-stops>
          <style:tab-stop style:type="left" style:position="0.375in"/>
        </style:tab-stops>
      </style:paragraph-properties>
      <style:text-properties style:font-size-complex="12pt"/>
    </style:style>
    <style:style style:name="P1582" style:parent-style-name="Normal" style:family="paragraph">
      <style:paragraph-properties fo:widows="0" fo:orphans="0" fo:text-indent="0.5in">
        <style:tab-stops>
          <style:tab-stop style:type="right" style:position="6.299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P1587" style:parent-style-name="Normal" style:family="paragraph">
      <style:paragraph-properties fo:widows="0" fo:orphans="0" fo:text-align="center" fo:margin-left="5.1666in">
        <style:tab-stops>
          <style:tab-stop style:type="left" style:position="-4.7916in"/>
        </style:tab-stops>
      </style:paragraph-properties>
      <style:text-properties style:font-size-complex="12pt"/>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style:font-size-complex="12pt" style:language-asian="lt" style:country-asian="LT"/>
    </style:style>
    <style:style style:name="P1590" style:parent-style-name="Normal" style:master-page-name="MPF6" style:family="paragraph">
      <style:paragraph-properties fo:widows="0" fo:orphans="0" fo:break-before="page" fo:text-align="justify" fo:margin-left="3.6055in" style:page-number="1">
        <style:tab-stops/>
      </style:paragraph-properties>
      <style:text-properties style:font-size-complex="12pt" style:language-asian="lt" style:country-asian="LT" fo:hyphenate="false"/>
    </style:style>
    <style:style style:name="P1596" style:parent-style-name="Normal" style:family="paragraph">
      <style:paragraph-properties fo:widows="0" fo:orphans="0" fo:text-align="justify" fo:margin-left="3.6055in">
        <style:tab-stops/>
      </style:paragraph-properties>
      <style:text-properties style:font-size-complex="12pt" style:language-asian="lt" style:country-asian="LT" fo:hyphenate="false"/>
    </style:style>
    <style:style style:name="P1597" style:parent-style-name="Normal" style:family="paragraph">
      <style:paragraph-properties fo:widows="0" fo:orphans="0" fo:text-align="justify" fo:margin-left="3.6055in">
        <style:tab-stops/>
      </style:paragraph-properties>
      <style:text-properties style:font-size-complex="12pt" style:language-asian="lt" style:country-asian="LT" fo:hyphenate="false"/>
    </style:style>
    <style:style style:name="P1598" style:parent-style-name="Normal" style:family="paragraph">
      <style:paragraph-properties fo:widows="0" fo:orphans="0" fo:text-align="justify" fo:margin-left="3.6055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margin-left="4.3312in" fo:text-indent="-0.6888in">
        <style:tab-stops/>
      </style:paragraph-properties>
      <style:text-properties style:font-size-complex="12pt" style:language-asian="lt" style:country-asian="LT" fo:hyphenate="false"/>
    </style:style>
    <style:style style:name="P1602" style:parent-style-name="Normal" style:family="paragraph">
      <style:paragraph-properties fo:widows="0" fo:orphans="0" fo:text-align="justify" fo:margin-left="4.3312in" fo:text-indent="-0.6888in">
        <style:tab-stops/>
      </style:paragraph-properties>
      <style:text-properties style:font-size-complex="12pt" style:language-asian="lt" style:country-asian="LT" fo:hyphenate="false"/>
    </style:style>
    <style:style style:name="P1603" style:parent-style-name="Normal" style:family="paragraph">
      <style:paragraph-properties fo:widows="0" fo:orphans="0" fo:text-indent="0.5909in"/>
      <style:text-properties style:font-size-complex="12pt" style:language-asian="lt" style:country-asian="LT" fo:hyphenate="false"/>
    </style:style>
    <style:style style:name="P1604" style:parent-style-name="Normal" style:family="paragraph">
      <style:paragraph-properties fo:widows="0" fo:orphans="0" fo:text-indent="0.5909in"/>
      <style:text-properties style:font-size-complex="12pt" style:language-asian="lt" style:country-asian="LT" fo:hyphenate="false"/>
    </style:style>
    <style:style style:name="TableColumn1606" style:family="table-column">
      <style:table-column-properties style:column-width="3.1465in"/>
    </style:style>
    <style:style style:name="TableColumn1607" style:family="table-column">
      <style:table-column-properties style:column-width="3.1465in"/>
    </style:style>
    <style:style style:name="Table1605" style:family="table">
      <style:table-properties style:width="6.293in"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ext-properties style:font-size-complex="12pt" style:language-asian="lt" style:country-asian="LT" fo:hyphenate="false"/>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style:font-size-complex="12pt" style:language-asian="lt" style:country-asian="L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fo:hyphenate="false"/>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font-size-complex="12pt"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style:font-size-complex="12pt" style:language-asian="lt" style:country-asian="LT" fo:hyphenate="false"/>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ext-properties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style:font-size-complex="12pt" style:language-asian="lt" style:country-asian="LT" fo:hyphenate="false"/>
    </style:style>
    <style:style style:name="P1628" style:parent-style-name="Normal" style:family="paragraph">
      <style:paragraph-properties fo:widows="0" fo:orphans="0" fo:text-align="justify" fo:text-indent="0.5909in"/>
      <style:text-properties style:font-size-complex="12pt" style:language-asian="lt" style:country-asian="LT" fo:hyphenate="false"/>
    </style:style>
    <style:style style:name="P1629" style:parent-style-name="Normal" style:family="paragraph">
      <style:paragraph-properties fo:widows="0" fo:orphans="0" fo:text-align="justify" fo:text-indent="0.5909in"/>
      <style:text-properties style:font-size-complex="12pt" style:language-asian="lt" style:country-asian="LT" fo:hyphenate="false"/>
    </style:style>
    <style:style style:name="P1630" style:parent-style-name="Normal" style:family="paragraph">
      <style:paragraph-properties fo:widows="0" fo:orphans="0" fo:text-align="justify" fo:text-indent="0.5909in"/>
      <style:text-properties style:font-size-complex="12pt" style:language-asian="lt" style:country-asian="LT" fo:hyphenate="false"/>
    </style:style>
    <style:style style:name="P1631" style:parent-style-name="Normal" style:family="paragraph">
      <style:paragraph-properties fo:widows="0" fo:orphans="0" fo:text-align="justify" fo:text-indent="0.5909in"/>
      <style:text-properties style:font-size-complex="12pt" style:language-asian="lt" style:country-asian="LT" fo:hyphenate="false"/>
    </style:style>
    <style:style style:name="P1632" style:parent-style-name="Normal" style:family="paragraph">
      <style:paragraph-properties fo:widows="0" fo:orphans="0" fo:text-align="justify" fo:text-indent="0.5909in"/>
      <style:text-properties style:font-size-complex="12pt" style:language-asian="lt" style:country-asian="LT" fo:hyphenate="false"/>
    </style:style>
    <style:style style:name="P1633" style:parent-style-name="Normal" style:family="paragraph">
      <style:paragraph-properties fo:widows="0" fo:orphans="0" fo:text-align="justify" fo:text-indent="0.5909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office:automatic-styles>
  <office:body>
    <office:text text:use-soft-page-breaks="true">
      <text:p text:style-name="P1"><text:span text:style-name="T7">Suvestinė redakcija nuo 2019-08-06 iki 2020-03-31</text:span></text:p>
      <text:p text:style-name="P8"/>
      <text:p text:style-name="P9"><text:span text:style-name="T10">Nutarimas paskelbtas: Žin. 2011, Nr.<text:s/></text:span><text:a xlink:href="https://www.e-tar.lt/portal/legalAct.html?documentId=TAR.C348BB631ED5" office:target-frame-name="_top" xlink:show="replace"><text:span text:style-name="T11">101-4774</text:span></text:a><text:span text:style-name="T12">, i. k. 111106ANUTA00O3-229</text:span></text:p>
      <text:p text:style-name="P13"/>
      <text:p text:style-name="P14">Nauja redakcija nuo 2019-08-06:</text:p>
      <text:p text:style-name="Normal"><text:span text:style-name="T15">Nr.<text:s/></text:span><text:a xlink:href="https://www.e-tar.lt/portal/legalAct.html?documentId=febffb10b52611e98451fa7b5933515d" office:target-frame-name="_top" xlink:show="replace"><text:span text:style-name="T16">O3E-304</text:span></text:a><text:span text:style-name="T17">, 2019-08-02, paskelbta TAR 2019-08-05, i. k. 2019-12810</text:span></text:p>
      <text:p text:style-name="P18"/>
      <text:p text:style-name="P19"><text:span text:style-name="T20">VALSTYBINĖ ENERGETIKOS REGULIAVIMO TARYBA</text:span></text:p>
      <text:p text:style-name="P21"/>
      <text:p text:style-name="P22"><text:span text:style-name="T23">NUTARIMAS</text:span></text:p>
      <text:p text:style-name="P24">DĖL ELEKTROS ENERGIJOS GAMYBOS IŠ ATSINAUJINANČIŲ IŠTEKLIŲ SKATINIMO KVOTŲ PASKIRSTYMO AUKCIONŲ NUOSTATŲ PATVIRTINIMO</text:p>
      <text:p text:style-name="P25"/>
      <text:p text:style-name="P26">2011 m. liepos 29 d. Nr. O3-229</text:p>
      <text:p text:style-name="P27">Vilnius</text:p>
      <text:p text:style-name="P28"/>
      <text:p text:style-name="P29"/>
      <text:p text:style-name="P30"><text:span text:style-name="T31">Vadovaudamasi Lietuvos Respublikos atsinaujinančių išteklių energetikos įstatymo 11 straipsnio 12 punktu, Valstybinė energetikos reguli</text:span><text:span text:style-name="T32">avimo taryba nutaria:</text:span></text:p>
      <text:p text:style-name="P33"><text:span text:style-name="T34">Patvirtinti Elektros energijos gamybos iš atsinaujinančių išteklių skatinimo kvotų paskirstymo aukcionų nuostatus (pridedama).</text:span></text:p>
      <text:p text:style-name="P35"/>
      <text:p text:style-name="P36"/>
      <text:p text:style-name="P37"/>
      <text:p text:style-name="P38"><text:span text:style-name="T39">Komisijos pirmininkė</text:span><text:span text:style-name="T40"><text:tab/>Diana Korsakaitė</text:span></text:p>
      <text:p text:style-name="Normal"/>
      <text:soft-page-break/>
      <text:p text:style-name="P41">PATVIRTINTA</text:p>
      <text:p text:style-name="P47">Valstybinės kainų ir energetikos</text:p>
      <text:p text:style-name="P48">kontrolės komisijos<text:s/></text:p>
      <text:p text:style-name="P49">2011 m. liepos 29 d. nutarimu</text:p>
      <text:p text:style-name="P50">Nr. O3-229</text:p>
      <text:p text:style-name="P51"/>
      <text:p text:style-name="P52">(Valstybinės energetikos<text:s/></text:p>
      <text:p text:style-name="P53">reguliavimo tarybos</text:p>
      <text:p text:style-name="P54">2019 m. rugpjūčio 2 d. nutarimo</text:p>
      <text:p text:style-name="P55">Nr. O3E-304 <text:s/>redakcija)</text:p>
      <text:p text:style-name="P56"/>
      <text:p text:style-name="P57"/>
      <text:p text:style-name="P58"><text:span text:style-name="T59">ELEKTROS ENERGIJOS GAMYBOS IŠ ATSINAUJINANČIŲ IŠTEKLIŲ SKATINIMO KVOTŲ PASKIRSTYMO AUKCIONŲ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Elektros energijos gamybos iš atsinaujinančių išteklių skatinimo kvotų paskirstymo aukcionų nuostatai (toliau – Nuostatai) reglamentuoja skatinimo kvotų paskirstymo,<text:s/></text:span><text:span text:style-name="T72">elektros energijos gamybos iš atsinaujinančių išteklių skatinimo kvotų paskirstymo<text:s/></text:span><text:span text:style-name="T73">aukcion</text:span><text:span text:style-name="T74">o skelbimo, organizavimo ir laimėtojo ar laimėtojų išrinkimo bendruosius principus ir tvarką.</text:span></text:p>
      <text:p text:style-name="P75"><text:span text:style-name="T76">2</text:span><text:span text:style-name="T77">.</text:span><text:span text:style-name="T78"><text:tab/></text:span><text:span text:style-name="T79">Nuostatai parengti vadovaujantis Lietuvos Respublikos atsinaujinančių išteklių energetikos įstatymo (toliau – Įstatymas) 11 straipsnio 1, 2 <text:s/>ir 13 punktais</text:span><text:span text:style-name="T80"><text:s/>bei 20 straipsnio 4, 6, 7, 9, 11 dalimis, Atsinaujinančių energijos išteklių naudojimo energijai gaminti skatinimo tvarkos aprašu, patvirtintu Lietuvos Respublikos Vyriausybės 2012 m. liepos 4 d. nutarimu Nr. 827 „Dėl Atsinaujinančių energijos išteklių na</text:span><text:span text:style-name="T81">udojimo energijai gaminti skatinimo tvarkos aprašo patvirtinimo“, Elektros energijos gamintojų ir vartotojų elektros įrenginių prijungimo prie elektros tinklų tvarkos aprašu, patvirtintu Lietuvos Respublikos energetikos ministro 2012 m. liepos 4 d. įsakymu</text:span><text:span text:style-name="T82"><text:s/>Nr. 1-127 „Dėl Elektros energijos gamintojų ir vartotojų elektros įrenginių prijungimo prie elektros tinklų tvarkos aprašo patvirtinimo“, Prognozuojamos elektros energijos rinkos kainos ir atskaitinės kainos nustatymo metodika, patvirtinta Valstybinės kai</text:span><text:span text:style-name="T83">nų ir energetikos kontrolės komisijos (toliau – Komisija) 2019 m. gegužės 24 d. nutarimu Nr. O3E-152 „Dėl Prognozuojamos elektros energijos rinkos kainos ir atskaitinės kainos nustatymo metodikos patvirtinimo“, Didžiausiosios elektros energijos, pagamintos</text:span><text:span text:style-name="T84"><text:s/>iš atsinaujinančių išteklių, kainos nustatymo metodika,</text:span><text:s/>patvirtinta Komisijos 2019 m. gegužės 20 d. nutarimu Nr. O3E-139 „Dėl<text:span text:style-name="T85"><text:s/>E</text:span><text:span text:style-name="T86">lektros energijos, naudojant</text:span><text:s/>atsinaujinančius energijos išteklius, didžiausiosios kainos nustatymo metodikos patvirtinimo“<text:span text:style-name="T87">.</text:span></text:p>
      <text:p text:style-name="P88"><text:span text:style-name="T89">3</text:span><text:span text:style-name="T90">.</text:span><text:span text:style-name="T91"><text:tab/></text:span><text:span text:style-name="T92">Nuostatuose vartojamos sąvokos:</text:span></text:p>
      <text:p text:style-name="P93"><text:span text:style-name="T94">3.1</text:span><text:span text:style-name="T95">.</text:span><text:span text:style-name="T96"><text:tab/></text:span><text:span text:style-name="T97">Elektros energijos gamybos iš atsinaujinančių išteklių skatinimo kvotų paskirstymo aukcionas<text:s/></text:span><text:span text:style-name="T98">(toliau – aukcionas)</text:span><text:span text:style-name="T99"><text:s/>– potencialiems elektros energijos iš atsinaujinančių išteklių gamintojams<text:s/></text:span><text:span text:style-name="T100">rengiamas aukcionas</text:span><text:span text:style-name="T101"><text:s/></text:span><text:span text:style-name="T102">dėl teisės<text:s/></text:span><text:span text:style-name="T103">gauti<text:s/></text:span><text:span text:style-name="T104">elektros energijos gamybos iš atsinaujinančių išteklių</text:span><text:span text:style-name="T105"><text:s/>skatinimo kvotą<text:s/></text:span><text:span text:style-name="T106">ir elektros energijos iš atsinaujinančių išteklių kainos priedą (toliau – kainos priedas), kuriame didžiausias potencialių dalyvių skaičius neribojamas, o teisė gauti s</text:span><text:span text:style-name="T107">katinimo kvotą ir kainos priedą suteikiama dalyviui ar dalyviams, pasiūliusiems mažiausią pageidaujamą kainos priedą ir pripažintiems laimėtoju ar laimėtojais</text:span><text:span text:style-name="T108">.</text:span></text:p>
      <text:p text:style-name="P109"><text:span text:style-name="T110">3.2</text:span><text:span text:style-name="T111">.</text:span><text:span text:style-name="T112"><text:tab/></text:span><text:span text:style-name="T113">Elektros energijos gamybos iš atsinaujinančių išteklių skatinimo kvotų paskirstymo aukc</text:span><text:span text:style-name="T114">iono dalyvis</text:span><text:span text:style-name="T115"><text:s/>(toliau – Dalyvis)<text:s/></text:span><text:span text:style-name="T116">– N</text:span><text:span text:style-name="T117">uostatų<text:s/></text:span><text:span text:style-name="T118">nustatyta tvarka<text:s/></text:span><text:span text:style-name="T119">elektros energijos gamybos iš atsinaujinančių išteklių skatinimo kvotų paskirstymo aukcionų<text:s/></text:span><text:span text:style-name="T120">žurnale įregistruotas</text:span><text:span text:style-name="T121"><text:s/>asmuo</text:span><text:span text:style-name="T122">, siekiantis gauti skatinimo kvotą, už kurią Lietuvos Respublikos Vyriausybės</text:span><text:span text:style-name="T123"><text:s/>nustatyta tvarka aukciono laimėtojui bus sumokamas pasiūlytas kainos priedas.</text:span></text:p>
      <text:p text:style-name="P124"><text:span text:style-name="T125">3.3</text:span><text:span text:style-name="T126">.</text:span><text:span text:style-name="T127"><text:tab/></text:span><text:span text:style-name="T128">Elektros energijos gamybos iš atsinaujinančių išteklių skatinimo kvotų paskirstymo aukcionų žurnalas</text:span><text:span text:style-name="T129"><text:s/>(toliau – aukcionų žurnalas) – dokumentas, kuriame<text:s/></text:span><text:span text:style-name="T130">elektros energij</text:span><text:span text:style-name="T131">os gamybos iš atsinaujinančių išteklių skatinimo kvotų paskirstymo aukcionų<text:s/></text:span><text:span text:style-name="T132">sekretorius registruoja<text:s/></text:span><text:span text:style-name="T133">potencialių</text:span><text:s/><text:span text:style-name="T134">elektros energijos iš atsinaujinančių išteklių gamintojų, ketinančių dalyvauti aukcione,<text:s/></text:span><text:span text:style-name="T135">pateiktus aukcionų dokumentus, pasiūlymus dėl kainų pri</text:span><text:span text:style-name="T136">edo ir kitus duomenis,<text:s/></text:span><text:span text:style-name="T137">numatytus Nuostatuose</text:span><text:span text:style-name="T138">.</text:span></text:p>
      <text:p text:style-name="P139"><text:span text:style-name="T140">3.4</text:span><text:span text:style-name="T141">.</text:span><text:span text:style-name="T142"><text:tab/></text:span><text:span text:style-name="T143">Metinis gamybos kiekis<text:s/></text:span><text:span text:style-name="T144">(toliau – skatinimo kvota)</text:span><text:span text:style-name="T145"><text:s/>–<text:s/></text:span><text:span text:style-name="T146">Vyriausybės ar jos įgaliotos institucijos patvirtintame elektros energijos gamybos iš atsinaujinančių išteklių skatinimo kvotų paskirstymo tvarkarašt</text:span><text:span text:style-name="T147">yje nustatomas metinis elektros energijos gamybos kiekis, už kurį Įstatyme nustatyta tvarka gamintojui sumokama aukcione laimėtas kainos priedas ar kainos priedo dalis.</text:span></text:p>
      <text:p text:style-name="P148"><text:span text:style-name="T149">Kitos<text:s/></text:span><text:span text:style-name="T150">Nuostatuose</text:span><text:span text:style-name="T151"><text:s/>vartojamos sąvokos suprantamos taip, kaip apibrėžtos Įstatyme, Elektr</text:span><text:span text:style-name="T152">os energetikos įstatyme, kituose teisės aktuose.</text:span></text:p>
      <text:p text:style-name="P153"><text:span text:style-name="T154">4</text:span><text:span text:style-name="T155">.</text:span><text:span text:style-name="T156"><text:tab/>Nuostatai taikomi ir Įstatymo 20 straipsnio 14 dalyje numatytais atvejais bei sąlygomis. Aukcione, kai jame dalyvauja ir kitos valstybės narės (kitų valstybių narių) fiziniai ir (ar) juridiniai asme</text:span><text:span text:style-name="T157">nys ir (ar) kitos organizacijos ar jų padaliniai, atitinkantys Įstatymo 63</text:span><text:span text:style-name="T158">1</text:span><text:span text:style-name="T159"><text:s/>straipsnyje nustatytus reikalavimus, galimas paskirstyti metinis elektros energijos gamybos kiekis nustatomas Įstatymo 20 straipsnio 14 dalyje nustatyta tvarka.<text:s/></text:span></text:p>
      <text:p text:style-name="P160"/>
      <text:p text:style-name="P161"><text:span text:style-name="T162">II</text:span><text:span text:style-name="T163"><text:s/>SKYRIUS</text:span></text:p>
      <text:p text:style-name="P164"><text:span text:style-name="T165">BENDRIEJI ORGANIZAVIMO PRINCIPAI</text:span></text:p>
      <text:p text:style-name="P166"/>
      <text:p text:style-name="P167"><text:span text:style-name="T168">5</text:span><text:span text:style-name="T169">.</text:span><text:span text:style-name="T170"><text:tab/>Aukcionas rengiamas elektros energijos gamybos iš atsinaujinančių išteklių skatinimo kvotų paskirstymo tvarkaraštyje (toliau – tvarkaraštis) nustatytais terminais, bet ne vėliau kaip per 180 kalendorinių dienų nuo<text:s/></text:span><text:span text:style-name="T171">informacijos apie planuojamą organizuoti aukcioną paskelbimo Valstybinės energetikos reguliavimo tarybos (toliau – Taryba) interneto svetainėje dienos. Aukciono pradžia laikoma aukciono dokumentų vertinimas Nuostatų 1</text:span><text:span text:style-name="T172">4</text:span><text:span text:style-name="T173"><text:s/>punkte nurodyto aukciono komiteto pirmajame posėdyje.</text:span></text:p>
      <text:p text:style-name="P174"><text:span text:style-name="T175">6</text:span><text:span text:style-name="T176">.</text:span><text:span text:style-name="T177"><text:tab/><text:s/>Aukcione planuojamą paskirstyti elektros energijos gamybos kiekį tvarkaraštyje tvirtina Lietuvos Respublikos Vyriausybė. Didžiausioji elektros energijos iš atsinaujinančių išteklių kaina, elekt</text:span><text:span text:style-name="T178">ros energijos iš atsinaujinančių išteklių atskaitinė kaina aukcionuose dalyvaujantiems gamintojams nustatomos vadovaujantis Prognozuojamos elektros energijos rinkos kainos ir atskaitinės kainos nustatymo metodika, patvirtinta Komisijos 2019 m. gegužės 24 d</text:span><text:span text:style-name="T179">. nutarimu Nr. O3E-152 „Dėl Prognozuojamos elektros energijos rinkos kainos ir atskaitinės kainos nustatymo metodikos patvirtinimo“, ir Didžiausiosios elektros energijos, pagamintos iš atsinaujinančių išteklių, kainos nustatymo metodika, <text:s/>patvirtinta Komis</text:span><text:span text:style-name="T180">ijos 2019 m. gegužės 20 d. nutarimu Nr. O3E-139 „Dėl Elektros energijos, naudojant atsinaujinančius energijos išteklius, didžiausiosios kainos nustatymo metodikos patvirtinimo“, o kainos priedas nustatomas Įstatymo 20 straipsnio 2 dalyje numatyta tvarka.</text:span></text:p>
      <text:p text:style-name="P181"><text:span text:style-name="T182">7</text:span><text:span text:style-name="T183">.</text:span><text:span text:style-name="T184"><text:tab/>Aukcionas vykdomas šiais etapais:<text:s/></text:span></text:p>
      <text:p text:style-name="P185"><text:span text:style-name="T186">7.1</text:span><text:span text:style-name="T187">.</text:span><text:span text:style-name="T188"><text:tab/>aukciono dokumentų ir pasiūlymų dėl kainos priedo teikimas ir registravimas;<text:s/></text:span></text:p>
      <text:p text:style-name="P189"><text:span text:style-name="T190">7.2</text:span><text:span text:style-name="T191">.</text:span><text:span text:style-name="T192"><text:tab/>aukciono dokumentų įvertinimas;</text:span></text:p>
      <text:p text:style-name="P193"><text:span text:style-name="T194">7.3</text:span><text:span text:style-name="T195">.</text:span><text:span text:style-name="T196"><text:tab/>nuostatuose nurodytus reikalavimus atitikusių dalyvių sąrašo sudarymas;<text:s/></text:span></text:p>
      <text:p text:style-name="P197"><text:span text:style-name="T198">7.4</text:span><text:span text:style-name="T199">.</text:span><text:span text:style-name="T200"><text:tab/>aukcionui pateiktų Dalyvių pasiūlymų dėl kainos priedo eilės sudarymas ir viešas paskelbimas;</text:span></text:p>
      <text:p text:style-name="P201"><text:span text:style-name="T202">7.5</text:span><text:span text:style-name="T203">.</text:span><text:span text:style-name="T204"><text:tab/>aukciono antrojo etapo vykdymas Nuostatų nustatyta tvarka esant būtinybei;</text:span></text:p>
      <text:p text:style-name="P205"><text:span text:style-name="T206">7.6</text:span><text:span text:style-name="T207">.</text:span><text:span text:style-name="T208"><text:tab/>aukciono laimėtojų atrinkimas ir viešas paskelbimas.</text:span></text:p>
      <text:p text:style-name="P209"><text:span text:style-name="T210">8</text:span><text:span text:style-name="T211">.</text:span><text:span text:style-name="T212"><text:tab/>Aukci</text:span><text:span text:style-name="T213">one turi dalyvauti mažiausiai trys Dalyviai. Kai per aukciono sąlygų apraše nurodytą aukciono dokumentų ir pasiūlymų dėl kainos priedo priėmimo terminą neįregistruojami bent trys Dalyviai, aukciono dokumentų ir pasiūlymų dėl kainos priedo priėmimo terminas</text:span><text:span text:style-name="T214"><text:s/>pratęsiamas papildomam 7 kalendorinių dienų terminui. Jei po pratęsto 7 kalendorinių dienų termino neįregistruojami bent trys Dalyviai, tokiu atveju aukcionas<text:s/></text:span><text:soft-page-break/><text:span text:style-name="T215">laikomas neįvykusiu. Informacija apie pratęstą terminą pateikiama Tarybos interneto svetainėje k</text:span><text:span text:style-name="T216">itą dieną po paskutinės aukciono dokumentų ir pasiūlymų dėl kainos priedo priėmimo dienos.</text:span></text:p>
      <text:p text:style-name="P217"><text:span text:style-name="T218">9</text:span><text:span text:style-name="T219">.</text:span><text:span text:style-name="T220"><text:tab/>Vienas Dalyvis tam pačiam aukcionui gali pateikti tik vieną pasiūlymą dėl to paties projekto statyti elektrinę (ar elektrinių parką). Dalyvis negali teikti vi</text:span><text:span text:style-name="T221">eno Elektros gamybos įrenginių prijungimo prie elektros tinklų ketinimų protokolo (toliau – ketinimų protokolas) skirtingiems projektams ar sujungti kelis ketinimų protokolus į vieną.</text:span></text:p>
      <text:p text:style-name="P222"><text:span text:style-name="T223">10</text:span><text:span text:style-name="T224">.</text:span><text:span text:style-name="T225"><text:tab/>Dalyviai tarpusavyje konkuruoja teikdami pasiūlymus pageidaujama</text:span><text:span text:style-name="T226">m kainos priedui (Eur/MWh). Maksimalus galimas kainos priedas gali būti nurodytas toks, kokį Taryba nutarimu patvirtino konkrečiam aukcionui, kiti pasiūlymai turi būti teikiami <text:s/>0,0</text:span><text:span text:style-name="T227">5</text:span><text:span text:style-name="T228"><text:s/>Eur/MWh kainos priedo žingsnio tikslumu (0,05 Eur tikslumu). Mažiausias p</text:span><text:span text:style-name="T229">asiūlytas kainos priedo dydis gali būti lygus nuliui (Nuostatų 5 priedas). Tuo atveju, kai Dalyvio pasiūlytas pageidaujamo kainos priedo dydis viršija aukciono sąlygų apraše nustatytą didžiausią galimą dydį arba yra pateiktas ne 0,05 euro tikslumu, toks pa</text:span><text:span text:style-name="T230">siūlymas laikomas negaliojančiu, o Dalyvis neįtraukiamas į Dalyvių pateiktų pasiūlymų dėl kainos priedo eilę.<text:s/></text:span></text:p>
      <text:p text:style-name="P231"><text:span text:style-name="T232">11</text:span><text:span text:style-name="T233">.</text:span><text:span text:style-name="T234"><text:tab/>Dalyvis nuo to momento, kai laimi aukcioną, negali didinti elektrinės galingumo, nurodyto ketinimų protokole. Dalyvis nuo to momento, kai</text:span><text:span text:style-name="T235"><text:s/>laimi aukcioną, gali mažinti elektrinės galingumą ir aukcione pasiūlytą pagaminti metinį elektros energijos kiekį, tik jeigu laimėtojais paskelbus kelis Dalyvius, gamintojo elektrinių prijungimas prie elektros tinklų riboja kito gamintojo elektrinių galim</text:span><text:span text:style-name="T236">ą prijungimą, aukciono laimėtojui neužtenka skatinimo kvotos pagal pasiūlytos statyti elektrinės planuojamą pagaminti elektros energijos kiekį, arba skatinimo kvota laimėtojams paskirstoma proporcingai. Dalyvis nuo to momento, kai laimi aukcioną, taip pat<text:s/></text:span><text:span text:style-name="T237">gali mažinti elektrinės galingumą ir aukcione pasiūlytą pagaminti metinį elektros energijos kiekį, jei tokį sumažinimą lemia objektyvios techninės priežastys arba po aukciono laimėjimo įsigalioję teismų,</text:span><text:span text:style-name="T238"><text:s/></text:span><text:span text:style-name="T239">kitų kompetentingų institucijų sprendimai, turintys<text:s/></text:span><text:span text:style-name="T240">įtakos leidžiamai instaliuoti ar eksploatuoti maksimaliai elektrinės galiai ir aukcione pasiūlytam pagaminti metiniam elektros energijos kiekiui. Apie poreikį mažinti elektrinės galingumą ir aukcione pasiūlytą pagaminti metinį elektros energijos kiekį dėl<text:s/></text:span><text:span text:style-name="T241">objektyvių techninių priežasčių ar įsigaliojusių teismų, kitų kompetentingų institucijų sprendimų gamintojas informuoja Tarybą raštu, kartu pateikdamas pagrindžiančius dokumentus, ne vėliau kaip per 3 (tris) mėnesius nuo aukciono rezultatų paskelbimo arba<text:s/></text:span><text:span text:style-name="T242">per 5 darbo dienas nuo atitinkamo teismo ar kitų kompetentingų institucijų sprendimo įsigaliojimo dienos. Dalyvio nepanaudota skatinimo kvota</text:span><text:s/><text:span text:style-name="T243">įvertinama Lietuvos Respublikos Vyriausybei tvirtinant ateinančių laikotarpių tvarkaraštį ir paskirstoma kituose a</text:span><text:span text:style-name="T244">ukcionuose.<text:s/></text:span></text:p>
      <text:p text:style-name="P245"><text:span text:style-name="T246">12</text:span><text:span text:style-name="T247">.</text:span><text:span text:style-name="T248"><text:tab/>Dalyvis, laimėjęs aukcioną, turi teisę keisti elektrinių išdėstymo vietas, nekeičiant elektrinių prijungimo prie elektros tinklų taško.</text:span></text:p>
      <text:p text:style-name="P249"><text:span text:style-name="T250">13</text:span><text:span text:style-name="T251">.</text:span><text:span text:style-name="T252"><text:tab/>Taryba, įvertinusi aukciono organizavimo sąnaudas, nustato aukciono dalyvio mokestį ir kart</text:span><text:span text:style-name="T253">u su informacija apie planuojamą organizuoti aukcioną skelbia savo interneto svetainėje.<text:s/></text:span></text:p>
      <text:p text:style-name="P254"/>
      <text:p text:style-name="P255"><text:span text:style-name="T256">III</text:span><text:span text:style-name="T257"><text:s/>SKYRIUS</text:span></text:p>
      <text:p text:style-name="P258"><text:span text:style-name="T259">AUKCIONO KOMITETAS</text:span></text:p>
      <text:p text:style-name="P260"/>
      <text:p text:style-name="P261"><text:span text:style-name="T262">14</text:span><text:span text:style-name="T263">.</text:span><text:span text:style-name="T264"><text:tab/></text:span><text:span text:style-name="T265">Aukciono komitetas (toliau – Komitetas) – kolegialus organas, sudarytas iš ne mažiau kaip 5 narių, Nuostatų nustatyta tvarka nagrinėjantis ir vertinantis Dalyvių dokumentus, teikiantis siūlymus dėl aukciono sąlygų aprašo ir sprendžiantis kitus klausimus, n</text:span><text:span text:style-name="T266">urodytus Nuostatų 17 punkte.<text:s/></text:span></text:p>
      <text:p text:style-name="P267"><text:span text:style-name="T268">15</text:span><text:span text:style-name="T269">.</text:span><text:span text:style-name="T270"><text:tab/>Komiteto narius ir juos pavaduojančius asmenis Tarybos pirmininkas skiria iš Taryboje dirbančių asmenų (3 asmenys) ir, atitinkamos institucijos vadovų teikimu, iš Lietuvos Respublikos energetikos ministerijos (1 asmuo)</text:span><text:span text:style-name="T271">, VšĮ „Lietuvos energetikos agentūra“ (1 asmuo) ir Vilniaus universiteto (1 asmuo). Iš Komiteto narių Tarybos pirmininkas skiria Komiteto pirmininką, kuris yra Taryboje dirbantis asmuo ir atstovauja<text:s/></text:span><text:soft-page-break/><text:span text:style-name="T272">Komitetui, bei jo pavaduotoją. Iš Taryboje dirbančių asme</text:span><text:span text:style-name="T273">nų Tarybos pirmininkas skiria aukciono sekretorių, kuris nėra Komiteto narys.<text:s/></text:span></text:p>
      <text:p text:style-name="P274"><text:span text:style-name="T275">16</text:span><text:span text:style-name="T276">.</text:span><text:span text:style-name="T277"><text:tab/>Komiteto sprendimai priimami dalyvaujant daugiau kaip pusei Komiteto narių, įskaitant Komiteto pirmininką arba jo pavaduotoją, absoliučiąja Komiteto narių balsų dauguma.</text:span><text:span text:style-name="T278"><text:s/>Komiteto sprendimai įforminami protokolu, kurį pasirašo visi Komiteto posėdyje dalyvavę Komiteto nariai bei aukciono sekretorius.</text:span></text:p>
      <text:p text:style-name="P279"><text:span text:style-name="T280">17</text:span><text:span text:style-name="T281">.</text:span><text:span text:style-name="T282"><text:tab/>Komitetas privalo nešališkai, objektyviai, nediskriminaciniais pagrindais, laikydamasis nustatytų terminų:<text:s/></text:span></text:p>
      <text:p text:style-name="P283"><text:span text:style-name="T284">17.1</text:span><text:span text:style-name="T285">.</text:span><text:span text:style-name="T286"><text:tab/>i</text:span><text:span text:style-name="T287">šnagrinėti Dalyvių pateiktus aukciono dokumentus;<text:s/></text:span></text:p>
      <text:p text:style-name="P288"><text:span text:style-name="T289">17.2</text:span><text:span text:style-name="T290">.</text:span><text:span text:style-name="T291"><text:tab/>sudaryti Nuostatuose nurodytus reikalavimus atitikusių Dalyvių sąrašą ir teikti jį Tarybos posėdžiui;</text:span></text:p>
      <text:p text:style-name="P292"><text:span text:style-name="T293">17.3</text:span><text:span text:style-name="T294">.</text:span><text:span text:style-name="T295"><text:tab/>sudaryti Dalyvių pasiūlymų dėl kainos priedo arba dėl patikslintų kainos priedo pas</text:span><text:span text:style-name="T296">iūlymų eilę;<text:s/></text:span></text:p>
      <text:p text:style-name="P297"><text:span text:style-name="T298">17.4</text:span><text:span text:style-name="T299">.</text:span><text:span text:style-name="T300"><text:tab/><text:s/>iš Nuostatų 17.3 papunktyje nurodytos eilės atrinkti Dalyvį ar Dalyvius, atitinkančius Nuostatų 68–72 ir (arba) 75–80 punktų ir aukciono sąlygų aprašo reikalavimus;</text:span></text:p>
      <text:p text:style-name="P301"><text:span text:style-name="T302">17.5</text:span><text:span text:style-name="T303">.</text:span><text:span text:style-name="T304"><text:tab/>teikti Tarybos posėdžiui siūlymą pripažinti aukciono lai</text:span><text:span text:style-name="T305">mėtoju ar laimėtojais Nuostatų 17.4 papunktyje nurodytą Dalyvį ar Dalyvius.<text:s/></text:span></text:p>
      <text:p text:style-name="P306"><text:span text:style-name="T307">18</text:span><text:span text:style-name="T308">.</text:span><text:span text:style-name="T309"><text:tab/>Komiteto narys, aukciono sekretorius nusišalina pats arba turi būti nušalintas nuo dalyvavimo Komiteto veikloje, jeigu:<text:s/></text:span></text:p>
      <text:p text:style-name="P310"><text:span text:style-name="T311">18.1</text:span><text:span text:style-name="T312">.</text:span><text:span text:style-name="T313"><text:tab/>su bent vienu Dalyviu ar jo įgaliotu asm</text:span><text:span text:style-name="T314">eniu jis yra susijęs tokiais teisiniais santykiais, dėl kurių aukciono baigtis gali turėti įtakos jo teisėms arba pareigoms;<text:s/></text:span></text:p>
      <text:p text:style-name="P315"><text:span text:style-name="T316">18.2</text:span><text:span text:style-name="T317">.</text:span><text:span text:style-name="T318"><text:tab/>jis yra su bent vienu Dalyviu ar jo įgaliotu asmeniu susijęs giminystės (tiesiosios aukštutinės ir tiesiosios žemutinės<text:s/></text:span><text:span text:style-name="T319">linijos giminaičiai, tikrieji bei netikrieji broliai ir seserys, įtėviai, įvaikiai) ar svainystės ryšiais;<text:s/></text:span></text:p>
      <text:p text:style-name="P320"><text:span text:style-name="T321">18.3</text:span><text:span text:style-name="T322">.</text:span><text:span text:style-name="T323"><text:tab/>jį su bent vienu iš Dalyvių ar jo įgaliotu asmeniu sieja santuokos, globos ar rūpybos santykiai;</text:span></text:p>
      <text:p text:style-name="P324"><text:span text:style-name="T325">18.4</text:span><text:span text:style-name="T326">.</text:span><text:span text:style-name="T327"><text:tab/>tarp jo ir Dalyvio yra pagal Li</text:span><text:span text:style-name="T328">etuvos Respublikos viešųjų ir privačių interesų derinimo valstybinėje tarnyboje įstatymo 20 straipsnį draudžiami tarnybiniai santykiai;<text:s/></text:span></text:p>
      <text:p text:style-name="P329"><text:span text:style-name="T330">18.5</text:span><text:span text:style-name="T331">.</text:span><text:span text:style-name="T332"><text:tab/>kitais atvejais, jeigu yra kitokių aplinkybių, kurios kelia abejonių dėl jo nešališkumo.<text:s/></text:span></text:p>
      <text:p text:style-name="P333"><text:span text:style-name="T334">19</text:span><text:span text:style-name="T335">.</text:span><text:span text:style-name="T336"><text:tab/></text:span><text:span text:style-name="T337">Sutuoktiniui prilyginamas ir asmuo, su kuriuo Komiteto narys ar aukciono sekretorius kartu gyvena neįregistravęs santuokos arba su kuriuo yra susižadėjęs (padavęs pareiškimą santuokai įregistruoti), taip pat buvęs sutuoktinis. Vaikams ir tėvams prilyginami</text:span><text:span text:style-name="T338"><text:s/>įvaikiai ir įtėviai, taip pat buvę įvaikiai bei įtėviai.<text:s/></text:span></text:p>
      <text:p text:style-name="P339"><text:span text:style-name="T340">20</text:span><text:span text:style-name="T341">.</text:span><text:span text:style-name="T342"><text:tab/></text:span><text:span text:style-name="T343">Sprendimą dėl Komiteto nario, aukciono sekretoriaus nušalinimo nuo dalyvavimo Komiteto veikloje priima Tarybos pirmininkas savo iniciatyva arba atsižvelgdamas į Komiteto nario, aukciono sekretoriaus ar Dalyvio prašymą.<text:s/></text:span></text:p>
      <text:p text:style-name="P344"><text:span text:style-name="T345">21</text:span><text:span text:style-name="T346">.</text:span><text:span text:style-name="T347"><text:tab/>Tarybos nariai, Komiteto nar</text:span><text:span text:style-name="T348">iai, aukciono sekretorius aukciono procedūroje gali dalyvauti tik pasirašę Nuostatų 2 priede nustatytos formos konfidencialumo pasižadėjimą ir Nuostatų 3 priede nustatytos formos nešališkumo deklaraciją.<text:s/></text:span></text:p>
      <text:p text:style-name="P349"><text:span text:style-name="T350">22</text:span><text:span text:style-name="T351">.</text:span><text:span text:style-name="T352"><text:tab/>Komiteto nariai, aukciono sekretorius, Tary</text:span><text:span text:style-name="T353">bos nariai privalo saugoti ir tik Lietuvos Respublikos įstatymų bei kitų teisės aktų nustatytais tikslais ir tvarka naudoti konfidencialią informaciją, kuri jiems taps žinoma dirbant Komiteto nariais, aukciono sekretoriumi, Tarybos nariais.<text:s/></text:span></text:p>
      <text:p text:style-name="P354"><text:span text:style-name="T355">23</text:span><text:span text:style-name="T356">.</text:span><text:span text:style-name="T357"><text:tab/>Komite</text:span><text:span text:style-name="T358">to nariai, aukciono sekretorius, Tarybos nariai trejus metus, jeigu Dalyvis nenurodo trumpesnio termino, nuo aukciono dokumentų nagrinėjimo pradžios, neturi teisės atskleisti:<text:s/></text:span></text:p>
      <text:p text:style-name="P359"><text:span text:style-name="T360">23.1</text:span><text:span text:style-name="T361">.</text:span><text:span text:style-name="T362"><text:tab/>kiekvieno Dalyvio pateiktų aukciono dokumentų, paaiškinimų turinio;<text:s/></text:span></text:p>
      <text:p text:style-name="P363"><text:span text:style-name="T364">23.2</text:span><text:span text:style-name="T365">.</text:span><text:span text:style-name="T366"><text:tab/>informacijos, susijusios su Dalyvių pateiktų aukciono dokumentų nagrinėjimu, vertinimu, išskyrus informaciją dėl aukciono rezultatų;</text:span></text:p>
      <text:p text:style-name="P367"><text:span text:style-name="T368">23.3</text:span><text:span text:style-name="T369">.</text:span><text:span text:style-name="T370"><text:tab/>kitos informacijos, susijusios su atliktomis aukciono procedūromis, jeigu jos atskleidimas prieštarauja į</text:span><text:span text:style-name="T371">statymams, daro nuostolių teisėtiems šalių komerciniams interesams<text:s/></text:span><text:soft-page-break/><text:span text:style-name="T372">arba trukdo užtikrinti sąžiningą konkurenciją.<text:s/></text:span></text:p>
      <text:p text:style-name="P373"><text:span text:style-name="T374">24</text:span><text:span text:style-name="T375">.</text:span><text:span text:style-name="T376"><text:tab/>Konfidencialia informacija nelaikoma šių Nuostatų 83 punkte įvardintame Tarybos nutarime skelbiama informacija.<text:s/></text:span></text:p>
      <text:p text:style-name="P377"/>
      <text:p text:style-name="P378"><text:span text:style-name="T379">IV</text:span><text:span text:style-name="T380"><text:s/>SKYRIUS</text:span></text:p>
      <text:p text:style-name="P381"><text:span text:style-name="T382">AUKCIONO PASKELBIMAS</text:span></text:p>
      <text:p text:style-name="P383"/>
      <text:p text:style-name="P384"><text:span text:style-name="T385">25</text:span><text:span text:style-name="T386">.</text:span><text:span text:style-name="T387"><text:tab/>Taryba, atsižvelgusi į tvarkaraštyje nustatytus aukciono terminus, paskelbia informaciją apie planuojamą organizuoti aukcioną Tarybos interneto svetainėje. Skelbiant informaciją apie planuojamą organizuoti aukcioną turi būti n</text:span><text:span text:style-name="T388">urodyta:</text:span></text:p>
      <text:p text:style-name="P389"><text:span text:style-name="T390">25.1</text:span><text:span text:style-name="T391">.</text:span><text:span text:style-name="T392"><text:tab/>aukciono pavadinimas;</text:span></text:p>
      <text:p text:style-name="P393"><text:span text:style-name="T394">25.2</text:span><text:span text:style-name="T395">.</text:span><text:span text:style-name="T396"><text:tab/>aukciono sekretoriaus kontaktiniai duomenys;</text:span></text:p>
      <text:p text:style-name="P397"><text:span text:style-name="T398">25.3</text:span><text:span text:style-name="T399">.</text:span><text:span text:style-name="T400"><text:tab/>dokumentų pateikimo terminas ir dokumentų registravimo laikas;</text:span></text:p>
      <text:p text:style-name="P401"><text:span text:style-name="T402">25.4</text:span><text:span text:style-name="T403">.</text:span><text:span text:style-name="T404"><text:tab/>aukcionui apskaičiuota atskaitinė kaina;</text:span></text:p>
      <text:p text:style-name="P405"><text:span text:style-name="T406">25.5</text:span><text:span text:style-name="T407">.</text:span><text:span text:style-name="T408"><text:tab/></text:span><text:span text:style-name="T409">informacija, kur galima rasti aukciono sąlygų aprašą ir registruoti aukciono dokumentus;<text:s/></text:span></text:p>
      <text:p text:style-name="P410"><text:span text:style-name="T411">25.6</text:span><text:span text:style-name="T412">.</text:span><text:span text:style-name="T413"><text:tab/>aukciono Komiteto pirmojo posėdžio data ir vieta;</text:span></text:p>
      <text:p text:style-name="P414"><text:span text:style-name="T415">25.7</text:span><text:span text:style-name="T416">.</text:span><text:span text:style-name="T417"><text:tab/>aukciono Dalyvio mokestis ir sąskaita, į kurią jis turi būti sumokėtas;<text:s/></text:span></text:p>
      <text:p text:style-name="P418"><text:span text:style-name="T419">25.8</text:span><text:span text:style-name="T420">.</text:span><text:span text:style-name="T421"><text:tab/>kita svarbi<text:s/></text:span><text:span text:style-name="T422">informacija, susijusi su aukciono organizavimu.</text:span></text:p>
      <text:p text:style-name="P423"><text:span text:style-name="T424">26</text:span><text:span text:style-name="T425">.</text:span><text:span text:style-name="T426"><text:tab/>Taryba ne vėliau kaip prieš mėnesį iki informacijos apie planuojamą organizuoti aukcioną paskelbimo dienos nustato ir viešai skelbia didžiausiąją kainą.</text:span></text:p>
      <text:p text:style-name="P427"><text:span text:style-name="T428">27</text:span><text:span text:style-name="T429">.</text:span><text:span text:style-name="T430"><text:tab/>Taryba per vieną mėnesį nuo didžiausi</text:span><text:span text:style-name="T431">osios kainos paskelbimo parengia ir nutarimu patvirtina aukciono sąlygų aprašą. Šiame punkte nurodytas terminas gali būti pratęstas paaiškėjus naujoms faktinėms aplinkybėms, susijusioms su šiame punkte Aukciono sąlygų apraše skelbtina informacija, bet ne i</text:span><text:span text:style-name="T432">lgiau kaip 20 kalendorinių dienų, ir nepažeidžiant Įstatymo 20 straipsnio 4 dalyje nurodyto aukciono organizavimo termino.<text:s/></text:span></text:p>
      <text:p text:style-name="P433"><text:span text:style-name="T434">28</text:span><text:span text:style-name="T435">.</text:span><text:span text:style-name="T436"><text:tab/>Aukciono sąlygų apraše Taryba nurodo informaciją apie:</text:span></text:p>
      <text:p text:style-name="P437"><text:span text:style-name="T438">28.1</text:span><text:span text:style-name="T439">.</text:span><text:span text:style-name="T440"><text:tab/>tvarkaraštyje nurodytą skatinimo kvotą, planuojamą paskirstyt</text:span><text:span text:style-name="T441">i Aukcione;<text:s/></text:span></text:p>
      <text:p text:style-name="P442"><text:span text:style-name="T443">28.2</text:span><text:span text:style-name="T444">.</text:span><text:span text:style-name="T445"><text:tab/>skatinimo kvotos, kuriai bus taikomas atitinkamas kainos priedas, taikymo terminą;<text:s/></text:span></text:p>
      <text:p text:style-name="P446"><text:span text:style-name="T447">28.3</text:span><text:span text:style-name="T448">.</text:span><text:span text:style-name="T449"><text:tab/>aukciono dokumentų, pasiūlymų dėl kainos priedo registravimo tvarką, sąlygas ir terminus;</text:span></text:p>
      <text:p text:style-name="P450"><text:span text:style-name="T451">28.4</text:span><text:span text:style-name="T452">.</text:span><text:span text:style-name="T453"><text:tab/>didžiausiąją kainą, atskaitinę kainą ir</text:span><text:span text:style-name="T454"><text:s/>kainos priedo didžiausią galimą dydį;<text:s/></text:span></text:p>
      <text:p text:style-name="P455"><text:span text:style-name="T456">28.5</text:span><text:span text:style-name="T457">.</text:span><text:span text:style-name="T458"><text:tab/>aukciono Dalyvio mokestį;</text:span></text:p>
      <text:p text:style-name="P459"><text:span text:style-name="T460">28.6</text:span><text:span text:style-name="T461">.</text:span><text:span text:style-name="T462"><text:tab/>kitą informaciją ir sąlygas, svarbias aukciono organizavimui.<text:s/></text:span></text:p>
      <text:p text:style-name="P463"><text:span text:style-name="T464">29</text:span><text:span text:style-name="T465">.</text:span><text:span text:style-name="T466"><text:tab/></text:span><text:span text:style-name="T467"><text:s/>Dalyvių dokumentų ir kainos priedo asmens (asmenų) pasiūlytam metiniam elektros energijos gamybos kiekiui, neviršijant skatinimo kvotos dydžio, pasiūlymų registravimas pradedamas po<text:s/></text:span><text:span text:style-name="T468">70<text:s/></text:span><text:span text:style-name="T469">kalendorinių dienų nuo Nuostatų<text:s/></text:span><text:span text:style-name="T470">25</text:span><text:span text:style-name="T471"><text:s/>punkte nurodytos informacijos apie<text:s/></text:span><text:span text:style-name="T472">planuojamą organizuoti aukcioną paskelbimo Tarybos interneto svetainėje.<text:s/></text:span></text:p>
      <text:p text:style-name="P473"><text:span text:style-name="T474">30</text:span><text:span text:style-name="T475">.</text:span><text:span text:style-name="T476"><text:tab/>Nuostatų 27 punkte nurodytą aukciono sąlygų aprašą Taryba viešai skelbia savo interneto svetainėje.</text:span></text:p>
      <text:p text:style-name="P477"><text:span text:style-name="T478">31</text:span><text:span text:style-name="T479">.</text:span><text:span text:style-name="T480"><text:tab/>Taryba ne vėliau kaip per 5 darbo dienas nuo paklausimo gavimo die</text:span><text:span text:style-name="T481">nos atsako į pageidaujančių dalyvauti aukcione asmenų, Dalyvių paklausimus. Dažniausiai užduodami klausimai ir atsakymai į juos skelbiami Tarybos interneto svetainėje.</text:span></text:p>
      <text:p text:style-name="P482"><text:span text:style-name="T483">32</text:span><text:span text:style-name="T484">.</text:span><text:span text:style-name="T485"><text:tab/>Paskelbus aukcioną, iki aukciono laimėtojų paskelbimo dienos Taryba informacijos</text:span><text:span text:style-name="T486"><text:s/>apie Dalyvius neteikia.</text:span></text:p>
      <text:p text:style-name="P487"/>
      <text:p text:style-name="P488"><text:span text:style-name="T489">V</text:span><text:span text:style-name="T490"><text:s/>SKYRIUS</text:span></text:p>
      <text:p text:style-name="P491"><text:span text:style-name="T492">AUKCIONO DOKUMENTŲ IR PASIŪLYMŲ DĖL KAINOS PRIEDO REGISTRAVIMAS</text:span></text:p>
      <text:p text:style-name="P493"/>
      <text:p text:style-name="P494"><text:span text:style-name="T495">33</text:span><text:span text:style-name="T496">.</text:span><text:span text:style-name="T497"><text:tab/></text:span><text:span text:style-name="T498">Aukciono dokumentų ir pasiūlymų dėl kainos priedo registracijos procedūra<text:s/></text:span><text:soft-page-break/><text:span text:style-name="T499">Taryboje prasideda likus 15 kalendorinių dienų iki aukciono pradžios.<text:s/></text:span></text:p>
      <text:p text:style-name="P500"><text:span text:style-name="T501">34</text:span><text:span text:style-name="T502">.</text:span><text:span text:style-name="T503"><text:tab/>Asmuo, pageidaujantis dalyvauti aukcione, Tarybai privalo pateikti šiuos aukciono dokumentus:<text:s/></text:span></text:p>
      <text:p text:style-name="P504"><text:span text:style-name="T505">34.1</text:span><text:span text:style-name="T506">.</text:span><text:span text:style-name="T507"><text:tab/></text:span><text:span text:style-name="T508">prašymą dalyvauti aukcione, kuriame turi būti nurodytas asmens vardas, pavardė (pavadinimas), kodas, (buveinės) adresas, pareigos, vietovė, kur planuojama statyti elektros gamybos įrenginius, planuojamų statyti elektros gamybos įrenginių galia ir planuojam</text:span><text:span text:style-name="T509">as metinis elektros energijos gamybos kiekis, kurį asmuo įsipareigoja pagaminti ir patiekti į elektros tinklus visu skatinimo laikotarpiu paskelbus jį aukciono laimėtoju (1 priedas);</text:span></text:p>
      <text:p text:style-name="P510"><text:span text:style-name="T511">34.2</text:span><text:span text:style-name="T512">.</text:span><text:span text:style-name="T513"><text:tab/>patvirtinimą, dėl Nuostatų 59.11–59.13 papunkčiuose nurodytų ap</text:span><text:span text:style-name="T514">linkybių;<text:s/></text:span></text:p>
      <text:p text:style-name="P515"><text:span text:style-name="T516">34.3</text:span><text:span text:style-name="T517">.</text:span><text:span text:style-name="T518"><text:tab/>patvirtinimą, kad statys naujas elektrines ar įrengs anksčiau neeksploatuotas elektrines, gaminančias elektros energiją iš atsinaujinančių išteklių, , kurių statybai ar įrengimui bus naudojama anksčiau neeksploatuota elektrotechninė įr</text:span><text:span text:style-name="T519">anga;</text:span></text:p>
      <text:p text:style-name="P520"><text:span text:style-name="T521">34.4</text:span><text:span text:style-name="T522">.</text:span><text:span text:style-name="T523"><text:tab/>patvirtinimą, kad įrenginiams, kuriuos aukciono dalyvis planuoja statyti ir (ar) eksploatuoti laimėjęs aukcioną, nėra gauta parama, nurodyta Įstatymo 20 straipsnio 24 dalyje, bei kad asmuo nėra gavęs paramos, kurią Europos Komisija yra prip</text:span><text:span text:style-name="T524">ažinusi kaip neteisėtą ir nesuderintą su vidaus rinka;<text:s/></text:span></text:p>
      <text:p text:style-name="P525"><text:span text:style-name="T526">34.5</text:span><text:span text:style-name="T527">.</text:span><text:span text:style-name="T528"><text:tab/>atstovo įgalinimus patvirtinančius dokumentus (kai prašymą pateikia fizinio asmens atstovas arba juridinio asmens vardu prašymą pateikia kitas asmuo, nei įgaliotas veikti pagal Juridinių asm</text:span><text:span text:style-name="T529">enų registro duomenis);<text:s/></text:span></text:p>
      <text:p text:style-name="P530"><text:span text:style-name="T531">34.6</text:span><text:span text:style-name="T532">.</text:span><text:span text:style-name="T533"><text:tab/>pasirašytą ketinimų protokolą ar tinkamai patvirtintą jo kopiją;</text:span></text:p>
      <text:p text:style-name="P534"><text:span text:style-name="T535">34.7</text:span><text:span text:style-name="T536">.</text:span><text:span text:style-name="T537"><text:tab/>dokumentą ar tinkamai patvirtintą jo kopiją, patvirtinantį prievolių įvykdymo užtikrinimo pateikimą elektros tinklų operatoriui;</text:span></text:p>
      <text:p text:style-name="P538"><text:span text:style-name="T539">34.8</text:span><text:span text:style-name="T540">.</text:span><text:span text:style-name="T541"><text:tab/></text:span><text:span text:style-name="T542">patvirtinimą ar patvirtintą atsisakymo kopiją su atitinkamų adresatų gavimo žymomis (Tarybos – kai teikiamas patvirtinimas dėl leidimo plėtoti atsisakymo, elektros tinklų operatoriaus – kai teikiamas patvirtinimas dėl kitų šiame punkte išvardytų aplinkybių</text:span><text:span text:style-name="T543">), kad asmuo neturi leidimo plėtoti<text:s/></text:span><text:span text:style-name="T544">elektros energijos gamybos pajėgumų, prijungimo sąlygų, kuriomis rezervuojama elektros tinklų galia ir pralaidumai, reikalingi statyti ar įrengti elektrinę planuojančio asmens elektrinės prijungimui, su elektros tinklų o</text:span><text:span text:style-name="T545">peratoriumi suderinto techninio projekto ir elektrinės prijungimo prie elektros tinklų paslaugų sutarties;</text:span></text:p>
      <text:p text:style-name="P546"><text:span text:style-name="T547">34.9</text:span><text:span text:style-name="T548">.</text:span><text:span text:style-name="T549"><text:tab/>Valstybinės mokesčių inspekcijos prie Finansų ministerijos duomenis apie įsipareigojimų, susijusių su mokesčių mokėjimu, įvykdymą ar neįvyk</text:span><text:span text:style-name="T550">dymą, išduotus ne anksčiau kaip 10 darbo dienų iki aukciono dokumentų pateikimo dienos;</text:span></text:p>
      <text:p text:style-name="P551"><text:span text:style-name="T552">34.10</text:span><text:span text:style-name="T553">.</text:span><text:span text:style-name="T554"><text:tab/>jei asmuo registruotas kitoje valstybėje narėje, lygiaverčius dokumentus, išduotus toje šalyje, kurioje jis yra registruotas, patvirtinančius, jog yra įvykdę</text:span><text:span text:style-name="T555">s įsipareigojimus, nurodytus Nuostatų 34.9 papunktyje ir informaciją, kad asmuo nėra skolingas Valstybinio socialinio draudimo fondui, pagal šalies, kurioje jis registruotas, ar Lietuvos Respublikos reikalavimus;<text:s/></text:span></text:p>
      <text:p text:style-name="P556"><text:span text:style-name="T557">34.11</text:span><text:span text:style-name="T558">.</text:span><text:span text:style-name="T559"><text:tab/>susijusių asmenų sąrašą. Susiju</text:span><text:span text:style-name="T560">sių asmenų grupė suprantama taip, kaip numatyta Lietuvos Respublikos pelno mokesčio įstatyme. Susijusių asmenų sąrašo pateikimas neapriboja Dalyvio galimybės dalyvauti aukcione;<text:s/></text:span></text:p>
      <text:p text:style-name="P561"><text:span text:style-name="T562">34.12</text:span><text:span text:style-name="T563">.</text:span><text:span text:style-name="T564"><text:tab/>asmuo pateikia patvirtinimą, kad jis nėra sudaręs draudžiamo susit</text:span><text:span text:style-name="T565">arimo, kaip apibrėžta Lietuvos Respublikos konkurencijos įstatyme;</text:span></text:p>
      <text:p text:style-name="P566"><text:span text:style-name="T567">34.13</text:span><text:span text:style-name="T568">.</text:span><text:span text:style-name="T569"><text:tab/>asmenys, kurie statys ar įrengs elektrines, kurių įrengtoji galia lygi ar didesnė kaip 500 kW, patvirtinimą, kad prisiima elektros energijos balansavimo atsakomybę;<text:s/></text:span></text:p>
      <text:p text:style-name="P570"><text:span text:style-name="T571">34.14</text:span><text:span text:style-name="T572">.</text:span><text:span text:style-name="T573"><text:tab/>d</text:span><text:span text:style-name="T574">okumentą ar jo patvirtintą kopiją, kuriuo patvirtinama, kad sumokėtas aukciono Dalyvio mokestis;</text:span></text:p>
      <text:p text:style-name="P575"><text:span text:style-name="T576">34.15</text:span><text:span text:style-name="T577">.</text:span><text:span text:style-name="T578"><text:tab/>jei asmuo aukcione dalyvauja esant Įstatymo 63</text:span><text:span text:style-name="T579">1</text:span><text:span text:style-name="T580"><text:s/>straipsnyje numatytoms aplinkybėms, t. y. esant tarpvyriausybiniam susitarimui, asmuo pateikia šio s</text:span><text:span text:style-name="T581">usitarimo kopiją. Šiems asmenims netaikomi Nuostatų 34.6, 34.7, 34.8 ir 34.13 <text:s/>papunkčių reikalavimai, dėl kurių susitarta tarpvyriausybiniame susitarime.<text:s/></text:span></text:p>
      <text:p text:style-name="P582"><text:span text:style-name="T583">35</text:span><text:span text:style-name="T584">.</text:span><text:span text:style-name="T585"><text:tab/>Asmuo, pageidaujantis dalyvauti aukcione, vienu metu atskiruose vokuose pateikia aukciono<text:s/></text:span><text:span text:style-name="T586">dokumentus ir pasiūlymą dėl kainos priedo.<text:s/></text:span></text:p>
      <text:p text:style-name="P587"><text:span text:style-name="T588">36</text:span><text:span text:style-name="T589">.</text:span><text:span text:style-name="T590"><text:tab/></text:span><text:span text:style-name="T591">Vokus su aukciono dokumentais ir vokus su pasiūlymais dėl kainos priedo ne vėliau kaip tą pačią jų gavimo dieną registruoja aukciono sekretorius aukcionų žurnale. Vokai su aukciono dokumentais ir pasiūlymais registruojami tik skelbime apie aukcioną nurodyt</text:span><text:span text:style-name="T592">u šių dokumentų registravimo laiku. Aukciono dokumentai ir pasiūlymai dėl kainos priedo laikomi pateikti tą dieną, kai jie įregistruojami aukciono žurnale.<text:s/></text:span></text:p>
      <text:p text:style-name="P593"><text:span text:style-name="T594">37</text:span><text:span text:style-name="T595">.</text:span><text:span text:style-name="T596"><text:tab/>Nuo vokų su aukciono dokumentais ir pasiūlymu dėl kainos priedo įregistravimo aukciono žurn</text:span><text:span text:style-name="T597">ale momento, asmuo pripažįstamas Dalyviu.<text:s/></text:span></text:p>
      <text:p text:style-name="P598"><text:span text:style-name="T599">38</text:span><text:span text:style-name="T600">.</text:span><text:span text:style-name="T601"><text:tab/>Aukciono dokumentai pateikiami užklijuotame ir Dalyvio ar jo įgalioto asmens parašu pažymėtame voke taip, kad aukciono dokumentų nebūtų galima išimti nepažeidus voko ir parašo žymos. Ant voko rašoma „Valst</text:span><text:span text:style-name="T602">ybinei energetikos reguliavimo tarybai“, aukciono pavadinimas, asmens pavadinimas (jei fizinis asmuo – vardas, pavardė), kodas, adresas, telefonas, elektroninio pašto adresas, kontaktinio asmens duomenys bei žodžiai „aukciono dokumentai“.<text:s/></text:span></text:p>
      <text:p text:style-name="P603"><text:span text:style-name="T604">39</text:span><text:span text:style-name="T605">.</text:span><text:span text:style-name="T606"><text:tab/>Pasiūlym</text:span><text:span text:style-name="T607">as dėl kainos priedo pateikiamas užklijuotame ir Dalyvio ar jo įgalioto asmens parašu pažymėtame voke taip, kad pasiūlymo dėl kainos priedo nebūtų galima išimti nepažeidus voko ir parašo žymos. Ant voko rašoma „Valstybinei energetikos reguliavimo tarybai“,</text:span><text:span text:style-name="T608"><text:s/>aukciono pavadinimas, asmens pavadinimas (jei fizinis asmuo – vardas, pavardė), kodas, adresas, telefonas, elektroninio pašto adresas, kontaktinio asmens duomenys bei žodžiai „pasiūlymas dėl kainos priedo“.<text:s/></text:span></text:p>
      <text:p text:style-name="P609"><text:span text:style-name="T610">40</text:span><text:span text:style-name="T611">.</text:span><text:span text:style-name="T612"><text:tab/>Visi aukciono dokumentai (su priedais)<text:s/></text:span><text:span text:style-name="T613">turi būti sudėti į aplanką, lapai turi būti iš eilės sunumeruoti, susiūti ar kitais būdais sutvirtinti ir aukciono dokumentų paskutinio lapo antroje pusėje patvirtinti Dalyvio ar jo įgalioto asmens parašu, nurodant pareigas, vardą, pavardę, datą ir aplanke</text:span><text:span text:style-name="T614"><text:s/>susiūtų aukciono dokumentų lapų skaičių. Pirmajame lape surašomas pateikiamų aukciono dokumentų turinys, patvirtintas Dalyvio ar jo įgalioto asmens parašu. Aukciono dokumentai turi būti susiūti ar kitais būdais sutvirtinti ir pasirašyti taip, kad nebūtų g</text:span><text:span text:style-name="T615">alima išimti, įdėti ar pakeisti aukciono dokumentų lapų, nepažeidus susiuvimo ar sutvirtinimo.</text:span></text:p>
      <text:p text:style-name="P616"><text:span text:style-name="T617">41</text:span><text:span text:style-name="T618">.</text:span><text:span text:style-name="T619"><text:tab/>Visi vokai, aukciono dokumentai, pasiūlymai dėl kainos priedo Komitetui turi būti pateikti lietuvių kalba ar su notaro patvirtintu vertimu į lietuvių kal</text:span><text:span text:style-name="T620">bą.<text:s/></text:span></text:p>
      <text:p text:style-name="P621"><text:span text:style-name="T622">42</text:span><text:span text:style-name="T623">.</text:span><text:span text:style-name="T624"><text:tab/>Aukciono sekretorius, registruodamas vokus su aukciono dokumentais, vokus su pasiūlymais dėl kainos priedo, aukciono žurnale nurodo, kad vokai priimti, jų priėmimo datą bei laiką, aukciono pavadinimą, suteiktą Dalyvio numerį, aukciono sekretor</text:span><text:span text:style-name="T625">iaus vardą, pavardę bei pasirašo.<text:s/></text:span></text:p>
      <text:p text:style-name="P626"><text:span text:style-name="T627">43</text:span><text:span text:style-name="T628">.</text:span><text:span text:style-name="T629"><text:tab/>Aukciono sekretorius yra atsakingas už aukciono žurnalo, o aukciono organizavimo metu – už aukciono dokumentų bei pasiūlymų dėl kainos priedo saugojimą. Aukcionui pasibaigus, visi aukciono dokumentai ir pasiūlymai</text:span><text:span text:style-name="T630"><text:s/>dėl kainos priedo, kurie nebuvo grąžinti Dalyviams pagal Nuostatų 4</text:span><text:span text:style-name="T631">6</text:span><text:span text:style-name="T632"><text:s/>punktą, Dalyvių prašymu, nurodytu Nuostatų 4</text:span><text:span text:style-name="T633">8</text:span><text:span text:style-name="T634"><text:s/>punkte, grąžinami Dalyviams arba saugomi Taryboje teisės aktų nustatyta tvarka. Aukciono laimėtojo ar laimėtojų aukciono dokumentai ir pasiū</text:span><text:span text:style-name="T635">lymai dėl kainos priedo negrąžinami.<text:s/></text:span></text:p>
      <text:p text:style-name="P636"><text:span text:style-name="T637">44</text:span><text:span text:style-name="T638">.</text:span><text:span text:style-name="T639"><text:tab/>Aukciono sekretorius kiekvienam Dalyviui Nuostatų 42 punkte nurodytą Dalyvio numerį suteikia atsitiktine tvarka. Suteiktas Dalyvio numeris nekeičiamas ir galioja visų aukciono etapų metu.<text:s/></text:span></text:p>
      <text:p text:style-name="P640"><text:span text:style-name="T641">45</text:span><text:span text:style-name="T642">.</text:span><text:span text:style-name="T643"><text:tab/>Aukciono sekr</text:span><text:span text:style-name="T644">etorius, registruodamas vokus su aukciono dokumentais, vokus su pasiūlymais dėl kainos priedo aukciono žurnale, išduoda Dalyviui patvirtinimą (4 priedas), kuriame nurodoma, kad atitinkami vokai priimti, jų priėmimo data bei laikas, aukciono pavadinimas, su</text:span><text:span text:style-name="T645">teiktas Dalyvio numeris, aukciono sekretoriaus vardas ir pavardė, kontaktinis telefonas bei parašas. Jeigu aukciono dokumentai ir pasiūlymai dėl kainos priedo buvo atsiųsti paštu, aukciono sekretorius išsiunčia patvirtinimą elektroniniu paštu (kuris nurody</text:span><text:span text:style-name="T646">tas ant Nuostatų 38 ir 39 punktuose įvardytų vokų) ne vėliau kaip per 3 darbo dienas nuo vokų su aukciono dokumentais ir pasiūlymais dėl kainos priedo gavimo dienos.<text:s/></text:span></text:p>
      <text:p text:style-name="P647"><text:span text:style-name="T648">46</text:span><text:span text:style-name="T649">.</text:span><text:span text:style-name="T650"><text:tab/>Aukciono sekretorius neturi teisės registruoti voko su aukciono dokumentais,<text:s/></text:span><text:soft-page-break/><text:span text:style-name="T651">vokų</text:span><text:span text:style-name="T652"><text:s/>su pasiūlymais dėl kainos priedo, jeigu:<text:s/></text:span></text:p>
      <text:p text:style-name="P653"><text:span text:style-name="T654">46.1</text:span><text:span text:style-name="T655">.</text:span><text:span text:style-name="T656"><text:tab/>vokas su aukciono dokumentais ir vokas su pasiūlymu dėl kainos priedo gauti jau pasibaigus šių dokumentų priėmimo terminui;<text:s/></text:span></text:p>
      <text:p text:style-name="P657"><text:span text:style-name="T658">46.2</text:span><text:span text:style-name="T659">.</text:span><text:span text:style-name="T660"><text:tab/>vokas su aukciono dokumentais ir (ar) vokas su pasiūlymu dėl kainos<text:s/></text:span><text:span text:style-name="T661">priedo, pateikti nesilaikant Nuostatų 38, 39 ir (ar) 41 punktuose nurodytų reikalavimų.</text:span></text:p>
      <text:p text:style-name="P662"><text:span text:style-name="T663">47</text:span><text:span text:style-name="T664">.</text:span><text:span text:style-name="T665"><text:tab/>Taryba neatsako už pašto ir (ar) pasiuntinių paslaugų teikėjų vėlavimus ar kitus nenumatytus atvejus, dėl kurių aukciono dokumentai, vokai su pasiūlymais dėl<text:s/></text:span><text:span text:style-name="T666">kainos priedo nebuvo gauti ar gauti pasibaigus šių dokumentų registracijos terminui. Pasibaigus dokumentų registracijos terminui, Taryboje gauti vokai su dokumentais neatplėšiami, aukciono sekretorius juos grąžina asmeniui paštu per 5 darbo dienas nuo doku</text:span><text:span text:style-name="T667">mentų gavimo dienos.</text:span></text:p>
      <text:p text:style-name="P668"/>
      <text:p text:style-name="P669"><text:span text:style-name="T670">VI</text:span><text:span text:style-name="T671"><text:s/>SKYRIUS</text:span></text:p>
      <text:p text:style-name="P672"><text:span text:style-name="T673">DALYVIO TEISĖS IR PAREIGOS</text:span></text:p>
      <text:p text:style-name="P674"/>
      <text:p text:style-name="P675"><text:span text:style-name="T676">48</text:span><text:span text:style-name="T677">.</text:span><text:span text:style-name="T678"><text:tab/>Nuo užklijuoto voko su aukciono dokumentais ir užklijuoto voko su pasiūlymu dėl kainos priedo įregistravimo dienos Dalyvis įgyja šias teises:<text:s/></text:span></text:p>
      <text:p text:style-name="P679"><text:span text:style-name="T680">48.1</text:span><text:span text:style-name="T681">.</text:span><text:span text:style-name="T682"><text:tab/></text:span><text:span text:style-name="T683">iki aukciono dokumentų ir pasiūlymų dėl kainos priedo registravimo pabaigos, pateikti naują voką su aukciono dokumentais ir (ar) naują voką su pasiūlymu dėl kainos priedo, atšaukus ankstesnįjį ar ankstesniuosius vokus. Dalyvis, teikiantis naują voką su auk</text:span><text:span text:style-name="T684">ciono dokumentais ir (ar) naują voką su pasiūlymu dėl kainos priedo, turi pateikti Komitetui laisvos formos prašymą grąžinti ankstesnįjį voką su aukciono dokumentais ir (ar) voką su pasiūlymu dėl kainos priedo, kartu pateikdamas Nuostatų 45 punkte nurodytą</text:span><text:span text:style-name="T685"><text:s/>patvirtinimą ir, prireikus, Dalyvio įgaliojimą. Aukciono sekretorius aukciono žurnale turi įrašyti, kad ankstesnysis vokas su aukciono dokumentais ir (ar) vokas su pasiūlymu dėl kainos priedo atšauktas ir pateiktas naujas vokas ar vokai. Anksčiau pateikta</text:span><text:span text:style-name="T686">s vokas ar vokai grąžinami Dalyviui. Aukciono sekretorius pažymi aukciono žurnale, kada vokas ar vokai pakeisti. Dalyvis naujų dokumentų pateikimą patvirtina pasirašydamas aukciono žurnale. Dalyviui, pateikusiam voką su naujais aukciono dokumentais ir (ar)</text:span><text:span text:style-name="T687"><text:s/>voką su pasiūlymu dėl kainos priedo, išduodamas naujas patvirtinimas (4 priedas);<text:s/></text:span></text:p>
      <text:p text:style-name="P688"><text:span text:style-name="T689">48.2</text:span><text:span text:style-name="T690">.</text:span><text:span text:style-name="T691"><text:tab/>nuo Nuostatų 52 punkte nurodytos aukciono dokumentų vertinimo pradžios iki Nuostatų 66 punkte nurodytų pasiūlymų dėl kainos priedo vertinimo pabaigos ir pasiūlymų</text:span><text:span text:style-name="T692"><text:s/>eilės sudarymo atsisakyti dalyvauti aukcione. Dalyvis, atsisakantis dalyvauti aukcione, turi pateikti Komitetui rašytinį patvirtinimą, kad atsisako Dalyvio statuso, Nuostatų 45 punkte nurodytą patvirtinimą ir, prireikus, Dalyvio įgaliojimą. Dalyvio atsisa</text:span><text:span text:style-name="T693">kymą aukciono sekretorius registruoja aukciono žurnale;<text:s/></text:span></text:p>
      <text:p text:style-name="P694"><text:span text:style-name="T695">48.3</text:span><text:span text:style-name="T696">.</text:span><text:span text:style-name="T697"><text:tab/>iki Nuostatų 83 punkte nurodyto Tarybos posėdžio atsisakyti priskirtos skatinimo kvotos. Dalyvis, atsisakantis jam priskirtos skatinimo kvotos, turi pateikti Komitetui rašytinį patvirtinimą</text:span><text:span text:style-name="T698">, kad atsisako jam priskirtos skatinimo kvotos ir, prireikus, Dalyvio įgaliojimą.<text:s/></text:span></text:p>
      <text:p text:style-name="P699"><text:span text:style-name="T700">49</text:span><text:span text:style-name="T701">.</text:span><text:span text:style-name="T702"><text:tab/>Aukciono dokumentai grąžinami Dalyviui tik tuomet, jeigu Dalyvis atsisako dalyvauti aukcione iki aukciono pradžios, nurodytos Nuostatų 52 punkte. Aukciono sekretor</text:span><text:span text:style-name="T703">ius aukciono žurnale turi įrašyti, kad Dalyvis atsisako dalyvauti aukcione, nurodyti atsisakymo datą, pasirašyti. Dalyvis savo atsisakymą dalyvauti aukcione patvirtina pasirašydamas aukciono žurnale. Dalyvis, atsisakęs dalyvauti aukcione, nebegali pateikti</text:span><text:span text:style-name="T704"><text:s/>pasiūlymų tam pačiam aukcionui.<text:s/></text:span></text:p>
      <text:p text:style-name="P705"><text:span text:style-name="T706">50</text:span><text:span text:style-name="T707">.</text:span><text:span text:style-name="T708"><text:tab/>Dalyvis negali perleisti savo, kaip Dalyvio, teisių kitiems asmenims.<text:s/></text:span></text:p>
      <text:p text:style-name="P709"><text:span text:style-name="T710">51</text:span><text:span text:style-name="T711">.</text:span><text:span text:style-name="T712"><text:tab/>Dalyviai privalo elgtis sąžiningai ir nepažeisti sąžiningos konkurencijos principų, teikti teisingą ir neklaidinančią informaciją.<text:s/></text:span><text:span text:style-name="T713">Dalyviams draudžiama atlikti veiksmus, kurie riboja ar gali riboti konkurenciją. Tarybai nustačius galimų sąžiningos konkurencijos pažeidimų, draudžiamų susitarimų ir kitų pažeidimų požymių, įskaitant Nuostatų 34.13 papunktyje įtvirtintų reikalavimų nesila</text:span><text:span text:style-name="T714">ikymą, Taryba turi teisę kreiptis į Lietuvos Respublikos konkurencijos tarybą ir kitas kompetentingas institucijas dėl tyrimo pradėjimo.<text:s/></text:span><text:soft-page-break/><text:span text:style-name="T715">Tuo atveju, jei buvo kreiptasi į atsakingas institucijas šiame punkte nurodytais pagrindais ir atsakingų institucijų at</text:span><text:span text:style-name="T716">liktų tyrimų metu paaiškėja, kad Dalyvis Aukciono metu atliko veiksmus, ribojančius konkurenciją, Taryba turi teisę pakeisti savo sprendimą dėl aukciono rezultatų, patvirtintų Nuostatų 83 punkte nurodytu nutarimu.</text:span></text:p>
      <text:p text:style-name="P717"/>
      <text:p text:style-name="P718"><text:span text:style-name="T719">VII</text:span><text:span text:style-name="T720"><text:s/>SKYRIUS</text:span></text:p>
      <text:p text:style-name="P721"><text:span text:style-name="T722">AUKCIONO DOKUMENTŲ VERT</text:span><text:span text:style-name="T723">INIMAS IR DALYVIŲ SĄRAŠO SUDARYMAS</text:span></text:p>
      <text:p text:style-name="P724"/>
      <text:p text:style-name="P725"><text:span text:style-name="T726">52</text:span><text:span text:style-name="T727">.</text:span><text:span text:style-name="T728"><text:tab/>Aukciono sąlygų apraše nustatytu laiku Komitetui susirinkus į pirmąjį posėdį, Komiteto pirmininkas paskelbia aukciono pradžią ir pateikia informaciją, nurodytą konkretaus aukciono sąlygų apraše. Pirmojo posėdžio<text:s/></text:span><text:span text:style-name="T729">metu, kai atplėšiami vokai su aukciono dokumentais, turi teisę dalyvauti Dalyviai bei kiti suinteresuoti asmenys. Kituose Komiteto posėdžiuose dėl aukciono dokumentų vertinimo turi teisę dalyvauti tik Komiteto nariai ir aukciono sekretorius. Informacija ap</text:span><text:span text:style-name="T730">ie pirmąjį Komiteto posėdį skelbiama Tarybos interneto svetainėje</text:span><text:span text:style-name="T731"><text:s/></text:span><text:span text:style-name="T732">paskutinę aukciono dokumentų registravimo dieną, o Dalyviai informuojami ir elektroniniu paštu.<text:s/></text:span></text:p>
      <text:p text:style-name="P733"><text:span text:style-name="T734">53</text:span><text:span text:style-name="T735">.</text:span><text:span text:style-name="T736"><text:tab/>Pateikti aukciono dokumentai per ne ilgesnį kaip 10 darbo dienų terminą, skaičiuojamą</text:span><text:span text:style-name="T737"><text:s/>nuo aukciono dokumentų registravimo pabaigos, Komiteto posėdžiuose patikrinami ir įvertinami, ar atitinka šiuose Nuostatuose nustatytus reikalavimus. Tarybos pirmininkas, esant motyvuotam Komiteto pirmininko teikimui, gali 10 darbo dienų terminą pratęsti<text:s/></text:span><text:span text:style-name="T738">dar 10 darbo dienų, esant didelei Dalyvių pateiktų dokumentų apimčiai ir (arba) Nuostatų 57 ar 58 punktuose nurodytoms aplinkybėms.<text:s/></text:span></text:p>
      <text:p text:style-name="P739"><text:span text:style-name="T740">54</text:span><text:span text:style-name="T741">.</text:span><text:span text:style-name="T742"><text:tab/>Pirmojo posėdžio metu Komiteto nariai atplėšia užklijuotus vokus su aukciono dokumentais, ir patikrina, ar pateikti</text:span><text:span text:style-name="T743"><text:s/>aukciono dokumentai atitinka Nuostatų 59.1 ir 59.2 papunkčiuose nurodytus reikalavimus. Aukciono dokumentai, neatitinkantys bent vieno iš Nuostatų 59.1 ar 59.2 papunkčių reikalavimų, atmetami ir nenagrinėjami. Visa informacija apie aukciono dokumentus įra</text:span><text:span text:style-name="T744">šoma protokole. Baigtą pildyti protokolą pasirašo visi posėdyje dalyvavę Komiteto nariai bei aukciono sekretorius.<text:s/></text:span></text:p>
      <text:p text:style-name="P745"><text:span text:style-name="T746">55</text:span><text:span text:style-name="T747">.</text:span><text:span text:style-name="T748"><text:tab/>Kitų Komiteto posėdžių metu Komiteto nariai vertina, ar pateikti aukciono dokumentai atitinka Nuostatų 59.3–59.13 papunkčiuose nurod</text:span><text:span text:style-name="T749">ytus reikalavimus. Aukciono dokumentai, neatitinkantys bent vieno iš Nuostatų 59.3–59.13 papunkčiuose nurodytų reikalavimų, atmetami. Visa informacija apie nustatytų reikalavimų neatitikusius Dalyvius įrašoma protokole. Komitetas sudaro nustatytus reikalav</text:span><text:span text:style-name="T750">imus atitikusių Dalyvių sąrašą, kurių vokai su pasiūlymais dėl kainos priedo bus toliau vertinami. Visa informacija apie<text:s/></text:span><text:span text:style-name="T751">Dalyvių pateiktų dokumentų vertinimą</text:span><text:span text:style-name="T752"><text:s/>ir sudarytą Dalyvių sąrašą įrašoma Komiteto protokole. Baigtą pildyti protokolą pasirašo visi posė</text:span><text:span text:style-name="T753">dyje dalyvavę Komiteto nariai bei aukciono sekretorius.<text:s/></text:span></text:p>
      <text:p text:style-name="P754"><text:span text:style-name="T755">56</text:span><text:span text:style-name="T756">.</text:span><text:span text:style-name="T757"><text:tab/>Atplėšiant vokus su aukciono dokumentais, Komitetas suteikia galimybę posėdyje dalyvaujantiems Dalyviams ar jų įgaliotiems atstovams viešai ištaisyti Komiteto pastebėtus jų aukciono dokumentų</text:span><text:span text:style-name="T758"><text:s/>įforminimo trūkumus, kuriuos įmanoma ištaisyti per pirmąjį Komiteto posėdį: nesunumeruoti lapai, paskutinio lapo antrojoje pusėje nėra Dalyvio ar jo įgalioto asmens parašo, nenurodytas Dalyvio ar jo įgalioto asmens vardas, pavardė pareigos, data ir aukcio</text:span><text:span text:style-name="T759">no dokumentų lapų skaičius ir kita.</text:span></text:p>
      <text:p text:style-name="P760"><text:span text:style-name="T761">57</text:span><text:span text:style-name="T762">.</text:span><text:span text:style-name="T763"><text:tab/>Komitetas gali siūlyti Tarybai reikalauti iš Dalyvių papildomos informacijos dėl aukciono dokumentų patikslinimo ir paaiškinimo. Dalyviai privalo per 3 darbo dienas nuo tokio Tarybos reikalavimo gavimo dienos pat</text:span><text:span text:style-name="T764">eikti reikiamą informaciją Tarybai.<text:s/></text:span></text:p>
      <text:p text:style-name="P765"><text:span text:style-name="T766">58</text:span><text:span text:style-name="T767">.</text:span><text:span text:style-name="T768"><text:tab/>Komitetas gali siūlyti Tarybai kreiptis į atitinkamas Lietuvos Respublikos ar užsienio valstybių institucijas, energetikos įmones dėl duomenų apie Dalyvius patikrinimo. Naudodamasi gauta informacija Taryba ir Ko</text:span><text:span text:style-name="T769">mitetas privalo laikytis konfidencialumo įsipareigojimų.<text:s/></text:span></text:p>
      <text:p text:style-name="P770"><text:span text:style-name="T771">59</text:span><text:span text:style-name="T772">.</text:span><text:span text:style-name="T773"><text:tab/>Komitetas nešalina Dalyvio iš tolesnio dalyvavimo aukcione, jeigu tenkinami visi šie reikalavimai:<text:s/></text:span></text:p>
      <text:p text:style-name="P774"><text:span text:style-name="T775">59.1</text:span><text:span text:style-name="T776">.</text:span><text:span text:style-name="T777"><text:tab/></text:span><text:span text:style-name="T778">pateikti aukciono dokumentai ir (ar) pasiūlymai dėl kainos priedo atitinka<text:s/></text:span><text:soft-page-break/><text:span text:style-name="T779">Nuostatų 38, 39, 40 ir (ar) 41 punktų reikalavimus;<text:s/></text:span></text:p>
      <text:p text:style-name="P780"><text:span text:style-name="T781">59.2</text:span><text:span text:style-name="T782">.</text:span><text:span text:style-name="T783"><text:tab/>pateikti visi Nuostatų 34 punkte nurodyti dokumentai;<text:s/></text:span></text:p>
      <text:p text:style-name="P784"><text:span text:style-name="T785">59.3</text:span><text:span text:style-name="T786">.</text:span><text:span text:style-name="T787"><text:tab/></text:span><text:span text:style-name="T788">pateikti aukciono dokumentai ir (ar) pasiūlymai dėl kainos priedo atitinka aukciono sąlygų apraše nurodytus reikalavimus;<text:s/></text:span></text:p>
      <text:p text:style-name="P789"><text:span text:style-name="T790">59.4</text:span><text:span text:style-name="T791">.</text:span><text:span text:style-name="T792"><text:tab/>kai plėšiami Dalyvių pasiūlymai dėl kainos priedo, jei Dalyvio pasiūlytas pageidaujamo kainos priedo dydis atitinka Nuostat</text:span><text:span text:style-name="T793">ų 10 punkto reikalavimus;<text:s/></text:span></text:p>
      <text:p text:style-name="P794"><text:span text:style-name="T795">59.5</text:span><text:span text:style-name="T796">.</text:span><text:span text:style-name="T797"><text:tab/>Dalyviui nėra iškelta bankroto byla arba kreditoriai juridiniam asmeniui nevykdo bankroto procedūrų ne teismo tvarka;<text:s/></text:span></text:p>
      <text:p text:style-name="P798"><text:span text:style-name="T799">59.6</text:span><text:span text:style-name="T800">.</text:span><text:span text:style-name="T801"><text:tab/>Dalyviui nėra iškelta restruktūrizavimo byla;<text:s/></text:span></text:p>
      <text:p text:style-name="P802"><text:span text:style-name="T803">59.7</text:span><text:span text:style-name="T804">.</text:span><text:span text:style-name="T805"><text:tab/>nėra priimtas teismo, kreditorių<text:s/></text:span><text:span text:style-name="T806">ar juridinio asmens dalyvių sprendimas likviduoti juridinį asmenį;<text:s/></text:span></text:p>
      <text:p text:style-name="P807"><text:span text:style-name="T808">59.8</text:span><text:span text:style-name="T809">.</text:span><text:span text:style-name="T810"><text:tab/>Dalyvis vykdo įsipareigojimus, susijusius su mokesčių mokėjimu;<text:s/></text:span></text:p>
      <text:p text:style-name="P811"><text:span text:style-name="T812">59.9</text:span><text:span text:style-name="T813">.</text:span><text:span text:style-name="T814"><text:tab/>Dalyvis vykdo įsipareigojimus, susijusius su socialinio draudimo įmokų mokėjimu;<text:s/></text:span></text:p>
      <text:p text:style-name="P815"><text:span text:style-name="T816">59.10</text:span><text:span text:style-name="T817">.</text:span><text:span text:style-name="T818"><text:tab/>Dalyvis au</text:span><text:span text:style-name="T819">kciono dokumentuose, pasiūlyme dėl kainos priedo nėra pateikęs melagingos ar neteisingos informacijos;<text:s/></text:span></text:p>
      <text:p text:style-name="P820"><text:span text:style-name="T821">59.11</text:span><text:span text:style-name="T822">.</text:span><text:span text:style-name="T823"><text:tab/>Dalyviui per pastaruosius 5 metus nėra įsiteisėjęs apkaltinamasis teismo nuosprendis už nusikalstamas veikas nuosavybei, turtinėms teisėms ir</text:span><text:span text:style-name="T824"><text:s/>turtiniams interesams, intelektinei ar pramoninei nuosavybei, ekonomikai ir verslo tvarkai, finansų sistemai, valstybės tarnybai, viešiesiems interesams;<text:s/></text:span></text:p>
      <text:p text:style-name="P825"><text:span text:style-name="T826">59.12</text:span><text:span text:style-name="T827">.</text:span><text:span text:style-name="T828"><text:tab/>Dalyvio, kuris yra juridinis asmuo, vadovas ar ūkinės bendrijos tikrasis narys (nariai) n</text:span><text:span text:style-name="T829">eturi neišnykusio ar nepanaikinto teistumo arba dėl Dalyvio per pastaruosius 5 metus nebuvo priimtas ir neįsiteisėjo apkaltinamasis teismo nuosprendis už dalyvavimą nusikalstamame susivienijime, jo organizavimą ar vadovavimą jam, kyšininkavimą, tarpininko<text:s/></text:span><text:span text:style-name="T830">kyšininkavimą, papirkimą, sukčiavimą, kredito, paskolos ar tikslinės paramos panaudojimą ne pagal paskirtį ar nustatytą tvarką, kreditinį sukčiavimą, mokesčių nesumokėjimą, neteisingų duomenų apie pajamas, pelną ar turtą pateikimą, deklaracijos, ataskaitos</text:span><text:span text:style-name="T831"><text:s/>ar kito dokumento nepateikimą, nusikalstamu būdu gauto turto įgijimą ar realizavimą, nusikalstamu būdu įgytų pinigų ar turto legalizavimą;<text:s/></text:span></text:p>
      <text:p text:style-name="P832"><text:span text:style-name="T833">59.13</text:span><text:span text:style-name="T834">.</text:span><text:span text:style-name="T835"><text:tab/>Dalyvis nėra nurodęs papildomų sąlygų, kurios neatitinka Nuostatų reikalavimų;</text:span></text:p>
      <text:p text:style-name="P836"><text:span text:style-name="T837">60</text:span><text:span text:style-name="T838">.</text:span><text:span text:style-name="T839"><text:tab/>Esant netikslum</text:span><text:span text:style-name="T840">ų pateiktuose aukciono dokumentuose, Komitetas privalo apsvarstyti, ar šie netikslumai yra laikytini pakankamai reikšmingais, kad Dalyvis būtų šalinamas iš tolesnio dalyvavimo aukcione, ar Dalyvis juos gali ištaisyti. Reikšmingais netikslumais visais atvej</text:span><text:span text:style-name="T841">ais laikytini Nuostatų reikalavimų neatitinkantys pasiūlymai dėl kainos priedo.<text:s/></text:span></text:p>
      <text:p text:style-name="P842"><text:span text:style-name="T843">61</text:span><text:span text:style-name="T844">.</text:span><text:span text:style-name="T845"><text:tab/>Dalyvis, atsiėmęs elektros tinklų operatoriui pateiktą prievolių įvykdymo užtikrinimą ar nutraukęs ketinimų protokolo galiojimą iki Nuostatų<text:s/></text:span><text:span text:style-name="T846">83<text:s/></text:span><text:span text:style-name="T847">punkte numatyto Tarybos</text:span><text:span text:style-name="T848"><text:s/>posėdžio, šalinamas iš tolesnio dalyvavimo aukcione.</text:span></text:p>
      <text:p text:style-name="P849"><text:span text:style-name="T850">62</text:span><text:span text:style-name="T851">.</text:span><text:span text:style-name="T852"><text:tab/>Komitetas Nuostatų 54 ir 55 punktuose nurodytus protokolus teikia Tarybos posėdžiui. Jei posėdžio metu nenustatoma faktinių aplinkybių, dėl kurių Komiteto pateiktas Dalyvių sąrašas turėtų būti n</text:span><text:span text:style-name="T853">epripažintas, Tarybos posėdyje nutarimu patvirtinamas Dalyvių sąrašas.</text:span></text:p>
      <text:p text:style-name="P854"><text:span text:style-name="T855">63</text:span><text:span text:style-name="T856">.</text:span><text:span text:style-name="T857"><text:tab/></text:span><text:span text:style-name="T858">Ne vėliau kaip kitą darbo dieną po nutarimo dėl Dalyvių sąrašo pasirašymo Taryba savo interneto svetainėje paskelbia Dalyvių sąrašą, nurodydama Dalyvių numerius atsitiktine tvarka, taip pat pasiūlymų dėl kainos priedo nagrinėjimo laiką ir vietą.<text:s/></text:span></text:p>
      <text:p text:style-name="P859"/>
      <text:p text:style-name="P860"><text:span text:style-name="T861">VIII</text:span><text:span text:style-name="T862"><text:s/>SKYRIUS</text:span></text:p>
      <text:p text:style-name="P863"><text:span text:style-name="T864">DALYVIŲ PASIŪLYMŲ DĖL KAINOS PRIEDO EILĖS SUDARYMAS</text:span></text:p>
      <text:p text:style-name="P865"/>
      <text:p text:style-name="P866"><text:span text:style-name="T867">64</text:span><text:span text:style-name="T868">.</text:span><text:span text:style-name="T869"><text:tab/>Ne vėliau kaip per 2 darbo dienas nuo Nuostatų 62 punkte nurodyto nutarimo, susirinkus Komitetui į posėdį dėl pasiūlymų dėl kainos priedo vertinimo, Komiteto<text:s/></text:span><text:soft-page-break/><text:span text:style-name="T870">pirmininkas paskelbia posė</text:span><text:span text:style-name="T871">džio pradžią ir pateikia informaciją, nurodytą konkretaus aukciono sąlygų apraše. Komiteto posėdyje, kai atplėšiami vokai su atitikusių Nuostatų reikalavimus Dalyvių pasiūlymais dėl kainos priedo ir skelbiamas Dalyvio numeris bei jo pasiūlytas kainos pried</text:span><text:span text:style-name="T872">as, turi teisę dalyvauti aukciono Dalyviai ir kiti suinteresuoti asmenys. Informacija apie Komiteto posėdį dėl vokų su pasiūlymais atplėšimo skelbiama Tarybos interneto svetainėje ne vėliau kaip likus 2 darbo dienoms iki Komiteto posėdžio bei Dalyviai info</text:span><text:span text:style-name="T873">rmuojami elektroniniu paštu.</text:span></text:p>
      <text:p text:style-name="P874"><text:span text:style-name="T875">65</text:span><text:span text:style-name="T876">.</text:span><text:span text:style-name="T877"><text:tab/>Komiteto nariai vertina, ar Dalyvių pateikti pasiūlymai dėl kainos priedo atitinka Nuostatų 59.1, 59.3, 59.4, 59.13 papunkčiuose nurodytus reikalavimus. Pasiūlymai dėl kainos priedo, neatitinkantys bent vieno iš Nuostat</text:span><text:span text:style-name="T878">ų 59.1, 59.3, 59.4, 59.13 papunkčiuose nurodytų reikalavimų, atmetami. Visa informacija apie nustatytų reikalavimų neatitikusius Dalyvių pasiūlymus dėl kainos priedo įrašoma Komiteto protokole.<text:s/></text:span></text:p>
      <text:p text:style-name="P879"><text:span text:style-name="T880">66</text:span><text:span text:style-name="T881">.</text:span><text:span text:style-name="T882"><text:tab/>Komitetas sudaro Dalyvių pateiktų ir Nuostatų reikala</text:span><text:span text:style-name="T883">vimus atitikusių pasiūlymų dėl kainos priedo eilę. Pasiūlymų dėl kainos priedo eilė sudaroma pagal pageidaujamo kainos priedo dydį didėjimo tvarka. Visa informacija apie Dalyvių pateiktus pasiūlymus, sudarytą eilę įrašoma Komiteto protokole. Baigtą pildyti</text:span><text:span text:style-name="T884"><text:s/>protokolą pasirašo visi posėdyje dalyvavę Komiteto nariai bei aukciono sekretorius.<text:s/></text:span></text:p>
      <text:p text:style-name="P885"><text:span text:style-name="T886">67</text:span><text:span text:style-name="T887">.</text:span><text:span text:style-name="T888"><text:tab/>Ne vėliau kaip kitą darbo dieną po Nuostatų 66 punkte nurodyto protokolo pasirašymo, Taryba savo interneto svetainėje paskelbia Dalyvių pasiūlymų dėl kainos pried</text:span><text:span text:style-name="T889">o eilę, nurodydama Dalyvių numerius ir jų pasiūlytus kainų priedo dydžius didėjančia tvarka, ir potencialų aukciono laimėtoją ar laimėtojus bei likusią nepaskirstytą kvotą, jei nustatomos Nuostatų<text:s/></text:span><text:span text:style-name="T890">72<text:s/></text:span><text:span text:style-name="T891">punkte nurodytos aplinkybės. Jei keleto Dalyvių siūlomas</text:span><text:span text:style-name="T892"><text:s/>kainos priedas sutampa, sudarant eilę pirmenybė teikiama didesnį metinį gamybos kiekį nurodžiusiam Dalyviui. Jei sudarant potencialių laimėtojų eilę paaiškėja Nuostatų 70.</text:span><text:span text:style-name="T893">2<text:s/></text:span><text:span text:style-name="T894">papunktyje ir 71 punkte nurodytos aplinkybės, skelbiant Tarybos interneto svetainė</text:span><text:span text:style-name="T895">je potencialius aukciono laimėtojus nurodoma ir data, iki kurios potencialūs aukciono laimėtojai, ketinantys dalyvauti antrajame Aukciono etape, privalo pateikti patikslintus kainos priedo pasiūlymus, bei nurodomas patikslintų kainos priedo pasiūlymų regis</text:span><text:span text:style-name="T896">travimo laikas.<text:s/></text:span></text:p>
      <text:p text:style-name="P897"/>
      <text:p text:style-name="P898"><text:span text:style-name="T899">IX</text:span><text:span text:style-name="T900"><text:s/>SKYRIUS</text:span></text:p>
      <text:p text:style-name="P901"><text:span text:style-name="T902">AUKCIONO LAIMĖTOJŲ ATRINKIMAS</text:span></text:p>
      <text:p text:style-name="P903"/>
      <text:p text:style-name="P904"><text:span text:style-name="T905">68</text:span><text:span text:style-name="T906">.</text:span><text:span text:style-name="T907"><text:tab/>Komitetas, vertindamas pateiktus Dalyvių pasiūlymus, priimdamas sprendimą pripažinti konkretų dalyvį potencialiu aukciono laimėtoju ir spręsdamas, kokią kvotos dalį ir kokį kainos pr</text:span><text:span text:style-name="T908">iedą siūlyti paskirti Nuostatų 67 punkte nurodytoje sudarytoje eilėje įrašytiems Dalyviams, vadovaujasi šiais principais:</text:span></text:p>
      <text:p text:style-name="P909"><text:span text:style-name="T910">68.1</text:span><text:span text:style-name="T911">. potencialiu aukciono laimėtoju pripažįsta Dalyvį, neviršijantį tvarkaraštyje patvirtintos skatinimo kvotos ir nurodžiusį mažia</text:span><text:span text:style-name="T912">usią pageidaujamą kainos priedą;</text:span></text:p>
      <text:p text:style-name="P913"><text:span text:style-name="T914">68.2</text:span><text:span text:style-name="T915">. Komitetas įvertina, kokius metinius gamybos kiekius pasiūlė mažiausios kainos pasiūlymus pateikę Dalyviai. Dalyviai, kurie pateikė mažiausio kainos priedo pasiūlymus ir kurių planuojamas metinis gamybos kiekis sudaro 5 proc. ar mažiau nuo bendros aukcion</text:span><text:span text:style-name="T916">e numatytos paskirstyti skatinimo kvotos, vadovaujantis Nuostatų 68.1 papunkčiu pripažįstami potencialiais aukciono laimėtojais ir jiems priskiriama jų pageidaujama skatinimo kvota, neviršijant aukcione numatytos paskirstyti skatinimo kvotos, jeigu Nuostat</text:span><text:span text:style-name="T917">ų 67 punkte sudarytoje Dalyvių pasiūlymų dėl kainos priedo eilėje mažesnio kainos priedo nėra pateikę Dalyviai, kurių metinis planuojamas gamybos kiekis sudaro daugiau nei 5 proc. bendros aukcione numatytos paskirstyti skatinimo kvotos;<text:s/></text:span></text:p>
      <text:p text:style-name="P918"><text:span text:style-name="T919">68.3</text:span><text:span text:style-name="T920">. nustatan</text:span><text:span text:style-name="T921">t Nuostatų 72 punkte numatytus kitus potencialius aukciono laimėtojus, Dalyvių, kurie atitinka 68.2 punkte nustatytas sąlygas, pasiūlytas kainos priedo dydis nėra taikomas. <text:s/></text:span></text:p>
      <text:p text:style-name="P922"><text:span text:style-name="T923">69</text:span><text:span text:style-name="T924">.</text:span><text:span text:style-name="T925"><text:tab/>Kai dviejų ar daugiau Dalyvių pateikti pasiūlymai dėl pageidaujamo kain</text:span><text:span text:style-name="T926">os priedo dydžio yra mažiausi ir sutampa ir yra nepaskirstytos skatinimo kvotos, kurios pakanka<text:s/></text:span><text:soft-page-break/><text:span text:style-name="T927">visiems Dalyviams, pateikusiems vienodus pasiūlymus dėl kainos priedo, potencialiais aukciono laimėtojais pripažįstami visi šie Dalyviai.<text:s/></text:span></text:p>
      <text:p text:style-name="P928"><text:span text:style-name="T929">70</text:span><text:span text:style-name="T930">.</text:span><text:span text:style-name="T931"><text:tab/>Kai nustatoma</text:span><text:span text:style-name="T932">s daugiau nei vienas potencialus aukciono laimėtojas Nuostatų 69 punkte esančiomis aplinkybėmis, Komitetas ne vėliau kaip per 2 darbo dienas nuo Nuostatų 68 punkte numatyto Komiteto sprendimo priėmimo dienos kreipiasi į elektros tinklų operatorių, rezervav</text:span><text:span text:style-name="T933">usį šiems potencialiems aukciono laimėtojams elektros tinklų galią ir pralaidumus, siekdamas išsiaiškinti, ar potencialių laimėtojų elektrinių prijungimas prie elektros tinklų riboja kitų elektrinių galimą prijungimą:<text:s/></text:span></text:p>
      <text:p text:style-name="P934"><text:span text:style-name="T935">70.1</text:span><text:span text:style-name="T936">.</text:span><text:span text:style-name="T937"><text:tab/>jei potencialių laimėtojų ele</text:span><text:span text:style-name="T938">ktrinių prijungimas neriboja kitų elektrinių galimo prijungimo, pageidaujamos kvotos priskiriamos visiems potencialiems laimėtojams.</text:span></text:p>
      <text:p text:style-name="P939"><text:span text:style-name="T940">70.2</text:span><text:span text:style-name="T941">.</text:span><text:span text:style-name="T942"><text:tab/>tuo atveju, jei<text:s/></text:span>elektrinės prijungimas prie elektros tinklų riboja kitų elektrinių galimą prijungimą, organizuojamas antrasis aukciono etapas.</text:p>
      <text:p text:style-name="P943">Elektros tinklų operatorius, į kurį kreipėsi Komitetas esant šiame punkte nurodytoms aplinkybėms, atsakymą turi pateikti ne vėliau kaip per 5 darbo dienas nuo Komiteto kreipimosi dienos.<text:s/></text:p>
      <text:p text:style-name="P944"><text:span text:style-name="T945">71</text:span><text:span text:style-name="T946">.</text:span><text:span text:style-name="T947"><text:tab/></text:span><text:span text:style-name="T948">Kai dviejų ar daugiau Dalyvių pateikti pasiūlymai dėl pageidaujamo kainos priedo dydžio yra mažiausi ir sutampa, tačiau nėra pakankamai skatinimo kvotos visiems vienodą pageidaujamą kainos priedą pasiūliusiems Dalyviams, organizuojamas antrasis Aukciono et</text:span><text:span text:style-name="T949">apas.<text:s/></text:span></text:p>
      <text:p text:style-name="P950"><text:span text:style-name="T951">72</text:span><text:span text:style-name="T952">.</text:span><text:span text:style-name="T953"><text:tab/>Nuostatų 69 punkte ir<text:s/></text:span><text:span text:style-name="T954">80.2</text:span><text:span text:style-name="T955"><text:s/>papunktyje nurodytais atvejais, kai suteikus potencialiam laimėtojui ar laimėtojams skatinimo kvotą, dar lieka nepaskirstytos skatinimo kvotos ir pakankamai elektros tinklo galios ir pralaidumo, po potencialaus lai</text:span><text:span text:style-name="T956">mėtojo ar laimėtojų toliau Nuostatų 67 punkte nurodytoje sudarytoje eilėje esantys Dalyviai eilės tvarka per 3 darbo dienas nuo pasiūlymų dėl kainos priedo eilės sudarymo, turi teisę būti pripažinti aukciono potencialiais laimėtojais, jiems taikant potenci</text:span><text:span text:style-name="T957">alaus aukciono laimėtojo ar laimėtojų, išskyrus Nuostatų 68.2 papunktyje nurodytą potencialų aukciono laimėtoją ar laimėtojus, pasiūlytą mažiausią kainos priedą ir likusią skatinimo kvotos dalį, jos neviršijant. Jei Nuostatų 67 punkte nurodytoje sudarytoje</text:span><text:span text:style-name="T958"><text:s/>eilėje keletas dalyvių yra pasiūlę vienodą kainos priedą ir nurodę vienodą metinį gamybos kiekį, likusi nepaskirstyta skatinimo kvota paskirstoma šiems Dalyviams proporcingai jų nurodytam metiniam gamybos kiekiui vieno skaičiaus po kablelio tikslumu. Šiai</text:span><text:span text:style-name="T959">s atvejais Dalyviai:</text:span></text:p>
      <text:p text:style-name="P960"><text:span text:style-name="T961">72.1</text:span><text:span text:style-name="T962">.</text:span><text:span text:style-name="T963"><text:tab/>per 3 darbo dienas nuo pasiūlymų dėl kainos priedo eilės sudarymo arba nuo Nuostatų<text:s/></text:span><text:span text:style-name="T964">72.2<text:s/></text:span><text:span text:style-name="T965">papunktyje nurodyto Tarybos rašto, šie Dalyviai privalo raštu informuoti Tarybą, kad sutinka būti pripažinti aukciono potencialiais laimėt</text:span><text:span text:style-name="T966">ojais, jiems taikant potencialaus aukciono laimėtojo pasiūlytą mažiausią kainos priedą šių Dalyvių pasiūlytam metiniam gamybos kiekiui, jei kvotos užtenka arba likusiai kvotos daliai, jei kvotos visam šio Dalyvio pasiūlytam metiniam gamybos kiekiui neužten</text:span><text:span text:style-name="T967">ka;</text:span></text:p>
      <text:p text:style-name="P968"><text:span text:style-name="T969">72.2</text:span><text:span text:style-name="T970">.</text:span><text:span text:style-name="T971"><text:tab/>jei pasibaigus 3 darbo dienų terminui nuo pasiūlymų dėl kainos priedo eilės sudarymo, Dalyviai raštu nepateikia sutikimo būti pripažintais aukciono laimėtojais, laikoma, kad Dalyvis nesutinka būti pripažintas potencialiu aukciono laimėtoju. D</text:span><text:span text:style-name="T972">alyviui nesutikus būti pripažintam potencialiu aukciono laimėtoju, esanti nepaskirstyta kvota Tarybos raštu siūloma po jo Nuostatų<text:s/></text:span><text:span text:style-name="T973">67</text:span><text:span text:style-name="T974"><text:s/>punkte nurodytoje paskelbtoje Dalyvių eilėje esančiam Dalyviui, ir Dalyvio sutikimo procedūra kartojama Nuostatų<text:s/></text:span><text:span text:style-name="T975">72.1<text:s/></text:span><text:span text:style-name="T976">papu</text:span><text:span text:style-name="T977">nktyje nurodyta tvarka;</text:span></text:p>
      <text:p text:style-name="P978"><text:span text:style-name="T979">72.3</text:span><text:span text:style-name="T980">.</text:span><text:span text:style-name="T981"><text:tab/>kai keletas Dalyvių yra pasiūlę vienodą kainos priedą ir nurodę vienodą metinį gamybos kiekį, ir jiems likusi nepaskirstyta skatinimo kvota buvo paskirstyta ir pasiūlyta proporcingai jų nurodytam metiniam gamybos kiekiui,<text:s/></text:span><text:span text:style-name="T982">ir Dalyvis raštu nepateikia sutikimo būti pripažintais aukciono laimėtojais, t. y. Dalyvis nesutinka būti pripažintas potencialiu aukciono laimėtoju su jam priskirta skatinimo kvota, tokiu atveju šiam Dalyviui priskirta kvota laikoma nepaskirstyta kvota, k</text:span><text:span text:style-name="T983">uri įvertinama Įstatymo 20 straipsnio 13 dalyje numatyta tvarka.</text:span></text:p>
      <text:p text:style-name="P984">Pasibaigus 3 darbo dienų terminui nuo pasiūlymų dėl kainos priedo eilės sudarymo, Taryboje gauti rašytiniai sutikimai nepriimami.<text:s/></text:p>
      <text:p text:style-name="P985"/>
      <text:p text:style-name="P986"><text:span text:style-name="T987">X</text:span><text:span text:style-name="T988"><text:s/>SKYRIUS<text:s/></text:span></text:p>
      <text:p text:style-name="P989"><text:span text:style-name="T990">ANTROJO AUKCIONO ETAPO VYKDYMAS</text:span></text:p>
      <text:p text:style-name="P991"/>
      <text:p text:style-name="P992"><text:span text:style-name="T993">73</text:span><text:span text:style-name="T994">.</text:span><text:span text:style-name="T995"><text:tab/>Kai organizuojamas Nuostatų 70.2 papunktyje ir 71 punkte numatytas antrasis aukciono etapas, Dalyvis, ketinantis dalyvauti paskelbtame antrajame aukciono etape, nė vėliau kaip per<text:s/></text:span><text:span text:style-name="T996">5</text:span><text:span text:style-name="T997"><text:s/>kalendorines dienas nuo Nuostatų 67 punkte nurodytos informacijos paskelb</text:span><text:span text:style-name="T998">imo dienos pateikia voką su patikslintu kainos priedo pasiūlymu. Vokui su patikslintu kainos priedo pasiūlymu taikomi Nuostatų 38, 39, 41 punktuose nustatyti reikalavimai. Voką su patikslintu kainos priedo pasiūlymu ne vėliau kaip tą pačią jo gavimo dieną<text:s/></text:span><text:span text:style-name="T999">registruoja aukciono sekretorius aukcionų žurnale ir, laikydamasis Nuostatų 42 punkte nustatytų reikalavimų, išduoda Dalyviui patvirtinimą (4 priedas). Vokai su patikslintais kainos priedo pasiūlymais registruojami tik Nuostatų 67 punkte nurodytoje paskelb</text:span><text:span text:style-name="T1000">iamoje informacijoje nurodytu šių dokumentų registravimo laiku. Sekretorius neturi teisės registruoti voko su patikslintu kainos priedo pasiūlymu Nuostatų 46 punkte nurodytomis aplinkybėmis. Patikslinti kainos priedo pasiūlymai laikomi pateikti tą dieną, k</text:span><text:span text:style-name="T1001">ai jie įregistruojami aukciono žurnale.<text:s/></text:span></text:p>
      <text:p text:style-name="P1002"><text:span text:style-name="T1003">74</text:span><text:span text:style-name="T1004">.</text:span><text:span text:style-name="T1005"><text:tab/>Ne vėliau kaip per 5 darbo dienas nuo paskutinės patikslintų pasiūlymų registravimo dienos Komitetui susirinkus į posėdį dėl patikslintų kainos priedo pasiūlymų vertinimo, atplėšiami vokai su patikslintais k</text:span><text:span text:style-name="T1006">ainos priedo pasiūlymais ir skelbiamas Dalyvio numeris bei jo pasiūlytas kainos priedas. Šiame posėdyje turi teisę dalyvauti aukciono Dalyviai ir kiti suinteresuoti asmenys. Informacija apie Komiteto posėdį dėl vokų su pasiūlymais atplėšimo skelbiama Taryb</text:span><text:span text:style-name="T1007">os interneto svetainėje ne vėliau kaip likus 2 darbo dienoms iki Komiteto posėdžio bei Dalyviai informuojami elektroniniu paštu.</text:span></text:p>
      <text:p text:style-name="P1008"><text:span text:style-name="T1009">75</text:span><text:span text:style-name="T1010">.</text:span><text:span text:style-name="T1011"><text:tab/>Patikslintas kainos priedo pasiūlymo dydis turi būti mažesnis, nei pirmame aukciono rate potencialių laimėtojų pasiūlyt</text:span><text:span text:style-name="T1012">as kainos priedo dydis. Komiteto nariai vertina, ar potencialių laimėtojų pateikti patikslinti kainos priedo pasiūlymai atitinka Nuostatų 59.1, 59.3, 59.4, 59.13 papunkčiuose nurodytus reikalavimus. Patikslinti kainos priedo pasiūlymai, neatitinkantys bent</text:span><text:span text:style-name="T1013"><text:s/>vieno iš Nuostatų 59.1, 59.3, 59.4, 59.13 papunkčiuose nurodytų reikalavimų, atmetami. Visa informacija apie nustatytų reikalavimų neatitikusius antro etapo dalyvių patikslintus kainos priedo pasiūlymus įrašoma Komiteto protokole.</text:span></text:p>
      <text:p text:style-name="P1014"><text:span text:style-name="T1015">76</text:span><text:span text:style-name="T1016">.</text:span><text:span text:style-name="T1017"><text:tab/>Komitetas sudaro</text:span><text:span text:style-name="T1018"><text:s/>antrojo etapo Dalyvių pateiktų ir Nuostatų reikalavimus atitikusių patikslintų kainos priedo pasiūlymų eilę. Patikslintų kainos priedo pasiūlymų eilė sudaroma pagal pageidaujamo kainos priedo dydį didėjimo tvarka, o jei kainos priedo dydis sutampa – eilė<text:s/></text:span><text:span text:style-name="T1019">sudaroma pirmenybę teikiant didesnį planuojamą metinį gamybos kiekį pasiūliusiam Dalyviui. Visa informacija apie antro etapo dalyvių pateiktus patikslintus pasiūlymus, sudarytą eilę ir kitas aplinkybes įrašoma Komiteto protokole. Baigtą pildyti protokolą p</text:span><text:span text:style-name="T1020">asirašo visi posėdyje dalyvavę Komiteto nariai bei aukciono sekretorius. Potencialiu antro etapo laimėtoju pripažįstamas Dalyvis, pateikęs mažiausią patikslintą kainos priedo pasiūlymą.<text:s/></text:span></text:p>
      <text:p text:style-name="P1021"><text:span text:style-name="T1022">77</text:span><text:span text:style-name="T1023">.</text:span><text:span text:style-name="T1024"><text:tab/>Ne vėliau kaip kitą darbo dieną po Nuostatų 76 punkte nurodyt</text:span><text:span text:style-name="T1025">o protokolo pasirašymo, Taryba savo interneto svetainėje paskelbia Dalyvių patikslintų pasiūlymų dėl kainos priedo eilę, nurodydama Dalyvių numerius ir jų patikslintus pasiūlytus kainų priedo dydžius didėjančia tvarka, ir potencialų antrojo rato aukciono l</text:span><text:span text:style-name="T1026">aimėtoją ar laimėtojus, likusią nepaskirstytą kvotą, jei tokia nustatoma esant Nuostatų 79 punkte nurodytoms aplinkybėms, bei proporcingai paskirstomą kvotą, jei nustatomos Nuostatų 80 punkte nurodytos aplinkybės.</text:span></text:p>
      <text:p text:style-name="P1027"><text:span text:style-name="T1028">78</text:span><text:span text:style-name="T1029">.</text:span><text:span text:style-name="T1030"><text:tab/>Kai dviejų ar daugiau antro etapo<text:s/></text:span><text:span text:style-name="T1031">Dalyvių pateikti mažiausi patikslinti kainos priedo pasiūlymai sutampa, skatinimo kvotos pakanka ir neribojamas antrame aukciono etape Dalyvių, pateikusių mažiausią kainos priedo pasiūlymą, elektrinių prijungimas, potencialiais aukciono antro etapo laimėto</text:span><text:span text:style-name="T1032">jais pripažįstami visi mažiausią patikslintą kainos priedą pasiūlę antro etapo Dalyviai.</text:span></text:p>
      <text:p text:style-name="P1033"><text:span text:style-name="T1034">79</text:span><text:span text:style-name="T1035">.</text:span><text:span text:style-name="T1036"><text:tab/>Kai suteikus potencialiam antrojo etapo aukciono laimėtojui ar laimėtojams<text:s/></text:span><text:soft-page-break/><text:span text:style-name="T1037">skatinimo kvotą, dar lieka nepaskirstytos skatinimo kvotos, po potencialių antrojo e</text:span><text:span text:style-name="T1038">tapo aukciono laimėtojo ar laimėtojų toliau eilėje esantys antrojo etapo Dalyviai eilės tvarka per 3 darbo dienas nuo patikslintų pasiūlymų dėl kainos priedo eilės paskelbimo Tarybos interneto svetainėje, turi teisę būti pripažinti aukciono antrojo etapo p</text:span><text:span text:style-name="T1039">otencialiais laimėtojais, jiems taikant aukciono antrojo etapo laimėtojo ar laimėtojų pasiūlytą mažiausią kainos priedą ir likusią skatinimo kvotos dalį, jos neviršijant. Tokiam aukciono antrojo etapo laimėtojų atrinkimui taikoma Nuostatų 7</text:span><text:span text:style-name="T1040">2</text:span><text:span text:style-name="T1041">.1–72.2 papunkč</text:span><text:span text:style-name="T1042">iuose numatyta procedūra, o kvota suteikiama tik tuo atveju, jei jo elektrinės prijungimas neriboja potencialių aukciono antrojo etapo laimėtojų prijungimo.<text:s/></text:span></text:p>
      <text:p text:style-name="P1043"><text:span text:style-name="T1044">80</text:span><text:span text:style-name="T1045">.</text:span><text:span text:style-name="T1046"><text:tab/>Kai dviejų ar daugiau antrojo etapo Dalyvių pateikti patikslinti kainos priedo pasiūlymai<text:s/></text:span><text:span text:style-name="T1047">sutampa, tačiau skatinimo kvotos nepakanka ir (arba) ribojamas aukciono antrojo etapo Dalyvių, pasiūliusių mažiausią kainos priedą, elektrinių prijungimas, potencialiu laimėtoju pripažįstamas didžiausią planuojamą gamybos kiekį pasiūlęs gamintojas. Jei sut</text:span><text:span text:style-name="T1048">ampa ir nurodytas gamybos kiekis, skatinimo kvota vienodą mažiausią patikslintą kainos priedą pasiūliusiems antrojo etapo Dalyviams padalinama proporcingai nurodytam gamybos kiekiui, kvotos dydį nurodant vieno skaičiaus po kablelio tikslumu, o Dalyviai, ku</text:span><text:span text:style-name="T1049">riems proporcingai paskirstoma likusi skatinimo kvota:</text:span></text:p>
      <text:p text:style-name="P1050"><text:span text:style-name="T1051">80.1</text:span><text:span text:style-name="T1052">.</text:span><text:span text:style-name="T1053"><text:tab/>ne vėliau kaip per 3 darbo dienas nuo Nuostatų 77 punkte nurodyto informacijos apie aukciono antrojo etapo dalyvių eilės paskelbimo, privalo raštu informuoti Tarybą, kad sutinka būti pripažinti</text:span><text:span text:style-name="T1054"><text:s/>aukciono antrojo etapo potencialiais laimėtojais su jiems proporcingai priskirta skatinimo kvota;</text:span></text:p>
      <text:p text:style-name="P1055"><text:span text:style-name="T1056">80.2</text:span><text:span text:style-name="T1057">.</text:span><text:span text:style-name="T1058"><text:tab/>jei pasibaigus 3 darbo dienų terminui nuo patikslintų pasiūlymų dėl kainos priedo eilės sudarymo, Dalyvis raštu nepateikia sutikimo būti pripažintu</text:span><text:span text:style-name="T1059"><text:s/>aukciono antrojo etapo laimėtoju, laikoma, kad Dalyvis nesutinka būti pripažintas potencialiu aukciono antrojo etapo laimėtoju. Tokiu atveju šiam Dalyviui priskirta kvotos dalis siūloma Nuostatų 81 punkte numatyta tvarka ir procedūra.</text:span></text:p>
      <text:p text:style-name="P1060"><text:span text:style-name="T1061">81</text:span><text:span text:style-name="T1062">.</text:span><text:span text:style-name="T1063"><text:tab/>Jei po ant</text:span><text:span text:style-name="T1064">rojo aukciono etapo Nuostatų<text:s/></text:span><text:span text:style-name="T1065">80.2</text:span><text:span text:style-name="T1066"><text:s/>papunktyje nurydytu atveju liko nepaskirstytos kvotos, ji siūloma Nuostatų 67 punkte nurodytoje paskelbtoje Dalyvių eilėje įvardytiems Dalyviams eilės tvarka Nuostatų 72 punkte nurodytomis sąlygomis, t. y. siūlant jiems au</text:span><text:span text:style-name="T1067">kciono antrajame etape pasiūlytą mažiausią kainos priedą ir likusią skatinimo kvotos dalį, jos neviršijant. Potencialūs aukciono laimėtojai atrenkami taikant Nuostatų 72.1–72.2 papunkčiuose numatyta procedūrą, o kvota suteikiama tik tuo atveju, jei kiekvie</text:span><text:span text:style-name="T1068">no iš jų <text:s text:c="2"/>elektrinės prijungimas neriboja potencialių aukciono antrojo etapo laimėtojų prijungimo.</text:span></text:p>
      <text:p text:style-name="P1069"><text:span text:style-name="T1070">82</text:span><text:span text:style-name="T1071">.</text:span><text:span text:style-name="T1072"><text:tab/>Visais atvejais potencialiam aukciono laimėtojui ar laimėtojams iki Nuostatų 83 punkte nurodyto Tarybos posėdžio, atsisakius priskirtos skatinimo kv</text:span><text:span text:style-name="T1073">otos ar elektros tinklų operatoriaus rezervuoto elektros tinklo galios ir pralaidumo, atsiėmus prievolių įvykdymo užtikrinimą ir nutraukus ketinimų protokolą, iš pasiūlymų dėl kainos priedo ar patikslinto kainos priedo eilės eliminavus skatinimo kvotos ats</text:span><text:span text:style-name="T1074">isakiusį potencialų laimėtoją ar laimėtojus, Komitetas Nuostatų 6</text:span><text:span text:style-name="T1075">6</text:span><text:span text:style-name="T1076"><text:s/>punkte nustatyta tvarka sudaro naują pasiūlymų dėl kainos priedo arba Nuostatų<text:s/></text:span><text:span text:style-name="T1077">76<text:s/></text:span><text:span text:style-name="T1078">punkte nustatyta tvarka –</text:span><text:span text:style-name="T1079"><text:s/></text:span><text:span text:style-name="T1080">patikslintų kainos priedo pasiūlymų eilę, surašo naują protokolą. Tarybos posėdži</text:span><text:span text:style-name="T1081">ui Komitetas teikia galutinę pasiūlymų dėl kainos priedo eilę su visais posėdžių protokolais.<text:s/></text:span></text:p>
      <text:p text:style-name="P1082"><text:span text:style-name="T1083">83</text:span><text:span text:style-name="T1084">.</text:span><text:span text:style-name="T1085"><text:tab/>Komitetas Nuostatų 66 punkte ir Nuostatų 82 punkte nurodytus protokolus, Nuostatų 7</text:span><text:span text:style-name="T1086">2.1</text:span><text:span text:style-name="T1087"><text:s/>ir 80.1 papunkčiuose nurodytus rašytinius sutikimus ir (ar) Nuosta</text:span><text:span text:style-name="T1088">tų 48 punkte nurodytą atsisakymą ar atsisakymus, jei tokie buvo pateikti, teikia Tarybos posėdžiui. Jei pasiūlymai dėl kainos priedo arba patikslinti kainos priedo pasiūlymai atitinka Nuostatų reikalavimus ir nenustatoma faktinių aplinkybių, dėl kurių Komi</text:span><text:span text:style-name="T1089">teto pateikta pasiūlymų dėl kainos priedo arba patikslintų kainos priedo pasiūlymų eilė ir potencialus laimėtojas ar laimėtojai turėtų būti nepripažinti, Tarybos posėdyje potencialus aukciono laimėtojas ar laimėtojai ar potencialus aukciono antro rato laim</text:span><text:span text:style-name="T1090">ėtojas ar laimėtojai – Dalyvis ar Dalyviai, atrinkti Nuostatų 68–81 punktuose nustatytomis procedūromis, nutarimu patvirtinami aukciono laimėtoju ar laimėtojais.<text:s/></text:span></text:p>
      <text:p text:style-name="P1091"><text:span text:style-name="T1092">84</text:span><text:span text:style-name="T1093">.</text:span><text:span text:style-name="T1094"><text:tab/>Tarybos nutarime turi būti nurodyta:<text:s/></text:span></text:p>
      <text:p text:style-name="P1095"><text:span text:style-name="T1096">84.1</text:span><text:span text:style-name="T1097">.</text:span><text:span text:style-name="T1098"><text:tab/>aukciono pavadinimas;<text:s/></text:span></text:p>
      <text:p text:style-name="P1099"><text:span text:style-name="T1100">84.2</text:span><text:span text:style-name="T1101">.</text:span><text:span text:style-name="T1102"><text:tab/>aukcio</text:span><text:span text:style-name="T1103">no laimėtojas ar laimėtojai, nurodant asmens (asmenų) pavadinimą;<text:s/></text:span></text:p>
      <text:p text:style-name="P1104"><text:span text:style-name="T1105">84.3</text:span><text:span text:style-name="T1106">.</text:span><text:span text:style-name="T1107"><text:tab/>aukciono laimėtojo ar laimėtojų pasiūlytas mažiausias pageidaujamas kainos priedas (Eur/MWh);<text:s/></text:span></text:p>
      <text:p text:style-name="P1108"><text:span text:style-name="T1109">84.4</text:span><text:span text:style-name="T1110">.</text:span><text:span text:style-name="T1111"><text:tab/>laimėtojui paskirta skatinimo kvota, išreikšta MWh.<text:s/></text:span></text:p>
      <text:p text:style-name="P1112"><text:span text:style-name="T1113">85</text:span><text:span text:style-name="T1114">.</text:span><text:span text:style-name="T1115"><text:tab/></text:span><text:span text:style-name="T1116">Nuostatų 62 ir 83 punktuose nurodyti nutarimai skelbiami Tarybos darbo reglamento nustatyta tvarka.<text:s/></text:span></text:p>
      <text:p text:style-name="P1117"><text:span text:style-name="T1118">86</text:span><text:span text:style-name="T1119">.</text:span><text:span text:style-name="T1120"><text:tab/>Paaiškėjus aplinkybėms, kad aukciono laimėtojas pateikė Tarybai neteisingus duomenis arba sąmoningai juos nuslėpė, arba paaiškėja kitos esminės apl</text:span><text:span text:style-name="T1121">inkybės, kurios galėjo turėti esminės įtakos įvertinant Dalyvių aukciono dokumentus ir jų pasiūlymus dėl kainos priedo, Taryba turi teisę pakeisti savo sprendimą dėl aukciono rezultatų, patvirtintų Nuostatų</text:span><text:span text:style-name="T1122"><text:s/>62 ir (ar)<text:s/></text:span><text:span text:style-name="T1123">83 punkte nurodytu nutarimu.<text:s/></text:span></text:p>
      <text:p text:style-name="P1124"><text:span text:style-name="T1125">87</text:span><text:span text:style-name="T1126">.</text:span><text:span text:style-name="T1127"><text:tab/></text:span><text:span text:style-name="T1128">Aukciono metu likęs nepaskirstytas tvarkaraštyje nurodytas metinis gamybos kiekis įvertinamas Vyriausybei tvirtinant ateinančio laikotarpio tvarkaraštį ir paskirstomas naujame aukcione.<text:s/></text:span><text:span text:style-name="T1129">Aukciono laimėtoją išbraukus iš aukciono laimėtojų sąrašo, jam aukcion</text:span><text:span text:style-name="T1130">e paskirtas elektros energijos gamybos kiekis įvertinamas Vyriausybei tvirtinant ateinančių laikotarpių tvarkaraštį ir paskirstomas naujame aukcione</text:span><text:span text:style-name="T1131">.<text:s/></text:span></text:p>
      <text:p text:style-name="P1132"/>
      <text:p text:style-name="P1133"><text:span text:style-name="T1134">XI</text:span><text:span text:style-name="T1135"><text:s/>SKYRIUS</text:span></text:p>
      <text:p text:style-name="P1136"><text:span text:style-name="T1137">NEĮVYKĘS AUKCIONAS</text:span></text:p>
      <text:p text:style-name="P1138"/>
      <text:p text:style-name="P1139"><text:span text:style-name="T1140">88</text:span><text:span text:style-name="T1141">.</text:span><text:span text:style-name="T1142"><text:tab/>Aukcionas laikomas neįvykusiu, jeigu:</text:span></text:p>
      <text:p text:style-name="P1143"><text:span text:style-name="T1144">88.1</text:span><text:span text:style-name="T1145">.</text:span><text:span text:style-name="T1146"><text:tab/></text:span><text:span text:style-name="T1147">Nuostatų 8 punkte nurodytu atveju, pratęsus aukciono dokumentų ir pasiūlymų dėl kainos priedo priėmimo terminą, neįregistruojami bent trys Dalyviai;<text:s/></text:span></text:p>
      <text:p text:style-name="P1148"><text:span text:style-name="T1149">88.2</text:span><text:span text:style-name="T1150">.</text:span><text:span text:style-name="T1151"><text:tab/>Nuostatų 54, 55 ir (ar) 65 punktuose nurodytais atvejais Komitetas nenustatė bent dviejų Dalyvių</text:span><text:span text:style-name="T1152">, atitikusių Nuostatų reikalavimus;</text:span></text:p>
      <text:p text:style-name="P1153"><text:span text:style-name="T1154">88.3</text:span><text:span text:style-name="T1155">.</text:span><text:span text:style-name="T1156"><text:tab/>potencialiam aukciono laimėtojui ar laimėtojams iki Nuostatų 83 punkte nurodyto Tarybos posėdžio, Nuostatų <text:s/>72 punkte nurodytu atveju per 3 darbo dienas nuo pasiūlymų dėl kainos priedo eilės sudarymo, atsisakiu</text:span><text:span text:style-name="T1157">s priskirtos skatinimo kvotos arba elektros tinklų operatoriaus rezervuoto elektros tinklų galių ir pralaidumų, ir nelikus nei vieno potencialaus laimėtojo.</text:span></text:p>
      <text:p text:style-name="P1158"><text:span text:style-name="T1159">89</text:span><text:span text:style-name="T1160">.</text:span><text:span text:style-name="T1161"><text:tab/>Komiteto sprendimas dėl neįvykusio aukciono įforminamas protokolu, kuris ne vėliau kaip k</text:span><text:span text:style-name="T1162">itą darbo dieną paskelbiamas Tarybos interneto svetainėje. Šis protokolas teikiamas Tarybos posėdžiui.</text:span></text:p>
      <text:p text:style-name="P1163"/>
      <text:p text:style-name="P1164"><text:span text:style-name="T1165">XII</text:span><text:span text:style-name="T1166"><text:s/>SKYRIUS</text:span></text:p>
      <text:p text:style-name="P1167"><text:span text:style-name="T1168">AUKCIONO DALYVIO MOKESTIS</text:span></text:p>
      <text:p text:style-name="P1169"/>
      <text:p text:style-name="P1170"><text:span text:style-name="T1171">90</text:span><text:span text:style-name="T1172">.</text:span><text:span text:style-name="T1173"><text:tab/>Aukciono dalyvio mokestis nustatomas atsižvelgiant į šias Tarybos ir Komiteto patiriamas sąnaudas:</text:span></text:p>
      <text:p text:style-name="P1174"><text:span text:style-name="T1175">90.1</text:span><text:span text:style-name="T1176">.</text:span><text:span text:style-name="T1177"><text:tab/>Komiteto narių, dirbančių Taryboje, ir Komiteto sekretoriaus darbo užmokestis už Komiteto atliktas Nuostatuose numatytas užduotis;</text:span></text:p>
      <text:p text:style-name="P1178"><text:span text:style-name="T1179">90.2</text:span><text:span text:style-name="T1180">.</text:span><text:span text:style-name="T1181"><text:tab/>Tarybos, Komiteto narių, dirbančių Taryboje, ir Komiteto sekretoriaus darbui reikalingų patalpų nuomos sąna</text:span><text:span text:style-name="T1182">udas;</text:span></text:p>
      <text:p text:style-name="P1183"><text:span text:style-name="T1184">90.3</text:span><text:span text:style-name="T1185">.</text:span><text:span text:style-name="T1186"><text:tab/>Tarybos, Komiteto narių, dirbančių Taryboje, ir Komiteto sekretoriaus darbo organizavimo priemonių sąnaudas.</text:span></text:p>
      <text:p text:style-name="P1187"><text:span text:style-name="T1188">91</text:span><text:span text:style-name="T1189">.</text:span><text:span text:style-name="T1190"><text:tab/><text:s/>Aukciono dalyvio mokestį Taryba, kartu su informacija apie planuojamą organizuoti aukcioną, skelbia savo interneto sveta</text:span><text:span text:style-name="T1191">inėje.<text:s/></text:span></text:p>
      <text:p text:style-name="P1192"><text:span text:style-name="T1193">92</text:span><text:span text:style-name="T1194">.</text:span><text:span text:style-name="T1195"><text:tab/>Aukciono dalyvio mokestis pervedamas į Tarybos sąskaitą, paskelbtą Nuostatų 25.7 papunkčio tvarka, iki aukciono dokumentų pateikimo.</text:span></text:p>
      <text:p text:style-name="P1196"><text:span text:style-name="T1197">93</text:span><text:span text:style-name="T1198">.</text:span><text:span text:style-name="T1199"><text:tab/>Aukciono dalyvio mokestis Dalyviams negrąžinamas, išskyrus atvejus, kai<text:s/></text:span><text:soft-page-break/><text:span text:style-name="T1200">konstatuojamas neįvykęs<text:s/></text:span><text:span text:style-name="T1201">aukcionas dėl Nuostatų 88.1 ir 88.2 papunkčiuose numatytų aplinkybių.</text:span></text:p>
      <text:p text:style-name="P1202"/>
      <text:p text:style-name="P1203"><text:span text:style-name="T1204">XIII</text:span><text:span text:style-name="T1205"><text:s/>SKYRIUS</text:span></text:p>
      <text:p text:style-name="P1206"><text:span text:style-name="T1207">BAIGIAMOSIOS NUOSTATOS</text:span></text:p>
      <text:p text:style-name="P1208"/>
      <text:p text:style-name="P1209"><text:span text:style-name="T1210">94</text:span><text:span text:style-name="T1211">.</text:span><text:span text:style-name="T1212"><text:tab/>Taryba ne vėliau kaip per 5 darbo dienas po Tarybos nutarimo, kuriuo buvo patvirtinti aukciono laimėtojas ar laimėtojai, priėmimo info</text:span><text:span text:style-name="T1213">rmuoja tinklų operatorių, prie kurio tinklų jungiamas laimėtojas ar laimėtojai, apie aukciono laimėtoją ar laimėtojus ir aukciono metu paskirstytos skatinimo kvotos dydį.</text:span></text:p>
      <text:p text:style-name="P1214"><text:span text:style-name="T1215">95</text:span><text:span text:style-name="T1216">.</text:span><text:span text:style-name="T1217"><text:tab/>Taryba turi teisę iš Dalyvių, elektros tinklų operatorių, asociacijų ir kitų<text:s/></text:span><text:span text:style-name="T1218">ūkio subjektų ar institucijų gauti visą reikiamą informaciją ir (ar) dokumentus, būtinus Tarybos funkcijoms, susijusiomis su aukcionų organizavimo procedūromis, atlikti.<text:s/></text:span></text:p>
      <text:p text:style-name="P1219"><text:span text:style-name="T1220">96</text:span><text:span text:style-name="T1221">.</text:span><text:span text:style-name="T1222"><text:tab/>Aukciono laimėtojui ar laimėtojams nesilaikant savo įsipareigojimų pagal Įsta</text:span><text:span text:style-name="T1223">tymą, Įstatymo įgyvendinamuosius teisės aktus, taip pat pagal kitus įstatymus ir teisės aktus, laimėtojas ar laimėtojai atsako Lietuvos Respublikos energetikos įstatymo ir kitų teisės aktų nustatyta tvarka.<text:s/></text:span></text:p>
      <text:p text:style-name="P1224"><text:span text:style-name="T1225">97</text:span><text:span text:style-name="T1226">.</text:span><text:span text:style-name="T1227"><text:tab/>Kilus įtarimui dėl sudaryto draudžiamo s</text:span><text:span text:style-name="T1228">usitarimo, Taryba kreipiasi į Lietuvos Respublikos konkurencijos tarybą dėl tyrimo pradėjimo.<text:s/></text:span></text:p>
      <text:p text:style-name="P1229"><text:span text:style-name="T1230">98</text:span><text:span text:style-name="T1231">.</text:span><text:span text:style-name="T1232"><text:tab/>Ginčai, kilę dėl Nuostatų reikalavimų vykdymo, taikymo ir aiškinimo, sprendžiami Lietuvos Respublikos teisės aktų nustatyta tvarka.<text:s/></text:span></text:p>
      <text:p text:style-name="P1233"><text:span text:style-name="T1234">99</text:span><text:span text:style-name="T1235">.</text:span><text:span text:style-name="T1236"><text:tab/>Tarybos veik</text:span><text:span text:style-name="T1237">smai ar neveikimas gali būti skundžiami Lietuvos Respublikos teisės aktų nustatyta tvarka.</text:span></text:p>
      <text:p text:style-name="P1238"><text:span text:style-name="T1239">______________</text:span></text:p>
      <text:soft-page-break/>
      <text:p text:style-name="P1240">Elektros energijos gamybos iš atsinaujinančių<text:s/></text:p>
      <text:p text:style-name="P1246"><text:span text:style-name="T1247">išteklių s</text:span><text:span text:style-name="T1248">katinimo kvotų paskirstymo aukcionų<text:s/></text:span></text:p>
      <text:p text:style-name="P1249">nuostatų<text:s/></text:p>
      <text:p text:style-name="P1250"><text:span text:style-name="T1251">1</text:span><text:span text:style-name="T1252"><text:s/>priedas</text:span></text:p>
      <text:p text:style-name="P1253"/>
      <text:p text:style-name="P1254">_______________________________________________________________________________</text:p>
      <text:p text:style-name="P1255">_______________________________________________________________________________</text:p>
      <text:p text:style-name="P1256">_________________________________________________________________</text:p>
      <text:p text:style-name="P1257"/>
      <text:p text:style-name="P1258">(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1259"/>
      <text:p text:style-name="P1260">Valstybinei <text:s/>energetikos<text:s/></text:p>
      <text:p text:style-name="P1261">reguliavimo tarybai <text:s/></text:p>
      <text:p text:style-name="P1262">Verkių g. 25C-1<text:s/></text:p>
      <text:p text:style-name="P1263">LT-08223 Vilnius</text:p>
      <text:p text:style-name="P1264"/>
      <text:p text:style-name="P1265">PRAŠYMAS</text:p>
      <text:p text:style-name="P1266">LEISTI DALYVAUTI SKATINIMO KVOTŲ PASKIRSTYMO AUKCIONE</text:p>
      <text:p text:style-name="P1267"/>
      <text:p text:style-name="P1268">__________________</text:p>
      <text:p text:style-name="P1269">(data)</text:p>
      <text:p text:style-name="P1270">__________________</text:p>
      <text:p text:style-name="P1271">(vieta)</text:p>
      <text:p text:style-name="P1272"/>
      <text:p text:style-name="P1273"><text:tab/></text:p>
      <text:p text:style-name="P1274"><text:tab/>(fizinio asmens – vardas, pavardė; juridinio asmens – įmonės pavadinimas)</text:p>
      <text:p text:style-name="P1275">Prašau leisti dalyvauti skatinimo kvotų paskirstymo aukcione<text:tab/></text:p>
      <text:p text:style-name="P1276"><text:tab/></text:p>
      <text:p text:style-name="P1277"><text:tab/>(planuojamų statyti elektros gamybos įrenginių galia, planuojamas pagaminti metinis elektros energijos kiekis)</text:p>
      <text:p text:style-name="P1278">Vietovė, kurioje bus statoma elektrinė<text:tab/></text:p>
      <text:p text:style-name="P1279"><text:tab/></text:p>
      <text:p text:style-name="P1280"><text:tab/>.</text:p>
      <text:p text:style-name="P1281"><text:tab/>(nurodoma vietovė, kur asmuo planuoja statyti elektros gamybos įrenginius)</text:p>
      <text:p text:style-name="P1282"><text:span text:style-name="T1283">Juridinio asmens vadovas</text:span><text:span text:style-name="T1284"><text:note text:note-class="footnote" text:id="_ftn0"><text:note-citation>1</text:note-citation><text:note-body><text:p text:style-name="Normal"><text:span text:style-name="T1285"><text:s/></text:span><text:span text:style-name="T1286">Fiziniam asmeniui šios eilutės pildyti nereikia.</text:span></text:p></text:note-body></text:note></text:span><text:span text:style-name="T1287"><text:s/></text:span><text:span text:style-name="T1288"><text:tab/></text:span></text:p>
      <text:p text:style-name="P1289"><text:tab/>(pareigų pavadinimas, vardas ir pavardė, telefono numeris, elektroninio pašto adresas)</text:p>
      <text:p text:style-name="P1290"><text:tab/></text:p>
      <text:p text:style-name="P1291"/>
      <text:p text:style-name="P1292">PRIDEDAMA:</text:p>
      <text:p text:style-name="P1293"><text:span text:style-name="T1294">1. Dokume</text:span><text:span text:style-name="T1295">ntai, lapai (-ų)</text:span><text:span text:style-name="T1296"><text:note text:note-class="footnote" text:id="_ftn1"><text:note-citation>2</text:note-citation><text:note-body><text:p text:style-name="P1297"><text:span text:style-name="T1298"><text:s/>Pridedami dokumentai, patvirtinantys asmens įgaliojimus atstovauti juridiniam asmeniui. Fiziniam asmeniui šios eilutės pildyti nereikia.</text:span></text:p></text:note-body></text:note></text:span><text:span text:style-name="T1299">.<text:s/></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pareigų pavadinimas)</text:span><text:span text:style-name="T1309"><text:note text:note-class="footnote" text:id="_ftn2"><text:note-citation>3</text:note-citation><text:note-body><text:p text:style-name="Normal"><text:span text:style-name="T1310"><text:s/>Fiziniam asmeniui šios e</text:span><text:span text:style-name="T1311">ilutės pildyti nereikia</text:span></text:p></text:note-body></text:note></text:span></text:p>
          </table:table-cell>
          <table:table-cell table:style-name="TableCell1312">
            <text:p text:style-name="P1313">(parašas)</text:p>
          </table:table-cell>
          <table:table-cell table:style-name="TableCell1314">
            <text:p text:style-name="P1315">(vardas ir pavardė)</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text:span text:style-name="T1325">______________________</text:span></text:p>
      <text:soft-page-break/>
      <text:p text:style-name="P1326">Elektros energijos gamybos iš<text:s/></text:p>
      <text:p text:style-name="P1332"><text:span text:style-name="T1333">atsinaujinančių išteklių s</text:span><text:span text:style-name="T1334">katinimo kvotų<text:s/></text:span></text:p>
      <text:p text:style-name="P1335">paskirstymo aukcionų nuostatų<text:s/></text:p>
      <text:p text:style-name="P1336"><text:span text:style-name="T1337">2</text:span><text:span text:style-name="T1338"><text:s/>priedas</text:span></text:p>
      <text:p text:style-name="P1339"/>
      <text:p text:style-name="P1340"/>
      <text:p text:style-name="P1341">___________________________________________________</text:p>
      <text:p text:style-name="P1342"><text:span text:style-name="T1343">(vardas ir pavardė)</text:span></text:p>
      <text:p text:style-name="P1344"/>
      <text:p text:style-name="P1345"><text:span text:style-name="T1346">KONFIDENCIALUMO PASIŽADĖJIMAS</text:span></text:p>
      <text:p text:style-name="P1347"/>
      <text:p text:style-name="P1348">20__ <text:s/>m. ____________d. Nr. ______</text:p>
      <text:p text:style-name="P1349"/>
      <text:p text:style-name="P1350">_______________________</text:p>
      <text:p text:style-name="P1351">(vieta)</text:p>
      <text:p text:style-name="P1352"/>
      <text:p text:style-name="P1353"><text:span text:style-name="T1354">1.</text:span><text:span text:style-name="T1355"><text:tab/>Būdamas _________________________ (</text:span><text:span text:style-name="T1356">pasirinkti ir įrašyti:</text:span><text:span text:style-name="T1357"><text:s/>Tarybos nariu arba Kom</text:span><text:span text:style-name="T1358">iteto nariu, arba aukciono sekretoriumi, ar Tarybos darbuotoju</text:span><text:span text:style-name="T1359">)</text:span><text:span text:style-name="T1360"><text:s/>pasižadu:</text:span></text:p>
      <text:p text:style-name="P1361">1.1.<text:tab/>saugoti ir tik Lietuvos Respublikos įstatymų ir kitų teisės aktų nustatytais tikslais ir tvarka naudoti konfidencialią informaciją, kuri man taps žinoma dirbant Skatinimo kvotų<text:s/>paskirstymo aukciono Komiteto nariu, aukciono sekretoriumi;</text:p>
      <text:p text:style-name="P1362">1.2.<text:tab/>man patikėtą konfidencialią informaciją saugoti tokiu būdu, kad tretieji asmenys neturėtų galimybės su ja susipažinti ar pasinaudoti;<text:s/></text:p>
      <text:p text:style-name="P1363"><text:span text:style-name="T1364">1.3.</text:span><text:span text:style-name="T1365"><text:tab/></text:span><text:span text:style-name="T1366">nepasilikti jokių man pateiktų dokumentų kopijų.</text:span></text:p>
      <text:p text:style-name="P1367"><text:span text:style-name="T1368">2.</text:span><text:span text:style-name="T1369"><text:tab/></text:span><text:span text:style-name="T1370">Man žinoma, kad su kvotų paskirstymo aukcionu susijusią informaciją, kurią Atsinaujinančių energetikos išteklių įstatymo ir kitų su jo įgyvendinimu susijusių teisės aktų nuostatos numato teikti kvotų paskirstymo aukcionų procedūrose dalyvaujančioms arba n</text:span><text:span text:style-name="T1371">edalyvaujančioms šalims, galėsiu teikti tik įpareigotas Valstybinės energetikos reguliavimo tarybos ar aukcione dalyvaujančio asmens ar jo įgalioto asmens. Konfidencialią informaciją galėsiu atskleisti tik Lietuvos Respublikos įstatymų nustatytais atvejais</text:span><text:span text:style-name="T1372">.</text:span></text:p>
      <text:p text:style-name="P1373">3.<text:tab/>Man išaiškinta, kad konfidencialią informaciją sudaro:<text:s/></text:p>
      <text:p text:style-name="P1374">3.1.<text:tab/>Dalyvių kvalifikaciniai duomenys;<text:s/></text:p>
      <text:p text:style-name="P1375">3.2.<text:tab/>kiekvieno Dalyvio pateiktų aukciono dokumentų, pasiūlymo dėl kainos priedo informacija ir paaiškinimų turinys;<text:s/></text:p>
      <text:p text:style-name="P1376">3.3.<text:tab/>kita informacija, susijusi su Dalyvių pateiktų dokumentų nagrinėjimu, vertinimu, išskyrus informaciją dėl aukciono rezultatų;<text:s/></text:p>
      <text:p text:style-name="P1377">3.4.<text:tab/>informacija, susijusi su atliktomis aukciono procedūromis, jeigu jos atskleidimas prieštarauja įstatymams, daro nuostolių teisėtiems šalių komerciniams interesams arba trukdo užtikrinti sąžiningą konkurenciją.</text:p>
      <text:p text:style-name="P1378">4.<text:tab/>Esu įspėtas, kad, pažeidęs šį pasižadėjimą, turėsiu atlyginti aukcioną paskelbusiai institucijai ir Dalyviams padarytus nuostolius.</text:p>
      <text:p text:style-name="P1379">5.<text:tab/>Man nustojus eiti 1 punkte nurodytas pareigas, konfidencialumo<text:s/>reikalavimai lieka galioti 3 metus.</text:p>
      <text:p text:style-name="P1380"/>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__________</text:p>
            <text:p text:style-name="P1389">(pareigos)</text:p>
          </table:table-cell>
          <table:table-cell table:style-name="TableCell1390">
            <text:p text:style-name="P1391">_________</text:p>
            <text:p text:style-name="P1392">(parašas)</text:p>
          </table:table-cell>
          <table:table-cell table:style-name="TableCell1393">
            <text:p text:style-name="P1394">__________________</text:p>
            <text:p text:style-name="P1395">(vardas ir pavardė)</text:p>
          </table:table-cell>
        </table:table-row>
      </table:table>
      <text:p text:style-name="P1396"/>
      <text:p text:style-name="P1397"/>
      <text:p text:style-name="P1398"><text:span text:style-name="T1399">___________________</text:span></text:p>
      <text:soft-page-break/>
      <text:p text:style-name="P1400">Elektros energijos gamybos iš<text:s/></text:p>
      <text:p text:style-name="P1406"><text:span text:style-name="T1407">atsinaujinančių išteklių s</text:span><text:span text:style-name="T1408">katinimo kvotų<text:s/></text:span></text:p>
      <text:p text:style-name="P1409">paskirstymo aukcionų nuostatų<text:s/></text:p>
      <text:p text:style-name="P1410"><text:span text:style-name="T1411">3</text:span><text:span text:style-name="T1412"><text:s/>priedas</text:span></text:p>
      <text:p text:style-name="P1413"/>
      <text:p text:style-name="P1414">___________________________________________________</text:p>
      <text:p text:style-name="P1415"><text:span text:style-name="T1416">(vardas ir pavardė)</text:span></text:p>
      <text:p text:style-name="P1417"/>
      <text:p text:style-name="P1418"/>
      <text:p text:style-name="P1419"><text:span text:style-name="T1420">NEŠALIŠKUMO DEKLARACIJA</text:span></text:p>
      <text:p text:style-name="P1421"/>
      <text:p text:style-name="P1422">20__ m._____________ d. Nr. ______</text:p>
      <text:p text:style-name="P1423">__________________________</text:p>
      <text:p text:style-name="P1424"><text:span text:style-name="T1425">(vietovės pavadinimas)</text:span></text:p>
      <text:p text:style-name="P1426"><text:span text:style-name="T1427">Būdamas<text:s/></text:span><text:span text:style-name="T1428"><text:tab/>,<text:s/></text:span><text:span text:style-name="T1429">pasižadu:</text:span></text:p>
      <text:p text:style-name="P1430"><text:span text:style-name="T1431">(</text:span><text:span text:style-name="T1432">Tarybos nariu arba Komiteto nariu, arba aukciono sekretoriumi, ar Tarybos darbuotoju</text:span><text:span text:style-name="T1433">)</text:span></text:p>
      <text:p text:style-name="P1434"><text:span text:style-name="T1435">1.</text:span><text:span text:style-name="T1436"><text:tab/></text:span><text:span text:style-name="T1437">Objektyviai, dalykiškai, be išankstinio nusistatymo, vadovaudamasis visų kvotų paskirstymo aukciono dalyvių lygiateisiškumo, nediskriminavimo, proporcingumo, abipusio<text:s/></text:span><text:span text:style-name="T1438">pripažinimo ir skaidrumo principais, atlikti man pavestas pareigas (užduotis).</text:span></text:p>
      <text:p text:style-name="P1439"><text:span text:style-name="T1440">2.</text:span><text:span text:style-name="T1441"><text:tab/></text:span><text:span text:style-name="T1442">Nedelsdamas raštu pranešti<text:s/></text:span><text:span text:style-name="T1443">Valstybinės energetikos reguliavimo tarybos s pirmininkui</text:span><text:span text:style-name="T1444"><text:s/>ar jo įgaliotajam atstovui apie galimą viešųjų ir privačių interesų konfliktą, paaiškėjus</text:span><text:span text:style-name="T1445"><text:s/>bent vienai iš šių aplinkybių:</text:span></text:p>
      <text:p text:style-name="P1446"><text:span text:style-name="T1447">2.1.</text:span><text:span text:style-name="T1448"><text:tab/></text:span><text:span text:style-name="T1449">kvotų paskirstymo aukciono procedūrose kaip dalyvis dalyvauja man artimas asmuo arba juridinis asmuo, kuriam vadovauja toks asmuo;<text:s/></text:span></text:p>
      <text:p text:style-name="P1450"><text:span text:style-name="T1451">2.2.</text:span><text:span text:style-name="T1452"><text:tab/></text:span><text:span text:style-name="T1453">aš arba man artimas asmuo:</text:span></text:p>
      <text:p text:style-name="P1454"><text:span text:style-name="T1455">2.2.1.</text:span><text:span text:style-name="T1456"><text:tab/></text:span><text:span text:style-name="T1457">esu (yra) kvotų paskirstymo aukciono procedūrose</text:span><text:span text:style-name="T1458"><text:s/>dalyvaujančio juridinio asmens valdymo organų narys;<text:s/></text:span></text:p>
      <text:p text:style-name="P1459"><text:span text:style-name="T1460">2.2.2.</text:span><text:span text:style-name="T1461"><text:tab/></text:span><text:span text:style-name="T1462">turiu(-i) kvotų paskirstymo aukciono procedūrose dalyvaujančio juridinio asmens įstatinio kapitalo dalį arba turtinį įnašą jame;<text:s/></text:span></text:p>
      <text:p text:style-name="P1463"><text:span text:style-name="T1464">2.2.3.</text:span><text:span text:style-name="T1465"><text:tab/></text:span><text:span text:style-name="T1466">gaunu(-a) iš kvotų paskirstymo aukciono procedūrose dalyv</text:span><text:span text:style-name="T1467">aujančio juridinio asmens bet kokios rūšies pajamų;</text:span></text:p>
      <text:p text:style-name="P1468">2.3.<text:tab/>tarp manęs ir kvotų paskirstymo aukciono dalyvio yra pagal Lietuvos Respublikos viešųjų ir privačių interesų derinimo valstybinėje tarnyboje įstatymo 20 straipsnį draudžiami tarnybiniai santykiai;<text:s/></text:p>
      <text:p text:style-name="P1469"><text:span text:style-name="T1470">2</text:span><text:span text:style-name="T1471">.4.</text:span><text:span text:style-name="T1472"><text:tab/></text:span><text:span text:style-name="T1473">su bent vienu dalyviu ar jo įgaliotu asmeniu esu susijęs tokiais teisiniais santykiais, dėl kurių aukciono baigtis gali turėti įtakos jo teisėms arba pareigoms;<text:s/></text:span></text:p>
      <text:p text:style-name="P1474"><text:span text:style-name="T1475">2.5.</text:span><text:span text:style-name="T1476"><text:tab/></text:span><text:span text:style-name="T1477">dėl bet kokių kitų aplinkybių negaliu laikytis 1 punkte nustatytų principų.</text:span></text:p>
      <text:p text:style-name="P1478">3. Man išaiškinta, kad:</text:p>
      <text:p text:style-name="P1479"><text:span text:style-name="T1480">3.1. man artimi asmenys yra: sutuoktinis</text:span><text:span text:style-name="T1481"><text:note text:note-class="footnote" text:id="_ftn3"><text:note-citation>4</text:note-citation><text:note-body><text:p text:style-name="P1482"><text:span text:style-name="T1483"><text:s/></text:span><text:span text:style-name="T1484">Sutuoktiniui prilyginamas ir asmuo, su kuriuo Komiteto narys ar aukciono sekretorius ar Tarybos darbuotojas kartu gyvena neįregistravęs santuokos arba su kuriuo yra susižadėjęs (padavęs pareiškimą santuokai įregistruoti), taip pat</text:span><text:span text:style-name="T1485"><text:s/>buvęs sutuoktinis. Vaikams ir tėvams prilyginami įvaikiai ir įtėviai, taip pat buvę įvaikiai bei įtėviai.</text:span></text:p></text:note-body></text:note></text:span><text:span text:style-name="T1486">, mano ir mano sutuoktinio tėvai (įtėviai), vaikai (įvaikiai), broliai (įbroliai), seserys (įseserės), seneliai, vaikaičiai ir jų sutuoktiniai, svainystės ryšiais susiję asmenys, globos ar rūpybos<text:s/></text:span><text:span text:style-name="T1487">santykiais susiję asmenys;</text:span></text:p>
      <text:p text:style-name="P1488"><text:span text:style-name="T1489">3.2.<text:s/></text:span><text:span text:style-name="T1490">kvotų paskirstymo aukciono vykdytojui gavus pagrįstos informacijos apie tai, kad galiu būti patekęs į intereso konflikto situaciją ir nenusišalinau nuo su atitinkamu kvotų paskirstymo aukcionu susijusių sprendimų priėmimo, k</text:span><text:span text:style-name="T1491">votų paskirstymo aukciono vykdytojas ar jo įgaliotasis atstovas sustabdo mano dalyvavimą su kvotų paskirstymo aukcionu susijusių sprendimų priėmimo procese ar jo stebėjime ir atlieka mano su kvotų paskirstymo aukcionu susijusios veiklos patikrinimą. Kvotų<text:s/></text:span><text:span text:style-name="T1492">paskirstymo aukciono vykdytojas, nustatęs, kad patekau į interesų konflikto situaciją, pašalina mane iš su atitinkamu kvotų paskirstymo aukcionu susijusių sprendimų priėmimo proceso;</text:span></text:p>
      <text:soft-page-break/>
      <text:p text:style-name="P1493">3.3. turiu užpildyti privačių interesų deklaraciją, kaip tai numato Lietuvos Respublikos viešųjų ir privačių interesų derinimo valstybinėje tarnyboje įstatymas;</text:p>
      <text:p text:style-name="P1494">3.4. pasibaigus aukcionui, kurio Komiteto nariu buvau paskirtas, vienerius metus negalėsiu atstovauti fiziniams ir juridiniams asmenims, galintiems dalyvauti kituose atsinaujinančių išteklių kvotų paskirstymo aukcionuose, tais klausimais, kurie susiję su aukciono metu gauta informacija.</text:p>
      <text:p text:style-name="P1495"/>
      <text:p text:style-name="P1496"/>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__________</text:p>
            <text:p text:style-name="P1505">(pareigos)</text:p>
          </table:table-cell>
          <table:table-cell table:style-name="TableCell1506">
            <text:p text:style-name="P1507">_________</text:p>
            <text:p text:style-name="P1508">(parašas)</text:p>
          </table:table-cell>
          <table:table-cell table:style-name="TableCell1509">
            <text:p text:style-name="P1510">__________________</text:p>
            <text:p text:style-name="P1511">(vardas ir pavardė)</text:p>
          </table:table-cell>
        </table:table-row>
      </table:table>
      <text:p text:style-name="P1512"/>
      <text:p text:style-name="P1513">______________</text:p>
      <text:soft-page-break/>
      <text:p text:style-name="P1514">Elektros energijos gamybos iš atsinaujinančių<text:s/></text:p>
      <text:p text:style-name="P1520"><text:span text:style-name="T1521">išteklių s</text:span><text:span text:style-name="T1522">katinimo kvotų paskirstymo aukcionų<text:s/></text:span></text:p>
      <text:p text:style-name="P1523">nuostatų</text:p>
      <text:p text:style-name="P1524"><text:span text:style-name="T1525">4</text:span><text:span text:style-name="T1526"><text:s/>priedas</text:span></text:p>
      <text:p text:style-name="P1527"/>
      <text:p text:style-name="P1528"/>
      <text:p text:style-name="P1529"><text:span text:style-name="T1530">VALSTYBINĖ <text:s/>ENERGETIKOS REGULIAVIMO TARYBA<text:s/></text:span></text:p>
      <text:p text:style-name="P1531"/>
      <text:p text:style-name="P1532">Biudžetinė įstaiga, Verkių g. 25C-1, LT-08223 Vilnius, tel. (8 5) 213 5166, faks. (8 5) 213<text:s/>5270, el. p. info@vert.lt</text:p>
      <text:p text:style-name="P1533"><text:span text:style-name="T1534">Duomenys kaupiami ir saugomi Juridinių asmenų registre, kodas 188706554</text:span></text:p>
      <text:p text:style-name="P1535"><text:tab/></text:p>
      <text:p text:style-name="P1536"/>
      <text:p text:style-name="P1537">PATVIRTINIMAS</text:p>
      <text:p text:style-name="P1538">20 __ m.<text:tab/><text:tab/>d.</text:p>
      <text:p text:style-name="P1539"><text:span text:style-name="T1540">Vilnius</text:span></text:p>
      <text:p text:style-name="P1541"/>
      <text:p text:style-name="P1542"><text:span text:style-name="T1543">Valstybinėje energetikos reguliavimo taryboje <text:s/>20 <text:s/>m. ___________________d. ________________val. užregistruoti [</text:span><text:span text:style-name="T1544">du</text:span><text:span text:style-name="T1545">]</text:span><text:span text:style-name="T1546"><text:note text:note-class="footnote" text:id="_ftn4"><text:note-citation>5</text:note-citation><text:note-body><text:p text:style-name="Normal"><text:span text:style-name="T1547"><text:s/></text:span><text:span text:style-name="T1548">Nurodomas asmens pateiktų vokų skaičius.</text:span></text:p></text:note-body></text:note></text:span><text:span text:style-name="T1549"><text:s/>vokai: aukciono dokumentai</text:span><text:span text:style-name="T1550"><text:note text:note-class="footnote" text:id="_ftn5"><text:note-citation>6</text:note-citation><text:note-body><text:p text:style-name="Normal"><text:span text:style-name="T1551"><text:s/></text:span><text:span text:style-name="T1552">Rašoma, kai asmuo teikia dokumentus pagal Nuostatų 38 punktą.</text:span></text:p></text:note-body></text:note></text:span><text:span text:style-name="T1553"><text:s/>pasiūlymas dėl kainos priedo</text:span><text:span text:style-name="T1554"><text:note text:note-class="footnote" text:id="_ftn6"><text:note-citation>7</text:note-citation><text:note-body><text:p text:style-name="Normal"><text:span text:style-name="T1555"><text:s/></text:span><text:span text:style-name="T1556">Rašoma, kai asmuo teikia pasiūlymus dėl<text:s/></text:span><text:span text:style-name="T1557">kainos priedo pagal Nuostatų 39 punktą.</text:span></text:p></text:note-body></text:note></text:span><text:span text:style-name="T1558"><text:s/>patikslintas pasiūlymas dėl kainos priedo</text:span><text:span text:style-name="T1559"><text:note text:note-class="footnote" text:id="_ftn7"><text:note-citation>8</text:note-citation><text:note-body><text:p text:style-name="Normal"><text:span text:style-name="T1560"><text:s/></text:span><text:span text:style-name="T1561">Rašoma, kai asmuo teikia pasiūlymus dėl kainos priedo pagal Nuostatų 73 punktą.</text:span></text:p></text:note-body></text:note></text:span><text:span text:style-name="T1562"><text:s/></text:span><text:span text:style-name="T1563">(reikiamus palikti)</text:span><text:span text:style-name="T1564">.</text:span></text:p>
      <text:p text:style-name="P1565">1.<text:s/><text:tab/>;</text:p>
      <text:p text:style-name="P1566"><text:span text:style-name="T1567"><text:tab/></text:span><text:span text:style-name="T1568">(asmuo)<text:s/></text:span></text:p>
      <text:p text:style-name="P1569">2.<text:s/><text:tab/>;</text:p>
      <text:p text:style-name="P1570"><text:span text:style-name="T1571"><text:tab/></text:span><text:span text:style-name="T1572">(Dalyvio numeris)<text:s/></text:span></text:p>
      <text:p text:style-name="P1573"><text:span text:style-name="T1574">3.<text:s/></text:span><text:span text:style-name="T1575">Skatinimo kvotų paskirstymo aukcionas<text:s/></text:span></text:p>
      <text:p text:style-name="P1576"/>
      <text:p text:style-name="P1577"><text:span text:style-name="T1578"><text:tab/>.</text:span></text:p>
      <text:p text:style-name="P1579"><text:tab/>(Aukciono pavadinimas)<text:s/></text:p>
      <text:p text:style-name="P1580"/>
      <text:p text:style-name="P1581"/>
      <text:p text:style-name="P1582"><text:span text:style-name="T1583">Aukciono<text:s/></text:span><text:span text:style-name="T1584">sekretorius</text:span><text:span text:style-name="T1585"><text:tab/>(</text:span><text:span text:style-name="T1586">vardas pavardė)</text:span></text:p>
      <text:p text:style-name="P1587">Tel.</text:p>
      <text:p text:style-name="P1588"><text:span text:style-name="T1589">______________</text:span></text:p>
      <text:soft-page-break/>
      <text:p text:style-name="P1590">Elektros energijos gamybos iš</text:p>
      <text:p text:style-name="P1596">atsinaujinančių išteklių skatinimo kvotų</text:p>
      <text:p text:style-name="P1597">paskirstymo aukcionų nuostatų</text:p>
      <text:p text:style-name="P1598"><text:span text:style-name="T1599">5</text:span><text:span text:style-name="T1600"><text:s/>priedas</text:span></text:p>
      <text:p text:style-name="P1601"/>
      <text:p text:style-name="P1602"/>
      <text:p text:style-name="P1603">PASIŪLYMO DĖL MAŽIAUSIO KAINOS PRIEDO TEIKIMO PAVYZDYS</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Valstybinės energetikos reguliavimo tarybos apskaičiuota Didžiausioji elektros energijos iš atsinaujinančių išteklių kaina</text:p>
          </table:table-cell>
          <table:table-cell table:style-name="TableCell1611">
            <text:p text:style-name="P1612">48,93 Eur/MWh</text:p>
          </table:table-cell>
        </table:table-row>
        <table:table-row table:style-name="TableRow1613">
          <table:table-cell table:style-name="TableCell1614">
            <text:p text:style-name="P1615">Valstybinės energetikos reguliavimo tarybos apskaičiuota elektros energijos iš atsinaujinančių išteklių atskaitinė kaina</text:p>
          </table:table-cell>
          <table:table-cell table:style-name="TableCell1616">
            <text:p text:style-name="P1617">45,07 Eur/MWh</text:p>
          </table:table-cell>
        </table:table-row>
        <table:table-row table:style-name="TableRow1618">
          <table:table-cell table:style-name="TableCell1619">
            <text:p text:style-name="P1620">Valstybinės energetikos reguliavimo tarybos apskaičiuotas didžiausias kainos priedas</text:p>
          </table:table-cell>
          <table:table-cell table:style-name="TableCell1621">
            <text:p text:style-name="P1622">3,86 Eur/MWh</text:p>
          </table:table-cell>
        </table:table-row>
        <table:table-row table:style-name="TableRow1623">
          <table:table-cell table:style-name="TableCell1624">
            <text:p text:style-name="P1625">Minimalus kainos priedo žingsnis</text:p>
          </table:table-cell>
          <table:table-cell table:style-name="TableCell1626">
            <text:p text:style-name="P1627">0,05 Eur</text:p>
          </table:table-cell>
        </table:table-row>
      </table:table>
      <text:p text:style-name="P1628"/>
      <text:p text:style-name="P1629"/>
      <text:p text:style-name="P1630">Didžiausias galimas pateikti kainos priedas aukcionui – 3,86 Eur/MWh.</text:p>
      <text:p text:style-name="P1631">Mažiausias galimas pateikti<text:s/>kainos priedas aukcionui – 0 Eur/MWh.</text:p>
      <text:p text:style-name="P1632">Atsižvelgiant į minimalų kainos priedo žingsnį, galimi tokie pasiūlymai Eur/MWh (sąrašas pavyzdinis, ne baigtinis):</text:p>
      <text:p text:style-name="P1633"><text:span text:style-name="T1634">3,86 Eur/MWh – 3,81</text:span><text:s/><text:span text:style-name="T1635">Eur/MWh – 3,76</text:span><text:s/><text:span text:style-name="T1636">Eur/MWh – 3,71</text:span><text:s/><text:span text:style-name="T1637">Eur/MWh – &lt;...&gt; 0,01 Eur/MWh – 0 Eur/MWh</text:span></text:p>
      <text:p text:style-name="P1638"/>
      <text:p text:style-name="P1639"/>
      <text:p text:style-name="P1640"><text:span text:style-name="T1641">Pakeitim</text:span><text:span text:style-name="T1642">ai:</text:span></text:p>
      <text:p text:style-name="P1643"/>
      <text:p text:style-name="P1644"><text:span text:style-name="T1645">1.</text:span></text:p>
      <text:p text:style-name="P1646"><text:span text:style-name="T1647">Valstybinė kainų ir energetikos kontrolės komisija, Nutarimas</text:span></text:p>
      <text:p text:style-name="P1648"><text:span text:style-name="T1649">Nr.<text:s/></text:span><text:a xlink:href="https://www.e-tar.lt/portal/legalAct.html?documentId=TAR.7CA3EE42CD73" office:target-frame-name="_top" xlink:show="replace"><text:span text:style-name="T1650">O3-263</text:span></text:a><text:span text:style-name="T1651">, 2012-09-21, Žin., 2012, Nr. 111-5673 (2012-09-26), i. k. 112106ANUTA00O3-263</text:span></text:p>
      <text:p text:style-name="P1652"><text:span text:style-name="T1653">Dėl Valstybinės</text:span><text:span text:style-name="T1654"><text:s/>kainų ir energetikos kontrolės komisijos 2011 m. liepos 29 d. nutarimo Nr. O3-229 "Dėl Skatinimo kvotų paskirstymo aukcionų nuostatų patvirtinimo" pakeitimo</text:span></text:p>
      <text:p text:style-name="P1655"/>
      <text:p text:style-name="P1656"><text:span text:style-name="T1657">2.</text:span></text:p>
      <text:p text:style-name="P1658"><text:span text:style-name="T1659">Valstybinė kainų ir energetikos kontrolės komisija, Nutarimas</text:span></text:p>
      <text:p text:style-name="P1660"><text:span text:style-name="T1661">Nr.<text:s/></text:span><text:a xlink:href="https://www.e-tar.lt/portal/legalAct.html?documentId=TAR.72C6083D8676" office:target-frame-name="_top" xlink:show="replace"><text:span text:style-name="T1662">O3-455</text:span></text:a><text:span text:style-name="T1663">, 2012-12-28, Žin., 2012, Nr. 154-7979 (2012-12-29), i. k. 112106ANUTA00O3-455</text:span></text:p>
      <text:p text:style-name="P1664"><text:span text:style-name="T1665">Dėl Valstybinės kainų ir energetikos kontrolės komisijos 2011 m. liepos 29 d. nutarimo Nr. O3-229 "Dėl Skatinimo kvot</text:span><text:span text:style-name="T1666">ų paskirstymo aukcionų nuostatų patvirtinimo" pakeitimo</text:span></text:p>
      <text:p text:style-name="P1667"/>
      <text:p text:style-name="P1668"><text:span text:style-name="T1669">3.</text:span></text:p>
      <text:p text:style-name="P1670"><text:span text:style-name="T1671">Valstybinė kainų ir energetikos kontrolės komisija, Nutarimas</text:span></text:p>
      <text:p text:style-name="P1672"><text:span text:style-name="T1673">Nr.<text:s/></text:span><text:a xlink:href="https://www.e-tar.lt/portal/legalAct.html?documentId=TAR.D08DC2976C47" office:target-frame-name="_top" xlink:show="replace"><text:span text:style-name="T1674">O3-340</text:span></text:a><text:span text:style-name="T1675">, 2013-08-27, Žin., 2013, Nr. 92-4636 (201</text:span><text:span text:style-name="T1676">3-08-31), i. k. 113106ANUTA00O3-340</text:span></text:p>
      <text:p text:style-name="P1677"><text:span text:style-name="T1678">Dėl Valstybinės kainų ir energetikos kontrolės komisijos 2011 m. liepos 29 d. nutarimo Nr. O3-229 "Dėl Skatinimo kvotų paskirstymo aukcionų nuostatų patvirtinimo" pakeitimo</text:span></text:p>
      <text:p text:style-name="P1679"/>
      <text:p text:style-name="P1680"><text:span text:style-name="T1681">4.</text:span></text:p>
      <text:p text:style-name="P1682"><text:span text:style-name="T1683">Valstybinė kainų ir energetikos kontrolės k</text:span><text:span text:style-name="T1684">omisija, Nutarimas</text:span></text:p>
      <text:p text:style-name="P1685"><text:span text:style-name="T1686">Nr.<text:s/></text:span><text:a xlink:href="https://www.e-tar.lt/portal/legalAct.html?documentId=TAR.70514BDF66B3" office:target-frame-name="_top" xlink:show="replace"><text:span text:style-name="T1687">O3-628</text:span></text:a><text:span text:style-name="T1688">, 2013-10-16, Žin., 2013, Nr. 110-5486 (2013-10-19), i. k. 113106ANUTA00O3-628</text:span></text:p>
      <text:p text:style-name="P1689"><text:span text:style-name="T1690">Dėl Valstybinės kainų ir energetikos kontrolės komisijos 2011 m. l</text:span><text:span text:style-name="T1691">iepos 29 d. nutarimo Nr. O3-229 "Dėl Skatinimo kvotų paskirstymo aukcionų nuostatų patvirtinimo" pakeitimo</text:span></text:p>
      <text:p text:style-name="P1692"/>
      <text:p text:style-name="P1693"><text:span text:style-name="T1694">5.</text:span></text:p>
      <text:p text:style-name="P1695"><text:span text:style-name="T1696">Valstybinė kainų ir energetikos kontrolės komisija, Nutarimas</text:span></text:p>
      <text:p text:style-name="P1697"><text:span text:style-name="T1698">Nr.<text:s/></text:span><text:a xlink:href="https://www.e-tar.lt/portal/legalAct.html?documentId=dbbce190164911e4afafe56485a7e49a" office:target-frame-name="_top" xlink:show="replace"><text:span text:style-name="T1699">O3-356</text:span></text:a><text:span text:style-name="T1700">, 2014-07-28, paskelbta TAR 2014-07-29, i. k. 2014-10653</text:span></text:p>
      <text:p text:style-name="P1701"><text:span text:style-name="T1702">Dėl Valstybinės kainų ir energetikos kontrolės komisijos 2011 m. liepos 29 d. nutarimo Nr. O3-229 „Dėl skatinimo kvotų paskirstymo aukcionų nuostatų patvirtinimo“ pakeitimo</text:span></text:p>
      <text:p text:style-name="P1703"/>
      <text:p text:style-name="P1704"><text:span text:style-name="T1705">6.</text:span></text:p>
      <text:p text:style-name="P1706"><text:span text:style-name="T1707">Valstybinė kainų ir energetikos kontrolės komisija, Nutarimas</text:span></text:p>
      <text:p text:style-name="P1708"><text:span text:style-name="T1709">Nr.<text:s/></text:span><text:a xlink:href="https://www.e-tar.lt/portal/legalAct.html?documentId=e5e699d0684711e58e1ab2c84776483b" office:target-frame-name="_top" xlink:show="replace"><text:span text:style-name="T1710">O3-537</text:span></text:a><text:span text:style-name="T1711">, 2015-10-01, paskelbta TAR 2015-10-02, i. k. 2015-14659</text:span></text:p>
      <text:p text:style-name="P1712"><text:span text:style-name="T1713">Dėl Valstybinės kainų ir<text:s/></text:span><text:span text:style-name="T1714">energetikos kontrolės komisijos 2011 m. liepos 29 d. nutarimo Nr. O3-229 „Dėl Skatinimo kvotų paskirstymo aukcionų nuostatų patvirtinimo“ pakeitimo</text:span></text:p>
      <text:p text:style-name="P1715"/>
      <text:p text:style-name="P1716"><text:span text:style-name="T1717">7.</text:span></text:p>
      <text:p text:style-name="P1718"><text:span text:style-name="T1719">Valstybinė energetikos reguliavimo taryba, Nutarimas</text:span></text:p>
      <text:p text:style-name="P1720"><text:span text:style-name="T1721">Nr.<text:s/></text:span><text:a xlink:href="https://www.e-tar.lt/portal/legalAct.html?documentId=febffb10b52611e98451fa7b5933515d" office:target-frame-name="_top" xlink:show="replace"><text:span text:style-name="T1722">O3E-304</text:span></text:a><text:span text:style-name="T1723">, 2019-08-02, paskelbta TAR 2019-08-05, i. k. 2019-12810</text:span></text:p>
      <text:p text:style-name="P1724"><text:span text:style-name="T1725">Dėl Valstybinės kainų ir energetikos kontrolės komisijos 2011 m. liepos 29 d. nutarimo Nr. O3-229 „Dėl Skatinimo kvotų paskirstymo aukcionų n</text:span><text:span text:style-name="T1726">uostatų patvir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3.3465in"/>
          <style:tab-stop style:type="right" style:position="6.693in"/>
        </style:tab-stops>
      </style:paragraph-properties>
    </style:style>
    <style:style style:name="P124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style:tab-stops>
          <style:tab-stop style:type="center" style:position="3.3465in"/>
          <style:tab-stop style:type="right" style:position="6.693in"/>
        </style:tab-stops>
      </style:paragraph-properties>
    </style:style>
    <style:style style:name="P132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style:tab-stops>
          <style:tab-stop style:type="center" style:position="3.3465in"/>
          <style:tab-stop style:type="right" style:position="6.693in"/>
        </style:tab-stops>
      </style:paragraph-properties>
    </style:style>
    <style:style style:name="P140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3465in"/>
          <style:tab-stop style:type="right" style:position="6.693in"/>
        </style:tab-stops>
      </style:paragraph-properties>
    </style:style>
    <style:style style:name="P151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4625in"/>
          <style:tab-stop style:type="right" style:position="6.925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fo:text-align="center">
        <style:tab-stops>
          <style:tab-stop style:type="center" style:position="3.3465in"/>
          <style:tab-stop style:type="right" style:position="6.693in"/>
        </style:tab-stops>
      </style:paragraph-properties>
    </style:style>
    <style:style style:name="P159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41"><text:page-number text:fixed="false">2</text:page-number></text:p>
        <text:p text:style-name="P1242"/>
      </style:header>
      <style:footer>
        <text:p text:style-name="P1243"/>
      </style:footer>
    </style:master-page>
    <style:master-page style:next-style-name="MP2" style:name="MPF2" style:page-layout-name="PL2">
      <style:header>
        <text:p text:style-name="P1244"/>
      </style:header>
      <style:footer>
        <text:p text:style-name="P1245"/>
      </style:footer>
    </style:master-page>
    <style:master-page style:name="MP3" style:page-layout-name="PL3">
      <style:header>
        <text:p text:style-name="P1327"><text:page-number text:fixed="false">2</text:page-number></text:p>
        <text:p text:style-name="P1328"/>
      </style:header>
      <style:footer>
        <text:p text:style-name="P1329"/>
      </style:footer>
    </style:master-page>
    <style:master-page style:next-style-name="MP3" style:name="MPF3" style:page-layout-name="PL3">
      <style:header>
        <text:p text:style-name="P1330"/>
      </style:header>
      <style:footer>
        <text:p text:style-name="P1331"/>
      </style:footer>
    </style:master-page>
    <style:master-page style:name="MP4" style:page-layout-name="PL4">
      <style:header>
        <text:p text:style-name="P1401"><text:page-number text:fixed="false">2</text:page-number></text:p>
        <text:p text:style-name="P1402"/>
      </style:header>
      <style:footer>
        <text:p text:style-name="P1403"/>
      </style:footer>
    </style:master-page>
    <style:master-page style:next-style-name="MP4" style:name="MPF4" style:page-layout-name="PL4">
      <style:header>
        <text:p text:style-name="P1404"/>
      </style:header>
      <style:footer>
        <text:p text:style-name="P1405"/>
      </style:footer>
    </style:master-page>
    <style:master-page style:name="MP5" style:page-layout-name="PL5">
      <style:header>
        <text:p text:style-name="P1515"><text:page-number text:fixed="false">2</text:page-number></text:p>
        <text:p text:style-name="P1516"/>
      </style:header>
      <style:footer>
        <text:p text:style-name="P1517"/>
      </style:footer>
    </style:master-page>
    <style:master-page style:next-style-name="MP5" style:name="MPF5" style:page-layout-name="PL5">
      <style:header>
        <text:p text:style-name="P1518"/>
      </style:header>
      <style:footer>
        <text:p text:style-name="P1519"/>
      </style:footer>
    </style:master-page>
    <style:master-page style:name="MP6" style:page-layout-name="PL6">
      <style:header>
        <text:p text:style-name="P1591"><text:page-number text:fixed="false">2</text:page-number></text:p>
        <text:p text:style-name="P1592"/>
      </style:header>
      <style:footer>
        <text:p text:style-name="P1593"/>
      </style:footer>
    </style:master-page>
    <style:master-page style:next-style-name="MP6" style:name="MPF6" style:page-layout-name="PL6">
      <style:header>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4-01T09:59:00Z</meta:creation-date>
    <dc:date>2020-04-01T09:59:00Z</dc:date>
    <meta:template xlink:href="Normal.dotm" xlink:type="simple"/>
    <meta:editing-cycles>2</meta:editing-cycles>
    <meta:editing-duration>PT0S</meta:editing-duration>
    <meta:document-statistic meta:page-count="25" meta:paragraph-count="892" meta:word-count="9700" meta:character-count="70500" meta:row-count="2467" meta:non-whitespace-character-count="61692"/>
  </office:meta>
</office:document-meta>
</file>