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Įsakymas netenka galios 2012-10-01:</text:span></text:p>
      <text:p text:style-name="P10"><text:span text:style-name="T11">Lietuvos Respublikos ūkio ministerija, Įsakymas</text:span></text:p>
      <text:p text:style-name="P12"><text:span text:style-name="T13">Nr.<text:s/></text:span><text:a xlink:href="https://www.e-tar.lt/portal/legalAct.html?documentId=TAR.C64100E7488F" office:target-frame-name="_top" xlink:show="replace"><text:span text:style-name="T14">4-897</text:span></text:a><text:span text:style-name="T15">, 2012-09-14, Žin., 2012, Nr. 108-5478 (2012-09-19), i. k. 1122020ISAK0004-897</text:span></text:p>
      <text:p text:style-name="P16"><text:span text:style-name="T17">Dėl kai kurių Lietuvos Respublikos ūkio ministro įsakymų pripažinimo netekusiais galios</text:span></text:p>
      <text:p text:style-name="P18"/>
      <text:p text:style-name="P19"><text:span text:style-name="T20">Suvestinė redakcija nuo 2010-05-09 iki 2012-09-30</text:span></text:p>
      <text:p text:style-name="P21"/>
      <text:p text:style-name="P22"><text:span text:style-name="T23">Įsakymas paskelbtas: Žin. 1998, Nr.<text:s/></text:span><text:a xlink:href="https://www.e-tar.lt/portal/legalAct.html?documentId=TAR.C35821FC34EF" office:target-frame-name="_top" xlink:show="replace"><text:span text:style-name="T24">41-1119</text:span></text:a><text:span text:style-name="T25">, i. k. 0982020ISAK00000151</text:span></text:p>
      <text:p text:style-name="P26"/>
      <text:p text:style-name="P27"/>
      <text:p text:style-name="P28"><text:span text:style-name="T29"/><text:span text:style-name="T30">LIETUVOS RESPUBLIKOS ŪKIO MINISTERIJA</text:span></text:p>
      <text:p text:style-name="P31"/>
      <text:p text:style-name="P32">Į S A K Y M A S</text:p>
      <text:p text:style-name="P33">DĖL ENERGETIKOS OBJEKTŲ, VAMZDYNŲ IR ELEKTROS TIEKIMO LINIJŲ APSAUGOS TAISYKLIŲ PATVIRTINIMO</text:p>
      <text:p text:style-name="P34"/>
      <text:p text:style-name="P35">1998 m.<text:s/>balandžio 24 d. Nr. 151</text:p>
      <text:p text:style-name="P36">Vilnius</text:p>
      <text:p text:style-name="P37"/>
      <text:p text:style-name="P38"/>
      <text:p text:style-name="P39"><text:span text:style-name="T40">Vykdydamas Lietuvos Respublikos Vyriausybės 1997–2000 metų veiklos programą ir vadovaudamasis Lietuvos Respublikos energetikos įstatymo 14 straipsnio 3 dalimi,</text:span></text:p>
      <text:p text:style-name="P41"><text:span text:style-name="T42">ĮSAKAU:</text:span></text:p>
      <text:p text:style-name="P43"><text:span text:style-name="T44">1</text:span><text:span text:style-name="T45">. Patvirtinti šias energetikos objektų,<text:s/></text:span><text:span text:style-name="T46">vamzdynų ir elektros tiekimo linijų apsaugos taisykles:</text:span></text:p>
      <text:p text:style-name="P47"><text:span text:style-name="T48">1.1.</text:span><text:span text:style-name="T49"><text:s/>Neteko galios nuo 2010-04-21</text:span></text:p>
      <text:p text:style-name="P50">Punkto naikinimas:</text:p>
      <text:p text:style-name="P51"><text:span text:style-name="T52">Nr.<text:s/></text:span><text:a xlink:href="https://www.e-tar.lt/portal/legalAct.html?documentId=TAR.192AB1628CDC" office:target-frame-name="_top" xlink:show="replace"><text:span text:style-name="T53">4-299</text:span></text:a><text:span text:style-name="T54">, 2010-04-14, Žin. 2010, Nr. 45-2198 (2010-04-20), i. k.</text:span><text:span text:style-name="T55"><text:s/>1102020ISAK0004-299</text:span></text:p>
      <text:p text:style-name="Normal"/>
      <text:p text:style-name="P56"><text:span text:style-name="T57">1.2.</text:span><text:span text:style-name="T58"><text:s/>Neteko galios nuo 2010-05-09</text:span></text:p>
      <text:p text:style-name="P59">Punkto naikinimas:</text:p>
      <text:p text:style-name="P60"><text:span text:style-name="T61">Nr.<text:s/></text:span><text:a xlink:href="https://www.e-tar.lt/portal/legalAct.html?documentId=TAR.A917F4B79A99" office:target-frame-name="_top" xlink:show="replace"><text:span text:style-name="T62">4-344</text:span></text:a><text:span text:style-name="T63">, 2010-04-30, Žin. 2010, Nr. 53-2639 (2010-05-08), i. k. 1102020ISAK0004-344</text:span></text:p>
      <text:p text:style-name="Normal"/>
      <text:p text:style-name="P64"><text:span text:style-name="T65">1.3</text:span><text:span text:style-name="T66">. Š</text:span><text:span text:style-name="T67">ilumos ir karšto vandens tiekimo tinklų ir jų įrenginių apsaugos taisykles (pridedama).</text:span></text:p>
      <text:p text:style-name="P68"><text:span text:style-name="T69">2</text:span><text:span text:style-name="T70">. Pripažinti netekusiomis galios Lietuvos Respublikos energetikos ministerijos 1993 m. balandžio 14 d. įsakymu Nr. 49 patvirtintas Elektros tinklų apsaugos taisy</text:span><text:span text:style-name="T71">kles (Žin., 1993, Nr. 59-1180).</text:span></text:p>
      <text:p text:style-name="P72"/>
      <text:p text:style-name="P73"/>
      <text:p text:style-name="P74"/>
      <text:p text:style-name="P75">ŪKIO MINISTRAS<text:tab/>VINCAS BABILIUS</text:p>
      <text:p text:style-name="P76"/>
      <text:p text:style-name="P77"/>
      <text:p text:style-name="P78"><text:span text:style-name="T79">Patvirtinta.</text:span><text:span text:style-name="T80"><text:s/>Neteko galios nuo 2010-04-21</text:span></text:p>
      <text:p text:style-name="P81">Priedo naikinimas:</text:p>
      <text:p text:style-name="P82"><text:span text:style-name="T83">Nr.<text:s/></text:span><text:a xlink:href="https://www.e-tar.lt/portal/legalAct.html?documentId=TAR.192AB1628CDC" office:target-frame-name="_top" xlink:show="replace"><text:span text:style-name="T84">4-299</text:span></text:a><text:span text:style-name="T85">, 2010-04-14, Žin. 2010, Nr.<text:s/></text:span><text:span text:style-name="T86">45-2198 (2010-04-20), i. k. 1102020ISAK0004-299</text:span></text:p>
      <text:p text:style-name="Normal"/>
      <text:p text:style-name="P87"><text:span text:style-name="T88">Patvirtinta.</text:span><text:span text:style-name="T89"><text:s/>Neteko galios nuo 2010-05-09</text:span></text:p>
      <text:p text:style-name="P90">Priedo naikinimas:</text:p>
      <text:p text:style-name="P91"><text:span text:style-name="T92">Nr.<text:s/></text:span><text:a xlink:href="https://www.e-tar.lt/portal/legalAct.html?documentId=TAR.A917F4B79A99" office:target-frame-name="_top" xlink:show="replace"><text:span text:style-name="T93">4-344</text:span></text:a><text:span text:style-name="T94">, 2010-04-30, Žin. 2010, Nr. 53-2639 (2010-05-08), i.</text:span><text:span text:style-name="T95"><text:s/>k. 1102020ISAK0004-344</text:span></text:p>
      <text:p text:style-name="Normal"/>
      <text:p text:style-name="P96"><text:span text:style-name="T97">Priedas.</text:span><text:span text:style-name="T98"><text:s/>Neteko galios nuo 2010-05-09</text:span></text:p>
      <text:p text:style-name="P99">Priedo naikinimas:</text:p>
      <text:p text:style-name="P100"><text:span text:style-name="T101">Nr.<text:s/></text:span><text:a xlink:href="https://www.e-tar.lt/portal/legalAct.html?documentId=TAR.A917F4B79A99" office:target-frame-name="_top" xlink:show="replace"><text:span text:style-name="T102">4-344</text:span></text:a><text:span text:style-name="T103">, 2010-04-30, Žin. 2010, Nr. 53-2639 (2010-05-08), i. k. 1102020ISAK0004-344</text:span></text:p>
      <text:p text:style-name="Normal"/>
      <text:soft-page-break/>
      <text:p text:style-name="P104"><text:span text:style-name="T105">PATVIRTINTA</text:span></text:p>
      <text:p text:style-name="P106">Lietuvos Respublikos ūkio ministerijos</text:p>
      <text:p text:style-name="P107">1998 m. balandžio 24 d. įsakymu Nr. 151</text:p>
      <text:p text:style-name="P108"/>
      <text:p text:style-name="P109"><text:span text:style-name="T110">ŠILUMOS IR KARŠTO VANDENS TIEKIMO TINKLŲ IR JŲ ĮRENGINIŲ APSAUGOS</text:span></text:p>
      <text:p text:style-name="P111"><text:span text:style-name="T112">T A I S Y K L Ė S</text:span></text:p>
      <text:p text:style-name="P113"/>
      <text:p text:style-name="P114"><text:span text:style-name="T115">1</text:span><text:span text:style-name="T116">. Šios taisyklės parengtos siekiant apsaugoti šilumos ir karšto vandens<text:s/></text:span><text:span text:style-name="T117">tiekimo tinklus ir jų įrenginius, sudaryti normalias jų eksploatavimo sąlygas ir užkirsti kelią nelaimingiems atsitikimams. Jos taikomos projektuojant, statant ir eksploatuojant šilumos ir karšto vandens tiekimo tinklus ir jų įrenginius nepriklausomai nuo<text:s/></text:span><text:span text:style-name="T118">nuosavybės formos, taip pat šilumos ir karšto vandens tiekimo tinklų ir jų įrenginių apsaugos zonoje atliekant darbus bei kitokią veiklą.</text:span></text:p>
      <text:p text:style-name="P119"><text:span text:style-name="T120">2</text:span><text:span text:style-name="T121">. Šilumos ir karšto vandens tiekimo tinklams ir jų įrenginiams priskiriami: antžeminiai šilumos tiekimo vamzdynai</text:span><text:span text:style-name="T122">, požeminės šilumos bei karšto vandens tiekimo trasos, praeinami kolektoriai, šiluminės kameros, sklendžių aptarnavimo paviljonai, drenažiniai šuliniai, termofikacinio vandens bei drenažinės siurblinės, šalia šiluminių trasų pakloti drenažiniai vamzdžiai,<text:s/></text:span><text:span text:style-name="T123">telesignalizacijos kabeliai ir kiti įrenginiai, skirti nurodytų tinklų aptarnavimui.</text:span></text:p>
      <text:p text:style-name="P124"><text:span text:style-name="T125">Už šilumos ir karšto vandens tiekimo tinklų ir jų įrenginių apsaugą yra atsakingi jų savininkai, taip pat darbuotojai, eksploatuojantys šilumos ir karšto vandens tiekimo t</text:span><text:span text:style-name="T126">inklus ir jų įrenginius.</text:span></text:p>
      <text:p text:style-name="P127"><text:span text:style-name="T128">3</text:span><text:span text:style-name="T129">. Siekiant apsaugoti šilumos ir karšto vandens tiekimo tinklus ir jų įrenginius, išvengti nelaimingų atsitikimų ir pertrūkių, aprūpinant vartotojus šilumine energija ir karštu vandeniu, nustatoma šilumos ir karšto vandens tiek</text:span><text:span text:style-name="T130">imo tinklų ir jų įrenginių apsaugos zona po 5 m į abi puses nuo trasos kanalo (vamzdyno, drenažo) kraštų, statinių išorinių sienų.</text:span></text:p>
      <text:p text:style-name="P131"><text:span text:style-name="T132">4</text:span><text:span text:style-name="T133">. Šilumos ir karšto vandens tiekimo tinklų apsaugos zonoje draudimas statyti, rekonstruoti, remontuoti statinius netaiko</text:span><text:span text:style-name="T134">mas kitiems inžineriniams tinklams tiesti ir jų įrenginiams statyti tais atvejais, kai tinklai tiesiami miestų, miestelių ir kaimų gatvėse (tinklų koridoriuose). Minėtais atvejais atstumai tarp tinklų nustatomi vadovaujantis Statybos ir urbanistikos minist</text:span><text:span text:style-name="T135">erijos patvirtintais – teritorijų planavimo normomis ir statybos techniniais reglamentais.</text:span></text:p>
      <text:p text:style-name="P136"><text:span text:style-name="T137">5</text:span><text:span text:style-name="T138">. Žemės valdų savininkai, naudotojai arba jų įpareigotos organizacijos, numatančios apsaugos zonoje rekonstruoti, remontuoti arba griauti įvairius statinius, įr</text:span><text:span text:style-name="T139">enginius, požeminius tinklus, kloti kelių dangą arba vykdyti kitus darbus, privalo:</text:span></text:p>
      <text:p text:style-name="P140"><text:span text:style-name="T141">5.1</text:span><text:span text:style-name="T142">. atlikti statinių, įrenginių, požeminių tinklų, kelio dangų projektus ir suderinti juos šilumos ir karšto vandens tinklus eksploatuojančioje organizacijoje. Nustatyta</text:span><text:span text:style-name="T143"><text:s/>tvarka gauti leidimą žemės darbams, taip pat šilumos ir karšto vandens tinklus eksploatuojančios organizacijos raštišką sutikimą;</text:span></text:p>
      <text:p text:style-name="P144"><text:span text:style-name="T145">5.2</text:span><text:span text:style-name="T146">. darbų paruošimą ir vykdymą pavesti asmenims, apmokytiems ir turintiems leidimą vykdyti atitinkamus darbus, taip pat<text:s/></text:span><text:span text:style-name="T147">darbus vykdančios organizacijos įgaliojimą;</text:span></text:p>
      <text:p text:style-name="P148"><text:span text:style-name="T149">5.3</text:span><text:span text:style-name="T150">. darbus vykdančios organizacijos darbų vykdytojas privalo ne vėliau kaip prieš 24 valandas iki darbų pradžios į darbo vietą iškviesti šilumos ir karšto vandens tiekimo tinklus eksploatuojančios organizaci</text:span><text:span text:style-name="T151">jos atstovą ir vykdyti darbus pagal raštu suderintas sąlygas, kurios įformintos kaip paskyra, protokolas arba aktas. Veikiančių tinklų apsauginėje zonoje darbus vykdyti dalyvaujant tinklus eksploatuojančios organizacijos atstovui;</text:span></text:p>
      <text:p text:style-name="P152"><text:span text:style-name="T153">5.4</text:span><text:span text:style-name="T154">. aptikus šilumos<text:s/></text:span><text:span text:style-name="T155">ir karšto vandens tinklus, nepažymėtus brėžiniuose, nutraukti darbus ir iškviesti tinklus eksploatuojančios organizacijos atstovą, o aptikus sprogimui pavojingas medžiagas ar sprogmenis – policiją ir tinklus eksploatuojančios organizacijos atstovą.</text:span></text:p>
      <text:p text:style-name="P156"><text:span text:style-name="T157">6</text:span><text:span text:style-name="T158">. Šilumos ir karšto vandens tinklus eksploatuojančios organizacijos atstovas darbų vykdymo eigoje nustatęs, kad darbai vykdomi nesilaikant suderintų sąlygų arba jos nepakankamos, kad apsaugotų šilumos ir karšto vandens tinklus nuo pažeidimų, turi teisę sus</text:span><text:span text:style-name="T159">tabdyti darbus ir pareikalauti imtis papildomų priemonių šilumos ir karšto vandens tinklams apsaugoti. Darbai tęsiami tik gavus pakartotinį tinklus eksploatuojančios įmonės sutikimą.</text:span></text:p>
      <text:p text:style-name="P160"><text:span text:style-name="T161">7</text:span><text:span text:style-name="T162">. Žemės valdų savininkai, naudotojai, kurių teritorijoje pakloti šil</text:span><text:span text:style-name="T163">umos ir karšto vandens tinklai, privalo:</text:span></text:p>
      <text:p text:style-name="P164"><text:span text:style-name="T165">7.1</text:span><text:span text:style-name="T166">. užtikrinti, kad jų teritorijoje esantys tinklai nebūtų gadinami,</text:span><text:span text:style-name="T167"><text:s/></text:span><text:span text:style-name="T168">miškų urėdijos ir nacionaliniai parkai privalo užtikrinti, kad nebūtų gadinami tinklai, einantys per jų tarnybines sodybvietes bei gamybines te</text:span><text:span text:style-name="T169">ritorijas;</text:span></text:p>
      <text:p text:style-name="P170"><text:span text:style-name="T171">7.2</text:span><text:span text:style-name="T172">. užtikrinti priėjimą ir privažiavimą prie šilumos ir karšto vandens tiekimo tinklų vamzdynų, kamerų, drenažo šulinių ir kitų statinių, taip pat neleisti užpilti kelio danga arba gruntu kamerų ir šulinių dangčių, neleisti asfaltuoti, beto</text:span><text:span text:style-name="T173">nuoti, kloti trinkelės, sandėliuoti virš šilumos ir karšto vandens tinklų trasų statybines medžiagas, konstrukcijas, įrengimus bei pilti iškastą gruntą be tinklus eksploatuojančios organizacijos raštiško sutikimo; gavus sutikimą darbų vykdymo vietą užpilti</text:span><text:span text:style-name="T174"><text:s/>atvežtu gruntu, o užpylus ir išlyginus atitinkamuose išpildymo brėžiniuose padaryti pataisas apie paviršiaus altitudžių ir tinklų įgilinimo pasikeitimus;</text:span></text:p>
      <text:p text:style-name="P175"><text:span text:style-name="T176">7.3</text:span><text:span text:style-name="T177">. priimant naudoti po rekonstrukcijos remonto objektus, esančius šilumos ir karšto vandens tin</text:span><text:span text:style-name="T178">klų apsaugos zonoje, į priėmimo komisijos darbą kviesti šiuos tinklus eksploatuojančios organizacijos atstovus;</text:span></text:p>
      <text:p text:style-name="P179"><text:span text:style-name="T180">7.4</text:span><text:span text:style-name="T181">. užtikrinti šilumos tinklų apsaugą nuo elektros korozijos, kurią gali sukelti įmonių nuolatinės srovės įrenginių ir elektrifikuoto trans</text:span><text:span text:style-name="T182">porto skleidžiamos klaidžiojančios srovės;</text:span></text:p>
      <text:p text:style-name="P183"><text:span text:style-name="T184">7.5</text:span><text:span text:style-name="T185">. leisti šilumos ir karšto vandens tiekimo tinklus eksploatuojančios organizacijos atstovams apžiūrėti tinklus ir vykdyti reikalingus darbus.</text:span></text:p>
      <text:p text:style-name="P186"><text:span text:style-name="T187">8</text:span><text:span text:style-name="T188">. Šilumos ir karšto vandens tiekimo tinklų apsaugos<text:s/></text:span><text:span text:style-name="T189">zonoje draudžiama:</text:span></text:p>
      <text:p text:style-name="P190"><text:span text:style-name="T191">8.1</text:span><text:span text:style-name="T192">. statyti pastovius ir laikinus statinius bei įrenginius. Tinklams praeinant pastatų rūsiais ir techniniais koridoriais, savavališkai įrengti sandėlius, pagalbines patalpas;</text:span></text:p>
      <text:p text:style-name="P193"><text:span text:style-name="T194">8.2</text:span><text:span text:style-name="T195">. savavališkai tiesti ir prijungti prie veikiančių<text:s/></text:span><text:span text:style-name="T196">šilumos ir karšto vandens tinklų naujų arba rekonstruotų objektų įvadus;</text:span></text:p>
      <text:p text:style-name="P197"><text:span text:style-name="T198">8.3</text:span><text:span text:style-name="T199">. savavališkai atidengti šiluminių kamerų ir drenažo šulinių dangčius, lipti į kameras, tunelius, šulinius ir techninius koridorius, atidarinėti arba uždarinėti juose šilumos t</text:span><text:span text:style-name="T200">inklų ir karšto vandens tinklų vamzdynų armatūrą, išjungti arba įjungti ryšio ar elektros tiekimo įtaisus, imti vandenį, mesti sniegą, gruntą, šiukšles ir kitas atliekas, nuleisti paviršinius ar kitokius vandenis bei skysčius į šilumines kameras ar drenažo</text:span><text:span text:style-name="T201"><text:s/>šulinius;</text:span></text:p>
      <text:p text:style-name="P202"><text:span text:style-name="T203">8.4</text:span><text:span text:style-name="T204">. laužyti mechanizmais sušalusį gruntą, mėtyti daiktus, sveriančius daugiau nei 50 kg, dirbti žemės darbus giliau kaip 0,3 m, taip pat lyginti gruntą požeminių šilumos ir karšto vandentiekio tinklų apsaugos zonoje. Pilti rūgštis bei šarmu</text:span><text:span text:style-name="T205">s arčiau kaip 10 m nuo kanalo (vamzdyno) krašto;</text:span></text:p>
      <text:p text:style-name="P206"><text:span text:style-name="T207">8.5</text:span><text:span text:style-name="T208">. naudoti šilumos ir karšto vandens tinklų konstrukcijas ir vamzdynus kitų įrenginių ir statinių konstrukcijoms, takelažo darbams ir kabinti ant jų rankinio kėlimo mechanizmus;</text:span></text:p>
      <text:p text:style-name="P209"><text:span text:style-name="T210">8.6</text:span><text:span text:style-name="T211">. sodinti medžiu</text:span><text:span text:style-name="T212">s ir krūmus taip, kad medžio kamienas ar krūmas būtų arčiau kaip 2 m nuo tinklų kanalo (vamzdyno, drenažo) kraštų, kamerų išorinių sienų;</text:span></text:p>
      <text:p text:style-name="P213"><text:span text:style-name="T214">8.7</text:span><text:span text:style-name="T215">. įrengti sąvartynus ir nuodingų atliekų saugojimo aikšteles.</text:span></text:p>
      <text:p text:style-name="P216"><text:span text:style-name="T217">9</text:span><text:span text:style-name="T218">. Apgadinus šilumos ir karšto vandens tink</text:span><text:span text:style-name="T219">lus, darbams vadovaujantis asmuo privalo nedelsdamas pranešti apie tai šiuos tinklus eksploatuojančiai organizacijai ir imtis priemonių, kad per trumpiausią laiką avarija ar gedimas būtų likviduotas.</text:span></text:p>
      <text:p text:style-name="P220"><text:span text:style-name="T221">10</text:span><text:span text:style-name="T222">. Žemės savininkas ar naudotojas, pastebėjęs šilum</text:span><text:span text:style-name="T223">os ir karšto vandens tinklų gedimą, turi nedelsdamas pranešti apie tai šilumos ir karšto vandens tiekimo tinklus eksploatuojančiai organizacijai.</text:span></text:p>
      <text:p text:style-name="P224"><text:span text:style-name="T225">11</text:span><text:span text:style-name="T226">. Šilumos ir karšto vandens tiekimo tinklus eksploatuojančioms organizacijoms leidžiama tinklų apsaugos<text:s/></text:span><text:span text:style-name="T227">zonoje dirbti žemės darbus, jeigu tai būtina remontuojant šilumos ir karšto vandens tiekimo tinklus. Taip pat jos turi teisę avarijos atveju šalinti medžius ir krūmus, esančius šilumos ir karšto vandens tiekimo tinklų ir jų įrenginių apsaugos zonoje, neatl</text:span><text:span text:style-name="T228">ygintinai be raštiško leidimo ar sutikimo. Jeigu šie medžiai ar krūmai nupjaunami miške, nustatyta tvarka (per 15 dienų po avarijos) turi būti įforminti leidimai jiems nukirsti.</text:span></text:p>
      <text:soft-page-break/>
      <text:p text:style-name="P229">Planinis šilumos ir karšto vandens tiekimo tinklų remontas atliekamas suderinus su kelio savininkais ir su žemės savininkais ar naudotojais, kai šios naudmenos neužsėtos žemės ūkio kultūromis arba kai įmanoma šias kultūras išsaugoti.</text:p>
      <text:p text:style-name="P230">Darbai, kuriais siekiama išvengti avarijų arba likviduoti jų padarinius, gali būti dirbami bet kuriuo metų laiku, pranešus žemės savininkams ir naudotojams apie atliekamus darbus.</text:p>
      <text:p text:style-name="P231"><text:span text:style-name="T232">Baigus nurodytus darbus, šilumos ir karšto vandens tiekimo tinklus eksploatuojančios organizacijos kelio sankasą ir dangą turi atstatyti savo lėšomis, taip pat sutvarkyti žemės</text:span><text:span text:style-name="T233"><text:s/>savininkų ir naudotojų teritorijas taip, kad jos būtų tinkamos naudoti pagal paskirtį, taip pat atlyginti žemės savininkams ar žemės naudotojams nuostolius, padarytus atliekant šiuos darbus. Nuostoliai nustatomi ir atlyginami Lietuvos Respublikos įstatymų</text:span><text:span text:style-name="T234"><text:s/>nustatyta tvarka.</text:span></text:p>
      <text:p text:style-name="P235"><text:span text:style-name="T236">12</text:span><text:span text:style-name="T237">. Statybos rangovų bei užsakovo įforminta tinklų išpildomoji geodezinė nuotrauka turi būti perduota miestų ir rajonų savivaldybėms, kad ji būtų pažymėta rajonų žemės naudojimo žemėlapiuose.</text:span></text:p>
      <text:p text:style-name="P238"><text:span text:style-name="T239">Rajonų (miestų) savivaldybės teikia žinia</text:span><text:span text:style-name="T240">s apie šilumos ir karšto vandens tinklų vietą suinteresuotoms organizacijoms, žemės savininkams ir naudotojams.</text:span></text:p>
      <text:p text:style-name="P241"><text:span text:style-name="T242">13</text:span><text:span text:style-name="T243">. Savivaldybės padeda šilumos ir karšto vandens tiekimo tinklus eksploatuojančioms organizacijoms užkirsti kelią avarijoms šalinant jų pad</text:span><text:span text:style-name="T244">arinius, taip pat privalo sudaryti sąlygas tinklus eksploatuojančios organizacijos darbuotojams (pateikus pažymą) patekti prie šilumos ir karšto vandens tinklų, praeinančių tranzitu per įvairius jų balanse esančius statinius.</text:span></text:p>
      <text:p text:style-name="P245"><text:span text:style-name="T246">14</text:span><text:span text:style-name="T247">. Organizacija, asmuo, a</text:span><text:span text:style-name="T248">pgadinęs šilumos ir karšto vandens tiekimo tinklus ir jo statinius, už padarytą žalą atsako pagal Lietuvos Respublikos civilinio kodekso nuostatas, reglamentuojančias žalos atlyginimo klausimus. Ginčai dėl apsaugos zonoje savavališkai pastatytų pastatų ar<text:s/></text:span><text:span text:style-name="T249">įrenginių, statybos taisyklių ar leidimo statybai tvarkos pažeidimo bei žalos, padarytos tokiu pažeidimu, sprendžiami Lietuvos Respublikos įstatymais nustatyta tvarka.</text:span></text:p>
      <text:p text:style-name="P250"><text:span text:style-name="T251">15</text:span><text:span text:style-name="T252">. Pareigūnai ir piliečiai, kalti dėl šių taisyklių reikalavimų pažeidimo, įstatymų</text:span><text:span text:style-name="T253"><text:s/>nustatyta tvarka traukiami atsakomybėn.</text:span></text:p>
      <text:p text:style-name="P254"><text:span text:style-name="T255">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ūkio ministerija, Įsakymas</text:span></text:p>
      <text:p text:style-name="P265"><text:span text:style-name="T266">Nr.<text:s/></text:span><text:a xlink:href="https://www.e-tar.lt/portal/legalAct.html?documentId=TAR.6EE81EADD6DD" office:target-frame-name="_top" xlink:show="replace"><text:span text:style-name="T267">64</text:span></text:a><text:span text:style-name="T268">, 2002-02-22, Žin., 2002, Nr. 20-785<text:s/></text:span><text:span text:style-name="T269">(2002-02-27), i. k. 1022020ISAK00000064</text:span></text:p>
      <text:p text:style-name="P270"><text:span text:style-name="T271">Dėl Magistralinių naftotiekių apsaugos taisyklių, patvirtintų ūkio ministro 1998 m. balandžio 24 d. įsakymu Nr. 151 "Dėl energetikos objektų, vamzdynų ir elektros tiekimo linijų apsaugos taisyklių patvirtinimo", dali</text:span><text:span text:style-name="T272">nio pakeitimo</text:span></text:p>
      <text:p text:style-name="P273"/>
      <text:p text:style-name="P274"><text:span text:style-name="T275">2.</text:span></text:p>
      <text:p text:style-name="P276"><text:span text:style-name="T277">Lietuvos Respublikos ūkio ministerija, Įsakymas</text:span></text:p>
      <text:p text:style-name="P278"><text:span text:style-name="T279">Nr.<text:s/></text:span><text:a xlink:href="https://www.e-tar.lt/portal/legalAct.html?documentId=TAR.192AB1628CDC" office:target-frame-name="_top" xlink:show="replace"><text:span text:style-name="T280">4-299</text:span></text:a><text:span text:style-name="T281">, 2010-04-14, Žin., 2010, Nr. 45-2198 (2010-04-20), i. k. 1102020ISAK0004-299</text:span></text:p>
      <text:p text:style-name="P282"><text:span text:style-name="T283">Dėl Lietuvos Respubli</text:span><text:span text:style-name="T284">kos ūkio ministerijos 1998 m. balandžio 24 d. įsakymo Nr. 151 "Dėl Energetikos objektų, vamzdynų ir elektros tiekimo linijų apsaugos taisyklių patvirtinimo" pakeitimo ir Lietuvos Respublikos ūkio ministro 2004 m. lapkričio 26 d. įsakymo Nr. 4-432 "Dėl Elek</text:span><text:span text:style-name="T285">tros įrenginių eksploatavimo saugos taisyklių patvirtinimo" pripažinimo netekusiu galios</text:span></text:p>
      <text:p text:style-name="P286"/>
      <text:p text:style-name="P287"><text:span text:style-name="T288">3.</text:span></text:p>
      <text:p text:style-name="P289"><text:span text:style-name="T290">Lietuvos Respublikos ūkio ministerija, Įsakymas</text:span></text:p>
      <text:p text:style-name="P291"><text:span text:style-name="T292">Nr.<text:s/></text:span><text:a xlink:href="https://www.e-tar.lt/portal/legalAct.html?documentId=TAR.A917F4B79A99" office:target-frame-name="_top" xlink:show="replace"><text:span text:style-name="T293">4-344</text:span></text:a><text:span text:style-name="T294">, 2010-04-30, Žin., 2010</text:span><text:span text:style-name="T295">, Nr. 53-2639 (2010-05-08), i. k. 1102020ISAK0004-344</text:span></text:p>
      <text:p text:style-name="P296"><text:span text:style-name="T297">Dėl Lietuvos Respublikos ūkio ministerijos 1998 m. balandžio 24 d. įsakymo Nr. 151 "Dėl Energetikos objektų, vamzdynų ir elektros tiekimo linijų apsaugos taisykli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7:18:00Z</meta:creation-date>
    <dc:date>2016-09-27T07:18:00Z</dc:date>
    <meta:template xlink:href="Normal.dotm" xlink:type="simple"/>
    <meta:editing-cycles>2</meta:editing-cycles>
    <meta:editing-duration>PT0S</meta:editing-duration>
    <meta:document-statistic meta:page-count="5" meta:paragraph-count="98" meta:word-count="1782" meta:character-count="14148" meta:row-count="336" meta:non-whitespace-character-count="12464"/>
  </office:meta>
</office:document-meta>
</file>