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71" style:parent-style-name="Normal" style:family="paragraph">
      <style:paragraph-properties fo:text-align="justify" fo:text-indent="0.4923in"/>
      <style:text-properties fo:color="#000000"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language-asian="lt" style:country-asian="LT"/>
    </style:style>
    <style:style style:name="P76" style:parent-style-name="Normal" style:family="paragraph">
      <style:paragraph-properties fo:text-align="justify" fo:text-indent="0.4923in"/>
      <style:text-properties fo:color="#000000"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language-asian="lt" style:country-asian="LT"/>
    </style:style>
    <style:style style:name="P79" style:parent-style-name="Normal" style:family="paragraph">
      <style:paragraph-properties fo:text-align="justify" fo:text-indent="0.4923in"/>
      <style:text-properties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color="#000000" style:language-asian="lt" style:country-asian="LT"/>
    </style:style>
    <style:style style:name="P131" style:parent-style-name="Normal" style:family="paragraph">
      <style:paragraph-properties fo:text-align="justify" fo:text-indent="0.4923in"/>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font-style="italic" style:font-style-asian="italic"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text-transform="uppercase" fo:color="#000000" style:language-asian="lt" style:country-asian="LT"/>
    </style:style>
    <style:style style:name="P165" style:parent-style-name="Normal" style:family="paragraph">
      <style:paragraph-properties fo:text-align="justify" fo:text-indent="0.4923in"/>
      <style:text-properties fo:color="#000000"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fo:color="#000000" style:language-asian="lt" style:country-asian="LT"/>
    </style:style>
    <style:style style:name="P195" style:parent-style-name="Normal" style:family="paragraph">
      <style:paragraph-properties fo:text-align="justify" fo:text-indent="0.4923in"/>
      <style:text-properties fo:color="#000000"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font-weight="bold" style:font-weight-asian="bold"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text-transform="uppercase" fo:color="#000000" style:language-asian="lt" style:country-asian="LT"/>
    </style:style>
    <style:style style:name="P285" style:parent-style-name="Normal" style:family="paragraph">
      <style:paragraph-properties fo:text-align="justify" fo:text-indent="0.4923in"/>
      <style:text-properties fo:color="#000000"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justify" fo:text-indent="0.4923in"/>
      <style:text-properties fo:color="#000000" style:language-asian="lt" style:country-asian="LT"/>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text-transform="uppercase" fo:color="#000000" style:language-asian="lt" style:country-asian="LT"/>
    </style:style>
    <style:style style:name="T397" style:parent-style-name="DefaultParagraphFont" style:family="text">
      <style:text-properties fo:font-weight="bold" style:font-weight-asian="bold" fo:text-transform="uppercase" fo:color="#000000" style:language-asian="lt" style:country-asian="LT"/>
    </style:style>
    <style:style style:name="P398" style:parent-style-name="Normal" style:family="paragraph">
      <style:paragraph-properties fo:text-align="justify" fo:text-indent="0.4923in"/>
      <style:text-properties fo:color="#000000"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fo:color="#000000" style:language-asian="lt" style:country-asian="LT"/>
    </style:style>
    <style:style style:name="P41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17" style:parent-style-name="Normal" style:family="paragraph">
      <style:paragraph-properties fo:text-align="justify" fo:text-indent="0.4923in"/>
      <style:text-properties fo:color="#000000" style:language-asian="lt" style:country-asian="L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text-transform="uppercase" fo:color="#000000" style:language-asian="lt" style:country-asian="LT"/>
    </style:style>
    <style:style style:name="P420" style:parent-style-name="Normal" style:family="paragraph">
      <style:paragraph-properties fo:text-align="center"/>
      <style:text-properties fo:color="#000000"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fo:language="en" fo:country="US"/>
    </style:style>
    <style:style style:name="P423" style:parent-style-name="Normal" style:family="paragraph">
      <style:paragraph-properties fo:text-align="justify" fo:text-indent="0.4923in"/>
      <style:text-properties fo:color="#000000" style:language-asian="lt" style:country-asian="LT"/>
    </style:style>
    <style:style style:name="P424" style:parent-style-name="Normal" style:family="paragraph">
      <style:paragraph-properties fo:text-align="justify" fo:text-indent="0.4923in"/>
      <style:text-properties fo:color="#000000" style:language-asian="lt" style:country-asian="LT"/>
    </style:style>
    <style:style style:name="P425" style:parent-style-name="Normal" style:family="paragraph">
      <style:paragraph-properties fo:text-align="justify" fo:text-indent="0.4923in"/>
      <style:text-properties fo:color="#000000" style:language-asian="lt" style:country-asian="LT"/>
    </style:style>
    <style:style style:name="P426" style:parent-style-name="Normal" style:family="paragraph">
      <style:paragraph-properties fo:text-align="center"/>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29" style:parent-style-name="DefaultParagraphFont" style:family="text">
      <style:text-properties fo:color="#000000" style:language-asian="lt" style:country-asian="LT"/>
    </style:style>
    <style:style style:name="P4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32" style:parent-style-name="Normal" style:family="paragraph">
      <style:paragraph-properties fo:text-align="justify" fo:text-indent="0.4923in"/>
      <style:text-properties fo:color="#000000" style:language-asian="lt" style:country-asian="L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text-transform="uppercase" fo:color="#000000"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text-transform="uppercase" fo:color="#000000" style:language-asian="lt" style:country-asian="LT"/>
    </style:style>
    <style:style style:name="P437" style:parent-style-name="Normal" style:family="paragraph">
      <style:paragraph-properties fo:text-align="justify" fo:text-indent="0.4923in"/>
      <style:text-properties fo:color="#000000"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font-weight="bold" style:font-weight-asian="bold" fo:color="#000000"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text-align="justify" fo:text-indent="0.4923in"/>
      <style:text-properties fo:color="#000000" style:language-asian="lt" style:country-asian="LT"/>
    </style:style>
    <style:style style:name="P554" style:parent-style-name="Normal" style:family="paragraph">
      <style:paragraph-properties fo:text-align="justify" fo:text-indent="0.4923in"/>
      <style:text-properties fo:color="#000000"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paragraph-properties fo:text-align="center"/>
    </style:style>
    <style:style style:name="T579" style:parent-style-name="DefaultParagraphFont" style:family="text">
      <style:text-properties fo:color="#000000"/>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weight="bold" style:font-weight-asian="bold"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0-04-21 iki 2010-05-08</text:span></text:p>
      <text:p text:style-name="P10"/>
      <text:p text:style-name="P11"><text:span text:style-name="T12">Įsakymas paskelbtas: Žin. 1998, Nr.<text:s/></text:span><text:a xlink:href="https://www.e-tar.lt/portal/legalAct.html?documentId=TAR.C35821FC34EF" office:target-frame-name="_top" xlink:show="replace"><text:span text:style-name="T13">41-1119</text:span></text:a><text:span text:style-name="T14">, i. k. 0982020ISAK00000151</text:span></text:p>
      <text:p text:style-name="P15"/>
      <text:p text:style-name="P16"/>
      <text:p text:style-name="P17"><text:span text:style-name="T18"/><text:span text:style-name="T19">LIETUVOS RESPUBLIKOS ŪKIO MINISTERIJA</text:span></text:p>
      <text:p text:style-name="P20"/>
      <text:p text:style-name="P21">Į S A K Y M A S</text:p>
      <text:p text:style-name="P22">DĖL ENERGETIKOS OBJEKTŲ, VAMZDYNŲ IR ELEKTROS TIEKIMO LINIJŲ APSAUGOS TAISYKLIŲ PATVIRTINIMO</text:p>
      <text:p text:style-name="P23"/>
      <text:p text:style-name="P24">1998 m. balandžio 24 d. Nr. 151</text:p>
      <text:p text:style-name="P25">Vilnius</text:p>
      <text:p text:style-name="P26"/>
      <text:p text:style-name="P27"/>
      <text:p text:style-name="P28"><text:span text:style-name="T29">Vykdydamas Lietuvos Respubliko</text:span><text:span text:style-name="T30">s Vyriausybės 1997–2000 metų veiklos programą ir vadovaudamasis Lietuvos Respublikos energetikos įstatymo 14 straipsnio 3 dalimi,</text:span></text:p>
      <text:p text:style-name="P31"><text:span text:style-name="T32">ĮSAKAU:</text:span></text:p>
      <text:p text:style-name="P33"><text:span text:style-name="T34">1</text:span><text:span text:style-name="T35">. Patvirtinti šias energetikos objektų, vamzdynų ir elektros tiekimo linijų apsaugos taisykles:</text:span></text:p>
      <text:p text:style-name="P36"><text:span text:style-name="T37">1.1.</text:span><text:span text:style-name="T38"><text:s/>Neteko galios nuo 2010-04-21</text:span></text:p>
      <text:p text:style-name="P39">Punkto naikinimas:</text:p>
      <text:p text:style-name="P40"><text:span text:style-name="T41">Nr.<text:s/></text:span><text:a xlink:href="https://www.e-tar.lt/portal/legalAct.html?documentId=TAR.192AB1628CDC" office:target-frame-name="_top" xlink:show="replace"><text:span text:style-name="T42">4-299</text:span></text:a><text:span text:style-name="T43">, 2010-04-14, Žin. 2010, Nr. 45-2198 (2010-04-20), i. k. 1102020ISAK0004-299</text:span></text:p>
      <text:p text:style-name="Normal"/>
      <text:p text:style-name="P44"><text:span text:style-name="T45">1.2</text:span><text:span text:style-name="T46">. Magistralinių naftotiekių aps</text:span><text:span text:style-name="T47">augos taisykles (pridedama);</text:span></text:p>
      <text:p text:style-name="P48"><text:span text:style-name="T49">1.3</text:span><text:span text:style-name="T50">. Šilumos ir karšto vandens tiekimo tinklų ir jų įrenginių apsaugos taisykles (pridedama).</text:span></text:p>
      <text:p text:style-name="P51"><text:span text:style-name="T52">2</text:span><text:span text:style-name="T53">. Pripažinti netekusiomis galios Lietuvos Respublikos energetikos ministerijos 1993 m. balandžio 14 d. įsakymu Nr. 49<text:s/></text:span><text:span text:style-name="T54">patvirtintas Elektros tinklų apsaugos taisykles (Žin., 1993, Nr. 59-1180).</text:span></text:p>
      <text:p text:style-name="P55"/>
      <text:p text:style-name="P56"/>
      <text:p text:style-name="P57"/>
      <text:p text:style-name="P58">ŪKIO MINISTRAS<text:tab/>VINCAS BABILIUS</text:p>
      <text:p text:style-name="P59"><text:span text:style-name="T60">Patvirtinta.</text:span><text:span text:style-name="T61"><text:s/>Neteko galios nuo 2010-04-21</text:span></text:p>
      <text:p text:style-name="P62">Priedo naikinimas:</text:p>
      <text:p text:style-name="P63"><text:span text:style-name="T64">Nr.<text:s/></text:span><text:a xlink:href="https://www.e-tar.lt/portal/legalAct.html?documentId=TAR.192AB1628CDC" office:target-frame-name="_top" xlink:show="replace"><text:span text:style-name="T65">4-299</text:span></text:a><text:span text:style-name="T66">, 2010-04-14, Žin. 2010, Nr. 45-2198 (2010-04-20), i. k. 1102020ISAK0004-299</text:span></text:p>
      <text:p text:style-name="Normal"/>
      <text:soft-page-break/>
      <text:p text:style-name="P67"><text:span text:style-name="T68">PATVIRTINTA</text:span></text:p>
      <text:p text:style-name="P69">Lietuvos Respublikos ūkio ministerijos</text:p>
      <text:p text:style-name="P70">1998 m. balandžio 24 d. įsakymu Nr. 151</text:p>
      <text:p text:style-name="P71"/>
      <text:p text:style-name="P72"><text:span text:style-name="T73">MAGISTRALINIŲ NAFTOTIEKIŲ APSAUGOS</text:span></text:p>
      <text:p text:style-name="P74"><text:span text:style-name="T75">T A I S Y K L Ė S</text:span></text:p>
      <text:p text:style-name="P76"/>
      <text:p text:style-name="P77"><text:span text:style-name="T78">Bendroji dalis</text:span></text:p>
      <text:p text:style-name="P79"/>
      <text:p text:style-name="P80"><text:span text:style-name="T81">1</text:span><text:span text:style-name="T82">. Šios taisyklės nustato pagrindinius magistralinių naftotiekių (toliau – „naftotiekių“) apsaugai keliamus reikalavimus, užtikrinant jų saugų, patikimą ir efektyvų eksploatavimą ir siekiant išvengti avarijų, sutrikimų ir nelaimingų atsitikimų.</text:span></text:p>
      <text:p text:style-name="P83"><text:span text:style-name="T84">2</text:span><text:span text:style-name="T85">. Jo</text:span><text:span text:style-name="T86">s taikomos projektuojant, statant ir eksploatuojant naftotiekius, neatsižvelgiant į jų nuosavybės formas, pavaldumą bei paskirtį, taip pat vykdant darbus bei kitokią veiklą naftotiekių apsaugos zonose.</text:span></text:p>
      <text:p text:style-name="P87"><text:span text:style-name="T88">3</text:span><text:span text:style-name="T89">. Be šių taisyklių, būtina vykdyti galiojančių st</text:span><text:span text:style-name="T90">andartų, techninių reglamentų ir normų, technologinių sąlygų, naftotiekių techninės eksploatacijos taisyklių, saugos taisyklių eksploatuojant naftotiekius, elektros įrenginių įrengimo ir eksploatacijos taisyklių, taip pat priešgaisrinę saugą reglamentuojan</text:span><text:span text:style-name="T91">čių normatyvinių dokumentų reikalavimus.</text:span></text:p>
      <text:p text:style-name="P92"><text:span text:style-name="T93">4</text:span><text:span text:style-name="T94">. Naftotiekiams, kuriems taikomos šios taisyklės, priklauso:</text:span></text:p>
      <text:p text:style-name="P95"><text:span text:style-name="T96">4.1</text:span><text:span text:style-name="T97">. vamzdynai su atšakomis ir lupingais, uždaromąja armatūra, siurblinių ir kompresorinių prijungimo, valymo įrenginių paleidimo ir priėmimo,<text:s/></text:span><text:span text:style-name="T98">apskaitos mazgais;</text:span></text:p>
      <text:p text:style-name="P99"><text:span text:style-name="T100">4.2</text:span><text:span text:style-name="T101">. elektrocheminės vamzdynų apsaugos nuo korozijos įrenginiai, technologinių ryšių linijos ir įrenginiai, vamzdynų telemechanikos priemonės;</text:span></text:p>
      <text:p text:style-name="P102"><text:span text:style-name="T103">4.3</text:span><text:span text:style-name="T104">. vamzdynų uždaromosios armatūros distancinio valdymo įtaisai, elektros tiekimo lin</text:span><text:span text:style-name="T105">ijos ir įrenginiai;</text:span></text:p>
      <text:p text:style-name="P106"><text:span text:style-name="T107">4.4</text:span><text:span text:style-name="T108">. priešgaisrinės apsaugos priemonės ir įrenginiai, priešeroziniai ir apsauginiai įrenginiai;</text:span></text:p>
      <text:p text:style-name="P109"><text:span text:style-name="T110">4.5</text:span><text:span text:style-name="T111">. vamzdynų eksploatavimo linijinės tarnybos statiniai;</text:span></text:p>
      <text:p text:style-name="P112"><text:span text:style-name="T113">4.6</text:span><text:span text:style-name="T114">. skiriamieji ir signaliniai ženklai, privažiuojamieji keliai prie<text:s/></text:span><text:span text:style-name="T115">vamzdynų;</text:span></text:p>
      <text:p text:style-name="P116"><text:span text:style-name="T117">4.7</text:span><text:span text:style-name="T118">. pagrindinės ir tarpinės siurblinės, rezervuarai, skirstymo stotys;</text:span></text:p>
      <text:p text:style-name="P119"><text:span text:style-name="T120">4.8</text:span><text:span text:style-name="T121">. saugyklos;</text:span></text:p>
      <text:p text:style-name="P122"><text:span text:style-name="T123">4.9</text:span><text:span text:style-name="T124">. perpylimo estakados bei prieplaukos;</text:span></text:p>
      <text:p text:style-name="P125"><text:span text:style-name="T126">4.10</text:span><text:span text:style-name="T127">. naftos ir naftos produktų šildymo stotys.</text:span></text:p>
      <text:p text:style-name="P128"/>
      <text:p text:style-name="P129"><text:span text:style-name="T130">Naftotiekių trasų žymėjimas vietovėje</text:span></text:p>
      <text:p text:style-name="P131"/>
      <text:p text:style-name="P132"><text:span text:style-name="T133">5</text:span><text:span text:style-name="T134">.</text:span><text:span text:style-name="T135"><text:s/>Naftotiekių trasos žymimos gelžbetoniniais arba metaliniais žymėjimo ženklais, kurių aukštis – 1,5÷2,0 metrai nuo žemės (žr. priedą). Vamzdynų žymėjimo ženklai pastatomi remiantis techniniu projektu ir įforminami</text:span><text:span text:style-name="T136"><text:s/></text:span><text:span text:style-name="T137">bendru vamzdynus eksploatuojančios įmonės<text:s/></text:span><text:span text:style-name="T138">ir žemės savininko (naudotojo) aktu. Žymėjimo ženklus pastato naftotiekį eksploatuojanti įmonė.</text:span></text:p>
      <text:p text:style-name="P139"><text:span text:style-name="T140">6</text:span><text:span text:style-name="T141">. Naftotiekio susikirtimo su visų kategorijų keliais vietose žymėjimo ženklus pastato naftotiekį eksploatuojanti įmonė, suderinusi su Automobilių kelių dir</text:span><text:span text:style-name="T142">ekcija, Vidaus vandens kelių direkcija ar SPAB „Lietuvos geležinkeliai“ atitinkamai, o draudžiančiuosius ženklus – tuos kelius prižiūrinti įmonė naftotiekį eksploatuojančios įmonės teikimu ir jos lėšomis:</text:span></text:p>
      <text:p text:style-name="P143"><text:span text:style-name="T144">6.1</text:span><text:span text:style-name="T145">. naftotiekio susikirtimo su visų kategorijų a</text:span><text:span text:style-name="T146">utomobilių keliais vietose pastatomi ženklai „Sustoti draudžiama“;</text:span></text:p>
      <text:p text:style-name="P147"><text:span text:style-name="T148">6.2</text:span><text:span text:style-name="T149">. naftotiekio susikirtimo su vandens keliais, kur vyksta laivyba, vietos krantuose pažymimos signaliniais ženklais sutinkamai su vidaus vandens transporto taisyklėmis;</text:span></text:p>
      <text:p text:style-name="P150"><text:span text:style-name="T151">6.3</text:span><text:span text:style-name="T152">. nafto</text:span><text:span text:style-name="T153">tiekio susikirtimo su geležinkeliais vietose geležinkelio stotelių įrengimas ir traukinių sustojimai, išskyrus priverstinius, draudžiamas.</text:span></text:p>
      <text:p text:style-name="P154"><text:span text:style-name="T155">7</text:span><text:span text:style-name="T156">. Nustatyta tvarka statybos rangovų bei užsakovo įforminta išpildomoji geodezinė nuotrauka turi būti perduota<text:s/></text:span><text:span text:style-name="T157">miestų ir rajonų savivaldybėms, kad ji būtų pažymėta rajonų žemės naudojimo žemėlapiuose.</text:span></text:p>
      <text:p text:style-name="P158"><text:span text:style-name="T159">8</text:span><text:span text:style-name="T160">. Rajonų (miestų) savivaldybės teikia žinias apie naftotiekio vietą priežiūros institucijoms, vykdančioms valstybinę priežiūrą, suinteresuotoms įmonėms, įstaigom</text:span><text:span text:style-name="T161">s, organizacijoms, žemės savininkams ir naudotojams.</text:span></text:p>
      <text:p text:style-name="P162"/>
      <text:p text:style-name="P163"><text:span text:style-name="T164">Naftotiekių apsaugos zonos</text:span></text:p>
      <text:p text:style-name="P165"/>
      <text:p text:style-name="P166"><text:span text:style-name="T167">9</text:span><text:span text:style-name="T168">. Reikiamoms naftotiekių eksploatacijos sąlygoms užtikrinti ir apsaugoti vamzdynus nuo pažeidimų nustatomos tokios naftotiekių apsaugos zonos:</text:span></text:p>
      <text:p text:style-name="P169"><text:span text:style-name="T170">9.1</text:span><text:span text:style-name="T171">. išilgai naftoti</text:span><text:span text:style-name="T172">ekių vamzdynų trasos – žemės juosta, kurios plotis – po 50 metrų į abi puses nuo vamzdyno ašies. Žemės ir miškų ūkiui naudojamoje žemėje apsaugos zonos plotis – po 25 metrus į abi puses nuo vamzdyno ašies;</text:span></text:p>
      <text:p text:style-name="P173"><text:span text:style-name="T174">9.2</text:span><text:span text:style-name="T175">. išilgai kelių eilių vamzdynų trasos – žem</text:span><text:span text:style-name="T176">ės juosta, kurios plotis – po 50 metrų nuo kraštinių vamzdynų ašies. Žemės ir miškų ūkiui naudojamose žemėse apsaugos zonos plotis – po 25 metrus nuo kraštinių vamzdynų ašies;</text:span></text:p>
      <text:p text:style-name="P177"><text:span text:style-name="T178">9.3</text:span><text:span text:style-name="T179">. išilgai naftotiekių povandeninių trasų – vandens ruožai nuo paviršiaus<text:s/></text:span><text:span text:style-name="T180">iki dugno, esantis tarp lygiagrečių plokštumų 100 metrų atstumu į abi puses nuo vamzdyno ašies, arba po 100 metrų nuo kraštinių vamzdynų ašies, esant kelių eilių vamzdynui;</text:span></text:p>
      <text:p text:style-name="P181"><text:span text:style-name="T182">9.4</text:span><text:span text:style-name="T183">. prie siurblinių, naftos apskaitos, skirstymo ir šildymo stočių, vamzdynų u</text:span><text:span text:style-name="T184">ždaromosios armatūros – žemės juosta, kurios plotis 100 metrų nuo nurodytųjų objektų teritorijos;</text:span></text:p>
      <text:p text:style-name="P185"><text:span text:style-name="T186">9.5</text:span><text:span text:style-name="T187">. naftotiekio vamzdynų avarijos atveju – žemės juosta, kurios plotis 100 metrų nuo kraštinių vamzdynų ašies.</text:span></text:p>
      <text:p text:style-name="P188"><text:span text:style-name="T189">10</text:span><text:span text:style-name="T190">. Žemės sklypai, esantys<text:s/></text:span><text:span text:style-name="T191">naftotiekių apsaugos zonose, yra riboto ūkinio naudojimo ir žemės savininkų (naudotojų) eksploatuojami laikantis šių taisyklių nustatytų reikalavimų.</text:span></text:p>
      <text:p text:style-name="P192"/>
      <text:p text:style-name="P193"><text:span text:style-name="T194">Darbai naftotiekių apsaugos zonose</text:span></text:p>
      <text:p text:style-name="P195"/>
      <text:p text:style-name="P196"><text:span text:style-name="T197">11</text:span><text:span text:style-name="T198">. Naftotiekių apsaugos zonose draudžiama:</text:span></text:p>
      <text:p text:style-name="P199"><text:span text:style-name="T200">11.1</text:span><text:span text:style-name="T201">.<text:s/></text:span><text:span text:style-name="T202">perstatyti, užversti ir laužyti skiriamuosius ženklus, kontrolinius matavimo punktus;</text:span></text:p>
      <text:p text:style-name="P203"><text:span text:style-name="T204">11.2</text:span><text:span text:style-name="T205">. atidaryti neaptarnaujamųjų kabelinio ryšio punktų, kabelinės ir drenažinės apsaugos stočių, stebėjimo šulinių ir kitų linijinių įrenginių angas, vartus ir duris</text:span><text:span text:style-name="T206">, atsukti ir užsukti sklendes, čiaupus, išjungti ir įjungti vamzdynų ryšio, elektros tiekimo ir telemechanikos įtaisus;</text:span></text:p>
      <text:p text:style-name="P207"><text:span text:style-name="T208">11.3</text:span><text:span text:style-name="T209">. įrengti sąvartynus, pilti rūgštis, šarmus bei druskų tirpalus;</text:span></text:p>
      <text:p text:style-name="P210"><text:span text:style-name="T211">11.4</text:span><text:span text:style-name="T212">. ardyti vamzdyno pakrančių įtvirtinimus, vandens prala</text:span><text:span text:style-name="T213">idas, žemės bei kitus įrengimus, saugančius naftotiekį nuo pažeidimų, o šalia esančią teritoriją – nuo naftos išsiliejimo avarijos atveju;</text:span></text:p>
      <text:p text:style-name="P214"><text:span text:style-name="T215">11.5</text:span><text:span text:style-name="T216">. vandens telkiniuose mesti ir vilkti inkarus, grandines, vilkikus ir tralus, gilinti vandens telkinių dugną,</text:span><text:span text:style-name="T217"><text:s/>kasti bei siurbti žemę;</text:span></text:p>
      <text:p text:style-name="P218"><text:span text:style-name="T219">11.6</text:span><text:span text:style-name="T220">. kurti ugnį ir naudoti atvirus arba uždarus ugnies šaltinius;</text:span></text:p>
      <text:p text:style-name="P221"><text:span text:style-name="T222">11.7</text:span><text:span text:style-name="T223">. kasti žemę giliau kaip 0,3 metro;</text:span></text:p>
      <text:p text:style-name="P224"><text:span text:style-name="T225">11.8</text:span><text:span text:style-name="T226">. organizuoti bet kokius renginius ir žmonių susibūrimus, nesusijusius su nustatyta tvarka leistais darbais.</text:span></text:p>
      <text:p text:style-name="P227"><text:span text:style-name="T228">12</text:span><text:span text:style-name="T229">. Naftotiekių apsaugos zonose be raštiško juos eksploatuojančios įmonės sutikimo draudžiama:</text:span></text:p>
      <text:p text:style-name="P230"><text:span text:style-name="T231">12.1</text:span><text:span text:style-name="T232">. statyti bet kokius statinius;</text:span></text:p>
      <text:p text:style-name="P233"><text:span text:style-name="T234">12.2</text:span><text:span text:style-name="T235">. sodinti medžius ir krūmus, vykdyti pagrindinius kirtimus;</text:span></text:p>
      <text:p text:style-name="P236"><text:span text:style-name="T237">12.3</text:span><text:span text:style-name="T238">. krauti į stirtas šieną ir šiaudus, san</text:span><text:span text:style-name="T239">dėliuoti kurą, pašarus, trąšas, statybines medžiagas bei įrengimus;</text:span></text:p>
      <text:p text:style-name="P240"><text:span text:style-name="T241">12.4</text:span><text:span text:style-name="T242">. rišti ir laikyti gyvulius;</text:span></text:p>
      <text:p text:style-name="P243"><text:span text:style-name="T244">12.5</text:span><text:span text:style-name="T245">. skirti žuvininkystės plotus, žvejoti ir gaudyti vandens gyvūnus;</text:span></text:p>
      <text:p text:style-name="P246"><text:span text:style-name="T247">12.6</text:span><text:span text:style-name="T248">. įrengti girdyklas, kapoti bei pjauti ledą;</text:span></text:p>
      <text:p text:style-name="P249"><text:span text:style-name="T250">12.7</text:span><text:span text:style-name="T251">. įrengti perva</text:span><text:span text:style-name="T252">žas per naftotiekių vamzdynų trasas, automobilių transporto, traktorių bei kitos technikos aikšteles;</text:span></text:p>
      <text:p text:style-name="P253"><text:span text:style-name="T254">12.8</text:span><text:span text:style-name="T255">. privažiuoti automobiliais ir kita technika prie vamzdynų;</text:span></text:p>
      <text:p text:style-name="P256"><text:span text:style-name="T257">12.9</text:span><text:span text:style-name="T258">. vykdyti žemės melioravimo, drėkinimo ir sausinimo darbus, lyginti gruntą;</text:span></text:p>
      <text:p text:style-name="P259"><text:span text:style-name="T260">12.10</text:span><text:span text:style-name="T261">. vykdyti sprogdinimo darbus;</text:span></text:p>
      <text:p text:style-name="P262"><text:span text:style-name="T263">12.11</text:span><text:span text:style-name="T264">. vykdyti darbus, susijusius su gręžinių, iškasų įrengimu ir grunto bandinių (išskyrus dirvos pavyzdžius) ėmimu;</text:span></text:p>
      <text:p text:style-name="P265"><text:span text:style-name="T266">12.12</text:span><text:span text:style-name="T267">. vykdyti geologinį kartografavimą, paieškas ir žvalgybą.</text:span></text:p>
      <text:p text:style-name="P268"><text:span text:style-name="T269">13</text:span><text:span text:style-name="T270">.</text:span><text:span text:style-name="T271"><text:s/>Žemės savininkai ir<text:s/></text:span><text:span text:style-name="T272">naudotojai, gavę raštišką sutikimą dirbti naftotiekio apsaugos zonoje šių taisyklių 12 punkte išvardytus darbus, privalo juos atlikti laikydamiesi sąlygų, užtikrinančių naftotiekio išsaugojimą nuo pažeidimų. Žemės ūkio darbai (arimas, kultivavimas, sėjimas</text:span><text:span text:style-name="T273">, pjovimas ir kiti) leidžiami.</text:span></text:p>
      <text:p text:style-name="P274"><text:span text:style-name="T275">14</text:span><text:span text:style-name="T276">. Rengiantis statyti bet kuriuos statinius 350 metrų atstumu nuo naftotiekio trasos, priešprojektinius pasiūlymus bei projektinę dokumentaciją būtina suderinti su naftotiekį eksploatuojančia įmone bei Valstybine darbo<text:s/></text:span><text:span text:style-name="T277">inspekcija prie Socialinės apsaugos ir darbo ministerijos.</text:span></text:p>
      <text:p text:style-name="P278"><text:span text:style-name="T279">15</text:span><text:span text:style-name="T280">. Jeigu naftotiekio apsaugos zonos sutampa su žemės ruožu išilgai geležinkelio, automobilių kelio, elektros tiekimo linijos ar kitų objektų apsaugos zonomis, darbus, susijusius su šių objektų</text:span><text:span text:style-name="T281"><text:s/>eksploatavimu tose teritorijose, atlieka suinteresuotos šalys savitarpio susitarimu.</text:span></text:p>
      <text:p text:style-name="P282"/>
      <text:p text:style-name="P283"><text:span text:style-name="T284">Naftotiekius eksploatuojančių įmonių teisės ir pareigos</text:span></text:p>
      <text:p text:style-name="P285"/>
      <text:p text:style-name="P286"><text:span text:style-name="T287">16</text:span><text:span text:style-name="T288">. Linijinę naftotiekio dalį aptarnauja ir prižiūri naftotiekį eksploatuojančios įmonės tarnybos.</text:span></text:p>
      <text:p text:style-name="P289"><text:span text:style-name="T290">17</text:span><text:span text:style-name="T291">. Įmonėms, eksploatuojančioms naftotiekius, apsaugos zonose leidžiama:</text:span></text:p>
      <text:p text:style-name="P292"><text:span text:style-name="T293">17.1</text:span><text:span text:style-name="T294">. privažiuoti automobiliais ir kita technika prie vamzdynų, juos techniškai aptarnaujant ir remontuojant, pagal suderintą su žemės naudotojais privažiavimo schemą; automobiliai i</text:span><text:span text:style-name="T295">r kita technika turi būti specialiai paruošta, nekelianti pavojaus gaisrui ar sprogimui kilti;</text:span></text:p>
      <text:p text:style-name="P296"><text:span text:style-name="T297">17.2</text:span><text:span text:style-name="T298">. aptarnauti ir remontuoti vamzdynus, pjauti žolę, kirsti krūmus ir dirbti kitus vamzdynų priežiūros darbus;</text:span></text:p>
      <text:p text:style-name="P299"><text:span text:style-name="T300">17.3</text:span><text:span text:style-name="T301">. kasti iškasas vamzdynų izoliacijos</text:span><text:span text:style-name="T302"><text:s/>kokybei ir jų elektrocheminės apsaugos nuo korozijos įrengimų būklei tikrinti bei dirbti kitus žemės darbus, kad būtų galima normaliai eksploatuoti naftotiekius, suderinus (ne vėliau kaip prieš 5 paras) šiuos darbus su žemės naudotojais;</text:span></text:p>
      <text:p text:style-name="P303"><text:span text:style-name="T304">17.4</text:span><text:span text:style-name="T305">. kirsti<text:s/></text:span><text:span text:style-name="T306">medžius, įvykus naftotiekių avarijoms miške, būtinus avarijos likvidavimui, ir per 15 dienų po avarijos likvidavimo nustatytąja tvarka įforminant miško kirtimą ir pašalinant kirtimo liekanas.</text:span></text:p>
      <text:p text:style-name="P307"><text:span text:style-name="T308">18</text:span><text:span text:style-name="T309">. Žemės valdų savininkai ir naudotojai, kurių teritorijo</text:span><text:span text:style-name="T310">je nutiesti naftotiekiai, privalo:</text:span></text:p>
      <text:p text:style-name="P311"><text:span text:style-name="T312">18.1</text:span><text:span text:style-name="T313">. užtikrinti, kad naftotiekiai nebūtų gadinami;</text:span></text:p>
      <text:p text:style-name="P314"><text:span text:style-name="T315">18.2</text:span><text:span text:style-name="T316">. užtikrinti naftotiekius eksploatuojančių įmonių darbuotojams laisvą priėjimą ir privažiavimą prie naftotiekių;</text:span></text:p>
      <text:p text:style-name="P317"><text:span text:style-name="T318">18.3</text:span><text:span text:style-name="T319">. po rekonstrukcijos priimant naudoti<text:s/></text:span><text:span text:style-name="T320">statinius, kurie yra naftotiekių apsaugos zonose, į priėmimo komisijos darbą pakviesti šiuos naftotiekius eksploatuojančių įmonių atstovus;</text:span></text:p>
      <text:p text:style-name="P321"><text:span text:style-name="T322">18.4</text:span><text:span text:style-name="T323">. naftotiekių kapitaliniam remontui bei rekonstravimui atlikti ir pervažoms per juos įrengti naftotiekius ek</text:span><text:span text:style-name="T324">sploatuojančiai įmonei įstatymų nustatyta tvarka laikinam naudojimui suteikti žemių skyrimo naftotiekiams tiesti normatyvuose numatyto dydžio sklypus.</text:span></text:p>
      <text:p text:style-name="P325"><text:span text:style-name="T326">19</text:span><text:span text:style-name="T327">. Jeigu nustatoma, kad dėl techninės būklės naftotiekį reikia remontuoti, eksploatuojanti naftoti</text:span><text:span text:style-name="T328">ekį įmonė turi teisę laikinai apriboti šių taisyklių 12 punkte nurodytų suderintų darbų vykdymą, iš anksto apie tai pranešusi žemės savininkams ir naudotojams.</text:span></text:p>
      <text:p text:style-name="P329"><text:span text:style-name="T330">20</text:span><text:span text:style-name="T331">. Naftotiekį eksploatuojanti įmonė, neviršydama savo kompetencijos, turi teisę nutraukti d</text:span><text:span text:style-name="T332">arbus, kurie atliekami naftotiekio apsaugos zonoje pažeidžiant šių taisyklių reikalavimus.</text:span></text:p>
      <text:p text:style-name="P333"><text:span text:style-name="T334">21</text:span><text:span text:style-name="T335">. Įvykus naftotiekio avarijai, sutrikimui, jį eksploatuojanti įmonė nedelsdama imasi šią avariją likviduoti, praneša apie tai specialiosioms tarnyboms, priežiū</text:span><text:span text:style-name="T336">ros institucijoms, vykdančioms valstybinę priežiūrą, Lietuvos geologijos tarnybai, rajono merui (savivaldybei) ir žemės naudotojui bei rajono aplinkos apsaugos agentūrai.</text:span></text:p>
      <text:p text:style-name="P337"><text:span text:style-name="T338">22</text:span><text:span text:style-name="T339">. Naftotiekius eksploatuojančios įmonės, atlikusios planinius arba avarinius va</text:span><text:span text:style-name="T340">mzdyno remonto bei atstatymo darbus, privalo atlyginti žemės savininkams arba naudotojams nurodytų darbų metu padarytus nuostolius ir žemės naudmenas šių darbų teritorijoje sutvarkyti taip, kad jos būtų tinkamos toliau naudoti pagal buvusią paskirtį, o įvy</text:span><text:span text:style-name="T341">kus aplinkos teršimui, atlygina gamtai padarytą žalą įstatymų nustatyta tvarka.</text:span></text:p>
      <text:p text:style-name="P342"><text:span text:style-name="T343">23</text:span><text:span text:style-name="T344">. Teritorijos ar vandens telkinių išvalymas nuo teršalų, atsiradusių dėl naftotiekių avarijos, derinamas su rajono aplinkos apsaugos agentūra ir Lietuvos geologijos tarny</text:span><text:span text:style-name="T345">ba.</text:span></text:p>
      <text:p text:style-name="P346"><text:span text:style-name="T347">24</text:span><text:span text:style-name="T348">. Įmonės, eksploatuojančios naftotiekius, privalo vykdyti aplinkos monitoringą jų įtakos teritorijoje.</text:span></text:p>
      <text:p text:style-name="P349"><text:span text:style-name="T350">25</text:span><text:span text:style-name="T351">. Remontuojant naftotiekį arba likviduojant naftotiekio avarijos pasekmes, kai reikia pašalinti kelio dangą, naftotiekį eksploatuojanti į</text:span><text:span text:style-name="T352">monė nustatyta tvarka gauna kelio savininko leidimą ir dangos konstrukciją atstato savo lėšomis.</text:span></text:p>
      <text:p text:style-name="P353"><text:span text:style-name="T354">26</text:span><text:span text:style-name="T355">. Rajonų aplinkos apsaugos agentūroms turi būti pranešta apie bet kurioje vietoje vykdomą naftotiekio vamzdyno remontą, susijusį su vamzdyno atidarymu.</text:span></text:p>
      <text:p text:style-name="P356"><text:span text:style-name="T357">27</text:span><text:span text:style-name="T358">. Naftotiekio remonto darbai turi būti derinami:</text:span></text:p>
      <text:p text:style-name="P359"><text:span text:style-name="T360">27.1</text:span><text:span text:style-name="T361">. su rajono aplinkos apsaugos agentūra, kurios teritorijoje vykdomi darbai, kai naftotiekis nutiestas per vandens telkinius;</text:span></text:p>
      <text:p text:style-name="P362"><text:span text:style-name="T363">27.2</text:span><text:span text:style-name="T364">. su Vidaus vandens kelių direkcija, kai naftotiekis kerta vida</text:span><text:span text:style-name="T365">us vandens kelius;</text:span></text:p>
      <text:p text:style-name="P366"><text:span text:style-name="T367">27.3</text:span><text:span text:style-name="T368">. su Automobilių kelių direkcija, kai naftotiekis kerta automobilių kelius;</text:span></text:p>
      <text:p text:style-name="P369"><text:span text:style-name="T370">27.4</text:span><text:span text:style-name="T371">. su SPAB „Lietuvos geležinkeliai“, kai naftotiekis kerta geležinkelius.</text:span></text:p>
      <text:p text:style-name="P372"><text:span text:style-name="T373">28</text:span><text:span text:style-name="T374">. Jeigu naftotiekis eina specialiųjų objektų teritorija,<text:s/></text:span><text:span text:style-name="T375">atitinkamos organizacijos privalo išduoti šį naftotiekį aptarnaujantiems darbuotojams leidimus apžiūrėti, remontuoti bei likviduoti naftotiekio avarijos pasekmes bet kuriuo paros metu.</text:span></text:p>
      <text:p text:style-name="P376"><text:span text:style-name="T377">29</text:span><text:span text:style-name="T378">. Esant naftotiekiui pasienio ruože, naftotiekį aptarnaujanti<text:s/></text:span><text:span text:style-name="T379">įmonė privalo turėti specialų leidimą, išduotą Pasienio policijos departamento, o dirbantys pasienio ruože tos įmonės darbuotojai – iki Lietuvos Respublikos asmens tapatybės kortelės įstatymo įsigaliojimo išduotą pasą (iki pase nurodytos jo galiojimo datos</text:span><text:span text:style-name="T380">) arba asmens tapatybės kortelę ir tarnybinį pažymėjimą (leidimą).</text:span></text:p>
      <text:p text:style-name="P381">Punkto pakeitimai:</text:p>
      <text:p text:style-name="P382"><text:span text:style-name="T383">Nr.<text:s/></text:span><text:a xlink:href="https://www.e-tar.lt/portal/legalAct.html?documentId=TAR.6EE81EADD6DD" office:target-frame-name="_top" xlink:show="replace"><text:span text:style-name="T384">64</text:span></text:a><text:span text:style-name="T385">, 2002-02-22, Žin., 2002, Nr. 20-785 (2002-02-27), i. k. 1022020ISAK00000064</text:span></text:p>
      <text:p text:style-name="Normal"/>
      <text:p text:style-name="P386"><text:span text:style-name="T387">30</text:span><text:span text:style-name="T388">. Rajonų savivaldybės, Lietuvos Respublikos teisėtvarkos ir krašto apsaugos institucijos turi teikti naftotiekius eksploatuojančioms įmonėms maksimalią paramą, kad visos įmonės, įstaigos, organizacijos bei gyventojai laikytųsi šių taisyklių, ir padėti li</text:span><text:span text:style-name="T389">kviduoti naftotiekių avarijas bei jų pasekmes.</text:span></text:p>
      <text:p text:style-name="P390"><text:span text:style-name="T391">31</text:span><text:span text:style-name="T392">. Asmenys, pastebėję naftotiekio gedimą ar naftos nuotėkį, privalo nedelsdami apie tai pranešti naftotiekį eksploatuojančiai įmonei arba rajono merui (savivaldybei).</text:span></text:p>
      <text:p text:style-name="P393"/>
      <text:p text:style-name="P394"/>
      <text:p text:style-name="P395"><text:span text:style-name="T396">Atsakomybė už šių taisyklių nes</text:span><text:span text:style-name="T397">ilaikymą</text:span></text:p>
      <text:p text:style-name="P398"/>
      <text:p text:style-name="P399"><text:span text:style-name="T400">32</text:span><text:span text:style-name="T401">. Už naftotiekių apsaugą yra atsakingi jų savininkai, taip pat darbuotojai, vykdantys naftotiekių eksploatavimą.</text:span></text:p>
      <text:p text:style-name="P402"><text:span text:style-name="T403">33</text:span><text:span text:style-name="T404">. Šių taisyklių vykdymas privalomas fiziniams ir juridiniams asmenims. Taisyklių vykdymą kontroliuoja Lietuvos Respubliko</text:span><text:span text:style-name="T405">s Vyriausybės paskirtos institucijos.</text:span></text:p>
      <text:p text:style-name="P406"><text:span text:style-name="T407">34</text:span><text:span text:style-name="T408">. Fiziniai ir juridiniai asmenys, pažeidę šių taisyklių reikalavimus, traukiami atsakomybėn Lietuvos Respublikos įstatymų nustatyta tvarka.</text:span></text:p>
      <text:p text:style-name="P409"><text:span text:style-name="T410">______________</text:span></text:p>
      <text:soft-page-break/>
      <text:p text:style-name="P411"><text:span text:style-name="T412">Priedas</text:span></text:p>
      <text:p text:style-name="P413">prie Magistralinių naftotiekių apsaugos<text:s/></text:p>
      <text:p text:style-name="P414">taisyklių, patvirtintų Lietuvos Respublikos<text:s/></text:p>
      <text:p text:style-name="P415">ūkio ministerijos 1998 m. balandžio 24 d.<text:s/></text:p>
      <text:p text:style-name="P416">įsakymu Nr. 151</text:p>
      <text:p text:style-name="P417"/>
      <text:p text:style-name="P418"><text:span text:style-name="T419">MAGISTRALINIO NAFTOTIEKIO ŽYMĖJIMO ŽENKLO PAVYZDYS</text:span></text:p>
      <text:p text:style-name="P420"/>
      <text:p text:style-name="P421"><text:span text:style-name="T422"><draw:frame draw:style-name="a1" draw:name="Picture 1" text:anchor-type="as-char" svg:x="0in" svg:y="0in" svg:width="6.30208in" svg:height="5.4375in" style:rel-width="scale" style:rel-height="scale"><draw:image xlink:href="media/image1.wmf" xlink:type="simple" xlink:show="embed" xlink:actuate="onLoad"/><svg:title/><svg:desc/></draw:frame></text:span></text:p>
      <text:p text:style-name="P423">Pastaba.<text:s/></text:p>
      <text:p text:style-name="P424">Užrašai rašomi šviesiame fone juodais, atmosferos poveikiui atspariais dažais.</text:p>
      <text:p text:style-name="P425">Ženklo matmenys eskize nurodyti milimetrais.</text:p>
      <text:p text:style-name="P426"><text:span text:style-name="T427">______________</text:span></text:p>
      <text:soft-page-break/>
      <text:p text:style-name="P428"><text:span text:style-name="T429">PATVIRTINTA</text:span></text:p>
      <text:p text:style-name="P430">Lietuvos Respublikos ūkio ministerijos</text:p>
      <text:p text:style-name="P431">1998 m. balandžio 24 d. įsakymu Nr. 151</text:p>
      <text:p text:style-name="P432"/>
      <text:p text:style-name="P433"><text:span text:style-name="T434">ŠILUMOS IR KARŠTO VANDENS TIEKIMO TINKLŲ IR JŲ ĮRENGINIŲ APSAUGOS</text:span></text:p>
      <text:p text:style-name="P435"><text:span text:style-name="T436">T A I S Y K L Ė S</text:span></text:p>
      <text:p text:style-name="P437"/>
      <text:p text:style-name="P438"><text:span text:style-name="T439">1</text:span><text:span text:style-name="T440">. Šios ta</text:span><text:span text:style-name="T441">isyklės parengtos siekiant apsaugoti šilumos ir karšto vandens tiekimo tinklus ir jų įrenginius, sudaryti normalias jų eksploatavimo sąlygas ir užkirsti kelią nelaimingiems atsitikimams. Jos taikomos projektuojant, statant ir eksploatuojant šilumos ir karš</text:span><text:span text:style-name="T442">to vandens tiekimo tinklus ir jų įrenginius nepriklausomai nuo nuosavybės formos, taip pat šilumos ir karšto vandens tiekimo tinklų ir jų įrenginių apsaugos zonoje atliekant darbus bei kitokią veiklą.</text:span></text:p>
      <text:p text:style-name="P443"><text:span text:style-name="T444">2</text:span><text:span text:style-name="T445">. Šilumos ir karšto vandens tiekimo tinklams ir jų</text:span><text:span text:style-name="T446"><text:s/>įrenginiams priskiriami: antžeminiai šilumos tiekimo vamzdynai, požeminės šilumos bei karšto vandens tiekimo trasos, praeinami kolektoriai, šiluminės kameros, sklendžių aptarnavimo paviljonai, drenažiniai šuliniai, termofikacinio vandens bei drenažinės si</text:span><text:span text:style-name="T447">urblinės, šalia šiluminių trasų pakloti drenažiniai vamzdžiai, telesignalizacijos kabeliai ir kiti įrenginiai, skirti nurodytų tinklų aptarnavimui.</text:span></text:p>
      <text:p text:style-name="P448"><text:span text:style-name="T449">Už šilumos ir karšto vandens tiekimo tinklų ir jų įrenginių apsaugą yra atsakingi jų savininkai, taip pat da</text:span><text:span text:style-name="T450">rbuotojai, eksploatuojantys šilumos ir karšto vandens tiekimo tinklus ir jų įrenginius.</text:span></text:p>
      <text:p text:style-name="P451"><text:span text:style-name="T452">3</text:span><text:span text:style-name="T453">. Siekiant apsaugoti šilumos ir karšto vandens tiekimo tinklus ir jų įrenginius, išvengti nelaimingų atsitikimų ir pertrūkių, aprūpinant vartotojus šilumine energi</text:span><text:span text:style-name="T454">ja ir karštu vandeniu, nustatoma šilumos ir karšto vandens tiekimo tinklų ir jų įrenginių apsaugos zona po 5 m į abi puses nuo trasos kanalo (vamzdyno, drenažo) kraštų, statinių išorinių sienų.</text:span></text:p>
      <text:p text:style-name="P455"><text:span text:style-name="T456">4</text:span><text:span text:style-name="T457">. Šilumos ir karšto vandens tiekimo tinklų apsaugos zonoj</text:span><text:span text:style-name="T458">e draudimas statyti, rekonstruoti, remontuoti statinius netaikomas kitiems inžineriniams tinklams tiesti ir jų įrenginiams statyti tais atvejais, kai tinklai tiesiami miestų, miestelių ir kaimų gatvėse (tinklų koridoriuose). Minėtais atvejais atstumai tarp</text:span><text:span text:style-name="T459"><text:s/>tinklų nustatomi vadovaujantis Statybos ir urbanistikos ministerijos patvirtintais – teritorijų planavimo normomis ir statybos techniniais reglamentais.</text:span></text:p>
      <text:p text:style-name="P460"><text:span text:style-name="T461">5</text:span><text:span text:style-name="T462">. Žemės valdų savininkai, naudotojai arba jų įpareigotos organizacijos, numatančios apsaugos zono</text:span><text:span text:style-name="T463">je rekonstruoti, remontuoti arba griauti įvairius statinius, įrenginius, požeminius tinklus, kloti kelių dangą arba vykdyti kitus darbus, privalo:</text:span></text:p>
      <text:p text:style-name="P464"><text:span text:style-name="T465">5.1</text:span><text:span text:style-name="T466">. atlikti statinių, įrenginių, požeminių tinklų, kelio dangų projektus ir suderinti juos šilumos ir karš</text:span><text:span text:style-name="T467">to vandens tinklus eksploatuojančioje organizacijoje. Nustatyta tvarka gauti leidimą žemės darbams, taip pat šilumos ir karšto vandens tinklus eksploatuojančios organizacijos raštišką sutikimą;</text:span></text:p>
      <text:p text:style-name="P468"><text:span text:style-name="T469">5.2</text:span><text:span text:style-name="T470">. darbų paruošimą ir vykdymą pavesti asmenims, apmokyti</text:span><text:span text:style-name="T471">ems ir turintiems leidimą vykdyti atitinkamus darbus, taip pat darbus vykdančios organizacijos įgaliojimą;</text:span></text:p>
      <text:p text:style-name="P472"><text:span text:style-name="T473">5.3</text:span><text:span text:style-name="T474">. darbus vykdančios organizacijos darbų vykdytojas privalo ne vėliau kaip prieš 24 valandas iki darbų pradžios į darbo vietą iškviesti šilumos</text:span><text:span text:style-name="T475"><text:s/>ir karšto vandens tiekimo tinklus eksploatuojančios organizacijos atstovą ir vykdyti darbus pagal raštu suderintas sąlygas, kurios įformintos kaip paskyra, protokolas arba aktas. Veikiančių tinklų apsauginėje zonoje darbus vykdyti dalyvaujant tinklus eksp</text:span><text:span text:style-name="T476">loatuojančios organizacijos atstovui;</text:span></text:p>
      <text:p text:style-name="P477"><text:span text:style-name="T478">5.4</text:span><text:span text:style-name="T479">. aptikus šilumos ir karšto vandens tinklus, nepažymėtus brėžiniuose, nutraukti darbus ir iškviesti tinklus eksploatuojančios organizacijos atstovą, o aptikus sprogimui pavojingas medžiagas ar sprogmenis –<text:s/></text:span><text:span text:style-name="T480">policiją ir tinklus eksploatuojančios organizacijos atstovą.</text:span></text:p>
      <text:p text:style-name="P481"><text:span text:style-name="T482">6</text:span><text:span text:style-name="T483">. Šilumos ir karšto vandens tinklus eksploatuojančios organizacijos atstovas darbų vykdymo eigoje nustatęs, kad darbai vykdomi nesilaikant suderintų sąlygų arba jos nepakankamos, kad apsau</text:span><text:span text:style-name="T484">gotų šilumos ir karšto vandens tinklus nuo pažeidimų, turi teisę sustabdyti darbus ir pareikalauti imtis papildomų priemonių šilumos ir karšto vandens tinklams apsaugoti. Darbai tęsiami tik gavus pakartotinį tinklus eksploatuojančios įmonės sutikimą.</text:span></text:p>
      <text:p text:style-name="P485"><text:span text:style-name="T486">7</text:span><text:span text:style-name="T487">. Žemės valdų savininkai, naudotojai, kurių teritorijoje pakloti šilumos ir karšto vandens tinklai, privalo:</text:span></text:p>
      <text:p text:style-name="P488"><text:span text:style-name="T489">7.1</text:span><text:span text:style-name="T490">. užtikrinti, kad jų teritorijoje esantys tinklai nebūtų gadinami,</text:span><text:span text:style-name="T491"><text:s/></text:span><text:span text:style-name="T492">miškų urėdijos ir nacionaliniai parkai privalo užtikrinti, kad nebūtų<text:s/></text:span><text:span text:style-name="T493">gadinami tinklai, einantys per jų tarnybines sodybvietes bei gamybines teritorijas;</text:span></text:p>
      <text:p text:style-name="P494"><text:span text:style-name="T495">7.2</text:span><text:span text:style-name="T496">. užtikrinti priėjimą ir privažiavimą prie šilumos ir karšto vandens tiekimo tinklų vamzdynų, kamerų, drenažo šulinių ir kitų statinių, taip pat neleisti užpilti kel</text:span><text:span text:style-name="T497">io danga arba gruntu kamerų ir šulinių dangčių, neleisti asfaltuoti, betonuoti, kloti trinkelės, sandėliuoti virš šilumos ir karšto vandens tinklų trasų statybines medžiagas, konstrukcijas, įrengimus bei pilti iškastą gruntą be tinklus eksploatuojančios or</text:span><text:span text:style-name="T498">ganizacijos raštiško sutikimo; gavus sutikimą darbų vykdymo vietą užpilti atvežtu gruntu, o užpylus ir išlyginus atitinkamuose išpildymo brėžiniuose padaryti pataisas apie paviršiaus altitudžių ir tinklų įgilinimo pasikeitimus;</text:span></text:p>
      <text:p text:style-name="P499"><text:span text:style-name="T500">7.3</text:span><text:span text:style-name="T501">. priimant naudoti po</text:span><text:span text:style-name="T502"><text:s/>rekonstrukcijos remonto objektus, esančius šilumos ir karšto vandens tinklų apsaugos zonoje, į priėmimo komisijos darbą kviesti šiuos tinklus eksploatuojančios organizacijos atstovus;</text:span></text:p>
      <text:p text:style-name="P503"><text:span text:style-name="T504">7.4</text:span><text:span text:style-name="T505">. užtikrinti šilumos tinklų apsaugą nuo elektros korozijos, kuri</text:span><text:span text:style-name="T506">ą gali sukelti įmonių nuolatinės srovės įrenginių ir elektrifikuoto transporto skleidžiamos klaidžiojančios srovės;</text:span></text:p>
      <text:p text:style-name="P507"><text:span text:style-name="T508">7.5</text:span><text:span text:style-name="T509">. leisti šilumos ir karšto vandens tiekimo tinklus eksploatuojančios organizacijos atstovams apžiūrėti tinklus ir vykdyti reikalingus</text:span><text:span text:style-name="T510"><text:s/>darbus.</text:span></text:p>
      <text:p text:style-name="P511"><text:span text:style-name="T512">8</text:span><text:span text:style-name="T513">. Šilumos ir karšto vandens tiekimo tinklų apsaugos zonoje draudžiama:</text:span></text:p>
      <text:p text:style-name="P514"><text:span text:style-name="T515">8.1</text:span><text:span text:style-name="T516">. statyti pastovius ir laikinus statinius bei įrenginius. Tinklams praeinant pastatų rūsiais ir techniniais koridoriais, savavališkai įrengti sandėlius, pagalbines<text:s/></text:span><text:span text:style-name="T517">patalpas;</text:span></text:p>
      <text:p text:style-name="P518"><text:span text:style-name="T519">8.2</text:span><text:span text:style-name="T520">. savavališkai tiesti ir prijungti prie veikiančių šilumos ir karšto vandens tinklų naujų arba rekonstruotų objektų įvadus;</text:span></text:p>
      <text:p text:style-name="P521"><text:span text:style-name="T522">8.3</text:span><text:span text:style-name="T523">. savavališkai atidengti šiluminių kamerų ir drenažo šulinių dangčius, lipti į kameras, tunelius, šulinius i</text:span><text:span text:style-name="T524">r techninius koridorius, atidarinėti arba uždarinėti juose šilumos tinklų ir karšto vandens tinklų vamzdynų armatūrą, išjungti arba įjungti ryšio ar elektros tiekimo įtaisus, imti vandenį, mesti sniegą, gruntą, šiukšles ir kitas atliekas, nuleisti paviršin</text:span><text:span text:style-name="T525">ius ar kitokius vandenis bei skysčius į šilumines kameras ar drenažo šulinius;</text:span></text:p>
      <text:p text:style-name="P526"><text:span text:style-name="T527">8.4</text:span><text:span text:style-name="T528">. laužyti mechanizmais sušalusį gruntą, mėtyti daiktus, sveriančius daugiau nei 50 kg, dirbti žemės darbus giliau kaip 0,3 m, taip pat lyginti gruntą požeminių šilumos ir</text:span><text:span text:style-name="T529"><text:s/>karšto vandentiekio tinklų apsaugos zonoje. Pilti rūgštis bei šarmus arčiau kaip 10 m nuo kanalo (vamzdyno) krašto;</text:span></text:p>
      <text:p text:style-name="P530"><text:span text:style-name="T531">8.5</text:span><text:span text:style-name="T532">. naudoti šilumos ir karšto vandens tinklų konstrukcijas ir vamzdynus kitų įrenginių ir statinių konstrukcijoms, takelažo darbams ir</text:span><text:span text:style-name="T533"><text:s/>kabinti ant jų rankinio kėlimo mechanizmus;</text:span></text:p>
      <text:p text:style-name="P534"><text:span text:style-name="T535">8.6</text:span><text:span text:style-name="T536">. sodinti medžius ir krūmus taip, kad medžio kamienas ar krūmas būtų arčiau kaip 2 m nuo tinklų kanalo (vamzdyno, drenažo) kraštų, kamerų išorinių sienų;</text:span></text:p>
      <text:p text:style-name="P537"><text:span text:style-name="T538">8.7</text:span><text:span text:style-name="T539">. įrengti sąvartynus ir nuodingų atliekų sa</text:span><text:span text:style-name="T540">ugojimo aikšteles.</text:span></text:p>
      <text:p text:style-name="P541"><text:span text:style-name="T542">9</text:span><text:span text:style-name="T543">. Apgadinus šilumos ir karšto vandens tinklus, darbams vadovaujantis asmuo privalo nedelsdamas pranešti apie tai šiuos tinklus eksploatuojančiai organizacijai ir imtis priemonių, kad per trumpiausią laiką avarija ar gedimas būtų l</text:span><text:span text:style-name="T544">ikviduotas.</text:span></text:p>
      <text:p text:style-name="P545"><text:span text:style-name="T546">10</text:span><text:span text:style-name="T547">. Žemės savininkas ar naudotojas, pastebėjęs šilumos ir karšto vandens tinklų gedimą, turi nedelsdamas pranešti apie tai šilumos ir karšto vandens tiekimo tinklus eksploatuojančiai organizacijai.</text:span></text:p>
      <text:p text:style-name="P548"><text:span text:style-name="T549">11</text:span><text:span text:style-name="T550">. Šilumos ir karšto vandens tiekimo<text:s/></text:span><text:span text:style-name="T551">tinklus eksploatuojančioms organizacijoms leidžiama tinklų apsaugos zonoje dirbti žemės darbus, jeigu tai būtina remontuojant šilumos ir karšto vandens tiekimo tinklus. Taip pat jos turi teisę avarijos atveju šalinti medžius ir krūmus, esančius šilumos ir<text:s/></text:span><text:span text:style-name="T552">karšto vandens tiekimo tinklų ir jų įrenginių apsaugos zonoje, neatlygintinai be raštiško leidimo ar sutikimo. Jeigu šie medžiai ar krūmai nupjaunami miške, nustatyta tvarka (per 15 dienų po avarijos) turi būti įforminti leidimai jiems nukirsti.</text:span></text:p>
      <text:soft-page-break/>
      <text:p text:style-name="P553">Planinis šilumos ir karšto vandens tiekimo tinklų remontas atliekamas suderinus su kelio savininkais ir su žemės savininkais ar naudotojais, kai šios naudmenos neužsėtos žemės ūkio kultūromis arba kai įmanoma šias kultūras išsaugoti.</text:p>
      <text:p text:style-name="P554">Darbai, kuriais siekiama išvengti avarijų arba likviduoti jų padarinius, gali būti dirbami bet kuriuo metų laiku, pranešus žemės savininkams ir naudotojams apie atliekamus darbus.</text:p>
      <text:p text:style-name="P555"><text:span text:style-name="T556">Baigus nurodytus darbus, šilumos ir karšto vandens tiekimo tinklus eksploatuojančios organizacijos kelio san</text:span><text:span text:style-name="T557">kasą ir dangą turi atstatyti savo lėšomis, taip pat sutvarkyti žemės savininkų ir naudotojų teritorijas taip, kad jos būtų tinkamos naudoti pagal paskirtį, taip pat atlyginti žemės savininkams ar žemės naudotojams nuostolius, padarytus atliekant šiuos darb</text:span><text:span text:style-name="T558">us. Nuostoliai nustatomi ir atlyginami Lietuvos Respublikos įstatymų nustatyta tvarka.</text:span></text:p>
      <text:p text:style-name="P559"><text:span text:style-name="T560">12</text:span><text:span text:style-name="T561">. Statybos rangovų bei užsakovo įforminta tinklų išpildomoji geodezinė nuotrauka turi būti perduota miestų ir rajonų savivaldybėms, kad ji būtų pažymėta rajonų žem</text:span><text:span text:style-name="T562">ės naudojimo žemėlapiuose.</text:span></text:p>
      <text:p text:style-name="P563"><text:span text:style-name="T564">Rajonų (miestų) savivaldybės teikia žinias apie šilumos ir karšto vandens tinklų vietą suinteresuotoms organizacijoms, žemės savininkams ir naudotojams.</text:span></text:p>
      <text:p text:style-name="P565"><text:span text:style-name="T566">13</text:span><text:span text:style-name="T567">. Savivaldybės padeda šilumos ir karšto vandens tiekimo tinklus eksplo</text:span><text:span text:style-name="T568">atuojančioms organizacijoms užkirsti kelią avarijoms šalinant jų padarinius, taip pat privalo sudaryti sąlygas tinklus eksploatuojančios organizacijos darbuotojams (pateikus pažymą) patekti prie šilumos ir karšto vandens tinklų, praeinančių tranzitu per įv</text:span><text:span text:style-name="T569">airius jų balanse esančius statinius.</text:span></text:p>
      <text:p text:style-name="P570"><text:span text:style-name="T571">14</text:span><text:span text:style-name="T572">. Organizacija, asmuo, apgadinęs šilumos ir karšto vandens tiekimo tinklus ir jo statinius, už padarytą žalą atsako pagal Lietuvos Respublikos civilinio kodekso nuostatas, reglamentuojančias žalos atlyginimo klau</text:span><text:span text:style-name="T573">simus. Ginčai dėl apsaugos zonoje savavališkai pastatytų pastatų ar įrenginių, statybos taisyklių ar leidimo statybai tvarkos pažeidimo bei žalos, padarytos tokiu pažeidimu, sprendžiami Lietuvos Respublikos įstatymais nustatyta tvarka.</text:span></text:p>
      <text:p text:style-name="P574"><text:span text:style-name="T575">15</text:span><text:span text:style-name="T576">. Pareigūnai i</text:span><text:span text:style-name="T577">r piliečiai, kalti dėl šių taisyklių reikalavimų pažeidimo, įstatymų nustatyta tvarka traukiami atsakomybėn.</text:span></text:p>
      <text:p text:style-name="P578"><text:span text:style-name="T579">______________</text:span></text:p>
      <text:p text:style-name="P580"/>
      <text:p text:style-name="P581"/>
      <text:p text:style-name="P582"><text:span text:style-name="T583">Pakeitimai:</text:span></text:p>
      <text:p text:style-name="P584"/>
      <text:p text:style-name="P585"><text:span text:style-name="T586">1.</text:span></text:p>
      <text:p text:style-name="P587"><text:span text:style-name="T588">Lietuvos Respublikos ūkio ministerija, Įsakymas</text:span></text:p>
      <text:p text:style-name="P589"><text:span text:style-name="T590">Nr.<text:s/></text:span><text:a xlink:href="https://www.e-tar.lt/portal/legalAct.html?documentId=TAR.6EE81EADD6DD" office:target-frame-name="_top" xlink:show="replace"><text:span text:style-name="T591">64</text:span></text:a><text:span text:style-name="T592">, 2002-02-22, Žin., 2002, Nr. 20-785 (2002-02-27), i. k. 1022020ISAK00000064</text:span></text:p>
      <text:p text:style-name="P593"><text:span text:style-name="T594">Dėl Magistralinių naftotiekių apsaugos taisyklių, patvirtintų ūkio ministro 1998 m. balandžio 24<text:s/></text:span><text:span text:style-name="T595">d. įsakymu Nr. 151 "Dėl energetikos objektų, vamzdynų ir elektros tiekimo linijų apsaugos taisyklių patvirtinimo", dalinio pakeitimo</text:span></text:p>
      <text:p text:style-name="P596"/>
      <text:p text:style-name="P597"><text:span text:style-name="T598">2.</text:span></text:p>
      <text:p text:style-name="P599"><text:span text:style-name="T600">Lietuvos Respublikos ūkio ministerija, Įsakymas</text:span></text:p>
      <text:p text:style-name="P601"><text:span text:style-name="T602">Nr.<text:s/></text:span><text:a xlink:href="https://www.e-tar.lt/portal/legalAct.html?documentId=TAR.192AB1628CDC" office:target-frame-name="_top" xlink:show="replace"><text:span text:style-name="T603">4-299</text:span></text:a><text:span text:style-name="T604">, 2010-04-14, Žin., 2010, Nr. 45-2198 (2010-04-20), i. k. 1102020ISAK0004-299</text:span></text:p>
      <text:p text:style-name="P605"><text:span text:style-name="T606">Dėl Lietuvos Respublikos ūkio ministerijos 1998 m. balandžio 24 d. įsakymo Nr. 151 "Dėl Energ</text:span><text:span text:style-name="T607">etikos objektų, vamzdynų ir elektros tiekimo linijų apsaugos taisyklių patvirtinimo" pakeitimo ir Lietuvos Respublikos ūkio ministro 2004 m. lapkričio 26 d. įsakymo Nr. 4-432 "Dėl Elektros įrenginių eksploatavimo saugos taisyklių patvirtinimo" pripažinimo<text:s/></text:span><text:span text:style-name="T608">netekusiu galios</text:span></text:p>
      <text:p text:style-name="P609"/>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27T07:17:00Z</meta:creation-date>
    <dc:date>2016-09-27T07:17:00Z</dc:date>
    <meta:template xlink:href="Normal.dotm" xlink:type="simple"/>
    <meta:editing-cycles>2</meta:editing-cycles>
    <meta:editing-duration>PT0S</meta:editing-duration>
    <meta:document-statistic meta:page-count="9" meta:paragraph-count="733" meta:word-count="4112" meta:character-count="26412" meta:row-count="1354" meta:non-whitespace-character-count="23033"/>
  </office:meta>
</office:document-meta>
</file>