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7 iki 1999-07-02</text:span></text:p>
      <text:p text:style-name="P10"/>
      <text:p text:style-name="P11"><text:span text:style-name="T12">Nutarimas paskelbtas: Žin. 1995, Nr.<text:s/></text:span><text:a xlink:href="https://www.e-tar.lt/portal/legalAct.html?documentId=TAR.C3641CFF5489" office:target-frame-name="_top" xlink:show="replace"><text:span text:style-name="T13">56-1413</text:span></text:a><text:span text:style-name="T14">, i. k. 0951100NUTA000009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ATSTOVO EUROPOS ŽMOGAUS TEISIŲ KOMISIJOJE IR EUROPOS ŽMOGAUS TEISIŲ TEISME NUOSTATŲ PATVIRTINIMO</text:p>
      <text:p text:style-name="P23"/>
      <text:p text:style-name="P24">1995 m. liepos 3 d. Nr. 929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Lietuvos Respublikos Vyriausybės atstovo Europos žmogaus teisių komisijoje ir Europos žmogaus teisių teisme nuostatus (pridedama).</text:span></text:p>
      <text:p text:style-name="P34"><text:span text:style-name="T35">2</text:span><text:span text:style-name="T36">. Nustatyti Lietuvos Respublikos Vyriausybės atstovo Europ</text:span><text:span text:style-name="T37">os žmogaus teisių komisijoje ir Europos žmogaus teisių teisme tarnybinį atlyginimą per mėnesį – 13,6 bazinės mėnesinės algos dydžio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Vidaus reikalų ministras,</text:p>
      <text:p text:style-name="P46">pavaduojantis teisingumo ministrą<text:tab/>Romasis<text:s/>Vaitekūnas</text:p>
      <text:p text:style-name="P47"/>
      <text:soft-page-break/>
      <text:p text:style-name="P48">PATVIRTINTA</text:p>
      <text:p text:style-name="P56">Lietuvos Respublikos Vyriausybės</text:p>
      <text:p text:style-name="P57">1995 m. liepos 3 d. nutarimu Nr. 929</text:p>
      <text:p text:style-name="P58"/>
      <text:p text:style-name="P59"><text:span text:style-name="T60">LIETUVOS RESPUBLIKOS VYRIAUSYBĖS ATSTOVO<text:s/></text:span><text:span text:style-name="T61">EUROPOS ŽMOGAUS TEISIŲ</text:span></text:p>
      <text:p text:style-name="P62"><text:span text:style-name="T63">KOMISIJOJE IR EUROPOS ŽMOGAUS TEISIŲ TEISME NUOSTATAI</text:span></text:p>
      <text:p text:style-name="P64"/>
      <text:p text:style-name="P65"><text:span text:style-name="T66">BENDROJI DALIS</text:span></text:p>
      <text:p text:style-name="P67"/>
      <text:p text:style-name="P68"><text:span text:style-name="T69">1</text:span><text:span text:style-name="T70">. Lietuvos Respublikos Vyriausybės atstovas Europos žmogaus teisių komisijoje ir Europos žmogaus teisių teisme (toliau vadinama – atstovas) yra įgaliotas v</text:span><text:span text:style-name="T71">ykdomosios valdžios pareigūnas, atstovaujantis Lietuvos Respublikos Vyriausybei Europos žmogaus teisių komisijos ir Europos žmogaus teisių teismo procesuose.</text:span></text:p>
      <text:p text:style-name="P72"><text:span text:style-name="T73">Atstovas Europos žmogaus teisių komisijoje ir Europos žmogaus teisių teisme veikia Lietuvos Respub</text:span><text:span text:style-name="T74">likos Vyriausybės vardu.</text:span></text:p>
      <text:p text:style-name="P75"><text:span text:style-name="T76">2</text:span><text:span text:style-name="T77">. Atstovas sprendžia jo kompetencijai priskirtus klausimus, vykdo kitas Lietuvos Respublikos įstatymų, Lietuvos Respublikos Vyriausybės nutarimų, tarptautinių sutarčių, kuriose dalyvauja Lietuvos Respublika, numatytas funkcija</text:span><text:span text:style-name="T78">s.</text:span></text:p>
      <text:p text:style-name="P79"><text:span text:style-name="T80">3</text:span><text:span text:style-name="T81">. Atstovas savo veikloje vadovaujasi Lietuvos Respublikos Konstitucija, kitais Lietuvos Respublikos įstatymais, tarptautinėmis sutartimis, kuriose dalyvauja Lietuvos Respublika, Lietuvos Respublikos Seimo priimtais teisės aktais, Respublikos Prezid</text:span><text:span text:style-name="T82">ento dekretais, Lietuvos Respublikos Vyriausybės nutarimais, Ministro Pirmininko potvarkiais, taip pat šiais nuostatais.</text:span></text:p>
      <text:p text:style-name="P83"><text:span text:style-name="T84">4</text:span><text:span text:style-name="T85">. Atstovą skiria į pareigas ir atleidžia iš pareigų Lietuvos Respublikos Vyriausybė teisingumo ministro ir užsienio reikalų minist</text:span><text:span text:style-name="T86">ro bendru teikimu. Teisingumo ministras gali steigti atstovo padėjėjų etatus atstovo teikimu.</text:span></text:p>
      <text:p text:style-name="P87"><text:span text:style-name="T88">Atstovas privalo būti Lietuvos Respublikos pilietis, turėti aukštąjį teisinį išsilavinimą, būti pripažintas kompetentingu.</text:span></text:p>
      <text:p text:style-name="P89"><text:span text:style-name="T90">5</text:span><text:span text:style-name="T91">. Lietuvos Respublikos Vyriausybė<text:s/></text:span><text:span text:style-name="T92">tvirtina atstovo tarnybinį atlyginimą per mėnesį.</text:span></text:p>
      <text:p text:style-name="P93">Atstovo veikla finansuojama iš Teisingumo ministerijai skiriamų lėšų.</text:p>
      <text:p text:style-name="P94"/>
      <text:p text:style-name="P95"><text:span text:style-name="T96">ATSTOVO UŽDAVINIAI IR FUNKCIJOS</text:span></text:p>
      <text:p text:style-name="P97"/>
      <text:p text:style-name="P98"><text:span text:style-name="T99">6</text:span><text:span text:style-name="T100">. Svarbiausieji atstovo uždaviniai yra:</text:span></text:p>
      <text:p text:style-name="P101"><text:span text:style-name="T102">6.1</text:span><text:span text:style-name="T103">. ginti Lietuvos Respublikos interesus Europos<text:s/></text:span><text:span text:style-name="T104">žmogaus teisių komisijoje ir Europos žmogaus teisių teisme;</text:span></text:p>
      <text:p text:style-name="P105"><text:span text:style-name="T106">6.2</text:span><text:span text:style-name="T107">. siekti, kad Lietuvos Respublikos įstatymai atitiktų Europos žmogaus teisių ir pagrindinių laisvių apsaugos konvencijos ir jos papildomų protokolų (toliau vadinama – konvencija) nuostatas;</text:span></text:p>
      <text:p text:style-name="P108"><text:span text:style-name="T109">6.3</text:span><text:span text:style-name="T110">. siekti, kad būtų formuojama Europos žmogaus teisių komisijos ir Europos žmogaus teisių teismo politika, palanki Lietuvos Respublikai;</text:span></text:p>
      <text:p text:style-name="P111"><text:span text:style-name="T112">6.4</text:span><text:span text:style-name="T113">. padėti plėtoti teisės mokslą žmogaus teisių ir laisvių apsaugos srityje.</text:span></text:p>
      <text:p text:style-name="P114"><text:span text:style-name="T115">7</text:span><text:span text:style-name="T116">. Pagrindinės atstovo f</text:span><text:span text:style-name="T117">unkcijos yra:</text:span></text:p>
      <text:p text:style-name="P118"><text:span text:style-name="T119">7.1</text:span><text:span text:style-name="T120">. atstovauti Lietuvos Respublikos Vyriausybei Europos žmogaus teisių komisijos ir Europos žmogaus teisių teismo procesuose;</text:span></text:p>
      <text:p text:style-name="P121"><text:span text:style-name="T122">7.2</text:span><text:span text:style-name="T123">. rengti medžiagą bei argumentus, pateikti dokumentus, kurių reikia fizinio asmens, kitos valstybės petici</text:span><text:span text:style-name="T124">jai svarstyti Europos žmogaus teisių komisijoje ar nagrinėti Europos žmogaus teisių teisme;</text:span></text:p>
      <text:p text:style-name="P125"><text:span text:style-name="T126">7.3</text:span><text:span text:style-name="T127">. dalyvauti derinant Lietuvos Respublikos įstatymus bei kitus normatyvinius aktus su konvencijos nuostatomis;</text:span></text:p>
      <text:p text:style-name="P128"><text:span text:style-name="T129">7.4</text:span><text:span text:style-name="T130">. kaupti ir sisteminti informacinę medži</text:span><text:span text:style-name="T131">agą apie Europos žmogaus teisių komisijos ir Europos žmogaus teisių teismo darbo praktiką, susijusią su Lietuvos Respublika;</text:span></text:p>
      <text:p text:style-name="P132"><text:span text:style-name="T133">7.5</text:span><text:span text:style-name="T134">. pagal savo kompetenciją bendradarbiauti su kitų šalių atitinkamomis institucijomis, keistis informacija ir metodine medžia</text:span><text:span text:style-name="T135">ga.</text:span></text:p>
      <text:p text:style-name="P136"/>
      <text:p text:style-name="P137"><text:span text:style-name="T138">ATSTOVO TEISĖS IR PAREIGOS</text:span></text:p>
      <text:p text:style-name="P139"/>
      <text:p text:style-name="P140"><text:span text:style-name="T141">8</text:span><text:span text:style-name="T142">. Atstovas, vykdydamas jam pavestus uždavinius ir funkcijas, turi teisę:</text:span></text:p>
      <text:p text:style-name="P143"><text:span text:style-name="T144">8.1</text:span><text:span text:style-name="T145">. gauti iš Lietuvos Respublikos Vyriausybės, ministerijų ir kitų Vyriausybės įstaigų, valstybės valdymo institucijų, mokslo ir studijų</text:span><text:span text:style-name="T146"><text:s/>institucijų, įstaigų bei organizacijų visą informaciją ir medžiagą, kurios reikia jo funkcijoms vykdyti, taip pat jų atstovų bei specialistų išvadas, ar Lietuvos Respublikos įstatymai ir kiti normatyviniai aktai atitinka konvenciją;</text:span></text:p>
      <text:p text:style-name="P147"><text:span text:style-name="T148">8.2</text:span><text:span text:style-name="T149">. pasitelkti mi</text:span><text:span text:style-name="T150">nisterijų ir kitų Vyriausybės įstaigų, valstybės valdymo institucijų, mokslo ir studijų institucijų, įstaigų bei organizacijų atstovus ir specialistus, susitarus su jų vadovais, darbui, susijusiam su jam pavestų funkcijų vykdymu;</text:span></text:p>
      <text:p text:style-name="P151"><text:span text:style-name="T152">8.3</text:span><text:span text:style-name="T153">. teikti Lietuvos R</text:span><text:span text:style-name="T154">espublikos Vyriausybei pasiūlymus dėl Lietuvos Respublikos įstatymų pakeitimų, naujų įstatymų, būtinų derinant teisės aktus su konvencija, rengimo;</text:span></text:p>
      <text:p text:style-name="P155"><text:span text:style-name="T156">8.4</text:span><text:span text:style-name="T157">. derėtis Lietuvos Respublikos Vyriausybės vardu dėl taikaus susitarimo, konsultuotis su Lietuvos Res</text:span><text:span text:style-name="T158">publikos Vyriausybe dėl taikaus susitarimo sąlygų, teikti Lietuvos Respublikos Vyriausybei tvirtinti taikų susitarimą.</text:span></text:p>
      <text:p text:style-name="P159"><text:span text:style-name="T160">Taikus susitarimas vykdomas Lietuvos Respublikos įstatymų nustatyta tvarka;</text:span><text:s/></text:p>
      <text:p text:style-name="P161">Punkto pakeitimai:</text:p>
      <text:p text:style-name="P162"><text:span text:style-name="T163">Nr.<text:s/></text:span><text:a xlink:href="https://www.e-tar.lt/portal/legalAct.html?documentId=TAR.87EDF8A1B3F6" office:target-frame-name="_top" xlink:show="replace"><text:span text:style-name="T164">1517</text:span></text:a><text:span text:style-name="T165">, 1998-12-30, Žin., 1999, Nr. 1-8 (1999-01-06), i. k. 0981100NUTA00001517</text:span></text:p>
      <text:p text:style-name="Normal"/>
      <text:p text:style-name="P166"><text:span text:style-name="T167">8.5</text:span><text:span text:style-name="T168">. laisvai išvykti iš Lietuvos Respublikos dalyvauti Europos žmogaus teisių komisijos ir Eu</text:span><text:span text:style-name="T169">ropos žmogaus teisių teismo darbe.</text:span></text:p>
      <text:p text:style-name="P170"><text:span text:style-name="T171">9</text:span><text:span text:style-name="T172">. Atstovas negali būti persekiojamas už Europos žmogaus teisių komisijos ar Europos žmogaus teisių teismo procesų metu padarytus žodinius ar raštiškus pareiškimus, pateiktus dokumentus ar įrodymus.</text:span></text:p>
      <text:p text:style-name="P173"><text:span text:style-name="T174">10</text:span><text:span text:style-name="T175">. Atstovas</text:span><text:span text:style-name="T176"><text:s/>turi ir kitas Lietuvos Respublikos įstatymų ir Lietuvos Respublikos Vyriausybės nutarimų numatytas teises.</text:span></text:p>
      <text:p text:style-name="P177"><text:span text:style-name="T178">11</text:span><text:span text:style-name="T179">. Atstovas privalo teikti Lietuvos Respublikos Vyriausybei informaciją apie bylų, kuriose dalyvauja Lietuvos Respublika, eigą bei Europos žmog</text:span><text:span text:style-name="T180">aus teisių komisijos ir Europos žmogaus teisių teismo priimtus sprendimus.</text:span></text:p>
      <text:p text:style-name="P181"><text:span text:style-name="T182">Kiekvienų metų pabaigoje atstovas pateikia Lietuvos Respublikos Vyriausybei ataskaitą apie jam pavestų uždavinių ir funkcijų vykdymą.</text:span></text:p>
      <text:p text:style-name="P183"><text:span text:style-name="T184">______________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</text:span><text:span text:style-name="T194">s Respublikos Vyriausybė, Nutarimas</text:span></text:p>
      <text:p text:style-name="P195"><text:span text:style-name="T196">Nr.<text:s/></text:span><text:a xlink:href="https://www.e-tar.lt/portal/legalAct.html?documentId=TAR.87EDF8A1B3F6" office:target-frame-name="_top" xlink:show="replace"><text:span text:style-name="T197">1517</text:span></text:a><text:span text:style-name="T198">, 1998-12-30, Žin., 1999, Nr. 1-8 (1999-01-06), i. k. 0981100NUTA00001517</text:span></text:p>
      <text:p text:style-name="P199"><text:span text:style-name="T200">Dėl Lietuvos Respublikos Vyriausybės 1995 m. liepos 3 d.</text:span><text:span text:style-name="T201"><text:s/>nutarimo Nr. 929 "Dėl Lietuvos Respublikos Vyriausybės atstovo Europos žmogaus teisių komisijoje ir Europos žmogaus teisių teisme nuostatų patvirtinimo" dalinio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1T12:29:00Z</meta:creation-date>
    <dc:date>2018-09-21T12:29:00Z</dc:date>
    <meta:template xlink:href="Normal.dotm" xlink:type="simple"/>
    <meta:editing-cycles>2</meta:editing-cycles>
    <meta:editing-duration>PT0S</meta:editing-duration>
    <meta:document-statistic meta:page-count="3" meta:paragraph-count="66" meta:word-count="897" meta:character-count="6783" meta:row-count="148" meta:non-whitespace-character-count="5952"/>
  </office:meta>
</office:document-meta>
</file>