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style:font-name-asian="Calibri" fo:font-weight="bold" style:font-weight-asian="bold" style:font-size-complex="12pt" style:language-asian="lt" style:country-asian="LT"/>
    </style:style>
    <style:style style:name="P35"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 style:parent-style-name="Normal" style:family="paragraph">
      <style:paragraph-properties fo:text-align="center"/>
      <style:text-properties style:font-name-asian="Calibri"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text-align="center"/>
      <style:text-properties style:font-name-asian="Calibri" style:font-weight-complex="bold" style:font-size-complex="12pt" style:language-asian="lt" style:country-asian="LT"/>
    </style:style>
    <style:style style:name="P44" style:parent-style-name="Normal" style:family="paragraph">
      <style:paragraph-properties fo:text-align="justify">
        <style:tab-stops>
          <style:tab-stop style:type="left" style:position="0.7875in"/>
        </style:tab-stops>
      </style:paragraph-properties>
      <style:text-properties style:font-name-asian="Calibri" style:font-size-complex="12pt" style:language-asian="lt" style:country-asian="L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555in" style:font-size-complex="12pt" style:language-asian="lt" style:country-asian="LT"/>
    </style:style>
    <style:style style:name="T51" style:parent-style-name="DefaultParagraphFont" style:family="text">
      <style:text-properties fo:letter-spacing="0.048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style>
    <style:style style:name="P65" style:parent-style-name="Normal" style:master-page-name="MPF1" style:family="paragraph">
      <style:paragraph-properties fo:break-before="page" fo:margin-left="3.5437in" style:page-number="1">
        <style:tab-stops/>
      </style:paragraph-properties>
      <style:text-properties style:font-name-asian="Calibri" fo:text-transform="uppercase" style:font-size-complex="12pt"/>
    </style:style>
    <style:style style:name="P73" style:parent-style-name="Normal" style:family="paragraph">
      <style:paragraph-properties fo:margin-left="3.5437in">
        <style:tab-stops>
          <style:tab-stop style:type="left" style:position="0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fo:text-transform="uppercase" fo:color="#000000" style:font-size-complex="12pt"/>
    </style:style>
    <style:style style:name="P88" style:parent-style-name="Normal" style:family="paragraph">
      <style:paragraph-properties fo:text-align="center"/>
      <style:text-properties fo:font-weight="bold" style:font-weight-asian="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justify" fo:text-indent="0.5in"/>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tab-stops>
          <style:tab-stop style:type="left" style:position="0.6895in"/>
        </style:tab-stops>
      </style:paragraph-properties>
    </style:style>
    <style:style style:name="P116" style:parent-style-name="Normal" style:family="paragraph">
      <style:paragraph-properties fo:text-align="justify" fo:text-indent="0.5in">
        <style:tab-stops>
          <style:tab-stop style:type="left" style:position="0.6895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center"/>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tyle-complex="italic"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fo:text-align="center"/>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font-weight="bold" style:font-weight-asian="bold" fo:color="#000000"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font-size-complex="12pt"/>
    </style:style>
    <style:style style:name="P251" style:parent-style-name="Normal" style:family="paragraph">
      <style:paragraph-properties fo:text-align="center"/>
      <style:text-properties fo:color="#000000" style:font-size-complex="12pt"/>
    </style:style>
    <style:style style:name="P252" style:parent-style-name="Normal" style:family="paragraph">
      <style:paragraph-properties fo:text-align="justify" fo:text-indent="0.5in">
        <style:tab-stops>
          <style:tab-stop style:type="left" style:position="0.6895in"/>
        </style:tab-stops>
      </style:paragraph-properties>
    </style:style>
    <style:style style:name="P253" style:parent-style-name="Normal" style:family="paragraph">
      <style:paragraph-properties fo:text-align="justify" fo:text-indent="0.5in">
        <style:tab-stops>
          <style:tab-stop style:type="left" style:position="0.6895in"/>
        </style:tab-stops>
      </style:paragraph-properties>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tab-stops>
          <style:tab-stop style:type="left" style:position="4.3312in"/>
          <style:tab-stop style:type="right" style:position="5.768in"/>
        </style:tab-stops>
      </style:paragraph-properties>
    </style:style>
    <style:style style:name="T277" style:parent-style-name="DefaultParagraphFont" style:family="text">
      <style:text-properties fo:color="#000000" style:language-asian="lt" style:country-asian="LT"/>
    </style:style>
    <style:style style:name="P2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9">Nutarimas netenka galios 2024-01-01:</text:span></text:p>
      <text:p text:style-name="P10"><text:span text:style-name="T11">Lietuvos Respublikos Vyriausybė, Nutarimas</text:span></text:p>
      <text:p text:style-name="P12"><text:span text:style-name="T13">Nr.<text:s/></text:span><text:a xlink:href="https://www.e-tar.lt/portal/legalAct.html?documentId=100af8a0a0c511eea5a28c81c82193a8" office:target-frame-name="_top" xlink:show="replace"><text:span text:style-name="T14">1018</text:span></text:a><text:span text:style-name="T15">, 2023-12-20, paskelbta TAR 2023-12-22, i. k. 2023-25239</text:span></text:p>
      <text:p text:style-name="P16"><text:span text:style-name="T17">Dėl Lietuvos</text:span><text:span text:style-name="T18"><text:s/>Respublikos Vyriausybės 1995 m. liepos 3 d. nutarimo Nr. 929 „Dėl Lietuvos Respublikos Vyriausybės atstovo Europos Žmogaus Teisių Teisme nuostatų patvirtinimo“ pripažinimo netekusiu galios</text:span></text:p>
      <text:p text:style-name="P19"/>
      <text:p text:style-name="P20"><text:span text:style-name="T21">Suvestinė redakcija nuo 2023-01-03 iki 2023-12-31</text:span></text:p>
      <text:p text:style-name="P22"/>
      <text:p text:style-name="P23"><text:span text:style-name="T24">Nutarimas pask</text:span><text:span text:style-name="T25">elbtas: Žin. 1995, Nr.<text:s/></text:span><text:a xlink:href="https://www.e-tar.lt/portal/legalAct.html?documentId=TAR.C3641CFF5489" office:target-frame-name="_top" xlink:show="replace"><text:span text:style-name="T26">56-1413</text:span></text:a><text:span text:style-name="T27">, i. k. 0951100NUTA00000929</text:span></text:p>
      <text:p text:style-name="P28"/>
      <text:p text:style-name="P29">Nauja redakcija nuo 2020-08-27:</text:p>
      <text:p text:style-name="Normal"><text:span text:style-name="T30">Nr.<text:s/></text:span><text:a xlink:href="https://www.e-tar.lt/portal/legalAct.html?documentId=72d8b5d0e7a011ea9342c1d4e2ff6ff6" office:target-frame-name="_top" xlink:show="replace"><text:span text:style-name="T31">922</text:span></text:a><text:span text:style-name="T32">, 2020-08-19, paskelbta TAR 2020-08-26, i. k. 2020-17883</text:span></text:p>
      <text:p text:style-name="P33"/>
      <text:p text:style-name="P34">LIETUVOS RESPUBLIKOS VYRIAUSYBĖ</text:p>
      <text:p text:style-name="P35"/>
      <text:p text:style-name="P36">NUTARIMAS</text:p>
      <text:p text:style-name="P37"><text:span text:style-name="T38">DĖL<text:s/></text:span><text:span text:style-name="T39">LIETUVOS RESPUBLIKOS VYRIAUSYBĖS ATSTOVO EUROPOS ŽMOGAUS TEISIŲ TEISME NUOSTATŲ PATVIRTINIMO</text:span></text:p>
      <text:p text:style-name="P40"/>
      <text:p text:style-name="P41"><text:span text:style-name="T42">1995 m. liepos 3 d. Nr. 929</text:span></text:p>
      <text:p text:style-name="P43">Vilnius</text:p>
      <text:p text:style-name="P44"/>
      <text:p text:style-name="P45"><text:span text:style-name="T46">Siekdama tinkamai įgyvendinti Lietuvos Respublikos žalos, atsiradusios dėl valdžios institucijų neteisėtų veiksmų, atlyginimo ir atstovavimo valstybei ir Lietuvos Respublikos Vyriausybei įstatymo 5</text:span><text:span text:style-name="T47">1</text:span><text:span text:style-name="T48"><text:s/>straipsnio 3 dalį ir užtikrinti veiksmingą atstovavimą<text:s/></text:span><text:span text:style-name="T49">valstybei tarptautinėse ginčų sprendimo institucijose, Lietuvos Respublikos Vyriausybė</text:span><text:span text:style-name="T50"><text:s/></text:span><text:span text:style-name="T51">nutari</text:span><text:span text:style-name="T52">a:</text:span></text:p>
      <text:p text:style-name="P53"><text:span text:style-name="T54">Patvirtinti Lietuvos Respublikos Vyriausybės atstovo Europos Žmogaus Teisių Teisme nuostatus (pridedama).</text:span><text:s/></text:p>
      <text:p text:style-name="P55"/>
      <text:p text:style-name="P56"/>
      <text:p text:style-name="P57"/>
      <text:p text:style-name="P58">Ministras Pirmininkas<text:tab/>Adolfas Šleževičius</text:p>
      <text:p text:style-name="P59"/>
      <text:p text:style-name="P60"/>
      <text:p text:style-name="P61"/>
      <text:p text:style-name="P62">Vidaus reikalų ministras,</text:p>
      <text:p text:style-name="P63">pavaduojantis teisingumo ministrą<text:tab/>Romasis Vaitekūnas</text:p>
      <text:p text:style-name="P64"/>
      <text:p text:style-name="Normal"/>
      <text:soft-page-break/>
      <text:p text:style-name="P65">Patvirtinta</text:p>
      <text:p text:style-name="P73"><text:span text:style-name="T74">Lietuvos Respublikos Vyriausybės</text:span><text:span text:style-name="T75"><text:line-break/></text:span><text:span text:style-name="T76">1995 m.<text:s/></text:span><text:span text:style-name="T77">liepos 3 d. nutarimu Nr. 929</text:span><text:span text:style-name="T78"><text:line-break/>(Lietuvos Respublikos Vyriausybės</text:span><text:span text:style-name="T79"><text:s/></text:span><text:span text:style-name="T80"><text:line-break/></text:span><text:span text:style-name="T81">2020 m. rugpjūčio 19 d.<text:s/></text:span><text:span text:style-name="T82">nutarimo Nr. 922</text:span><text:span text:style-name="T83"><text:line-break/></text:span><text:span text:style-name="T84">redakcija)</text:span></text:p>
      <text:p text:style-name="P85"/>
      <text:p text:style-name="P86"><text:span text:style-name="T87">Lietuvos Respublikos Vyriausybės ATSTOVO EUROPOS ŽMOGAUS TEISIŲ TEISME NUOSTATAI</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Lietuvos Respu</text:span><text:span text:style-name="T98">blikos Vyriausybės atstovo Europos Žmogaus Teisių Teisme nuostatai (toliau –<text:s/></text:span>Nuostatai) reguliuoja Lietuvos Respublikos Vyriausybės atstovo Europos Žmogaus Teisių Teisme (toliau – atstovas) statusą, uždavinius, funkcijas, teises ir pareigas bei veiklos organizavimą.</text:p>
      <text:p text:style-name="P99"><text:span text:style-name="T100">2</text:span><text:span text:style-name="T101">.<text:s/></text:span><text:span text:style-name="T102">Atstovas yra karjeros valstybės tarnautojas, kuris atstovauja valstybei nagrinėjant Europos Žmogaus Teisių Teisme, Jungtinių Tautų Žmogaus teisių, Moterų diskriminacijos panaikinimo, Neįgaliųjų teisių</text:span><text:span text:style-name="T103">,</text:span><text:span text:style-name="T104"><text:s/>Priverstinio dingimo ir Vaiko teisių</text:span><text:span text:style-name="T105"><text:s/>komitetuose bylas prieš Lietuvos Respubliką ir koordinuoja Europos Žmogaus Teisių Teismo sprendimų vykdymą ir Jungtinių Tautų Žmogaus teisių, Moterų diskriminacijos panaikinimo, Neįgaliųjų teisių, Priverstinio dingimo ir Vaiko teisių komitetų išvadų ir re</text:span><text:span text:style-name="T106">komendacijų, pateiktų bylose prieš Lietuvą, įgyvendinimą.</text:span><text:s/></text:p>
      <text:p text:style-name="P107">Punkto pakeitimai:</text:p>
      <text:p text:style-name="P108"><text:span text:style-name="T109">Nr.<text:s/></text:span><text:a xlink:href="https://www.e-tar.lt/portal/legalAct.html?documentId=abae85b022e511edb4cae1b158f98ea5" office:target-frame-name="_top" xlink:show="replace"><text:span text:style-name="T110">844</text:span></text:a><text:span text:style-name="T111">, 2022-08-17, paskelbta TAR 2022-08-23, i. k. 2022-17426</text:span></text:p>
      <text:p text:style-name="Normal"/>
      <text:p text:style-name="P112"><text:span text:style-name="T113">3</text:span><text:span text:style-name="T114">.<text:s/></text:span>Atstovas<text:s/>savo veikloje vadovaujasi Lietuvos Respublikos Konstitucija, Lietuvos Respublikos Vyriausybės įstatymu, kitais Lietuvos Respublikos Seimo priimtais įstatymais ir teisės aktais, Lietuvos Respublikos tarptautinėmis sutartimis, Lietuvos Respublikos Vyriausybės nutarimais ir Nuostatais.</text:p>
      <text:p text:style-name="P115">4. Lietuvos Respublikos valstybės tarnybos įstatymo nustatyta tvarka į atstovo pareigas priima ir iš jų atleidžia Vyriausybė Lietuvos Respublikos teisingumo ministro ir Lietuvos Respublikos užsienio reikalų ministro teikimu.</text:p>
      <text:p text:style-name="P116"/>
      <text:p text:style-name="P117"><text:span text:style-name="T118">II</text:span><text:span text:style-name="T119"><text:s/>SKYRIUS</text:span></text:p>
      <text:p text:style-name="P120"><text:span text:style-name="T121">ATSTOVO UŽDAVINIAI IR FUNKCIJOS</text:span></text:p>
      <text:p text:style-name="P122"/>
      <text:p text:style-name="P123"><text:span text:style-name="T124">5</text:span><text:span text:style-name="T125">. Atstovo uždaviniai yra šie:</text:span></text:p>
      <text:p text:style-name="P126"><text:span text:style-name="T127">5.1</text:span><text:span text:style-name="T128">.<text:s/></text:span>ginti Lietuvos Respublikos interesus Europos Žmogaus Teisių Teisme;</text:p>
      <text:p text:style-name="P129">5.2. siekti, kad Lietuvos Respublikos įstatymai atitiktų Žmogaus teisių ir pagrindinių<text:s/>laisvių apsaugos konvencijos ir jos papildomų protokolų (toliau – Konvencija) nuostatas;</text:p>
      <text:p text:style-name="P130">5.3. siekti, kad būtų formuojama Europos Žmogaus Teisių Teismo politika, palanki Lietuvos Respublikai;</text:p>
      <text:p text:style-name="P131">5.4. atstovauti valstybei nagrinėjant bylas prieš Lietuvos Respubliką Jungtinių Tautų Žmogaus teisių komitete;</text:p>
      <text:p text:style-name="P132">5.5. atstovauti valstybei nagrinėjant bylas prieš Lietuvos Respubliką Jungtinių Tautų Moterų diskriminacijos panaikinimo komitete;</text:p>
      <text:p text:style-name="P133">5.6. atstovauti valstybei nagrinėjant bylas prieš Lietuvos Respubliką Jungtinių Tautų Neįgaliųjų teisių komitete;</text:p>
      <text:p text:style-name="P134">5.7. atstovauti valstybei nagrinėjant bylas prieš Lietuvos Respubliką Jungtinių Tautų Priverstinio dingimo komitete;</text:p>
      <text:p text:style-name="P135"><text:span text:style-name="T136">5.8</text:span><text:span text:style-name="T137">.<text:s/></text:span><text:span text:style-name="T138">atstovauti valstybei nagrinėjant bylas prieš Lietuvos Respubliką Jungtinių</text:span><text:span text:style-name="T139"><text:s/>Tautų Vaiko teisių komitete;</text:span><text:s/></text:p>
      <text:p text:style-name="P140">Papildyta papunkčiu:</text:p>
      <text:p text:style-name="P141"><text:span text:style-name="T142">Nr.<text:s/></text:span><text:a xlink:href="https://www.e-tar.lt/portal/legalAct.html?documentId=abae85b022e511edb4cae1b158f98ea5" office:target-frame-name="_top" xlink:show="replace"><text:span text:style-name="T143">844</text:span></text:a><text:span text:style-name="T144">, 2022-08-17, paskelbta TAR 2022-08-23, i. k. 2022-17426</text:span></text:p>
      <text:p text:style-name="Normal"/>
      <text:p text:style-name="P145">5.9. padėti plėtoti teisės mokslą žmogaus teisių ir laisvių apsaugos srityje.</text:p>
      <text:p text:style-name="P146">Papunkčio numeracijos pakeitimas:</text:p>
      <text:p text:style-name="P147"><text:span text:style-name="T148">Nr.<text:s/></text:span><text:a xlink:href="https://www.e-tar.lt/portal/legalAct.html?documentId=abae85b022e511edb4cae1b158f98ea5" office:target-frame-name="_top" xlink:show="replace"><text:span text:style-name="T149">844</text:span></text:a><text:span text:style-name="T150">, 2022-08-17, paskelbta TAR 2022-08-23, i. k. 2022-17426</text:span></text:p>
      <text:p text:style-name="Normal"/>
      <text:p text:style-name="P151">6. Atstovas,<text:s/>įgyvendindamas jam pavestus uždavinius, atlieka šias funkcijas:</text:p>
      <text:p text:style-name="P152">6.1. rengia medžiagą ir argumentus, pateikia dokumentus, kurių reikia peticijai išnagrinėti Europos Žmogaus Teisių Teisme;</text:p>
      <text:p text:style-name="P153">6.2. dalyvauja derinant Lietuvos Respublikos įstatymus ir kitus teisės aktus su Konvencijos nuostatomis;</text:p>
      <text:p text:style-name="P154">6.3. kaupia ir sistemina informacinę medžiagą apie Europos Žmogaus Teisių Teismo darbo praktiką, susijusią su Lietuvos Respublika;</text:p>
      <text:p text:style-name="P155">6.4. pagal savo kompetenciją bendradarbiauja su kitų valstybių institucijomis, keičiasi informacija ir metodine medžiaga;</text:p>
      <text:p text:style-name="P156">6.5. dalyvauja skelbiant ir platinant Europos Žmogaus Teisių Teismo praktiką;</text:p>
      <text:p text:style-name="P157">6.6. bendradarbiaudamas su Lietuvos Respublikos teisingumo ministerija ir kitomis kompetentingomis institucijomis, koordinuoja Europos Žmogaus Teisių Teismo sprendimų vykdymą;</text:p>
      <text:p text:style-name="P158">6.7. informuoja su konkrečios bylos aplinkybėmis susijusias institucijas apie Europos Žmogaus Teisių Teismo priimtus sprendimus bylose prieš Lietuvą, taip pat apie Vyriausybei perduotas naujas<text:s/>bylas;</text:p>
      <text:p text:style-name="P159">6.8. rengia paaiškinimus ir pareiškimus, kurių reikia pranešimams, pateiktiems pagal Tarptautinio pilietinių ir politinių teisių pakto fakultatyvų protokolą, nagrinėti Jungtinių Tautų Žmogaus teisių komitete;</text:p>
      <text:p text:style-name="P160">6.9.<text:s/><text:span text:style-name="T161">bendradarbiaudamas su<text:s/></text:span><text:span text:style-name="T162">Lietuvos Respublikos socialinės apsaugos ir darbo ministerija ir kitomis kompetentingomis institucijomis, rengia paaiškinimus ir pareiškimus, kurių reikia pranešimams, pateiktiems</text:span><text:s/>pagal Konvencijos dėl visų formų diskriminacijos panaikinimo moterims fakultatyvų protokolą, nagrinėti Jungtinių Tautų Moterų diskriminacijos panaikinimo komitete;</text:p>
      <text:p text:style-name="P163">6.10.<text:s/><text:span text:style-name="T164">bendradarbiaudamas su Socialinės apsaugos ir darbo ministerija ir kitomis kompetentingomis institucijomis, rengia paaiškinimus ir pareiškimus, kurių reikia pr</text:span><text:span text:style-name="T165">anešimams, pateiktiems</text:span><text:s/>pagal Neįgaliųjų teisių konvencijos fakultatyvų protokolą, nagrinėti Jungtinių Tautų Neįgaliųjų teisių komitete;</text:p>
      <text:p text:style-name="P166">6.11.<text:s/><text:span text:style-name="T167">bendradarbiaudamas su Teisingumo ministerija ir kitomis kompetentingomis institucijomis, rengia paaiškinimus i</text:span><text:span text:style-name="T168">r pareiškimus, kurių reikia prašymams ir pranešimams, pateiktiems</text:span><text:s/>pagal Tarptautinę konvenciją dėl asmenų apsaugos nuo priverstinio dingimo, nagrinėti Jungtinių Tautų Priverstinio dingimo komitete;</text:p>
      <text:p text:style-name="P169"><text:span text:style-name="T170">6.12</text:span><text:span text:style-name="T171">.<text:s/></text:span><text:span text:style-name="T172">bendradarbiaudamas su Socialinės apsaugos ir dar</text:span><text:span text:style-name="T173">bo ministerija ir kitomis kompetentingomis institucijomis, rengia paaiškinimus ir pareiškimus, kurių reikia pranešimams, pateiktiems pagal Vaiko teisių konvencijos fakultatyvų protokolą dėl pranešimų procedūros, nagrinėti Jungtinių Tautų Vaiko teisių komit</text:span><text:span text:style-name="T174">ete;</text:span><text:s/></text:p>
      <text:p text:style-name="P175">Papildyta papunkčiu:</text:p>
      <text:p text:style-name="P176"><text:span text:style-name="T177">Nr.<text:s/></text:span><text:a xlink:href="https://www.e-tar.lt/portal/legalAct.html?documentId=abae85b022e511edb4cae1b158f98ea5" office:target-frame-name="_top" xlink:show="replace"><text:span text:style-name="T178">844</text:span></text:a><text:span text:style-name="T179">, 2022-08-17, paskelbta TAR 2022-08-23, i. k. 2022-17426</text:span></text:p>
      <text:p text:style-name="Normal"/>
      <text:p text:style-name="P180"><text:span text:style-name="T181">6.13</text:span><text:span text:style-name="T182">.<text:s/></text:span><text:span text:style-name="T183">bendradarbiaudamas su Teisingumo ministerija, Socialinės</text:span><text:span text:style-name="T184"><text:s/>apsaugos ir darbo ministerija ir kitomis kompetentingomis institucijomis, koordinuoja Jungtinių Tautų Žmogaus teisių,<text:s/></text:span><text:span text:style-name="T185">Moterų diskriminacijos panaikinimo, Neįgaliųjų teisių,</text:span><text:span text:style-name="T186"><text:s/>Priverstinio dingimo ir Vaiko teisių komitetų išvadų ir rekomendacijų, pateiktų by</text:span><text:span text:style-name="T187">lose prieš Lietuvą, įgyvendinimą.</text:span><text:s/></text:p>
      <text:p text:style-name="P188">Papunkčio pakeitimai:</text:p>
      <text:p text:style-name="P189"><text:span text:style-name="T190">Nr.<text:s/></text:span><text:a xlink:href="https://www.e-tar.lt/portal/legalAct.html?documentId=abae85b022e511edb4cae1b158f98ea5" office:target-frame-name="_top" xlink:show="replace"><text:span text:style-name="T191">844</text:span></text:a><text:span text:style-name="T192">, 2022-08-17, paskelbta TAR 2022-08-23, i. k. 2022-17426</text:span></text:p>
      <text:p text:style-name="Normal"/>
      <text:p text:style-name="P193"><text:span text:style-name="T194">III</text:span><text:span text:style-name="T195"><text:s/>SKYRIUS</text:span></text:p>
      <text:p text:style-name="P196"><text:span text:style-name="T197">ATSTOVO TEISĖS<text:s/></text:span><text:span text:style-name="T198">IR PAREIGOS</text:span></text:p>
      <text:p text:style-name="P199"/>
      <text:p text:style-name="P200"><text:span text:style-name="T201">7</text:span><text:span text:style-name="T202">.<text:s/></text:span>Atstovas, vykdydamas jam pavestus uždavinius ir funkcijas, turi teisę:</text:p>
      <text:p text:style-name="P203">7.1. gauti iš viešojo administravimo subjektų reikalingą tarnybinę pagalbą, iš mokslo ir studijų institucijų, įstaigų ir organizacijų – visą jam pavestoms funkcijoms atlikti reikalingą informaciją ir medžiagą;</text:p>
      <text:p text:style-name="P204"><text:span text:style-name="T205">7.2</text:span><text:span text:style-name="T206">. pasitelkti</text:span><text:s/>valstybės ir savivaldybių institucijų, mokslo ir studijų institucijų, įstaigų ir organizacijų specialistų jam pavestoms funkcijoms atlikti, gauti jų išvadas dėl Lietuvos Respublikos įstatymų ir kitų teisės aktų atitikties Konvencijai;</text:p>
      <text:p text:style-name="P207">7.3. prireikus pasitelkti Lietuvos ir (ar) užsienio teisininkų paslaugas, kad būtų tinkamai ir veiksmingai ginami valstybės interesai;</text:p>
      <text:p text:style-name="P208">7.4. teikti Vyriausybei ir kitoms valstybės institucijoms pasiūlymus dėl Lietuvos Respublikos teisės aktų pakeitimų, naujų teisės aktų, būtinų derinant teisės aktus su Konvencija ar vykdant Europos Žmogaus Teisių Teismo sprendimus, rengimo;</text:p>
      <text:p text:style-name="P209"><text:span text:style-name="T210">7.5</text:span><text:span text:style-name="T211">. Vyriausybės vardu derėtis su pareiškėju (-ais) Europos Žmogaus Teisių Tei</text:span><text:span text:style-name="T212">smo ir Jungtinių Tautų komitetų, kuriuose pagal Nuostatus atstovui pavesta atstovauti valstybei, nagrinėjamose bylose prieš Lietuvą dėl taikaus susitarimo;</text:span><text:s/></text:p>
      <text:p text:style-name="P213">Papunkčio pakeitimai:</text:p>
      <text:p text:style-name="P214"><text:span text:style-name="T215">Nr.<text:s/></text:span><text:a xlink:href="https://www.e-tar.lt/portal/legalAct.html?documentId=abae85b022e511edb4cae1b158f98ea5" office:target-frame-name="_top" xlink:show="replace"><text:span text:style-name="T216">844</text:span></text:a><text:span text:style-name="T217">, 2022-08-17, paskelbta TAR 2022-08-23, i. k. 2022-17426</text:span></text:p>
      <text:p text:style-name="Normal"/>
      <text:p text:style-name="P218">7.6. Teisingumo ministerijai ir Lietuvos Respublikos užsienio reikalų ministerijai pritarus, kad Lietuvos Respublika dalyvautų Europos Žmogaus Teisių Teismo procesuose trečiosios šalies teisėmis, raštu pateikti Europos Žmogaus Teisių Teismui pastabas ir dalyvauti jo posėdžiuose;</text:p>
      <text:p text:style-name="P219">7.7. prireikus imtis reikalingų priemonių (ar jas inicijuoti) Europos Žmogaus Teisių Teismo sprendimų vykdymui paspartinti;</text:p>
      <text:p text:style-name="P220"><text:span text:style-name="T221">7.8</text:span><text:span text:style-name="T222">. koordinuoti laikinųjų priemonių taikymą<text:s/></text:span><text:span text:style-name="T223">Europos Žmogaus Teisių Teismo ir Jungtinių Tautų komitetų, kuriuose pagal Nuostatus atstovui pavesta atstovauti valstybei, nagrinėjamose bylose prieš Lietuvą;</text:span><text:s/></text:p>
      <text:p text:style-name="P224">Papildyta papunkčiu:</text:p>
      <text:p text:style-name="P225"><text:span text:style-name="T226">Nr.<text:s/></text:span><text:a xlink:href="https://www.e-tar.lt/portal/legalAct.html?documentId=abae85b022e511edb4cae1b158f98ea5" office:target-frame-name="_top" xlink:show="replace"><text:span text:style-name="T227">844</text:span></text:a><text:span text:style-name="T228">, 2022-08-17, paskelbta TAR 2022-08-23, i. k. 2022-17426</text:span></text:p>
      <text:p text:style-name="Normal"/>
      <text:p text:style-name="P229">7.9. atstovas turi ir kitų teisių, kurias jam nustato Lietuvos Respublikos įstatymai ir Vyriausybės nutarimai.</text:p>
      <text:p text:style-name="P230">Papunkčio numeracijos pakeitimas:</text:p>
      <text:p text:style-name="P231"><text:span text:style-name="T232">Nr.<text:s/></text:span><text:a xlink:href="https://www.e-tar.lt/portal/legalAct.html?documentId=abae85b022e511edb4cae1b158f98ea5" office:target-frame-name="_top" xlink:show="replace"><text:span text:style-name="T233">844</text:span></text:a><text:span text:style-name="T234">, 2022-08-17, paskelbta TAR 2022-08-23, i. k. 2022-17426</text:span></text:p>
      <text:p text:style-name="Normal"/>
      <text:p text:style-name="P235"><text:span text:style-name="T236">8</text:span><text:span text:style-name="T237">.<text:s/></text:span><text:span text:style-name="T238">Atstovas privalo teikti Vyriausybe</text:span><text:span text:style-name="T239">i informaciją apie bylų, kuriose dalyvauja Lietuvos Respublika, eigą, taip pat apie priimtus Europos Žmogaus Teisių Teismo sprendimus ir Jungtinių Tautų Žmogaus teisių, Moterų diskriminacijos panaikinimo, Neįgaliųjų teisių, Priverstinio dingimo ir Vaiko te</text:span><text:span text:style-name="T240">isių komitetų išvadas ir rekomendacijas. Kasmet iki kovo 1 dienos atstovas šią informaciją pateikia Vyriausybei teikiamoje praėjusių metų veiklos ataskaitoje.</text:span><text:s/></text:p>
      <text:p text:style-name="P241">Punkto pakeitimai:</text:p>
      <text:p text:style-name="P242"><text:span text:style-name="T243">Nr.<text:s/></text:span><text:a xlink:href="https://www.e-tar.lt/portal/legalAct.html?documentId=abae85b022e511edb4cae1b158f98ea5" office:target-frame-name="_top" xlink:show="replace"><text:span text:style-name="T244">844</text:span></text:a><text:span text:style-name="T245">, 2022-08-17, paskelbta TAR 2022-08-23, i. k. 2022-17426</text:span></text:p>
      <text:p text:style-name="Normal"/>
      <text:p text:style-name="P246"><text:span text:style-name="T247">IV</text:span><text:span text:style-name="T248"><text:s/>SKYRIUS</text:span></text:p>
      <text:p text:style-name="P249"><text:span text:style-name="T250">ATSTOVO VEIKLOS ORGANIZAVIMAS</text:span></text:p>
      <text:p text:style-name="P251"/>
      <text:p text:style-name="P252">9. Atstovo veiklos organizacinį ir techninį aptarnavimą vykdo Teisingumo ministerija.</text:p>
      <text:p text:style-name="P253">10. Atstovo veikla<text:s/>finansuojama ir atstovo darbo užmokestis mokamas iš Teisingumo ministerijai skiriamų asignavimų.</text:p>
      <text:p text:style-name="P254"><text:span text:style-name="T255">11</text:span><text:span text:style-name="T256">.<text:s/></text:span>Kai atstovas atostogauja, yra laikinai nedarbingas ar dėl kitų priežasčių laikinai negali eiti savo pareigų, jo pareigas atlikti teisingumo ministras paveda kitam Teisingumo ministerijos valstybės tarnautojui, jei Vyriausybė nenutaria kitaip.</text:p>
      <text:p text:style-name="P257"><text:span text:style-name="T258">12</text:span><text:span text:style-name="T259">. Atstovo parengtus paaiškinimus ir pareiškimus Jungtinių Tautų komitetams, kuriuose pagal Nuostatus atstovui pavesta atstovauti valstybei nagrinėjant bylas p</text:span><text:span text:style-name="T260">rieš Lietuvos Respubliką, perduoda Užsienio reikalų ministerija.</text:span><text:s/></text:p>
      <text:p text:style-name="P261">Punkto pakeitimai:</text:p>
      <text:p text:style-name="P262"><text:span text:style-name="T263">Nr.<text:s/></text:span><text:a xlink:href="https://www.e-tar.lt/portal/legalAct.html?documentId=abae85b022e511edb4cae1b158f98ea5" office:target-frame-name="_top" xlink:show="replace"><text:span text:style-name="T264">844</text:span></text:a><text:span text:style-name="T265">, 2022-08-17, paskelbta TAR 2022-08-23, i. k. 2022-17426</text:span></text:p>
      <text:p text:style-name="Normal"/>
      <text:p text:style-name="P266"><text:span text:style-name="T267">13</text:span><text:span text:style-name="T268">.<text:s/></text:span><text:span text:style-name="T269">Atstovas turi interneto svetainę, kurioje skelbiami vieši pranešimai apie Vyriausybei perduotas Europos Žmogaus Teisių Teismo ir Jungtinių Tautų komitetų, kuriuose pagal Nuostatus atstovui pavesta atstovauti valstybei, bylas prieš Lietuvos Respubliką, jose</text:span><text:span text:style-name="T270"><text:s/>priimtus sprendimus ir jų vykdymą, taip pat kita informacija.</text:span><text:s/></text:p>
      <text:p text:style-name="P271">Punkto pakeitimai:</text:p>
      <text:p text:style-name="P272"><text:span text:style-name="T273">Nr.<text:s/></text:span><text:a xlink:href="https://www.e-tar.lt/portal/legalAct.html?documentId=abae85b022e511edb4cae1b158f98ea5" office:target-frame-name="_top" xlink:show="replace"><text:span text:style-name="T274">844</text:span></text:a><text:span text:style-name="T275">, 2022-08-17, paskelbta TAR 2022-08-23, i. k. 2022-17426</text:span></text:p>
      <text:p text:style-name="Normal"/>
      <text:p text:style-name="P276"><text:span text:style-name="T277">––––––––––––––––––––</text:span></text:p>
      <text:p text:style-name="P278"/>
      <text:p text:style-name="P279">Priedo pakeitimai:</text:p>
      <text:p text:style-name="P280"><text:span text:style-name="T281">Nr.<text:s/></text:span><text:a xlink:href="https://www.e-tar.lt/portal/legalAct.html?documentId=TAR.5F61F42E6D26" office:target-frame-name="_top" xlink:show="replace"><text:span text:style-name="T282">2011</text:span></text:a><text:span text:style-name="T283">, 2002-12-20, Žin., 2002, Nr. 123-5569 (2002-12-24), i. k. 1021100NUTA00002011</text:span></text:p>
      <text:p text:style-name="P284"><text:span text:style-name="T285">Nr.<text:s/></text:span><text:a xlink:href="https://www.e-tar.lt/portal/legalAct.html?documentId=72d8b5d0e7a011ea9342c1d4e2ff6ff6" office:target-frame-name="_top" xlink:show="replace"><text:span text:style-name="T286">922</text:span></text:a><text:span text:style-name="T287">, 2020-08-19, paskelbta TAR 2020-08-26, i. k. 2020-17883</text:span></text:p>
      <text:p text:style-name="Normal"/>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Vyriausybė, Nutarimas</text:span></text:p>
      <text:p text:style-name="P297"><text:span text:style-name="T298">Nr.<text:s/></text:span><text:a xlink:href="https://www.e-tar.lt/portal/legalAct.html?documentId=TAR.87EDF8A1B3F6" office:target-frame-name="_top" xlink:show="replace"><text:span text:style-name="T299">1517</text:span></text:a><text:span text:style-name="T300">, 1998-12-30, Žin., 1999, Nr. 1-8 (1999-01-06), i. k. 0981100NUTA00001517</text:span></text:p>
      <text:p text:style-name="P301"><text:span text:style-name="T302">Dėl Lietuvos Respublikos Vyriausybės 1995 m. liepos 3 d. nutarimo Nr. 929 "Dėl Lietuvos Respubliko</text:span><text:span text:style-name="T303">s Vyriausybės atstovo Europos žmogaus teisių komisijoje ir Europos žmogaus teisių teisme nuostatų patvirtinimo" dalinio pakeitimo</text:span></text:p>
      <text:p text:style-name="P304"/>
      <text:p text:style-name="P305"><text:span text:style-name="T306">2.</text:span></text:p>
      <text:p text:style-name="P307"><text:span text:style-name="T308">Lietuvos Respublikos Vyriausybė, Nutarimas</text:span></text:p>
      <text:p text:style-name="P309"><text:span text:style-name="T310">Nr.<text:s/></text:span><text:a xlink:href="https://www.e-tar.lt/portal/legalAct.html?documentId=TAR.1E69558A3F89" office:target-frame-name="_top" xlink:show="replace"><text:span text:style-name="T311">632</text:span></text:a><text:span text:style-name="T312">, 1999-05-21, Žin., 1999, Nr. 58-1896 (1999-07-02), i. k. 0991100NUTA00000632</text:span></text:p>
      <text:p text:style-name="P313"><text:span text:style-name="T314">Dėl Lietuvos Respublikos Vyriausybės 1995 m. liepos 3 d. nutarimo Nr. 929 "Dėl Lietuvos Respublikos Vyriausybės atstovo Europos žmogaus teisių komisijoje ir Europos žmo</text:span><text:span text:style-name="T315">gaus teisių teisme nuostatų patvirtinimo" dalinio pakeitimo</text:span></text:p>
      <text:p text:style-name="P316"/>
      <text:p text:style-name="P317"><text:span text:style-name="T318">3.</text:span></text:p>
      <text:p text:style-name="P319"><text:span text:style-name="T320">Lietuvos Respublikos Vyriausybė, Nutarimas</text:span></text:p>
      <text:p text:style-name="P321"><text:span text:style-name="T322">Nr.<text:s/></text:span><text:a xlink:href="https://www.e-tar.lt/portal/legalAct.html?documentId=TAR.5F61F42E6D26" office:target-frame-name="_top" xlink:show="replace"><text:span text:style-name="T323">2011</text:span></text:a><text:span text:style-name="T324">, 2002-12-20, Žin., 2002, Nr. 123-5569 (2002-12-24), i. k.<text:s/></text:span><text:span text:style-name="T325">1021100NUTA00002011</text:span></text:p>
      <text:p text:style-name="P326"><text:span text:style-name="T327">Dėl Lietuvos Respublikos Vyriausybės 1995 m. liepos 3 d. nutarimo Nr. 929 "Dėl Lietuvos Respublikos Vyriausybės atstovo Europos žmogaus teisių komisijoje ir Europos žmogaus teisių teisme nuostatų patvirtinimo" pakeitimo</text:span></text:p>
      <text:p text:style-name="P328"/>
      <text:p text:style-name="P329"><text:span text:style-name="T330">4.</text:span></text:p>
      <text:p text:style-name="P331"><text:span text:style-name="T332">Lietuvos<text:s/></text:span><text:span text:style-name="T333">Respublikos Vyriausybė, Nutarimas</text:span></text:p>
      <text:p text:style-name="P334"><text:span text:style-name="T335">Nr.<text:s/></text:span><text:a xlink:href="https://www.e-tar.lt/portal/legalAct.html?documentId=TAR.3145FFB80B3E" office:target-frame-name="_top" xlink:show="replace"><text:span text:style-name="T336">914</text:span></text:a><text:span text:style-name="T337">, 2008-09-18, Žin., 2008, Nr. 110-4195 (2008-09-25), i. k. 1081100NUTA00000914</text:span></text:p>
      <text:p text:style-name="P338"><text:span text:style-name="T339">Dėl Lietuvos Respublikos Vyriausybės 1995 m. liepos 3<text:s/></text:span><text:span text:style-name="T340">d. nutarimo Nr. 929 "Dėl Lietuvos Respublikos Vyriausybės atstovo Europos žmogaus teisių teisme nuostatų patvirtinimo" pakeitimo</text:span></text:p>
      <text:p text:style-name="P341"/>
      <text:p text:style-name="P342"><text:span text:style-name="T343">5.</text:span></text:p>
      <text:p text:style-name="P344"><text:span text:style-name="T345">Lietuvos Respublikos Vyriausybė, Nutarimas</text:span></text:p>
      <text:p text:style-name="P346"><text:span text:style-name="T347">Nr.<text:s/></text:span><text:a xlink:href="https://www.e-tar.lt/portal/legalAct.html?documentId=5b5a3fd0bcd411e88f64a5ecc703f89b" office:target-frame-name="_top" xlink:show="replace"><text:span text:style-name="T348">933</text:span></text:a><text:span text:style-name="T349">, 2018-09-19, paskelbta TAR 2018-09-20, i. k. 2018-14780</text:span></text:p>
      <text:p text:style-name="P350"><text:span text:style-name="T351">Dėl Lietuvos Respublikos Vyriausybės 1995 m. liepos 3 d. nutarimo Nr. 929 „Dėl Lietuvos Respublikos<text:s/></text:span><text:span text:style-name="T352">Vyriausybės atstovo Europos Žmogaus Teisių Teisme nuostatų patvirtinimo“ pakeitimo</text:span></text:p>
      <text:p text:style-name="P353"/>
      <text:p text:style-name="P354"><text:span text:style-name="T355">6.</text:span></text:p>
      <text:p text:style-name="P356"><text:span text:style-name="T357">Lietuvos Respublikos Vyriausybė, Nutarimas</text:span></text:p>
      <text:p text:style-name="P358"><text:span text:style-name="T359">Nr.<text:s/></text:span><text:a xlink:href="https://www.e-tar.lt/portal/legalAct.html?documentId=72d8b5d0e7a011ea9342c1d4e2ff6ff6" office:target-frame-name="_top" xlink:show="replace"><text:span text:style-name="T360">922</text:span></text:a><text:span text:style-name="T361">, 2020-08-19, paskelb</text:span><text:span text:style-name="T362">ta TAR 2020-08-26, i. k. 2020-17883</text:span></text:p>
      <text:p text:style-name="P363"><text:span text:style-name="T364">Dėl Lietuvos Respublikos Vyriausybės 1995 m. liepos 3 d. nutarimo Nr. 929 „Dėl Lietuvos Respublikos Vyriausybės atstovo Europos Žmogaus Teisių Teisme nuostatų patvirtinimo“ pakeitimo</text:span></text:p>
      <text:p text:style-name="P365"/>
      <text:p text:style-name="P366"><text:span text:style-name="T367">7.</text:span></text:p>
      <text:p text:style-name="P368"><text:span text:style-name="T369">Lietuvos Respublikos Vyriausybė,<text:s/></text:span><text:span text:style-name="T370">Nutarimas</text:span></text:p>
      <text:p text:style-name="P371"><text:span text:style-name="T372">Nr.<text:s/></text:span><text:a xlink:href="https://www.e-tar.lt/portal/legalAct.html?documentId=abae85b022e511edb4cae1b158f98ea5" office:target-frame-name="_top" xlink:show="replace"><text:span text:style-name="T373">844</text:span></text:a><text:span text:style-name="T374">, 2022-08-17, paskelbta TAR 2022-08-23, i. k. 2022-17426</text:span></text:p>
      <text:p text:style-name="P375"><text:span text:style-name="T376">Dėl Lietuvos Respublikos Vyriausybės 1995 m. liepos 3 d. nutarimo Nr. 929 „Dėl Lietu</text:span><text:span text:style-name="T377">vos Respublikos Vyriausybės atstovo Europos Žmogaus Teisių Teisme nuostatų patvirtini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4</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3T12:41:00Z</meta:creation-date>
    <dc:date>2024-01-13T12:41:00Z</dc:date>
    <meta:template xlink:href="Normal.dotm" xlink:type="simple"/>
    <meta:editing-cycles>2</meta:editing-cycles>
    <meta:editing-duration>PT0S</meta:editing-duration>
    <meta:document-statistic meta:page-count="3" meta:paragraph-count="260" meta:word-count="2115" meta:character-count="15899" meta:row-count="877" meta:non-whitespace-character-count="14044"/>
  </office:meta>
</office:document-meta>
</file>