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break-before="page"/>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text-position="sub 62.5%"/>
    </style:style>
    <style:style style:name="T42" style:parent-style-name="DefaultParagraphFont" style:family="text">
      <style:text-properties style:text-position="sub 62.5%"/>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keep-with-next="alway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text-position="sub 62.5%"/>
    </style:style>
    <style:style style:name="T59" style:parent-style-name="DefaultParagraphFont" style:family="text">
      <style:text-properties style:text-position="sub 62.5%"/>
    </style:style>
    <style:style style:name="P60" style:parent-style-name="Normal" style:family="paragraph">
      <style:paragraph-properties fo:text-align="justify" fo:text-indent="0.3937in"/>
    </style:style>
    <style:style style:name="T61" style:parent-style-name="DefaultParagraphFont" style:family="text">
      <style:text-properties style:text-position="sub 62.5%"/>
    </style:style>
    <style:style style:name="T62" style:parent-style-name="DefaultParagraphFont" style:family="text">
      <style:text-properties style:text-position="sub 62.5%"/>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text-position="sub 62.5%"/>
    </style:style>
    <style:style style:name="T66" style:parent-style-name="DefaultParagraphFont" style:family="text">
      <style:text-properties style:text-position="sub 62.5%"/>
    </style:style>
    <style:style style:name="P67" style:parent-style-name="Normal" style:family="paragraph">
      <style:paragraph-properties fo:text-align="justify" fo:text-indent="0.3937in"/>
    </style:style>
    <style:style style:name="T68" style:parent-style-name="DefaultParagraphFont" style:family="text">
      <style:text-properties style:text-position="sub 62.5%"/>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text-position="sub 62.5%"/>
    </style:style>
    <style:style style:name="T73" style:parent-style-name="DefaultParagraphFont" style:family="text">
      <style:text-properties style:text-position="sub 62.5%"/>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office:automatic-styles>
  <office:body>
    <office:text text:use-soft-page-breaks="true">
      <text:p text:style-name="P1"><text:span text:style-name="T2">Suvestinė redakcija nuo 2011-10-14</text:span></text:p>
      <text:p text:style-name="P3"/>
      <text:p text:style-name="P4"><text:span text:style-name="T5">Įsakymas paskelbtas: Žin. 2008, Nr.<text:s/></text:span><text:a xlink:href="https://www.e-tar.lt/portal/legalAct.html?documentId=TAR.C39D104960EF" office:target-frame-name="_top" xlink:show="replace"><text:span text:style-name="T6">85-3406</text:span></text:a><text:span text:style-name="T7">, i. k. 1082213ISAK002B-270</text:span></text:p>
      <text:p text:style-name="P8"/>
      <text:p text:style-name="P9">VALSTYBINĖS KELIŲ TRANSPORTO INSPEKCIJOS<text:s/><text:line-break/>PRIE SUSISIEKIMO MINISTERIJOS VIRŠININKO</text:p>
      <text:p text:style-name="P10">ĮSAKYMAS</text:p>
      <text:p text:style-name="P11"/>
      <text:p text:style-name="P12">DĖL TRANSPORTO PRIEMONĖSE ĮRENGTŲ VEIDRODŽIŲ MODIFIKAVIMO</text:p>
      <text:p text:style-name="P13"/>
      <text:p text:style-name="P14">2008 m. liepos 17 d. Nr. 2B-270<text:s/></text:p>
      <text:p text:style-name="P15">Vilnius</text:p>
      <text:p text:style-name="Normal"/>
      <text:p text:style-name="P16">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17">7-194</text:span></text:a>;<text:s/>2004, Nr.<text:s/><text:a xlink:href="https://www.e-tar.lt/portal/lt/legalAct/TAR.50225A878352" office:target-frame-name="_blank" xlink:show="new"><text:span text:style-name="T18">143-5231</text:span></text:a>) 3.1 punktu ir įgyvendindamas 2007 m. liepos 11 d. Europos Parlamento ir Tarybos direktyvą 2007/38/EB dėl Bendrijoje įregistruotuose sunkiasvorėse krovininėse transporto priemonėse įrengtų veidrodėlių modifikavimo (OL 2007 L 184, p. 25),</text:p>
      <text:p text:style-name="P19">1.<text:s/><text:span text:style-name="T20">Tvirtinu</text:span><text:s/>Transporto priemonėse įrengtų veidrodžių modifikavimo taisykles (pridedama).</text:p>
      <text:p text:style-name="P21">2. Įsakymą nustatyta tvarka skelbti „Valstybės žiniose“ ir Valstybinės kelių transporto inspekcijos interneto svetainėje.</text:p>
      <text:p text:style-name="P22"/>
      <text:p text:style-name="P23"/>
      <text:p text:style-name="P24"/>
      <text:p text:style-name="P25">INSPEKCIJOS VIRŠININKAS<text:tab/>VIDMANTAS ŽUKAUSKAS</text:p>
      <text:p text:style-name="P26"/>
      <text:p text:style-name="P27"/>
      <text:soft-page-break/>
      <text:p text:style-name="P28">PATVIRTINTA</text:p>
      <text:p text:style-name="P29">Valstybinės kelių transporto inspekcijos prie Susisiekimo ministerijos viršininko 2008 m. liepos 17 d. įsakymu Nr. 2B-270</text:p>
      <text:p text:style-name="Normal"/>
      <text:p text:style-name="P30"><text:span text:style-name="T31">TRANSPORTO<text:s/></text:span><text:span text:style-name="T32">PRIEMONĖSE ĮRENGTŲ VEIDRODŽIŲ MODIFIKAVIMO TAISYKLĖS</text:span></text:p>
      <text:p text:style-name="P33"/>
      <text:p text:style-name="P34"><text:span text:style-name="T35">I</text:span><text:span text:style-name="T36">.<text:s/></text:span><text:span text:style-name="T37">BENDROSIOS NUOSTATOS</text:span></text:p>
      <text:p text:style-name="Normal"/>
      <text:p text:style-name="P38">1. Transporto priemonėse įrengtų veidrodžių modifikavimo taisyklės (toliau – Taisyklės) nustato transporto priemonėse papildomų netiesioginio matymo įtaisų įrengimą.</text:p>
      <text:p text:style-name="P39">2. Taisyklės parengtos įgyvendinant 2007 m. liepos 11 d. Europos Parlamento ir Tarybos direktyvą 2007/38/EB dėl Bendrijoje įregistruotuose sunkiasvorėse krovininėse transporto priemonėse įrengtų veidrodėlių modifikavimo (OL 2007 L 184, p. 25).</text:p>
      <text:p text:style-name="P40">3. Šiose Taisyklės nustatomi reikalavimai netiesioginio matymo įtaisams įrengti Lietuvoje jau įregistruotose N<text:span text:style-name="T41">2</text:span><text:s/>ir N<text:span text:style-name="T42">3<text:s/></text:span>klasių transporto priemonėse.</text:p>
      <text:p text:style-name="P43"/>
      <text:p text:style-name="P44"><text:span text:style-name="T45">II</text:span><text:span text:style-name="T46">.<text:s/></text:span><text:span text:style-name="T47">SĄVOKOS</text:span></text:p>
      <text:p text:style-name="P48"/>
      <text:p text:style-name="P49">4. Šiose Taisyklėse vartojamos sąvokos suprantamos kaip Netiesioginio matymo įtaisų ir transporto priemonių, kuriose įrengti netiesioginio matymo įtaisai, tipo patvirtinimo taisyklėse, patvirtintose Valstybinės kelių transporto inspekcijos prie Susisiekimo ministerijos viršininko 2005 m. rugsėjo 30 d. įsakymu Nr. 2B-281 (Žin., 2005, Nr.<text:s/><text:a xlink:href="https://www.e-tar.lt/portal/lt/legalAct/TAR.16480F375EA0" office:target-frame-name="_blank" xlink:show="new"><text:span text:style-name="T50">119-4321</text:span></text:a>) (toliau – Netiesioginio matymo įtaisų taisyklės).</text:p>
      <text:p text:style-name="P51"/>
      <text:p text:style-name="P52"><text:span text:style-name="T53">III</text:span><text:span text:style-name="T54">.<text:s/></text:span><text:span text:style-name="T55">TRANSPORTO PRIEMONIŲ NETIESIOGINIO MATYMO ĮTAISŲ REIKALAVIMAI</text:span></text:p>
      <text:p text:style-name="P56"/>
      <text:p text:style-name="P57">5. Šie reikalavimai taikomi N<text:span text:style-name="T58">2</text:span><text:s/>ir N<text:span text:style-name="T59">3</text:span><text:s/>klasių transporto priemonėms, kurių tipas nebuvo patvirtintas pagal 2003 m. lapkričio 10 d. Europos Parlamento ir Tarybos direktyvos 2003/97/EB dėl valstybių narių teisės aktų, reglamentuojančių netiesioginio matymo įtaisų ir transporto priemonių, kuriose jie<text:s/>įrengti, tipo patvirtinimą, suderinimo, iš dalies pakeičiančios direktyvą 70/156/EEB ir panaikinančios direktyvą 71/127/EEB (OL 2004 L 25, p. 1) (toliau – direktyva 2003/97/EB), reikalavimus arba pagal Netiesioginio matymo įtaisų taisyklių reikalavimus.</text:p>
      <text:p text:style-name="P60">6. Visose N<text:span text:style-name="T61">2</text:span><text:s/>ir N<text:span text:style-name="T62">3</text:span><text:s/>klasių transporto priemonėse turi būti įrengti veidrodžiai ar netiesioginio matymo įtaisai, kaip numatyta Netiesioginio matymo įtaisų taisyklių 6 priedo lentelėje arba direktyvos 2003/97/EB 3 priedo lentelėje.</text:p>
      <text:p text:style-name="P63">7. Šios Taisyklės netaikomos:</text:p>
      <text:p text:style-name="P64">7.1. N<text:span text:style-name="T65">2</text:span><text:s/>ir N<text:span text:style-name="T66">3</text:span><text:s/>klasių transporto priemonėms, įregistruotoms iki 2000 m. sausio 1 d.;</text:p>
      <text:p text:style-name="P67">7.2. N<text:span text:style-name="T68">2</text:span><text:s/>klasės transporto priemonėms, kurių didžiausia bendroji leistina masė neviršija 7,5 tonos ir kuriose neįmanoma įrengti 5 klasės veidrodžio taip, kad jis atitiktų šias sąlygas:</text:p>
      <text:p text:style-name="P69">7.2.1. kai transporto priemonė yra pakrauta tiek, kiek maksimaliai techniškai<text:s/>leidžiama, nė viena veidrodžio, kad ir kokia būtų jo reguliavimo padėtis, dalis nuo žemės paviršiaus nebūtų nutolusi mažiau negu 2 m (gali būti toleruojama + 10 cm);</text:p>
      <text:p text:style-name="P70">7.2.2. veidrodis būtų visiškai matomas vairuotojui, kai jis sėdi prie vairo.</text:p>
      <text:p text:style-name="P71">7.3. N<text:span text:style-name="T72">2</text:span><text:s/>ir N<text:span text:style-name="T73">3</text:span><text:s/>klasių transporto priemonėms, kurių tipas nebuvo patvirtintas pagal direktyvos 2003/97/EB reikalavimus iki 2007 m. sausio 26 d., tačiau keleivio pusėje įrengtos kitos netiesioginio matymo priemonės sudaro ne mažiau kaip 95 proc. viso pagal Netiesioginio matymo įtaisų taisykles arba direktyvos 2003/97/EB per 4 ir 5 klasės veidrodžius matomo žemės paviršiaus lauko.</text:p>
      <text:p text:style-name="P74"/>
      <text:p text:style-name="P75"><text:span text:style-name="T76">IV</text:span><text:span text:style-name="T77">.<text:s/></text:span><text:span text:style-name="T78">BAIGIAMOSIOS NUOSTATOS</text:span></text:p>
      <text:p text:style-name="P79"/>
      <text:p text:style-name="P80">8. Nuo 2009 m. sausio 1 d. šių Taisyklių 5 punkte nurodytose transporto priemonėse keleivio<text:s/>pusėje turi būti įrengti plataus kampo ir artimo vaizdo veidrodžiai, kurie atitiktų Netiesioginio matymo įtaisų taisyklių arba direktyvoje 2003/97/EB numatytus 4 ir 5 klasės veidrodžių reikalavimus.</text:p>
      <text:p text:style-name="P81">9. Nepaisant šių Taisyklių 8 punkto reikalavimų, jeigu transporto priemonėje keleivio pusėje yra įrengti plataus kampo ir artimo vaizdo veidrodžiai, kurių bendras matymo laukas pagal Netiesioginio matymo įtaisų taisykles arba direktyvą 2003/97/EB sudaro ne mažiau kaip 95 proc. per 4 klasės veidrodžius matomo<text:s/>žemės paviršiaus lauko ir ne mažiau kaip 85 proc. per 5 klasės veidrodį matomo žemės paviršiaus lauko, laikoma, kad jie atitinka šių Taisyklių reikalavimus.</text:p>
      <text:p text:style-name="P82">10. Šių Taisyklių 5 punkte nurodytose transporto priemonėse, kuriose, nesant įmanomų ir ekonomiškai įgyvendinamų techninių sprendimų, negali būti įrengti šių Taisyklių 9 punkte numatytus reikalavimus atitinkantys veidrodžiai, gali būti įrengti papildomi veidrodžiai ir (arba) kiti netiesioginio matymo įtaisai, jeigu jų bendras matymo laukas pagal Netiesioginio matymo įtaisų taisykles arba direktyvą 2003/97/EB sudaro ne mažiau kaip 95 proc. viso per 4 klasės veidrodžius matomo žemės paviršiaus lauko ir ne mažiau kaip 85 proc. per 5 klasės veidrodį matomo žemės paviršiaus lauko.</text:p>
      <text:p text:style-name="P83">11. Šiose Taisyklėse nustatytų reikalavimų laikymasis užtikrinamas atliekant technines apžiūras, kaip numatyta Techniniuose reikalavimuose naudojamoms kelių transporto priemonėms, patvirtintuose Lietuvos Respublikos susisiekimo ministro 2003 m. balandžio 8 d. įsakymu Nr. 3-241 (Žin., 2003, Nr.<text:s/><text:a xlink:href="https://www.e-tar.lt/portal/lt/legalAct/TAR.DDA7BDCF2915" office:target-frame-name="_blank" xlink:show="new"><text:span text:style-name="T84">43-1991</text:span></text:a>).</text:p>
      <text:p text:style-name="P85"><text:span text:style-name="T86">12</text:span><text:span text:style-name="T87">. Inspekcija pagal savo kompetenciją konsultuoja ūkio subjektus dėl šių Taisyklių taikymo ir teikia jiems metodinę pagalbą. Konsultacij</text:span><text:span text:style-name="T88">os ir metodinė pagalba teikiama Ūkio subjektų konsultavimo Valstybinėje kelių transporto inspekcijoje prie Susisiekimo ministerijos tvarkos aprašo, patvirtinto Valstybinės kelių transporto inspekcijos prie Susisiekimo ministerijos viršininko 2010 m. gruodž</text:span><text:span text:style-name="T89">io 22 d. įsakymu Nr. 2B-556 (Informaciniai pranešimai, 2010, Nr.<text:s/></text:span><text:a xlink:href="https://www.e-tar.lt/portal/lt/legalAct/TAR.2A4EBECDD228" office:target-frame-name="_blank" xlink:show="new"><text:span text:style-name="T90">99-1174</text:span></text:a><text:span text:style-name="T91">), nustatyta tvarka.<text:s/></text:span></text:p>
      <text:p text:style-name="P92">Papildyta punktu:</text:p>
      <text:p text:style-name="P93"><text:span text:style-name="T94">Nr.<text:s/></text:span><text:a xlink:href="https://www.e-tar.lt/portal/legalAct.html?documentId=TAR.41268820A200" office:target-frame-name="_top" xlink:show="replace"><text:span text:style-name="T95">2B-388</text:span></text:a><text:span text:style-name="T96">, 2011-10-10, Žin., 2011, Nr. 123-5872 (2011-10-13), i. k. 1112213ISAK002B-388</text:span></text:p>
      <text:p text:style-name="Normal"/>
      <text:p text:style-name="P97">_________________</text:p>
      <text:p text:style-name="P98"/>
      <text:p text:style-name="P99"/>
      <text:p text:style-name="P100"><text:span text:style-name="T101">Pakeitimai:</text:span></text:p>
      <text:p text:style-name="P102"/>
      <text:p text:style-name="P103"><text:span text:style-name="T104">1.</text:span></text:p>
      <text:p text:style-name="P105"><text:span text:style-name="T106">Valstybinė kelių transporto inspekcija prie Lietuvos Respublikos susisiekimo ministerijos, Įsakymas</text:span></text:p>
      <text:p text:style-name="P107"><text:span text:style-name="T108">Nr.<text:s/></text:span><text:a xlink:href="https://www.e-tar.lt/portal/legalAct.html?documentId=TAR.41268820A200" office:target-frame-name="_top" xlink:show="replace"><text:span text:style-name="T109">2B-388</text:span></text:a><text:span text:style-name="T110">, 2011-10-10, Žin., 2011, Nr. 123-5872 (2011-10-13), i. k. 1112213ISAK002B-388</text:span></text:p>
      <text:p text:style-name="P111"><text:span text:style-name="T112">Dėl Valstybinės kelių transporto inspekcijos prie Susisiekimo ministerijos viršininko</text:span><text:span text:style-name="T113"><text:s/>2008 m. liepos 17 d. įsakymo Nr. 2B-270 "Dėl Transporto priemonėse įrengtų veidrodžių modifikavim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0T16:49:00Z</meta:creation-date>
    <dc:date>2016-03-20T16:49:00Z</dc:date>
    <meta:template xlink:href="Normal" xlink:type="simple"/>
    <meta:editing-cycles>2</meta:editing-cycles>
    <meta:editing-duration>PT0S</meta:editing-duration>
    <meta:document-statistic meta:page-count="3" meta:paragraph-count="48" meta:word-count="975" meta:character-count="7491" meta:row-count="198" meta:non-whitespace-character-count="6564"/>
  </office:meta>
</office:document-meta>
</file>