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7">Suvestinė redakcija nuo 2000-07-27</text:span></text:p>
      <text:p text:style-name="P8"/>
      <text:p text:style-name="P9"><text:span text:style-name="T10">Nutarimas paskelbtas: Žin. 1995, Nr.<text:s/></text:span><text:a xlink:href="https://www.e-tar.lt/portal/legalAct.html?documentId=TAR.C39D274F7890" office:target-frame-name="_top" xlink:show="replace"><text:span text:style-name="T11">68-1655</text:span></text:a><text:span text:style-name="T12">, i. k. 0951100NUTA00001115</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ŽEMĖS SKLYPŲ PARDAVIMO, IŠNUOMOJIMO IR SUTEIKIMO KLAUSIMAIS DALINIO PAKEITIMO</text:p>
      <text:p text:style-name="P20"/>
      <text:p text:style-name="P21">1995 m. rugpjūčio 14 d. Nr. 1115</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Lietuvos Respublikos įstatymo „Dėl žemės sklypų pardavimo ir nuomojimo tvarkos bei sąlygų užsienio valstybių diplomatinėms ir konsulinėms įstaigoms“ įgyvendinimo tvarką, patvirtint</text:span><text:span text:style-name="T31">ą Lietuvos Respublikos Vyriausybės 1993 m. kovo 18 d. nutarimu Nr. 182 „Dėl Lietuvos Respublikos įstatymo „Dėl žemės sklypų pardavimo ir nuomojimo tvarkos bei sąlygų užsienio valstybių diplomatinėms ir konsulinėms įstaigoms“ įgyvendinimo tvarkos patvirtini</text:span><text:span text:style-name="T32">mo“ (Žin., 1993, Nr.<text:s/></text:span><text:a xlink:href="https://www.e-tar.lt/portal/lt/legalAct/TAR.E5098EFC157D" office:target-frame-name="_blank" xlink:show="new"><text:span text:style-name="T33">10-264</text:span></text:a><text:span text:style-name="T34">; 1994, Nr.<text:s/></text:span><text:a xlink:href="https://www.e-tar.lt/portal/lt/legalAct/TAR.024A508FC06C" office:target-frame-name="_blank" xlink:show="new"><text:span text:style-name="T35">62-1222</text:span></text:a><text:span text:style-name="T36">):</text:span></text:p>
      <text:p text:style-name="P37"><text:span text:style-name="T38">1.1</text:span><text:span text:style-name="T39">. įrašyti 1 punkte po žodžių<text:s/></text:span><text:span text:style-name="T40">„sklypus užsienio valstybėse“ žodžius „arba suteikiami neatlygintinai ne didesni už turėtuosius iki 1940 metų nuosavybės teise“, taip pat papildyti nurodytąjį punktą šiuo sakiniu:</text:span></text:p>
      <text:p text:style-name="P41"><text:span text:style-name="T42">„Jeigu turėti žemės sklypai neišlikę, valstybių susitarimu jie gali būti sut</text:span><text:span text:style-name="T43">eikiami kitose vietose“;</text:span></text:p>
      <text:p text:style-name="P44"><text:span text:style-name="T45">1.2</text:span><text:span text:style-name="T46">. įrašyti 2 punkto pirmojoje pastraipoje po žodžių „parduodami ir nuomojami“ žodžius „ar suteikiami neatlygintinai“, o antrąją pastraipą išdėstyti taip:<text:s/></text:span></text:p>
      <text:p text:style-name="P47"><text:span text:style-name="T48">„Miestų (rajonų), kurių teritorijose numatoma įkurti užsienio vals</text:span><text:span text:style-name="T49">tybių diplomatines ir konsulines įstaigas, merai (valdybos) turi sudaryti šių įstaigų bei jų priklausinių sklypų suplanavimo schemas, pagal jas parengti diplomatinių ir konsulinių įstaigų pastatams statyti skirtų sklypų planus ir suderinti juos su Statybos</text:span><text:span text:style-name="T50"><text:s/>ir urbanistikos ministerija, Kultūros ministerija, Aplinkos apsaugos ministerija bei Užsienio reikalų ministerija“;</text:span></text:p>
      <text:p text:style-name="P51"><text:span text:style-name="T52">1.3</text:span><text:span text:style-name="T53">. išdėstyti 3 punktą taip:</text:span></text:p>
      <text:p text:style-name="P54"><text:span text:style-name="T55">„</text:span><text:span text:style-name="T56">3</text:span><text:span text:style-name="T57">. Žemės sklypus užsienio valstybėms Užsienio reikalų ministerijos teikimu parduoda apskrities val</text:span><text:span text:style-name="T58">dytojas Lietuvos Respublikos Vyriausybei sutikus. Užsienio valstybė, norėdama pirkti žemės sklypą, kreipiasi į Užsienio reikalų ministeriją. Laikomasi šios tvarkos:“;</text:span></text:p>
      <text:p text:style-name="P59"><text:span text:style-name="T60">1.4</text:span><text:span text:style-name="T61"><text:s/>įrašyti 3.1 punkte vietoj žodžių „miesto (rajono) valdyba, norėdama“ žodžius<text:s/></text:span><text:span text:style-name="T62">„apskrities valdytojas, norėdamas“;</text:span></text:p>
      <text:p text:style-name="P63"><text:span text:style-name="T64">1.5</text:span><text:span text:style-name="T65">. įrašyti 3.3 punkto pirmojoje pastraipoje vietoj žodžių „aukštesniosios pakopos savivaldybės įgaliotas atstovas“ žodžius „apskrities valdytojas“, o antrąją pastraipą išdėstyti taip:</text:span></text:p>
      <text:p text:style-name="P66"><text:span text:style-name="T67">„Žemės sklypo pirkimo-pardavim</text:span><text:span text:style-name="T68">o sutartis per tris mėnesius turi būti įregistruota Valstybinio žemės kadastro duomenų registre“;</text:span></text:p>
      <text:p text:style-name="P69"><text:span text:style-name="T70">1.6</text:span><text:span text:style-name="T71">. išdėstyti 4 punkto pirmąją ir antrąją pastraipas taip:</text:span></text:p>
      <text:p text:style-name="P72"><text:span text:style-name="T73">„</text:span><text:span text:style-name="T74">4</text:span><text:span text:style-name="T75">. Apsikeitimo žemės sklypais ir jų suteikimo neatlygintinai susitarimai įforminami vyr</text:span><text:span text:style-name="T76">iausybių sutartimis, pasikeičiant atitinkamomis notomis. Apsikeitimo žemės sklypais ir jų suteikimo neatlygintinai sutartį iš Lietuvos Respublikos pusės rengia Lietuvos Respublikos užsienio reikalų ministerija ir kartu su apskrities valdytoju teikia pasiūl</text:span><text:span text:style-name="T77">ymus Lietuvos Respublikos Vyriausybei“;</text:span></text:p>
      <text:p text:style-name="P78"><text:span text:style-name="T79">1.7</text:span><text:span text:style-name="T80">. įrašyti 6.1 punkte vietoj žodžių „aukštesniosios pakopos savivaldybės“ žodžius „apskrities valdytojas“;</text:span></text:p>
      <text:p text:style-name="P81"><text:span text:style-name="T82">1.8</text:span><text:span text:style-name="T83">. įrašyti 6.3 punkto pirmojoje pastraipoje vietoj žodžių „aukštesniosios pakopos<text:s/></text:span><text:span text:style-name="T84">savivaldybės įgaliotas atstovas“ žodžius „apskrities valdytojo įgaliotas apskrities žemėtvarkos ir geodezijos tarnybos struktūrinio padalinio vadovas“, o antrąją pastraipą išdėstyti taip:</text:span></text:p>
      <text:p text:style-name="P85"><text:span text:style-name="T86">„Žemės sklypo nuomos sutartis per tris mėnesius turi būti įregistruo</text:span><text:span text:style-name="T87">ta Valstybinio žemės kadastro duomenų registre“.</text:span></text:p>
      <text:p text:style-name="P88"><text:span text:style-name="T89">2.</text:span><text:span text:style-name="T90"><text:s/>Neteko galios nuo 1999-03-18</text:span></text:p>
      <text:p text:style-name="P91">Punkto naikinimas:</text:p>
      <text:p text:style-name="P92"><text:span text:style-name="T93">Nr.<text:s/></text:span><text:a xlink:href="https://www.e-tar.lt/portal/legalAct.html?documentId=TAR.62AB28ABC5FA" office:target-frame-name="_top" xlink:show="replace"><text:span text:style-name="T94">260</text:span></text:a><text:span text:style-name="T95">, 1999-03-09, Žin. 1999, Nr. 25-706 (1999-03-17), i. k.<text:s/></text:span><text:span text:style-name="T96">0991100NUTA00000260</text:span></text:p>
      <text:p text:style-name="Normal"/>
      <text:p text:style-name="P97"><text:span text:style-name="T98">3.</text:span><text:span text:style-name="T99"><text:s/>Neteko galios nuo 2000-07-27</text:span></text:p>
      <text:p text:style-name="P100">Punkto naikinimas:</text:p>
      <text:p text:style-name="P101"><text:span text:style-name="T102">Nr.<text:s/></text:span><text:a xlink:href="https://www.e-tar.lt/portal/legalAct.html?documentId=TAR.D5F2D0CA398B" office:target-frame-name="_top" xlink:show="replace"><text:span text:style-name="T103">864</text:span></text:a><text:span text:style-name="T104">, 2000-07-19, Žin. 2000, Nr. 61-1864 (2000-07-26), i. k. 1001100NUTA00000864</text:span></text:p>
      <text:p text:style-name="Normal"/>
      <text:p text:style-name="P105"/>
      <text:p text:style-name="P106"/>
      <text:p text:style-name="P107"/>
      <text:p text:style-name="P108">MINISTRAS<text:s/>PIRMININKAS<text:tab/>ADOLFAS ŠLEŽEVIČIUS</text:p>
      <text:p text:style-name="P109"/>
      <text:p text:style-name="P110"/>
      <text:p text:style-name="P111"/>
      <text:p text:style-name="P112"><text:span text:style-name="T113">STATYBOS IR URBANISTIKOS MINISTRAS</text:span><text:span text:style-name="T114"><text:tab/>JULIUS LAICONAS</text:span></text:p>
      <text:p text:style-name="P115"><text:span text:style-name="T116">Forma.</text:span><text:span text:style-name="T117"><text:s/>Neteko galios nuo 1999-03-18</text:span></text:p>
      <text:p text:style-name="P118">Formos naikinimas:</text:p>
      <text:p text:style-name="P119"><text:span text:style-name="T120">Nr.<text:s/></text:span><text:a xlink:href="https://www.e-tar.lt/portal/legalAct.html?documentId=TAR.62AB28ABC5FA" office:target-frame-name="_top" xlink:show="replace"><text:span text:style-name="T121">260</text:span></text:a><text:span text:style-name="T122">, 1999-03-09, Žin. 199</text:span><text:span text:style-name="T123">9, Nr. 25-706 (1999-03-17), i. k. 0991100NUTA00000260</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Vyriausybė, Nutarimas</text:span></text:p>
      <text:p text:style-name="P133"><text:span text:style-name="T134">Nr.<text:s/></text:span><text:a xlink:href="https://www.e-tar.lt/portal/legalAct.html?documentId=TAR.62AB28ABC5FA" office:target-frame-name="_top" xlink:show="replace"><text:span text:style-name="T135">260</text:span></text:a><text:span text:style-name="T136">, 1999-03-09, Žin., 1999, Nr. 25-706 (1999-03-17),<text:s/></text:span><text:span text:style-name="T137">i. k. 0991100NUTA00000260</text:span></text:p>
      <text:p text:style-name="P138"><text:span text:style-name="T139">Dėl naudojamų valstybinės žemės sklypų pardavimo ir nuomos ne žemės ūkio paskirčiai (veiklai)</text:span></text:p>
      <text:p text:style-name="P140"/>
      <text:p text:style-name="P141"><text:span text:style-name="T142">2.</text:span></text:p>
      <text:p text:style-name="P143"><text:span text:style-name="T144">Lietuvos Respublikos Vyriausybė, Nutarimas</text:span></text:p>
      <text:p text:style-name="P145"><text:span text:style-name="T146">Nr.<text:s/></text:span><text:a xlink:href="https://www.e-tar.lt/portal/legalAct.html?documentId=TAR.D5F2D0CA398B" office:target-frame-name="_top" xlink:show="replace"><text:span text:style-name="T147">864</text:span></text:a><text:span text:style-name="T148">, 2000-07-19, Žin., 2000, Nr. 61-1864 (2000-07-26), i. k. 1001100NUTA00000864</text:span></text:p>
      <text:p text:style-name="P149"><text:span text:style-name="T150">Dėl Valstybinės žemės sklypų individualiai statybai suteikimo nuosavybėn neatlygintinai Vyčio kryžiaus ordinu, Vyčio kryžiumi apdovanotiems asmenims tvarkos patvirtin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07:27:00Z</meta:creation-date>
    <dc:date>2017-02-03T07:27:00Z</dc:date>
    <meta:template xlink:href="Normal.dotm" xlink:type="simple"/>
    <meta:editing-cycles>2</meta:editing-cycles>
    <meta:editing-duration>PT0S</meta:editing-duration>
    <meta:document-statistic meta:page-count="2" meta:paragraph-count="66" meta:word-count="673" meta:character-count="5190" meta:row-count="218" meta:non-whitespace-character-count="4583"/>
  </office:meta>
</office:document-meta>
</file>