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indent="0.4916in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2-15 iki 2016-06-10</text:span></text:p>
      <text:p text:style-name="P8"/>
      <text:p text:style-name="P9"><text:span text:style-name="T10">Nutarimas paskelbtas: Žin. 1996, Nr.<text:s/></text:span><text:a xlink:href="https://www.e-tar.lt/portal/legalAct.html?documentId=TAR.C3A119D0BF5D" office:target-frame-name="_top" xlink:show="replace"><text:span text:style-name="T11">115-2679</text:span></text:a><text:span text:style-name="T12">, i. k. 0961100NUTA00001389</text:span></text:p>
      <text:p text:style-name="P13"/>
      <text:p text:style-name="P14">Nauja redakcija nuo 2006-12-15:</text:p>
      <text:p text:style-name="Normal"><text:span text:style-name="T15">Nr.<text:s/></text:span><text:a xlink:href="https://www.e-tar.lt/portal/legalAct.html?documentId=TAR.1D496B8419EC" office:target-frame-name="_top" xlink:show="replace"><text:span text:style-name="T16">1240</text:span></text:a><text:span text:style-name="T17">, 2006-12-11, Žin. 2006, Nr. 136-5171 (2006-12-14), i. k. 1061100NUTA00001240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DOKUMENTŲ PRIVALOMŲJŲ<text:s/></text:span><text:span text:style-name="T24">EGZEMPLIORIŲ SKAIČIAUS I</text:span><text:span text:style-name="T25">R JŲ PERDAVIMO BIBLIOTEKOMS</text:span><text:span text:style-name="T26"><text:s/></text:span></text:p>
      <text:p text:style-name="P27"/>
      <text:p text:style-name="P28">1996 m. lapkričio 22 d. Nr. 1389</text:p>
      <text:p text:style-name="P29">Vilnius</text:p>
      <text:p text:style-name="P30"/>
      <text:p text:style-name="P31"><text:span text:style-name="T32">Vadovaudamasi Lietuvos Respublikos visuomenės informavimo įstatymo (Žin., 1996, Nr.<text:s/></text:span><text:a xlink:href="https://www.e-tar.lt/portal/lt/legalAct/TAR.065AB8483E1E" office:target-frame-name="_blank" xlink:show="new"><text:span text:style-name="T33">71-1706</text:span></text:a><text:span text:style-name="T34">; 2006, Nr.<text:s/></text:span><text:a xlink:href="https://www.e-tar.lt/portal/lt/legalAct/TAR.AAFEF516C29E" office:target-frame-name="_blank" xlink:show="new"><text:span text:style-name="T35">82-3254</text:span></text:a><text:span text:style-name="T36">) 36 straipsnio 3 dalimi ir Lietuvos Respublikos bibliotekų įstatymo (Žin., 1995, Nr.<text:s/></text:span><text:a xlink:href="https://www.e-tar.lt/portal/lt/legalAct/TAR.5A04D7CC7EF6" office:target-frame-name="_blank" xlink:show="new"><text:span text:style-name="T37">51-1245</text:span></text:a><text:span text:style-name="T38">; 2004, Nr. 120-4431) 1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Nustatyti, kad viešosios informacijos rengėjai per 2 dienas po neslaptų dokumentų (knygų, periodinių leidinių, natų, mikroformų, garsinių ir regimųjų,</text:span><text:span text:style-name="T44"><text:s/>kartografinių, vaizdinių, elektroninių, neregių raštu spausdintų priemonių) tiražo išleidimo, kai tiražas didesnis kaip 100 egzempliorių (Lietuvos nacionalinei Martyno Mažvydo bibliotekai – kai tiražas didesnis kaip 25 egzemplioriai), perduoda nemokamus p</text:span><text:span text:style-name="T45">rivalomuosius egzempliorius:</text:span></text:p>
      <text:p text:style-name="P46"><text:span text:style-name="T47">1</text:span><text:span text:style-name="T48">. Lietuvos nacionalinei Martyno Mažvydo bibliotekai – visų rūšių dokumentus, įskaitant antrojo ir tolesnių dalinių bei papildomų tiražų ir kartotinių leidimų (išskyrus 5 ir 6 punktuose nurodytus dokumentus), – po 2 egzempl</text:span><text:span text:style-name="T49">iorius.</text:span></text:p>
      <text:p text:style-name="P50"><text:span text:style-name="T51">2</text:span><text:span text:style-name="T52">. Kauno apskrities viešajai bibliotekai (kaip antram archyviniam fondui) – visų rūšių dokumentus (išskyrus 5 ir 6 punktuose nurodytus dokumentus) – po 1 egzempliorių.</text:span></text:p>
      <text:p text:style-name="P53"><text:span text:style-name="T54">3</text:span><text:span text:style-name="T55">. Vilniaus universiteto bibliotekai – visų rūšių dokumentus (išskyrus 5</text:span><text:span text:style-name="T56"><text:s/>ir 6 punktuose nurodytus dokumentus, regioninius ir vietinius laikraščius bei žurnalus, smulkius spaudinius – afišas, anketas, atmintines, blankus, prospektus ir panašiai) – po 1 egzempliorių.</text:span></text:p>
      <text:p text:style-name="P57"><text:span text:style-name="T58">4</text:span><text:span text:style-name="T59">. Lietuvos mokslų akademijos bibliotekai – visų rūšių dok</text:span><text:span text:style-name="T60">umentus (išskyrus 5 ir 6 punktuose nurodytus dokumentus, regioninius ir vietinius laikraščius bei žurnalus, smulkius spaudinius) – po 1 egzempliorių.</text:span></text:p>
      <text:p text:style-name="P61"><text:span text:style-name="T62">5</text:span><text:span text:style-name="T63">. Lietuvos aklųjų bibliotekai – visų rūšių dokumentus, leidžiamus neregių raštu, specialiai silpnareg</text:span><text:span text:style-name="T64">iams išspausdintu didesniu šriftu, ir garsinius dokumentus (išskyrus smulkius spaudinius) – po 1 egzempliorių.</text:span></text:p>
      <text:p text:style-name="P65"><text:span text:style-name="T66">6</text:span><text:span text:style-name="T67">. Lietuvos technikos bibliotekai – standartus, techninius reglamentus ir patentus (išskyrus leidžiamus neregių raštu) – po 1 egzempliorių.</text:span></text:p>
      <text:p text:style-name="P68"/>
      <text:p text:style-name="P69"/>
      <text:p text:style-name="P70">MINISTRAS PIRMININKAS<text:tab/>MINDAUGAS STANKEVIČIUS</text:p>
      <text:p text:style-name="P71"/>
      <text:p text:style-name="P72">KULTŪROS MINISTRAS<text:tab/>JUOZAS NEKROŠIUS<text:s/></text:p>
      <text:p text:style-name="P73"/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02B976C1D7AD" office:target-frame-name="_top" xlink:show="replace"><text:span text:style-name="T85">330</text:span></text:a><text:span text:style-name="T86">, 1997-04-10,<text:s/></text:span><text:span text:style-name="T87">Žin., 1997, Nr. 32-792 (1997-04-16), i. k. 0971100NUTA00000330</text:span></text:p>
      <text:p text:style-name="P88"><text:span text:style-name="T89">Dėl Lietuvos Respublikos Vyriausybės 1996 m. lapkričio 22 d. nutarimo Nr. 1389 "Dėl spaudinių ir kitų dokumentų privalomųjų egzempliorių siuntimo bibliotekoms tvarkos" dalinio pakeitimo</text:span></text:p>
      <text:p text:style-name="P90"/>
      <text:p text:style-name="P91"><text:span text:style-name="T92">2.</text:span></text:p>
      <text:p text:style-name="P93"><text:span text:style-name="T94">Lie</text:span><text:span text:style-name="T95">tuvos Respublikos Vyriausybė, Nutarimas</text:span></text:p>
      <text:p text:style-name="P96"><text:span text:style-name="T97">Nr.<text:s/></text:span><text:a xlink:href="https://www.e-tar.lt/portal/legalAct.html?documentId=TAR.1D496B8419EC" office:target-frame-name="_top" xlink:show="replace"><text:span text:style-name="T98">1240</text:span></text:a><text:span text:style-name="T99">, 2006-12-11, Žin., 2006, Nr. 136-5171 (2006-12-14), i. k. 1061100NUTA00001240</text:span></text:p>
      <text:p text:style-name="P100"><text:span text:style-name="T101">Dėl Lietuvos Respublikos Vyriausybės 1996 m. la</text:span><text:span text:style-name="T102">pkričio 22 d. nutarimo Nr. 1389 "Dėl spaudinių ir kitų dokumentų privalomųjų egzempliorių siuntimo bibliotekoms tvarkos"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3T17:10:00Z</meta:creation-date>
    <dc:date>2016-06-13T17:10:00Z</dc:date>
    <meta:template xlink:href="Normal" xlink:type="simple"/>
    <meta:editing-cycles>2</meta:editing-cycles>
    <meta:editing-duration>PT0S</meta:editing-duration>
    <meta:document-statistic meta:page-count="2" meta:paragraph-count="39" meta:word-count="446" meta:character-count="3661" meta:row-count="104" meta:non-whitespace-character-count="3254"/>
  </office:meta>
</office:document-meta>
</file>