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margin-right="0.0513in"/>
      <style:text-properties fo:color="#000000"/>
    </style:style>
    <style:style style:name="P27" style:parent-style-name="Normal" style:family="paragraph">
      <style:paragraph-properties fo:text-align="center" fo:margin-right="0.0513in"/>
      <style:text-properties fo:color="#000000"/>
    </style:style>
    <style:style style:name="P28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Nutarimas paskelbtas: Žin. 1996, Nr.<text:s/></text:span><text:a xlink:href="https://www.e-tar.lt/portal/legalAct.html?documentId=TAR.C3A119D0BF5D" office:target-frame-name="_top" xlink:show="replace"><text:span text:style-name="T13">115-2679</text:span></text:a><text:span text:style-name="T14">, i. k. 0961100NUTA00001389</text:span></text:p>
      <text:p text:style-name="P15"/>
      <text:p text:style-name="P16">Nauja redakcija nuo 2016-06-11:</text:p>
      <text:p text:style-name="Normal"><text:span text:style-name="T17">Nr.<text:s/></text:span><text:a xlink:href="https://www.e-tar.lt/portal/legalAct.html?documentId=d5e969302f0311e69cf5d89a5fdd27cc" office:target-frame-name="_top" xlink:show="replace"><text:span text:style-name="T18">590</text:span></text:a><text:span text:style-name="T19">, 2016-06-08, paskelbta TAR 2016-06-10, i. k. 2016-16075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DOKUMENTŲ PRIVALOMŲJŲ EGZEMPLIORIŲ SKAIČIAUS IR JŲ<text:s/>PERDAVIMO BIBLIOTEKOMS</text:p>
      <text:p text:style-name="P25"/>
      <text:p text:style-name="P26">1996 m. lapkričio 22 d. Nr. 1389</text:p>
      <text:p text:style-name="P27">Vilnius</text:p>
      <text:p text:style-name="P28"/>
      <text:p text:style-name="P29"><text:span text:style-name="T30">Vadovaudamasi Lietuvos Respublikos visuomenės informavimo įstatymo 36 straipsnio 3 dalimi, Lietuvos Respublikos bibliotekų įstatymo 17 straipsnio 7 dalimi ir 18 straipsniu, Lietuvos Respubli</text:span><text:span text:style-name="T31">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Nustatyti, kad viešosios informacijos rengėjai per 20 darbo dienų nuo neslaptų spausdintinių dokumentų (knygų, periodinių leidinių, kartografinių, vaizdinių dokumentų, natų</text:span><text:span text:style-name="T38">,<text:s/></text:span><text:span text:style-name="T39">leidinių</text:span><text:span text:style-name="T40"><text:s/>Brailio</text:span><text:span text:style-name="T41"><text:s/>raštu bei dokumentų, specialiai pritaikytų skaitymo sutrikimų turinčių asmenų poreikiams, standartų ir kitų normatyvinių dokumentų), garsinių, regimųjų,<text:s/></text:span><text:span text:style-name="T42">mišrių (garsinių regimųjų)</text:span><text:span text:style-name="T43"><text:s/>ir skaitmeninių dokumentų fizinėse laikmenose (toliau − visų rūšių dokument</text:span><text:span text:style-name="T44">ų) tiražo išleidimo datos perduoda nemokamus privalomuosius egzempliorius:<text:s/></text:span></text:p>
      <text:p text:style-name="P45"><text:span text:style-name="T46">1.1</text:span><text:span text:style-name="T47">.</text:span><text:span text:style-name="T48"><text:tab/>Kai tiražas didesnis kaip 100 egzempliorių:</text:span></text:p>
      <text:p text:style-name="P49"><text:span text:style-name="T50">1.1.1</text:span><text:span text:style-name="T51">.</text:span><text:span text:style-name="T52"><text:tab/>Lietuvos nacionalinei Martyno Mažvydo bibliotekai – visų rūšių dokumentų (išskyrus kartotines laidas, standartus ir kitu</text:span><text:span text:style-name="T53">s normatyvinius dokumentus, leidinius Brailio raštu bei dokumentus, specialiai pritaikytus skaitymo sutrikimų turinčių asmenų poreikiams), įskaitant ir kitas pataisytas bei papildytas laidas, – po du egzempliorius, kartotinių laidų, standartų ir kitų norma</text:span><text:span text:style-name="T54">tyvinių dokumentų, leidinių</text:span><text:span text:style-name="T55"><text:s/>Brailio</text:span><text:span text:style-name="T56"><text:s/>raštu bei dokumentų, specialiai pritaikytų skaitymo sutrikimų turinčių asmenų poreikiams, – po vieną egzempliorių;</text:span></text:p>
      <text:p text:style-name="P57"><text:span text:style-name="T58">1.1.2</text:span><text:span text:style-name="T59">.</text:span><text:span text:style-name="T60"><text:tab/>Kauno apskrities viešajai bibliotekai – visų rūšių dokumentų (išskyrus leidinius</text:span><text:span text:style-name="T61"><text:s/>Brailio</text:span><text:span text:style-name="T62"><text:s/>raštu</text:span><text:span text:style-name="T63"><text:s/>bei dokumentus, specialiai pritaikytus skaitymo sutrikimų turinčių asmenų poreikiams, standartus ir kitus normatyvinius dokumentus) – po vieną egzempliorių;</text:span></text:p>
      <text:p text:style-name="P64"><text:span text:style-name="T65">1.1.3</text:span><text:span text:style-name="T66">.</text:span><text:span text:style-name="T67"><text:tab/>Vilniaus universiteto bibliotekai – visų rūšių dokumentų (išskyrus leidinius</text:span><text:span text:style-name="T68"><text:s/>Brailio</text:span><text:span text:style-name="T69"><text:s/>raštu bei dokumentus, specialiai pritaikytus skaitymo sutrikimų turinčių asmenų poreikiams, standartus ir kitus normatyvinius dokumentus, vietinius ir regioninius laikraščius bei žurnalus) – po vieną egzempliorių;</text:span></text:p>
      <text:p text:style-name="P70"><text:span text:style-name="T71">1.1.4</text:span><text:span text:style-name="T72">.</text:span><text:span text:style-name="T73"><text:tab/>Lietuvos mokslų akademijos Vru</text:span><text:span text:style-name="T74">blevskių bibliotekai – visų rūšių dokumentų (išskyrus leidinius</text:span><text:span text:style-name="T75"><text:s/>Brailio</text:span><text:span text:style-name="T76"><text:s/>raštu bei dokumentus, specialiai pritaikytus skaitymo sutrikimų turinčių asmenų poreikiams, standartus ir kitus normatyvinius dokumentus, vietinius ir regioninius laikraščius bei žurna</text:span><text:span text:style-name="T77">lus,) – po vieną egzempliorių.</text:span></text:p>
      <text:p text:style-name="P78"><text:span text:style-name="T79">1.2</text:span><text:span text:style-name="T80">.</text:span><text:span text:style-name="T81"><text:tab/>Kai tiražas nuo 25 iki 100 egzempliorių, Lietuvos nacionalinei Martyno Mažvydo bibliotekai – visų rūšių dokumentų (išskyrus kartotines laidas, standartus ir kitus normatyvinius dokumentus, leidinius Brailio raštu b</text:span><text:span text:style-name="T82">ei dokumentus, specialiai pritaikytus skaitymo sutrikimų turinčių asmenų poreikiams), įskaitant<text:s/></text:span><text:span text:style-name="T83">ir kitas pataisytas bei papildytas laidas</text:span><text:span text:style-name="T84">, − po du egzempliorius, kartotinių laidų, standartų ir kitų normatyvinių dokumentų, leidinių</text:span><text:span text:style-name="T85"><text:s/>Brailio</text:span><text:span text:style-name="T86"><text:s/>raštu bei dokumen</text:span><text:span text:style-name="T87">tų, specialiai pritaikytų skaitymo sutrikimų turinčių asmenų poreikiams, – po vieną egzempliorių.</text:span><text:s/></text:p>
      <text:p text:style-name="P88">Punkto pakeitimai:</text:p>
      <text:soft-page-break/>
      <text:p text:style-name="P89"><text:span text:style-name="T90">Nr.<text:s/></text:span><text:a xlink:href="https://www.e-tar.lt/portal/legalAct.html?documentId=259c45a0dbed11e7910a89ac20768b0f" office:target-frame-name="_top" xlink:show="replace"><text:span text:style-name="T91">999</text:span></text:a><text:span text:style-name="T92">, 2017-12-06, paskelbta TAR 201</text:span><text:span text:style-name="T93">7-12-08, i. k. 2017-19810</text:span></text:p>
      <text:p text:style-name="Normal"/>
      <text:p text:style-name="P94"><text:span text:style-name="T95">2</text:span><text:span text:style-name="T96">. Viešosios informacijos rengėjai per 20 darbo dienų nuo dokumento išleidimo elektronine forma dienos perduoda saugoti visų rūšių dokumentų privalomojo dokumento vienetą Lietuvos nacionalinei Martyno Mažvydo bibliotekai.</text:span><text:s/></text:p>
      <text:p text:style-name="P97">Punkto pakeitimai:</text:p>
      <text:p text:style-name="P98"><text:span text:style-name="T99">Nr.<text:s/></text:span><text:a xlink:href="https://www.e-tar.lt/portal/legalAct.html?documentId=d435b310356911ec992fe4cdfceb5666" office:target-frame-name="_top" xlink:show="replace"><text:span text:style-name="T100">868</text:span></text:a><text:span text:style-name="T101">, 2021-10-20, paskelbta TAR 2021-10-25, i. k. 2021-22157</text:span></text:p>
      <text:p text:style-name="Normal"/>
      <text:p text:style-name="P102"/>
      <text:p text:style-name="P103"/>
      <text:p text:style-name="P104">MINISTRAS PIRMININKAS<text:tab/>MINDAUGAS STANKEVIČIUS</text:p>
      <text:p text:style-name="P105"/>
      <text:p text:style-name="P106"/>
      <text:p text:style-name="P107">KULTŪROS MINISTRAS<text:tab/>JUOZAS NEKROŠIUS<text:s/></text:p>
      <text:p text:style-name="P108"/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02B976C1D7AD" office:target-frame-name="_top" xlink:show="replace"><text:span text:style-name="T120">330</text:span></text:a><text:span text:style-name="T121">, 1997-04-10, Žin., 1997, Nr. 32-792 (1997-04-16), i. k. 0971100NUTA00000330</text:span></text:p>
      <text:p text:style-name="P122"><text:span text:style-name="T123">Dėl<text:s/></text:span><text:span text:style-name="T124">Lietuvos Respublikos Vyriausybės 1996 m. lapkričio 22 d. nutarimo Nr. 1389 "Dėl spaudinių ir kitų dokumentų privalomųjų egzempliorių siuntimo bibliotekoms tvarkos" dalinio pakeitimo</text:span></text:p>
      <text:p text:style-name="P125"/>
      <text:p text:style-name="P126"><text:span text:style-name="T127">2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1D496B8419EC" office:target-frame-name="_top" xlink:show="replace"><text:span text:style-name="T132">1240</text:span></text:a><text:span text:style-name="T133">, 2006-12-11, Žin., 2006, Nr. 136-5171 (2006-12-14), i. k. 1061100NUTA00001240</text:span></text:p>
      <text:p text:style-name="P134"><text:span text:style-name="T135">Dėl Lietuvos Respublikos Vyriausybės 1996 m. lapkričio 22 d. nutarimo Nr. 1389 "Dėl spaudinių</text:span><text:span text:style-name="T136"><text:s/>ir kitų dokumentų privalomųjų egzempliorių siuntimo bibliotekoms tvarkos" pakeitimo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d5e969302f0311e69cf5d89a5fdd27cc" office:target-frame-name="_top" xlink:show="replace"><text:span text:style-name="T144">590</text:span></text:a><text:span text:style-name="T145">, 2016-06-08, paske</text:span><text:span text:style-name="T146">lbta TAR 2016-06-10, i. k. 2016-16075</text:span></text:p>
      <text:p text:style-name="P147"><text:span text:style-name="T148">Dėl Lietuvos Respublikos Vyriausybės 1996 m. lapkričio 22 d. nutarimo Nr. 1389 „Dėl dokumentų privalomųjų egzempliorių skaičiaus ir jų perdavimo bibliotekoms“ pakeitimo</text:span></text:p>
      <text:p text:style-name="P149"/>
      <text:p text:style-name="P150"><text:span text:style-name="T151">4.</text:span></text:p>
      <text:p text:style-name="P152"><text:span text:style-name="T153">Lietuvos Respublikos Vyriausybė, Nutarimas</text:span></text:p>
      <text:p text:style-name="P154"><text:span text:style-name="T155">Nr</text:span><text:span text:style-name="T156">.<text:s/></text:span><text:a xlink:href="https://www.e-tar.lt/portal/legalAct.html?documentId=259c45a0dbed11e7910a89ac20768b0f" office:target-frame-name="_top" xlink:show="replace"><text:span text:style-name="T157">999</text:span></text:a><text:span text:style-name="T158">, 2017-12-06, paskelbta TAR 2017-12-08, i. k. 2017-19810</text:span></text:p>
      <text:p text:style-name="P159"><text:span text:style-name="T160">Dėl Lietuvos Respublikos Vyriausybės 1996 m. lapkričio 22 d. nutarimo Nr. 1389 „Dėl dokumentų pr</text:span><text:span text:style-name="T161">ivalomųjų egzempliorių skaičiaus ir jų perdavimo bibliotekoms“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d435b310356911ec992fe4cdfceb5666" office:target-frame-name="_top" xlink:show="replace"><text:span text:style-name="T169">868</text:span></text:a><text:span text:style-name="T170">, 2021-10-20, paskelbta TAR 202</text:span><text:span text:style-name="T171">1-10-25, i. k. 2021-22157</text:span></text:p>
      <text:p text:style-name="P172"><text:span text:style-name="T173">Dėl Lietuvos Respublikos Vyriausybės 1996 m. lapkričio 22 d. nutarimo Nr. 1389 „Dėl dokumentų privalomųjų egzempliorių skaičiaus ir jų perdavimo bibliotekoms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6T05:10:00Z</meta:creation-date>
    <dc:date>2021-10-26T05:10:00Z</dc:date>
    <meta:template xlink:href="Normal.dotm" xlink:type="simple"/>
    <meta:editing-cycles>2</meta:editing-cycles>
    <meta:editing-duration>PT0S</meta:editing-duration>
    <meta:document-statistic meta:page-count="2" meta:paragraph-count="40" meta:word-count="693" meta:character-count="5953" meta:row-count="126" meta:non-whitespace-character-count="5300"/>
  </office:meta>
</office:document-meta>
</file>