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861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4.7277in" style:use-optimal-column-width="false"/>
    </style:style>
    <style:style style:name="TableColumn40" style:family="table-column">
      <style:table-column-properties style:column-width="0.2777in" style:use-optimal-column-width="false"/>
    </style:style>
    <style:style style:name="TableColumn41" style:family="table-column">
      <style:table-column-properties style:column-width="1.6868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53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61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69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77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85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93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P101" style:parent-style-name="Normal" style:family="paragraph">
      <style:paragraph-properties fo:margin-left="0.4861in" fo:text-indent="0.0062in">
        <style:tab-stops/>
      </style:paragraph-properties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4-17 iki 2006-12-14</text:span></text:p>
      <text:p text:style-name="P8"/>
      <text:p text:style-name="P9"><text:span text:style-name="T10">Nutarimas paskelbtas: Žin. 1996, Nr.<text:s/></text:span><text:a xlink:href="https://www.e-tar.lt/portal/legalAct.html?documentId=TAR.C3A119D0BF5D" office:target-frame-name="_top" xlink:show="replace"><text:span text:style-name="T11">115-2679</text:span></text:a><text:span text:style-name="T12">, i. k. 0961100NUTA0000138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AUDINIŲ IR KITŲ DOKUMENTŲ PRIVALOMŲJŲ EGZEMPLIORIŲ SIUNTIMO BIBLIOTEKOMS TVARKOS</text:p>
      <text:p text:style-name="P20"/>
      <text:p text:style-name="P21">1996 m. lapkričio 22 d. Nr. 1389</text:p>
      <text:p text:style-name="P22">Vilnius</text:p>
      <text:p text:style-name="P23"/>
      <text:p text:style-name="P24"><text:span text:style-name="T25">Vadovaudamasi Lietuvos Respublikos visuo</text:span><text:span text:style-name="T26">menės informavimo įstatymo (Žin., 1996, Nr.<text:s/></text:span><text:a xlink:href="https://www.e-tar.lt/portal/lt/legalAct/TAR.065AB8483E1E" office:target-frame-name="_blank" xlink:show="new"><text:span text:style-name="T27">71-1706</text:span></text:a><text:span text:style-name="T28">) 32 straipsniu ir Lietuvos Respublikos bibliotekų įstatymo (Žin., 1995, Nr.<text:s/></text:span><text:a xlink:href="https://www.e-tar.lt/portal/lt/legalAct/TAR.5A04D7CC7EF6" office:target-frame-name="_blank" xlink:show="new"><text:span text:style-name="T29">51-1245</text:span></text:a><text:span text:style-name="T30">) 21 straipsni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Įpareigoti viešosios informacijos rengėjus per 2 dienas po neslaptų spaudinių ir kitų dokumentų (knygų, periodinių leidinių, natų, mikroformų,</text:span><text:span text:style-name="T36"><text:s/>garsinių ir regimųjų, kartografinių, vaizdinių, elektroninių, neregių raštu spausdintų priemonių) tiražo išleidimo, kai tiražas yra didesnis kaip 100 egzempliorių (Lietuvos nacionalinės Martyno Mažvydo bibliotekos Bibliografijos ir knygotyros centrui – ka</text:span><text:span text:style-name="T37">i tiražas yra didesnis kaip 25 egzemplioriai), nemokamai išsiųsti privalomuosius egzemplioriu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1. Lietuvos nacionalinei Martyno Mažvydo bibliotekai –<text:s/></text:p>
            <text:p text:style-name="P45">visų rūšių spaudinius ir kitus dokumentu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po 2 egzempliorius;</text:p>
          </table:table-cell>
        </table:table-row>
        <table:table-row table:style-name="TableRow50">
          <table:table-cell table:style-name="TableCell51">
            <text:p text:style-name="P52">1.2. Lietuvos nacionalinės Martyno Mažvydo bibliotekos Bibliografijos ir knygotyros centrui –<text:s/></text:p>
            <text:p text:style-name="P53">visų rūšių spaudinius ir kitus dokumentus (taip pat antrojo ir tolesnių dalinių jų tiražų bei papildomųjų tiražų)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po 2 egzempliorius;</text:p>
          </table:table-cell>
        </table:table-row>
        <table:table-row table:style-name="TableRow58">
          <table:table-cell table:style-name="TableCell59">
            <text:p text:style-name="P60">1.3. Kauno apskrities viešajai bibliotekai, Vilniaus apskrities A. Mickevičiaus viešajai bibliotekai, Panevėžio apskrities G. Petkevičaitės-Bitės viešajai bibliotekai, Šiaulių apskrities P. Višinskio viešajai bibliotekai, Klaipėdos apskrities I. Simonaitytės viešajai bibliotekai,<text:s/>Lietuvos mokslų akademijos bibliotekai, Vilniaus universiteto bibliotekai –<text:s/></text:p>
            <text:p text:style-name="P61">knygas, periodinius leidinius, reprodukcijas, natas, kartografinius leidinius (išskyrus leidžiamus neregių raštu ir smulkius spaudinius (afišas, anketas, atmintines, blankus, prospektus ir panašiai)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po 1 egzempliorių;</text:p>
          </table:table-cell>
        </table:table-row>
        <table:table-row table:style-name="TableRow66">
          <table:table-cell table:style-name="TableCell67">
            <text:p text:style-name="P68">1.4. Lietuvos aklųjų bibliotekai –<text:s/></text:p>
            <text:p text:style-name="P69">knygas, periodinius leidinius, reprodukcijas, natas, kartografinius leidinius (išskyrus smulkius spaudinius)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po 1 egzempliorių;</text:p>
          </table:table-cell>
        </table:table-row>
        <table:table-row table:style-name="TableRow74">
          <table:table-cell table:style-name="TableCell75">
            <text:p text:style-name="P76">1.5. Lietuvos žemės ūkio bibliotekai –<text:s/></text:p>
            <text:p text:style-name="P77">knygas, periodinius leidinius (išskyrus leidžiamus neregių raštu) žemės ūkio klausimai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po 1 egzempliorių;</text:p>
          </table:table-cell>
        </table:table-row>
        <table:table-row table:style-name="TableRow82">
          <table:table-cell table:style-name="TableCell83">
            <text:p text:style-name="P84">1.6. Lietuvos technikos bibliotekai –<text:s/></text:p>
            <text:p text:style-name="P85">knygas, periodinius leidinius, valstybinius standartus, šakinius standartus, patentus, technines sąlygas,<text:s/>techninę dokumentaciją (išskyrus leidžiamus neregių raštu) technikos klausima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po 1 egzempliorių;</text:p>
          </table:table-cell>
        </table:table-row>
        <table:table-row table:style-name="TableRow90">
          <table:table-cell table:style-name="TableCell91">
            <text:p text:style-name="P92">1.7. Lietuvos medicinos bibliotekai –<text:s/></text:p>
            <text:p text:style-name="P93">knygas, periodinius leidinius (išskyrus leidžiamus neregių<text:s/><text:soft-page-break/>raštu) medicinos ir sveikatos apsaugos klausimai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po 1<text:s/>egzempliorių;</text:p>
          </table:table-cell>
        </table:table-row>
        <text:soft-page-break/>
        <table:table-row table:style-name="TableRow98">
          <table:table-cell table:style-name="TableCell99">
            <text:p text:style-name="P100">1.8. miestų ir rajonų savivaldybių viešosioms (centrinėms) bibliotekoms –<text:s/></text:p>
            <text:p text:style-name="P101">tų miestų ir rajonų informacijos priemonių rengėjų leidžiamas knygas, periodinius leidinius, natas, kartografinius leidinius, smulkius spaudinius (išskyrus leidžiamus neregių raštu)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po 1 egzempliorių.</text:p>
          </table:table-cell>
        </table:table-row>
      </table:table>
      <text:p text:style-name="Normal"/>
      <text:p text:style-name="P106">Punkto pakeitimai:</text:p>
      <text:p text:style-name="P107"><text:span text:style-name="T108">Nr.<text:s/></text:span><text:a xlink:href="https://www.e-tar.lt/portal/legalAct.html?documentId=TAR.02B976C1D7AD" office:target-frame-name="_top" xlink:show="replace"><text:span text:style-name="T109">330</text:span></text:a><text:span text:style-name="T110">, 1997-04-10, Žin., 1997, Nr. 32-792 (1997-04-16), i. k. 0971100NUTA00000330</text:span></text:p>
      <text:p text:style-name="Normal"/>
      <text:p text:style-name="P111"><text:span text:style-name="T112">2</text:span><text:span text:style-name="T113">. Nustatyti, kad:</text:span></text:p>
      <text:p text:style-name="P114"><text:span text:style-name="T115">2.1</text:span><text:span text:style-name="T116">.<text:s/></text:span><text:span text:style-name="T117">viešosios informacijos rengėjai, spaudinius ir kitus dokumentus išleidę už Lietuvos Respublikos ribų, prieš pradėdami viešai juos platinti, siunčia privalomuosius egzempliorius nurodytosioms bibliotekoms;</text:span></text:p>
      <text:p text:style-name="P118"><text:span text:style-name="T119">2.2</text:span><text:span text:style-name="T120">. Lietuvos nacionalinės Martyno Mažvydo bibl</text:span><text:span text:style-name="T121">iotekos Bibliografijos ir knygotyros centras kontroliuoja, kad viešosios informacijos rengėjai spaudinių ir kitų dokumentų privalomuosius nemokamus egzempliorius siųstų laikydamiesi šiame nutarime nustatytos tvarkos;</text:span></text:p>
      <text:p text:style-name="P122"><text:span text:style-name="T123">2.3</text:span><text:span text:style-name="T124">. spaudinių ir kitų dokumentų pr</text:span><text:span text:style-name="T125">ivalomųjų egzempliorių pašto siuntų išlaidas padengia 1 punkte nurodytos bibliotekos</text:span><text:s/></text:p>
      <text:p text:style-name="P126">Papildyta punktu:</text:p>
      <text:p text:style-name="P127"><text:span text:style-name="T128">Nr.<text:s/></text:span><text:a xlink:href="https://www.e-tar.lt/portal/legalAct.html?documentId=TAR.02B976C1D7AD" office:target-frame-name="_top" xlink:show="replace"><text:span text:style-name="T129">330</text:span></text:a><text:span text:style-name="T130">, 1997-04-10, Žin., 1997, Nr. 32-792 (1997-04-16), i. k. 097110</text:span><text:span text:style-name="T131">0NUTA00000330</text:span></text:p>
      <text:p text:style-name="Normal"/>
      <text:p text:style-name="P132"><text:span text:style-name="T133">3</text:span><text:span text:style-name="T134">. Pavesti Finansų ministerijai, rengiant 1997 metų Lietuvos valstybės biudžeto patikslinimo projektą, numatyti 1 punkte nurodytoms bibliotekoms biudžeto asignavimus spaudinių ir kitų dokumentų privalomųjų egzempliorių pašto siuntų išl</text:span><text:span text:style-name="T135">aidoms padengti pagal asignavimų valdytojų pateiktus skaičiavimus</text:span><text:s/></text:p>
      <text:p text:style-name="P136">Papildyta punktu:</text:p>
      <text:p text:style-name="P137"><text:span text:style-name="T138">Nr.<text:s/></text:span><text:a xlink:href="https://www.e-tar.lt/portal/legalAct.html?documentId=TAR.02B976C1D7AD" office:target-frame-name="_top" xlink:show="replace"><text:span text:style-name="T139">330</text:span></text:a><text:span text:style-name="T140">, 1997-04-10, Žin., 1997, Nr. 32-792 (1997-04-16), i. k. 0971100NUTA00000330</text:span></text:p>
      <text:p text:style-name="Normal"/>
      <text:p text:style-name="P141"><text:span text:style-name="T142">4</text:span><text:span text:style-name="T143">. Pripažinti netekusiais galios:</text:span></text:p>
      <text:p text:style-name="P144">Punkto numeracijos pakeitimas:</text:p>
      <text:p text:style-name="P145"><text:span text:style-name="T146">Nr.<text:s/></text:span><text:a xlink:href="https://www.e-tar.lt/portal/legalAct.html?documentId=TAR.02B976C1D7AD" office:target-frame-name="_top" xlink:show="replace"><text:span text:style-name="T147">330</text:span></text:a><text:span text:style-name="T148">, 1997-04-10, Žin., 1997, Nr. 32-792 (1997-04-16), i. k. 0971100NUTA00000330</text:span></text:p>
      <text:p text:style-name="Normal"/>
      <text:p text:style-name="P149"><text:span text:style-name="T150">4.1</text:span><text:span text:style-name="T151">. Lietuvos Respubli</text:span><text:span text:style-name="T152">kos Vyriausybės 1992 m. gegužės 21 d. nutarimą Nr. 374 „Dėl spaudinių privalomųjų egzempliorių siuntimo tvarkos“ (Žin., 1992, Nr.<text:s/></text:span><text:a xlink:href="https://www.e-tar.lt/portal/lt/legalAct/TAR.E6F0056E57DE" office:target-frame-name="_blank" xlink:show="new"><text:span text:style-name="T153">19-573</text:span></text:a><text:span text:style-name="T154">);</text:span></text:p>
      <text:p text:style-name="P155"><text:span text:style-name="T156">4.2</text:span><text:span text:style-name="T157">. Lietuvos Respublikos Vyriausybės 1993 m. liepos 23 d. nutarimą Nr. 560 „Dėl Lietuvos Respublikos Vyriausybės 1992 m. gegužės 21 d. nutarimo Nr. 374 dalinio pakeitimo“ (Žin., 1993, Nr.<text:s/></text:span><text:a xlink:href="https://www.e-tar.lt/portal/lt/legalAct/TAR.84E330229125" office:target-frame-name="_blank" xlink:show="new"><text:span text:style-name="T158">32-755</text:span></text:a><text:span text:style-name="T159">);</text:span></text:p>
      <text:p text:style-name="P160"><text:span text:style-name="T161">4.3</text:span><text:span text:style-name="T162">. Lietuvos Respublikos Vyriausybės 1995 m. rugsėjo 1 d. nutarimą Nr. 1178 „Dėl Lietuvos Respublikos Vyriausybės 1992 m. gegužės 21 d. nutarimo Nr. 374 „Dėl spaudinių privalomųjų egzempliorių siuntimo tvarkos“ dalinio pakeitim</text:span><text:span text:style-name="T163">o“ (Žin., 1995, Nr.<text:s/></text:span><text:a xlink:href="https://www.e-tar.lt/portal/lt/legalAct/TAR.0E69E7E6A23F" office:target-frame-name="_blank" xlink:show="new"><text:span text:style-name="T164">74-1734</text:span></text:a><text:span text:style-name="T165">);</text:span></text:p>
      <text:p text:style-name="P166"><text:span text:style-name="T167">4.4</text:span><text:span text:style-name="T168">. Lietuvos Respublikos Vyriausybės 1996 m. balandžio 26 d. nutarimą Nr. 508 „Dėl Lietuvos Respublikos Vyriausybės 1992 m. gegužės 21 d</text:span><text:span text:style-name="T169">. nutarimo Nr. 374 „Dėl spaudinių privalomųjų egzempliorių siuntimo tvarkos“ dalinio pakeitimo“ (Žin., 1996, Nr.<text:s/></text:span><text:a xlink:href="https://www.e-tar.lt/portal/lt/legalAct/TAR.583132999A1D" office:target-frame-name="_blank" xlink:show="new"><text:span text:style-name="T170">41-1011</text:span></text:a><text:span text:style-name="T171">).</text:span></text:p>
      <text:p text:style-name="P172"/>
      <text:p text:style-name="P173"/>
      <text:p text:style-name="P174">MINISTRAS PIRMININKAS<text:tab/>MINDAUGAS STANKEVIČIUS</text:p>
      <text:p text:style-name="P175"/>
      <text:p text:style-name="P176">KULTŪROS MINISTRAS<text:tab/>JUOZAS NEKROŠIUS<text:s/></text:p>
      <text:p text:style-name="P177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02B976C1D7AD" office:target-frame-name="_top" xlink:show="replace"><text:span text:style-name="T189">330</text:span></text:a><text:span text:style-name="T190">, 1997-04-10, Žin., 1997, Nr. 32-792 (1997-04-16), i. k.<text:s/></text:span><text:span text:style-name="T191">0971100NUTA00000330</text:span></text:p>
      <text:p text:style-name="P192"><text:span text:style-name="T193">Dėl Lietuvos Respublikos Vyriausybės 1996 m. lapkričio 22 d. nutarimo Nr. 1389 "Dėl spaudinių ir kitų dokumentų privalomųjų egzempliorių siuntimo bibliotekoms tvarkos" dalinio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3T17:10:00Z</meta:creation-date>
    <dc:date>2016-06-13T17:10:00Z</dc:date>
    <meta:template xlink:href="Normal" xlink:type="simple"/>
    <meta:editing-cycles>2</meta:editing-cycles>
    <meta:editing-duration>PT0S</meta:editing-duration>
    <meta:document-statistic meta:page-count="3" meta:paragraph-count="78" meta:word-count="812" meta:character-count="6631" meta:row-count="190" meta:non-whitespace-character-count="5897"/>
  </office:meta>
</office:document-meta>
</file>