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1965in" fo:text-indent="0.31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0.4923in" fo:margin-right="2.1652in" fo:text-indent="-0.4923in">
        <style:tab-stops>
          <style:tab-stop style:type="left" style:position="0.0986in"/>
          <style:tab-stop style:type="left" style:position="4.645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909in" style:use-optimal-column-width="false"/>
    </style:style>
    <style:style style:name="TableColumn271" style:family="table-column">
      <style:table-column-properties style:column-width="4.3465in" style:use-optimal-column-width="false"/>
    </style:style>
    <style:style style:name="TableColumn272" style:family="table-column">
      <style:table-column-properties style:column-width="1.5548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Column288" style:family="table-column">
      <style:table-column-properties style:column-width="0.7909in" style:use-optimal-column-width="false"/>
    </style:style>
    <style:style style:name="TableColumn289" style:family="table-column">
      <style:table-column-properties style:column-width="4.3465in" style:use-optimal-column-width="false"/>
    </style:style>
    <style:style style:name="TableColumn290" style:family="table-column">
      <style:table-column-properties style:column-width="1.55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0.7909in" style:use-optimal-column-width="false"/>
    </style:style>
    <style:style style:name="TableColumn328" style:family="table-column">
      <style:table-column-properties style:column-width="4.3465in" style:use-optimal-column-width="false"/>
    </style:style>
    <style:style style:name="TableColumn329" style:family="table-column">
      <style:table-column-properties style:column-width="1.5548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7909in" style:use-optimal-column-width="false"/>
    </style:style>
    <style:style style:name="TableColumn361" style:family="table-column">
      <style:table-column-properties style:column-width="4.3465in" style:use-optimal-column-width="false"/>
    </style:style>
    <style:style style:name="TableColumn362" style:family="table-column">
      <style:table-column-properties style:column-width="1.554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514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0.7909in" style:use-optimal-column-width="false"/>
    </style:style>
    <style:style style:name="TableColumn543" style:family="table-column">
      <style:table-column-properties style:column-width="4.3465in" style:use-optimal-column-width="false"/>
    </style:style>
    <style:style style:name="TableColumn544" style:family="table-column">
      <style:table-column-properties style:column-width="1.5548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7909in" style:use-optimal-column-width="false"/>
    </style:style>
    <style:style style:name="TableColumn591" style:family="table-column">
      <style:table-column-properties style:column-width="4.3465in" style:use-optimal-column-width="false"/>
    </style:style>
    <style:style style:name="TableColumn592" style:family="table-column">
      <style:table-column-properties style:column-width="1.554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7909in" style:use-optimal-column-width="false"/>
    </style:style>
    <style:style style:name="TableColumn615" style:family="table-column">
      <style:table-column-properties style:column-width="4.3465in" style:use-optimal-column-width="false"/>
    </style:style>
    <style:style style:name="TableColumn616" style:family="table-column">
      <style:table-column-properties style:column-width="1.5548in" style:use-optimal-column-width="false"/>
    </style:style>
    <style:style style:name="Table613"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1875in"/>
        </style:tab-stops>
      </style:paragraph-properties>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0.7909in" style:use-optimal-column-width="false"/>
    </style:style>
    <style:style style:name="TableColumn675" style:family="table-column">
      <style:table-column-properties style:column-width="4.3465in" style:use-optimal-column-width="false"/>
    </style:style>
    <style:style style:name="TableColumn676" style:family="table-column">
      <style:table-column-properties style:column-width="1.5548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2" style:parent-style-name="Normal" style:family="paragraph">
      <style:paragraph-properties fo:margin-right="1.9687in">
        <style:tab-stops>
          <style:tab-stop style:type="left" style:position="4.9222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8"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0" style:parent-style-name="Normal" style:family="paragraph">
      <style:paragraph-properties fo:margin-right="1.9687in">
        <style:tab-stops>
          <style:tab-stop style:type="left" style:position="5.1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2" style:parent-style-name="Normal" style:family="paragraph">
      <style:paragraph-properties fo:margin-right="1.9687in">
        <style:tab-stops>
          <style:tab-stop style:type="left" style:position="5.13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margin-left="0.4923in" fo:margin-right="1.9687in">
        <style:tab-stops>
          <style:tab-stop style:type="left" style:position="-0.304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4923in" fo:margin-right="1.968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margin-left="0.4923in" fo:margin-right="1.968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Column807" style:family="table-column">
      <style:table-column-properties style:column-width="0.7909in" style:use-optimal-column-width="false"/>
    </style:style>
    <style:style style:name="TableColumn808" style:family="table-column">
      <style:table-column-properties style:column-width="4.3465in" style:use-optimal-column-width="false"/>
    </style:style>
    <style:style style:name="TableColumn809" style:family="table-column">
      <style:table-column-properties style:column-width="1.554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Column832" style:family="table-column">
      <style:table-column-properties style:column-width="0.7909in" style:use-optimal-column-width="false"/>
    </style:style>
    <style:style style:name="TableColumn833" style:family="table-column">
      <style:table-column-properties style:column-width="4.3465in" style:use-optimal-column-width="false"/>
    </style:style>
    <style:style style:name="TableColumn834" style:family="table-column">
      <style:table-column-properties style:column-width="1.5548in" style:use-optimal-column-width="false"/>
    </style:style>
    <style:style style:name="Table831"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1875in"/>
        </style:tab-stops>
      </style:paragraph-properties>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indent="0.4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47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indent="0.4923in">
        <style:tab-stops>
          <style:tab-stop style:type="left" style:position="0.492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tab-stops>
          <style:tab-stop style:type="left" style:position="5.13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tab-stops>
          <style:tab-stop style:type="left" style:position="0.7909in"/>
          <style:tab-stop style:type="left" style:position="5.13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tab-stops>
          <style:tab-stop style:type="left" style:position="0.7909in"/>
          <style:tab-stop style:type="left" style:position="5.13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tab-stops>
          <style:tab-stop style:type="left" style:position="5.13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tab-stops>
          <style:tab-stop style:type="left" style:position="0.7909in"/>
          <style:tab-stop style:type="left" style:position="5.13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text-underline-type="single" style:text-underline-style="solid" style:text-underline-width="auto" style:text-underline-mode="continuou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75in">
        <style:tab-stops>
          <style:tab-stop style:type="left" style:position="0.1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margin-left="0.1965in" fo:text-indent="0.2784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Column979" style:family="table-column">
      <style:table-column-properties style:column-width="0.7909in" style:use-optimal-column-width="false"/>
    </style:style>
    <style:style style:name="TableColumn980" style:family="table-column">
      <style:table-column-properties style:column-width="4.3465in" style:use-optimal-column-width="false"/>
    </style:style>
    <style:style style:name="TableColumn981" style:family="table-column">
      <style:table-column-properties style:column-width="1.5548in" style:use-optimal-column-width="false"/>
    </style:style>
    <style:style style:name="Table978" style:family="table">
      <style:table-properties style:width="6.6923in" fo:margin-left="0in" table:align="lef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keep-with-next="always" fo:text-align="justify">
        <style:tab-stops>
          <style:tab-stop style:type="left" style:position="0.1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ableColumn999" style:family="table-column">
      <style:table-column-properties style:column-width="0.7909in" style:use-optimal-column-width="false"/>
    </style:style>
    <style:style style:name="TableColumn1000" style:family="table-column">
      <style:table-column-properties style:column-width="4.3465in" style:use-optimal-column-width="false"/>
    </style:style>
    <style:style style:name="TableColumn1001" style:family="table-column">
      <style:table-column-properties style:column-width="1.5548in" style:use-optimal-column-width="false"/>
    </style:style>
    <style:style style:name="Table998"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ab-stops>
          <style:tab-stop style:type="left" style:position="0.1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0.1965in" fo:text-indent="0.318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margin-left="0.1965in" fo:text-indent="0.2784in">
        <style:tab-stops/>
      </style:paragraph-properties>
    </style:style>
    <style:style style:name="T1025" style:parent-style-name="DefaultParagraphFont" style:family="text">
      <style:text-properties fo:color="#000000" style:font-size-complex="12pt"/>
    </style:style>
    <style:style style:name="TableColumn1027" style:family="table-column">
      <style:table-column-properties style:column-width="0.7909in" style:use-optimal-column-width="false"/>
    </style:style>
    <style:style style:name="TableColumn1028" style:family="table-column">
      <style:table-column-properties style:column-width="4.3465in" style:use-optimal-column-width="false"/>
    </style:style>
    <style:style style:name="TableColumn1029" style:family="table-column">
      <style:table-column-properties style:column-width="1.5548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keep-with-next="always">
        <style:tab-stops>
          <style:tab-stop style:type="left" style:position="0.1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60" style:parent-style-name="Normal" style:family="paragraph">
      <style:paragraph-properties fo:margin-left="0.1965in" fo:text-indent="0.2784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ext-properties fo:color="#000000" style:font-size-complex="12pt"/>
    </style:style>
    <style:style style:name="P1064" style:parent-style-name="Normal" style:family="paragraph">
      <style:paragraph-properties fo:text-align="justify" fo:text-indent="0.4923in"/>
      <style:text-properties fo:color="#000000" style:font-size-complex="12pt"/>
    </style:style>
    <style:style style:name="P1065" style:parent-style-name="Normal" style:family="paragraph">
      <style:paragraph-properties fo:text-indent="0.4923in"/>
    </style:style>
    <style:style style:name="P1066" style:parent-style-name="Normal" style:family="paragraph">
      <style:paragraph-properties>
        <style:tab-stops>
          <style:tab-stop style:type="right" style:position="6.6937in"/>
        </style:tab-stops>
      </style:paragraph-properties>
    </style:style>
    <style:style style:name="T1067" style:parent-style-name="DefaultParagraphFont" style:family="text">
      <style:text-properties fo:text-transform="uppercase" fo:color="#000000" style:font-size-complex="12pt"/>
    </style:style>
    <style:style style:name="T1068" style:parent-style-name="DefaultParagraphFont" style:family="text">
      <style:text-properties fo:text-transform="uppercase" fo:color="#000000" style:font-size-complex="12pt"/>
    </style:style>
    <style:style style:name="P1069" style:parent-style-name="Normal" style:family="paragraph">
      <style:paragraph-properties fo:text-indent="0.4923in"/>
      <style:text-properties fo:color="#000000" style:font-size-complex="12pt"/>
    </style:style>
    <style:style style:name="P1070" style:parent-style-name="Normal" style:family="paragraph">
      <style:paragraph-properties fo:text-indent="0.4923in"/>
      <style:text-properties fo:color="#000000" style:font-size-complex="12pt"/>
    </style:style>
    <style:style style:name="P1071" style:parent-style-name="Normal" style:family="paragraph">
      <style:paragraph-properties fo:text-indent="0.4923in"/>
      <style:text-properties fo:color="#000000" style:font-size-complex="12pt"/>
    </style:style>
    <style:style style:name="P10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11-07-08 iki 2013-07-27</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text:s/>Neteko galios nuo 2008-03-30</text:span></text:p>
      <text:p text:style-name="P134">Papunkčio naikinimas:</text:p>
      <text:p text:style-name="P135"><text:span text:style-name="T136">Nr.<text:s/></text:span><text:a xlink:href="https://www.e-tar.lt/portal/legalAct.html?documentId=TAR.8C1A6BF2C46F" office:target-frame-name="_top" xlink:show="replace"><text:span text:style-name="T137">246</text:span></text:a><text:span text:style-name="T138">, 2008-03-20, Žin. 2008, Nr. 36-1285 (2008-03-29) ; Žin. 2008, Nr. 38-0 (2008-04-03), i. k.<text:s/></text:span><text:span text:style-name="T139">1081100NUTA00000246</text:span></text:p>
      <text:p text:style-name="Normal"/>
      <text:p text:style-name="P140"><text:span text:style-name="T141">1.10</text:span><text:span text:style-name="T142">. Papildyti šiais 3.174–3.193 punktais:</text:span></text:p>
      <text:p text:style-name="P143"><text:span text:style-name="T144">„</text:span><text:span text:style-name="T145">3.174</text:span><text:span text:style-name="T146">.</text:span><text:span text:style-name="T147"><text:tab/>licencijos gaminti ugniagesių kūno apsaugos priemones išdavimą</text:span><text:span text:style-name="T148"><text:tab/>400 litų</text:span></text:p>
      <text:p text:style-name="P149"><text:span text:style-name="T150">3.175</text:span><text:span text:style-name="T151">.</text:span><text:span text:style-name="T152"><text:tab/>licencijos gaminti ugniagesių kvėpavimo organų apsaugos priemones išdavimą</text:span><text:span text:style-name="T153"><text:tab/>600 litų</text:span></text:p>
      <text:p text:style-name="P154"><text:span text:style-name="T155">3.176</text:span><text:span text:style-name="T156">.</text:span><text:span text:style-name="T157"><text:tab/>licencijos gaminti ugniagesių savisaugos ir savigalbos priemones 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text:span><text:span text:style-name="T183">mą</text:span><text:span text:style-name="T184"><text:tab/>1200 litų</text:span></text:p>
      <text:p text:style-name="P185"><text:span text:style-name="T186">3.182</text:span><text:span text:style-name="T187">.</text:span><text:span text:style-name="T188"><text:tab/>licencijos gaminti automatinių gaisro apti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text:span><text:span text:style-name="T199">cialiosios paskirties gaisrinius automobilius išdavimą</text:span><text:span text:style-name="T200"><text:tab/>2400 litų</text:span></text:p>
      <text:p text:style-name="P201"><text:span text:style-name="T202">3.185</text:span><text:span text:style-name="T203">.</text:span><text:span text:style-name="T204"><text:tab/>licencijos gaminti priešgaisrinės saugos priemones išdavimą</text:span><text:span text:style-name="T205"><text:tab/>400 litų</text:span></text:p>
      <text:p text:style-name="P206"><text:span text:style-name="T207">3.186</text:span><text:span text:style-name="T208">.</text:span><text:span text:style-name="T209"><text:tab/>licencijos gaminti priešgaisrinės saugos ženklus išdavimą</text:span><text:span text:style-name="T210"><text:tab/>100 litų</text:span></text:p>
      <text:p text:style-name="P211"><text:span text:style-name="T212">3.187</text:span><text:span text:style-name="T213">.</text:span><text:span text:style-name="T214"><text:tab/>licencijos techniškai<text:s/></text:span><text:span text:style-name="T215">prižiūrėti stacionarią automatinę ir autonominę gaisrų gesinimo sistemą (AGGS) ir jos įrenginius išdavimą</text:span><text:span text:style-name="T216"><text:tab/>1200 litų</text:span></text:p>
      <text:p text:style-name="P217"><text:span text:style-name="T218">3.188</text:span><text:span text:style-name="T219">.</text:span><text:span text:style-name="T220"><text:tab/>licencijos techniškai prižiūrėti automatinių gaisro aptikimo ir gaisrinės signalizacijos sistemų (GAGSS) įrenginius išdavimą</text:span><text:span text:style-name="T221"><text:tab/>1200</text:span><text:span text:style-name="T222"><text:s/>litų</text:span></text:p>
      <text:p text:style-name="P223"><text:span text:style-name="T224">3.189</text:span><text:span text:style-name="T225">.</text:span><text:span text:style-name="T226"><text:tab/>licencijos techniškai prižiūrėti priešdūminių sistemų įrangą išdavimą</text:span><text:span text:style-name="T227"><text:tab/>1200 litų</text:span></text:p>
      <text:p text:style-name="P228"><text:span text:style-name="T229">3.190</text:span><text:span text:style-name="T230">.</text:span><text:span text:style-name="T231"><text:tab/>licencijos techniškai prižiūrėti pranešimo apie gaisrą sistemų įrangą išdavimą</text:span><text:span text:style-name="T232"><text:tab/>1200 litų</text:span></text:p>
      <text:p text:style-name="P233"><text:span text:style-name="T234">3.191</text:span><text:span text:style-name="T235">.</text:span><text:span text:style-name="T236"><text:tab/>licencijos techniškai prižiūrėti gesintuvus išda</text:span><text:span text:style-name="T237">vimą</text:span><text:span text:style-name="T238"><text:tab/>400 litų</text:span></text:p>
      <text:p text:style-name="P239"><text:span text:style-name="T240">3.192</text:span><text:span text:style-name="T241">.</text:span><text:span text:style-name="T242"><text:tab/>licencijos techniškai prižiūrėti kitas priešgaisrines priemones (konstrukcijų atsparumą ugniai, centralizuotus stebėjimo, kitus valdymo ir indikavimo pultus) išdavimą</text:span><text:span text:style-name="T243"><text:tab/>500 litų</text:span></text:p>
      <text:p text:style-name="P244"><text:span text:style-name="T245">3.193</text:span><text:span text:style-name="T246">.</text:span><text:span text:style-name="T247"><text:tab/>licencijų, susijusių su priešgaisrinės<text:s/></text:span><text:span text:style-name="T248">įrangos gamyba ir jos technine priežiūra:</text:span><text:span text:style-name="T249"><text:tab/></text:span></text:p>
      <text:p text:style-name="P250"><text:span text:style-name="T251">3.193.1</text:span><text:span text:style-name="T252">.</text:span><text:span text:style-name="T253"><text:tab/>papildymą</text:span><text:span text:style-name="T254"><text:tab/>100 litų</text:span></text:p>
      <text:p text:style-name="P255"><text:span text:style-name="T256">3.193.2</text:span><text:span text:style-name="T257">.</text:span><text:span text:style-name="T258"><text:tab/>patikslinimą ar dublikato išdavimą</text:span><text:span text:style-name="T259"><text:tab/>30 litų</text:span></text:p>
      <text:p text:style-name="P260">Papunkčio pakeitimai:</text:p>
      <text:p text:style-name="P261"><text:span text:style-name="T262">Nr.<text:s/></text:span><text:a xlink:href="https://www.e-tar.lt/portal/legalAct.html?documentId=TAR.8C1A6BF2C46F" office:target-frame-name="_top" xlink:show="replace"><text:span text:style-name="T263">246</text:span></text:a><text:span text:style-name="T264">, 2008-03-</text:span><text:span text:style-name="T265">20, Žin., 2008, Nr. 36-1285 (2008-03-29); Žin., 2008, Nr. 38-0 (2008-04-03), i. k. 1081100NUTA00000246</text:span></text:p>
      <text:p text:style-name="Normal"/>
      <text:p text:style-name="P266"><text:span text:style-name="T267">1.11</text:span><text:span text:style-name="T268">. Išdėstyti 4.22 punktą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22.</text:p>
          </table:table-cell>
          <table:table-cell table:style-name="TableCell276">
            <text:p text:style-name="P277">farmacijos praktikos licencijos perregistravimą, rekvizitų patikslinimą</text:p>
          </table:table-cell>
          <table:table-cell table:style-name="TableCell278">
            <text:p text:style-name="P279">20 litų“.</text:p>
          </table:table-cell>
        </table:table-row>
      </table:table>
      <text:p text:style-name="Normal"/>
      <text:p text:style-name="P280"><text:span text:style-name="T281">1.12</text:span><text:span text:style-name="T282">. Pripažinti<text:s/></text:span><text:span text:style-name="T283">netekusiu galios 4.23 punktą.</text:span></text:p>
      <text:p text:style-name="P284"><text:span text:style-name="T285">1.13</text:span><text:span text:style-name="T286">. Išdėstyti 4.29–4.32 punktus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29.</text:p>
          </table:table-cell>
          <table:table-cell table:style-name="TableCell294">
            <text:p text:style-name="P295">licencijos, leidimo, pažymėjimo, sertifikato dublikato išdavimą</text:p>
          </table:table-cell>
          <table:table-cell table:style-name="TableCell296">
            <text:p text:style-name="P297">5 litai</text:p>
          </table:table-cell>
        </table:table-row>
        <table:table-row table:style-name="TableRow298">
          <table:table-cell table:style-name="TableCell299">
            <text:p text:style-name="P300">4.30.</text:p>
          </table:table-cell>
          <table:table-cell table:style-name="TableCell301">
            <text:p text:style-name="P302">farmacijos praktikos licencijos išdavimą</text:p>
          </table:table-cell>
          <table:table-cell table:style-name="TableCell303">
            <text:p text:style-name="P304">66 litai</text:p>
          </table:table-cell>
        </table:table-row>
        <table:table-row table:style-name="TableRow305">
          <table:table-cell table:style-name="TableCell306">
            <text:p text:style-name="P307">4.31.</text:p>
          </table:table-cell>
          <table:table-cell table:style-name="TableCell308">
            <text:p text:style-name="P309">licencijos juridiniam asmeniui verstis<text:s/>farmacine veikla papildymą</text:p>
          </table:table-cell>
          <table:table-cell table:style-name="TableCell310">
            <text:p text:style-name="P311">100 litų</text:p>
          </table:table-cell>
        </table:table-row>
        <table:table-row table:style-name="TableRow312">
          <table:table-cell table:style-name="TableCell313">
            <text:p text:style-name="P314">4.32.</text:p>
          </table:table-cell>
          <table:table-cell table:style-name="TableCell315">
            <text:p text:style-name="P316">licencijos juridiniam asmeniui verstis farmacine veikla rekvizitų patikslinimą</text:p>
          </table:table-cell>
          <table:table-cell table:style-name="TableCell317">
            <text:p text:style-name="P318">50 litų“.</text:p>
          </table:table-cell>
        </table:table-row>
      </table:table>
      <text:p text:style-name="Normal"/>
      <text:p text:style-name="P319"><text:span text:style-name="T320">1.14</text:span><text:span text:style-name="T321">. Papildyti šiais 4.71</text:span><text:span text:style-name="T322">1</text:span><text:span text:style-name="T323"><text:s/>ir 4.71</text:span><text:span text:style-name="T324">2</text:span><text:span text:style-name="T325"><text:s/>punktais:<text: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4.71</text:span><text:span text:style-name="T334">1</text:span><text:span text:style-name="T335">.</text:span></text:p>
          </table:table-cell>
          <table:table-cell table:style-name="TableCell336">
            <text:p text:style-name="P337">leidimo užsienio kolektyvinio investavimo institucijoms viešai<text:s/>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8">
            <text:p text:style-name="P339">2000 litų</text:p>
          </table:table-cell>
        </table:table-row>
        <table:table-row table:style-name="TableRow340">
          <table:table-cell table:style-name="TableCell341">
            <text:p text:style-name="P342"><text:span text:style-name="T343">4.71</text:span><text:span text:style-name="T344">2</text:span><text:span text:style-name="T345">.</text:span></text:p>
          </table:table-cell>
          <table:table-cell table:style-name="TableCell346">
            <text:p text:style-name="P3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8">
            <text:p text:style-name="P349">3000 litų“.</text:p>
          </table:table-cell>
        </table:table-row>
      </table:table>
      <text:p text:style-name="Normal"/>
      <text:p text:style-name="P350"><text:span text:style-name="T351">1.15</text:span><text:span text:style-name="T352">.</text:span><text:span text:style-name="T353"><text:s/>Pakeisti 4 punkto pastraipą „Lietuvos Respublikos civilinės aviacijos administracijos“ (po 4.92 punkto) ir išdėstyti ją taip:</text:span></text:p>
      <text:p text:style-name="P354"><text:span text:style-name="T355">„Civilinės aviacijos administracijos“.</text:span></text:p>
      <text:p text:style-name="P356"><text:span text:style-name="T357">1.16</text:span><text:span text:style-name="T358">. Išdėstyti 4.93–4.95 punktus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93.</text:p>
          </table:table-cell>
          <table:table-cell table:style-name="TableCell366">
            <text:p text:style-name="P367">orlaivio registravimą, kai<text:s/>maksimali sertifikuota kilimo masė iki 750 kg įskaitytinai</text:p>
          </table:table-cell>
          <table:table-cell table:style-name="TableCell368">
            <text:p text:style-name="P369">90 litų</text:p>
          </table:table-cell>
        </table:table-row>
        <table:table-row table:style-name="TableRow370">
          <table:table-cell table:style-name="TableCell371">
            <text:p text:style-name="P372">4.94.</text:p>
          </table:table-cell>
          <table:table-cell table:style-name="TableCell373">
            <text:p text:style-name="P374">orlaivio registravimą, kai maksimali sertifikuota kilimo masė didesnė kaip 750 kg, bet ne didesnė kaip 1500 kg</text:p>
          </table:table-cell>
          <table:table-cell table:style-name="TableCell375">
            <text:p text:style-name="P376">140 litų</text:p>
          </table:table-cell>
        </table:table-row>
        <table:table-row table:style-name="TableRow377">
          <table:table-cell table:style-name="TableCell378">
            <text:p text:style-name="P379">4.95.</text:p>
          </table:table-cell>
          <table:table-cell table:style-name="TableCell380">
            <text:p text:style-name="P381">orlaivio registravimą, kai maksimali sertifikuota kilimo masė didesnė kaip 1500 kg, bet ne didesnė kaip 5670 kg</text:p>
          </table:table-cell>
          <table:table-cell table:style-name="TableCell382">
            <text:p text:style-name="P383">190 litų“.</text:p>
          </table:table-cell>
        </table:table-row>
      </table:table>
      <text:p text:style-name="Normal"/>
      <text:p text:style-name="P384"><text:span text:style-name="T385">1.17</text:span><text:span text:style-name="T386">. Išdėstyti 4.101 punktą taip:</text:span></text:p>
      <text:p text:style-name="P387"><text:span text:style-name="T388">„</text:span><text:span text:style-name="T389">4.101</text:span><text:span text:style-name="T390">.</text:span><text:span text:style-name="T391"><text:tab/>orlaivio registravimo liudijimo arba laikinojo registravimo liudijimo dublikato išdavimą</text:span><text:span text:style-name="T392"><text:tab/>50 litų“.</text:span></text:p>
      <text:p text:style-name="P393"><text:span text:style-name="T394">1.18</text:span><text:span text:style-name="T395">. Išdėstyti 4.106–4.117<text:s/></text:span><text:span text:style-name="T396">punktus taip:</text:span></text:p>
      <text:p text:style-name="P397"><text:span text:style-name="T398">„</text:span><text:span text:style-name="T399">4.106</text:span><text:span text:style-name="T400">.</text:span><text:span text:style-name="T401"><text:tab/>orlaivio tinkamumo skraidyti pažymėjimo arba</text:span><text:span text:style-name="T402"><text:s/></text:span><text:span text:style-name="T403">specialiojo tinkamumo skraidyti pažymėjimo ir jo priedo</text:span><text:span text:style-name="T404"><text:s/></text:span><text:span text:style-name="T405">išdavimą, kai maksimali sertifikuota kilimo masė ne didesnė kaip 750 kg</text:span><text:span text:style-name="T406"><text:tab/>100 litų</text:span></text:p>
      <text:p text:style-name="P407"><text:span text:style-name="T408">4.107</text:span><text:span text:style-name="T409">.</text:span><text:span text:style-name="T410"><text:tab/>orlaivio tinkamumo skraidyti pažymėjimo</text:span><text:span text:style-name="T411"><text:s/>arba specialiojo tinkamumo skraidyti pažymėjimo ir jo priedo</text:span><text:span text:style-name="T412"><text:s/></text:span><text:span text:style-name="T413">išdavimą, kai maksimali sertifikuota kilimo masė didesnė kaip 750 kg, bet ne didesnė kaip 1500 kg</text:span><text:span text:style-name="T414"><text:tab/>200 litų</text:span></text:p>
      <text:p text:style-name="P415"><text:span text:style-name="T416">4.108</text:span><text:span text:style-name="T417">.</text:span><text:span text:style-name="T418"><text:tab/>orlaivio tinkamumo skraidyti pažymėjimo arba specialiojo tinkamumo skraidyti</text:span><text:span text:style-name="T419"><text:s/>pažymėjimo ir jo priedo</text:span><text:span text:style-name="T420"><text:s/></text:span><text:span text:style-name="T421">išdavimą, kai maksimali sertifikuota kilimo masė didesnė kaip 1500 kg, bet ne didesnė kaip 5670 kg</text:span><text:span text:style-name="T422"><text:tab/>500 litų</text:span></text:p>
      <text:p text:style-name="P423"><text:span text:style-name="T424">4.109</text:span><text:span text:style-name="T425">.</text:span><text:span text:style-name="T426"><text:tab/>orlaivio tinkamumo skraidyti pažymėjimo arba specialiojo tinkamumo skraidyti pažymėjimo ir jo priedo</text:span><text:span text:style-name="T427"><text:s/></text:span><text:span text:style-name="T428">išdavimą, k</text:span><text:span text:style-name="T429">ai maksimali sertifikuota kilimo masė didesnė kaip 5670 kg, bet ne didesnė kaip 8618 kg<text:s/></text:span><text:span text:style-name="T430"><text:tab/>2000 litų</text:span></text:p>
      <text:p text:style-name="P431"><text:span text:style-name="T432">4.110</text:span><text:span text:style-name="T433">.</text:span><text:span text:style-name="T434"><text:tab/>orlaivio tinkamumo skraidyti pažymėjimo arba specialiojo tinkamumo skraidyti pažymėjimo ir jo priedo</text:span><text:span text:style-name="T435"><text:s/></text:span><text:span text:style-name="T436">išdavimą, kai maksimali sertifikuota kilimo m</text:span><text:span text:style-name="T437">asė didesnė kaip 8618 kg, bet ne didesnė kaip 20000 kg</text:span><text:span text:style-name="T438"><text:tab/>2500 litų</text:span></text:p>
      <text:p text:style-name="P439"><text:span text:style-name="T440">4.111</text:span><text:span text:style-name="T441">.</text:span><text:span text:style-name="T442"><text:tab/>orlaivio tinkamumo skraidyti pažymėjimo arba specialiojo tinkamumo skraidyti pažymėjimo ir jo priedo</text:span><text:span text:style-name="T443"><text:s/></text:span><text:span text:style-name="T444">išdavimą, kai maksimali sertifikuota kilimo masė didesnė kaip 20000 kg</text:span><text:span text:style-name="T445"><text:tab/>3000 lit</text:span><text:span text:style-name="T446">ų</text:span></text:p>
      <text:p text:style-name="P447"><text:span text:style-name="T448">4.112</text:span><text:span text:style-name="T449">.</text:span><text:span text:style-name="T450"><text:tab/>orlaivio tinkamumo skraidyti pažymėjimo arba specialiojo tinkamumo skraidyti pažymėjimo ir jo priedo</text:span><text:span text:style-name="T451"><text:s/></text:span><text:span text:style-name="T452">galiojimo laiko pratęsimą, kai maksimali sertifikuota kilimo masė ne didesnė kaip 750 kg</text:span><text:span text:style-name="T453"><text:tab/>50 litų</text:span></text:p>
      <text:p text:style-name="P454"><text:span text:style-name="T455">4.113</text:span><text:span text:style-name="T456">.</text:span><text:span text:style-name="T457"><text:tab/>orlaivio tinkamumo skraidyti pažym</text:span><text:span text:style-name="T458">ėjimo arba specialiojo tinkamumo skraidyti pažymėjimo ir jo priedo</text:span><text:span text:style-name="T459"><text:s/></text:span><text:span text:style-name="T460">galiojimo laiko pratęsimą, kai maksimali sertifikuota kilimo masė didesnė kaip 750 kg, bet ne didesnė kaip 1500 kg</text:span><text:span text:style-name="T461"><text:tab/>140 litų</text:span></text:p>
      <text:p text:style-name="P462"><text:span text:style-name="T463">4.114</text:span><text:span text:style-name="T464">.</text:span><text:span text:style-name="T465"><text:tab/>orlaivio tinkamumo skraidyti pažymėjimo arba specialio</text:span><text:span text:style-name="T466">jo tinkamumo skraidyti pažymėjimo ir jo priedo</text:span><text:span text:style-name="T467"><text:s/></text:span><text:span text:style-name="T468">galiojimo laiko pratęsimą, kai maksimali sertifikuota kilimo masė didesnė kaip 1500 kg, bet ne didesnė kaip 5670 kg</text:span><text:span text:style-name="T469"><text:tab/>350 litų</text:span></text:p>
      <text:p text:style-name="P470"><text:span text:style-name="T471">4.115</text:span><text:span text:style-name="T472">.</text:span><text:span text:style-name="T473"><text:tab/>orlaivio tinkamumo skraidyti pažymėjimo arba specialiojo tinkamumo skraid</text:span><text:span text:style-name="T474">yti pažymėjimo ir jo priedo</text:span><text:span text:style-name="T475"><text:s/></text:span><text:span text:style-name="T476">galiojimo laiko pratęsimą, kai maksimali sertifikuota kilimo masė didesnė kaip 5670 kg, bet ne didesnė kaip 8618 kg</text:span><text:span text:style-name="T477"><text:tab/>1000 litų</text:span></text:p>
      <text:p text:style-name="P478"><text:span text:style-name="T479">4.116</text:span><text:span text:style-name="T480">.</text:span><text:span text:style-name="T481"><text:tab/>orlaivio tinkamumo skraidyti pažymėjimo arba specialiojo tinkamumo skraidyti pažymėjimo ir<text:s/></text:span><text:span text:style-name="T482">jo priedo</text:span><text:span text:style-name="T483"><text:s/></text:span><text:span text:style-name="T484">galiojimo laiko pratęsimą, kai maksimali sertifikuota kilimo masė didesnė kaip 8618 kg, bet ne didesnė kaip 20000 kg</text:span><text:span text:style-name="T485"><text:tab/>1250 litų</text:span></text:p>
      <text:p text:style-name="P486"><text:span text:style-name="T487">4.117</text:span><text:span text:style-name="T488">.</text:span><text:span text:style-name="T489"><text:tab/>orlaivio tinkamumo skraidyti pažymėjimo arba specialiojo tinkamumo skraidyti pažymėjimo ir jo priedo</text:span><text:span text:style-name="T490"><text:s/></text:span><text:span text:style-name="T491">galioji</text:span><text:span text:style-name="T492">mo laiko pratęsimą, kai maksimali sertifikuota kilimo masė didesnė kaip 20000 kg</text:span><text:span text:style-name="T493"><text:tab/>1500 litų“.</text:span></text:p>
      <text:p text:style-name="P494"><text:span text:style-name="T495">1.19</text:span><text:span text:style-name="T496">. Papildyti šiais 4.117</text:span><text:span text:style-name="T497">1</text:span><text:span text:style-name="T498">–4.117</text:span><text:span text:style-name="T499">5</text:span><text:span text:style-name="T500"><text:s/>punktais:</text:span></text:p>
      <text:p text:style-name="P501"><text:span text:style-name="T502">„</text:span><text:span text:style-name="T503">4.117</text:span><text:span text:style-name="T504">1</text:span><text:span text:style-name="T505">.</text:span><text:span text:style-name="T506"><text:tab/>orlaivio tinkamumo skraidyti pažymėjimo dublikato arba orlaivio specialiojo tinkamumo skraidyti<text:s/></text:span><text:span text:style-name="T507">pažymėjimo ir jo priedo dublikato išdavimą</text:span><text:span text:style-name="T508"><text:tab/>50 litų</text:span></text:p>
      <text:p text:style-name="P509"><text:span text:style-name="T510">4.117</text:span><text:span text:style-name="T511">2</text:span><text:span text:style-name="T512">.</text:span><text:span text:style-name="T513"><text:tab/>orlaivio specialiojo tinkamumo skraidyti pažymėjimo priedo pakeitimą</text:span><text:span text:style-name="T514"><text:tab/>50 litų</text:span></text:p>
      <text:p text:style-name="P515"><text:span text:style-name="T516">4.117</text:span><text:span text:style-name="T517">3</text:span><text:span text:style-name="T518">.</text:span><text:span text:style-name="T519"><text:tab/>orlaivio techninės priežiūros organizavimo vadovo pataisų tvirtinimą</text:span><text:span text:style-name="T520"><text:tab/>100 litų</text:span></text:p>
      <text:p text:style-name="P521"><text:span text:style-name="T522">4.117</text:span><text:span text:style-name="T523">4</text:span><text:span text:style-name="T524">.</text:span><text:span text:style-name="T525"><text:tab/>orlaivių skryd</text:span><text:span text:style-name="T526">žių vykdymo vadovo tvirtinimą</text:span><text:span text:style-name="T527"><text:tab/>100 litų</text:span></text:p>
      <text:p text:style-name="P528"><text:span text:style-name="T529">4.117</text:span><text:span text:style-name="T530">5</text:span><text:span text:style-name="T531">.</text:span><text:span text:style-name="T532"><text:tab/>orlaivio techninės priežiūros programos tvirtinimą</text:span><text:span text:style-name="T533"><text:tab/>100 litų“.</text:span></text:p>
      <text:p text:style-name="P534"><text:span text:style-name="T535">1.20</text:span><text:span text:style-name="T536">. Papildyti šiais 4.139</text:span><text:span text:style-name="T537">1</text:span><text:span text:style-name="T538">–4.139</text:span><text:span text:style-name="T539">4</text:span><text:span text:style-name="T540"><text:s/>punkt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4.139</text:span><text:span text:style-name="T549">1</text:span><text:span text:style-name="T550">.</text:span></text:p>
          </table:table-cell>
          <table:table-cell table:style-name="TableCell551">
            <text:p text:style-name="P552">orlaivio atitikties pagal Regioninės navigacijos (BRNAV) reikalavimus pažymėjimo<text:s/>išdavimą</text:p>
          </table:table-cell>
          <table:table-cell table:style-name="TableCell553">
            <text:p text:style-name="P554">150 litų</text:p>
          </table:table-cell>
        </table:table-row>
        <table:table-row table:style-name="TableRow555">
          <table:table-cell table:style-name="TableCell556">
            <text:p text:style-name="P557"><text:span text:style-name="T558">4.139</text:span><text:span text:style-name="T559">2</text:span><text:span text:style-name="T560">.</text:span></text:p>
          </table:table-cell>
          <table:table-cell table:style-name="TableCell561">
            <text:p text:style-name="P562">orlaivio žurnalo išdavimą</text:p>
          </table:table-cell>
          <table:table-cell table:style-name="TableCell563">
            <text:p text:style-name="P564">30 litų</text:p>
          </table:table-cell>
        </table:table-row>
        <table:table-row table:style-name="TableRow565">
          <table:table-cell table:style-name="TableCell566">
            <text:p text:style-name="P567"><text:span text:style-name="T568">4.139</text:span><text:span text:style-name="T569">3</text:span><text:span text:style-name="T570">.</text:span></text:p>
          </table:table-cell>
          <table:table-cell table:style-name="TableCell571">
            <text:p text:style-name="P572">orlaivių skrydžių vykdymo vadovo (instrukcijos) tvirtinimą</text:p>
          </table:table-cell>
          <table:table-cell table:style-name="TableCell573">
            <text:p text:style-name="P574">100 litų</text:p>
          </table:table-cell>
        </table:table-row>
        <table:table-row table:style-name="TableRow575">
          <table:table-cell table:style-name="TableCell576">
            <text:p text:style-name="P577"><text:span text:style-name="T578">4.139</text:span><text:span text:style-name="T579">4</text:span><text:span text:style-name="T580">.</text:span></text:p>
          </table:table-cell>
          <table:table-cell table:style-name="TableCell581">
            <text:p text:style-name="P582">techninės priežiūros pažymėjimo arba jo priedo pakeitimą</text:p>
          </table:table-cell>
          <table:table-cell table:style-name="TableCell583">
            <text:p text:style-name="P584">100 litų“.</text:p>
          </table:table-cell>
        </table:table-row>
      </table:table>
      <text:p text:style-name="Normal"/>
      <text:p text:style-name="P585"><text:span text:style-name="T586">1.21</text:span><text:span text:style-name="T587">. Išdėstyti 4.140 ir 4.141<text:s/></text:span><text:span text:style-name="T588">punktus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40.</text:p>
          </table:table-cell>
          <table:table-cell table:style-name="TableCell596">
            <text:p text:style-name="P597">orlaivio tipo pažymėjimo pripažinimą</text:p>
          </table:table-cell>
          <table:table-cell table:style-name="TableCell598">
            <text:p text:style-name="P599">2000 litų</text:p>
          </table:table-cell>
        </table:table-row>
        <table:table-row table:style-name="TableRow600">
          <table:table-cell table:style-name="TableCell601">
            <text:p text:style-name="P602">4.141.</text:p>
          </table:table-cell>
          <table:table-cell table:style-name="TableCell603">
            <text:p text:style-name="P604">triukšmo pažymėjimo pripažinimą</text:p>
          </table:table-cell>
          <table:table-cell table:style-name="TableCell605">
            <text:p text:style-name="P606">100 litų“.</text:p>
          </table:table-cell>
        </table:table-row>
      </table:table>
      <text:p text:style-name="Normal"/>
      <text:p text:style-name="P607"><text:span text:style-name="T608">1.22</text:span><text:span text:style-name="T609">. Pripažinti netekusiu galios 4.144 punktą.</text:span></text:p>
      <text:p text:style-name="P610"><text:span text:style-name="T611">1.23</text:span><text:span text:style-name="T612">. Išdėstyti 4.145–4.150 punktus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45.</text:p>
          </table:table-cell>
          <table:table-cell table:style-name="TableCell620">
            <text:p text:style-name="P621">įmonės sertifikavimą ir<text:s/>techninės priežiūros pažymėjimo bei jo priedo išdavimą, kai įmonėje dirba 1 asmuo</text:p>
          </table:table-cell>
          <table:table-cell table:style-name="TableCell622">
            <text:p text:style-name="P623">500 litų</text:p>
          </table:table-cell>
        </table:table-row>
        <table:table-row table:style-name="TableRow624">
          <table:table-cell table:style-name="TableCell625">
            <text:p text:style-name="P626">4.146.</text:p>
          </table:table-cell>
          <table:table-cell table:style-name="TableCell627">
            <text:p text:style-name="P628">įmonės sertifikavimą ir techninės priežiūros pažymėjimo bei jo priedo išdavimą, kai įmonėje dirba nuo 2 iki 10 asmenų</text:p>
          </table:table-cell>
          <table:table-cell table:style-name="TableCell629">
            <text:p text:style-name="P630">1000 litų</text:p>
          </table:table-cell>
        </table:table-row>
        <table:table-row table:style-name="TableRow631">
          <table:table-cell table:style-name="TableCell632">
            <text:p text:style-name="P633">4.147.</text:p>
          </table:table-cell>
          <table:table-cell table:style-name="TableCell634">
            <text:p text:style-name="P635">įmonės sertifikavimą<text:s/>ir techninės priežiūros pažymėjimo bei jo priedo išdavimą, kai įmonėje dirba nuo 11 iki 50 asmenų</text:p>
          </table:table-cell>
          <table:table-cell table:style-name="TableCell636">
            <text:p text:style-name="P637">2000 litų</text:p>
          </table:table-cell>
        </table:table-row>
        <table:table-row table:style-name="TableRow638">
          <table:table-cell table:style-name="TableCell639">
            <text:p text:style-name="P640">4.148.</text:p>
          </table:table-cell>
          <table:table-cell table:style-name="TableCell641">
            <text:p text:style-name="P642"><text:span text:style-name="T643">įmonės</text:span><text:span text:style-name="T644"><text:s/></text:span><text:span text:style-name="T645">sertifikavimą ir techninės priežiūros pažymėjimo bei jo priedo išdavimą, kai įmonėje dirba nuo 51 iki 100 asmenų</text:span></text:p>
          </table:table-cell>
          <table:table-cell table:style-name="TableCell646">
            <text:p text:style-name="P647">4000 litų</text:p>
          </table:table-cell>
        </table:table-row>
        <table:table-row table:style-name="TableRow648">
          <table:table-cell table:style-name="TableCell649">
            <text:p text:style-name="P650">4.149.</text:p>
          </table:table-cell>
          <table:table-cell table:style-name="TableCell651">
            <text:p text:style-name="P652">įmonės sertifikavimą ir techninės priežiūros pažymėjimo bei jo priedo išdavimą, kai įmonėje dirba nuo 101 iki 200 asmenų</text:p>
          </table:table-cell>
          <table:table-cell table:style-name="TableCell653">
            <text:p text:style-name="P654">8000 litų</text:p>
          </table:table-cell>
        </table:table-row>
        <table:table-row table:style-name="TableRow655">
          <table:table-cell table:style-name="TableCell656">
            <text:p text:style-name="P657">4.150.</text:p>
          </table:table-cell>
          <table:table-cell table:style-name="TableCell658">
            <text:p text:style-name="P659"><text:span text:style-name="T660">įmonės</text:span><text:span text:style-name="T661"><text:s/></text:span><text:span text:style-name="T662">sertifikavimą ir techninės priežiūros pažymėjimo bei jo priedo išdavimą, kai įmonėje dirba daugiau kaip 200 asme</text:span><text:span text:style-name="T663">nų</text:span></text:p>
          </table:table-cell>
          <table:table-cell table:style-name="TableCell664">
            <text:p text:style-name="P665">12000 litų“.</text:p>
          </table:table-cell>
        </table:table-row>
      </table:table>
      <text:p text:style-name="Normal"/>
      <text:p text:style-name="P666"><text:span text:style-name="T667">1.24</text:span><text:span text:style-name="T668">. Papildyti šiais 4.150</text:span><text:span text:style-name="T669">1</text:span><text:span text:style-name="T670"><text:s/>ir 4.150</text:span><text:span text:style-name="T671">2</text:span><text:span text:style-name="T672"><text:s/>punktai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4.150</text:span><text:span text:style-name="T681">1</text:span><text:span text:style-name="T682">.</text:span></text:p>
          </table:table-cell>
          <table:table-cell table:style-name="TableCell683">
            <text:p text:style-name="P684">techninės priežiūros pažymėjimo arba jo priedo pakeitimą</text:p>
          </table:table-cell>
          <table:table-cell table:style-name="TableCell685">
            <text:p text:style-name="P686">100 litų</text:p>
          </table:table-cell>
        </table:table-row>
        <table:table-row table:style-name="TableRow687">
          <table:table-cell table:style-name="TableCell688">
            <text:p text:style-name="P689"><text:span text:style-name="T690">4.150</text:span><text:span text:style-name="T691">2</text:span><text:span text:style-name="T692">.</text:span></text:p>
          </table:table-cell>
          <table:table-cell table:style-name="TableCell693">
            <text:p text:style-name="P694">užsienio valstybės (ne JAA narės) išduoto patvirtintos techninės priežiūros organizacijos pažymėjimo<text:s/>pripažinimą</text:p>
          </table:table-cell>
          <table:table-cell table:style-name="TableCell695">
            <text:p text:style-name="P696">1000 litų“.</text:p>
          </table:table-cell>
        </table:table-row>
      </table:table>
      <text:p text:style-name="Normal"/>
      <text:p text:style-name="P697"><text:span text:style-name="T698">1.25</text:span><text:span text:style-name="T699">. Pripažinti netekusiais galios 4.151–4.156 punktus ir 4.161 punktą.</text:span></text:p>
      <text:p text:style-name="P700"><text:span text:style-name="T701">1.26</text:span><text:span text:style-name="T702">. Išdėstyti 4.162–4.164 punktus taip:</text:span></text:p>
      <text:p text:style-name="P703"><text:span text:style-name="T704">„</text:span><text:span text:style-name="T705">4.162</text:span><text:span text:style-name="T706">.</text:span><text:span text:style-name="T707"><text:tab/>oro vežėjo pažymėjimo dublikato išdavimą</text:span><text:span text:style-name="T708"><text:tab/>50 procentų valstybės<text:s/></text:span></text:p>
      <text:p text:style-name="P709"><text:tab/>rinkliavos už vežėjo<text:s/></text:p>
      <text:p text:style-name="P710"><text:tab/>pažymėjimo, nurodyto<text:s/></text:p>
      <text:p text:style-name="P711"><text:tab/>4.157–4.160 punktuose,<text:s/></text:p>
      <text:p text:style-name="P712"><text:span text:style-name="T713"><text:tab/>išdavimą</text:span></text:p>
      <text:p text:style-name="P714"><text:span text:style-name="T715">4.163</text:span><text:span text:style-name="T716">.</text:span><text:span text:style-name="T717"><text:tab/>oro vežėjų pageidaujamų pakeitimų jų pažymėjimuose įrašymą, kai nereikia įvertinti, ar šie pakeitimai neturės neigiamos įtakos skrydžių saugai, ar jie neprieštarauja galiojantiems teisės aktams</text:span><text:span text:style-name="T718"><text:tab/></text:span><text:span text:style-name="T719">1000 litų</text:span></text:p>
      <text:p text:style-name="P720"><text:span text:style-name="T721">4.164</text:span><text:span text:style-name="T722">.</text:span><text:span text:style-name="T723"><text:tab/>oro vežėjų pageidaujamų pakeitimų jų pažymėjimuose įrašymą, kai reikia įvertinti, ar šie pakeitimai neturės neigiamos įtakos skrydžių saugai, ar jie neprieštarauja galiojantiems</text:span><text:span text:style-name="T724"><text:s/></text:span><text:span text:style-name="T725">teisės aktams</text:span><text:span text:style-name="T726"><text:tab/>80 procentų valstybės<text:s/></text:span></text:p>
      <text:p text:style-name="P727"><text:tab/>rinkliavos už vežėjo<text:s/></text:p>
      <text:p text:style-name="P728"><text:tab/>pažymėjimo, nurodyto<text:s/></text:p>
      <text:p text:style-name="P729"><text:tab/>4.157–4.160 punktuose,<text:s/></text:p>
      <text:p text:style-name="P730"><text:span text:style-name="T731"><text:tab/>išdavimą“.</text:span></text:p>
      <text:p text:style-name="P732"><text:span text:style-name="T733">1.27</text:span><text:span text:style-name="T734">. Išdėstyti 4.172–4.175 punktus taip:</text:span></text:p>
      <text:p text:style-name="P735"><text:span text:style-name="T736">„</text:span><text:span text:style-name="T737">4.172</text:span><text:span text:style-name="T738">.</text:span><text:span text:style-name="T739"><text:tab/>tiksliojo artėjimo tūpti II ICAO kategorijos įrenginių sistemos įvertinimą</text:span><text:span text:style-name="T740"><text:s/></text:span><text:span text:style-name="T741">ir tinkamumo naudoti pažymėjimo išdavimą</text:span><text:span text:style-name="T742"><text:tab/>30000 litų</text:span></text:p>
      <text:p text:style-name="P743"><text:span text:style-name="T744">4.17</text:span><text:span text:style-name="T745">3</text:span><text:span text:style-name="T746">.</text:span><text:span text:style-name="T747"><text:tab/>tiksliojo artėjimo tūpti I ICAO kategorijos įrenginių sistemos įvertinimą</text:span><text:span text:style-name="T748"><text:s/></text:span><text:span text:style-name="T749">ir tinkamumo naudoti pažymėjimo išdavimą</text:span><text:span text:style-name="T750"><text:tab/>18000 litų</text:span></text:p>
      <text:p text:style-name="P751"><text:span text:style-name="T752">4.174</text:span><text:span text:style-name="T753">.</text:span><text:span text:style-name="T754"><text:tab/>netiksliojo artėjimo tūpti pagal prietaisus įrenginių sistemos įvertinimą ir tinkamumo naudoti pažymėjimo išdavimą</text:span><text:span text:style-name="T755"><text:tab/>9000 litų</text:span></text:p>
      <text:p text:style-name="P756"><text:span text:style-name="T757">4.175</text:span><text:span text:style-name="T758">.</text:span><text:span text:style-name="T759"><text:tab/>tinkamumo naudoti pažymėjimo galiojimo pratęsimą</text:span><text:span text:style-name="T760"><text:tab/>50 procentų valstybės<text:s/></text:span></text:p>
      <text:p text:style-name="P761"><text:tab/>rinkliavos, nurodytos<text:s/></text:p>
      <text:p text:style-name="P762"><text:span text:style-name="T763"><text:tab/>4.168–4.174 punktuose“.</text:span></text:p>
      <text:p text:style-name="P764"><text:span text:style-name="T765">1.28</text:span><text:span text:style-name="T766">. Pripažinti netekusiu galios 4.183 punktą.</text:span></text:p>
      <text:p text:style-name="P767"><text:span text:style-name="T768">1.29</text:span><text:span text:style-name="T769">. Išdėstyti 4.184 punktą taip:</text:span></text:p>
      <text:p text:style-name="P770"><text:span text:style-name="T771">„</text:span><text:span text:style-name="T772">4.184</text:span><text:span text:style-name="T773">.</text:span><text:span text:style-name="T774"><text:tab/></text:span><text:span text:style-name="T775">civilinės aviacijos specialisto licencijos dublikato išdavimą</text:span><text:span text:style-name="T776"><text:tab/>25 litai“.</text:span></text:p>
      <text:p text:style-name="P777"><text:span text:style-name="T778">1.30</text:span><text:span text:style-name="T779">. Papildyti šiuo 4.188</text:span><text:span text:style-name="T780">1</text:span><text:span text:style-name="T781"><text:s/>punktu ir pastaba:</text:span></text:p>
      <text:p text:style-name="P782"><text:span text:style-name="T783">„</text:span><text:span text:style-name="T784">4.188</text:span><text:span text:style-name="T785">1</text:span><text:span text:style-name="T786">.</text:span><text:span text:style-name="T787"><text:tab/>civilinio orlaivio įgulos nario pažymėjimo išdavimą arba pavardės joje pakeitimą</text:span><text:span text:style-name="T788"><text:tab/>20 litų</text:span></text:p>
      <text:p text:style-name="P789">Papunkčio pakeitimai:</text:p>
      <text:p text:style-name="P790"><text:span text:style-name="T791">Nr</text:span><text:span text:style-name="T792">.<text:s/></text:span><text:a xlink:href="https://www.e-tar.lt/portal/legalAct.html?documentId=TAR.8C1A6BF2C46F" office:target-frame-name="_top" xlink:show="replace"><text:span text:style-name="T793">246</text:span></text:a><text:span text:style-name="T794">, 2008-03-20, Žin., 2008, Nr. 36-1285 (2008-03-29); Žin., 2008, Nr. 38-0 (2008-04-03), i. k. 1081100NUTA00000246</text:span></text:p>
      <text:p text:style-name="Normal"/>
      <text:p text:style-name="P795"><text:span text:style-name="T796">1.31.</text:span><text:span text:style-name="T797"><text:s/>Neteko galios nuo 2008-03-30</text:span></text:p>
      <text:p text:style-name="P798">Papunkčio<text:s/>naikinimas:</text:p>
      <text:p text:style-name="P799"><text:span text:style-name="T800">Nr.<text:s/></text:span><text:a xlink:href="https://www.e-tar.lt/portal/legalAct.html?documentId=TAR.8C1A6BF2C46F" office:target-frame-name="_top" xlink:show="replace"><text:span text:style-name="T801">246</text:span></text:a><text:span text:style-name="T802">, 2008-03-20, Žin. 2008, Nr. 36-1285 (2008-03-29) ; Žin. 2008, Nr. 38-0 (2008-04-03), i. k. 1081100NUTA00000246</text:span></text:p>
      <text:p text:style-name="Normal"/>
      <text:p text:style-name="P803"><text:span text:style-name="T804">1.32</text:span><text:span text:style-name="T805">. Išdėstyti 4.243 punktą taip:</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4.243.</text:p>
          </table:table-cell>
          <table:table-cell table:style-name="TableCell813">
            <text:p text:style-name="P814">krantinės (prieplaukos) techninės būklės apžiūrą (1 bėginis metras) ir akto surašymą</text:p>
          </table:table-cell>
          <table:table-cell table:style-name="TableCell815">
            <text:p text:style-name="P816">1 litas“.</text:p>
          </table:table-cell>
        </table:table-row>
      </table:table>
      <text:p text:style-name="Normal"/>
      <text:p text:style-name="P817"><text:span text:style-name="T818">1.33</text:span><text:span text:style-name="T819">. Pripažinti netekusiu galios 4.267 punktą.</text:span></text:p>
      <text:p text:style-name="P820"><text:span text:style-name="T821">1.34.</text:span><text:span text:style-name="T822"><text:s/>Neteko galios nuo 2011-07-08</text:span></text:p>
      <text:p text:style-name="P823">Papunkčio naikinimas:</text:p>
      <text:p text:style-name="P824"><text:span text:style-name="T825">Nr.<text:s/></text:span><text:a xlink:href="https://www.e-tar.lt/portal/legalAct.html?documentId=TAR.8A3E9D1F7F59" office:target-frame-name="_top" xlink:show="replace"><text:span text:style-name="T826">792</text:span></text:a><text:span text:style-name="T827">, 2011-06-29, Žin. 2011, Nr. 82-4012 (2011-07-07), i. k. 1111100NUTA00000792</text:span></text:p>
      <text:p text:style-name="Normal"/>
      <text:p text:style-name="P828"><text:span text:style-name="T829">1.35</text:span><text:span text:style-name="T830">. Išdėstyti 4.280 punkto pirmąją pastraipą taip:</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4.280.</text:p>
          </table:table-cell>
          <table:table-cell table:style-name="TableCell838">
            <text:p text:style-name="P839">vairavimo mokyklos mokymo bazės ekspertizę arba mokymo įstaigos<text:s/>atitikties nustatytiems reikalavimams įvertinimą:</text:p>
          </table:table-cell>
          <table:table-cell table:style-name="TableCell840">
            <text:p text:style-name="P841"/>
          </table:table-cell>
        </table:table-row>
      </table:table>
      <text:p text:style-name="Normal"/>
      <text:p text:style-name="P842"><text:span text:style-name="T843">1.36</text:span><text:span text:style-name="T844">. Išdėstyti 4.282 punktą taip:</text:span></text:p>
      <text:p text:style-name="P845"><text:span text:style-name="T846">„</text:span><text:span text:style-name="T847">4.282</text:span><text:span text:style-name="T848">.</text:span><text:span text:style-name="T849"><text:tab/>asmenų, siekiančių įgyti pavojingų krovinių vežimo automobilių transportu saugos specialisto kvalifikaciją, egzaminavimą pagal kiekvieną mokymo kursą<text:s/></text:span><text:span text:style-name="T850"><text:tab/>70<text:s/></text:span><text:span text:style-name="T851">litų</text:span></text:p>
      <text:p text:style-name="P852"><text:span text:style-name="T853">1.37</text:span><text:span text:style-name="T854">. Papildyti šiuo 4.282</text:span><text:span text:style-name="T855">5</text:span><text:span text:style-name="T856"><text:s/>punktu:</text:span></text:p>
      <text:p text:style-name="P857"><text:span text:style-name="T858">4.282</text:span><text:span text:style-name="T859">5</text:span><text:span text:style-name="T860">.</text:span><text:span text:style-name="T861"><text:tab/>mokytojo, mokančio asmenis, susijusius su pavojingų krovinių vežimu automobilių transportu, atestavimą</text:span><text:span text:style-name="T862"><text:tab/>70 litų“.</text:span></text:p>
      <text:p text:style-name="P863"><text:span text:style-name="T864">1.38</text:span><text:span text:style-name="T865">. Išdėstyti 4.284, 4.285 (nekeičiant 4.285</text:span><text:span text:style-name="T866">1</text:span><text:span text:style-name="T867">–4.285</text:span><text:span text:style-name="T868">5</text:span><text:span text:style-name="T869"> punktų), 4.286 ir<text:s/></text:span><text:span text:style-name="T870">4.287 punktus taip:</text:span></text:p>
      <text:p text:style-name="P871"><text:span text:style-name="T872">„</text:span><text:span text:style-name="T873">4.284</text:span><text:span text:style-name="T874">.</text:span><text:span text:style-name="T875"><text:tab/>geležinkelio riedmens ar konteinerio įregistravimą registre</text:span><text:span text:style-name="T876"><text:tab/>30 litų</text:span></text:p>
      <text:p text:style-name="P877"><text:span text:style-name="T878">4.285</text:span><text:span text:style-name="T879">.</text:span><text:span text:style-name="T880"><text:tab/>geležinkelio riedmens arba konteinerio duomenų atnaujinimą registre</text:span><text:span text:style-name="T881"><text:tab/>13 litų</text:span></text:p>
      <text:p text:style-name="P882"><text:span text:style-name="T883">4.286</text:span><text:span text:style-name="T884">.</text:span><text:span text:style-name="T885"><text:tab/>leidimo įsigyti Lietuvos Respublikoje pagamintą nedenatūruot</text:span><text:span text:style-name="T886">ą etilo alkoholį išdavimą</text:span><text:span text:style-name="T887"><text:tab/>200 litų</text:span></text:p>
      <text:p text:style-name="P888"><text:span text:style-name="T889">4.287</text:span><text:span text:style-name="T890">.</text:span><text:span text:style-name="T891"><text:tab/>leidimo įsigyti Lietuvos Respublikoje pagamintą arba importuotą denatūruotą etilo alkoholį išdavimą</text:span><text:span text:style-name="T892"><text:tab/>300 litų“.</text:span></text:p>
      <text:p text:style-name="P893"><text:span text:style-name="T894">1.39</text:span><text:span text:style-name="T895">. Išdėstyti 4.291 punktą taip:</text:span><text:span text:style-name="T896"><text:tab/></text:span></text:p>
      <text:p text:style-name="P897"><text:span text:style-name="T898">„</text:span><text:span text:style-name="T899">4.291</text:span><text:span text:style-name="T900">.</text:span><text:span text:style-name="T901"><text:tab/>licencijos gaminti alkoholio produktus ir<text:s/></text:span><text:span text:style-name="T902">tabako gaminius, importuoti alkoholio produktus, tabaką ir tabako gaminius ir verstis didmenine prekyba jais papildymą firmų, produkcijos pavadinimais, sandėlių adresais (už kiekvieną papildomą įrašą), šių licencijų patikslinimą,</text:span><text:span text:style-name="T903"><text:s/></text:span><text:span text:style-name="T904">kai keičiami rekvizitai, p</text:span><text:span text:style-name="T905">riklausantys nuo įmonės</text:span><text:span text:style-name="T906"><text:tab/>100 litų“.</text:span></text:p>
      <text:p text:style-name="P907"><text:span text:style-name="T908">1.40</text:span><text:span text:style-name="T909">. Išdėstyti 4.312 ir 4.313 punktus taip:</text:span><text:span text:style-name="T910"><text:tab/></text:span></text:p>
      <text:p text:style-name="P911"><text:span text:style-name="T912">„</text:span><text:span text:style-name="T913">4.312</text:span><text:span text:style-name="T914">.</text:span><text:span text:style-name="T915"><text:tab/>traktoriaus, savaeigės ir žemės ūkio mašinos techninę apžiūrą</text:span><text:span text:style-name="T916"><text:tab/>15 litų</text:span></text:p>
      <text:p text:style-name="P917"><text:span text:style-name="T918">4.313</text:span><text:span text:style-name="T919">.</text:span><text:span text:style-name="T920"><text:tab/>traktoriaus priekabos</text:span><text:span text:style-name="T921"><text:s/></text:span><text:span text:style-name="T922">techninę apžiūrą</text:span><text:span text:style-name="T923"><text:tab/>8 litai“.</text:span></text:p>
      <text:p text:style-name="P924"><text:span text:style-name="T925">1.41</text:span><text:span text:style-name="T926">. Papildyti šiu</text:span><text:span text:style-name="T927">o 4.313</text:span><text:span text:style-name="T928">1</text:span><text:span text:style-name="T929"><text:s/>punktu ir pastabomis:</text:span><text:span text:style-name="T930"><text:tab/></text:span></text:p>
      <text:p text:style-name="P931"><text:span text:style-name="T932">„</text:span><text:span text:style-name="T933">4.313</text:span><text:span text:style-name="T934">1</text:span><text:span text:style-name="T935">.</text:span><text:span text:style-name="T936"><text:tab/>12 metrų darbinio pločio pesticidų purkštuvo techninę apžiūrą</text:span><text:span text:style-name="T937"><text:tab/>25 litai</text:span></text:p>
      <text:soft-page-break/>
      <text:p text:style-name="P938"><text:span text:style-name="T939">Pastabos</text:span><text:span text:style-name="T940">: 1. Jeigu pesticidų purkštuvo darbinis plotas didesnis kaip 12 metrų, už kiekvieną papildomą pločio metrą valstybės rinkliavos dydis<text:s/></text:span><text:span text:style-name="T941">didinamas 1 litu.</text:span></text:p>
      <text:p text:style-name="P942"><text:span text:style-name="T943">2</text:span><text:span text:style-name="T944">. Valstybės rinkliava už pirmąją individualios konstrukcijos traktoriaus, savaeigės ir žemės ūkio mašinos techninę apžiūrą didinama 2 kartus.</text:span></text:p>
      <text:p text:style-name="P945"><text:span text:style-name="T946">3</text:span><text:span text:style-name="T947">. Už išvykimą savivaldybės transportu į traktoriaus, savaeigės ar žemės ūkio mašinos<text:s/></text:span><text:span text:style-name="T948">ir priekabos buvimo vietą sutikrinti registravimo duomenų arba atlikti papildomos techninės apžiūros</text:span><text:span text:style-name="T949"><text:s/></text:span><text:span text:style-name="T950">imama papildoma 20 litų valstybės rinkliava.“.</text:span></text:p>
      <text:p text:style-name="P951"><text:span text:style-name="T952">1.42</text:span><text:span text:style-name="T953">. Išdėstyti 4.314 ir 4.315 punktus taip:</text:span></text:p>
      <text:p text:style-name="P954"><text:span text:style-name="T955">„</text:span><text:span text:style-name="T956">4.314</text:span><text:span text:style-name="T957">.traktoriaus, savaeigės ar žemės ūkio mašinos i</text:span><text:span text:style-name="T958">r priekabos valstybinio numerio ženklo išdavimą<text:s/></text:span><text:span text:style-name="T959"><text:tab/>25 litai</text:span></text:p>
      <text:p text:style-name="P960"><text:span text:style-name="T961">4.315</text:span><text:span text:style-name="T962">. traktoriaus, savaeigės ar žemės ūkio mašinos ir priekabos registravimo dokumento</text:span><text:span text:style-name="T963"><text:s/></text:span><text:span text:style-name="T964">išdavimą<text:s/></text:span><text:span text:style-name="T965"><text:tab/></text:span><text:span text:style-name="T966"><text:tab/>10 litų“</text:span></text:p>
      <text:p text:style-name="P967"><text:span text:style-name="T968">1.43.</text:span><text:span text:style-name="T969"><text:s/>Neteko galios nuo 2006-04-01</text:span></text:p>
      <text:p text:style-name="P970">Papunkčio naikinimas:</text:p>
      <text:p text:style-name="P971"><text:span text:style-name="T972">Nr.<text:s/></text:span><text:a xlink:href="https://www.e-tar.lt/portal/legalAct.html?documentId=TAR.D820AAD9A4D2" office:target-frame-name="_top" xlink:show="replace"><text:span text:style-name="T973">310</text:span></text:a><text:span text:style-name="T974">, 2006-03-29, Žin. 2006, Nr. 36-1288 (2006-03-31), i. k. 1061100NUTA00000310</text:span></text:p>
      <text:p text:style-name="Normal"/>
      <text:p text:style-name="P975"><text:span text:style-name="T976">1.44</text:span><text:span text:style-name="T977">. Išdėstyti 4.352 punktą taip:</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4.352.</text:p>
          </table:table-cell>
          <table:table-cell table:style-name="TableCell985">
            <text:p text:style-name="P986"><text:span text:style-name="T987">išduodamų licencijų papildymą, rekvizitų patiksl</text:span><text:span text:style-name="T988">inimą</text:span><text:span text:style-name="T989">*</text:span><text:span text:style-name="T990"><text:s/>arba dublikato išdavimą</text:span></text:p>
          </table:table-cell>
          <table:table-cell table:style-name="TableCell991">
            <text:p text:style-name="P992">100 litų“.</text:p>
          </table:table-cell>
        </table:table-row>
      </table:table>
      <text:p text:style-name="Normal"/>
      <text:p text:style-name="P993"><text:span text:style-name="T994">1.45</text:span><text:span text:style-name="T995">. Papildyti šiuo 4.356</text:span><text:span text:style-name="T996">1<text:s/></text:span><text:span text:style-name="T997">punktu:</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4.356</text:span><text:span text:style-name="T1006">1</text:span><text:span text:style-name="T1007">.</text:span></text:p>
          </table:table-cell>
          <table:table-cell table:style-name="TableCell1008">
            <text:p text:style-name="P1009">ūkininko ūkio įregistravimą Ūkininkų ūkių registre ir įregistravimo pažymėjimo išdavimą</text:p>
          </table:table-cell>
          <table:table-cell table:style-name="TableCell1010">
            <text:p text:style-name="P1011">10 litų“.</text:p>
          </table:table-cell>
        </table:table-row>
      </table:table>
      <text:p text:style-name="Normal"/>
      <text:p text:style-name="P1012"><text:span text:style-name="T1013">1.46.</text:span><text:span text:style-name="T1014"><text:s/>Neteko galios nuo 2008-03-30</text:span></text:p>
      <text:p text:style-name="P1015">Papunkčio naikinimas:</text:p>
      <text:p text:style-name="P1016"><text:span text:style-name="T1017">Nr.<text:s/></text:span><text:a xlink:href="https://www.e-tar.lt/portal/legalAct.html?documentId=TAR.8C1A6BF2C46F" office:target-frame-name="_top" xlink:show="replace"><text:span text:style-name="T1018">246</text:span></text:a><text:span text:style-name="T1019">, 2008-03-20, Žin. 2008, Nr. 36-1285 (2008-03-29) ; Žin. 2008, Nr. 38-0 (2008-04-03), i. k. 1081100NUTA00000246</text:span></text:p>
      <text:p text:style-name="Normal"/>
      <text:p text:style-name="P1020"><text:span text:style-name="T1021">1.47</text:span><text:span text:style-name="T1022">. Papildyti 4 punktą (po 4.452.6 punkto) pastraipa</text:span><text:span text:style-name="T1023"><text:s/>„Priešgaisrinės apsaugos ir gelbėjimo departamento prie Vidaus reikalų ministerijos Gaisrinių tyrimų centro“ ir šiais 4.453–4.454 punktais:</text:span></text:p>
      <text:p text:style-name="P1024"><text:span text:style-name="T1025">„Priešgaisrinės apsaugos ir gelbėjimo departamento prie Vidaus reikalų ministerijos Gaisrinių tyrimų centro<text: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4.45</text:span><text:span text:style-name="T1034">3.</text:span></text:p>
          </table:table-cell>
          <table:table-cell table:style-name="TableCell1035">
            <text:p text:style-name="P1036">Civilinių pirotechnikos priemonių saugos ekspertizę:</text:p>
          </table:table-cell>
          <table:table-cell table:style-name="TableCell1037">
            <text:p text:style-name="P1038"/>
          </table:table-cell>
        </table:table-row>
        <table:table-row table:style-name="TableRow1039">
          <table:table-cell table:style-name="TableCell1040">
            <text:p text:style-name="P1041">4.453.1.</text:p>
          </table:table-cell>
          <table:table-cell table:style-name="TableCell1042">
            <text:p text:style-name="P1043">I, II klasės pramoginių ir T0 klasės techninių pirotechnikos priemonių</text:p>
          </table:table-cell>
          <table:table-cell table:style-name="TableCell1044">
            <text:p text:style-name="P1045">10 litų</text:p>
          </table:table-cell>
        </table:table-row>
        <table:table-row table:style-name="TableRow1046">
          <table:table-cell table:style-name="TableCell1047">
            <text:p text:style-name="P1048">4.453.2.</text:p>
          </table:table-cell>
          <table:table-cell table:style-name="TableCell1049">
            <text:p text:style-name="P1050">III, IV klasės pramoginių ir T1, T2 klasės techninių pirotechnikos priemonių</text:p>
          </table:table-cell>
          <table:table-cell table:style-name="TableCell1051">
            <text:p text:style-name="P1052">20 litų</text:p>
          </table:table-cell>
        </table:table-row>
        <table:table-row table:style-name="TableRow1053">
          <table:table-cell table:style-name="TableCell1054">
            <text:p text:style-name="P1055">4.454.</text:p>
          </table:table-cell>
          <table:table-cell table:style-name="TableCell1056">
            <text:p text:style-name="P1057">Civilinių pirotechnikos priemonių saugos ekspertizės išvados galiojimo termino pratęsimą</text:p>
          </table:table-cell>
          <table:table-cell table:style-name="TableCell1058">
            <text:p text:style-name="P1059">10 litų“.</text:p>
          </table:table-cell>
        </table:table-row>
      </table:table>
      <text:p text:style-name="Normal"/>
      <text:p text:style-name="P1060"><text:span text:style-name="T1061">2</text:span><text:span text:style-name="T1062">. Šis nutarimas įsigalioja nuo 2003 m. liepos 1 dienos.</text:span></text:p>
      <text:p text:style-name="P1063"/>
      <text:p text:style-name="P1064"/>
      <text:p text:style-name="P1065"/>
      <text:p text:style-name="P1066"><text:span text:style-name="T1067">MINISTRAS PIRMININKAS</text:span><text:span text:style-name="T1068"><text:tab/>ALGIRDAS BRAZAUSKAS</text:span></text:p>
      <text:p text:style-name="P1069"/>
      <text:p text:style-name="P1070"/>
      <text:p text:style-name="P1071"/>
      <text:p text:style-name="P1072">FINANSŲ MINISTRĖ<text:tab/>DALIA GRYBAUSKAITĖ</text:p>
      <text:p text:style-name="P1073"/>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Vyriausybė, Nutarimas</text:span></text:p>
      <text:p text:style-name="P1083"><text:span text:style-name="T1084">Nr.<text:s/></text:span><text:a xlink:href="https://www.e-tar.lt/portal/legalAct.html?documentId=TAR.D820AAD9A4D2" office:target-frame-name="_top" xlink:show="replace"><text:span text:style-name="T1085">310</text:span></text:a><text:span text:style-name="T1086">, 2006-03-29, Žin., 2006, Nr. 36-1288 (2006-03-31), i. k. 1061100NUTA00000310</text:span></text:p>
      <text:p text:style-name="P1087"><text:span text:style-name="T1088">Dėl Lietuvos Respublikos<text:s/></text:span><text:span text:style-name="T1089">Vyriausybės 2000 m. gruodžio 15 d. nutarimo Nr. 1458, 2003 m. birželio 25 d. nutarimo Nr. 816 ir 2005 m. birželio 29 d. nutarimo Nr. 710 pakeitimo</text:span></text:p>
      <text:p text:style-name="P1090"/>
      <text:p text:style-name="P1091"><text:span text:style-name="T1092">2.</text:span></text:p>
      <text:p text:style-name="P1093"><text:span text:style-name="T1094">Lietuvos Respublikos Vyriausybė, Nutarimas</text:span></text:p>
      <text:p text:style-name="P1095"><text:span text:style-name="T1096">Nr.<text:s/></text:span><text:a xlink:href="https://www.e-tar.lt/portal/legalAct.html?documentId=TAR.94E9A1EE32E9" office:target-frame-name="_top" xlink:show="replace"><text:span text:style-name="T1097">632</text:span></text:a><text:span text:style-name="T1098">, 2006-06-27, Žin., 2006, Nr. 72-2715 (2006-06-28), i. k. 1061100NUTA00000632</text:span></text:p>
      <text:p text:style-name="P1099"><text:span text:style-name="T1100">Dėl Lietuvos Respublikos Vyriausybės 2000 m. gruodžio 15 d. nutarimo Nr. 1458 "Dėl valstybės rinkliavos objektų sąrašo, šios rinkliavos dydžių ir mokėj</text:span><text:span text:style-name="T1101">imo ir grąžinimo taisyklių patvirtinimo" pakeitimo</text:span></text:p>
      <text:p text:style-name="P1102"/>
      <text:p text:style-name="P1103"><text:span text:style-name="T1104">3.</text:span></text:p>
      <text:p text:style-name="P1105"><text:span text:style-name="T1106">Lietuvos Respublikos Vyriausybė, Nutarimas</text:span></text:p>
      <text:p text:style-name="P1107"><text:span text:style-name="T1108">Nr.<text:s/></text:span><text:a xlink:href="https://www.e-tar.lt/portal/legalAct.html?documentId=TAR.8C1A6BF2C46F" office:target-frame-name="_top" xlink:show="replace"><text:span text:style-name="T1109">246</text:span></text:a><text:span text:style-name="T1110">, 2008-03-20, Žin., 2008, Nr. 36-1285 (2008-03-29); Žin., 2008, Nr.<text:s/></text:span><text:span text:style-name="T1111">38-0 (2008-04-03), i. k. 1081100NUTA00000246</text:span></text:p>
      <text:p text:style-name="P1112"><text:span text:style-name="T1113">Dėl Lietuvos Respublikos Vyriausybės 2000 m. gruodžio 15 d. nutarimo Nr. 1458 "Dėl valstybės rinkliavos objektų sąrašo, šios rinkliavos dydžių ir mokėjimo ir grąžinimo taisyklių patvirtinimo" pakeitimo</text:span></text:p>
      <text:p text:style-name="P1114"/>
      <text:p text:style-name="P1115"><text:span text:style-name="T1116">4.</text:span></text:p>
      <text:p text:style-name="P1117"><text:span text:style-name="T1118">Lietu</text:span><text:span text:style-name="T1119">vos Respublikos Vyriausybė, Nutarimas</text:span></text:p>
      <text:p text:style-name="P1120"><text:span text:style-name="T1121">Nr.<text:s/></text:span><text:a xlink:href="https://www.e-tar.lt/portal/legalAct.html?documentId=TAR.8A3E9D1F7F59" office:target-frame-name="_top" xlink:show="replace"><text:span text:style-name="T1122">792</text:span></text:a><text:span text:style-name="T1123">, 2011-06-29, Žin., 2011, Nr. 82-4012 (2011-07-07), i. k. 1111100NUTA00000792</text:span></text:p>
      <text:p text:style-name="P1124"><text:span text:style-name="T1125">Dėl Lietuvos Respublikos Vyriausybės 2000 m. gruodž</text:span><text:span text:style-name="T1126">io 15 d. nutarimo Nr. 1458 "Dėl konkrečių valstybės rinkliavos dydžių ir šios rinkliavos mokėjimo ir grąžinimo taisyklių patvirtinimo" ir kai kurių jį keitusių nutarimų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3:02:00Z</meta:creation-date>
    <dc:date>2017-06-22T13:02:00Z</dc:date>
    <meta:template xlink:href="Normal.dotm" xlink:type="simple"/>
    <meta:editing-cycles>2</meta:editing-cycles>
    <meta:editing-duration>PT0S</meta:editing-duration>
    <meta:document-statistic meta:page-count="8" meta:paragraph-count="353" meta:word-count="2746" meta:character-count="20851" meta:row-count="738" meta:non-whitespace-character-count="18458"/>
  </office:meta>
</office:document-meta>
</file>