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margin-left="0.1965in" fo:text-indent="0.31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1965in" fo:text-indent="0.4923in">
        <style:tab-stops/>
      </style:paragraph-properties>
    </style:style>
    <style:style style:name="T260" style:parent-style-name="DefaultParagraphFont" style:family="text">
      <style:text-properties fo:color="#000000"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ableColumn267" style:family="table-column">
      <style:table-column-properties style:column-width="0.7909in" style:use-optimal-column-width="false"/>
    </style:style>
    <style:style style:name="TableColumn268" style:family="table-column">
      <style:table-column-properties style:column-width="4.3465in" style:use-optimal-column-width="false"/>
    </style:style>
    <style:style style:name="TableColumn269" style:family="table-column">
      <style:table-column-properties style:column-width="1.5548in" style:use-optimal-column-width="false"/>
    </style:style>
    <style:style style:name="Table266" style:family="table">
      <style:table-properties style:width="6.6923in" fo:margin-left="0in" table:align="lef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0.1875in"/>
        </style:tab-stops>
      </style:paragraph-properties>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1875in"/>
        </style:tab-stops>
      </style:paragraph-properties>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1875in"/>
        </style:tab-stops>
      </style:paragraph-properties>
      <style:text-properties fo:color="#000000" style:font-size-complex="12pt"/>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ableColumn285" style:family="table-column">
      <style:table-column-properties style:column-width="0.7909in" style:use-optimal-column-width="false"/>
    </style:style>
    <style:style style:name="TableColumn286" style:family="table-column">
      <style:table-column-properties style:column-width="4.3465in" style:use-optimal-column-width="false"/>
    </style:style>
    <style:style style:name="TableColumn287" style:family="table-column">
      <style:table-column-properties style:column-width="1.5548in" style:use-optimal-column-width="false"/>
    </style:style>
    <style:style style:name="Table284"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1875in"/>
        </style:tab-stops>
      </style:paragraph-properties>
      <style:text-properties fo:color="#000000"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1875in"/>
        </style:tab-stops>
      </style:paragraph-properties>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1875in"/>
        </style:tab-stops>
      </style:paragraph-properties>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style:font-size-complex="12pt"/>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ableColumn324" style:family="table-column">
      <style:table-column-properties style:column-width="0.7909in" style:use-optimal-column-width="false"/>
    </style:style>
    <style:style style:name="TableColumn325" style:family="table-column">
      <style:table-column-properties style:column-width="4.3465in" style:use-optimal-column-width="false"/>
    </style:style>
    <style:style style:name="TableColumn326" style:family="table-column">
      <style:table-column-properties style:column-width="1.5548in" style:use-optimal-column-width="false"/>
    </style:style>
    <style:style style:name="Table323" style:family="table">
      <style:table-properties style:width="6.6923in"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0.1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1875in"/>
        </style:tab-stops>
      </style:paragraph-properties>
      <style:text-properties fo:color="#000000" style:font-size-complex="12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1875in"/>
        </style:tab-stops>
      </style:paragraph-properties>
      <style:text-properties fo:color="#000000" style:font-size-complex="12pt"/>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Column356" style:family="table-column">
      <style:table-column-properties style:column-width="0.7909in" style:use-optimal-column-width="false"/>
    </style:style>
    <style:style style:name="TableColumn357" style:family="table-column">
      <style:table-column-properties style:column-width="4.3465in" style:use-optimal-column-width="false"/>
    </style:style>
    <style:style style:name="TableColumn358" style:family="table-column">
      <style:table-column-properties style:column-width="1.5548in" style:use-optimal-column-width="false"/>
    </style:style>
    <style:style style:name="Table355" style:family="table">
      <style:table-properties style:width="6.6923in" fo:margin-left="0in" table:align="lef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left" style:position="0.1875in"/>
        </style:tab-stops>
      </style:paragraph-properties>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1875in"/>
        </style:tab-stops>
      </style:paragraph-properties>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indent="0.47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514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TableColumn538" style:family="table-column">
      <style:table-column-properties style:column-width="0.7909in" style:use-optimal-column-width="false"/>
    </style:style>
    <style:style style:name="TableColumn539" style:family="table-column">
      <style:table-column-properties style:column-width="4.3465in" style:use-optimal-column-width="false"/>
    </style:style>
    <style:style style:name="TableColumn540" style:family="table-column">
      <style:table-column-properties style:column-width="1.5548in" style:use-optimal-column-width="false"/>
    </style:style>
    <style:style style:name="Table537" style:family="table">
      <style:table-properties style:width="6.6923in" fo:margin-left="0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left" style:position="0.1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1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style:font-size-complex="12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0.1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fo:color="#000000" style:font-size-complex="12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style:font-size-complex="12pt"/>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ableColumn586" style:family="table-column">
      <style:table-column-properties style:column-width="0.7909in" style:use-optimal-column-width="false"/>
    </style:style>
    <style:style style:name="TableColumn587" style:family="table-column">
      <style:table-column-properties style:column-width="4.3465in" style:use-optimal-column-width="false"/>
    </style:style>
    <style:style style:name="TableColumn588" style:family="table-column">
      <style:table-column-properties style:column-width="1.5548in" style:use-optimal-column-width="false"/>
    </style:style>
    <style:style style:name="Table585"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Column610" style:family="table-column">
      <style:table-column-properties style:column-width="0.7909in" style:use-optimal-column-width="false"/>
    </style:style>
    <style:style style:name="TableColumn611" style:family="table-column">
      <style:table-column-properties style:column-width="4.3465in" style:use-optimal-column-width="false"/>
    </style:style>
    <style:style style:name="TableColumn612" style:family="table-column">
      <style:table-column-properties style:column-width="1.5548in" style:use-optimal-column-width="false"/>
    </style:style>
    <style:style style:name="Table609"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0.1875in"/>
        </style:tab-stops>
      </style:paragraph-properties>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0.1875in"/>
        </style:tab-stops>
      </style:paragraph-properties>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0.1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0.1875in"/>
        </style:tab-stops>
      </style:paragraph-properties>
      <style:text-properties fo:color="#000000" style:font-size-complex="12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0.1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ableColumn670" style:family="table-column">
      <style:table-column-properties style:column-width="0.7909in" style:use-optimal-column-width="false"/>
    </style:style>
    <style:style style:name="TableColumn671" style:family="table-column">
      <style:table-column-properties style:column-width="4.3465in" style:use-optimal-column-width="false"/>
    </style:style>
    <style:style style:name="TableColumn672" style:family="table-column">
      <style:table-column-properties style:column-width="1.5548in" style:use-optimal-column-width="false"/>
    </style:style>
    <style:style style:name="Table669" style:family="table">
      <style:table-properties style:width="6.6923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0.1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0.1875in"/>
        </style:tab-stops>
      </style:paragraph-properties>
      <style:text-properties fo:color="#000000"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0.1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06"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07"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08" style:parent-style-name="Normal" style:family="paragraph">
      <style:paragraph-properties fo:margin-right="1.9687in">
        <style:tab-stops>
          <style:tab-stop style:type="left" style:position="4.9222in"/>
        </style:tab-stops>
      </style:paragraph-properties>
    </style:style>
    <style:style style:name="T709" style:parent-style-name="DefaultParagraphFont" style:family="text">
      <style:text-properties fo:color="#000000" style:font-size-complex="12pt"/>
    </style:style>
    <style:style style:name="P71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5"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6"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style>
    <style:style style:name="T728" style:parent-style-name="DefaultParagraphFont" style:family="text">
      <style:text-properties fo:color="#000000" style:font-size-complex="12pt"/>
    </style:style>
    <style:style style:name="P729" style:parent-style-name="Normal" style:family="paragraph">
      <style:paragraph-properties fo:margin-left="0.4923in" fo:margin-right="1.968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0" style:parent-style-name="Normal" style:family="paragraph">
      <style:paragraph-properties fo:margin-right="1.9687in">
        <style:tab-stops>
          <style:tab-stop style:type="left" style:position="5.1375in"/>
        </style:tab-stops>
      </style:paragraph-properties>
    </style:style>
    <style:style style:name="T761" style:parent-style-name="DefaultParagraphFont" style:family="text">
      <style:text-properties fo:color="#000000" style:font-size-complex="12pt"/>
    </style:style>
    <style:style style:name="P762" style:parent-style-name="Normal" style:family="paragraph">
      <style:paragraph-properties fo:margin-left="0.4923in" fo:margin-right="1.9687in">
        <style:tab-stops>
          <style:tab-stop style:type="left" style:position="-0.3048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margin-left="0.4923in" fo:margin-right="1.968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margin-left="0.4923in" fo:margin-right="1.968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1875in"/>
        </style:tab-stops>
      </style:paragraph-properties>
    </style:style>
    <style:style style:name="T788" style:parent-style-name="DefaultParagraphFont" style:family="text">
      <style:text-properties fo:color="#000000" style:font-size-complex="12pt" style:text-underline-type="single" style:text-underline-style="solid" style:text-underline-width="auto" style:text-underline-mode="continuou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text-underline-type="single" style:text-underline-style="solid" style:text-underline-width="auto" style:text-underline-mode="continuous"/>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ableColumn803" style:family="table-column">
      <style:table-column-properties style:column-width="0.7909in" style:use-optimal-column-width="false"/>
    </style:style>
    <style:style style:name="TableColumn804" style:family="table-column">
      <style:table-column-properties style:column-width="4.3465in" style:use-optimal-column-width="false"/>
    </style:style>
    <style:style style:name="TableColumn805" style:family="table-column">
      <style:table-column-properties style:column-width="1.5548in" style:use-optimal-column-width="false"/>
    </style:style>
    <style:style style:name="Table802"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0.1875in"/>
        </style:tab-stops>
      </style:paragraph-properties>
      <style:text-properties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olumn820" style:family="table-column">
      <style:table-column-properties style:column-width="0.7909in" style:use-optimal-column-width="false"/>
    </style:style>
    <style:style style:name="TableColumn821" style:family="table-column">
      <style:table-column-properties style:column-width="4.3465in" style:use-optimal-column-width="false"/>
    </style:style>
    <style:style style:name="TableColumn822" style:family="table-column">
      <style:table-column-properties style:column-width="1.5548in" style:use-optimal-column-width="false"/>
    </style:style>
    <style:style style:name="Table819" style:family="table">
      <style:table-properties style:width="6.6923in" fo:margin-left="0in" table:align="lef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style:font-size-complex="12pt"/>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ableColumn834" style:family="table-column">
      <style:table-column-properties style:column-width="0.7909in" style:use-optimal-column-width="false"/>
    </style:style>
    <style:style style:name="TableColumn835" style:family="table-column">
      <style:table-column-properties style:column-width="4.3465in" style:use-optimal-column-width="false"/>
    </style:style>
    <style:style style:name="TableColumn836" style:family="table-column">
      <style:table-column-properties style:column-width="1.5548in" style:use-optimal-column-width="false"/>
    </style:style>
    <style:style style:name="Table833" style:family="table">
      <style:table-properties style:width="6.6923in" fo:margin-left="0in" table:align="lef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0.1875in"/>
        </style:tab-stops>
      </style:paragraph-properties>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1875in"/>
        </style:tab-stops>
      </style:paragraph-properties>
      <style:text-properties fo:color="#000000" style:font-size-complex="12pt"/>
    </style:style>
    <style:style style:name="P844" style:parent-style-name="Normal" style:family="paragraph">
      <style:paragraph-properties fo:text-align="justify" fo:text-indent="0.4923in">
        <style:tab-stops>
          <style:tab-stop style:type="left" style:position="0.1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indent="0.47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indent="0.4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indent="0.4923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tab-stops>
          <style:tab-stop style:type="left" style:position="5.13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tab-stops>
          <style:tab-stop style:type="left" style:position="0.7909in"/>
          <style:tab-stop style:type="left" style:position="5.13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tab-stops>
          <style:tab-stop style:type="left" style:position="0.7909in"/>
          <style:tab-stop style:type="left" style:position="5.13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tab-stops>
          <style:tab-stop style:type="left" style:position="5.13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tab-stops>
          <style:tab-stop style:type="left" style:position="0.7909in"/>
          <style:tab-stop style:type="left" style:position="5.13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text-underline-type="single" style:text-underline-style="solid" style:text-underline-width="auto" style:text-underline-mode="continuous"/>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indent="0.475in">
        <style:tab-stops>
          <style:tab-stop style:type="left" style:position="0.1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margin-left="0.1965in" fo:text-indent="0.2784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ableColumn980" style:family="table-column">
      <style:table-column-properties style:column-width="0.7909in" style:use-optimal-column-width="false"/>
    </style:style>
    <style:style style:name="TableColumn981" style:family="table-column">
      <style:table-column-properties style:column-width="4.3465in" style:use-optimal-column-width="false"/>
    </style:style>
    <style:style style:name="TableColumn982" style:family="table-column">
      <style:table-column-properties style:column-width="1.5548in" style:use-optimal-column-width="false"/>
    </style:style>
    <style:style style:name="Table979" style:family="table">
      <style:table-properties style:width="6.6923in" fo:margin-left="0in" table:align="lef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fo:text-align="justify">
        <style:tab-stops>
          <style:tab-stop style:type="left" style:position="0.1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ableColumn999" style:family="table-column">
      <style:table-column-properties style:column-width="0.7909in" style:use-optimal-column-width="false"/>
    </style:style>
    <style:style style:name="TableColumn1000" style:family="table-column">
      <style:table-column-properties style:column-width="4.3465in" style:use-optimal-column-width="false"/>
    </style:style>
    <style:style style:name="TableColumn1001" style:family="table-column">
      <style:table-column-properties style:column-width="1.5548in" style:use-optimal-column-width="false"/>
    </style:style>
    <style:style style:name="Table998"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ab-stops>
          <style:tab-stop style:type="left" style:position="0.1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1007" style:parent-style-name="DefaultParagraphFont" style:family="text">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2" style:parent-style-name="Normal" style:family="paragraph">
      <style:paragraph-properties fo:text-align="justify" fo:margin-left="0.1965in" fo:text-indent="0.2784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text-underline-type="single" style:text-underline-style="solid" style:text-underline-width="auto" style:text-underline-mode="continuou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margin-left="0.1965in" fo:text-indent="0.318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margin-left="0.1965in" fo:text-indent="0.2784in">
        <style:tab-stops/>
      </style:paragraph-properties>
    </style:style>
    <style:style style:name="T1025" style:parent-style-name="DefaultParagraphFont" style:family="text">
      <style:text-properties fo:color="#000000" style:font-size-complex="12pt"/>
    </style:style>
    <style:style style:name="TableColumn1027" style:family="table-column">
      <style:table-column-properties style:column-width="0.7909in" style:use-optimal-column-width="false"/>
    </style:style>
    <style:style style:name="TableColumn1028" style:family="table-column">
      <style:table-column-properties style:column-width="4.3465in" style:use-optimal-column-width="false"/>
    </style:style>
    <style:style style:name="TableColumn1029" style:family="table-column">
      <style:table-column-properties style:column-width="1.5548in" style:use-optimal-column-width="false"/>
    </style:style>
    <style:style style:name="Table1026"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keep-with-next="always">
        <style:tab-stops>
          <style:tab-stop style:type="left" style:position="0.1875in"/>
        </style:tab-stops>
      </style:paragraph-properties>
    </style:style>
    <style:style style:name="T1033" style:parent-style-name="DefaultParagraphFont" style:family="text">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59" style:parent-style-name="Normal" style:family="paragraph">
      <style:paragraph-properties fo:margin-left="0.1965in" fo:text-indent="0.2784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ext-properties fo:color="#000000" style:font-size-complex="12pt"/>
    </style:style>
    <style:style style:name="P1063" style:parent-style-name="Normal" style:family="paragraph">
      <style:paragraph-properties fo:text-align="justify" fo:text-indent="0.4923in"/>
      <style:text-properties fo:color="#000000" style:font-size-complex="12pt"/>
    </style:style>
    <style:style style:name="P1064" style:parent-style-name="Normal" style:family="paragraph">
      <style:paragraph-properties fo:text-indent="0.4923in"/>
    </style:style>
    <style:style style:name="P1065" style:parent-style-name="Normal" style:family="paragraph">
      <style:paragraph-properties>
        <style:tab-stops>
          <style:tab-stop style:type="right" style:position="6.6937in"/>
        </style:tab-stops>
      </style:paragraph-properties>
    </style:style>
    <style:style style:name="T1066" style:parent-style-name="DefaultParagraphFont" style:family="text">
      <style:text-properties fo:text-transform="uppercase" fo:color="#000000" style:font-size-complex="12pt"/>
    </style:style>
    <style:style style:name="T1067" style:parent-style-name="DefaultParagraphFont" style:family="text">
      <style:text-properties fo:text-transform="uppercase" fo:color="#000000" style:font-size-complex="12pt"/>
    </style:style>
    <style:style style:name="P1068" style:parent-style-name="Normal" style:family="paragraph">
      <style:paragraph-properties fo:text-indent="0.4923in"/>
      <style:text-properties fo:color="#000000" style:font-size-complex="12pt"/>
    </style:style>
    <style:style style:name="P1069" style:parent-style-name="Normal" style:family="paragraph">
      <style:paragraph-properties fo:text-indent="0.4923in"/>
      <style:text-properties fo:color="#000000" style:font-size-complex="12pt"/>
    </style:style>
    <style:style style:name="P1070" style:parent-style-name="Normal" style:family="paragraph">
      <style:paragraph-properties fo:text-indent="0.4923in"/>
      <style:text-properties fo:color="#000000" style:font-size-complex="12pt"/>
    </style:style>
    <style:style style:name="P10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9">Suvestinė redakcija nuo 2006-07-01 iki 2008-03-29</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 Papildyti 3.92 punktą šia pastaba:</text:span></text:p>
      <text:p text:style-name="P134"><text:span text:style-name="T135">„</text:span><text:span text:style-name="T136">Pastaba</text:span><text:span text:style-name="T137">. Civilinės aviacijos administracijos darbuotojams, kurie, vykdydami valstybinę civilinės aviacijos priežiūrą, ir Vilniaus Gedimino technikos universiteto Antano Gustaičio aviacijos insti</text:span><text:span text:style-name="T138">tuto studentams, kurie, atlikdami praktiką, privalo turėti galiojančią atitinkamą civilinės aviacijos specialisto licenciją, 3.81–3.92 punktuose nustatyta valstybės rinkliava mažinama 100 procentų.“.</text:span></text:p>
      <text:p text:style-name="P139"><text:span text:style-name="T140">1.10</text:span><text:span text:style-name="T141">. Papildyti šiais 3.174–3.193 punktais:</text:span></text:p>
      <text:p text:style-name="P142"><text:span text:style-name="T143">„</text:span><text:span text:style-name="T144">3.174</text:span><text:span text:style-name="T145">.</text:span><text:span text:style-name="T146"><text:tab/>licencijos gaminti ugniagesių kūno apsaugos priemones išdavimą</text:span><text:span text:style-name="T147"><text:tab/>400 litų</text:span></text:p>
      <text:p text:style-name="P148"><text:span text:style-name="T149">3.175</text:span><text:span text:style-name="T150">.</text:span><text:span text:style-name="T151"><text:tab/>licencijos gaminti ugniagesių kvėpavimo organų apsaugos priemones išdavimą</text:span><text:span text:style-name="T152"><text:tab/>600 litų</text:span></text:p>
      <text:p text:style-name="P153"><text:span text:style-name="T154">3.176</text:span><text:span text:style-name="T155">.</text:span><text:span text:style-name="T156"><text:tab/>licencijos gaminti ugniagesių savisaugos ir savigalbos priemones<text:s/></text:span><text:span text:style-name="T157">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mą</text:span><text:span text:style-name="T183"><text:tab/>1200 litų</text:span></text:p>
      <text:p text:style-name="P184"><text:span text:style-name="T185">3.182</text:span><text:span text:style-name="T186">.</text:span><text:span text:style-name="T187"><text:tab/>licencijos gaminti automatinių gaisro apti</text:span><text:span text:style-name="T188">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cialiosios paskirties gaisrinius automobilius išdavimą</text:span><text:span text:style-name="T199"><text:tab/>2400 litų</text:span></text:p>
      <text:p text:style-name="P200"><text:span text:style-name="T201">3.185</text:span><text:span text:style-name="T202">.</text:span><text:span text:style-name="T203"><text:tab/>licencijos gaminti priešgaisrinės saugos priemones išdavimą</text:span><text:span text:style-name="T204"><text:tab/>400 litų</text:span></text:p>
      <text:p text:style-name="P205"><text:span text:style-name="T206">3.186</text:span><text:span text:style-name="T207">.</text:span><text:span text:style-name="T208"><text:tab/>licencijos gaminti priešgaisrinės saugos ženklus išdavimą</text:span><text:span text:style-name="T209"><text:tab/>100 litų</text:span></text:p>
      <text:p text:style-name="P210"><text:span text:style-name="T211">3.187</text:span><text:span text:style-name="T212">.</text:span><text:span text:style-name="T213"><text:tab/>licencijos techniškai prižiūrėti stacionarią automatinę ir autonominę gaisrų gesinimo si</text:span><text:span text:style-name="T214">stemą (AGGS) ir jos įrenginius išdavimą</text:span><text:span text:style-name="T215"><text:tab/>1200 litų</text:span></text:p>
      <text:p text:style-name="P216"><text:span text:style-name="T217">3.188</text:span><text:span text:style-name="T218">.</text:span><text:span text:style-name="T219"><text:tab/>licencijos techniškai prižiūrėti automatinių gaisro aptikimo ir gaisrinės signalizacijos sistemų (GAGSS) įrenginius išdavimą</text:span><text:span text:style-name="T220"><text:tab/>1200 litų</text:span></text:p>
      <text:p text:style-name="P221"><text:span text:style-name="T222">3.189</text:span><text:span text:style-name="T223">.</text:span><text:span text:style-name="T224"><text:tab/>licencijos techniškai prižiūrėti priešdūminių sis</text:span><text:span text:style-name="T225">temų įrangą išdavimą</text:span><text:span text:style-name="T226"><text:tab/>1200 litų</text:span></text:p>
      <text:p text:style-name="P227"><text:span text:style-name="T228">3.190</text:span><text:span text:style-name="T229">.</text:span><text:span text:style-name="T230"><text:tab/>licencijos techniškai prižiūrėti pranešimo apie gaisrą sistemų įrangą išdavimą</text:span><text:span text:style-name="T231"><text:tab/>1200 litų</text:span></text:p>
      <text:p text:style-name="P232"><text:span text:style-name="T233">3.191</text:span><text:span text:style-name="T234">.</text:span><text:span text:style-name="T235"><text:tab/>licencijos techniškai prižiūrėti gesintuvus išdavimą</text:span><text:span text:style-name="T236"><text:tab/>400 litų</text:span></text:p>
      <text:p text:style-name="P237"><text:span text:style-name="T238">3.192</text:span><text:span text:style-name="T239">.</text:span><text:span text:style-name="T240"><text:tab/>licencijos techniškai prižiūrėti kitas pr</text:span><text:span text:style-name="T241">iešgaisrines priemones (konstrukcijų atsparumą ugniai, centralizuotus stebėjimo, kitus valdymo ir indikavimo pultus) išdavimą</text:span><text:span text:style-name="T242"><text:tab/>500 litų</text:span></text:p>
      <text:p text:style-name="P243"><text:span text:style-name="T244">3.193</text:span><text:span text:style-name="T245">.</text:span><text:span text:style-name="T246"><text:tab/>licencijų, susijusių su priešgaisrinės įrangos gamyba ir jos technine priežiūra:</text:span><text:span text:style-name="T247"><text:tab/></text:span></text:p>
      <text:p text:style-name="P248"><text:span text:style-name="T249">3.193.1</text:span><text:span text:style-name="T250">.</text:span><text:span text:style-name="T251"><text:tab/>papildymą</text:span><text:span text:style-name="T252"><text:tab/>100<text:s/></text:span><text:span text:style-name="T253">litų</text:span></text:p>
      <text:p text:style-name="P254"><text:span text:style-name="T255">3.193.2</text:span><text:span text:style-name="T256">.</text:span><text:span text:style-name="T257"><text:tab/>patikslinimą ar dublikato išdavimą</text:span><text:span text:style-name="T258"><text:tab/>30 litų</text:span></text:p>
      <text:p text:style-name="P259"><text:span text:style-name="T260">Pastaba</text:span><text:span text:style-name="T261">. Valstybės rinkliava už licencijų, susijusių su priešgaisrinės įrangos gamyba ir jos technine priežiūra, Priešgaisrinės apsaugos ir gelbėjimo departamentui prie Vidaus reikalų ministerijo</text:span><text:span text:style-name="T262">s ir jam pavaldžioms įstaigoms išdavimą, papildymą, patikslinimą ar dublikato išdavimą mažinama 100 procentų.“.</text:span></text:p>
      <text:p text:style-name="P263"><text:span text:style-name="T264">1.11</text:span><text:span text:style-name="T265">. Išdėstyti 4.22 punktą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soft-page-break/>
            <text:p text:style-name="P272">„4.22.</text:p>
          </table:table-cell>
          <table:table-cell table:style-name="TableCell273">
            <text:p text:style-name="P274">farmacijos praktikos licencijos perregistravimą, rekvizitų patikslinimą</text:p>
          </table:table-cell>
          <table:table-cell table:style-name="TableCell275">
            <text:p text:style-name="P276">20 litų“.</text:p>
          </table:table-cell>
        </table:table-row>
      </table:table>
      <text:p text:style-name="Normal"/>
      <text:p text:style-name="P277"><text:span text:style-name="T278">1.12</text:span><text:span text:style-name="T279">.</text:span><text:span text:style-name="T280"><text:s/>Pripažinti netekusiu galios 4.23 punktą.</text:span></text:p>
      <text:p text:style-name="P281"><text:span text:style-name="T282">1.13</text:span><text:span text:style-name="T283">. Išdėstyti 4.29–4.32 punktus taip:</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4.29.</text:p>
          </table:table-cell>
          <table:table-cell table:style-name="TableCell291">
            <text:p text:style-name="P292">licencijos, leidimo, pažymėjimo, sertifikato dublikato išdavimą</text:p>
          </table:table-cell>
          <table:table-cell table:style-name="TableCell293">
            <text:p text:style-name="P294">5 litai</text:p>
          </table:table-cell>
        </table:table-row>
        <table:table-row table:style-name="TableRow295">
          <table:table-cell table:style-name="TableCell296">
            <text:p text:style-name="P297">4.30.</text:p>
          </table:table-cell>
          <table:table-cell table:style-name="TableCell298">
            <text:p text:style-name="P299">farmacijos praktikos licencijos išdavimą</text:p>
          </table:table-cell>
          <table:table-cell table:style-name="TableCell300">
            <text:p text:style-name="P301">66 litai</text:p>
          </table:table-cell>
        </table:table-row>
        <table:table-row table:style-name="TableRow302">
          <table:table-cell table:style-name="TableCell303">
            <text:p text:style-name="P304">4.31.</text:p>
          </table:table-cell>
          <table:table-cell table:style-name="TableCell305">
            <text:p text:style-name="P306">licencijos juridiniam asmeniui verstis farmacine veikla papildymą</text:p>
          </table:table-cell>
          <table:table-cell table:style-name="TableCell307">
            <text:p text:style-name="P308">100 litų</text:p>
          </table:table-cell>
        </table:table-row>
        <table:table-row table:style-name="TableRow309">
          <table:table-cell table:style-name="TableCell310">
            <text:p text:style-name="P311">4.32.</text:p>
          </table:table-cell>
          <table:table-cell table:style-name="TableCell312">
            <text:p text:style-name="P313">licencijos juridiniam asmeniui verstis farmacine veikla rekvizitų patikslinimą</text:p>
          </table:table-cell>
          <table:table-cell table:style-name="TableCell314">
            <text:p text:style-name="P315">50 litų“.</text:p>
          </table:table-cell>
        </table:table-row>
      </table:table>
      <text:p text:style-name="Normal"/>
      <text:p text:style-name="P316"><text:span text:style-name="T317">1.14</text:span><text:span text:style-name="T318">. Papildyti šiais 4.71</text:span><text:span text:style-name="T319">1</text:span><text:span text:style-name="T320"><text:s/>ir 4.71</text:span><text:span text:style-name="T321">2</text:span><text:span text:style-name="T322"><text:s/>punktais:<text: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4.71</text:span><text:span text:style-name="T331">1</text:span><text:span text:style-name="T332">.</text:span></text:p>
          </table:table-cell>
          <table:table-cell table:style-name="TableCell333">
            <text:p text:style-name="P334">leidimo užsienio kolektyvinio investavimo<text:s/>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5">
            <text:p text:style-name="P336">2000 litų</text:p>
          </table:table-cell>
        </table:table-row>
        <table:table-row table:style-name="TableRow337">
          <table:table-cell table:style-name="TableCell338">
            <text:p text:style-name="P339"><text:span text:style-name="T340">4.71</text:span><text:span text:style-name="T341">2</text:span><text:span text:style-name="T342">.</text:span></text:p>
          </table:table-cell>
          <table:table-cell table:style-name="TableCell343">
            <text:p text:style-name="P34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5">
            <text:p text:style-name="P346">3000 litų“.</text:p>
          </table:table-cell>
        </table:table-row>
      </table:table>
      <text:p text:style-name="Normal"/>
      <text:p text:style-name="P347"><text:span text:style-name="T348">1.15</text:span><text:span text:style-name="T349">. Pakeisti 4 punkto pastraipą „Lietuvos Respublikos civilinės aviacijos administracijos“ (po 4.92 punkto) ir išdėstyti ją taip:</text:span></text:p>
      <text:p text:style-name="P350"><text:span text:style-name="T351">„Civilinės aviacijos administracijos“.</text:span></text:p>
      <text:p text:style-name="P352"><text:span text:style-name="T353">1.16</text:span><text:span text:style-name="T354">. Išdėstyti 4.93–4.95 punktus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4.93.</text:p>
          </table:table-cell>
          <table:table-cell table:style-name="TableCell362">
            <text:p text:style-name="P363">orlaivio registravimą, kai maksimali sertifikuota kilimo masė iki 750 kg įskaitytinai</text:p>
          </table:table-cell>
          <table:table-cell table:style-name="TableCell364">
            <text:p text:style-name="P365">90 litų</text:p>
          </table:table-cell>
        </table:table-row>
        <table:table-row table:style-name="TableRow366">
          <table:table-cell table:style-name="TableCell367">
            <text:p text:style-name="P368">4.94.</text:p>
          </table:table-cell>
          <table:table-cell table:style-name="TableCell369">
            <text:p text:style-name="P370">orlaivio registravimą, kai maksimali sertifikuota kilimo masė didesnė kaip 750 kg, bet ne didesnė kaip 1500 kg</text:p>
          </table:table-cell>
          <table:table-cell table:style-name="TableCell371">
            <text:p text:style-name="P372">140 litų</text:p>
          </table:table-cell>
        </table:table-row>
        <table:table-row table:style-name="TableRow373">
          <table:table-cell table:style-name="TableCell374">
            <text:p text:style-name="P375">4.95.</text:p>
          </table:table-cell>
          <table:table-cell table:style-name="TableCell376">
            <text:p text:style-name="P377">orlaivio registravimą, kai maksimali<text:s/>sertifikuota kilimo masė didesnė kaip 1500 kg, bet ne didesnė kaip 5670 kg</text:p>
          </table:table-cell>
          <table:table-cell table:style-name="TableCell378">
            <text:p text:style-name="P379">190 litų“.</text:p>
          </table:table-cell>
        </table:table-row>
      </table:table>
      <text:p text:style-name="Normal"/>
      <text:p text:style-name="P380"><text:span text:style-name="T381">1.17</text:span><text:span text:style-name="T382">. Išdėstyti 4.101 punktą taip:</text:span></text:p>
      <text:p text:style-name="P383"><text:span text:style-name="T384">„</text:span><text:span text:style-name="T385">4.101</text:span><text:span text:style-name="T386">.</text:span><text:span text:style-name="T387"><text:tab/>orlaivio registravimo liudijimo arba laikinojo registravimo liudijimo dublikato išdavimą</text:span><text:span text:style-name="T388"><text:tab/>50 litų“.</text:span></text:p>
      <text:p text:style-name="P389"><text:span text:style-name="T390">1.18</text:span><text:span text:style-name="T391">. Išdėst</text:span><text:span text:style-name="T392">yti 4.106–4.117 punktus taip:</text:span></text:p>
      <text:p text:style-name="P393"><text:span text:style-name="T394">„</text:span><text:span text:style-name="T395">4.106</text:span><text:span text:style-name="T396">.</text:span><text:span text:style-name="T397"><text:tab/>orlaivio tinkamumo skraidyti pažymėjimo arba</text:span><text:span text:style-name="T398"><text:s/></text:span><text:span text:style-name="T399">specialiojo tinkamumo skraidyti pažymėjimo ir jo priedo</text:span><text:span text:style-name="T400"><text:s/></text:span><text:span text:style-name="T401">išdavimą, kai maksimali sertifikuota kilimo masė ne didesnė kaip 750 kg</text:span><text:span text:style-name="T402"><text:tab/>100 litų</text:span></text:p>
      <text:p text:style-name="P403"><text:span text:style-name="T404">4.107</text:span><text:span text:style-name="T405">.</text:span><text:span text:style-name="T406"><text:tab/>orlaivio tinkamumo<text:s/></text:span><text:span text:style-name="T407">skraidyti pažymėjimo arba specialiojo tinkamumo skraidyti pažymėjimo ir jo priedo</text:span><text:span text:style-name="T408"><text:s/></text:span><text:span text:style-name="T409">išdavimą, kai maksimali sertifikuota kilimo masė didesnė kaip 750 kg, bet ne didesnė kaip 1500 kg</text:span><text:span text:style-name="T410"><text:tab/>200 litų</text:span></text:p>
      <text:p text:style-name="P411"><text:span text:style-name="T412">4.108</text:span><text:span text:style-name="T413">.</text:span><text:span text:style-name="T414"><text:tab/>orlaivio tinkamumo skraidyti pažymėjimo arba specialiojo</text:span><text:span text:style-name="T415"><text:s/>tinkamumo skraidyti pažymėjimo ir jo priedo</text:span><text:span text:style-name="T416"><text:s/></text:span><text:span text:style-name="T417">išdavimą, kai maksimali sertifikuota kilimo masė didesnė kaip 1500 kg, bet ne didesnė kaip 5670 kg</text:span><text:span text:style-name="T418"><text:tab/>500 litų</text:span></text:p>
      <text:p text:style-name="P419"><text:span text:style-name="T420">4.109</text:span><text:span text:style-name="T421">.</text:span><text:span text:style-name="T422"><text:tab/>orlaivio tinkamumo skraidyti pažymėjimo arba specialiojo tinkamumo skraidyti pažymėjimo ir<text:s/></text:span><text:span text:style-name="T423">jo priedo</text:span><text:span text:style-name="T424"><text:s/></text:span><text:span text:style-name="T425">išdavimą, kai<text:s/></text:span><text:soft-page-break/><text:span text:style-name="T426">maksimali sertifikuota kilimo masė didesnė kaip 5670 kg, bet ne didesnė kaip 8618 kg<text:s/></text:span><text:span text:style-name="T427"><text:tab/>2000 litų</text:span></text:p>
      <text:p text:style-name="P428"><text:span text:style-name="T429">4.110</text:span><text:span text:style-name="T430">.</text:span><text:span text:style-name="T431"><text:tab/>orlaivio tinkamumo skraidyti pažymėjimo arba specialiojo tinkamumo skraidyti pažymėjimo ir jo priedo</text:span><text:span text:style-name="T432"><text:s/></text:span><text:span text:style-name="T433">išdavimą, kai maksimali<text:s/></text:span><text:span text:style-name="T434">sertifikuota kilimo masė didesnė kaip 8618 kg, bet ne didesnė kaip 20000 kg</text:span><text:span text:style-name="T435"><text:tab/>2500 litų</text:span></text:p>
      <text:p text:style-name="P436"><text:span text:style-name="T437">4.111</text:span><text:span text:style-name="T438">.</text:span><text:span text:style-name="T439"><text:tab/>orlaivio tinkamumo skraidyti pažymėjimo arba specialiojo tinkamumo skraidyti pažymėjimo ir jo priedo</text:span><text:span text:style-name="T440"><text:s/></text:span><text:span text:style-name="T441">išdavimą, kai maksimali sertifikuota kilimo masė didesnė k</text:span><text:span text:style-name="T442">aip 20000 kg</text:span><text:span text:style-name="T443"><text:tab/>3000 litų</text:span></text:p>
      <text:p text:style-name="P444"><text:span text:style-name="T445">4.112</text:span><text:span text:style-name="T446">.</text:span><text:span text:style-name="T447"><text:tab/>orlaivio tinkamumo skraidyti pažymėjimo arba specialiojo tinkamumo skraidyti pažymėjimo ir jo priedo</text:span><text:span text:style-name="T448"><text:s/></text:span><text:span text:style-name="T449">galiojimo laiko pratęsimą, kai maksimali sertifikuota kilimo masė ne didesnė kaip 750 kg</text:span><text:span text:style-name="T450"><text:tab/>50 litų</text:span></text:p>
      <text:p text:style-name="P451"><text:span text:style-name="T452">4.113</text:span><text:span text:style-name="T453">.</text:span><text:span text:style-name="T454"><text:tab/>orlaivio tink</text:span><text:span text:style-name="T455">amumo skraidyti pažymėjimo arba specialiojo tinkamumo skraidyti pažymėjimo ir jo priedo</text:span><text:span text:style-name="T456"><text:s/></text:span><text:span text:style-name="T457">galiojimo laiko pratęsimą, kai maksimali sertifikuota kilimo masė didesnė kaip 750 kg, bet ne didesnė kaip 1500 kg</text:span><text:span text:style-name="T458"><text:tab/>140 litų</text:span></text:p>
      <text:p text:style-name="P459"><text:span text:style-name="T460">4.114</text:span><text:span text:style-name="T461">.</text:span><text:span text:style-name="T462"><text:tab/>orlaivio tinkamumo skraidyti pažy</text:span><text:span text:style-name="T463">mėjimo arba specialiojo tinkamumo skraidyti pažymėjimo ir jo priedo</text:span><text:span text:style-name="T464"><text:s/></text:span><text:span text:style-name="T465">galiojimo laiko pratęsimą, kai maksimali sertifikuota kilimo masė didesnė kaip 1500 kg, bet ne didesnė kaip 5670 kg</text:span><text:span text:style-name="T466"><text:tab/>350 litų</text:span></text:p>
      <text:p text:style-name="P467"><text:span text:style-name="T468">4.115</text:span><text:span text:style-name="T469">.</text:span><text:span text:style-name="T470"><text:tab/>orlaivio tinkamumo skraidyti pažymėjimo arba special</text:span><text:span text:style-name="T471">iojo tinkamumo skraidyti pažymėjimo ir jo priedo</text:span><text:span text:style-name="T472"><text:s/></text:span><text:span text:style-name="T473">galiojimo laiko pratęsimą, kai maksimali sertifikuota kilimo masė didesnė kaip 5670 kg, bet ne didesnė kaip 8618 kg</text:span><text:span text:style-name="T474"><text:tab/>1000 litų</text:span></text:p>
      <text:p text:style-name="P475"><text:span text:style-name="T476">4.116</text:span><text:span text:style-name="T477">.</text:span><text:span text:style-name="T478"><text:tab/>orlaivio tinkamumo skraidyti pažymėjimo arba specialiojo tinkamumo skr</text:span><text:span text:style-name="T479">aidyti pažymėjimo ir jo priedo</text:span><text:span text:style-name="T480"><text:s/></text:span><text:span text:style-name="T481">galiojimo laiko pratęsimą, kai maksimali sertifikuota kilimo masė didesnė kaip 8618 kg, bet ne didesnė kaip 20000 kg</text:span><text:span text:style-name="T482"><text:tab/>1250 litų</text:span></text:p>
      <text:p text:style-name="P483"><text:span text:style-name="T484">4.117</text:span><text:span text:style-name="T485">.</text:span><text:span text:style-name="T486"><text:tab/>orlaivio tinkamumo skraidyti pažymėjimo arba specialiojo tinkamumo skraidyti pažymėjimo</text:span><text:span text:style-name="T487"><text:s/>ir jo priedo</text:span><text:span text:style-name="T488"><text:s/></text:span><text:span text:style-name="T489">galiojimo laiko pratęsimą, kai maksimali sertifikuota kilimo masė didesnė kaip 20000 kg</text:span><text:span text:style-name="T490"><text:tab/>1500 litų“.</text:span></text:p>
      <text:p text:style-name="P491"><text:span text:style-name="T492">1.19</text:span><text:span text:style-name="T493">. Papildyti šiais 4.117</text:span><text:span text:style-name="T494">1</text:span><text:span text:style-name="T495">–4.117</text:span><text:span text:style-name="T496">5</text:span><text:span text:style-name="T497"><text:s/>punktais:</text:span></text:p>
      <text:p text:style-name="P498"><text:span text:style-name="T499">„</text:span><text:span text:style-name="T500">4.117</text:span><text:span text:style-name="T501">1</text:span><text:span text:style-name="T502">.</text:span><text:span text:style-name="T503"><text:tab/>orlaivio tinkamumo skraidyti pažymėjimo dublikato arba orlaivio specialiojo t</text:span><text:span text:style-name="T504">inkamumo skraidyti pažymėjimo ir jo priedo dublikato išdavimą</text:span><text:span text:style-name="T505"><text:tab/>50 litų</text:span></text:p>
      <text:p text:style-name="P506"><text:span text:style-name="T507">4.117</text:span><text:span text:style-name="T508">2</text:span><text:span text:style-name="T509">.</text:span><text:span text:style-name="T510"><text:tab/>orlaivio specialiojo tinkamumo skraidyti pažymėjimo priedo pakeitimą</text:span><text:span text:style-name="T511"><text:tab/>50 litų</text:span></text:p>
      <text:p text:style-name="P512"><text:span text:style-name="T513">4.117</text:span><text:span text:style-name="T514">3</text:span><text:span text:style-name="T515">.</text:span><text:span text:style-name="T516"><text:tab/>orlaivio techninės priežiūros organizavimo vadovo pataisų tvirtinimą</text:span><text:span text:style-name="T517"><text:tab/>100 litų</text:span></text:p>
      <text:p text:style-name="P518"><text:span text:style-name="T519">4.117</text:span><text:span text:style-name="T520">4</text:span><text:span text:style-name="T521">.</text:span><text:span text:style-name="T522"><text:tab/>orlaivių skrydžių vykdymo vadovo tvirtinimą</text:span><text:span text:style-name="T523"><text:tab/>100 litų</text:span></text:p>
      <text:p text:style-name="P524"><text:span text:style-name="T525">4.117</text:span><text:span text:style-name="T526">5</text:span><text:span text:style-name="T527">.</text:span><text:span text:style-name="T528"><text:tab/>orlaivio techninės priežiūros programos tvirtinimą</text:span><text:span text:style-name="T529"><text:tab/>100 litų“.</text:span></text:p>
      <text:p text:style-name="P530"><text:span text:style-name="T531">1.20</text:span><text:span text:style-name="T532">. Papildyti šiais 4.139</text:span><text:span text:style-name="T533">1</text:span><text:span text:style-name="T534">–4.139</text:span><text:span text:style-name="T535">4</text:span><text:span text:style-name="T536"><text:s/>punktais:</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4.139</text:span><text:span text:style-name="T545">1</text:span><text:span text:style-name="T546">.</text:span></text:p>
          </table:table-cell>
          <table:table-cell table:style-name="TableCell547">
            <text:p text:style-name="P548">orlaivio atitikties pagal Regioninės navigacijos (BRNAV)<text:s/>reikalavimus pažymėjimo išdavimą</text:p>
          </table:table-cell>
          <table:table-cell table:style-name="TableCell549">
            <text:p text:style-name="P550">150 litų</text:p>
          </table:table-cell>
        </table:table-row>
        <table:table-row table:style-name="TableRow551">
          <table:table-cell table:style-name="TableCell552">
            <text:p text:style-name="P553"><text:span text:style-name="T554">4.139</text:span><text:span text:style-name="T555">2</text:span><text:span text:style-name="T556">.</text:span></text:p>
          </table:table-cell>
          <table:table-cell table:style-name="TableCell557">
            <text:p text:style-name="P558">orlaivio žurnalo išdavimą</text:p>
          </table:table-cell>
          <table:table-cell table:style-name="TableCell559">
            <text:p text:style-name="P560">30 litų</text:p>
          </table:table-cell>
        </table:table-row>
        <table:table-row table:style-name="TableRow561">
          <table:table-cell table:style-name="TableCell562">
            <text:p text:style-name="P563"><text:span text:style-name="T564">4.139</text:span><text:span text:style-name="T565">3</text:span><text:span text:style-name="T566">.</text:span></text:p>
          </table:table-cell>
          <table:table-cell table:style-name="TableCell567">
            <text:p text:style-name="P568">orlaivių skrydžių vykdymo vadovo (instrukcijos) tvirtinimą</text:p>
          </table:table-cell>
          <table:table-cell table:style-name="TableCell569">
            <text:p text:style-name="P570">100 litų</text:p>
          </table:table-cell>
        </table:table-row>
        <table:table-row table:style-name="TableRow571">
          <table:table-cell table:style-name="TableCell572">
            <text:p text:style-name="P573"><text:span text:style-name="T574">4.139</text:span><text:span text:style-name="T575">4</text:span><text:span text:style-name="T576">.</text:span></text:p>
          </table:table-cell>
          <table:table-cell table:style-name="TableCell577">
            <text:p text:style-name="P578">techninės priežiūros pažymėjimo arba jo priedo pakeitimą</text:p>
          </table:table-cell>
          <table:table-cell table:style-name="TableCell579">
            <text:p text:style-name="P580">100 litų“.</text:p>
          </table:table-cell>
        </table:table-row>
      </table:table>
      <text:p text:style-name="Normal"/>
      <text:p text:style-name="P581"><text:span text:style-name="T582">1.21</text:span><text:span text:style-name="T583">. Išdės</text:span><text:span text:style-name="T584">tyti 4.140 ir 4.141 punktus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4.140.</text:p>
          </table:table-cell>
          <table:table-cell table:style-name="TableCell592">
            <text:p text:style-name="P593">orlaivio tipo pažymėjimo pripažinimą</text:p>
          </table:table-cell>
          <table:table-cell table:style-name="TableCell594">
            <text:p text:style-name="P595">2000 litų</text:p>
          </table:table-cell>
        </table:table-row>
        <text:soft-page-break/>
        <table:table-row table:style-name="TableRow596">
          <table:table-cell table:style-name="TableCell597">
            <text:p text:style-name="P598">4.141.</text:p>
          </table:table-cell>
          <table:table-cell table:style-name="TableCell599">
            <text:p text:style-name="P600">triukšmo pažymėjimo pripažinimą</text:p>
          </table:table-cell>
          <table:table-cell table:style-name="TableCell601">
            <text:p text:style-name="P602">100 litų“.</text:p>
          </table:table-cell>
        </table:table-row>
      </table:table>
      <text:p text:style-name="Normal"/>
      <text:p text:style-name="P603"><text:span text:style-name="T604">1.22</text:span><text:span text:style-name="T605">. Pripažinti netekusiu galios 4.144 punktą.</text:span></text:p>
      <text:p text:style-name="P606"><text:span text:style-name="T607">1.23</text:span><text:span text:style-name="T608">. Išdėstyti 4.145–4.150 punktus taip:<text:s/></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4.145.</text:p>
          </table:table-cell>
          <table:table-cell table:style-name="TableCell616">
            <text:p text:style-name="P617">įmonės<text:s/>sertifikavimą ir techninės priežiūros pažymėjimo bei jo priedo išdavimą, kai įmonėje dirba 1 asmuo</text:p>
          </table:table-cell>
          <table:table-cell table:style-name="TableCell618">
            <text:p text:style-name="P619">500 litų</text:p>
          </table:table-cell>
        </table:table-row>
        <table:table-row table:style-name="TableRow620">
          <table:table-cell table:style-name="TableCell621">
            <text:p text:style-name="P622">4.146.</text:p>
          </table:table-cell>
          <table:table-cell table:style-name="TableCell623">
            <text:p text:style-name="P624">įmonės sertifikavimą ir techninės priežiūros pažymėjimo bei jo priedo išdavimą, kai įmonėje dirba nuo 2 iki 10 asmenų</text:p>
          </table:table-cell>
          <table:table-cell table:style-name="TableCell625">
            <text:p text:style-name="P626">1000 litų</text:p>
          </table:table-cell>
        </table:table-row>
        <table:table-row table:style-name="TableRow627">
          <table:table-cell table:style-name="TableCell628">
            <text:p text:style-name="P629">4.147.</text:p>
          </table:table-cell>
          <table:table-cell table:style-name="TableCell630">
            <text:p text:style-name="P631">įmonės sertifikavimą ir techninės priežiūros pažymėjimo bei jo priedo išdavimą, kai įmonėje dirba nuo 11 iki 50 asmenų</text:p>
          </table:table-cell>
          <table:table-cell table:style-name="TableCell632">
            <text:p text:style-name="P633">2000 litų</text:p>
          </table:table-cell>
        </table:table-row>
        <table:table-row table:style-name="TableRow634">
          <table:table-cell table:style-name="TableCell635">
            <text:p text:style-name="P636">4.148.</text:p>
          </table:table-cell>
          <table:table-cell table:style-name="TableCell637">
            <text:p text:style-name="P638"><text:span text:style-name="T639">įmonės</text:span><text:span text:style-name="T640"><text:s/></text:span><text:span text:style-name="T641">sertifikavimą ir techninės priežiūros pažymėjimo bei jo priedo išdavimą, kai įmonėje dirba nuo 51 iki 100 asmenų</text:span></text:p>
          </table:table-cell>
          <table:table-cell table:style-name="TableCell642">
            <text:p text:style-name="P643">4000 litų</text:p>
          </table:table-cell>
        </table:table-row>
        <table:table-row table:style-name="TableRow644">
          <table:table-cell table:style-name="TableCell645">
            <text:p text:style-name="P646">4.149.</text:p>
          </table:table-cell>
          <table:table-cell table:style-name="TableCell647">
            <text:p text:style-name="P648">įmonės sertifikavimą ir techninės priežiūros pažymėjimo bei jo priedo išdavimą, kai įmonėje dirba nuo 101 iki 200 asmenų</text:p>
          </table:table-cell>
          <table:table-cell table:style-name="TableCell649">
            <text:p text:style-name="P650">8000 litų</text:p>
          </table:table-cell>
        </table:table-row>
        <table:table-row table:style-name="TableRow651">
          <table:table-cell table:style-name="TableCell652">
            <text:p text:style-name="P653">4.150.</text:p>
          </table:table-cell>
          <table:table-cell table:style-name="TableCell654">
            <text:p text:style-name="P655"><text:span text:style-name="T656">įmonės</text:span><text:span text:style-name="T657"><text:s/></text:span><text:span text:style-name="T658">sertifikavimą ir techninės priežiūros pažymėjimo bei jo priedo išdavimą, kai įmonėje dirba<text:s/></text:span><text:span text:style-name="T659">daugiau kaip 200 asmenų</text:span></text:p>
          </table:table-cell>
          <table:table-cell table:style-name="TableCell660">
            <text:p text:style-name="P661">12000 litų“.</text:p>
          </table:table-cell>
        </table:table-row>
      </table:table>
      <text:p text:style-name="Normal"/>
      <text:p text:style-name="P662"><text:span text:style-name="T663">1.24</text:span><text:span text:style-name="T664">. Papildyti šiais 4.150</text:span><text:span text:style-name="T665">1</text:span><text:span text:style-name="T666"><text:s/>ir 4.150</text:span><text:span text:style-name="T667">2</text:span><text:span text:style-name="T668"><text:s/>punktais:</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4.150</text:span><text:span text:style-name="T677">1</text:span><text:span text:style-name="T678">.</text:span></text:p>
          </table:table-cell>
          <table:table-cell table:style-name="TableCell679">
            <text:p text:style-name="P680">techninės priežiūros pažymėjimo arba jo priedo pakeitimą</text:p>
          </table:table-cell>
          <table:table-cell table:style-name="TableCell681">
            <text:p text:style-name="P682">100 litų</text:p>
          </table:table-cell>
        </table:table-row>
        <table:table-row table:style-name="TableRow683">
          <table:table-cell table:style-name="TableCell684">
            <text:p text:style-name="P685"><text:span text:style-name="T686">4.150</text:span><text:span text:style-name="T687">2</text:span><text:span text:style-name="T688">.</text:span></text:p>
          </table:table-cell>
          <table:table-cell table:style-name="TableCell689">
            <text:p text:style-name="P690">užsienio valstybės (ne JAA narės) išduoto patvirtintos techninės priežiūros<text:s/>organizacijos pažymėjimo pripažinimą</text:p>
          </table:table-cell>
          <table:table-cell table:style-name="TableCell691">
            <text:p text:style-name="P692">1000 litų“.</text:p>
          </table:table-cell>
        </table:table-row>
      </table:table>
      <text:p text:style-name="Normal"/>
      <text:p text:style-name="P693"><text:span text:style-name="T694">1.25</text:span><text:span text:style-name="T695">. Pripažinti netekusiais galios 4.151–4.156 punktus ir 4.161 punktą.</text:span></text:p>
      <text:p text:style-name="P696"><text:span text:style-name="T697">1.26</text:span><text:span text:style-name="T698">. Išdėstyti 4.162–4.164 punktus taip:</text:span></text:p>
      <text:p text:style-name="P699"><text:span text:style-name="T700">„</text:span><text:span text:style-name="T701">4.162</text:span><text:span text:style-name="T702">.</text:span><text:span text:style-name="T703"><text:tab/>oro vežėjo pažymėjimo dublikato išdavimą</text:span><text:span text:style-name="T704"><text:tab/>50 procentų valstybės<text:s/></text:span></text:p>
      <text:p text:style-name="P705"><text:tab/>rinkliavos už vežėjo<text:s/></text:p>
      <text:p text:style-name="P706"><text:tab/>pažymėjimo, nurodyto<text:s/></text:p>
      <text:p text:style-name="P707"><text:tab/>4.157–4.160 punktuose,<text:s/></text:p>
      <text:p text:style-name="P708"><text:span text:style-name="T709"><text:tab/>išdavimą</text:span></text:p>
      <text:p text:style-name="P710"><text:span text:style-name="T711">4.163</text:span><text:span text:style-name="T712">.</text:span><text:span text:style-name="T713"><text:tab/>oro vežėjų pageidaujamų pakeitimų jų pažymėjimuose įrašymą, kai nereikia įvertinti, ar šie pakeitimai neturės neigiamos įtakos skrydžių saugai, ar jie neprieštarauja</text:span><text:span text:style-name="T714"><text:s/>galiojantiems teisės aktams</text:span><text:span text:style-name="T715"><text:tab/>1000 litų</text:span></text:p>
      <text:p text:style-name="P716"><text:span text:style-name="T717">4.164</text:span><text:span text:style-name="T718">.</text:span><text:span text:style-name="T719"><text:tab/>oro vežėjų pageidaujamų pakeitimų jų pažymėjimuose įrašymą, kai reikia įvertinti, ar šie pakeitimai neturės neigiamos įtakos skrydžių saugai, ar jie neprieštarauja galiojantiems</text:span><text:span text:style-name="T720"><text:s/></text:span><text:span text:style-name="T721">teisės aktams</text:span><text:span text:style-name="T722"><text:tab/>80 procentų va</text:span><text:span text:style-name="T723">lstybės<text:s/></text:span></text:p>
      <text:p text:style-name="P724"><text:tab/>rinkliavos už vežėjo<text:s/></text:p>
      <text:p text:style-name="P725"><text:tab/>pažymėjimo, nurodyto<text:s/></text:p>
      <text:p text:style-name="P726"><text:tab/>4.157–4.160 punktuose,<text:s/></text:p>
      <text:p text:style-name="P727"><text:span text:style-name="T728"><text:tab/>išdavimą“.</text:span></text:p>
      <text:p text:style-name="P729"><text:span text:style-name="T730">1.27</text:span><text:span text:style-name="T731">. Išdėstyti 4.172–4.175 punktus taip:</text:span></text:p>
      <text:p text:style-name="P732"><text:span text:style-name="T733">„</text:span><text:span text:style-name="T734">4.172</text:span><text:span text:style-name="T735">.</text:span><text:span text:style-name="T736"><text:tab/>tiksliojo artėjimo tūpti II ICAO kategorijos įrenginių sistemos įvertinimą</text:span><text:span text:style-name="T737"><text:s/></text:span><text:span text:style-name="T738">ir tinkamumo naudoti pažymėji</text:span><text:span text:style-name="T739">mo išdavimą</text:span><text:span text:style-name="T740"><text:tab/>30000 litų</text:span></text:p>
      <text:p text:style-name="P741"><text:span text:style-name="T742">4.173</text:span><text:span text:style-name="T743">.</text:span><text:span text:style-name="T744"><text:tab/>tiksliojo artėjimo tūpti I ICAO kategorijos įrenginių sistemos įvertinimą</text:span><text:span text:style-name="T745"><text:s/></text:span><text:span text:style-name="T746">ir tinkamumo naudoti pažymėjimo išdavimą</text:span><text:span text:style-name="T747"><text:tab/>18000 litų</text:span></text:p>
      <text:p text:style-name="P748"><text:span text:style-name="T749">4.174</text:span><text:span text:style-name="T750">.</text:span><text:span text:style-name="T751"><text:tab/>netiksliojo artėjimo tūpti pagal prietaisus įrenginių sistemos įvertinimą ir tinkamum</text:span><text:span text:style-name="T752">o naudoti pažymėjimo išdavimą</text:span><text:span text:style-name="T753"><text:tab/>9000 litų</text:span></text:p>
      <text:p text:style-name="P754"><text:span text:style-name="T755">4.175</text:span><text:span text:style-name="T756">.</text:span><text:span text:style-name="T757"><text:tab/>tinkamumo naudoti pažymėjimo galiojimo pratęsimą</text:span><text:span text:style-name="T758"><text:tab/>50 procentų valstybės<text:s/></text:span></text:p>
      <text:p text:style-name="P759"><text:tab/>rinkliavos, nurodytos<text:s/></text:p>
      <text:p text:style-name="P760"><text:span text:style-name="T761"><text:tab/>4.168–4.174 punktuose“.</text:span></text:p>
      <text:p text:style-name="P762"><text:span text:style-name="T763">1.28</text:span><text:span text:style-name="T764">. Pripažinti netekusiu galios 4.183 punktą.</text:span></text:p>
      <text:p text:style-name="P765"><text:span text:style-name="T766">1.29</text:span><text:span text:style-name="T767">. Išdėstyti 4.184 pu</text:span><text:span text:style-name="T768">nktą taip:</text:span></text:p>
      <text:p text:style-name="P769"><text:span text:style-name="T770">„</text:span><text:span text:style-name="T771">4.184</text:span><text:span text:style-name="T772">.</text:span><text:span text:style-name="T773"><text:tab/>civilinės aviacijos specialisto licencijos dublikato išdavimą</text:span><text:span text:style-name="T774"><text:tab/>25 litai“.</text:span></text:p>
      <text:p text:style-name="P775"><text:span text:style-name="T776">1.30</text:span><text:span text:style-name="T777">. Papildyti šiuo 4.188</text:span><text:span text:style-name="T778">1</text:span><text:span text:style-name="T779"><text:s/>punktu ir pastaba:</text:span></text:p>
      <text:p text:style-name="P780"><text:span text:style-name="T781">„</text:span><text:span text:style-name="T782">4.188</text:span><text:span text:style-name="T783">1</text:span><text:span text:style-name="T784">.</text:span><text:span text:style-name="T785"><text:tab/>civilinio orlaivio įgulos nario pažymėjimo išdavimą arba pavardės joje pakeitimą</text:span><text:span text:style-name="T786"><text:tab/>20 litų</text:span></text:p>
      <text:p text:style-name="P787"><text:span text:style-name="T788">Pastaba</text:span><text:span text:style-name="T789">. Civilinės aviacijos administracijos darbuotojams, kurie vykdo valstybinę civilinės aviacijos priežiūrą, valstybės rinkliava, nustatyta 4.180–4.188 punktuose ir 4.188</text:span><text:span text:style-name="T790">1</text:span><text:span text:style-name="T791"><text:s/>punkte, mažinama 100 procentų.“.</text:span></text:p>
      <text:p text:style-name="P792"><text:span text:style-name="T793">1.31</text:span><text:span text:style-name="T794">. Papildyti 4.199 punktą šia pastaba:</text:span></text:p>
      <text:p text:style-name="P795"><text:span text:style-name="T796">„</text:span><text:span text:style-name="T797">Pastaba</text:span><text:span text:style-name="T798">. Civilinės aviacijos administracijos darbuotojams, kurie vykdo valstybinę civilinės aviacijos priežiūrą, 4.197–4.199 punktuose nustatyta valstybės rinkliava mažinama 100 procentų.“.</text:span></text:p>
      <text:p text:style-name="P799"><text:span text:style-name="T800">1.32</text:span><text:span text:style-name="T801">. Išdėstyti 4.243 punktą taip:</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4.243.</text:p>
          </table:table-cell>
          <table:table-cell table:style-name="TableCell809">
            <text:p text:style-name="P810">krantinės (prieplaukos) techninės būklės apžiūrą (1 bėginis metras) ir akto surašymą</text:p>
          </table:table-cell>
          <table:table-cell table:style-name="TableCell811">
            <text:p text:style-name="P812">1 litas“.</text:p>
          </table:table-cell>
        </table:table-row>
      </table:table>
      <text:p text:style-name="Normal"/>
      <text:p text:style-name="P813"><text:span text:style-name="T814">1.33</text:span><text:span text:style-name="T815">. Pripažinti netekusiu galios 4.267 punktą.</text:span></text:p>
      <text:p text:style-name="P816"><text:span text:style-name="T817">1.34</text:span><text:span text:style-name="T818">. Išdėstyti 4.272 punktą taip:</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4.272</text:p>
          </table:table-cell>
          <table:table-cell table:style-name="TableCell826">
            <text:p text:style-name="P827">pažymėjimo arba leidimo, patvirtinančio sąlygų tinkamumą užsiimti mokymo veikla automobilių transporte, išdavimą ir perregistravimą</text:p>
          </table:table-cell>
          <table:table-cell table:style-name="TableCell828">
            <text:p text:style-name="P829">60 litų“.</text:p>
          </table:table-cell>
        </table:table-row>
      </table:table>
      <text:p text:style-name="Normal"/>
      <text:p text:style-name="P830"><text:span text:style-name="T831">1.35</text:span><text:span text:style-name="T832">. Išdėstyti 4.280 punkto pirmąją pastraipą taip:</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4.280.</text:p>
          </table:table-cell>
          <table:table-cell table:style-name="TableCell840">
            <text:p text:style-name="P841">vairavimo mokyklos mokymo bazės ekspertizę arba mokymo įstaigos atitikties nustatytiems reikalavimams įvertinimą:</text:p>
          </table:table-cell>
          <table:table-cell table:style-name="TableCell842">
            <text:p text:style-name="P843"/>
          </table:table-cell>
        </table:table-row>
      </table:table>
      <text:p text:style-name="Normal"/>
      <text:p text:style-name="P844"><text:span text:style-name="T845">1.36</text:span><text:span text:style-name="T846">. Išdėstyti 4.282 punktą taip:</text:span></text:p>
      <text:p text:style-name="P847"><text:span text:style-name="T848">„</text:span><text:span text:style-name="T849">4.282</text:span><text:span text:style-name="T850">.</text:span><text:span text:style-name="T851"><text:tab/>asmenų, siekiančių įgyti pavojingų krovinių vežimo automobilių transportu saugos specialisto kvalifikaciją, egzaminavimą pagal kiekvieną mokymo kursą<text:s/></text:span><text:span text:style-name="T852"><text:tab/>70 litų</text:span></text:p>
      <text:p text:style-name="P853"><text:span text:style-name="T854">1.37</text:span><text:span text:style-name="T855">. Papildyti šiuo 4.282</text:span><text:span text:style-name="T856">5</text:span><text:span text:style-name="T857"><text:s/>punktu:</text:span></text:p>
      <text:p text:style-name="P858"><text:span text:style-name="T859">4.282</text:span><text:span text:style-name="T860">5</text:span><text:span text:style-name="T861">.</text:span><text:span text:style-name="T862"><text:tab/></text:span><text:span text:style-name="T863">mokytojo, mokančio asmenis, susijusius su pavojingų krovinių vežimu automobilių transportu, atestavimą</text:span><text:span text:style-name="T864"><text:tab/>70 litų“.</text:span></text:p>
      <text:p text:style-name="P865"><text:span text:style-name="T866">1.38</text:span><text:span text:style-name="T867">. Išdėstyti 4.284, 4.285 (nekeičiant 4.285</text:span><text:span text:style-name="T868">1</text:span><text:span text:style-name="T869">–4.285</text:span><text:span text:style-name="T870">5</text:span><text:span text:style-name="T871"> punktų), 4.286 ir 4.287 punktus taip:</text:span></text:p>
      <text:p text:style-name="P872"><text:span text:style-name="T873">„</text:span><text:span text:style-name="T874">4.284</text:span><text:span text:style-name="T875">.</text:span><text:span text:style-name="T876"><text:tab/>geležinkelio riedmens ar kontein</text:span><text:span text:style-name="T877">erio įregistravimą registre</text:span><text:span text:style-name="T878"><text:tab/>30 litų</text:span></text:p>
      <text:p text:style-name="P879"><text:span text:style-name="T880">4.285</text:span><text:span text:style-name="T881">.</text:span><text:span text:style-name="T882"><text:tab/>geležinkelio riedmens arba konteinerio duomenų atnaujinimą registre</text:span><text:span text:style-name="T883"><text:tab/>13 litų</text:span></text:p>
      <text:p text:style-name="P884"><text:span text:style-name="T885">4.286</text:span><text:span text:style-name="T886">.</text:span><text:span text:style-name="T887"><text:tab/>leidimo įsigyti Lietuvos Respublikoje pagamintą nedenatūruotą etilo alkoholį išdavimą</text:span><text:span text:style-name="T888"><text:tab/>200 litų</text:span></text:p>
      <text:p text:style-name="P889"><text:span text:style-name="T890">4.287</text:span><text:span text:style-name="T891">.</text:span><text:span text:style-name="T892"><text:tab/>leidimo įsigyti<text:s/></text:span><text:span text:style-name="T893">Lietuvos Respublikoje pagamintą arba importuotą denatūruotą etilo alkoholį išdavimą</text:span><text:span text:style-name="T894"><text:tab/>300 litų“.</text:span></text:p>
      <text:p text:style-name="P895"><text:span text:style-name="T896">1.39</text:span><text:span text:style-name="T897">. Išdėstyti 4.291 punktą taip:</text:span><text:span text:style-name="T898"><text:tab/></text:span></text:p>
      <text:p text:style-name="P899"><text:span text:style-name="T900">„</text:span><text:span text:style-name="T901">4.291</text:span><text:span text:style-name="T902">.</text:span><text:span text:style-name="T903"><text:tab/>licencijos gaminti alkoholio produktus ir tabako gaminius, importuoti alkoholio produktus, tabaką ir tabako</text:span><text:span text:style-name="T904"><text:s/>gaminius ir verstis didmenine prekyba jais papildymą firmų, produkcijos pavadinimais, sandėlių adresais (už kiekvieną papildomą įrašą), šių licencijų patikslinimą,</text:span><text:span text:style-name="T905"><text:s/></text:span><text:span text:style-name="T906">kai keičiami rekvizitai, priklausantys nuo įmonės</text:span><text:span text:style-name="T907"><text:tab/>100 litų“.</text:span></text:p>
      <text:p text:style-name="P908"><text:span text:style-name="T909">1.40</text:span><text:span text:style-name="T910">. Išdėstyti 4.312<text:s/></text:span><text:span text:style-name="T911">ir 4.313 punktus taip:</text:span><text:span text:style-name="T912"><text:tab/></text:span></text:p>
      <text:p text:style-name="P913"><text:span text:style-name="T914">„</text:span><text:span text:style-name="T915">4.312</text:span><text:span text:style-name="T916">.</text:span><text:span text:style-name="T917"><text:tab/>traktoriaus, savaeigės ir žemės ūkio mašinos techninę apžiūrą</text:span><text:span text:style-name="T918"><text:tab/>15 litų</text:span></text:p>
      <text:p text:style-name="P919"><text:span text:style-name="T920">4.313</text:span><text:span text:style-name="T921">.</text:span><text:span text:style-name="T922"><text:tab/>traktoriaus priekabos</text:span><text:span text:style-name="T923"><text:s/></text:span><text:span text:style-name="T924">techninę apžiūrą</text:span><text:span text:style-name="T925"><text:tab/>8 litai“.</text:span></text:p>
      <text:p text:style-name="P926"><text:span text:style-name="T927">1.41</text:span><text:span text:style-name="T928">. Papildyti šiuo 4.313</text:span><text:span text:style-name="T929">1</text:span><text:span text:style-name="T930"><text:s/>punktu ir pastabomis:</text:span><text:span text:style-name="T931"><text:tab/></text:span></text:p>
      <text:p text:style-name="P932"><text:span text:style-name="T933">„</text:span><text:span text:style-name="T934">4.313</text:span><text:span text:style-name="T935">1</text:span><text:span text:style-name="T936">.</text:span><text:span text:style-name="T937"><text:tab/>12 metrų darbinio<text:s/></text:span><text:span text:style-name="T938">pločio pesticidų purkštuvo techninę apžiūrą</text:span><text:span text:style-name="T939"><text:tab/>25 litai</text:span></text:p>
      <text:p text:style-name="P940"><text:span text:style-name="T941">Pastabos</text:span><text:span text:style-name="T942">: 1. Jeigu pesticidų purkštuvo darbinis plotas didesnis kaip 12 metrų, už kiekvieną papildomą pločio metrą valstybės rinkliavos dydis didinamas 1 litu.</text:span></text:p>
      <text:p text:style-name="P943"><text:span text:style-name="T944">2</text:span><text:span text:style-name="T945">. Valstybės rinkliava už pirmąją<text:s/></text:span><text:span text:style-name="T946">individualios konstrukcijos traktoriaus, savaeigės ir žemės ūkio mašinos techninę apžiūrą didinama 2 kartus.</text:span></text:p>
      <text:p text:style-name="P947"><text:span text:style-name="T948">3</text:span><text:span text:style-name="T949">. Už išvykimą savivaldybės transportu į traktoriaus, savaeigės ar žemės ūkio mašinos ir priekabos buvimo vietą sutikrinti registravimo duomenų</text:span><text:span text:style-name="T950"><text:s/>arba atlikti papildomos techninės apžiūros</text:span><text:span text:style-name="T951"><text:s/></text:span><text:span text:style-name="T952">imama papildoma 20 litų valstybės rinkliava.“.</text:span></text:p>
      <text:p text:style-name="P953"><text:span text:style-name="T954">1.42</text:span><text:span text:style-name="T955">. Išdėstyti 4.314 ir 4.315 punktus taip:</text:span></text:p>
      <text:p text:style-name="P956"><text:span text:style-name="T957">„</text:span><text:span text:style-name="T958">4.314</text:span><text:span text:style-name="T959">.traktoriaus, savaeigės ar žemės ūkio mašinos ir priekabos valstybinio numerio ženklo išdavimą<text:s/></text:span><text:span text:style-name="T960"><text:tab/>25 litai</text:span></text:p>
      <text:p text:style-name="P961"><text:span text:style-name="T962">4.315</text:span><text:span text:style-name="T963">. traktoriaus, savaeigės ar žemės ūkio mašinos ir priekabos registravimo dokumento</text:span><text:span text:style-name="T964"><text:s/></text:span><text:span text:style-name="T965">išdavimą<text:s/></text:span><text:span text:style-name="T966"><text:tab/></text:span><text:span text:style-name="T967"><text:tab/>10 litų“</text:span></text:p>
      <text:p text:style-name="P968"><text:span text:style-name="T969">1.43.</text:span><text:span text:style-name="T970"><text:s/>Neteko galios nuo 2006-04-01</text:span></text:p>
      <text:p text:style-name="P971">Papunkčio naikinimas:</text:p>
      <text:p text:style-name="P972"><text:span text:style-name="T973">Nr.<text:s/></text:span><text:a xlink:href="https://www.e-tar.lt/portal/legalAct.html?documentId=TAR.D820AAD9A4D2" office:target-frame-name="_top" xlink:show="replace"><text:span text:style-name="T974">310</text:span></text:a><text:span text:style-name="T975">, 2006-03-29, Žin. 2006, Nr. 36-1288 (2006-03-31), i. k. 1061100NUTA00000310</text:span></text:p>
      <text:p text:style-name="Normal"/>
      <text:p text:style-name="P976"><text:span text:style-name="T977">1.44</text:span><text:span text:style-name="T978">. Išdėstyti 4.352 punktą taip:</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4.352.</text:p>
          </table:table-cell>
          <table:table-cell table:style-name="TableCell986">
            <text:p text:style-name="P987"><text:span text:style-name="T988">išduodamų licencijų papildymą, rekvizitų patikslinimą</text:span><text:span text:style-name="T989">*</text:span><text:span text:style-name="T990"><text:s/>arba dublikato išdavimą</text:span></text:p>
          </table:table-cell>
          <table:table-cell table:style-name="TableCell991">
            <text:p text:style-name="P992">100 litų“.</text:p>
          </table:table-cell>
        </table:table-row>
      </table:table>
      <text:p text:style-name="Normal"/>
      <text:p text:style-name="P993"><text:span text:style-name="T994">1.45</text:span><text:span text:style-name="T995">. Papildyti šiuo 4.356</text:span><text:span text:style-name="T996">1<text:s/></text:span><text:span text:style-name="T997">punktu:</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4.356</text:span><text:span text:style-name="T1006">1</text:span><text:span text:style-name="T1007">.</text:span></text:p>
          </table:table-cell>
          <table:table-cell table:style-name="TableCell1008">
            <text:p text:style-name="P1009">ūkininko ūkio įregistravimą Ūkininkų ūkių registre ir įregistravimo pažymėjimo išdavimą</text:p>
          </table:table-cell>
          <table:table-cell table:style-name="TableCell1010">
            <text:p text:style-name="P1011">10 litų“.</text:p>
          </table:table-cell>
        </table:table-row>
      </table:table>
      <text:p text:style-name="Normal"/>
      <text:p text:style-name="P1012"><text:span text:style-name="T1013">1.46</text:span><text:span text:style-name="T1014">. Papildyti 4.441 punktą šia pastaba:</text:span></text:p>
      <text:p text:style-name="P1015"><text:span text:style-name="T1016">„</text:span><text:span text:style-name="T1017">Pastaba</text:span><text:span text:style-name="T1018">. Mokymo įstaigų, rengiančių jūrų transporto specialistus, dieninių skyrių studenta</text:span><text:span text:style-name="T1019">ms ir moksleiviams 4.398, 4.404, 4.427, 4.431, 4.433, 4.439 ir 4.441 punktuose nustatyta valstybės rinkliava mažinama 100 procentų.“.</text:span></text:p>
      <text:p text:style-name="P1020"><text:span text:style-name="T1021">1.47</text:span><text:span text:style-name="T1022">. Papildyti 4 punktą (po 4.452.6 punkto) pastraipa „Priešgaisrinės apsaugos ir gelbėjimo departamento prie Vid</text:span><text:span text:style-name="T1023">aus reikalų ministerijos Gaisrinių tyrimų centro“ ir šiais 4.453–4.454 punktais:</text:span></text:p>
      <text:p text:style-name="P1024"><text:span text:style-name="T1025">„Priešgaisrinės apsaugos ir gelbėjimo departamento prie Vidaus reikalų ministerijos Gaisrinių tyrimų centro<text: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4.453.</text:span></text:p>
          </table:table-cell>
          <table:table-cell table:style-name="TableCell1034">
            <text:p text:style-name="P1035">Civilinių pirotechnikos priemonių saugos ekspertizę:</text:p>
          </table:table-cell>
          <table:table-cell table:style-name="TableCell1036">
            <text:p text:style-name="P1037"/>
          </table:table-cell>
        </table:table-row>
        <table:table-row table:style-name="TableRow1038">
          <table:table-cell table:style-name="TableCell1039">
            <text:p text:style-name="P1040">4.453.1.</text:p>
          </table:table-cell>
          <table:table-cell table:style-name="TableCell1041">
            <text:p text:style-name="P1042">I, II klasės pramoginių ir T0 klasės techninių pirotechnikos priemonių</text:p>
          </table:table-cell>
          <table:table-cell table:style-name="TableCell1043">
            <text:p text:style-name="P1044">10 litų</text:p>
          </table:table-cell>
        </table:table-row>
        <table:table-row table:style-name="TableRow1045">
          <table:table-cell table:style-name="TableCell1046">
            <text:p text:style-name="P1047">4.453.2.</text:p>
          </table:table-cell>
          <table:table-cell table:style-name="TableCell1048">
            <text:p text:style-name="P1049">III, IV klasės pramoginių ir T1, T2 klasės techninių pirotechnikos priemonių</text:p>
          </table:table-cell>
          <table:table-cell table:style-name="TableCell1050">
            <text:p text:style-name="P1051">20 litų</text:p>
          </table:table-cell>
        </table:table-row>
        <table:table-row table:style-name="TableRow1052">
          <table:table-cell table:style-name="TableCell1053">
            <text:p text:style-name="P1054">4.454.</text:p>
          </table:table-cell>
          <table:table-cell table:style-name="TableCell1055">
            <text:p text:style-name="P1056">Civilinių pirotechnikos priemonių saugos ekspertizės išvados galiojimo termino pratęsimą</text:p>
          </table:table-cell>
          <table:table-cell table:style-name="TableCell1057">
            <text:p text:style-name="P1058">10 litų“.</text:p>
          </table:table-cell>
        </table:table-row>
      </table:table>
      <text:p text:style-name="Normal"/>
      <text:p text:style-name="P1059"><text:span text:style-name="T1060">2</text:span><text:span text:style-name="T1061">. Šis nutarimas įsigalioja nuo 2003 m. liepos 1 dienos.</text:span></text:p>
      <text:p text:style-name="P1062"/>
      <text:p text:style-name="P1063"/>
      <text:p text:style-name="P1064"/>
      <text:p text:style-name="P1065"><text:span text:style-name="T1066">MINISTRAS PIRMININKAS</text:span><text:span text:style-name="T1067"><text:tab/>ALGIRDAS BRAZAUSKAS</text:span></text:p>
      <text:p text:style-name="P1068"/>
      <text:p text:style-name="P1069"/>
      <text:p text:style-name="P1070"/>
      <text:p text:style-name="P1071">FINANSŲ MINISTRĖ<text:tab/>DALIA GRYBAUSKAITĖ</text:p>
      <text:p text:style-name="P1072"/>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Vyriausybė, Nutarimas</text:span></text:p>
      <text:p text:style-name="P1082"><text:span text:style-name="T1083">Nr.<text:s/></text:span><text:a xlink:href="https://www.e-tar.lt/portal/legalAct.html?documentId=TAR.D820AAD9A4D2" office:target-frame-name="_top" xlink:show="replace"><text:span text:style-name="T1084">310</text:span></text:a><text:span text:style-name="T1085">, 2006-03-29, Žin., 2006, Nr. 36-1288 (2006-03-31), i. k. 1061100NUTA00000310</text:span></text:p>
      <text:p text:style-name="P1086"><text:span text:style-name="T1087">Dėl Lietuvos Respublikos Vyriausybės 2000 m. gruodžio 15 d. nutarimo Nr. 1458, 2003 m. bi</text:span><text:span text:style-name="T1088">rželio 25 d. nutarimo Nr. 816 ir 2005 m. birželio 29 d. nutarimo Nr. 710 pakeitimo</text:span></text:p>
      <text:p text:style-name="P1089"/>
      <text:p text:style-name="P1090"><text:span text:style-name="T1091">2.</text:span></text:p>
      <text:p text:style-name="P1092"><text:span text:style-name="T1093">Lietuvos Respublikos Vyriausybė, Nutarimas</text:span></text:p>
      <text:p text:style-name="P1094"><text:span text:style-name="T1095">Nr.<text:s/></text:span><text:a xlink:href="https://www.e-tar.lt/portal/legalAct.html?documentId=TAR.94E9A1EE32E9" office:target-frame-name="_top" xlink:show="replace"><text:span text:style-name="T1096">632</text:span></text:a><text:span text:style-name="T1097">, 2006-06-27, Žin., 2006, Nr. 72-2715</text:span><text:span text:style-name="T1098"><text:s/>(2006-06-28), i. k. 1061100NUTA00000632</text:span></text:p>
      <text:p text:style-name="P1099"><text:span text:style-name="T1100">Dėl Lietuvos Respublikos Vyriausybės 2000 m. gruodžio 15 d. nutarimo Nr. 1458 "Dėl valstybės rinkliavos objektų sąrašo, šios rinkliavos dydžių ir mokėjimo ir grąžinimo taisykli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3:02:00Z</meta:creation-date>
    <dc:date>2017-06-22T13:02:00Z</dc:date>
    <meta:template xlink:href="Normal.dotm" xlink:type="simple"/>
    <meta:editing-cycles>2</meta:editing-cycles>
    <meta:editing-duration>PT0S</meta:editing-duration>
    <meta:document-statistic meta:page-count="8" meta:paragraph-count="854" meta:word-count="2764" meta:character-count="19662" meta:row-count="1365" meta:non-whitespace-character-count="17752"/>
  </office:meta>
</office:document-meta>
</file>