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indent="0.4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0.475in">
        <style:tab-stops>
          <style:tab-stop style:type="left" style:position="0.1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indent="0.4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tab-stops>
          <style:tab-stop style:type="left" style:position="0.702in"/>
          <style:tab-stop style:type="left" style:position="5.113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tab-stops>
          <style:tab-stop style:type="left" style:position="5.113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tab-stops>
          <style:tab-stop style:type="left" style:position="0.702in"/>
          <style:tab-stop style:type="left" style:position="5.113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indent="0.47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0.4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tab-stops>
          <style:tab-stop style:type="left" style:position="0.702in"/>
          <style:tab-stop style:type="left" style:position="5.113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margin-left="0.1965in" fo:text-indent="0.31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1965in" fo:text-indent="0.4923in">
        <style:tab-stops/>
      </style:paragraph-properties>
    </style:style>
    <style:style style:name="T268" style:parent-style-name="DefaultParagraphFont" style:family="text">
      <style:text-properties fo:color="#000000" style:font-size-complex="12pt" style:text-underline-type="single" style:text-underline-style="solid" style:text-underline-width="auto" style:text-underline-mode="continuou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ableColumn275" style:family="table-column">
      <style:table-column-properties style:column-width="0.7909in" style:use-optimal-column-width="false"/>
    </style:style>
    <style:style style:name="TableColumn276" style:family="table-column">
      <style:table-column-properties style:column-width="4.3465in" style:use-optimal-column-width="false"/>
    </style:style>
    <style:style style:name="TableColumn277" style:family="table-column">
      <style:table-column-properties style:column-width="1.5548in" style:use-optimal-column-width="false"/>
    </style:style>
    <style:style style:name="Table274" style:family="table">
      <style:table-properties style:width="6.6923in" fo:margin-left="0in" table:align="lef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color="#000000"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1875in"/>
        </style:tab-stops>
      </style:paragraph-properties>
      <style:text-properties fo:color="#000000"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tab-stops>
          <style:tab-stop style:type="left" style:position="0.1875in"/>
        </style:tab-stops>
      </style:paragraph-properties>
      <style:text-properties fo:color="#000000" style:font-size-complex="12pt"/>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Column292" style:family="table-column">
      <style:table-column-properties style:column-width="0.7909in" style:use-optimal-column-width="false"/>
    </style:style>
    <style:style style:name="TableColumn293" style:family="table-column">
      <style:table-column-properties style:column-width="4.3465in" style:use-optimal-column-width="false"/>
    </style:style>
    <style:style style:name="TableColumn294" style:family="table-column">
      <style:table-column-properties style:column-width="1.5548in" style:use-optimal-column-width="false"/>
    </style:style>
    <style:style style:name="Table291" style:family="table">
      <style:table-properties style:width="6.6923in" fo:margin-left="0in" table:align="lef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1875in"/>
        </style:tab-stops>
      </style:paragraph-properties>
      <style:text-properties fo:color="#000000"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0.1875in"/>
        </style:tab-stops>
      </style:paragraph-properties>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1875in"/>
        </style:tab-stops>
      </style:paragraph-properties>
      <style:text-properties fo:color="#000000"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875in"/>
        </style:tab-stops>
      </style:paragraph-properties>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1875in"/>
        </style:tab-stops>
      </style:paragraph-properties>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color="#000000" style:font-size-complex="12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left" style:position="0.1875in"/>
        </style:tab-stops>
      </style:paragraph-properties>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0.1875in"/>
        </style:tab-stops>
      </style:paragraph-properties>
      <style:text-properties fo:color="#000000" style:font-size-complex="12pt"/>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ableColumn331" style:family="table-column">
      <style:table-column-properties style:column-width="0.7909in" style:use-optimal-column-width="false"/>
    </style:style>
    <style:style style:name="TableColumn332" style:family="table-column">
      <style:table-column-properties style:column-width="4.3465in" style:use-optimal-column-width="false"/>
    </style:style>
    <style:style style:name="TableColumn333" style:family="table-column">
      <style:table-column-properties style:column-width="1.5548in" style:use-optimal-column-width="false"/>
    </style:style>
    <style:style style:name="Table330"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1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color="#000000"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tab-stops>
          <style:tab-stop style:type="left" style:position="0.1875in"/>
        </style:tab-stops>
      </style:paragraph-properties>
      <style:text-properties fo:color="#000000" style:font-size-complex="12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0.1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0.1875in"/>
        </style:tab-stops>
      </style:paragraph-properties>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color="#000000" style:font-size-complex="12pt"/>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ableColumn364" style:family="table-column">
      <style:table-column-properties style:column-width="0.7909in" style:use-optimal-column-width="false"/>
    </style:style>
    <style:style style:name="TableColumn365" style:family="table-column">
      <style:table-column-properties style:column-width="4.3465in" style:use-optimal-column-width="false"/>
    </style:style>
    <style:style style:name="TableColumn366" style:family="table-column">
      <style:table-column-properties style:column-width="1.5548in" style:use-optimal-column-width="false"/>
    </style:style>
    <style:style style:name="Table363"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position="0.1875in"/>
        </style:tab-stops>
      </style:paragraph-properties>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tab-stops>
          <style:tab-stop style:type="left" style:position="0.1875in"/>
        </style:tab-stops>
      </style:paragraph-properties>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tab-stops>
          <style:tab-stop style:type="left" style:position="0.1875in"/>
        </style:tab-stops>
      </style:paragraph-properties>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color="#000000" style:font-size-complex="12pt"/>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indent="0.47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indent="0.514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1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ableColumn547" style:family="table-column">
      <style:table-column-properties style:column-width="0.7909in" style:use-optimal-column-width="false"/>
    </style:style>
    <style:style style:name="TableColumn548" style:family="table-column">
      <style:table-column-properties style:column-width="4.3465in" style:use-optimal-column-width="false"/>
    </style:style>
    <style:style style:name="TableColumn549" style:family="table-column">
      <style:table-column-properties style:column-width="1.5548in" style:use-optimal-column-width="false"/>
    </style:style>
    <style:style style:name="Table546" style:family="table">
      <style:table-properties style:width="6.6923in" fo:margin-left="0in" table:align="lef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0.1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color="#000000" style:font-size-complex="12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T565" style:parent-style-name="DefaultParagraphFont" style:family="text">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1875in"/>
        </style:tab-stops>
      </style:paragraph-properties>
      <style:text-properties fo:color="#000000" style:font-size-complex="12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0.1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0.1875in"/>
        </style:tab-stops>
      </style:paragraph-properties>
      <style:text-properties fo:color="#000000" style:font-size-complex="12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0.1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0.1875in"/>
        </style:tab-stops>
      </style:paragraph-properties>
      <style:text-properties fo:color="#000000" style:font-size-complex="12pt"/>
    </style:style>
    <style:style style:name="P590" style:parent-style-name="Normal" style:family="paragraph">
      <style:paragraph-properties fo:text-align="justify" fo:text-indent="0.4923in">
        <style:tab-stops>
          <style:tab-stop style:type="left" style:position="0.1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ableColumn594" style:family="table-column">
      <style:table-column-properties style:column-width="0.7909in" style:use-optimal-column-width="false"/>
    </style:style>
    <style:style style:name="TableColumn595" style:family="table-column">
      <style:table-column-properties style:column-width="4.3465in" style:use-optimal-column-width="false"/>
    </style:style>
    <style:style style:name="TableColumn596" style:family="table-column">
      <style:table-column-properties style:column-width="1.5548in" style:use-optimal-column-width="false"/>
    </style:style>
    <style:style style:name="Table593" style:family="table">
      <style:table-properties style:width="6.6923in" fo:margin-left="0in" table:align="lef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0.1875in"/>
        </style:tab-stops>
      </style:paragraph-properties>
      <style:text-properties fo:color="#000000"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0.1875in"/>
        </style:tab-stops>
      </style:paragraph-properties>
      <style:text-properties fo:color="#000000" style:font-size-complex="12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1875in"/>
        </style:tab-stops>
      </style:paragraph-properties>
      <style:text-properties fo:color="#000000" style:font-size-complex="12pt"/>
    </style:style>
    <style:style style:name="P611" style:parent-style-name="Normal" style:family="paragraph">
      <style:paragraph-properties fo:text-align="justify" fo:text-indent="0.4923in">
        <style:tab-stops>
          <style:tab-stop style:type="left" style:position="0.1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Column618" style:family="table-column">
      <style:table-column-properties style:column-width="0.7909in" style:use-optimal-column-width="false"/>
    </style:style>
    <style:style style:name="TableColumn619" style:family="table-column">
      <style:table-column-properties style:column-width="4.3465in" style:use-optimal-column-width="false"/>
    </style:style>
    <style:style style:name="TableColumn620" style:family="table-column">
      <style:table-column-properties style:column-width="1.5548in" style:use-optimal-column-width="false"/>
    </style:style>
    <style:style style:name="Table617" style:family="table">
      <style:table-properties style:width="6.6923in" fo:margin-left="0in" table:align="lef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1875in"/>
        </style:tab-stops>
      </style:paragraph-properties>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0.1875in"/>
        </style:tab-stops>
      </style:paragraph-properties>
      <style:text-properties fo:color="#000000" style:font-size-complex="12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0.1875in"/>
        </style:tab-stops>
      </style:paragraph-properties>
      <style:text-properties fo:color="#000000" style:font-size-complex="12p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0.1875in"/>
        </style:tab-stops>
      </style:paragraph-properties>
      <style:text-properties fo:color="#000000" style:font-size-complex="12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0.1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position="0.1875in"/>
        </style:tab-stops>
      </style:paragraph-properties>
      <style:text-properties fo:color="#000000" style:font-size-complex="12p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0.1875in"/>
        </style:tab-stops>
      </style:paragraph-properties>
      <style:text-properties fo:color="#000000"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0.1875in"/>
        </style:tab-stops>
      </style:paragraph-properties>
      <style:text-properties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ab-stops>
          <style:tab-stop style:type="left" style:position="0.1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ab-stops>
          <style:tab-stop style:type="left" style:position="0.1875in"/>
        </style:tab-stops>
      </style:paragraph-properties>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6.6%"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ableColumn677" style:family="table-column">
      <style:table-column-properties style:column-width="0.7909in" style:use-optimal-column-width="false"/>
    </style:style>
    <style:style style:name="TableColumn678" style:family="table-column">
      <style:table-column-properties style:column-width="4.3465in" style:use-optimal-column-width="false"/>
    </style:style>
    <style:style style:name="TableColumn679" style:family="table-column">
      <style:table-column-properties style:column-width="1.5548in" style:use-optimal-column-width="false"/>
    </style:style>
    <style:style style:name="Table676" style:family="table">
      <style:table-properties style:width="6.6923in" fo:margin-left="0in" table:align="lef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position="0.1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text-properties fo:color="#000000" style:font-size-complex="12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0.1875in"/>
        </style:tab-stops>
      </style:paragraph-properties>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714"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5"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6" style:parent-style-name="Normal" style:family="paragraph">
      <style:paragraph-properties fo:margin-right="1.9687in">
        <style:tab-stops>
          <style:tab-stop style:type="left" style:position="4.9222in"/>
        </style:tab-stops>
      </style:paragraph-properties>
    </style:style>
    <style:style style:name="T717" style:parent-style-name="DefaultParagraphFont" style:family="text">
      <style:text-properties fo:color="#000000" style:font-size-complex="12pt"/>
    </style:style>
    <style:style style:name="P718"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33"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34"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35" style:parent-style-name="Normal" style:family="paragraph">
      <style:paragraph-properties fo:margin-right="1.9687in">
        <style:tab-stops>
          <style:tab-stop style:type="left" style:position="5.1375in"/>
        </style:tab-stops>
      </style:paragraph-properties>
    </style:style>
    <style:style style:name="T736" style:parent-style-name="DefaultParagraphFont" style:family="text">
      <style:text-properties fo:color="#000000" style:font-size-complex="12pt"/>
    </style:style>
    <style:style style:name="P737" style:parent-style-name="Normal" style:family="paragraph">
      <style:paragraph-properties fo:margin-left="0.4923in" fo:margin-right="1.9687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68" style:parent-style-name="Normal" style:family="paragraph">
      <style:paragraph-properties fo:margin-right="1.9687in">
        <style:tab-stops>
          <style:tab-stop style:type="left" style:position="5.1375in"/>
        </style:tab-stops>
      </style:paragraph-properties>
    </style:style>
    <style:style style:name="T769" style:parent-style-name="DefaultParagraphFont" style:family="text">
      <style:text-properties fo:color="#000000" style:font-size-complex="12pt"/>
    </style:style>
    <style:style style:name="P770" style:parent-style-name="Normal" style:family="paragraph">
      <style:paragraph-properties fo:margin-left="0.4923in" fo:margin-right="1.9687in">
        <style:tab-stops>
          <style:tab-stop style:type="left" style:position="-0.3048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margin-left="0.4923in" fo:margin-right="1.9687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margin-left="0.4923in" fo:margin-right="1.9687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T796" style:parent-style-name="DefaultParagraphFont" style:family="text">
      <style:text-properties fo:color="#000000" style:font-size-complex="12pt" style:text-underline-type="single" style:text-underline-style="solid" style:text-underline-width="auto" style:text-underline-mode="continuou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18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text-underline-type="single" style:text-underline-style="solid" style:text-underline-width="auto" style:text-underline-mode="continuou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ableColumn813" style:family="table-column">
      <style:table-column-properties style:column-width="0.7909in" style:use-optimal-column-width="false"/>
    </style:style>
    <style:style style:name="TableColumn814" style:family="table-column">
      <style:table-column-properties style:column-width="4.3465in" style:use-optimal-column-width="false"/>
    </style:style>
    <style:style style:name="TableColumn815" style:family="table-column">
      <style:table-column-properties style:column-width="1.5548in" style:use-optimal-column-width="false"/>
    </style:style>
    <style:style style:name="Table812" style:family="table">
      <style:table-properties style:width="6.6923in" fo:margin-left="0in" table:align="lef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position="0.1875in"/>
        </style:tab-stops>
      </style:paragraph-properties>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0.1875in"/>
        </style:tab-stops>
      </style:paragraph-properties>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ableColumn831" style:family="table-column">
      <style:table-column-properties style:column-width="0.7909in" style:use-optimal-column-width="false"/>
    </style:style>
    <style:style style:name="TableColumn832" style:family="table-column">
      <style:table-column-properties style:column-width="4.3465in" style:use-optimal-column-width="false"/>
    </style:style>
    <style:style style:name="TableColumn833" style:family="table-column">
      <style:table-column-properties style:column-width="1.5548in" style:use-optimal-column-width="false"/>
    </style:style>
    <style:style style:name="Table830"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0.1875in"/>
        </style:tab-stops>
      </style:paragraph-properties>
      <style:text-properties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position="0.1875in"/>
        </style:tab-stops>
      </style:paragraph-properties>
      <style:text-properties fo:color="#000000" style:font-size-complex="12pt"/>
    </style:style>
    <style:style style:name="P841" style:parent-style-name="Normal" style:family="paragraph">
      <style:paragraph-properties fo:text-align="justify" fo:text-indent="0.4923in">
        <style:tab-stops>
          <style:tab-stop style:type="left" style:position="0.1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ableColumn845" style:family="table-column">
      <style:table-column-properties style:column-width="0.7909in" style:use-optimal-column-width="false"/>
    </style:style>
    <style:style style:name="TableColumn846" style:family="table-column">
      <style:table-column-properties style:column-width="4.3465in" style:use-optimal-column-width="false"/>
    </style:style>
    <style:style style:name="TableColumn847" style:family="table-column">
      <style:table-column-properties style:column-width="1.5548in" style:use-optimal-column-width="false"/>
    </style:style>
    <style:style style:name="Table844" style:family="table">
      <style:table-properties style:width="6.6923in" fo:margin-left="0in" table:align="lef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0.1875in"/>
        </style:tab-stops>
      </style:paragraph-properties>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0.1875in"/>
        </style:tab-stops>
      </style:paragraph-properties>
      <style:text-properties fo:color="#000000" style:font-size-complex="12pt"/>
    </style:style>
    <style:style style:name="P855" style:parent-style-name="Normal" style:family="paragraph">
      <style:paragraph-properties fo:text-align="justify" fo:text-indent="0.4923in">
        <style:tab-stops>
          <style:tab-stop style:type="left" style:position="0.187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indent="0.47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indent="0.47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6.6%"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per 66.6%"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indent="0.4923in">
        <style:tab-stops>
          <style:tab-stop style:type="left" style:position="0.492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tab-stops>
          <style:tab-stop style:type="left" style:position="5.13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tab-stops>
          <style:tab-stop style:type="left" style:position="0.7909in"/>
          <style:tab-stop style:type="left" style:position="5.13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tab-stops>
          <style:tab-stop style:type="left" style:position="0.7909in"/>
          <style:tab-stop style:type="left" style:position="5.13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tab-stops>
          <style:tab-stop style:type="left" style:position="5.13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per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tab-stops>
          <style:tab-stop style:type="left" style:position="0.7909in"/>
          <style:tab-stop style:type="left" style:position="5.13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text-underline-type="single" style:text-underline-style="solid" style:text-underline-width="auto" style:text-underline-mode="continuous"/>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indent="0.475in">
        <style:tab-stops>
          <style:tab-stop style:type="left" style:position="0.1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margin-left="0.1965in" fo:text-indent="0.2784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ableColumn993" style:family="table-column">
      <style:table-column-properties style:column-width="0.7909in" style:use-optimal-column-width="false"/>
    </style:style>
    <style:style style:name="TableColumn994" style:family="table-column">
      <style:table-column-properties style:column-width="4.3465in" style:use-optimal-column-width="false"/>
    </style:style>
    <style:style style:name="TableColumn995" style:family="table-column">
      <style:table-column-properties style:column-width="1.5548in" style:use-optimal-column-width="false"/>
    </style:style>
    <style:style style:name="Table992" style:family="table">
      <style:table-properties style:width="6.6923in" fo:margin-left="0in" table:align="lef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keep-with-next="always" fo:text-align="justify">
        <style:tab-stops>
          <style:tab-stop style:type="left" style:position="0.1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color="#000000"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T1010" style:parent-style-name="DefaultParagraphFont" style:family="text">
      <style:text-properties fo:color="#000000" style:font-size-complex="12pt"/>
    </style:style>
    <style:style style:name="TableColumn1012" style:family="table-column">
      <style:table-column-properties style:column-width="0.7909in" style:use-optimal-column-width="false"/>
    </style:style>
    <style:style style:name="TableColumn1013" style:family="table-column">
      <style:table-column-properties style:column-width="4.3465in" style:use-optimal-column-width="false"/>
    </style:style>
    <style:style style:name="TableColumn1014" style:family="table-column">
      <style:table-column-properties style:column-width="1.5548in" style:use-optimal-column-width="false"/>
    </style:style>
    <style:style style:name="Table1011" style:family="table">
      <style:table-properties style:width="6.6923in" fo:margin-left="0in" table:align="lef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keep-with-next="always">
        <style:tab-stops>
          <style:tab-stop style:type="left" style:position="0.187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per 66.6%" style:font-size-complex="12pt"/>
    </style:style>
    <style:style style:name="T1020" style:parent-style-name="DefaultParagraphFont" style:family="text">
      <style:text-properties fo:color="#000000"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25" style:parent-style-name="Normal" style:family="paragraph">
      <style:paragraph-properties fo:text-align="justify" fo:margin-left="0.1965in" fo:text-indent="0.2784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text-underline-type="single" style:text-underline-style="solid" style:text-underline-width="auto" style:text-underline-mode="continuou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margin-left="0.1965in" fo:text-indent="0.318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margin-left="0.1965in" fo:text-indent="0.2784in">
        <style:tab-stops/>
      </style:paragraph-properties>
    </style:style>
    <style:style style:name="T1038" style:parent-style-name="DefaultParagraphFont" style:family="text">
      <style:text-properties fo:color="#000000" style:font-size-complex="12pt"/>
    </style:style>
    <style:style style:name="TableColumn1040" style:family="table-column">
      <style:table-column-properties style:column-width="0.7909in" style:use-optimal-column-width="false"/>
    </style:style>
    <style:style style:name="TableColumn1041" style:family="table-column">
      <style:table-column-properties style:column-width="4.3465in" style:use-optimal-column-width="false"/>
    </style:style>
    <style:style style:name="TableColumn1042" style:family="table-column">
      <style:table-column-properties style:column-width="1.5548in" style:use-optimal-column-width="false"/>
    </style:style>
    <style:style style:name="Table1039" style:family="table">
      <style:table-properties style:width="6.6923in" fo:margin-left="0in" table:align="lef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with-next="always">
        <style:tab-stops>
          <style:tab-stop style:type="left" style:position="0.1875in"/>
        </style:tab-stops>
      </style:paragraph-properties>
    </style:style>
    <style:style style:name="T1046" style:parent-style-name="DefaultParagraphFont" style:family="text">
      <style:text-properties fo:color="#000000"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72" style:parent-style-name="Normal" style:family="paragraph">
      <style:paragraph-properties fo:margin-left="0.1965in" fo:text-indent="0.2784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ext-properties fo:color="#000000" style:font-size-complex="12pt"/>
    </style:style>
    <style:style style:name="P1076" style:parent-style-name="Normal" style:family="paragraph">
      <style:paragraph-properties fo:text-align="justify" fo:text-indent="0.4923in"/>
      <style:text-properties fo:color="#000000" style:font-size-complex="12pt"/>
    </style:style>
    <style:style style:name="P1077" style:parent-style-name="Normal" style:family="paragraph">
      <style:paragraph-properties fo:text-indent="0.4923in"/>
    </style:style>
    <style:style style:name="P1078" style:parent-style-name="Normal" style:family="paragraph">
      <style:paragraph-properties>
        <style:tab-stops>
          <style:tab-stop style:type="right" style:position="6.6937in"/>
        </style:tab-stops>
      </style:paragraph-properties>
    </style:style>
    <style:style style:name="T1079" style:parent-style-name="DefaultParagraphFont" style:family="text">
      <style:text-properties fo:text-transform="uppercase" fo:color="#000000" style:font-size-complex="12pt"/>
    </style:style>
    <style:style style:name="T1080" style:parent-style-name="DefaultParagraphFont" style:family="text">
      <style:text-properties fo:text-transform="uppercase" fo:color="#000000" style:font-size-complex="12pt"/>
    </style:style>
    <style:style style:name="P1081" style:parent-style-name="Normal" style:family="paragraph">
      <style:paragraph-properties fo:text-indent="0.4923in"/>
      <style:text-properties fo:color="#000000" style:font-size-complex="12pt"/>
    </style:style>
    <style:style style:name="P1082" style:parent-style-name="Normal" style:family="paragraph">
      <style:paragraph-properties fo:text-indent="0.4923in"/>
      <style:text-properties fo:color="#000000" style:font-size-complex="12pt"/>
    </style:style>
    <style:style style:name="P1083" style:parent-style-name="Normal" style:family="paragraph">
      <style:paragraph-properties fo:text-indent="0.4923in"/>
      <style:text-properties fo:color="#000000" style:font-size-complex="12pt"/>
    </style:style>
    <style:style style:name="P108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06-04-01 iki 2006-06-30</text:span></text:p>
      <text:p text:style-name="P10"/>
      <text:p text:style-name="P11"><text:span text:style-name="T12">Nutarimas paskelbtas: Žin. 2003, Nr.<text:s/></text:span><text:a xlink:href="https://www.e-tar.lt/portal/legalAct.html?documentId=TAR.C3CD3F0DE88A" office:target-frame-name="_top" xlink:show="replace"><text:span text:style-name="T13">61-2796</text:span></text:a><text:span text:style-name="T14">; Žin. 2003, Nr.</text:span><text:a xlink:href="https://www.e-tar.lt/portal/legalAct.html?documentId=TAR.C3CD3F0DE88A" office:target-frame-name="_top" xlink:show="replace"><text:span text:style-name="T15">65-0</text:span></text:a><text:span text:style-name="T16">, i. k. 1031100NUTA00000816</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2000 M. GRUODŽIO 15 D. NUTARIMO NR. 1458 „DĖL VALSTYBĖS RINKLIAVOS OBJEKTŲ SĄRAŠO, ŠIOS RINKLIAVOS DYDŽIŲ IR MOKĖJIMO IR GRĄŽINIMO TVARKOS PATVIRTINIMO“ PAKEITIMO</text:p>
      <text:p text:style-name="P26"/>
      <text:p text:style-name="P27">2003 m. birželio 25 d. Nr. 816</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Pakeis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7">rkos patvirtinimo“ (Žin., 2000, Nr.<text:s/></text:span><text:a xlink:href="https://www.e-tar.lt/portal/lt/legalAct/TAR.E3A145C8DD49" office:target-frame-name="_blank" xlink:show="new"><text:span text:style-name="T38">108-3463</text:span></text:a><text:span text:style-name="T39">; 2002, Nr.<text:s/></text:span><text:a xlink:href="https://www.e-tar.lt/portal/lt/legalAct/TAR.B09D9653141A" office:target-frame-name="_blank" xlink:show="new"><text:span text:style-name="T40">93-3987</text:span></text:a><text:span text:style-name="T41">, Nr.<text:s/></text:span><text:a xlink:href="https://www.e-tar.lt/portal/lt/legalAct/TAR.A5E434BAF8AD" office:target-frame-name="_blank" xlink:show="new"><text:span text:style-name="T42">124-5655</text:span></text:a><text:span text:style-name="T43">; 2003, Nr.<text:s/></text:span><text:a xlink:href="https://www.e-tar.lt/portal/lt/legalAct/TAR.98F64059A435" office:target-frame-name="_blank" xlink:show="new"><text:span text:style-name="T44">15-610</text:span></text:a><text:span text:style-name="T45">, Nr.<text:s/></text:span><text:a xlink:href="https://www.e-tar.lt/portal/lt/legalAct/TAR.E9841D6737FD" office:target-frame-name="_blank" xlink:show="new"><text:span text:style-name="T46">19-825</text:span></text:a><text:span text:style-name="T47">, Nr.<text:s/></text:span><text:a xlink:href="https://www.e-tar.lt/portal/lt/legalAct/TAR.1A73825C6E0D" office:target-frame-name="_blank" xlink:show="new"><text:span text:style-name="T48">57-2551</text:span></text:a><text:span text:style-name="T49">):</text:span></text:p>
      <text:p text:style-name="P50"><text:span text:style-name="T51">1.1</text:span><text:span text:style-name="T52">. Pripažinti netekusiu galios 2.9 punktą.</text:span></text:p>
      <text:p text:style-name="P53"><text:span text:style-name="T54">1.2</text:span><text:span text:style-name="T55">. Išdėstyti 3.7–3.11 punktus taip:</text:span></text:p>
      <text:p text:style-name="P56"><text:span text:style-name="T57">„</text:span><text:span text:style-name="T58">3.7</text:span><text:span text:style-name="T59">.</text:span><text:span text:style-name="T60"><text:tab/>licencijos verstis vaistų ir vaistinių</text:span><text:span text:style-name="T61"><text:s/>medžiagų įsigijimu, laikymu (sandėliavimu), kokybės kontrole ir pardavimu (išdavimu) vaistinėse</text:span><text:span text:style-name="T62"><text:s/></text:span><text:span text:style-name="T63">fiziniams asmenims ir juridiniams asmenims, neturintiems teisės verstis farmacine veikla, išdavimą</text:span><text:span text:style-name="T64"><text:tab/>300 litų</text:span></text:p>
      <text:p text:style-name="P65"><text:span text:style-name="T66">3.8</text:span><text:span text:style-name="T67">.</text:span><text:span text:style-name="T68"><text:tab/>licencijos verstis vaistų gamyba vaistinės</text:span><text:span text:style-name="T69">e, kokybės kontrole, vaistų ir vaistinių medžiagų įsigijimu, laikymu (sandėliavimu) ir pardavimu (išdavimu) fiziniams asmenims ir juridiniams asmenims, neturintiems teisės verstis farmacine veikla, išdavimą</text:span><text:span text:style-name="T70"><text:tab/>300 litų</text:span></text:p>
      <text:p text:style-name="P71"><text:span text:style-name="T72">3.9</text:span><text:span text:style-name="T73">.</text:span><text:span text:style-name="T74"><text:tab/>licencijos verstis vaistų ir<text:s/></text:span><text:span text:style-name="T75">vaistinių medžiagų didmeniniu platinimu, kokybės kontrole išdavimą</text:span><text:span text:style-name="T76"><text:tab/>1000 litų</text:span></text:p>
      <text:p text:style-name="P77"><text:span text:style-name="T78">3.10</text:span><text:span text:style-name="T79">.</text:span><text:span text:style-name="T80"><text:tab/>licencijos verstis pramonine vaistų ir vaistinių medžiagų gamyba, įsigijimu, laikymu (sandėliavimu), kokybės kontrole, pagamintų preparatų pardavimu juridiniams asmenims</text:span><text:span text:style-name="T81">, turintiems teisę verstis farmacine veikla, išdavimą</text:span><text:span text:style-name="T82"><text:tab/>800 litų</text:span></text:p>
      <text:p text:style-name="P83"><text:span text:style-name="T84">3.11</text:span><text:span text:style-name="T85">.</text:span><text:span text:style-name="T86"><text:tab/>licencijos verstis farmacinių atliekų tvarkymu, išskyrus jų šalinimą, išdavimą</text:span><text:span text:style-name="T87"><text:tab/>300 litų“.</text:span></text:p>
      <text:p text:style-name="P88"><text:span text:style-name="T89">1.3</text:span><text:span text:style-name="T90">. Papildyti šiuo 3.11</text:span><text:span text:style-name="T91">1<text:s/></text:span><text:span text:style-name="T92">punktu:</text:span></text:p>
      <text:p text:style-name="P93"><text:span text:style-name="T94">„</text:span><text:span text:style-name="T95">3.11</text:span><text:span text:style-name="T96">1</text:span><text:span text:style-name="T97">.</text:span><text:span text:style-name="T98"><text:tab/>licencijos verstis vaistų ir vaistinių<text:s/></text:span><text:span text:style-name="T99">medžiagų kokybės kontrole išdavimą</text:span><text:span text:style-name="T100"><text:tab/>300 litų“.</text:span></text:p>
      <text:p text:style-name="P101"><text:span text:style-name="T102">1.4</text:span><text:span text:style-name="T103">. Pripažinti netekusiu galios 3.21 punktą.</text:span></text:p>
      <text:p text:style-name="P104"><text:span text:style-name="T105">1.5</text:span><text:span text:style-name="T106">. Išdėstyti 3.81 punktą taip:</text:span></text:p>
      <text:p text:style-name="P107"><text:span text:style-name="T108">„</text:span><text:span text:style-name="T109">3.81</text:span><text:span text:style-name="T110">.</text:span><text:span text:style-name="T111"><text:tab/>sklandytojo licencijos</text:span><text:span text:style-name="T112"><text:tab/>50 litų“.</text:span></text:p>
      <text:p text:style-name="P113"><text:span text:style-name="T114">1.6</text:span><text:span text:style-name="T115">. Išdėstyti 3.84 punktą taip:</text:span><text:span text:style-name="T116"><text:tab/></text:span></text:p>
      <text:p text:style-name="P117"><text:span text:style-name="T118">„</text:span><text:span text:style-name="T119">3.84</text:span><text:span text:style-name="T120">.</text:span><text:span text:style-name="T121"><text:tab/>piloto mėgėjo licencijos</text:span><text:span text:style-name="T122"><text:tab/>1</text:span><text:span text:style-name="T123">00 litų“.</text:span></text:p>
      <text:p text:style-name="P124"><text:span text:style-name="T125">1.7</text:span><text:span text:style-name="T126">. Pripažinti netekusiu galios 3.85 punktą.</text:span></text:p>
      <text:p text:style-name="P127"><text:span text:style-name="T128">1.8</text:span><text:span text:style-name="T129">. Išdėstyti 3.86 punktą taip:</text:span></text:p>
      <text:p text:style-name="P130"><text:span text:style-name="T131">„</text:span><text:span text:style-name="T132">3.86</text:span><text:span text:style-name="T133">.</text:span><text:span text:style-name="T134"><text:tab/>laisvojo aerostato piloto licencijos</text:span><text:span text:style-name="T135"><text:tab/>100 litų“.</text:span></text:p>
      <text:p text:style-name="P136"><text:span text:style-name="T137">1.9</text:span><text:span text:style-name="T138">. Papildyti 3.92 punktą šia pastaba:</text:span></text:p>
      <text:p text:style-name="P139"><text:span text:style-name="T140">„</text:span><text:span text:style-name="T141">Pastaba</text:span><text:span text:style-name="T142">. Civilinės aviacijos administracijos darb</text:span><text:span text:style-name="T143">uotojams, kurie, vykdydami valstybinę civilinės aviacijos priežiūrą, ir Vilniaus Gedimino technikos universiteto Antano Gustaičio aviacijos instituto studentams, kurie, atlikdami praktiką, privalo turėti galiojančią atitinkamą civilinės aviacijos specialis</text:span><text:span text:style-name="T144">to licenciją, 3.81–3.92 punktuose nustatyta valstybės rinkliava mažinama 100 procentų.“.</text:span></text:p>
      <text:p text:style-name="P145"><text:span text:style-name="T146">1.10</text:span><text:span text:style-name="T147">. Papildyti šiais 3.174–3.193 punktais:</text:span></text:p>
      <text:p text:style-name="P148"><text:span text:style-name="T149">„</text:span><text:span text:style-name="T150">3.174</text:span><text:span text:style-name="T151">.</text:span><text:span text:style-name="T152"><text:tab/>licencijos gaminti ugniagesių kūno apsaugos priemones išdavimą</text:span><text:span text:style-name="T153"><text:tab/>400 litų</text:span></text:p>
      <text:p text:style-name="P154"><text:span text:style-name="T155">3.175</text:span><text:span text:style-name="T156">.</text:span><text:span text:style-name="T157"><text:tab/>licencijos gaminti ugn</text:span><text:span text:style-name="T158">iagesių kvėpavimo organų apsaugos priemones išdavimą</text:span><text:span text:style-name="T159"><text:tab/>600 litų</text:span></text:p>
      <text:p text:style-name="P160"><text:span text:style-name="T161">3.176</text:span><text:span text:style-name="T162">.</text:span><text:span text:style-name="T163"><text:tab/>licencijos gaminti ugniagesių savisaugos ir savigalbos priemones išdavimą</text:span><text:span text:style-name="T164"><text:tab/>400 litų</text:span></text:p>
      <text:p text:style-name="P165"><text:span text:style-name="T166">3.177</text:span><text:span text:style-name="T167">.</text:span><text:span text:style-name="T168"><text:tab/>licencijos gaminti priešgaisrinę gelbėjimo įrangą išdavimą</text:span><text:span text:style-name="T169"><text:tab/>400 litų</text:span></text:p>
      <text:p text:style-name="P170"><text:span text:style-name="T171">3.178</text:span><text:span text:style-name="T172">.</text:span><text:span text:style-name="T173"><text:tab/>licencijos</text:span><text:span text:style-name="T174"><text:s/>gaminti pirmines gaisro gesinimo priemones išdavimą</text:span><text:span text:style-name="T175"><text:tab/>400 litų</text:span></text:p>
      <text:p text:style-name="P176"><text:span text:style-name="T177">3.179</text:span><text:span text:style-name="T178">.</text:span><text:span text:style-name="T179"><text:tab/>licencijos gaminti gaisro gesinimo priemones išdavimą</text:span><text:span text:style-name="T180"><text:tab/>500 litų</text:span></text:p>
      <text:p text:style-name="P181"><text:span text:style-name="T182">3.180</text:span><text:span text:style-name="T183">.</text:span><text:span text:style-name="T184"><text:tab/>licencijos gaminti ugnį gesinančias medžiagas išdavimą</text:span><text:span text:style-name="T185"><text:tab/>400 litų</text:span></text:p>
      <text:p text:style-name="P186"><text:span text:style-name="T187">3.181</text:span><text:span text:style-name="T188">.</text:span><text:span text:style-name="T189"><text:tab/>licencijos gaminti stacionarių<text:s/></text:span><text:span text:style-name="T190">automatinių ir autonominių gaisrų gesinimo sistemų (AGGS) įrenginius išdavimą</text:span><text:span text:style-name="T191"><text:tab/>1200 litų</text:span></text:p>
      <text:p text:style-name="P192"><text:span text:style-name="T193">3.182</text:span><text:span text:style-name="T194">.</text:span><text:span text:style-name="T195"><text:tab/>licencijos gaminti automatinių gaisro aptikimo ir gaisrinės signalizacijos sistemų (GAGSS) įrenginius išdavimą</text:span><text:span text:style-name="T196"><text:tab/>1200 litų</text:span></text:p>
      <text:p text:style-name="P197"><text:span text:style-name="T198">3.183</text:span><text:span text:style-name="T199">.</text:span><text:span text:style-name="T200"><text:tab/>licencijos gaminti gaisri</text:span><text:span text:style-name="T201">nius vandens siurblius išdavimą</text:span><text:span text:style-name="T202"><text:tab/>1200 litų</text:span></text:p>
      <text:p text:style-name="P203"><text:span text:style-name="T204">3.184</text:span><text:span text:style-name="T205">.</text:span><text:span text:style-name="T206"><text:tab/>licencijos gaminti specialiosios paskirties gaisrinius automobilius išdavimą</text:span><text:span text:style-name="T207"><text:tab/>2400 litų</text:span></text:p>
      <text:p text:style-name="P208"><text:span text:style-name="T209">3.185</text:span><text:span text:style-name="T210">.</text:span><text:span text:style-name="T211"><text:tab/>licencijos gaminti priešgaisrinės saugos priemones išdavimą</text:span><text:span text:style-name="T212"><text:tab/>400 litų</text:span></text:p>
      <text:p text:style-name="P213"><text:span text:style-name="T214">3.186</text:span><text:span text:style-name="T215">.</text:span><text:span text:style-name="T216"><text:tab/>licencijos gaminti priešg</text:span><text:span text:style-name="T217">aisrinės saugos ženklus išdavimą</text:span><text:span text:style-name="T218"><text:tab/>100 litų</text:span></text:p>
      <text:p text:style-name="P219"><text:span text:style-name="T220">3.187</text:span><text:span text:style-name="T221">.</text:span><text:span text:style-name="T222"><text:tab/>licencijos techniškai prižiūrėti stacionarią automatinę ir autonominę gaisrų gesinimo sistemą (AGGS) ir jos įrenginius išdavimą</text:span><text:span text:style-name="T223"><text:tab/>1200 litų</text:span></text:p>
      <text:p text:style-name="P224"><text:span text:style-name="T225">3.188</text:span><text:span text:style-name="T226">.</text:span><text:span text:style-name="T227"><text:tab/>licencijos techniškai prižiūrėti automatinių gaisro ap</text:span><text:span text:style-name="T228">tikimo ir gaisrinės signalizacijos sistemų (GAGSS) įrenginius išdavimą</text:span><text:span text:style-name="T229"><text:tab/>1200 litų</text:span></text:p>
      <text:p text:style-name="P230"><text:span text:style-name="T231">3.189</text:span><text:span text:style-name="T232">.</text:span><text:span text:style-name="T233"><text:tab/>licencijos techniškai prižiūrėti priešdūminių sistemų įrangą išdavimą</text:span><text:span text:style-name="T234"><text:tab/>1200 litų</text:span></text:p>
      <text:p text:style-name="P235"><text:span text:style-name="T236">3.190</text:span><text:span text:style-name="T237">.</text:span><text:span text:style-name="T238"><text:tab/>licencijos techniškai prižiūrėti pranešimo apie gaisrą sistemų įrangą išd</text:span><text:span text:style-name="T239">avimą</text:span><text:span text:style-name="T240"><text:tab/>1200 litų</text:span></text:p>
      <text:p text:style-name="P241"><text:span text:style-name="T242">3.191</text:span><text:span text:style-name="T243">.</text:span><text:span text:style-name="T244"><text:tab/>licencijos techniškai prižiūrėti gesintuvus išdavimą</text:span><text:span text:style-name="T245"><text:tab/>400 litų</text:span></text:p>
      <text:p text:style-name="P246"><text:span text:style-name="T247">3.192</text:span><text:span text:style-name="T248">.</text:span><text:span text:style-name="T249"><text:tab/>licencijos techniškai prižiūrėti kitas priešgaisrines priemones (konstrukcijų atsparumą ugniai, centralizuotus stebėjimo, kitus valdymo ir indikavimo pultus</text:span><text:span text:style-name="T250">) išdavimą</text:span><text:span text:style-name="T251"><text:tab/>500 litų</text:span></text:p>
      <text:p text:style-name="P252"><text:span text:style-name="T253">3.193</text:span><text:span text:style-name="T254">.</text:span><text:span text:style-name="T255"><text:tab/>licencijų, susijusių su priešgaisrinės įrangos gamyba ir jos technine priežiūra:</text:span><text:span text:style-name="T256"><text:tab/></text:span></text:p>
      <text:p text:style-name="P257"><text:span text:style-name="T258">3.193.1</text:span><text:span text:style-name="T259">.</text:span><text:span text:style-name="T260"><text:tab/>papildymą</text:span><text:span text:style-name="T261"><text:tab/>100 litų</text:span></text:p>
      <text:p text:style-name="P262"><text:span text:style-name="T263">3.193.2</text:span><text:span text:style-name="T264">.</text:span><text:span text:style-name="T265"><text:tab/>patikslinimą ar dublikato išdavimą</text:span><text:span text:style-name="T266"><text:tab/>30 litų</text:span></text:p>
      <text:p text:style-name="P267"><text:span text:style-name="T268">Pastaba</text:span><text:span text:style-name="T269">. Valstybės rinkliava už licencijų, susijusių su p</text:span><text:span text:style-name="T270">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271"><text:span text:style-name="T272">1.11</text:span><text:span text:style-name="T273">. Išdėstyti 4.22 punktą taip:</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4.22.</text:p>
          </table:table-cell>
          <table:table-cell table:style-name="TableCell281">
            <text:p text:style-name="P282">farmacijos praktikos licencijos perregistravimą, rekvizitų<text:s/><text:soft-page-break/>patikslinimą</text:p>
          </table:table-cell>
          <table:table-cell table:style-name="TableCell283">
            <text:p text:style-name="P284">20 litų“.</text:p>
          </table:table-cell>
        </table:table-row>
      </table:table>
      <text:p text:style-name="Normal"/>
      <text:p text:style-name="P285"><text:span text:style-name="T286">1.12</text:span><text:span text:style-name="T287">. Pripažinti netekusiu galios 4.23 punktą.</text:span></text:p>
      <text:p text:style-name="P288"><text:span text:style-name="T289">1.13</text:span><text:span text:style-name="T290">. Išdėstyti 4.29–4.32 punktus taip:</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4.29.</text:p>
          </table:table-cell>
          <table:table-cell table:style-name="TableCell298">
            <text:p text:style-name="P299">licencijos, leidimo,<text:s/>pažymėjimo, sertifikato dublikato išdavimą</text:p>
          </table:table-cell>
          <table:table-cell table:style-name="TableCell300">
            <text:p text:style-name="P301">5 litai</text:p>
          </table:table-cell>
        </table:table-row>
        <table:table-row table:style-name="TableRow302">
          <table:table-cell table:style-name="TableCell303">
            <text:p text:style-name="P304">4.30.</text:p>
          </table:table-cell>
          <table:table-cell table:style-name="TableCell305">
            <text:p text:style-name="P306">farmacijos praktikos licencijos išdavimą</text:p>
          </table:table-cell>
          <table:table-cell table:style-name="TableCell307">
            <text:p text:style-name="P308">66 litai</text:p>
          </table:table-cell>
        </table:table-row>
        <table:table-row table:style-name="TableRow309">
          <table:table-cell table:style-name="TableCell310">
            <text:p text:style-name="P311">4.31.</text:p>
          </table:table-cell>
          <table:table-cell table:style-name="TableCell312">
            <text:p text:style-name="P313">licencijos juridiniam asmeniui verstis farmacine veikla papildymą</text:p>
          </table:table-cell>
          <table:table-cell table:style-name="TableCell314">
            <text:p text:style-name="P315">100 litų</text:p>
          </table:table-cell>
        </table:table-row>
        <table:table-row table:style-name="TableRow316">
          <table:table-cell table:style-name="TableCell317">
            <text:p text:style-name="P318">4.32.</text:p>
          </table:table-cell>
          <table:table-cell table:style-name="TableCell319">
            <text:p text:style-name="P320">licencijos juridiniam asmeniui verstis farmacine veikla<text:s/>rekvizitų patikslinimą</text:p>
          </table:table-cell>
          <table:table-cell table:style-name="TableCell321">
            <text:p text:style-name="P322">50 litų“.</text:p>
          </table:table-cell>
        </table:table-row>
      </table:table>
      <text:p text:style-name="Normal"/>
      <text:p text:style-name="P323"><text:span text:style-name="T324">1.14</text:span><text:span text:style-name="T325">. Papildyti šiais 4.71</text:span><text:span text:style-name="T326">1</text:span><text:span text:style-name="T327"><text:s/>ir 4.71</text:span><text:span text:style-name="T328">2</text:span><text:span text:style-name="T329"><text:s/>punktais:<text: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4.71</text:span><text:span text:style-name="T338">1</text:span><text:span text:style-name="T339">.</text:span></text:p>
          </table:table-cell>
          <table:table-cell table:style-name="TableCell340">
            <text:p text:style-name="P341">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42">
            <text:p text:style-name="P343">2000 litų</text:p>
          </table:table-cell>
        </table:table-row>
        <table:table-row table:style-name="TableRow344">
          <table:table-cell table:style-name="TableCell345">
            <text:p text:style-name="P346"><text:span text:style-name="T347">4.71</text:span><text:span text:style-name="T348">2</text:span><text:span text:style-name="T349">.</text:span></text:p>
          </table:table-cell>
          <table:table-cell table:style-name="TableCell350">
            <text:p text:style-name="P351">leidimo užsienio kolektyvinio investavimo institucijoms viešai platinti Lietuvos Respublikoje akcijas<text:s/>(vienetus), kai jų veiklą prižiūri kitos valstybės kompetentingos valstybinės institucijos (kiekvienam subfondui atskirai), išdavimą</text:p>
          </table:table-cell>
          <table:table-cell table:style-name="TableCell352">
            <text:p text:style-name="P353">3000 litų“.</text:p>
          </table:table-cell>
        </table:table-row>
      </table:table>
      <text:p text:style-name="Normal"/>
      <text:p text:style-name="P354"><text:span text:style-name="T355">1.15</text:span><text:span text:style-name="T356">. Pakeisti 4 punkto pastraipą „Lietuvos Respublikos civilinės aviacijos administracijos“ (po 4.92 pu</text:span><text:span text:style-name="T357">nkto) ir išdėstyti ją taip:</text:span></text:p>
      <text:p text:style-name="P358"><text:span text:style-name="T359">„Civilinės aviacijos administracijos“.</text:span></text:p>
      <text:p text:style-name="P360"><text:span text:style-name="T361">1.16</text:span><text:span text:style-name="T362">. Išdėstyti 4.93–4.95 punktus taip:</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4.93.</text:p>
          </table:table-cell>
          <table:table-cell table:style-name="TableCell370">
            <text:p text:style-name="P371">orlaivio registravimą, kai maksimali sertifikuota kilimo masė iki 750 kg įskaitytinai</text:p>
          </table:table-cell>
          <table:table-cell table:style-name="TableCell372">
            <text:p text:style-name="P373">90 litų</text:p>
          </table:table-cell>
        </table:table-row>
        <table:table-row table:style-name="TableRow374">
          <table:table-cell table:style-name="TableCell375">
            <text:p text:style-name="P376">4.94.</text:p>
          </table:table-cell>
          <table:table-cell table:style-name="TableCell377">
            <text:p text:style-name="P378">orlaivio registravimą, kai<text:s/>maksimali sertifikuota kilimo masė didesnė kaip 750 kg, bet ne didesnė kaip 1500 kg</text:p>
          </table:table-cell>
          <table:table-cell table:style-name="TableCell379">
            <text:p text:style-name="P380">140 litų</text:p>
          </table:table-cell>
        </table:table-row>
        <table:table-row table:style-name="TableRow381">
          <table:table-cell table:style-name="TableCell382">
            <text:p text:style-name="P383">4.95.</text:p>
          </table:table-cell>
          <table:table-cell table:style-name="TableCell384">
            <text:p text:style-name="P385">orlaivio registravimą, kai maksimali sertifikuota kilimo masė didesnė kaip 1500 kg, bet ne didesnė kaip 5670 kg</text:p>
          </table:table-cell>
          <table:table-cell table:style-name="TableCell386">
            <text:p text:style-name="P387">190 litų“.</text:p>
          </table:table-cell>
        </table:table-row>
      </table:table>
      <text:p text:style-name="Normal"/>
      <text:p text:style-name="P388"><text:span text:style-name="T389">1.17</text:span><text:span text:style-name="T390">. Išdėstyti 4.101 punkt</text:span><text:span text:style-name="T391">ą taip:</text:span></text:p>
      <text:p text:style-name="P392"><text:span text:style-name="T393">„</text:span><text:span text:style-name="T394">4.101</text:span><text:span text:style-name="T395">.</text:span><text:span text:style-name="T396"><text:tab/>orlaivio registravimo liudijimo arba laikinojo registravimo liudijimo dublikato išdavimą</text:span><text:span text:style-name="T397"><text:tab/>50 litų“.</text:span></text:p>
      <text:p text:style-name="P398"><text:span text:style-name="T399">1.18</text:span><text:span text:style-name="T400">. Išdėstyti 4.106–4.117 punktus taip:</text:span></text:p>
      <text:p text:style-name="P401"><text:span text:style-name="T402">„</text:span><text:span text:style-name="T403">4.106</text:span><text:span text:style-name="T404">.</text:span><text:span text:style-name="T405"><text:tab/>orlaivio tinkamumo skraidyti pažymėjimo arba</text:span><text:span text:style-name="T406"><text:s/></text:span><text:span text:style-name="T407">specialiojo tinkamumo skraidyti pa</text:span><text:span text:style-name="T408">žymėjimo ir jo priedo</text:span><text:span text:style-name="T409"><text:s/></text:span><text:span text:style-name="T410">išdavimą, kai maksimali sertifikuota kilimo masė ne didesnė kaip 750 kg</text:span><text:span text:style-name="T411"><text:tab/>100 litų</text:span></text:p>
      <text:p text:style-name="P412"><text:span text:style-name="T413">4.107</text:span><text:span text:style-name="T414">.</text:span><text:span text:style-name="T415"><text:tab/>orlaivio tinkamumo skraidyti pažymėjimo arba specialiojo tinkamumo skraidyti pažymėjimo ir jo priedo</text:span><text:span text:style-name="T416"><text:s/></text:span><text:span text:style-name="T417">išdavimą, kai maksimali sertifikuota kili</text:span><text:span text:style-name="T418">mo masė didesnė kaip 750 kg, bet ne didesnė kaip 1500 kg</text:span><text:span text:style-name="T419"><text:tab/>200 litų</text:span></text:p>
      <text:p text:style-name="P420"><text:span text:style-name="T421">4.108</text:span><text:span text:style-name="T422">.</text:span><text:span text:style-name="T423"><text:tab/>orlaivio tinkamumo skraidyti pažymėjimo arba specialiojo tinkamumo skraidyti pažymėjimo ir jo priedo</text:span><text:span text:style-name="T424"><text:s/></text:span><text:span text:style-name="T425">išdavimą, kai maksimali sertifikuota kilimo masė didesnė kaip 1500 kg, bet ne<text:s/></text:span><text:span text:style-name="T426">didesnė kaip 5670 kg</text:span><text:span text:style-name="T427"><text:tab/>500 litų</text:span></text:p>
      <text:p text:style-name="P428"><text:span text:style-name="T429">4.109</text:span><text:span text:style-name="T430">.</text:span><text:span text:style-name="T431"><text:tab/>orlaivio tinkamumo skraidyti pažymėjimo arba specialiojo tinkamumo skraidyti pažymėjimo ir jo priedo</text:span><text:span text:style-name="T432"><text:s/></text:span><text:span text:style-name="T433">išdavimą, kai<text:s/></text:span><text:soft-page-break/><text:span text:style-name="T434">maksimali sertifikuota kilimo masė didesnė kaip 5670 kg, bet ne didesnė kaip 8618 kg<text:s/></text:span><text:span text:style-name="T435"><text:tab/>2000 litų</text:span></text:p>
      <text:p text:style-name="P436"><text:span text:style-name="T437">4.</text:span><text:span text:style-name="T438">110</text:span><text:span text:style-name="T439">.</text:span><text:span text:style-name="T440"><text:tab/>orlaivio tinkamumo skraidyti pažymėjimo arba specialiojo tinkamumo skraidyti pažymėjimo ir jo priedo</text:span><text:span text:style-name="T441"><text:s/></text:span><text:span text:style-name="T442">išdavimą, kai maksimali sertifikuota kilimo masė didesnė kaip 8618 kg, bet ne didesnė kaip 20000 kg</text:span><text:span text:style-name="T443"><text:tab/>2500 litų</text:span></text:p>
      <text:p text:style-name="P444"><text:span text:style-name="T445">4.111</text:span><text:span text:style-name="T446">.</text:span><text:span text:style-name="T447"><text:tab/>orlaivio tinkamumo skraidyt</text:span><text:span text:style-name="T448">i pažymėjimo arba specialiojo tinkamumo skraidyti pažymėjimo ir jo priedo</text:span><text:span text:style-name="T449"><text:s/></text:span><text:span text:style-name="T450">išdavimą, kai maksimali sertifikuota kilimo masė didesnė kaip 20000 kg</text:span><text:span text:style-name="T451"><text:tab/>3000 litų</text:span></text:p>
      <text:p text:style-name="P452"><text:span text:style-name="T453">4.112</text:span><text:span text:style-name="T454">.</text:span><text:span text:style-name="T455"><text:tab/>orlaivio tinkamumo skraidyti pažymėjimo arba specialiojo tinkamumo skraidyti pažymėjimo ir</text:span><text:span text:style-name="T456"><text:s/>jo priedo</text:span><text:span text:style-name="T457"><text:s/></text:span><text:span text:style-name="T458">galiojimo laiko pratęsimą, kai maksimali sertifikuota kilimo masė ne didesnė kaip 750 kg</text:span><text:span text:style-name="T459"><text:tab/>50 litų</text:span></text:p>
      <text:p text:style-name="P460"><text:span text:style-name="T461">4.113</text:span><text:span text:style-name="T462">.</text:span><text:span text:style-name="T463"><text:tab/>orlaivio tinkamumo skraidyti pažymėjimo arba specialiojo tinkamumo skraidyti pažymėjimo ir jo priedo</text:span><text:span text:style-name="T464"><text:s/></text:span><text:span text:style-name="T465">galiojimo laiko pratęsimą, kai<text:s/></text:span><text:span text:style-name="T466">maksimali sertifikuota kilimo masė didesnė kaip 750 kg, bet ne didesnė kaip 1500 kg</text:span><text:span text:style-name="T467"><text:tab/>140 litų</text:span></text:p>
      <text:p text:style-name="P468"><text:span text:style-name="T469">4.114</text:span><text:span text:style-name="T470">.</text:span><text:span text:style-name="T471"><text:tab/>orlaivio tinkamumo skraidyti pažymėjimo arba specialiojo tinkamumo skraidyti pažymėjimo ir jo priedo</text:span><text:span text:style-name="T472"><text:s/></text:span><text:span text:style-name="T473">galiojimo laiko pratęsimą, kai maksimali sertifikuo</text:span><text:span text:style-name="T474">ta kilimo masė didesnė kaip 1500 kg, bet ne didesnė kaip 5670 kg</text:span><text:span text:style-name="T475"><text:tab/>350 litų</text:span></text:p>
      <text:p text:style-name="P476"><text:span text:style-name="T477">4.115</text:span><text:span text:style-name="T478">.</text:span><text:span text:style-name="T479"><text:tab/>orlaivio tinkamumo skraidyti pažymėjimo arba specialiojo tinkamumo skraidyti pažymėjimo ir jo priedo</text:span><text:span text:style-name="T480"><text:s/></text:span><text:span text:style-name="T481">galiojimo laiko pratęsimą, kai maksimali sertifikuota kilimo masė dide</text:span><text:span text:style-name="T482">snė kaip 5670 kg, bet ne didesnė kaip 8618 kg</text:span><text:span text:style-name="T483"><text:tab/>1000 litų</text:span></text:p>
      <text:p text:style-name="P484"><text:span text:style-name="T485">4.116</text:span><text:span text:style-name="T486">.</text:span><text:span text:style-name="T487"><text:tab/>orlaivio tinkamumo skraidyti pažymėjimo arba specialiojo tinkamumo skraidyti pažymėjimo ir jo priedo</text:span><text:span text:style-name="T488"><text:s/></text:span><text:span text:style-name="T489">galiojimo laiko pratęsimą, kai maksimali sertifikuota kilimo masė didesnė kaip 8618 kg,<text:s/></text:span><text:span text:style-name="T490">bet ne didesnė kaip 20000 kg</text:span><text:span text:style-name="T491"><text:tab/>1250 litų</text:span></text:p>
      <text:p text:style-name="P492"><text:span text:style-name="T493">4.117</text:span><text:span text:style-name="T494">.</text:span><text:span text:style-name="T495"><text:tab/>orlaivio tinkamumo skraidyti pažymėjimo arba specialiojo tinkamumo skraidyti pažymėjimo ir jo priedo</text:span><text:span text:style-name="T496"><text:s/></text:span><text:span text:style-name="T497">galiojimo laiko pratęsimą, kai maksimali sertifikuota kilimo masė didesnė kaip 20000 kg</text:span><text:span text:style-name="T498"><text:tab/>1500 litų“.</text:span></text:p>
      <text:p text:style-name="P499"><text:span text:style-name="T500">1.19</text:span><text:span text:style-name="T501">. Papildyti šiais 4.117</text:span><text:span text:style-name="T502">1</text:span><text:span text:style-name="T503">–4.117</text:span><text:span text:style-name="T504">5</text:span><text:span text:style-name="T505"><text:s/>punktais:</text:span></text:p>
      <text:p text:style-name="P506"><text:span text:style-name="T507">„</text:span><text:span text:style-name="T508">4.117</text:span><text:span text:style-name="T509">1</text:span><text:span text:style-name="T510">.</text:span><text:span text:style-name="T511"><text:tab/>orlaivio tinkamumo skraidyti pažymėjimo dublikato arba orlaivio specialiojo tinkamumo skraidyti pažymėjimo ir jo priedo dublikato išdavimą</text:span><text:span text:style-name="T512"><text:tab/>50 litų</text:span></text:p>
      <text:p text:style-name="P513"><text:span text:style-name="T514">4.117</text:span><text:span text:style-name="T515">2</text:span><text:span text:style-name="T516">.</text:span><text:span text:style-name="T517"><text:tab/>orlaivio specialiojo tinkamumo skraid</text:span><text:span text:style-name="T518">yti pažymėjimo priedo pakeitimą</text:span><text:span text:style-name="T519"><text:tab/>50 litų</text:span></text:p>
      <text:p text:style-name="P520"><text:span text:style-name="T521">4.117</text:span><text:span text:style-name="T522">3</text:span><text:span text:style-name="T523">.</text:span><text:span text:style-name="T524"><text:tab/>orlaivio techninės priežiūros organizavimo vadovo pataisų tvirtinimą</text:span><text:span text:style-name="T525"><text:tab/>100 litų</text:span></text:p>
      <text:p text:style-name="P526"><text:span text:style-name="T527">4.117</text:span><text:span text:style-name="T528">4</text:span><text:span text:style-name="T529">.</text:span><text:span text:style-name="T530"><text:tab/>orlaivių skrydžių vykdymo vadovo tvirtinimą</text:span><text:span text:style-name="T531"><text:tab/>100 litų</text:span></text:p>
      <text:p text:style-name="P532"><text:span text:style-name="T533">4.117</text:span><text:span text:style-name="T534">5</text:span><text:span text:style-name="T535">.</text:span><text:span text:style-name="T536"><text:tab/>orlaivio techninės priežiūros programos tvirtinim</text:span><text:span text:style-name="T537">ą</text:span><text:span text:style-name="T538"><text:tab/>100 litų“.</text:span></text:p>
      <text:p text:style-name="P539"><text:span text:style-name="T540">1.20</text:span><text:span text:style-name="T541">. Papildyti šiais 4.139</text:span><text:span text:style-name="T542">1</text:span><text:span text:style-name="T543">–4.139</text:span><text:span text:style-name="T544">4</text:span><text:span text:style-name="T545"><text:s/>punktais:</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4.139</text:span><text:span text:style-name="T554">1</text:span><text:span text:style-name="T555">.</text:span></text:p>
          </table:table-cell>
          <table:table-cell table:style-name="TableCell556">
            <text:p text:style-name="P557">orlaivio atitikties pagal Regioninės navigacijos (BRNAV) reikalavimus pažymėjimo išdavimą</text:p>
          </table:table-cell>
          <table:table-cell table:style-name="TableCell558">
            <text:p text:style-name="P559">150 litų</text:p>
          </table:table-cell>
        </table:table-row>
        <table:table-row table:style-name="TableRow560">
          <table:table-cell table:style-name="TableCell561">
            <text:p text:style-name="P562"><text:span text:style-name="T563">4.139</text:span><text:span text:style-name="T564">2</text:span><text:span text:style-name="T565">.</text:span></text:p>
          </table:table-cell>
          <table:table-cell table:style-name="TableCell566">
            <text:p text:style-name="P567">orlaivio žurnalo išdavimą</text:p>
          </table:table-cell>
          <table:table-cell table:style-name="TableCell568">
            <text:p text:style-name="P569">30 litų</text:p>
          </table:table-cell>
        </table:table-row>
        <table:table-row table:style-name="TableRow570">
          <table:table-cell table:style-name="TableCell571">
            <text:p text:style-name="P572"><text:span text:style-name="T573">4.139</text:span><text:span text:style-name="T574">3</text:span><text:span text:style-name="T575">.</text:span></text:p>
          </table:table-cell>
          <table:table-cell table:style-name="TableCell576">
            <text:p text:style-name="P577">orlaivių skrydžių vykdymo<text:s/>vadovo (instrukcijos) tvirtinimą</text:p>
          </table:table-cell>
          <table:table-cell table:style-name="TableCell578">
            <text:p text:style-name="P579">100 litų</text:p>
          </table:table-cell>
        </table:table-row>
        <table:table-row table:style-name="TableRow580">
          <table:table-cell table:style-name="TableCell581">
            <text:p text:style-name="P582"><text:span text:style-name="T583">4.139</text:span><text:span text:style-name="T584">4</text:span><text:span text:style-name="T585">.</text:span></text:p>
          </table:table-cell>
          <table:table-cell table:style-name="TableCell586">
            <text:p text:style-name="P587">techninės priežiūros pažymėjimo arba jo priedo pakeitimą</text:p>
          </table:table-cell>
          <table:table-cell table:style-name="TableCell588">
            <text:p text:style-name="P589">100 litų“.</text:p>
          </table:table-cell>
        </table:table-row>
      </table:table>
      <text:p text:style-name="Normal"/>
      <text:p text:style-name="P590"><text:span text:style-name="T591">1.21</text:span><text:span text:style-name="T592">. Išdėstyti 4.140 ir 4.141 punktus taip:</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4.140.</text:p>
          </table:table-cell>
          <table:table-cell table:style-name="TableCell600">
            <text:p text:style-name="P601">orlaivio tipo pažymėjimo pripažinimą</text:p>
          </table:table-cell>
          <table:table-cell table:style-name="TableCell602">
            <text:p text:style-name="P603">2000 litų</text:p>
          </table:table-cell>
        </table:table-row>
        <text:soft-page-break/>
        <table:table-row table:style-name="TableRow604">
          <table:table-cell table:style-name="TableCell605">
            <text:p text:style-name="P606">4.141.</text:p>
          </table:table-cell>
          <table:table-cell table:style-name="TableCell607">
            <text:p text:style-name="P608">triukšmo pažymėjimo<text:s/>pripažinimą</text:p>
          </table:table-cell>
          <table:table-cell table:style-name="TableCell609">
            <text:p text:style-name="P610">100 litų“.</text:p>
          </table:table-cell>
        </table:table-row>
      </table:table>
      <text:p text:style-name="Normal"/>
      <text:p text:style-name="P611"><text:span text:style-name="T612">1.22</text:span><text:span text:style-name="T613">. Pripažinti netekusiu galios 4.144 punktą.</text:span></text:p>
      <text:p text:style-name="P614"><text:span text:style-name="T615">1.23</text:span><text:span text:style-name="T616">. Išdėstyti 4.145–4.150 punktus taip:<text:s/></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4.145.</text:p>
          </table:table-cell>
          <table:table-cell table:style-name="TableCell624">
            <text:p text:style-name="P625">įmonės sertifikavimą ir techninės priežiūros pažymėjimo bei jo priedo išdavimą, kai įmonėje dirba 1 asmuo</text:p>
          </table:table-cell>
          <table:table-cell table:style-name="TableCell626">
            <text:p text:style-name="P627">500 litų</text:p>
          </table:table-cell>
        </table:table-row>
        <table:table-row table:style-name="TableRow628">
          <table:table-cell table:style-name="TableCell629">
            <text:p text:style-name="P630">4.146.</text:p>
          </table:table-cell>
          <table:table-cell table:style-name="TableCell631">
            <text:p text:style-name="P632">įmonės sertifikavimą ir techninės priežiūros pažymėjimo bei jo priedo išdavimą, kai įmonėje dirba nuo 2 iki 10 asmenų</text:p>
          </table:table-cell>
          <table:table-cell table:style-name="TableCell633">
            <text:p text:style-name="P634">1000 litų</text:p>
          </table:table-cell>
        </table:table-row>
        <table:table-row table:style-name="TableRow635">
          <table:table-cell table:style-name="TableCell636">
            <text:p text:style-name="P637">4.147.</text:p>
          </table:table-cell>
          <table:table-cell table:style-name="TableCell638">
            <text:p text:style-name="P639">įmonės sertifikavimą ir techninės priežiūros pažymėjimo bei jo priedo išdavimą, kai įmonėje dirba nuo 11 iki 50 asmenų</text:p>
          </table:table-cell>
          <table:table-cell table:style-name="TableCell640">
            <text:p text:style-name="P641">2000 litų</text:p>
          </table:table-cell>
        </table:table-row>
        <table:table-row table:style-name="TableRow642">
          <table:table-cell table:style-name="TableCell643">
            <text:p text:style-name="P644">4.148.</text:p>
          </table:table-cell>
          <table:table-cell table:style-name="TableCell645">
            <text:p text:style-name="P646"><text:span text:style-name="T647">įmonės</text:span><text:span text:style-name="T648"><text:s/></text:span><text:span text:style-name="T649">sertifikavimą ir techninės priežiūros pažymėjimo bei jo priedo išdavimą, kai įmonėje dirba nuo 51 iki 100 asmenų</text:span></text:p>
          </table:table-cell>
          <table:table-cell table:style-name="TableCell650">
            <text:p text:style-name="P651">4000 litų</text:p>
          </table:table-cell>
        </table:table-row>
        <table:table-row table:style-name="TableRow652">
          <table:table-cell table:style-name="TableCell653">
            <text:p text:style-name="P654">4.149.</text:p>
          </table:table-cell>
          <table:table-cell table:style-name="TableCell655">
            <text:p text:style-name="P656">įmonės sertifikavimą ir techninės priežiūros pažymėjimo bei jo priedo išdavimą, kai įmonėje dirba<text:s/>nuo 101 iki 200 asmenų</text:p>
          </table:table-cell>
          <table:table-cell table:style-name="TableCell657">
            <text:p text:style-name="P658">8000 litų</text:p>
          </table:table-cell>
        </table:table-row>
        <table:table-row table:style-name="TableRow659">
          <table:table-cell table:style-name="TableCell660">
            <text:p text:style-name="P661">4.150.</text:p>
          </table:table-cell>
          <table:table-cell table:style-name="TableCell662">
            <text:p text:style-name="P663"><text:span text:style-name="T664">įmonės</text:span><text:span text:style-name="T665"><text:s/></text:span><text:span text:style-name="T666">sertifikavimą ir techninės priežiūros pažymėjimo bei jo priedo išdavimą, kai įmonėje dirba daugiau kaip 200 asmenų</text:span></text:p>
          </table:table-cell>
          <table:table-cell table:style-name="TableCell667">
            <text:p text:style-name="P668">12000 litų“.</text:p>
          </table:table-cell>
        </table:table-row>
      </table:table>
      <text:p text:style-name="Normal"/>
      <text:p text:style-name="P669"><text:span text:style-name="T670">1.24</text:span><text:span text:style-name="T671">. Papildyti šiais 4.150</text:span><text:span text:style-name="T672">1</text:span><text:span text:style-name="T673"><text:s/>ir 4.150</text:span><text:span text:style-name="T674">2</text:span><text:span text:style-name="T675"><text:s/>punktais:</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4.150</text:span><text:span text:style-name="T684">1</text:span><text:span text:style-name="T685">.</text:span></text:p>
          </table:table-cell>
          <table:table-cell table:style-name="TableCell686">
            <text:p text:style-name="P687">techninės priežiūros pažymėjimo arba jo priedo pakeitimą</text:p>
          </table:table-cell>
          <table:table-cell table:style-name="TableCell688">
            <text:p text:style-name="P689">100 litų</text:p>
          </table:table-cell>
        </table:table-row>
        <table:table-row table:style-name="TableRow690">
          <table:table-cell table:style-name="TableCell691">
            <text:p text:style-name="P692"><text:span text:style-name="T693">4.150</text:span><text:span text:style-name="T694">2</text:span><text:span text:style-name="T695">.</text:span></text:p>
          </table:table-cell>
          <table:table-cell table:style-name="TableCell696">
            <text:p text:style-name="P697">užsienio valstybės (ne JAA narės) išduoto patvirtintos techninės priežiūros organizacijos pažymėjimo pripažinimą</text:p>
          </table:table-cell>
          <table:table-cell table:style-name="TableCell698">
            <text:p text:style-name="P699">1000 litų“.</text:p>
          </table:table-cell>
        </table:table-row>
      </table:table>
      <text:p text:style-name="Normal"/>
      <text:p text:style-name="P700"><text:span text:style-name="T701">1.25</text:span><text:span text:style-name="T702">. Pripažinti netekusiais galios 4.151–4.156 punktus ir 4.161<text:s/></text:span><text:span text:style-name="T703">punktą.</text:span></text:p>
      <text:p text:style-name="P704"><text:span text:style-name="T705">1.26</text:span><text:span text:style-name="T706">. Išdėstyti 4.162–4.164 punktus taip:</text:span></text:p>
      <text:p text:style-name="P707"><text:span text:style-name="T708">„</text:span><text:span text:style-name="T709">4.162</text:span><text:span text:style-name="T710">.</text:span><text:span text:style-name="T711"><text:tab/>oro vežėjo pažymėjimo dublikato išdavimą</text:span><text:span text:style-name="T712"><text:tab/>50 procentų valstybės<text:s/></text:span></text:p>
      <text:p text:style-name="P713"><text:tab/>rinkliavos už vežėjo<text:s/></text:p>
      <text:p text:style-name="P714"><text:tab/>pažymėjimo, nurodyto<text:s/></text:p>
      <text:p text:style-name="P715"><text:tab/>4.157–4.160 punktuose,<text:s/></text:p>
      <text:p text:style-name="P716"><text:span text:style-name="T717"><text:tab/>išdavimą</text:span></text:p>
      <text:p text:style-name="P718"><text:span text:style-name="T719">4.163</text:span><text:span text:style-name="T720">.</text:span><text:span text:style-name="T721"><text:tab/>oro vežėjų pageidaujamų pakeitimų jų</text:span><text:span text:style-name="T722"><text:s/>pažymėjimuose įrašymą, kai nereikia įvertinti, ar šie pakeitimai neturės neigiamos įtakos skrydžių saugai, ar jie neprieštarauja galiojantiems teisės aktams</text:span><text:span text:style-name="T723"><text:tab/>1000 litų</text:span></text:p>
      <text:p text:style-name="P724"><text:span text:style-name="T725">4.164</text:span><text:span text:style-name="T726">.</text:span><text:span text:style-name="T727"><text:tab/>oro vežėjų pageidaujamų pakeitimų jų pažymėjimuose įrašymą, kai reikia įverti</text:span><text:span text:style-name="T728">nti, ar šie pakeitimai neturės neigiamos įtakos skrydžių saugai, ar jie neprieštarauja galiojantiems</text:span><text:span text:style-name="T729"><text:s/></text:span><text:span text:style-name="T730">teisės aktams</text:span><text:span text:style-name="T731"><text:tab/>80 procentų valstybės<text:s/></text:span></text:p>
      <text:p text:style-name="P732"><text:tab/>rinkliavos už vežėjo<text:s/></text:p>
      <text:p text:style-name="P733"><text:tab/>pažymėjimo, nurodyto<text:s/></text:p>
      <text:p text:style-name="P734"><text:tab/>4.157–4.160 punktuose,<text:s/></text:p>
      <text:p text:style-name="P735"><text:span text:style-name="T736"><text:tab/>išdavimą“.</text:span></text:p>
      <text:p text:style-name="P737"><text:span text:style-name="T738">1.27</text:span><text:span text:style-name="T739">. Išdėstyti 4.172–4.175</text:span><text:span text:style-name="T740"><text:s/>punktus taip:</text:span></text:p>
      <text:p text:style-name="P741"><text:span text:style-name="T742">„</text:span><text:span text:style-name="T743">4.172</text:span><text:span text:style-name="T744">.</text:span><text:span text:style-name="T745"><text:tab/>tiksliojo artėjimo tūpti II ICAO kategorijos įrenginių sistemos įvertinimą</text:span><text:span text:style-name="T746"><text:s/></text:span><text:span text:style-name="T747">ir tinkamumo naudoti pažymėjimo išdavimą</text:span><text:span text:style-name="T748"><text:tab/>30000 litų</text:span></text:p>
      <text:p text:style-name="P749"><text:span text:style-name="T750">4.173</text:span><text:span text:style-name="T751">.</text:span><text:span text:style-name="T752"><text:tab/>tiksliojo artėjimo tūpti I ICAO kategorijos įrenginių sistemos įvertinimą</text:span><text:span text:style-name="T753"><text:s/></text:span><text:span text:style-name="T754">ir tinkamumo naudot</text:span><text:span text:style-name="T755">i pažymėjimo išdavimą</text:span><text:span text:style-name="T756"><text:tab/>18000 litų</text:span></text:p>
      <text:p text:style-name="P757"><text:span text:style-name="T758">4.174</text:span><text:span text:style-name="T759">.</text:span><text:span text:style-name="T760"><text:tab/>netiksliojo artėjimo tūpti pagal prietaisus įrenginių sistemos įvertinimą ir tinkamumo naudoti pažymėjimo išdavimą</text:span><text:span text:style-name="T761"><text:tab/>9000 litų</text:span></text:p>
      <text:p text:style-name="P762"><text:span text:style-name="T763">4.175</text:span><text:span text:style-name="T764">.</text:span><text:span text:style-name="T765"><text:tab/>tinkamumo naudoti pažymėjimo galiojimo pratęsimą</text:span><text:span text:style-name="T766"><text:tab/>50 procentų valstybės<text:s/></text:span></text:p>
      <text:p text:style-name="P767"><text:tab/>rinkliavos, nurodytos<text:s/></text:p>
      <text:p text:style-name="P768"><text:span text:style-name="T769"><text:tab/>4.168–4.174 punktuose“.</text:span></text:p>
      <text:p text:style-name="P770"><text:span text:style-name="T771">1.28</text:span><text:span text:style-name="T772">. Pripažinti netekusiu galios 4.183 punktą.</text:span></text:p>
      <text:p text:style-name="P773"><text:span text:style-name="T774">1.29</text:span><text:span text:style-name="T775">. Išdėstyti 4.184 punktą taip:</text:span></text:p>
      <text:p text:style-name="P776"><text:span text:style-name="T777">„</text:span><text:span text:style-name="T778">4.184</text:span><text:span text:style-name="T779">.</text:span><text:span text:style-name="T780"><text:tab/>civilinės aviacijos specialisto licencijos dublikato išdavimą</text:span><text:span text:style-name="T781"><text:tab/>25 litai“.</text:span></text:p>
      <text:p text:style-name="P782"><text:span text:style-name="T783">1.30</text:span><text:span text:style-name="T784">. Papildyti šiuo 4.18</text:span><text:span text:style-name="T785">8</text:span><text:span text:style-name="T786">1</text:span><text:span text:style-name="T787"><text:s/>punktu ir pastaba:</text:span></text:p>
      <text:p text:style-name="P788"><text:span text:style-name="T789">„</text:span><text:span text:style-name="T790">4.188</text:span><text:span text:style-name="T791">1</text:span><text:span text:style-name="T792">.</text:span><text:span text:style-name="T793"><text:tab/>civilinio orlaivio įgulos nario pažymėjimo išdavimą arba pavardės joje pakeitimą</text:span><text:span text:style-name="T794"><text:tab/>20 litų</text:span></text:p>
      <text:p text:style-name="P795"><text:span text:style-name="T796">Pastaba</text:span><text:span text:style-name="T797">. Civilinės aviacijos administracijos darbuotojams, kurie vykdo valstybinę civilinės aviacijos priežiūrą, valstybės rinkliava,<text:s/></text:span><text:span text:style-name="T798">nustatyta 4.180–4.188 punktuose ir 4.188</text:span><text:span text:style-name="T799">1</text:span><text:span text:style-name="T800"><text:s/>punkte, mažinama 100 procentų.“.</text:span></text:p>
      <text:p text:style-name="P801"><text:span text:style-name="T802">1.31</text:span><text:span text:style-name="T803">. Papildyti 4.199 punktą šia pastaba:</text:span></text:p>
      <text:p text:style-name="P804"><text:span text:style-name="T805">„</text:span><text:span text:style-name="T806">Pastaba</text:span><text:span text:style-name="T807">. Civilinės aviacijos administracijos darbuotojams, kurie vykdo valstybinę civilinės aviacijos priežiūrą, 4.197–4.199<text:s/></text:span><text:span text:style-name="T808">punktuose nustatyta valstybės rinkliava mažinama 100 procentų.“.</text:span></text:p>
      <text:p text:style-name="P809"><text:span text:style-name="T810">1.32</text:span><text:span text:style-name="T811">. Išdėstyti 4.243 punktą taip:</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4.243.</text:p>
          </table:table-cell>
          <table:table-cell table:style-name="TableCell819">
            <text:p text:style-name="P820">krantinės (prieplaukos) techninės būklės apžiūrą (1 bėginis metras) ir akto surašymą</text:p>
          </table:table-cell>
          <table:table-cell table:style-name="TableCell821">
            <text:p text:style-name="P822">1 litas“.</text:p>
          </table:table-cell>
        </table:table-row>
      </table:table>
      <text:p text:style-name="Normal"/>
      <text:p text:style-name="P823"><text:span text:style-name="T824">1.33</text:span><text:span text:style-name="T825">. Pripažinti netekusiu galios 4.267</text:span><text:span text:style-name="T826"><text:s/>punktą.</text:span></text:p>
      <text:p text:style-name="P827"><text:span text:style-name="T828">1.34</text:span><text:span text:style-name="T829">. Išdėstyti 4.272 punktą taip:</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4.272</text:p>
          </table:table-cell>
          <table:table-cell table:style-name="TableCell837">
            <text:p text:style-name="P838">pažymėjimo arba leidimo, patvirtinančio sąlygų tinkamumą užsiimti mokymo veikla automobilių transporte, išdavimą ir perregistravimą</text:p>
          </table:table-cell>
          <table:table-cell table:style-name="TableCell839">
            <text:p text:style-name="P840">60 litų“.</text:p>
          </table:table-cell>
        </table:table-row>
      </table:table>
      <text:p text:style-name="Normal"/>
      <text:p text:style-name="P841"><text:span text:style-name="T842">1.35</text:span><text:span text:style-name="T843">. Išdėstyti 4.280 punkto pirmąją pastraipą taip:</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4.280.</text:p>
          </table:table-cell>
          <table:table-cell table:style-name="TableCell851">
            <text:p text:style-name="P852">vairavimo mokyklos mokymo bazės ekspertizę arba mokymo įstaigos atitikties nustatytiems reikalavimams įvertinimą:</text:p>
          </table:table-cell>
          <table:table-cell table:style-name="TableCell853">
            <text:p text:style-name="P854"/>
          </table:table-cell>
        </table:table-row>
      </table:table>
      <text:p text:style-name="Normal"/>
      <text:p text:style-name="P855"><text:span text:style-name="T856">1.36</text:span><text:span text:style-name="T857">. Išdėstyti 4.282 punktą taip:</text:span></text:p>
      <text:p text:style-name="P858"><text:span text:style-name="T859">„</text:span><text:span text:style-name="T860">4.282</text:span><text:span text:style-name="T861">.</text:span><text:span text:style-name="T862"><text:tab/></text:span><text:span text:style-name="T863">asmenų, siekiančių įgyti pavojingų krovinių vežimo automobilių transportu saugos specialisto kvalifikaciją, egzaminavimą pagal kiekvieną mokymo kursą<text:s/></text:span><text:span text:style-name="T864"><text:tab/>70 litų</text:span></text:p>
      <text:p text:style-name="P865"><text:span text:style-name="T866">1.37</text:span><text:span text:style-name="T867">. Papildyti šiuo 4.282</text:span><text:span text:style-name="T868">5</text:span><text:span text:style-name="T869"><text:s/>punktu:</text:span></text:p>
      <text:p text:style-name="P870"><text:span text:style-name="T871">4.282</text:span><text:span text:style-name="T872">5</text:span><text:span text:style-name="T873">.</text:span><text:span text:style-name="T874"><text:tab/>mokytojo, mokančio asmenis, susijusius su p</text:span><text:span text:style-name="T875">avojingų krovinių vežimu automobilių transportu, atestavimą</text:span><text:span text:style-name="T876"><text:tab/>70 litų“.</text:span></text:p>
      <text:p text:style-name="P877"><text:span text:style-name="T878">1.38</text:span><text:span text:style-name="T879">. Išdėstyti 4.284, 4.285 (nekeičiant 4.285</text:span><text:span text:style-name="T880">1</text:span><text:span text:style-name="T881">–4.285</text:span><text:span text:style-name="T882">5</text:span><text:span text:style-name="T883"> punktų), 4.286 ir 4.287 punktus taip:</text:span></text:p>
      <text:p text:style-name="P884"><text:span text:style-name="T885">„</text:span><text:span text:style-name="T886">4.284</text:span><text:span text:style-name="T887">.</text:span><text:span text:style-name="T888"><text:tab/>geležinkelio riedmens ar konteinerio įregistravimą registre</text:span><text:span text:style-name="T889"><text:tab/>30 litų</text:span></text:p>
      <text:p text:style-name="P890"><text:span text:style-name="T891">4.285</text:span><text:span text:style-name="T892">.</text:span><text:span text:style-name="T893"><text:tab/>geležinkelio riedmens arba konteinerio duomenų atnaujinimą registre</text:span><text:span text:style-name="T894"><text:tab/>13 litų</text:span></text:p>
      <text:p text:style-name="P895"><text:span text:style-name="T896">4.286</text:span><text:span text:style-name="T897">.</text:span><text:span text:style-name="T898"><text:tab/>leidimo įsigyti Lietuvos Respublikoje pagamintą nedenatūruotą etilo alkoholį išdavimą</text:span><text:span text:style-name="T899"><text:tab/>200 litų</text:span></text:p>
      <text:p text:style-name="P900"><text:span text:style-name="T901">4.287</text:span><text:span text:style-name="T902">.</text:span><text:span text:style-name="T903"><text:tab/>leidimo įsigyti Lietuvos Respublikoje pagamintą arba<text:s/></text:span><text:span text:style-name="T904">importuotą denatūruotą etilo alkoholį išdavimą</text:span><text:span text:style-name="T905"><text:tab/>300 litų“.</text:span></text:p>
      <text:p text:style-name="P906"><text:span text:style-name="T907">1.39</text:span><text:span text:style-name="T908">. Išdėstyti 4.291 punktą taip:</text:span><text:span text:style-name="T909"><text:tab/></text:span></text:p>
      <text:p text:style-name="P910"><text:span text:style-name="T911">„</text:span><text:span text:style-name="T912">4.291</text:span><text:span text:style-name="T913">.</text:span><text:span text:style-name="T914"><text:tab/>licencijos gaminti alkoholio produktus ir tabako gaminius, importuoti alkoholio produktus, tabaką ir tabako gaminius ir verstis didmenine prekyb</text:span><text:span text:style-name="T915">a jais papildymą firmų, produkcijos pavadinimais, sandėlių adresais (už kiekvieną papildomą įrašą), šių licencijų patikslinimą,</text:span><text:span text:style-name="T916"><text:s/></text:span><text:span text:style-name="T917">kai keičiami rekvizitai, priklausantys nuo įmonės</text:span><text:span text:style-name="T918"><text:tab/>100 litų“.</text:span></text:p>
      <text:p text:style-name="P919"><text:span text:style-name="T920">1.40</text:span><text:span text:style-name="T921">. Išdėstyti 4.312 ir 4.313 punktus taip:</text:span><text:span text:style-name="T922"><text:tab/></text:span></text:p>
      <text:p text:style-name="P923"><text:span text:style-name="T924">„</text:span><text:span text:style-name="T925">4.312</text:span><text:span text:style-name="T926">.</text:span><text:span text:style-name="T927"><text:tab/>tra</text:span><text:span text:style-name="T928">ktoriaus, savaeigės ir žemės ūkio mašinos techninę apžiūrą</text:span><text:span text:style-name="T929"><text:tab/>15 litų</text:span></text:p>
      <text:p text:style-name="P930"><text:span text:style-name="T931">4.313</text:span><text:span text:style-name="T932">.</text:span><text:span text:style-name="T933"><text:tab/>traktoriaus priekabos</text:span><text:span text:style-name="T934"><text:s/></text:span><text:span text:style-name="T935">techninę apžiūrą</text:span><text:span text:style-name="T936"><text:tab/>8 litai“.</text:span></text:p>
      <text:p text:style-name="P937"><text:span text:style-name="T938">1.41</text:span><text:span text:style-name="T939">. Papildyti šiuo 4.313</text:span><text:span text:style-name="T940">1</text:span><text:span text:style-name="T941"><text:s/>punktu ir pastabomis:</text:span><text:span text:style-name="T942"><text:tab/></text:span></text:p>
      <text:p text:style-name="P943"><text:span text:style-name="T944">„</text:span><text:span text:style-name="T945">4.313</text:span><text:span text:style-name="T946">1</text:span><text:span text:style-name="T947">.</text:span><text:span text:style-name="T948"><text:tab/>12 metrų darbinio pločio pesticidų purkštuvo techninę<text:s/></text:span><text:span text:style-name="T949">apžiūrą</text:span><text:span text:style-name="T950"><text:tab/>25 litai</text:span></text:p>
      <text:p text:style-name="P951"><text:span text:style-name="T952">Pastabos</text:span><text:span text:style-name="T953">: 1. Jeigu pesticidų purkštuvo darbinis plotas didesnis kaip 12 metrų, už kiekvieną papildomą pločio metrą valstybės rinkliavos dydis didinamas 1 litu.</text:span></text:p>
      <text:p text:style-name="P954"><text:span text:style-name="T955">2</text:span><text:span text:style-name="T956">. Valstybės rinkliava už pirmąją individualios konstrukcijos traktoriaus,<text:s/></text:span><text:span text:style-name="T957">savaeigės ir žemės ūkio mašinos techninę apžiūrą didinama 2 kartus.</text:span></text:p>
      <text:p text:style-name="P958"><text:span text:style-name="T959">3</text:span><text:span text:style-name="T960">. Už išvykimą savivaldybės transportu į traktoriaus, savaeigės ar žemės ūkio mašinos ir priekabos buvimo vietą sutikrinti registravimo duomenų arba atlikti papildomos techninės apžiūr</text:span><text:span text:style-name="T961">os</text:span><text:span text:style-name="T962"><text:s/></text:span><text:span text:style-name="T963">imama papildoma 20 litų valstybės rinkliava.“.</text:span></text:p>
      <text:p text:style-name="P964"><text:span text:style-name="T965">1.42</text:span><text:span text:style-name="T966">. Išdėstyti 4.314 ir 4.315 punktus taip:</text:span></text:p>
      <text:p text:style-name="P967"><text:span text:style-name="T968">„</text:span><text:span text:style-name="T969">4.314</text:span><text:span text:style-name="T970">.traktoriaus, savaeigės ar žemės ūkio mašinos ir priekabos valstybinio numerio ženklo išdavimą<text:s/></text:span><text:span text:style-name="T971"><text:tab/>25 litai</text:span></text:p>
      <text:p text:style-name="P972"><text:span text:style-name="T973">4.315</text:span><text:span text:style-name="T974">. traktoriaus, savaeigės ar<text:s/></text:span><text:span text:style-name="T975">žemės ūkio mašinos ir priekabos registravimo dokumento</text:span><text:span text:style-name="T976"><text:s/></text:span><text:span text:style-name="T977">išdavimą<text:s/></text:span><text:span text:style-name="T978"><text:tab/></text:span><text:span text:style-name="T979"><text:tab/>10 litų“</text:span></text:p>
      <text:p text:style-name="P980"><text:span text:style-name="T981">1.43.</text:span><text:span text:style-name="T982"><text:s/>Neteko galios nuo 2006-04-01</text:span></text:p>
      <text:p text:style-name="P983">Papunkčio naikinimas:</text:p>
      <text:p text:style-name="P984"><text:span text:style-name="T985">Nr.<text:s/></text:span><text:a xlink:href="https://www.e-tar.lt/portal/legalAct.html?documentId=TAR.D820AAD9A4D2" office:target-frame-name="_top" xlink:show="replace"><text:span text:style-name="T986">310</text:span></text:a><text:span text:style-name="T987">, 2006-03-29, Žin. 2006, Nr.<text:s/></text:span><text:span text:style-name="T988">36-1288 (2006-03-31), i. k. 1061100NUTA00000310</text:span></text:p>
      <text:p text:style-name="Normal"/>
      <text:p text:style-name="P989"><text:span text:style-name="T990">1.44</text:span><text:span text:style-name="T991">. Išdėstyti 4.352 punktą taip:</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4.352.</text:p>
          </table:table-cell>
          <table:table-cell table:style-name="TableCell999">
            <text:p text:style-name="P1000"><text:span text:style-name="T1001">išduodamų licencijų papildymą, rekvizitų patikslinimą</text:span><text:span text:style-name="T1002">*</text:span><text:span text:style-name="T1003"><text:s/>arba dublikato išdavimą</text:span></text:p>
          </table:table-cell>
          <table:table-cell table:style-name="TableCell1004">
            <text:p text:style-name="P1005">100 litų“.</text:p>
          </table:table-cell>
        </table:table-row>
      </table:table>
      <text:p text:style-name="Normal"/>
      <text:p text:style-name="P1006"><text:span text:style-name="T1007">1.45</text:span><text:span text:style-name="T1008">. Papildyti šiuo 4.356</text:span><text:span text:style-name="T1009">1<text:s/></text:span><text:span text:style-name="T1010">punktu:</text:span></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4.356</text:span><text:span text:style-name="T1019">1</text:span><text:span text:style-name="T1020">.</text:span></text:p>
          </table:table-cell>
          <table:table-cell table:style-name="TableCell1021">
            <text:p text:style-name="P1022">ūkininko ūkio<text:s/>įregistravimą Ūkininkų ūkių registre ir įregistravimo pažymėjimo išdavimą</text:p>
          </table:table-cell>
          <table:table-cell table:style-name="TableCell1023">
            <text:p text:style-name="P1024">10 litų“.</text:p>
          </table:table-cell>
        </table:table-row>
      </table:table>
      <text:p text:style-name="Normal"/>
      <text:p text:style-name="P1025"><text:span text:style-name="T1026">1.46</text:span><text:span text:style-name="T1027">. Papildyti 4.441 punktą šia pastaba:</text:span></text:p>
      <text:p text:style-name="P1028"><text:span text:style-name="T1029">„</text:span><text:span text:style-name="T1030">Pastaba</text:span><text:span text:style-name="T1031">. Mokymo įstaigų, rengiančių jūrų transporto specialistus, dieninių skyrių studentams ir moksleiviams 4.398, 4.404,<text:s/></text:span><text:span text:style-name="T1032">4.427, 4.431, 4.433, 4.439 ir 4.441 punktuose nustatyta valstybės rinkliava mažinama 100 procentų.“.</text:span></text:p>
      <text:p text:style-name="P1033"><text:span text:style-name="T1034">1.47</text:span><text:span text:style-name="T1035">. Papildyti 4 punktą (po 4.452.6 punkto) pastraipa „Priešgaisrinės apsaugos ir gelbėjimo departamento prie Vidaus reikalų ministerijos Gaisrini</text:span><text:span text:style-name="T1036">ų tyrimų centro“ ir šiais 4.453–4.454 punktais:</text:span></text:p>
      <text:p text:style-name="P1037"><text:span text:style-name="T1038">„Priešgaisrinės apsaugos ir gelbėjimo departamento prie Vidaus reikalų ministerijos Gaisrinių tyrimų centro<text:s/></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4.453.</text:span></text:p>
          </table:table-cell>
          <table:table-cell table:style-name="TableCell1047">
            <text:p text:style-name="P1048">Civilinių pirotechnikos priemonių saugos ekspertizę:</text:p>
          </table:table-cell>
          <table:table-cell table:style-name="TableCell1049">
            <text:p text:style-name="P1050"/>
          </table:table-cell>
        </table:table-row>
        <table:table-row table:style-name="TableRow1051">
          <table:table-cell table:style-name="TableCell1052">
            <text:p text:style-name="P1053">4.453.1.</text:p>
          </table:table-cell>
          <table:table-cell table:style-name="TableCell1054">
            <text:p text:style-name="P1055">I, II klasės pramoginių ir<text:s/>T0 klasės techninių pirotechnikos priemonių</text:p>
          </table:table-cell>
          <table:table-cell table:style-name="TableCell1056">
            <text:p text:style-name="P1057">10 litų</text:p>
          </table:table-cell>
        </table:table-row>
        <table:table-row table:style-name="TableRow1058">
          <table:table-cell table:style-name="TableCell1059">
            <text:p text:style-name="P1060">4.453.2.</text:p>
          </table:table-cell>
          <table:table-cell table:style-name="TableCell1061">
            <text:p text:style-name="P1062">III, IV klasės pramoginių ir T1, T2 klasės techninių pirotechnikos priemonių</text:p>
          </table:table-cell>
          <table:table-cell table:style-name="TableCell1063">
            <text:p text:style-name="P1064">20 litų</text:p>
          </table:table-cell>
        </table:table-row>
        <table:table-row table:style-name="TableRow1065">
          <table:table-cell table:style-name="TableCell1066">
            <text:p text:style-name="P1067">4.454.</text:p>
          </table:table-cell>
          <table:table-cell table:style-name="TableCell1068">
            <text:p text:style-name="P1069">Civilinių pirotechnikos priemonių saugos ekspertizės išvados galiojimo termino pratęsimą</text:p>
          </table:table-cell>
          <table:table-cell table:style-name="TableCell1070">
            <text:p text:style-name="P1071">10 litų“.</text:p>
          </table:table-cell>
        </table:table-row>
      </table:table>
      <text:p text:style-name="Normal"/>
      <text:p text:style-name="P1072"><text:span text:style-name="T1073">2</text:span><text:span text:style-name="T1074">. Šis nutarimas įsigalioja nuo 2003 m. liepos 1 dienos.</text:span></text:p>
      <text:p text:style-name="P1075"/>
      <text:p text:style-name="P1076"/>
      <text:p text:style-name="P1077"/>
      <text:p text:style-name="P1078"><text:span text:style-name="T1079">MINISTRAS PIRMININKAS</text:span><text:span text:style-name="T1080"><text:tab/>ALGIRDAS BRAZAUSKAS</text:span></text:p>
      <text:p text:style-name="P1081"/>
      <text:p text:style-name="P1082"/>
      <text:p text:style-name="P1083"/>
      <text:p text:style-name="P1084">FINANSŲ MINISTRĖ<text:tab/>DALIA GRYBAUSKAITĖ</text:p>
      <text:p text:style-name="P1085"/>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Vyriausybė, Nutarimas</text:span></text:p>
      <text:p text:style-name="P1095"><text:span text:style-name="T1096">Nr.<text:s/></text:span><text:a xlink:href="https://www.e-tar.lt/portal/legalAct.html?documentId=TAR.D820AAD9A4D2" office:target-frame-name="_top" xlink:show="replace"><text:span text:style-name="T1097">310</text:span></text:a><text:span text:style-name="T1098">, 2006-03-29, Žin., 2006, Nr. 36-1288 (2006-03-31), i. k. 1061100NUTA00000310</text:span></text:p>
      <text:p text:style-name="P1099"><text:span text:style-name="T1100">Dėl Lietuvos Respublikos Vyriausybės 2000 m. gruodžio 15 d. nutarimo Nr. 1458, 2003 m. birželio</text:span><text:span text:style-name="T1101"><text:s/>25 d. nutarimo Nr. 816 ir 2005 m. birželio 29 d. nutarimo Nr. 710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3:02:00Z</meta:creation-date>
    <dc:date>2017-06-22T13:02:00Z</dc:date>
    <meta:template xlink:href="Normal.dotm" xlink:type="simple"/>
    <meta:editing-cycles>2</meta:editing-cycles>
    <meta:editing-duration>PT0S</meta:editing-duration>
    <meta:document-statistic meta:page-count="8" meta:paragraph-count="244" meta:word-count="2850" meta:character-count="19768" meta:row-count="746" meta:non-whitespace-character-count="17162"/>
  </office:meta>
</office:document-meta>
</file>