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034in"/>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347in"/>
    </style:style>
    <style:style style:name="T48" style:parent-style-name="DefaultParagraphFont" style:family="text">
      <style:text-properties fo:color="#000000" fo:letter-spacing="0.0347in"/>
    </style:style>
    <style:style style:name="T49" style:parent-style-name="DefaultParagraphFont" style:family="text">
      <style:text-properties fo:color="#000000" fo:letter-spacing="0.0118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4">Suvestinė redakcija nuo 2012-10-05 iki 2016-04-19</text:span></text:p>
      <text:p text:style-name="P5"/>
      <text:p text:style-name="P6"><text:span text:style-name="T7">Nutarimas paskelbtas: Žin. 2011, Nr.<text:s/></text:span><text:a xlink:href="https://www.e-tar.lt/portal/legalAct.html?documentId=TAR.C3D2FE2FF694" office:target-frame-name="_top" xlink:show="replace"><text:span text:style-name="T8">132-6304</text:span></text:a><text:span text:style-name="T9">, i. k. 111106ANUTA00O3-350</text:span></text:p>
      <text:p text:style-name="P10"/>
      <text:p text:style-name="P11"><text:span text:style-name="T12"/><text:span text:style-name="T13">vALSTYBINĖS KAINŲ IR ENERGETIKOS KONTROLĖS KOMISIJOS</text:span></text:p>
      <text:p text:style-name="P14">N U T A R I M A S</text:p>
      <text:p text:style-name="P15"/>
      <text:p text:style-name="P16"><text:span text:style-name="T17">DĖL VIEŠOJO KONSULTAVIMOSI DĖL VALSTYBINĖS KAINŲ IR ENERGETIKOS KONTROLĖS KOMISIJOS TEISĖS AKTŲ PROJEKTŲ TAISYKLIŲ PATVIRTINIMO<text:s/></text:span></text:p>
      <text:p text:style-name="P18"/>
      <text:p text:style-name="P19">2011 m. spalio 28<text:s/>d. Nr. O3-350</text:p>
      <text:p text:style-name="P20">Vilnius</text:p>
      <text:p text:style-name="P21"/>
      <text:p text:style-name="P22">Pakeistas teisės akto pavadinimas:</text:p>
      <text:p text:style-name="P23"><text:span text:style-name="T24">Nr.<text:s/></text:span><text:a xlink:href="https://www.e-tar.lt/portal/legalAct.html?documentId=TAR.F68C63FBA9C0" office:target-frame-name="_top" xlink:show="replace"><text:span text:style-name="T25">O3-283</text:span></text:a><text:span text:style-name="T26">, 2012-09-28, Žin., 2012, Nr. 115-5860 (2012-10-04), i. k. 112106ANUTA00O3-283</text:span></text:p>
      <text:p text:style-name="Normal"/>
      <text:p text:style-name="P27"><text:span text:style-name="T28">Vadovaudamasi Lietuvos Respublikos viešojo administravimo įstatymo (Žin., 1999, Nr.<text:s/></text:span><text:a xlink:href="https://www.e-tar.lt/portal/lt/legalAct/TAR.0BDFFD850A66" office:target-frame-name="_blank" xlink:show="new"><text:span text:style-name="T29">60-1945</text:span></text:a><text:span text:style-name="T30">; 2006, Nr. 77-2975; 2008, Nr.<text:s/></text:span><text:a xlink:href="https://www.e-tar.lt/portal/lt/legalAct/TAR.C427721C7502" office:target-frame-name="_blank" xlink:show="new"><text:span text:style-name="T31">123-4657</text:span></text:a><text:span text:style-name="T32">; 2011, Nr.<text:s/></text:span><text:a xlink:href="https://www.e-tar.lt/portal/lt/legalAct/TAR.12F91D407591" office:target-frame-name="_blank" xlink:show="new"><text:span text:style-name="T33">4-125</text:span></text:a><text:span text:style-name="T34">) 7 straipsniu, Lietuvos Respublikos gamtinių dujų įstatymo (Žin., 2000, Nr.<text:s/></text:span><text:a xlink:href="https://www.e-tar.lt/portal/lt/legalAct/TAR.0C5C33AA865C" office:target-frame-name="_blank" xlink:show="new"><text:span text:style-name="T35">89-2743</text:span></text:a><text:span text:style-name="T36">; 2007, Nr.<text:s/></text:span><text:a xlink:href="https://www.e-tar.lt/portal/lt/legalAct/TAR.9CA9E36B4EA1" office:target-frame-name="_blank" xlink:show="new"><text:span text:style-name="T37">43-1626</text:span></text:a><text:span text:style-name="T38">; 2011, Nr.<text:s/></text:span><text:a xlink:href="https://www.e-tar.lt/portal/lt/legalAct/TAR.7866845DACE5" office:target-frame-name="_blank" xlink:show="new"><text:span text:style-name="T39">87-4186</text:span></text:a><text:span text:style-name="T40">) 17 straipsnio 3 dalimi, Lietuvos Respublikos elektros energetikos įstatymo (Žin., 2000, Nr.<text:s/></text:span><text:a xlink:href="https://www.e-tar.lt/portal/lt/legalAct/TAR.F57794B7899F" office:target-frame-name="_blank" xlink:show="new"><text:span text:style-name="T41">66-1984</text:span></text:a><text:span text:style-name="T42">; 2004, Nr.<text:s/></text:span><text:a xlink:href="https://www.e-tar.lt/portal/lt/legalAct/TAR.79E5440C1CBD" office:target-frame-name="_blank" xlink:show="new"><text:span text:style-name="T43">107-3964</text:span></text:a><text:span text:style-name="T44">; 2012, Nr.<text:s/></text:span><text:a xlink:href="https://www.e-tar.lt/portal/lt/legalAct/TAR.EC08E3DADC14" office:target-frame-name="_blank" xlink:show="new"><text:span text:style-name="T45">17-752</text:span></text:a><text:span text:style-name="T46">) 9 straipsnio 3 dalies 17 punktu ir 11 straipsniu, Valstybinė kainų ir energetikos kontrolės komisija<text:s/></text:span><text:span text:style-name="T47">nuta</text:span><text:span text:style-name="T48">ri</text:span><text:span text:style-name="T49">a:</text:span></text:p>
      <text:p text:style-name="P50">Preambulės pakeitimai:</text:p>
      <text:p text:style-name="P51"><text:span text:style-name="T52">Nr.<text:s/></text:span><text:a xlink:href="https://www.e-tar.lt/portal/legalAct.html?documentId=TAR.F68C63FBA9C0" office:target-frame-name="_top" xlink:show="replace"><text:span text:style-name="T53">O3-283</text:span></text:a><text:span text:style-name="T54">, 2012-09-28, Žin., 2012, Nr. 115-5860 (2012-10-04), i. k. 112106ANUTA00O3-283</text:span></text:p>
      <text:p text:style-name="Normal"/>
      <text:p text:style-name="P55"><text:span text:style-name="T56">Patvirtinti Viešojo konsultavimosi dėl Valstybinės kai</text:span><text:span text:style-name="T57">nų ir energetikos kontrolės komisijos teisės aktų projektų taisykles (pridedama).</text:span></text:p>
      <text:p text:style-name="P58">Pastraipos pakeitimai:</text:p>
      <text:p text:style-name="P59"><text:span text:style-name="T60">Nr.<text:s/></text:span><text:a xlink:href="https://www.e-tar.lt/portal/legalAct.html?documentId=TAR.F68C63FBA9C0" office:target-frame-name="_top" xlink:show="replace"><text:span text:style-name="T61">O3-283</text:span></text:a><text:span text:style-name="T62">, 2012-09-28, Žin., 2012, Nr. 115-5860 (2012-10-04), i. k.<text:s/></text:span><text:span text:style-name="T63">112106ANUTA00O3-283</text:span></text:p>
      <text:p text:style-name="Normal"/>
      <text:p text:style-name="P64"/>
      <text:p text:style-name="P65"/>
      <text:p text:style-name="P66">Komisijos pirmininkė<text:tab/>Diana Korsakaitė<text:s/></text:p>
      <text:p text:style-name="P67"/>
      <text:soft-page-break/>
      <text:p text:style-name="P68"><text:span text:style-name="T69">PATVIRTINTA</text:span></text:p>
      <text:p text:style-name="P70">Valstybinės kainų ir<text:s/></text:p>
      <text:p text:style-name="P71">energetikos kontrolės komisijos<text:s/></text:p>
      <text:p text:style-name="P72">2011 m. spalio 28 d. nutarimu Nr. O3-350</text:p>
      <text:p text:style-name="P73"/>
      <text:p text:style-name="P74"><text:span text:style-name="T75">Viešojo konsultavimosi dėl Valstybinės kainų ir energetikos kontrolės komisijos teisės aktų projektų taisyklės<text:s/></text:span></text:p>
      <text:p text:style-name="P76">Pakeistas priedo pavadinimas:</text:p>
      <text:p text:style-name="P77"><text:span text:style-name="T78">Nr.<text:s/></text:span><text:a xlink:href="https://www.e-tar.lt/portal/legalAct.html?documentId=TAR.F68C63FBA9C0" office:target-frame-name="_top" xlink:show="replace"><text:span text:style-name="T79">O3-283</text:span></text:a><text:span text:style-name="T80">, 2012-09-28, Žin.,<text:s/></text:span><text:span text:style-name="T81">2012, Nr. 115-5860 (2012-10-04), i. k. 112106ANUTA00O3-283</text:span></text:p>
      <text:p text:style-name="Normal"/>
      <text:p text:style-name="P82"><text:span text:style-name="T83">I</text:span><text:span text:style-name="T84">.<text:s/></text:span><text:span text:style-name="T85">BENDROSIOS NUOSTATOS</text:span></text:p>
      <text:p text:style-name="P86"/>
      <text:p text:style-name="P87"><text:span text:style-name="T88">1</text:span><text:span text:style-name="T89">. Viešojo konsultavimosi dėl Valstybinės kainų ir energetikos kontrolės komisijos teisės aktų projektų taisyklės (toliau – Taisyklės) reglamentuoja viešojo konsulta</text:span><text:span text:style-name="T90">vimosi dėl Valstybinės kainų ir energetikos kontrolės komisijos (toliau – Komisija) priimamų ar derinamų teisės aktų projektų Taisyklių 5 ir 5</text:span><text:span text:style-name="T91">1</text:span><text:span text:style-name="T92"><text:s/>punktuose nurodytais atvejais tvarką ir sąlygas.</text:span><text:s/></text:p>
      <text:p text:style-name="P93">Punkto pakeitimai:</text:p>
      <text:p text:style-name="P94"><text:span text:style-name="T95">Nr.<text:s/></text:span><text:a xlink:href="https://www.e-tar.lt/portal/legalAct.html?documentId=TAR.F68C63FBA9C0" office:target-frame-name="_top" xlink:show="replace"><text:span text:style-name="T96">O3-283</text:span></text:a><text:span text:style-name="T97">, 2012-09-28, Žin., 2012, Nr. 115-5860 (2012-10-04), i. k. 112106ANUTA00O3-283</text:span></text:p>
      <text:p text:style-name="Normal"/>
      <text:p text:style-name="P98"><text:span text:style-name="T99">2</text:span><text:span text:style-name="T100">. Taisyklių tikslas – nustatyti viešojo konsultavimosi dėl Komisijos parengtų ar deri</text:span><text:span text:style-name="T101">namų teisės aktų, reglamentuojančių elektros energetikos, atsinaujinančių išteklių energetikos, gamtinių dujų, geriamojo vandens ir nuotekų tvarkymo, transporto ir (ar) kitą Komisijos pagal kompetenciją atliekamą veiklą, projektų konsultacijų atvejus, tvar</text:span><text:span text:style-name="T102">ką ir sąlygas, vadovaujantis viešumo, proporcingumo, nediskriminavimo, objektyvumo ir nešališkumo principais.</text:span><text:s/></text:p>
      <text:p text:style-name="P103">Punkto pakeitimai:</text:p>
      <text:p text:style-name="P104"><text:span text:style-name="T105">Nr.<text:s/></text:span><text:a xlink:href="https://www.e-tar.lt/portal/legalAct.html?documentId=TAR.3BA18F0A832C" office:target-frame-name="_top" xlink:show="replace"><text:span text:style-name="T106">O3-79</text:span></text:a><text:span text:style-name="T107">, 2012-04-10, Žin., 2012, Nr. 44-21</text:span><text:span text:style-name="T108">95 (2012-04-14), i. k. 112106ANUTA000O3-79</text:span></text:p>
      <text:p text:style-name="P109"><text:span text:style-name="T110">Nr.<text:s/></text:span><text:a xlink:href="https://www.e-tar.lt/portal/legalAct.html?documentId=TAR.F68C63FBA9C0" office:target-frame-name="_top" xlink:show="replace"><text:span text:style-name="T111">O3-283</text:span></text:a><text:span text:style-name="T112">, 2012-09-28, Žin., 2012, Nr. 115-5860 (2012-10-04), i. k. 112106ANUTA00O3-283</text:span></text:p>
      <text:p text:style-name="Normal"/>
      <text:p text:style-name="P113"><text:span text:style-name="T114">3.</text:span><text:span text:style-name="T115"><text:s/>Neteko galios nuo 2012-10-05</text:span></text:p>
      <text:p text:style-name="P116">Punkto<text:s/>naikinimas:</text:p>
      <text:p text:style-name="P117"><text:span text:style-name="T118">Nr.<text:s/></text:span><text:a xlink:href="https://www.e-tar.lt/portal/legalAct.html?documentId=TAR.F68C63FBA9C0" office:target-frame-name="_top" xlink:show="replace"><text:span text:style-name="T119">O3-283</text:span></text:a><text:span text:style-name="T120">, 2012-09-28, Žin. 2012, Nr. 115-5860 (2012-10-04), i. k. 112106ANUTA00O3-283</text:span></text:p>
      <text:p text:style-name="P121">Punkto pakeitimai:</text:p>
      <text:p text:style-name="P122"><text:span text:style-name="T123">Nr.<text:s/></text:span><text:a xlink:href="https://www.e-tar.lt/portal/legalAct.html?documentId=TAR.3BA18F0A832C" office:target-frame-name="_top" xlink:show="replace"><text:span text:style-name="T124">O3-79</text:span></text:a><text:span text:style-name="T125">, 2012-04-10, Žin., 2012, Nr. 44-2195 (2012-04-14), i. k. 112106ANUTA000O3-79</text:span></text:p>
      <text:p text:style-name="Normal"/>
      <text:p text:style-name="P126"><text:span text:style-name="T127">4</text:span><text:span text:style-name="T128">. Taisyklėse vartojamos sąvokos:</text:span></text:p>
      <text:p text:style-name="P129"><text:span text:style-name="T130">Viešasis konsultavimasis</text:span><text:span text:style-name="T131"><text:s/>– Komisijos veiklos viešumą užtikrinantis procesas, kurio metu suinteresuoti a</text:span><text:span text:style-name="T132">smenys per Komisijos nustatytą protingumo kriterijų atitinkantį terminą Komisijos nustatytu būdu atitinkamai elektroniniu būdu, raštu ir (arba) žodžiu gali pareikšti savo išvadas, pastabas ir (arba) pasiūlymus dėl Komisijos rengiamų teisės aktų projektų.</text:span></text:p>
      <text:p text:style-name="P133"><text:span text:style-name="T134">Lydimoji medžiaga –</text:span><text:span text:style-name="T135"><text:s/>teisės akto projekto lyginamasis variantas, atitikties lentelė, numatomo teisinio reguliavimo poveikio vertinimo pažyma, raštas, kuriuo teisės akto projektas teikiamas išvadoms, pastaboms ir (arba) pasiūlymams, kita medžiaga, susijusi s</text:span><text:span text:style-name="T136">u numatomu teisiniu reguliavimu.</text:span></text:p>
      <text:p text:style-name="P137"><text:span text:style-name="T138">Kitos Taisyklėse vartojamos sąvokos suprantamos taip, kaip jos apibrėžtos Lietuvos Respublikos energetikos įstatyme (Žin., 2002, Nr.<text:s/></text:span><text:a xlink:href="https://www.e-tar.lt/portal/lt/legalAct/TAR.44235B485568" office:target-frame-name="_blank" xlink:show="new"><text:span text:style-name="T139">56-22</text:span><text:span text:style-name="T140">24</text:span></text:a><text:span text:style-name="T141">; 2011, Nr.<text:s/></text:span><text:a xlink:href="https://www.e-tar.lt/portal/lt/legalAct/TAR.C2DAB42D5532" office:target-frame-name="_blank" xlink:show="new"><text:span text:style-name="T142">160-7576</text:span></text:a><text:span text:style-name="T143">), Lietuvos Respublikos energijos išteklių rinkos įstatyme (Žin., 2012, Nr.<text:s/></text:span><text:a xlink:href="https://www.e-tar.lt/portal/lt/legalAct/TAR.A516DE6B7EC2" office:target-frame-name="_blank" xlink:show="new"><text:span text:style-name="T144">63-3164</text:span></text:a><text:span text:style-name="T145">), Lietuvos Respublikos atsinaujinančių energetikos išteklių įstatyme (Žin., 2011, Nr.<text:s/></text:span><text:a xlink:href="https://www.e-tar.lt/portal/lt/legalAct/TAR.FC7AB69BE291" office:target-frame-name="_blank" xlink:show="new"><text:span text:style-name="T146">62-2936</text:span></text:a><text:span text:style-name="T147">), Lietuvos Respublikos elektros energetikos įstatyme (Žin</text:span><text:span text:style-name="T148">., 2000, Nr.<text:s/></text:span><text:a xlink:href="https://www.e-tar.lt/portal/lt/legalAct/TAR.F57794B7899F" office:target-frame-name="_blank" xlink:show="new"><text:span text:style-name="T149">66-1984</text:span></text:a><text:span text:style-name="T150">; 2004, Nr.<text:s/></text:span><text:a xlink:href="https://www.e-tar.lt/portal/lt/legalAct/TAR.79E5440C1CBD" office:target-frame-name="_blank" xlink:show="new"><text:span text:style-name="T151">107-3964</text:span></text:a><text:span text:style-name="T152">; 2012, Nr.<text:s/></text:span><text:a xlink:href="https://www.e-tar.lt/portal/lt/legalAct/TAR.EC08E3DADC14" office:target-frame-name="_blank" xlink:show="new"><text:span text:style-name="T153">17-752</text:span></text:a><text:span text:style-name="T154">), Lietuvos Respublikos šilumos ūkio įstatyme (Žin., 2003, Nr.<text:s/></text:span><text:a xlink:href="https://www.e-tar.lt/portal/lt/legalAct/TAR.F62AD965997D" office:target-frame-name="_blank" xlink:show="new"><text:span text:style-name="T155">51-2254</text:span></text:a><text:span text:style-name="T156">; 2007, Nr.<text:s/></text:span><text:a xlink:href="https://www.e-tar.lt/portal/lt/legalAct/TAR.A601A252F765" office:target-frame-name="_blank" xlink:show="new"><text:span text:style-name="T157">130-5259</text:span></text:a><text:span text:style-name="T158">), Lietuvos Respublikos geriamojo vandens ir nuotekų tvarkymo įstatyme (Žin., 2006, Nr.<text:s/></text:span><text:a xlink:href="https://www.e-tar.lt/portal/lt/legalAct/TAR.0AE0464E0EDE" office:target-frame-name="_blank" xlink:show="new"><text:span text:style-name="T159">82-3260</text:span></text:a><text:span text:style-name="T160">), Lietuvos Res</text:span><text:span text:style-name="T161">publikos gamtinių dujų įstatyme (Žin., 2000, Nr.<text:s/></text:span><text:a xlink:href="https://www.e-tar.lt/portal/lt/legalAct/TAR.0C5C33AA865C" office:target-frame-name="_blank" xlink:show="new"><text:span text:style-name="T162">89-2743</text:span></text:a><text:span text:style-name="T163">; 2007, Nr.<text:s/></text:span><text:a xlink:href="https://www.e-tar.lt/portal/lt/legalAct/TAR.9CA9E36B4EA1" office:target-frame-name="_blank" xlink:show="new"><text:span text:style-name="T164">43-1626</text:span></text:a><text:span text:style-name="T165">; 2011, Nr.</text:span><text:span text:style-name="T166"><text:s/></text:span><text:a xlink:href="https://www.e-tar.lt/portal/lt/legalAct/TAR.7866845DACE5" office:target-frame-name="_blank" xlink:show="new"><text:span text:style-name="T167">87-4186</text:span></text:a><text:span text:style-name="T168">), Lietuvos Respublikos suskystintų gamtinių dujų terminalo įstatyme (Žin., 2012, Nr.<text:s/></text:span><text:a xlink:href="https://www.e-tar.lt/portal/lt/legalAct/TAR.74733D7DB1CF" office:target-frame-name="_blank" xlink:show="new"><text:span text:style-name="T169">68-3466</text:span></text:a><text:span text:style-name="T170">) ir Lietuvos Respublikos viešojo<text:s/></text:span><text:soft-page-break/><text:span text:style-name="T171">administravimo įstatyme (Žin., 1999, Nr.<text:s/></text:span><text:a xlink:href="https://www.e-tar.lt/portal/lt/legalAct/TAR.0BDFFD850A66" office:target-frame-name="_blank" xlink:show="new"><text:span text:style-name="T172">60-1945</text:span></text:a><text:span text:style-name="T173">; 2006, Nr. 77-2975).</text:span></text:p>
      <text:p text:style-name="P174">Punkto pakeitimai:</text:p>
      <text:p text:style-name="P175"><text:span text:style-name="T176">Nr.<text:s/></text:span><text:a xlink:href="https://www.e-tar.lt/portal/legalAct.html?documentId=TAR.F68C63FBA9C0" office:target-frame-name="_top" xlink:show="replace"><text:span text:style-name="T177">O3-283</text:span></text:a><text:span text:style-name="T178">, 2012-09-28, Žin., 2012, Nr. 115-5860 (2012-10-04), i. k. 112106ANUTA00O3-283</text:span></text:p>
      <text:p text:style-name="Normal"/>
      <text:p text:style-name="P179"><text:span text:style-name="T180">II</text:span><text:span text:style-name="T181">.<text:s/></text:span><text:span text:style-name="T182">VIEŠOJO KONSULTAVIMOSI ATVEJAI</text:span></text:p>
      <text:p text:style-name="P183"/>
      <text:p text:style-name="P184"><text:span text:style-name="T185">5</text:span><text:span text:style-name="T186">. Viešasis konsultavimasis skelbiamas šiais</text:span><text:span text:style-name="T187"><text:s/>atvejais:</text:span></text:p>
      <text:p text:style-name="P188"><text:span text:style-name="T189">5.1</text:span><text:span text:style-name="T190">. kai Komisija parengia norminio teisės akto projektą;</text:span></text:p>
      <text:p text:style-name="P191"><text:span text:style-name="T192">5.2</text:span><text:span text:style-name="T193">. kai Komisija parengia individualaus teisės akto, turinčio reikšmingos įtakos atitinkamai elektros energetikos, atsinaujinančių išteklių energetikos, gamtinių dujų, šilumos, ger</text:span><text:span text:style-name="T194">iamojo vandens ir nuotekų tvarkymo ir (ar) transporto rinkai, projektą.</text:span><text:s/></text:p>
      <text:p text:style-name="P195">Punkto pakeitimai:</text:p>
      <text:p text:style-name="P196"><text:span text:style-name="T197">Nr.<text:s/></text:span><text:a xlink:href="https://www.e-tar.lt/portal/legalAct.html?documentId=TAR.3BA18F0A832C" office:target-frame-name="_top" xlink:show="replace"><text:span text:style-name="T198">O3-79</text:span></text:a><text:span text:style-name="T199">, 2012-04-10, Žin., 2012, Nr. 44-2195 (2012-04-14), i. k. 112106ANUTA000O</text:span><text:span text:style-name="T200">3-79</text:span></text:p>
      <text:p text:style-name="Normal"/>
      <text:p text:style-name="P201"><text:span text:style-name="T202">5</text:span><text:span text:style-name="T203">1</text:span><text:span text:style-name="T204">. Komisija viešajam konsultavimuisi turi teisę skelbti įstatymų ir kitų teisės aktų nustatyta tvarka ūkio subjektų Komisijai pateiktų derinti teisės aktų projektus.</text:span><text:s/></text:p>
      <text:p text:style-name="P205">Papildyta punktu:</text:p>
      <text:p text:style-name="P206"><text:span text:style-name="T207">Nr.<text:s/></text:span><text:a xlink:href="https://www.e-tar.lt/portal/legalAct.html?documentId=TAR.3BA18F0A832C" office:target-frame-name="_top" xlink:show="replace"><text:span text:style-name="T208">O3-79</text:span></text:a><text:span text:style-name="T209">, 2012-04-10, Žin., 2012, Nr. 44-2195 (2012-04-14), i. k. 112106ANUTA000O3-79</text:span></text:p>
      <text:p text:style-name="Normal"/>
      <text:p text:style-name="P210"><text:span text:style-name="T211">6</text:span><text:span text:style-name="T212">. Komisija viešajam konsultavimuisi neskelbia teisės akto projekto, kuriuo<text:s/></text:span><text:span text:style-name="T213">išsprendžiamas ginčas ar išnagrinėjamas skundas, atliekami juridinės technikos ir (ar) redakcinio pobūdžio pakeitimai, taip pat individualių teisės aktų projektų, išskyrus atvejus, numatytus 5.2 punkte.</text:span><text:s/></text:p>
      <text:p text:style-name="P214">Punkto pakeitimai:</text:p>
      <text:p text:style-name="P215"><text:span text:style-name="T216">Nr.<text:s/></text:span><text:a xlink:href="https://www.e-tar.lt/portal/legalAct.html?documentId=TAR.3BA18F0A832C" office:target-frame-name="_top" xlink:show="replace"><text:span text:style-name="T217">O3-79</text:span></text:a><text:span text:style-name="T218">, 2012-04-10, Žin., 2012, Nr. 44-2195 (2012-04-14), i. k. 112106ANUTA000O3-79</text:span></text:p>
      <text:p text:style-name="Normal"/>
      <text:p text:style-name="P219"><text:span text:style-name="T220">III</text:span><text:span text:style-name="T221">.<text:s/></text:span><text:span text:style-name="T222">VIEŠOJO KONSULTAVIMOSI TVARKA IR SĄLYGOS</text:span></text:p>
      <text:p text:style-name="P223"/>
      <text:p text:style-name="P224"><text:span text:style-name="T225">7</text:span><text:span text:style-name="T226">. Komisija informaciją apie viešąjį konsultavimąsi skelbia sa</text:span><text:span text:style-name="T227">vo interneto svetainėje www.regula.lt, skyriuose „Naujienos“, „Viešosios konsultacijos“ ir „Teisinė informacija“ (poskyryje „Teisės aktų projektai“). Teisės aktų projektus Komisija skelbia Lietuvos Respublikos Seimo teisės aktų informacinės sistemos Projek</text:span><text:span text:style-name="T228">tų registravimo posistemėje (toliau – TAIS Projektų registravimo posistemė), išskyrus teisės aktų projektus, kurie Lietuvos Respublikos įstatymų nustatyta tvarka negali būti skelbiami.</text:span></text:p>
      <text:p text:style-name="P229">Punkto pakeitimai:</text:p>
      <text:p text:style-name="P230"><text:span text:style-name="T231">Nr.<text:s/></text:span><text:a xlink:href="https://www.e-tar.lt/portal/legalAct.html?documentId=TAR.3BA18F0A832C" office:target-frame-name="_top" xlink:show="replace"><text:span text:style-name="T232">O3-79</text:span></text:a><text:span text:style-name="T233">, 2012-04-10, Žin., 2012, Nr. 44-2195 (2012-04-14), i. k. 112106ANUTA000O3-79</text:span></text:p>
      <text:p text:style-name="Normal"/>
      <text:p text:style-name="P234"><text:span text:style-name="T235">7</text:span><text:span text:style-name="T236">1</text:span><text:span text:style-name="T237">. Viešasis konsultavimasis dėl teisės akto projekto laikomas viešai paskelbtu, kai apie jį paskelbiama Taisyklių 7 punkto nustatyta<text:s/></text:span><text:span text:style-name="T238">tvarka.</text:span><text:s/></text:p>
      <text:p text:style-name="P239">Papildyta punktu:</text:p>
      <text:p text:style-name="P240"><text:span text:style-name="T241">Nr.<text:s/></text:span><text:a xlink:href="https://www.e-tar.lt/portal/legalAct.html?documentId=TAR.3BA18F0A832C" office:target-frame-name="_top" xlink:show="replace"><text:span text:style-name="T242">O3-79</text:span></text:a><text:span text:style-name="T243">, 2012-04-10, Žin., 2012, Nr. 44-2195 (2012-04-14), i. k. 112106ANUTA000O3-79</text:span></text:p>
      <text:p text:style-name="Normal"/>
      <text:p text:style-name="P244"><text:span text:style-name="T245">8</text:span><text:span text:style-name="T246">. Komisija, vykdydama viešąjį konsultavimąsi, paskelbi</text:span><text:span text:style-name="T247">a Taisyklių 5 ar 5</text:span><text:span text:style-name="T248">1</text:span><text:span text:style-name="T249"><text:s/>punktuose nurodytus teisės aktų projektus ir Taisyklių 10 punkte nurodytą informaciją, išskyrus informaciją, kuri yra valstybės, tarnybos ar komercinė paslaptis arba susijusi su fizinio asmens privačiu gyvenimu. Skelbdama Taisyklių 5 ar</text:span><text:span text:style-name="T250"><text:s/>5</text:span><text:span text:style-name="T251">1</text:span><text:span text:style-name="T252"><text:s/>punktuose nurodytų teisės aktų projektus, Komisija gali skelbti kelis projekto alternatyvius variantus, numatydama tam proporcingai ilgesnį išvadų, pastabų ir (ar) pasiūlymų pateikimo terminą. Tuo atveju, jeigu keli alternatyvūs projekto variantai skel</text:span><text:span text:style-name="T253">biami ne tuo pačiu metu ir (arba) skelbiami kiti pradinių teisės aktų projektų pakeitimai ir (arba) papildymai, viešojo konsultavimosi terminas gali būti nustatomas iš naujo, nuo kiekvieno tokio papildymo ir (arba) pakeitimo paskelbimo.</text:span><text:s/></text:p>
      <text:p text:style-name="P254">Punkto pakeitimai:</text:p>
      <text:p text:style-name="P255"><text:span text:style-name="T256">Nr.<text:s/></text:span><text:a xlink:href="https://www.e-tar.lt/portal/legalAct.html?documentId=TAR.F68C63FBA9C0" office:target-frame-name="_top" xlink:show="replace"><text:span text:style-name="T257">O3-283</text:span></text:a><text:span text:style-name="T258">, 2012-09-28, Žin., 2012, Nr. 115-5860 (2012-10-04), i. k. 112106ANUTA00O3-283</text:span></text:p>
      <text:p text:style-name="Normal"/>
      <text:p text:style-name="P259"><text:span text:style-name="T260">9</text:span><text:span text:style-name="T261">. Komisija, skelbdama teisės aktų projektus, kartu su Taisyklių 10 punkte nuro</text:span><text:span text:style-name="T262">dyta<text:s/></text:span><text:soft-page-break/><text:span text:style-name="T263">informacija paskelbia ir visą teisės akto projekto lydimąją medžiagą.<text:s/></text:span></text:p>
      <text:p text:style-name="P264"><text:span text:style-name="T265">10</text:span><text:span text:style-name="T266">. Rašte, kuriuo teisės akto projektas teikiamas viešajai konsultacijai, turi būti nurodyta:</text:span></text:p>
      <text:p text:style-name="P267"><text:span text:style-name="T268">10.1</text:span><text:span text:style-name="T269">. teisės akto projektą teikiančio subjekto pavadinimas ir duomenys;</text:span></text:p>
      <text:p text:style-name="P270"><text:span text:style-name="T271">10.2</text:span><text:span text:style-name="T272">. rašto registravimo data ir numeris;</text:span></text:p>
      <text:p text:style-name="P273"><text:span text:style-name="T274">10.3</text:span><text:span text:style-name="T275">. teisės akto projekto pavadinimas;</text:span></text:p>
      <text:p text:style-name="P276"><text:span text:style-name="T277">10.4</text:span><text:span text:style-name="T278">. teisės akto projekto rengimo pagrindas, tikslas ir priemonės, kokiomis jis bus pasiektas;</text:span></text:p>
      <text:p text:style-name="P279"><text:span text:style-name="T280">10.5</text:span><text:span text:style-name="T281">. ar numatomos konsultacijos su visuomene;<text:s/></text:span></text:p>
      <text:p text:style-name="P282"><text:span text:style-name="T283">10.6</text:span><text:span text:style-name="T284">. per kokį<text:s/></text:span><text:span text:style-name="T285">terminą visuomenė gali teikti išvadas, pastabas ir (arba) pasiūlymus;</text:span></text:p>
      <text:p text:style-name="P286"><text:span text:style-name="T287">10.7</text:span><text:span text:style-name="T288">. kita svarbi informacija;</text:span></text:p>
      <text:p text:style-name="P289"><text:span text:style-name="T290">10.8</text:span><text:span text:style-name="T291">. teisės akto projektą rengusio darbuotojo vardas ir pavardė, Komisijos struktūrinio padalinio pavadinimas, telefonų numeriai, elektroninio paš</text:span><text:span text:style-name="T292">to adresai; jeigu teisės akto projektą rengė komisija arba darbo grupė – ir komisijos pirmininko arba darbo grupės vadovo pareigos, vardas ir pavardė, telefonų numeriai, elektroninio pašto adresai; jeigu teisės akto projektą rengė Komisijai derinti teisės<text:s/></text:span><text:span text:style-name="T293">akto projektą pateikęs ūkio subjektas – ūkio subjekto pavadinimas, buveinės adresas, teisės akto projektą parengusio darbuotojo vardas ir pavardė, telefonų numeriai, elektroninio pašto adresai.</text:span><text:s/></text:p>
      <text:p text:style-name="P294">Punkto pakeitimai:</text:p>
      <text:p text:style-name="P295"><text:span text:style-name="T296">Nr.<text:s/></text:span><text:a xlink:href="https://www.e-tar.lt/portal/legalAct.html?documentId=TAR.3BA18F0A832C" office:target-frame-name="_top" xlink:show="replace"><text:span text:style-name="T297">O3-79</text:span></text:a><text:span text:style-name="T298">, 2012-04-10, Žin., 2012, Nr. 44-2195 (2012-04-14), i. k. 112106ANUTA000O3-79</text:span></text:p>
      <text:p text:style-name="Normal"/>
      <text:p text:style-name="P299"><text:span text:style-name="T300">11</text:span><text:span text:style-name="T301">. Teisės akto projekte, virš teisės</text:span><text:span text:style-name="T302"><text:s/></text:span><text:span text:style-name="T303">akto pavadinimo, dešinėje lapo pusėje, turi būti nuoroda „Projektas“.</text:span></text:p>
      <text:p text:style-name="P304"><text:span text:style-name="T305">12</text:span><text:span text:style-name="T306">. TAIS<text:s/></text:span><text:span text:style-name="T307">Projektų registravimo posistemėje skelbiamas teisės akto projektas:</text:span></text:p>
      <text:p text:style-name="P308"><text:span text:style-name="T309">12.1</text:span><text:span text:style-name="T310">. teikiamas išvadoms iš suinteresuotų institucijų gauti, visuomenei pastaboms ir pasiūlymams teikti. Kartu su teisės akto projektu skelbiama visa teisės akto projekto lydimoji medžia</text:span><text:span text:style-name="T311">ga; jeigu buvo atliekami tyrimai ir analizės dėl numatomo teisinio reguliavimo – šių tyrimų ir analizių rezultatai, rezultatų recenzijos ir atsiliepimai apie rezultatus (ar kitokios formos tyrimų ir analizių rezultatų įvertinimai);</text:span></text:p>
      <text:p text:style-name="P312"><text:span text:style-name="T313">12.2</text:span><text:span text:style-name="T314">. teikiamas pato</text:span><text:span text:style-name="T315">bulintas pagal Taisyklių nustatyta tvarka gautas išvadas, pastabas ir (arba) pasiūlymus kartu su visa teisės akto projekto lydimąja medžiaga ir, jeigu buvo atliekami tyrimai ir analizės dėl numatomo teisinio reguliavimo, teikiami ir šių tyrimų bei analizių</text:span><text:span text:style-name="T316"><text:s/>rezultatai, jų recenzijos ir atsiliepimai apie rezultatus (ar kitokios formos tyrimų ir analizių rezultatų įvertinimas).</text:span></text:p>
      <text:p text:style-name="P317"><text:span text:style-name="T318">13</text:span><text:span text:style-name="T319">. Išvadoms, pastaboms ir (arba) pasiūlymams pateikti suteikiamas protingumo kriterijų atitinkantis terminas, kuris paprastai t</text:span><text:span text:style-name="T320">uri būti ne trumpesnis kaip 30 kalendorinių dienų. Išimtinėmis aplinkybėmis Komisija, nurodydama priežastis, turi teisę nustatyti trumpesnį viešojo konsultavimosi terminą.<text:s/></text:span></text:p>
      <text:p text:style-name="P321"><text:span text:style-name="T322">14</text:span><text:span text:style-name="T323">. Išvadų, pastabų ir (arba) pasiūlymų dėl teisės aktų projektų pateikimo term</text:span><text:span text:style-name="T324">inai turi būti pradėti skaičiuoti kitą dieną po teisės akto projekto paskelbimo TAIS Projektų registravimo posistemėje arba Komisijos interneto svetainėje.</text:span></text:p>
      <text:p text:style-name="P325"><text:span text:style-name="T326">15</text:span><text:span text:style-name="T327">. Komisija nustato konsultavimosi būdus (suinteresuotų asmenų sueigos, apklausos, viešai skelb</text:span><text:span text:style-name="T328">iami susirinkimai, atstovų kvietimai, kiti būdai, kaip susipažinti su nuomonėmis), jeigu įstatymų nenustatyta kitaip.</text:span></text:p>
      <text:p text:style-name="P329"><text:span text:style-name="T330">16</text:span><text:span text:style-name="T331">. Skelbiant (Komisijos interneto svetainėje) konsultacijas su visuomene nurodoma:</text:span></text:p>
      <text:p text:style-name="P332"><text:span text:style-name="T333">16.1</text:span><text:span text:style-name="T334">. konsultacijų apimtis (tikslai, tikslinės g</text:span><text:span text:style-name="T335">rupės, dėl ko konsultuojamasi);</text:span></text:p>
      <text:p text:style-name="P336"><text:span text:style-name="T337">16.2</text:span><text:span text:style-name="T338">. siūlomos sprendimo alternatyvos ir jų numatomas poveikis.</text:span></text:p>
      <text:p text:style-name="P339"><text:span text:style-name="T340">17</text:span><text:span text:style-name="T341">. Teisės akto projekto rengėjas konsultacijoms gali pateikti papildomą dokumentą – baigtinį klausimų, į kuriuos pageidauja gauti atsakymą iš tikslin</text:span><text:span text:style-name="T342">ės (-ių) grupės (-ių), sąrašą.</text:span></text:p>
      <text:p text:style-name="P343"><text:span text:style-name="T344">18</text:span><text:span text:style-name="T345">. Išvadas, pastabas ir (arba) pasiūlymus teikiantys asmenys turi motyvuotai nurodyti, kokia jo teikiama informacija negali būti viešai skelbiama. Jei Komisija atsisako pripažinti asmens pateiktą informaciją konfidencial</text:span><text:span text:style-name="T346">ia, apie tai ji praneša informaciją pateikusiam asmeniui.</text:span></text:p>
      <text:p text:style-name="P347"><text:span text:style-name="T348">19</text:span><text:span text:style-name="T349">. Jeigu pastabas ir pasiūlymus teikiantys asmenys per Taisyklių nustatytus išvadoms pateikti terminus jų nepateikia, laikoma, kad jie teisės akto projektui pritaria.</text:span></text:p>
      <text:p text:style-name="P350"><text:span text:style-name="T351">20</text:span><text:span text:style-name="T352">. Pasibaigus viešojo</text:span><text:span text:style-name="T353"><text:s/>konsultavimosi terminui, Komisija gali organizuoti gautų išvadų, pastabų ir (arba) pasiūlymų viešąjį aptarimą šiais atvejais:</text:span></text:p>
      <text:p text:style-name="P354"><text:span text:style-name="T355">20.1</text:span><text:span text:style-name="T356">. jei viešajam konsultavimuisi pateiktam teisės akto projektui buvo pateiktos esminės pastabos ir (arba) pasiūlymai;</text:span></text:p>
      <text:p text:style-name="P357"><text:span text:style-name="T358">20.2</text:span><text:span text:style-name="T359">. jei tarp pateiktų išvadų, pastabų ir (arba) pasiūlymų yra esminių prieštaravimų;</text:span></text:p>
      <text:p text:style-name="P360"><text:span text:style-name="T361">20.3</text:span><text:span text:style-name="T362">. kitais atvejais, kai, Komisijos nuomone, yra reikalingas gautų išvadų, pastabų ir (arba) pasiūlymų viešasis aptarimas.</text:span></text:p>
      <text:p text:style-name="P363"><text:span text:style-name="T364">21</text:span><text:span text:style-name="T365">. Apie vyksiantį viešąjį aptarimą<text:s/></text:span><text:span text:style-name="T366">Komisija skelbia savo interneto svetainėje www.regula.lt, skyriuje „Naujienos“, nurodydama viešojo aptarimo dalyvius, aptarimo datą, laiką ir vietą bei teisės akto projekto, dėl kurio organizuojamas viešasis aptarimas, pavadinimą. Viešojo aptarimo eiga pro</text:span><text:span text:style-name="T367">tokoluojama.</text:span></text:p>
      <text:p text:style-name="P368"><text:span text:style-name="T369">22</text:span><text:span text:style-name="T370">. Pasibaigus konsultavimosi terminui, viešojo konsultavimosi metu iš suinteresuotų asmenų gauta informacija (išvados, pastabos ir (arba) pasiūlymai) (išskyrus informaciją, kuri išvadas, pastabas ir (arba) pasiūlymus pateikusio asmens<text:s/></text:span><text:span text:style-name="T371">nurodyta kaip informacija, kuri negali būti viešai skelbiama (išskyrus atvejus, kai pagal teisės aktus tokia informacija negali būti konfidenciali) arba kurią Komisija laiko valstybės, tarnybos ar komercine paslaptimi ar informacija, susijusia su fizinio a</text:span><text:span text:style-name="T372">smens privačiu gyvenimu), taip pat pagal konsultavimosi metu pateiktas išvadas, pastabas ir (arba) pasiūlymus patobulintas sprendimo projektas su visa lydimąja medžiaga, jeigu buvo atliekami tyrimai ir analizės dėl numatomo teisinio reguliavimo, šių tyrimų</text:span><text:span text:style-name="T373"><text:s/>ir analizių rezultatai, rezultatų recenzijos ir atsiliepimai apie rezultatus (ar kitokios formos tyrimų ir analizių rezultatų įvertinimas), jeigu jų yra, bei kita, Komisijos nuomone, svarbi informacija skelbiama Komisijos interneto svetainėje www.regula.l</text:span><text:span text:style-name="T374">t, skyriuose „Naujienos“, „Viešosios konsultacijos“ ir “Teisinė informacija“ (poskyryje „Teisės aktų projektai“).</text:span></text:p>
      <text:p text:style-name="P375">Punkto pakeitimai:</text:p>
      <text:p text:style-name="P376"><text:span text:style-name="T377">Nr.<text:s/></text:span><text:a xlink:href="https://www.e-tar.lt/portal/legalAct.html?documentId=TAR.3BA18F0A832C" office:target-frame-name="_top" xlink:show="replace"><text:span text:style-name="T378">O3-79</text:span></text:a><text:span text:style-name="T379">, 2012-04-10, Žin., 2012, Nr. 44</text:span><text:span text:style-name="T380">-2195 (2012-04-14), i. k. 112106ANUTA000O3-79</text:span></text:p>
      <text:p text:style-name="Normal"/>
      <text:p text:style-name="P381"><text:span text:style-name="T382">23</text:span><text:span text:style-name="T383">. Skelbiant patobulintą teisės akto projektą su visa lydimąja medžiaga Komisijos interneto svetainėje www.regula.lt, skyriaus „Teisinė informacija“ poskyryje „Teisės aktų projektai“, paliekami prieš tai<text:s/></text:span><text:span text:style-name="T384">buvę atitinkamo teisės akto projekto variantai. Turi būti aiškiai nurodyta teisės akto projekto tobulinimo seka (pirmasis teisės akto projektas vadinamas projektu, antrasis teisės akto projekto variantas – projektu-2 ir t. t.).</text:span></text:p>
      <text:p text:style-name="P385"><text:span text:style-name="T386">24</text:span><text:span text:style-name="T387">. Komisijai priėmus ar</text:span><text:span text:style-name="T388"><text:s/>nutarimu suderinus teisės aktą, dėl kurio projekto buvo paskelbtas viešasis konsultavimasis, visi teisės akto projekto variantai pagal Taisyklių 23 punkte nurodytą seką kartu su Taisyklių 9 ir 10 punktuose nurodyta medžiaga bei kita su teisės akto projekt</text:span><text:span text:style-name="T389">u susijusia informacija perkeliami į Komisijos interneto svetainės www.regula.lt skyriaus „Teisinė informacija“ poskyryje „Teisės aktų projektai“ esantį norminių teisės aktų projektų archyvą, o TAIS Projektų registravimo posistemėje teisės akto projektui s</text:span><text:span text:style-name="T390">uteikiamas perkeliamo į teisės aktų projektų archyvą statusas.</text:span></text:p>
      <text:p text:style-name="P391">Punkto pakeitimai:</text:p>
      <text:p text:style-name="P392"><text:span text:style-name="T393">Nr.<text:s/></text:span><text:a xlink:href="https://www.e-tar.lt/portal/legalAct.html?documentId=TAR.3BA18F0A832C" office:target-frame-name="_top" xlink:show="replace"><text:span text:style-name="T394">O3-79</text:span></text:a><text:span text:style-name="T395">, 2012-04-10, Žin., 2012, Nr. 44-2195 (2012-04-14), i. k. 112106ANUTA000O3-79</text:span></text:p>
      <text:p text:style-name="Normal"/>
      <text:p text:style-name="P396"><text:span text:style-name="T397">25</text:span><text:span text:style-name="T398">. Paskelbus priimtą teisės aktą teisės aktų nustatyta tvarka, TAIS Projektų registravimo posistemėje nustatomas paskelbto ir įsigaliojusio teisės akto ryšys su jo projektu.</text:span></text:p>
      <text:p text:style-name="P399"/>
      <text:p text:style-name="P400"><text:span text:style-name="T401">IV</text:span><text:span text:style-name="T402">.<text:s/></text:span><text:span text:style-name="T403">BAIGIAMOSIOS NUOSTATOS</text:span></text:p>
      <text:p text:style-name="P404"/>
      <text:p text:style-name="P405"><text:span text:style-name="T406">26</text:span><text:span text:style-name="T407">. Komisijos rengiamų ar teikiamų derinti</text:span><text:span text:style-name="T408"><text:s/>teisės aktų projektai skelbiami Komisijos interneto svetainėje www.regula.lt, skyriaus „Teisinė informacija“ poskyryje „Teisės aktų projektai“, vadovaujantis Bendrųjų reikalavimų valstybės ir savivaldybių institucijų ir įstaigų interneto svetainėms aprašu</text:span><text:span text:style-name="T409">, patvirtintu Lietuvos Respublikos Vyriausybės 2003 m. balandžio<text:s/></text:span><text:soft-page-break/><text:span text:style-name="T410">18 d. nutarimu Nr. 480 (Žin., 2003, Nr.<text:s/></text:span><text:a xlink:href="https://www.e-tar.lt/portal/lt/legalAct/TAR.3FB3953EFFDC" office:target-frame-name="_blank" xlink:show="new"><text:span text:style-name="T411">38-1739</text:span></text:a><text:span text:style-name="T412">; 2006, Nr.<text:s/></text:span><text:a xlink:href="https://www.e-tar.lt/portal/lt/legalAct/TAR.D49C4ECB1A09" office:target-frame-name="_blank" xlink:show="new"><text:span text:style-name="T413">115-4376</text:span></text:a><text:span text:style-name="T414">; 2009, Nr.<text:s/></text:span><text:a xlink:href="https://www.e-tar.lt/portal/lt/legalAct/TAR.FC5AE99C1C2E" office:target-frame-name="_blank" xlink:show="new"><text:span text:style-name="T415">154-6976</text:span></text:a><text:span text:style-name="T416">).<text:s/></text:span></text:p>
      <text:p text:style-name="P417">Punkto pakeitimai:</text:p>
      <text:p text:style-name="P418"><text:span text:style-name="T419">Nr.<text:s/></text:span><text:a xlink:href="https://www.e-tar.lt/portal/legalAct.html?documentId=TAR.3BA18F0A832C" office:target-frame-name="_top" xlink:show="replace"><text:span text:style-name="T420">O3-79</text:span></text:a><text:span text:style-name="T421">, 2012-04-10, Žin., 2012, Nr. 44-2195 (2012-04-14), i. k. 112106ANUTA000O3-79</text:span></text:p>
      <text:p text:style-name="Normal"/>
      <text:p text:style-name="P422"><text:span text:style-name="T423">27</text:span><text:span text:style-name="T424">. Asmenys, pažeidę Taisyklių nuostatas, atsako Lietuvos Respublikos įstatymų nustatyta</text:span><text:span text:style-name="T425"><text:s/>tvarka.</text:span></text:p>
      <text:p text:style-name="P426"><text:span text:style-name="T427">28</text:span><text:span text:style-name="T428">. Komisijos veiksmai ar neveikimas įgyvendinant Taisykles gali būti skundžiami įstatymų nustatyta tvarka.</text:span></text:p>
      <text:p text:style-name="P429"/>
      <text:p text:style-name="P430"><text:span text:style-name="T431">_________________</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Valstybinė kainų ir energetikos kontrolės komisija, Nutarimas</text:span></text:p>
      <text:p text:style-name="P441"><text:span text:style-name="T442">Nr.<text:s/></text:span><text:a xlink:href="https://www.e-tar.lt/portal/legalAct.html?documentId=TAR.3BA18F0A832C" office:target-frame-name="_top" xlink:show="replace"><text:span text:style-name="T443">O3-79</text:span></text:a><text:span text:style-name="T444">, 2012-04-10, Žin., 2012, Nr. 44-2195 (2012-04-14), i. k. 112106ANUTA000O3-79</text:span></text:p>
      <text:p text:style-name="P445"><text:span text:style-name="T446">Dėl Valstybinės kainų ir energetikos kontrolės komisijos 2011 m. spalio 28 d. nutarimo Nr.<text:s/></text:span><text:span text:style-name="T447">O3-350 "Dėl Viešojo konsultavimosi dėl energetikos veiklą reglamentuojančių teisės aktų projektų taisyklių patvirtinimo" pakeitimo</text:span></text:p>
      <text:p text:style-name="P448"/>
      <text:p text:style-name="P449"><text:span text:style-name="T450">2.</text:span></text:p>
      <text:p text:style-name="P451"><text:span text:style-name="T452">Valstybinė kainų ir energetikos kontrolės komisija, Nutarimas</text:span></text:p>
      <text:p text:style-name="P453"><text:span text:style-name="T454">Nr.<text:s/></text:span><text:a xlink:href="https://www.e-tar.lt/portal/legalAct.html?documentId=TAR.F68C63FBA9C0" office:target-frame-name="_top" xlink:show="replace"><text:span text:style-name="T455">O3-283</text:span></text:a><text:span text:style-name="T456">, 2012-09-28, Žin., 2012, Nr. 115-5860 (2012-10-04), i. k. 112106ANUTA00O3-283</text:span></text:p>
      <text:p text:style-name="P457"><text:span text:style-name="T458">Dėl Valstybinės kainų ir energetikos kontrolės komisijos 2011 m. spalio 28 d. nutarimo Nr. O3-350 "Dėl Viešojo konsultavimosi dėl energetikos ve</text:span><text:span text:style-name="T459">iklą reglamentuojančių teisės aktų projektų taisyklių patvirtin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4-20T13:12:00Z</meta:creation-date>
    <dc:date>2016-04-20T13:12:00Z</dc:date>
    <meta:template xlink:href="Normal" xlink:type="simple"/>
    <meta:editing-cycles>2</meta:editing-cycles>
    <meta:editing-duration>PT0S</meta:editing-duration>
    <meta:document-statistic meta:page-count="6" meta:paragraph-count="123" meta:word-count="2596" meta:character-count="21041" meta:row-count="488" meta:non-whitespace-character-count="18568"/>
  </office:meta>
</office:document-meta>
</file>