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34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FF" fo:letter-spacing="-0.0027in" style:text-underline-type="single" style:text-underline-style="solid" style:text-underline-width="auto" style:text-underline-mode="continuous"/>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in"/>
    </style:style>
    <style:style style:name="T80" style:parent-style-name="DefaultParagraphFont" style:family="text">
      <style:text-properties fo:color="#0000FF" fo:letter-spacing="-0.002in" style:text-underline-type="single" style:text-underline-style="solid" style:text-underline-width="auto" style:text-underline-mode="continuous"/>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T84" style:parent-style-name="DefaultParagraphFont" style:family="text">
      <style:text-properties fo:color="#0000FF" fo:letter-spacing="-0.002in" style:text-underline-type="single" style:text-underline-style="solid" style:text-underline-width="auto" style:text-underline-mode="continuous"/>
    </style:style>
    <style:style style:name="T85" style:parent-style-name="DefaultParagraphFont" style:family="text">
      <style:text-properties fo:color="#000000" fo:letter-spacing="-0.002in"/>
    </style:style>
    <style:style style:name="T86" style:parent-style-name="DefaultParagraphFont" style:family="text">
      <style:text-properties fo:color="#0000FF" fo:letter-spacing="-0.002in" style:text-underline-type="single" style:text-underline-style="solid" style:text-underline-width="auto" style:text-underline-mode="continuous"/>
    </style:style>
    <style:style style:name="T87" style:parent-style-name="DefaultParagraphFont" style:family="text">
      <style:text-properties fo:color="#000000" fo:letter-spacing="-0.002in"/>
    </style:style>
    <style:style style:name="T88" style:parent-style-name="DefaultParagraphFont" style:family="text">
      <style:text-properties fo:color="#0000FF" fo:letter-spacing="-0.002in" style:text-underline-type="single" style:text-underline-style="solid" style:text-underline-width="auto" style:text-underline-mode="continuous"/>
    </style:style>
    <style:style style:name="T89" style:parent-style-name="DefaultParagraphFont" style:family="text">
      <style:text-properties fo:color="#000000" fo:letter-spacing="-0.002in"/>
    </style:style>
    <style:style style:name="T90" style:parent-style-name="DefaultParagraphFont" style:family="text">
      <style:text-properties fo:color="#0000FF" fo:letter-spacing="-0.002in" style:text-underline-type="single" style:text-underline-style="solid" style:text-underline-width="auto" style:text-underline-mode="continuous"/>
    </style:style>
    <style:style style:name="T91" style:parent-style-name="DefaultParagraphFont" style:family="text">
      <style:text-properties fo:color="#000000" fo:letter-spacing="-0.002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4">Suvestinė redakcija nuo 2012-04-15 iki 2012-10-04</text:span></text:p>
      <text:p text:style-name="P5"/>
      <text:p text:style-name="P6"><text:span text:style-name="T7">Nutarimas paskelbtas: Žin. 2011, Nr.<text:s/></text:span><text:a xlink:href="https://www.e-tar.lt/portal/legalAct.html?documentId=TAR.C3D2FE2FF694" office:target-frame-name="_top" xlink:show="replace"><text:span text:style-name="T8">132-6304</text:span></text:a><text:span text:style-name="T9">, i. k. 111106ANUTA00O3-350</text:span></text:p>
      <text:p text:style-name="P10"/>
      <text:p text:style-name="P11"><text:span text:style-name="T12"/><text:span text:style-name="T13">vALSTYBINĖS KAINŲ IR ENERGETIKOS KONTROLĖS KOMISIJOS</text:span></text:p>
      <text:p text:style-name="P14">N U T A R I M A S</text:p>
      <text:p text:style-name="P15"/>
      <text:p text:style-name="P16"><text:span text:style-name="T17">DĖL VIEŠOJO KONSULTAVIMOSI DĖL ENERGETIKOS VEIKLĄ REGLAMENTUOJANČIŲ TEISĖS A</text:span><text:span text:style-name="T18">KTŲ PROJEKTŲ TAISYKLIŲ PATVIRTINIMO</text:span></text:p>
      <text:p text:style-name="P19"/>
      <text:p text:style-name="P20">2011 m. spalio 28 d. Nr. O3-350</text:p>
      <text:p text:style-name="P21">Vilnius</text:p>
      <text:p text:style-name="P22"/>
      <text:p text:style-name="P23"><text:span text:style-name="T24">Vadovaudamasi Lietuvos Respublikos viešojo administravimo įstatymo (Žin., 1999, Nr.<text:s/></text:span><text:a xlink:href="https://www.e-tar.lt/portal/lt/legalAct/TAR.0BDFFD850A66" office:target-frame-name="_blank" xlink:show="new"><text:span text:style-name="T25">60-1945</text:span></text:a><text:span text:style-name="T26">; 2006, Nr. 77-2975; 2008, Nr.<text:s/></text:span><text:a xlink:href="https://www.e-tar.lt/portal/lt/legalAct/TAR.C427721C7502" office:target-frame-name="_blank" xlink:show="new"><text:span text:style-name="T27">123-4657</text:span></text:a><text:span text:style-name="T28">; 2011, Nr.<text:s/></text:span><text:a xlink:href="https://www.e-tar.lt/portal/lt/legalAct/TAR.12F91D407591" office:target-frame-name="_blank" xlink:show="new"><text:span text:style-name="T29">4-125</text:span></text:a><text:span text:style-name="T30">) 7 straipsniu ir Lietuvos Respublikos gamtinių dujų įstatymo (Žin., 2000, Nr.<text:s/></text:span><text:a xlink:href="https://www.e-tar.lt/portal/lt/legalAct/TAR.0C5C33AA865C" office:target-frame-name="_blank" xlink:show="new"><text:span text:style-name="T31">89-2743</text:span></text:a><text:span text:style-name="T32">; 2007, Nr.<text:s/></text:span><text:a xlink:href="https://www.e-tar.lt/portal/lt/legalAct/TAR.9CA9E36B4EA1" office:target-frame-name="_blank" xlink:show="new"><text:span text:style-name="T33">43-1626</text:span></text:a><text:span text:style-name="T34">; 2011, Nr.<text:s/></text:span><text:a xlink:href="https://www.e-tar.lt/portal/lt/legalAct/TAR.7866845DACE5" office:target-frame-name="_blank" xlink:show="new"><text:span text:style-name="T35">87-4186</text:span></text:a><text:span text:style-name="T36">) 17 straipsnio 3 dalimi, Valstybinė kainų ir energetikos kontrolės komisija n u t a r i a:<text:s/></text:span></text:p>
      <text:p text:style-name="P37"><text:span text:style-name="T38">Patvirtinti Viešojo konsultavimosi dėl energetikos veiklą reglamentuojančių teisės aktų projektų taisykles (pridedama).</text:span></text:p>
      <text:p text:style-name="P39"/>
      <text:p text:style-name="P40"/>
      <text:p text:style-name="P41">Komisijos pirmininkė<text:tab/>Diana Korsakaitė<text:s/></text:p>
      <text:p text:style-name="P42"/>
      <text:soft-page-break/>
      <text:p text:style-name="P43"><text:span text:style-name="T44">PATVIRTINTA</text:span></text:p>
      <text:p text:style-name="P45">Valstybinės kainų ir<text:s/></text:p>
      <text:p text:style-name="P46">energetikos kontrolės komisijos<text:s/></text:p>
      <text:p text:style-name="P47">2011 m. spalio 28 d. nutarimu Nr. O3-350</text:p>
      <text:p text:style-name="P48"/>
      <text:p text:style-name="P49"><text:span text:style-name="T50">VIEŠOJO KONSULTAVIMOSI DĖL ENERGETIKOS VEIKLĄ REGLAMENTUOJANČIŲ TEISĖS AKTŲ PROJEKT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ešojo konsultavimosi dėl energetikos veiklą reglamentuojančių teisės aktų projektų taisyklės (toliau – Taisyklės) reglamentuoja viešojo konsultavimosi dėl Valstybinės kainų ir energetikos kontrolės komisijos (toliau – K</text:span><text:span text:style-name="T60">omisija) priimamų teisės aktų projektų Taisyklių 5 punkte nurodytais atvejais tvarką ir sąlygas.</text:span></text:p>
      <text:p text:style-name="P61"><text:span text:style-name="T62">2</text:span><text:span text:style-name="T63">. Taisyklių tikslas – nustatyti viešojo konsultavimosi dėl Komisijos parengtų teisės aktų, reglamentuojančių elektros energetikos, atsinaujinančių ištekli</text:span><text:span text:style-name="T64">ų energetikos, gamtinių dujų, geriamojo vandens ir nuotekų tvarkymo ir (ar) transporto veiklą, projektų konsultacijų atvejus, tvarką ir sąlygas, vadovaujantis viešumo, proporcingumo, nediskriminavimo, objektyvumo ir nešališkumo principais.</text:span><text:s/></text:p>
      <text:p text:style-name="P65">Punkto pakeitimai:</text:p>
      <text:p text:style-name="P66"><text:span text:style-name="T67">Nr.<text:s/></text:span><text:a xlink:href="https://www.e-tar.lt/portal/legalAct.html?documentId=TAR.3BA18F0A832C" office:target-frame-name="_top" xlink:show="replace"><text:span text:style-name="T68">O3-79</text:span></text:a><text:span text:style-name="T69">, 2012-04-10, Žin., 2012, Nr. 44-2195 (2012-04-14), i. k. 112106ANUTA000O3-79</text:span></text:p>
      <text:p text:style-name="Normal"/>
      <text:p text:style-name="P70"><text:span text:style-name="T71">3</text:span><text:span text:style-name="T72">. Taisyklės, parengtos vadovaujantis Lietuvos Respublikos viešojo administravimo įstatymo (Žin., 1999, Nr.<text:s/></text:span><text:a xlink:href="https://www.e-tar.lt/portal/lt/legalAct/TAR.0BDFFD850A66" office:target-frame-name="_blank" xlink:show="new"><text:span text:style-name="T73">60-1945</text:span></text:a><text:span text:style-name="T74">; 2006, Nr. 77-2975; 2008, Nr.<text:s/></text:span><text:a xlink:href="https://www.e-tar.lt/portal/lt/legalAct/TAR.C427721C7502" office:target-frame-name="_blank" xlink:show="new"><text:span text:style-name="T75">123-4657</text:span></text:a><text:span text:style-name="T76">; 2011, Nr.<text:s/></text:span><text:a xlink:href="https://www.e-tar.lt/portal/lt/legalAct/TAR.12F91D407591" office:target-frame-name="_blank" xlink:show="new"><text:span text:style-name="T77">4-125</text:span></text:a><text:span text:style-name="T78">) 7 straipsniu, Lietuvos Respublikos gamtinių dujų įstatymo<text:s/></text:span><text:span text:style-name="T79">(Žin., 2000, Nr.<text:s/></text:span><text:a xlink:href="https://www.e-tar.lt/portal/lt/legalAct/TAR.0C5C33AA865C" office:target-frame-name="_blank" xlink:show="new"><text:span text:style-name="T80">89-2743</text:span></text:a><text:span text:style-name="T81">; 2007, Nr.<text:s/></text:span><text:a xlink:href="https://www.e-tar.lt/portal/lt/legalAct/TAR.9CA9E36B4EA1" office:target-frame-name="_blank" xlink:show="new"><text:span text:style-name="T82">43-1626</text:span></text:a><text:span text:style-name="T83">; 2011, Nr.<text:s/></text:span><text:a xlink:href="https://www.e-tar.lt/portal/lt/legalAct/TAR.7866845DACE5" office:target-frame-name="_blank" xlink:show="new"><text:span text:style-name="T84">87-4186</text:span></text:a><text:span text:style-name="T85">) 17 straipsnio 3 dalimi ir Lietuvos Respublikos elektros energetikos įstatymo (Žin., 2000, Nr.<text:s/></text:span><text:a xlink:href="https://www.e-tar.lt/portal/lt/legalAct/TAR.F57794B7899F" office:target-frame-name="_blank" xlink:show="new"><text:span text:style-name="T86">66-1984</text:span></text:a><text:span text:style-name="T87">; 2004, Nr.<text:s/></text:span><text:a xlink:href="https://www.e-tar.lt/portal/lt/legalAct/TAR.79E5440C1CBD" office:target-frame-name="_blank" xlink:show="new"><text:span text:style-name="T88">107-3964</text:span></text:a><text:span text:style-name="T89">; 2012, Nr.<text:s/></text:span><text:a xlink:href="https://www.e-tar.lt/portal/lt/legalAct/TAR.EC08E3DADC14" office:target-frame-name="_blank" xlink:show="new"><text:span text:style-name="T90">17-752</text:span></text:a><text:span text:style-name="T91">) 9 straipsnio 3 dalies 17 punktu ir 11 straipsniu.</text:span><text:s/></text:p>
      <text:p text:style-name="P92">Punkto pakeitimai:</text:p>
      <text:p text:style-name="P93"><text:span text:style-name="T94">Nr.<text:s/></text:span><text:a xlink:href="https://www.e-tar.lt/portal/legalAct.html?documentId=TAR.3BA18F0A832C" office:target-frame-name="_top" xlink:show="replace"><text:span text:style-name="T95">O3-79</text:span></text:a><text:span text:style-name="T96">, 2012-04-10, Žin., 2012, Nr. 44-2195 (2012-04-14), i. k. 112106ANUTA000O3-79</text:span></text:p>
      <text:p text:style-name="Normal"/>
      <text:p text:style-name="P97"><text:span text:style-name="T98">4</text:span><text:span text:style-name="T99">. Taisyklėse vartojamos sąvokos:</text:span></text:p>
      <text:p text:style-name="P100"><text:span text:style-name="T101">Viešasis konsultavimasis</text:span><text:span text:style-name="T102"><text:s/>– Komisijos veiklos viešumą u</text:span><text:span text:style-name="T103">žtikrinantis procesas, kurio metu suinteresuoti asmenys per Komisijos nustatytą protingumo kriterijų atitinkantį terminą Komisijos nustatytu būdu atitinkamai elektroniniu būdu, raštu ir (arba) žodžiu gali pareikšti savo išvadas, pastabas ir (arba) pasiūlym</text:span><text:span text:style-name="T104">us dėl Komisijos rengiamų teisės aktų projektų.</text:span></text:p>
      <text:p text:style-name="P105"><text:span text:style-name="T106">Lydimoji medžiaga –</text:span><text:span text:style-name="T107"><text:s/>teisės akto projekto lyginamasis variantas, atitikties lentelė, numatomo teisinio reguliavimo poveikio vertinimo pažyma, raštas, kuriuo teisės akto projektas teikiamas išvadoms, pastaboms<text:s/></text:span><text:span text:style-name="T108">ir (arba) pasiūlymams, kita medžiaga, susijusi su numatomu teisiniu reguliavimu.</text:span></text:p>
      <text:p text:style-name="P109"><text:span text:style-name="T110">Kitos Taisyklėse vartojamos sąvokos suprantamos taip, kaip jos apibrėžtos Lietuvos Respublikos energetikos įstatyme (Žin., 2002, Nr.<text:s/></text:span><text:a xlink:href="https://www.e-tar.lt/portal/lt/legalAct/TAR.44235B485568" office:target-frame-name="_blank" xlink:show="new"><text:span text:style-name="T111">56-2224</text:span></text:a><text:span text:style-name="T112">), Lietuvos Respublikos atsinaujinančių energetikos išteklių įstatyme (Žin., 2011, Nr.<text:s/></text:span><text:a xlink:href="https://www.e-tar.lt/portal/lt/legalAct/TAR.FC7AB69BE291" office:target-frame-name="_blank" xlink:show="new"><text:span text:style-name="T113">62-2936</text:span></text:a><text:span text:style-name="T114">), Lietuvos Respublikos ele</text:span><text:span text:style-name="T115">ktros energetikos įstatyme (Žin., 2000, Nr.<text:s/></text:span><text:a xlink:href="https://www.e-tar.lt/portal/lt/legalAct/TAR.F57794B7899F" office:target-frame-name="_blank" xlink:show="new"><text:span text:style-name="T116">66-1984</text:span></text:a><text:span text:style-name="T117">; 2004, Nr.<text:s/></text:span><text:a xlink:href="https://www.e-tar.lt/portal/lt/legalAct/TAR.79E5440C1CBD" office:target-frame-name="_blank" xlink:show="new"><text:span text:style-name="T118">107-3964</text:span></text:a><text:span text:style-name="T119">), Lietuvos Res</text:span><text:span text:style-name="T120">publikos šilumos ūkio įstatyme (Žin., 2003, Nr.<text:s/></text:span><text:a xlink:href="https://www.e-tar.lt/portal/lt/legalAct/TAR.F62AD965997D" office:target-frame-name="_blank" xlink:show="new"><text:span text:style-name="T121">51-2254</text:span></text:a><text:span text:style-name="T122">; 2007, Nr.<text:s/></text:span><text:a xlink:href="https://www.e-tar.lt/portal/lt/legalAct/TAR.A601A252F765" office:target-frame-name="_blank" xlink:show="new"><text:span text:style-name="T123">130-5259</text:span></text:a><text:span text:style-name="T124">), Lietuvos</text:span><text:span text:style-name="T125"><text:s/>Respublikos geriamojo vandens ir nuotekų tvarkymo įstatyme (Žin., 2006, Nr.<text:s/></text:span><text:a xlink:href="https://www.e-tar.lt/portal/lt/legalAct/TAR.0AE0464E0EDE" office:target-frame-name="_blank" xlink:show="new"><text:span text:style-name="T126">82-3260</text:span></text:a><text:span text:style-name="T127">), Lietuvos Respublikos gamtinių dujų įstatyme ir Lietuvos Respublikos viešojo administ</text:span><text:span text:style-name="T128">ravimo įstatyme.</text:span></text:p>
      <text:p text:style-name="P129"><text:span text:style-name="T130">II</text:span><text:span text:style-name="T131">.<text:s/></text:span><text:span text:style-name="T132">VIEŠOJO KONSULTAVIMOSI ATVEJAI</text:span></text:p>
      <text:p text:style-name="P133"/>
      <text:p text:style-name="P134"><text:span text:style-name="T135">5</text:span><text:span text:style-name="T136">. Viešasis konsultavimasis skelbiamas šiais atvejais:</text:span></text:p>
      <text:p text:style-name="P137"><text:span text:style-name="T138">5.1</text:span><text:span text:style-name="T139">. kai Komisija parengia norminio teisės akto projektą;</text:span></text:p>
      <text:p text:style-name="P140"><text:span text:style-name="T141">5.2</text:span><text:span text:style-name="T142">. kai Komisija parengia individualaus teisės akto, turinčio reikšmingos</text:span><text:span text:style-name="T143"><text:s/>įtakos<text:s/></text:span><text:soft-page-break/><text:span text:style-name="T144">atitinkamai elektros energetikos, atsinaujinančių išteklių energetikos, gamtinių dujų, šilumos, geriamojo vandens ir nuotekų tvarkymo ir (ar) transporto rinkai, projektą.</text:span><text:s/></text:p>
      <text:p text:style-name="P145">Punkto pakeitimai:</text:p>
      <text:p text:style-name="P146"><text:span text:style-name="T147">Nr.<text:s/></text:span><text:a xlink:href="https://www.e-tar.lt/portal/legalAct.html?documentId=TAR.3BA18F0A832C" office:target-frame-name="_top" xlink:show="replace"><text:span text:style-name="T148">O3-79</text:span></text:a><text:span text:style-name="T149">, 2012-04-10, Žin., 2012, Nr. 44-2195 (2012-04-14), i. k. 112106ANUTA000O3-79</text:span></text:p>
      <text:p text:style-name="Normal"/>
      <text:p text:style-name="P150"><text:span text:style-name="T151">5</text:span><text:span text:style-name="T152">1</text:span><text:span text:style-name="T153">. Komisija viešajam konsultavimuisi turi teisę skelbti įstatymų ir kitų teisės aktų<text:s/></text:span><text:span text:style-name="T154">nustatyta tvarka ūkio subjektų Komisijai pateiktų derinti teisės aktų projektus.</text:span><text:s/></text:p>
      <text:p text:style-name="P155">Papildyta punktu:</text:p>
      <text:p text:style-name="P156"><text:span text:style-name="T157">Nr.<text:s/></text:span><text:a xlink:href="https://www.e-tar.lt/portal/legalAct.html?documentId=TAR.3BA18F0A832C" office:target-frame-name="_top" xlink:show="replace"><text:span text:style-name="T158">O3-79</text:span></text:a><text:span text:style-name="T159">, 2012-04-10, Žin., 2012, Nr. 44-2195 (2012-04-14), i. k. 112106A</text:span><text:span text:style-name="T160">NUTA000O3-79</text:span></text:p>
      <text:p text:style-name="Normal"/>
      <text:p text:style-name="P161"><text:span text:style-name="T162">6</text:span><text:span text:style-name="T163">. Komisija viešajam konsultavimuisi neskelbia teisės akto projekto, kuriuo išsprendžiamas ginčas ar išnagrinėjamas skundas, atliekami juridinės technikos ir (ar) redakcinio pobūdžio pakeitimai, taip pat individualių teisės aktų projektų,</text:span><text:span text:style-name="T164"><text:s/>išskyrus atvejus, numatytus 5.2 punkte.</text:span><text:s/></text:p>
      <text:p text:style-name="P165">Punkto pakeitimai:</text:p>
      <text:p text:style-name="P166"><text:span text:style-name="T167">Nr.<text:s/></text:span><text:a xlink:href="https://www.e-tar.lt/portal/legalAct.html?documentId=TAR.3BA18F0A832C" office:target-frame-name="_top" xlink:show="replace"><text:span text:style-name="T168">O3-79</text:span></text:a><text:span text:style-name="T169">, 2012-04-10, Žin., 2012, Nr. 44-2195 (2012-04-14), i. k. 112106ANUTA000O3-79</text:span></text:p>
      <text:p text:style-name="Normal"/>
      <text:p text:style-name="P170"><text:span text:style-name="T171">III</text:span><text:span text:style-name="T172">.<text:s/></text:span><text:span text:style-name="T173">VIEŠOJO<text:s/></text:span><text:span text:style-name="T174">KONSULTAVIMOSI TVARKA IR SĄLYGOS</text:span></text:p>
      <text:p text:style-name="P175"/>
      <text:p text:style-name="P176"><text:span text:style-name="T177">7</text:span><text:span text:style-name="T178">. Komisija informaciją apie viešąjį konsultavimąsi skelbia savo interneto svetainėje www.regula.lt, skyriuose „Naujienos“, „Viešosios konsultacijos“ ir „Teisinė informacija“ (poskyryje „Teisės aktų projektai“). Teisės</text:span><text:span text:style-name="T179"><text:s/>aktų projektus Komisija skelbia Lietuvos Respublikos Seimo teisės aktų informacinės sistemos Projektų registravimo posistemėje (toliau – TAIS Projektų registravimo posistemė), išskyrus teisės aktų projektus, kurie Lietuvos Respublikos įstatymų nustatyta t</text:span><text:span text:style-name="T180">varka negali būti skelbiami.</text:span></text:p>
      <text:p text:style-name="P181">Punkto pakeitimai:</text:p>
      <text:p text:style-name="P182"><text:span text:style-name="T183">Nr.<text:s/></text:span><text:a xlink:href="https://www.e-tar.lt/portal/legalAct.html?documentId=TAR.3BA18F0A832C" office:target-frame-name="_top" xlink:show="replace"><text:span text:style-name="T184">O3-79</text:span></text:a><text:span text:style-name="T185">, 2012-04-10, Žin., 2012, Nr. 44-2195 (2012-04-14), i. k. 112106ANUTA000O3-79</text:span></text:p>
      <text:p text:style-name="Normal"/>
      <text:p text:style-name="P186"><text:span text:style-name="T187">7</text:span><text:span text:style-name="T188">1</text:span><text:span text:style-name="T189">. Viešasis konsultavimasis dėl t</text:span><text:span text:style-name="T190">eisės akto projekto laikomas viešai paskelbtu, kai apie jį paskelbiama Taisyklių 7 punkto nustatyta tvarka.</text:span><text:s/></text:p>
      <text:p text:style-name="P191">Papildyta punktu:</text:p>
      <text:p text:style-name="P192"><text:span text:style-name="T193">Nr.<text:s/></text:span><text:a xlink:href="https://www.e-tar.lt/portal/legalAct.html?documentId=TAR.3BA18F0A832C" office:target-frame-name="_top" xlink:show="replace"><text:span text:style-name="T194">O3-79</text:span></text:a><text:span text:style-name="T195">, 2012-04-10, Žin., 2012, Nr. 44-2195<text:s/></text:span><text:span text:style-name="T196">(2012-04-14), i. k. 112106ANUTA000O3-79</text:span></text:p>
      <text:p text:style-name="Normal"/>
      <text:p text:style-name="P197"><text:span text:style-name="T198">8</text:span><text:span text:style-name="T199">. Komisija, vykdydama viešąjį konsultavimąsi, paskelbia Taisyklių 5 punkte nurodytus teisės aktų projektus ir Taisyklių 10 punkte nurodytą informaciją, išskyrus informaciją, kuri yra valstybės, tarnybos ar kome</text:span><text:span text:style-name="T200">rcinė paslaptis arba susijusi su fizinio asmens privačiu gyvenimu. Skelbdama Taisyklių 5 punkte nurodytų teisės aktų projektus, Komisija gali skelbti kelis projekto alternatyvius variantus, numatydama tam proporcingai ilgesnį išvadų, pastabų ir (ar) pasiūl</text:span><text:span text:style-name="T201">ymų pateikimo terminą. Tuo atveju, jeigu keli alternatyvūs projekto variantai skelbiami ne tuo pačiu metu ir (arba) skelbiami kiti pradinių teisės aktų projektų pakeitimai ir (arba) papildymai, viešojo konsultavimosi terminas gali būti nustatomas iš naujo,</text:span><text:span text:style-name="T202"><text:s/>nuo kiekvieno iš tokio papildymo ir (arba) pakeitimo paskelbimo.</text:span></text:p>
      <text:p text:style-name="P203"><text:span text:style-name="T204">9</text:span><text:span text:style-name="T205">. Komisija, skelbdama teisės aktų projektus, kartu su Taisyklių 10 punkte nurodyta informacija paskelbia ir visą teisės akto projekto lydimąją medžiagą.<text:s/></text:span></text:p>
      <text:p text:style-name="P206"><text:span text:style-name="T207">10</text:span><text:span text:style-name="T208">. Rašte, kuriuo teisės ak</text:span><text:span text:style-name="T209">to projektas teikiamas viešajai konsultacijai, turi būti nurodyta:</text:span></text:p>
      <text:p text:style-name="P210"><text:span text:style-name="T211">10.1</text:span><text:span text:style-name="T212">. teisės akto projektą teikiančio subjekto pavadinimas ir duomenys;</text:span></text:p>
      <text:p text:style-name="P213"><text:span text:style-name="T214">10.2</text:span><text:span text:style-name="T215">. rašto registravimo data ir numeris;</text:span></text:p>
      <text:p text:style-name="P216"><text:span text:style-name="T217">10.3</text:span><text:span text:style-name="T218">. teisės akto projekto pavadinimas;</text:span></text:p>
      <text:p text:style-name="P219"><text:span text:style-name="T220">10.4</text:span><text:span text:style-name="T221">. teisės akto<text:s/></text:span><text:span text:style-name="T222">projekto rengimo pagrindas, tikslas ir priemonės, kokiomis jis bus pasiektas;</text:span></text:p>
      <text:p text:style-name="P223"><text:span text:style-name="T224">10.5</text:span><text:span text:style-name="T225">. ar numatomos konsultacijos su visuomene;<text:s/></text:span></text:p>
      <text:p text:style-name="P226"><text:span text:style-name="T227">10.6</text:span><text:span text:style-name="T228">. per kokį terminą visuomenė gali teikti išvadas, pastabas ir (arba) pasiūlymus;</text:span></text:p>
      <text:p text:style-name="P229"><text:span text:style-name="T230">10.7</text:span><text:span text:style-name="T231">. kita svarbi informacija;</text:span></text:p>
      <text:p text:style-name="P232"><text:span text:style-name="T233">10.8</text:span><text:span text:style-name="T234">. teisės akto projektą rengusio darbuotojo vardas ir pavardė, Komisijos struktūrinio padalinio pavadinimas, telefonų numeriai, elektroninio pašto adresai; jeigu teisės akto projektą rengė komisija arba darbo grupė – ir komisijos pirmininko arba darbo</text:span><text:span text:style-name="T235"><text:s/>grupės vadovo pareigos, vardas ir pavardė, telefonų numeriai, elektroninio pašto adresai; jeigu teisės akto projektą rengė Komisijai derinti teisės akto projektą pateikęs ūkio subjektas – ūkio subjekto pavadinimas, buveinės adresas, teisės akto projektą p</text:span><text:span text:style-name="T236">arengusio darbuotojo vardas ir pavardė, telefonų numeriai, elektroninio pašto adresai.</text:span><text:s/></text:p>
      <text:p text:style-name="P237">Punkto pakeitimai:</text:p>
      <text:p text:style-name="P238"><text:span text:style-name="T239">Nr.<text:s/></text:span><text:a xlink:href="https://www.e-tar.lt/portal/legalAct.html?documentId=TAR.3BA18F0A832C" office:target-frame-name="_top" xlink:show="replace"><text:span text:style-name="T240">O3-79</text:span></text:a><text:span text:style-name="T241">, 2012-04-10, Žin., 2012, Nr. 44-2195 (2012-04-14), i. k.<text:s/></text:span><text:span text:style-name="T242">112106ANUTA000O3-79</text:span></text:p>
      <text:p text:style-name="Normal"/>
      <text:p text:style-name="P243"><text:span text:style-name="T244">11</text:span><text:span text:style-name="T245">. Teisės akto projekte, virš teisės</text:span><text:span text:style-name="T246"><text:s/></text:span><text:span text:style-name="T247">akto pavadinimo, dešinėje lapo pusėje, turi būti nuoroda „Projektas“.</text:span></text:p>
      <text:p text:style-name="P248"><text:span text:style-name="T249">12</text:span><text:span text:style-name="T250">. TAIS Projektų registravimo posistemėje skelbiamas teisės akto projektas:</text:span></text:p>
      <text:p text:style-name="P251"><text:span text:style-name="T252">12.1</text:span><text:span text:style-name="T253">. teikiamas išvadoms iš suinteresu</text:span><text:span text:style-name="T254">otų institucijų gauti, visuomenei pastaboms ir pasiūlymams teikti. Kartu su teisės akto projektu skelbiama visa teisės akto projekto lydimoji medžiaga; jeigu buvo atliekami tyrimai ir analizės dėl numatomo teisinio reguliavimo – šių tyrimų ir analizių rezu</text:span><text:span text:style-name="T255">ltatai, rezultatų recenzijos ir atsiliepimai apie rezultatus (ar kitokios formos tyrimų ir analizių rezultatų įvertinimai);</text:span></text:p>
      <text:p text:style-name="P256"><text:span text:style-name="T257">12.2</text:span><text:span text:style-name="T258">. teikiamas patobulintas pagal Taisyklių nustatyta tvarka gautas išvadas, pastabas ir (arba) pasiūlymus kartu su visa teisės</text:span><text:span text:style-name="T259"><text:s/>akto projekto lydimąja medžiaga ir, jeigu buvo atliekami tyrimai ir analizės dėl numatomo teisinio reguliavimo, teikiami ir šių tyrimų bei analizių rezultatai, jų recenzijos ir atsiliepimai apie rezultatus (ar kitokios formos tyrimų ir analizių rezultatų<text:s/></text:span><text:span text:style-name="T260">įvertinimas).</text:span></text:p>
      <text:p text:style-name="P261"><text:span text:style-name="T262">13</text:span><text:span text:style-name="T263">. Išvadoms, pastaboms ir (arba) pasiūlymams pateikti suteikiamas protingumo kriterijų atitinkantis terminas, kuris paprastai turi būti ne trumpesnis kaip 30 kalendorinių dienų. Išimtinėmis aplinkybėmis Komisija, nurodydama priežastis, turi teisę nustatyti<text:s/></text:span><text:span text:style-name="T264">trumpesnį viešojo konsultavimosi terminą.<text:s/></text:span></text:p>
      <text:p text:style-name="P265"><text:span text:style-name="T266">14</text:span><text:span text:style-name="T267">. Išvadų, pastabų ir (arba) pasiūlymų dėl teisės aktų projektų pateikimo terminai turi būti pradėti skaičiuoti kitą dieną po teisės akto projekto paskelbimo TAIS Projektų registravimo posistemėje arba Komisi</text:span><text:span text:style-name="T268">jos interneto svetainėje.</text:span></text:p>
      <text:p text:style-name="P269"><text:span text:style-name="T270">15</text:span><text:span text:style-name="T271">. Komisija nustato konsultavimosi būdus (suinteresuotų asmenų sueigos, apklausos, viešai skelbiami susirinkimai, atstovų kvietimai, kiti būdai, kaip susipažinti su nuomonėmis), jeigu įstatymų nenustatyta kitaip.</text:span></text:p>
      <text:p text:style-name="P272"><text:span text:style-name="T273">16</text:span><text:span text:style-name="T274">. Skel</text:span><text:span text:style-name="T275">biant (Komisijos interneto svetainėje) konsultacijas su visuomene nurodoma:</text:span></text:p>
      <text:p text:style-name="P276"><text:span text:style-name="T277">16.1</text:span><text:span text:style-name="T278">. konsultacijų apimtis (tikslai, tikslinės grupės, dėl ko konsultuojamasi);</text:span></text:p>
      <text:p text:style-name="P279"><text:span text:style-name="T280">16.2</text:span><text:span text:style-name="T281">. siūlomos sprendimo alternatyvos ir jų numatomas poveikis.</text:span></text:p>
      <text:p text:style-name="P282"><text:span text:style-name="T283">17</text:span><text:span text:style-name="T284">. Teisės akto projekto</text:span><text:span text:style-name="T285"><text:s/>rengėjas konsultacijoms gali pateikti papildomą dokumentą – baigtinį klausimų, į kuriuos pageidauja gauti atsakymą iš tikslinės (-ių) grupės (-ių), sąrašą.</text:span></text:p>
      <text:p text:style-name="P286"><text:span text:style-name="T287">18</text:span><text:span text:style-name="T288">. Išvadas, pastabas ir (arba) pasiūlymus teikiantys asmenys turi motyvuotai nurodyti, kokia j</text:span><text:span text:style-name="T289">o teikiama informacija negali būti viešai skelbiama. Jei Komisija atsisako pripažinti asmens pateiktą informaciją konfidencialia, apie tai ji praneša informaciją pateikusiam asmeniui.</text:span></text:p>
      <text:p text:style-name="P290"><text:span text:style-name="T291">19</text:span><text:span text:style-name="T292">. Jeigu pastabas ir pasiūlymus teikiantys asmenys per Taisyklių nu</text:span><text:span text:style-name="T293">statytus išvadoms pateikti terminus jų nepateikia, laikoma, kad jie teisės akto projektui pritaria.</text:span></text:p>
      <text:p text:style-name="P294"><text:span text:style-name="T295">20</text:span><text:span text:style-name="T296">. Pasibaigus viešojo konsultavimosi terminui, Komisija gali organizuoti gautų išvadų, pastabų ir (arba) pasiūlymų viešąjį aptarimą šiais atvejais:</text:span></text:p>
      <text:p text:style-name="P297"><text:span text:style-name="T298">20.</text:span><text:span text:style-name="T299">1</text:span><text:span text:style-name="T300">. jei viešajam konsultavimuisi pateiktam teisės akto projektui buvo pateiktos esminės pastabos ir (arba) pasiūlymai;</text:span></text:p>
      <text:p text:style-name="P301"><text:span text:style-name="T302">20.2</text:span><text:span text:style-name="T303">. jei tarp pateiktų išvadų, pastabų ir (arba) pasiūlymų yra esminių prieštaravimų;</text:span></text:p>
      <text:p text:style-name="P304"><text:span text:style-name="T305">20.3</text:span><text:span text:style-name="T306">. kitais atvejais, kai, Komisijos<text:s/></text:span><text:span text:style-name="T307">nuomone, yra reikalingas gautų išvadų, pastabų ir (arba) pasiūlymų viešasis aptarimas.</text:span></text:p>
      <text:p text:style-name="P308"><text:span text:style-name="T309">21</text:span><text:span text:style-name="T310">. Apie vyksiantį viešąjį aptarimą Komisija skelbia savo interneto svetainėje www.regula.lt, skyriuje „Naujienos“, nurodydama viešojo aptarimo dalyvius, aptarimo<text:s/></text:span><text:span text:style-name="T311">datą,<text:s/></text:span><text:soft-page-break/><text:span text:style-name="T312">laiką ir vietą bei teisės akto projekto, dėl kurio organizuojamas viešasis aptarimas, pavadinimą. Viešojo aptarimo eiga protokoluojama.</text:span></text:p>
      <text:p text:style-name="P313"><text:span text:style-name="T314">22</text:span><text:span text:style-name="T315">. Pasibaigus konsultavimosi terminui, viešojo konsultavimosi metu iš suinteresuotų asmenų gauta informacija<text:s/></text:span><text:span text:style-name="T316">(išvados, pastabos ir (arba) pasiūlymai) (išskyrus informaciją, kuri išvadas, pastabas ir (arba) pasiūlymus pateikusio asmens nurodyta kaip informacija, kuri negali būti viešai skelbiama (išskyrus atvejus, kai pagal teisės aktus tokia informacija negali bū</text:span><text:span text:style-name="T317">ti konfidenciali) arba kurią Komisija laiko valstybės, tarnybos ar komercine paslaptimi ar informacija, susijusia su fizinio asmens privačiu gyvenimu), taip pat pagal konsultavimosi metu pateiktas išvadas, pastabas ir (arba) pasiūlymus patobulintas sprendi</text:span><text:span text:style-name="T318">mo projektas su visa lydimąja medžiaga, jeigu buvo atliekami tyrimai ir analizės dėl numatomo teisinio reguliavimo, šių tyrimų ir analizių rezultatai, rezultatų recenzijos ir atsiliepimai apie rezultatus (ar kitokios formos tyrimų ir analizių rezultatų įve</text:span><text:span text:style-name="T319">rtinimas), jeigu jų yra, bei kita, Komisijos nuomone, svarbi informacija skelbiama Komisijos interneto svetainėje www.regula.lt, skyriuose „Naujienos“, „Viešosios konsultacijos“ ir “Teisinė informacija“ (poskyryje „Teisės aktų projektai“).</text:span></text:p>
      <text:p text:style-name="P320">Punkto pakeitimai:</text:p>
      <text:p text:style-name="P321"><text:span text:style-name="T322">Nr.<text:s/></text:span><text:a xlink:href="https://www.e-tar.lt/portal/legalAct.html?documentId=TAR.3BA18F0A832C" office:target-frame-name="_top" xlink:show="replace"><text:span text:style-name="T323">O3-79</text:span></text:a><text:span text:style-name="T324">, 2012-04-10, Žin., 2012, Nr. 44-2195 (2012-04-14), i. k. 112106ANUTA000O3-79</text:span></text:p>
      <text:p text:style-name="Normal"/>
      <text:p text:style-name="P325"><text:span text:style-name="T326">23</text:span><text:span text:style-name="T327">. Skelbiant patobulintą teisės akto projektą su visa lydimąja medžiaga<text:s/></text:span><text:span text:style-name="T328">Komisijos interneto svetainėje www.regula.lt, skyriaus „Teisinė informacija“ poskyryje „Teisės aktų projektai“, paliekami prieš tai buvę atitinkamo teisės akto projekto variantai. Turi būti aiškiai nurodyta teisės akto projekto tobulinimo seka (pirmasis te</text:span><text:span text:style-name="T329">isės akto projektas vadinamas projektu, antrasis teisės akto projekto variantas – projektu-2 ir t. t.).</text:span></text:p>
      <text:p text:style-name="P330"><text:span text:style-name="T331">24</text:span><text:span text:style-name="T332">. Komisijai priėmus ar nutarimu suderinus teisės aktą, dėl kurio projekto buvo paskelbtas viešasis konsultavimasis, visi teisės akto projekto vari</text:span><text:span text:style-name="T333">antai pagal Taisyklių 23 punkte nurodytą seką kartu su Taisyklių 9 ir 10 punktuose nurodyta medžiaga bei kita su teisės akto projektu susijusia informacija perkeliami į Komisijos interneto svetainės www.regula.lt skyriaus „Teisinė informacija“ poskyryje „T</text:span><text:span text:style-name="T334">eisės aktų projektai“ esantį norminių teisės aktų projektų archyvą, o TAIS Projektų registravimo posistemėje teisės akto projektui suteikiamas perkeliamo į teisės aktų projektų archyvą statusas.</text:span></text:p>
      <text:p text:style-name="P335">Punkto pakeitimai:</text:p>
      <text:p text:style-name="P336"><text:span text:style-name="T337">Nr.<text:s/></text:span><text:a xlink:href="https://www.e-tar.lt/portal/legalAct.html?documentId=TAR.3BA18F0A832C" office:target-frame-name="_top" xlink:show="replace"><text:span text:style-name="T338">O3-79</text:span></text:a><text:span text:style-name="T339">, 2012-04-10, Žin., 2012, Nr. 44-2195 (2012-04-14), i. k. 112106ANUTA000O3-79</text:span></text:p>
      <text:p text:style-name="Normal"/>
      <text:p text:style-name="P340"><text:span text:style-name="T341">25</text:span><text:span text:style-name="T342">. Paskelbus priimtą teisės aktą teisės aktų nustatyta tvarka, TAIS Projektų registravimo posistemėje nustatomas paskelbto<text:s/></text:span><text:span text:style-name="T343">ir įsigaliojusio teisės akto ryšys su jo projektu.</text:span></text:p>
      <text:p text:style-name="P344"/>
      <text:p text:style-name="P345"><text:span text:style-name="T346">IV</text:span><text:span text:style-name="T347">.<text:s/></text:span><text:span text:style-name="T348">BAIGIAMOSIOS NUOSTATOS</text:span></text:p>
      <text:p text:style-name="P349"/>
      <text:p text:style-name="P350"><text:span text:style-name="T351">26</text:span><text:span text:style-name="T352">. Komisijos rengiamų ar teikiamų derinti teisės aktų projektai skelbiami Komisijos interneto svetainėje www.regula.lt, skyriaus „Teisinė informacija“ poskyryje „Tei</text:span><text:span text:style-name="T353">sės aktų projektai“, vadovaujantis Bendrųjų reikalavimų valstybės ir savivaldybių institucijų ir įstaigų interneto svetainėms aprašu, patvirtintu Lietuvos Respublikos Vyriausybės 2003 m. balandžio 18 d. nutarimu Nr. 480 (Žin., 2003, Nr.<text:s/></text:span><text:a xlink:href="https://www.e-tar.lt/portal/lt/legalAct/TAR.3FB3953EFFDC" office:target-frame-name="_blank" xlink:show="new"><text:span text:style-name="T354">38-1739</text:span></text:a><text:span text:style-name="T355">; 2006, Nr.<text:s/></text:span><text:a xlink:href="https://www.e-tar.lt/portal/lt/legalAct/TAR.D49C4ECB1A09" office:target-frame-name="_blank" xlink:show="new"><text:span text:style-name="T356">115-4376</text:span></text:a><text:span text:style-name="T357">; 2009, Nr.<text:s/></text:span><text:a xlink:href="https://www.e-tar.lt/portal/lt/legalAct/TAR.FC5AE99C1C2E" office:target-frame-name="_blank" xlink:show="new"><text:span text:style-name="T358">154-6976</text:span></text:a><text:span text:style-name="T359">).<text:s/></text:span></text:p>
      <text:p text:style-name="P360">Punkto pakeitimai:</text:p>
      <text:p text:style-name="P361"><text:span text:style-name="T362">Nr.<text:s/></text:span><text:a xlink:href="https://www.e-tar.lt/portal/legalAct.html?documentId=TAR.3BA18F0A832C" office:target-frame-name="_top" xlink:show="replace"><text:span text:style-name="T363">O3-79</text:span></text:a><text:span text:style-name="T364">, 2012-04-10, Žin., 2012, Nr. 44-2195 (2012-04-14), i. k. 112106ANUTA000O3-79</text:span></text:p>
      <text:p text:style-name="Normal"/>
      <text:p text:style-name="P365"><text:span text:style-name="T366">27</text:span><text:span text:style-name="T367">. Asmenys, pažeidę Taisyklių<text:s/></text:span><text:span text:style-name="T368">nuostatas, atsako Lietuvos Respublikos įstatymų nustatyta tvarka.</text:span></text:p>
      <text:p text:style-name="P369"><text:span text:style-name="T370">28</text:span><text:span text:style-name="T371">. Komisijos veiksmai ar neveikimas įgyvendinant Taisykles gali būti skundžiami įstatymų nustatyta tvarka.</text:span></text:p>
      <text:p text:style-name="P372"/>
      <text:p text:style-name="P373"><text:span text:style-name="T374">_________________</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inė kainų ir energetikos<text:s/></text:span><text:span text:style-name="T384">kontrolės komisija, Nutarimas</text:span></text:p>
      <text:p text:style-name="P385"><text:span text:style-name="T386">Nr.<text:s/></text:span><text:a xlink:href="https://www.e-tar.lt/portal/legalAct.html?documentId=TAR.3BA18F0A832C" office:target-frame-name="_top" xlink:show="replace"><text:span text:style-name="T387">O3-79</text:span></text:a><text:span text:style-name="T388">, 2012-04-10, Žin., 2012, Nr. 44-2195 (2012-04-14), i. k. 112106ANUTA000O3-79</text:span></text:p>
      <text:p text:style-name="P389"><text:span text:style-name="T390">Dėl Valstybinės kainų ir energetikos kontrolės komisijos<text:s/></text:span><text:span text:style-name="T391">2011 m. spalio 28 d. nutarimo Nr. O3-350 "Dėl Viešojo konsultavimosi dėl energetikos veiklą reglamentuojančių teisės aktų projektų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0T13:12:00Z</meta:creation-date>
    <dc:date>2016-04-20T13:12:00Z</dc:date>
    <meta:template xlink:href="Normal" xlink:type="simple"/>
    <meta:editing-cycles>2</meta:editing-cycles>
    <meta:editing-duration>PT0S</meta:editing-duration>
    <meta:document-statistic meta:page-count="6" meta:paragraph-count="135" meta:word-count="2312" meta:character-count="18484" meta:row-count="440" meta:non-whitespace-character-count="16307"/>
  </office:meta>
</office:document-meta>
</file>