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34in"/>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4">Suvestinė redakcija nuo 2016-04-20 iki 2022-11-17</text:span></text:p>
      <text:p text:style-name="P5"/>
      <text:p text:style-name="P6"><text:span text:style-name="T7">Nutarimas paskelbtas: Žin. 2011, Nr.<text:s/></text:span><text:a xlink:href="https://www.e-tar.lt/portal/legalAct.html?documentId=TAR.C3D2FE2FF694" office:target-frame-name="_top" xlink:show="replace"><text:span text:style-name="T8">132-6304</text:span></text:a><text:span text:style-name="T9">, i. k. 111106ANUTA00O3-350</text:span></text:p>
      <text:p text:style-name="P10"/>
      <text:p text:style-name="P11"><text:span text:style-name="T12"/><text:span text:style-name="T13">vALSTYBINĖS KAINŲ IR ENERGETIKOS KONTROLĖS KOMISIJOS</text:span></text:p>
      <text:p text:style-name="P14">N U T A R I M A S</text:p>
      <text:p text:style-name="P15"/>
      <text:p text:style-name="P16"><text:span text:style-name="T17">DĖL VIEŠOJO KONSULTAVIMOSI DĖL VALSTYBINĖS KAINŲ IR ENERGETIKOS KONTROLĖS KOMISIJOS TEISĖS AKTŲ PROJEKTŲ TAISYKLIŲ PATVIRTINIMO<text:s/></text:span></text:p>
      <text:p text:style-name="P18"/>
      <text:p text:style-name="P19">2011 m. spalio 28<text:s/>d. Nr. O3-350</text:p>
      <text:p text:style-name="P20">Vilnius</text:p>
      <text:p text:style-name="P21"/>
      <text:p text:style-name="P22">Pakeistas teisės akto pavadinimas:</text:p>
      <text:p text:style-name="P23"><text:span text:style-name="T24">Nr.<text:s/></text:span><text:a xlink:href="https://www.e-tar.lt/portal/legalAct.html?documentId=TAR.F68C63FBA9C0" office:target-frame-name="_top" xlink:show="replace"><text:span text:style-name="T25">O3-283</text:span></text:a><text:span text:style-name="T26">, 2012-09-28, Žin., 2012, Nr. 115-5860 (2012-10-04), i. k. 112106ANUTA00O3-283</text:span></text:p>
      <text:p text:style-name="Normal"/>
      <text:p text:style-name="P27"><text:span text:style-name="T28">Vadovaudamasi Lietuvos<text:s/></text:span><text:span text:style-name="T29">Respublikos viešojo administravimo įstatymo 7 straipsniu, Lietuvos Respublikos gamtinių dujų įstatymo 17 straipsnio 3 dalimi, Lietuvos Respublikos elektros energetikos įstatymo 9 straipsnio 3 dalies 17 punktu ir 11 straipsniu, Valstybinė kainų ir energetik</text:span><text:span text:style-name="T30">os kontrolės komisija nutaria:</text:span></text:p>
      <text:p text:style-name="P31">Preambulės pakeitimai:</text:p>
      <text:p text:style-name="P32"><text:span text:style-name="T33">Nr.<text:s/></text:span><text:a xlink:href="https://www.e-tar.lt/portal/legalAct.html?documentId=TAR.F68C63FBA9C0" office:target-frame-name="_top" xlink:show="replace"><text:span text:style-name="T34">O3-283</text:span></text:a><text:span text:style-name="T35">, 2012-09-28, Žin., 2012, Nr. 115-5860 (2012-10-04), i. k. 112106ANUTA00O3-283</text:span></text:p>
      <text:p text:style-name="P36"><text:span text:style-name="T37">Nr.<text:s/></text:span><text:a xlink:href="https://www.e-tar.lt/portal/legalAct.html?documentId=d3526b60061611e6a238c18f7a3f1736" office:target-frame-name="_top" xlink:show="replace"><text:span text:style-name="T38">O3-100</text:span></text:a><text:span text:style-name="T39">, 2016-04-18, paskelbta TAR 2016-04-19, i. k. 2016-10078</text:span></text:p>
      <text:p text:style-name="Normal"/>
      <text:p text:style-name="P40"><text:span text:style-name="T41">Patvirtinti Viešojo konsultavimosi dėl Valstybinės kainų ir energetikos kontrolės komisijos teisės aktų projektų taisyk</text:span><text:span text:style-name="T42">les (pridedama).</text:span></text:p>
      <text:p text:style-name="P43">Pastraipos pakeitimai:</text:p>
      <text:soft-page-break/>
      <text:p text:style-name="P44"><text:span text:style-name="T45">Nr.<text:s/></text:span><text:a xlink:href="https://www.e-tar.lt/portal/legalAct.html?documentId=TAR.F68C63FBA9C0" office:target-frame-name="_top" xlink:show="replace"><text:span text:style-name="T46">O3-283</text:span></text:a><text:span text:style-name="T47">, 2012-09-28, Žin., 2012, Nr. 115-5860 (2012-10-04), i. k. 112106ANUTA00O3-283</text:span></text:p>
      <text:p text:style-name="Normal"/>
      <text:p text:style-name="P48"/>
      <text:p text:style-name="P49"/>
      <text:p text:style-name="P50">Komisijos pirmininkė<text:tab/>Diana Korsakaitė<text:s/></text:p>
      <text:p text:style-name="P51"/>
      <text:soft-page-break/>
      <text:p text:style-name="P52"><text:span text:style-name="T53">PATVIRTINTA</text:span></text:p>
      <text:p text:style-name="P54">Valstybinės kainų ir<text:s/></text:p>
      <text:p text:style-name="P55">energetikos kontrolės komisijos<text:s/></text:p>
      <text:p text:style-name="P56">2011 m. spalio 28 d. nutarimu Nr. O3-350</text:p>
      <text:p text:style-name="P57"/>
      <text:p text:style-name="P58"><text:span text:style-name="T59">Viešojo konsultavimosi dėl Valstybinės kainų ir energetikos kontrolės komisijos teisės aktų projektų taisyklės<text:s/></text:span></text:p>
      <text:p text:style-name="P60">Pakeistas priedo pavadinimas:</text:p>
      <text:p text:style-name="P61"><text:span text:style-name="T62">Nr.<text:s/></text:span><text:a xlink:href="https://www.e-tar.lt/portal/legalAct.html?documentId=TAR.F68C63FBA9C0" office:target-frame-name="_top" xlink:show="replace"><text:span text:style-name="T63">O3-283</text:span></text:a><text:span text:style-name="T64">, 2012-09-28, Žin., 2012, Nr. 115-5860 (2012-10-04), i. k. 112106ANUTA00O3-283</text:span></text:p>
      <text:p text:style-name="Normal"/>
      <text:p text:style-name="P65"><text:span text:style-name="T66">I</text:span><text:span text:style-name="T67">.<text:s/></text:span><text:span text:style-name="T68">BENDROSIOS NUOSTATOS</text:span></text:p>
      <text:p text:style-name="P69"/>
      <text:p text:style-name="P70"><text:span text:style-name="T71">1</text:span><text:span text:style-name="T72">. Viešojo konsultavimosi dėl Valstybinės kainų ir<text:s/></text:span><text:span text:style-name="T73">energetikos kontrolės komisijos teisės aktų projektų taisyklės (toliau – Taisyklės) reglamentuoja viešojo konsultavimosi dėl Valstybinės kainų ir energetikos kontrolės komisijos (toliau – Komisija) priimamų ar derinamų teisės aktų projektų Taisyklių 5 ir 5</text:span><text:span text:style-name="T74">1</text:span><text:span text:style-name="T75"><text:s/>punktuose nurodytais atvejais tvarką ir sąlygas.</text:span><text:s/></text:p>
      <text:p text:style-name="P76">Punkto pakeitimai:</text:p>
      <text:p text:style-name="P77"><text:span text:style-name="T78">Nr.<text:s/></text:span><text:a xlink:href="https://www.e-tar.lt/portal/legalAct.html?documentId=TAR.F68C63FBA9C0" office:target-frame-name="_top" xlink:show="replace"><text:span text:style-name="T79">O3-283</text:span></text:a><text:span text:style-name="T80">, 2012-09-28, Žin., 2012, Nr. 115-5860 (2012-10-04), i. k. 112106ANUTA00O3-283</text:span></text:p>
      <text:p text:style-name="Normal"/>
      <text:p text:style-name="P81"><text:span text:style-name="T82">2</text:span><text:span text:style-name="T83">. Taisyk</text:span><text:span text:style-name="T84">lių tikslas – nustatyti viešojo konsultavimosi dėl Komisijos parengtų ar derinamų teisės aktų, reglamentuojančių elektros energetikos, atsinaujinančių išteklių energetikos, gamtinių dujų, geriamojo vandens ir nuotekų tvarkymo, transporto ir (ar) kitą Komis</text:span><text:span text:style-name="T85">ijos pagal kompetenciją atliekamą veiklą, projektų konsultacijų atvejus, tvarką ir sąlygas, vadovaujantis viešumo, proporcingumo, nediskriminavimo, objektyvumo ir nešališkumo principais.</text:span><text:s/></text:p>
      <text:p text:style-name="P86">Punkto pakeitimai:</text:p>
      <text:p text:style-name="P87"><text:span text:style-name="T88">Nr.<text:s/></text:span><text:a xlink:href="https://www.e-tar.lt/portal/legalAct.html?documentId=TAR.3BA18F0A832C" office:target-frame-name="_top" xlink:show="replace"><text:span text:style-name="T89">O3-79</text:span></text:a><text:span text:style-name="T90">, 2012-04-10, Žin., 2012, Nr. 44-2195 (2012-04-14), i. k. 112106ANUTA000O3-79</text:span></text:p>
      <text:soft-page-break/>
      <text:p text:style-name="P91"><text:span text:style-name="T92">Nr.<text:s/></text:span><text:a xlink:href="https://www.e-tar.lt/portal/legalAct.html?documentId=TAR.F68C63FBA9C0" office:target-frame-name="_top" xlink:show="replace"><text:span text:style-name="T93">O3-283</text:span></text:a><text:span text:style-name="T94">,</text:span><text:span text:style-name="T95"><text:s/>2012-09-28, Žin., 2012, Nr. 115-5860 (2012-10-04), i. k. 112106ANUTA00O3-283</text:span></text:p>
      <text:p text:style-name="Normal"/>
      <text:p text:style-name="P96"><text:span text:style-name="T97">3.</text:span><text:span text:style-name="T98"><text:s/>Neteko galios nuo 2012-10-05</text:span></text:p>
      <text:p text:style-name="P99">Punkto naikinimas:</text:p>
      <text:p text:style-name="P100"><text:span text:style-name="T101">Nr.<text:s/></text:span><text:a xlink:href="https://www.e-tar.lt/portal/legalAct.html?documentId=TAR.F68C63FBA9C0" office:target-frame-name="_top" xlink:show="replace"><text:span text:style-name="T102">O3-283</text:span></text:a><text:span text:style-name="T103">, 2012-09-28, Žin. 2012, Nr.<text:s/></text:span><text:span text:style-name="T104">115-5860 (2012-10-04), i. k. 112106ANUTA00O3-283</text:span></text:p>
      <text:p text:style-name="P105">Punkto pakeitimai:</text:p>
      <text:p text:style-name="P106"><text:span text:style-name="T107">Nr.<text:s/></text:span><text:a xlink:href="https://www.e-tar.lt/portal/legalAct.html?documentId=TAR.3BA18F0A832C" office:target-frame-name="_top" xlink:show="replace"><text:span text:style-name="T108">O3-79</text:span></text:a><text:span text:style-name="T109">, 2012-04-10, Žin., 2012, Nr. 44-2195 (2012-04-14), i. k. 112106ANUTA000O3-79</text:span></text:p>
      <text:p text:style-name="Normal"/>
      <text:p text:style-name="P110"><text:span text:style-name="T111">4</text:span><text:span text:style-name="T112">. Taisyklėse<text:s/></text:span><text:span text:style-name="T113">vartojamos sąvokos:</text:span></text:p>
      <text:p text:style-name="P114"><text:span text:style-name="T115">Viešasis konsultavimasis</text:span><text:span text:style-name="T116"><text:s/>– Komisijos veiklos viešumą užtikrinantis procesas, kurio metu suinteresuoti asmenys per Komisijos nustatytą protingumo kriterijų atitinkantį terminą Komisijos nustatytu būdu atitinkamai elektroniniu būdu, raštu</text:span><text:span text:style-name="T117"><text:s/>ir (arba) žodžiu gali pareikšti savo išvadas, pastabas ir (arba) pasiūlymus dėl Komisijos rengiamų teisės aktų projektų.</text:span></text:p>
      <text:p text:style-name="P118"><text:span text:style-name="T119">Lydimoji medžiaga</text:span><text:span text:style-name="T120"><text:s/>– teisės akto projekto lyginamasis variantas, atitikties lentelė, numatomo teisinio reguliavimo poveikio vertinimo p</text:span><text:span text:style-name="T121">ažyma, raštas, kuriuo teisės akto projektas teikiamas išvadoms, pastaboms ir (arba) pasiūlymams, kita medžiaga, susijusi su numatomu teisiniu reguliavimu.</text:span></text:p>
      <text:p text:style-name="P122"><text:span text:style-name="T123">Kitos Taisyklėse vartojamos sąvokos suprantamos taip, kaip jos apibrėžtos Lietuvos Respublikos energe</text:span><text:span text:style-name="T124">tikos įstatyme, Lietuvos Respublikos energijos išteklių rinkos įstatyme, Lietuvos Respublikos atsinaujinančių energetikos išteklių įstatyme, Lietuvos Respublikos elektros energetikos įstatyme, Lietuvos Respublikos šilumos ūkio įstatyme, Lietuvos Respubliko</text:span><text:span text:style-name="T125">s geriamojo vandens ir nuotekų tvarkymo įstatyme, Lietuvos Respublikos gamtinių dujų įstatyme, Lietuvos Respublikos suskystintų gamtinių dujų terminalo įstatyme ir Lietuvos Respublikos viešojo administravimo įstatyme.</text:span><text:s/></text:p>
      <text:p text:style-name="P126">Punkto pakeitimai:</text:p>
      <text:p text:style-name="P127"><text:span text:style-name="T128">Nr.<text:s/></text:span><text:a xlink:href="https://www.e-tar.lt/portal/legalAct.html?documentId=TAR.F68C63FBA9C0" office:target-frame-name="_top" xlink:show="replace"><text:span text:style-name="T129">O3-283</text:span></text:a><text:span text:style-name="T130">, 2012-09-28, Žin., 2012, Nr. 115-5860 (2012-10-04), i. k. 112106ANUTA00O3-283</text:span></text:p>
      <text:p text:style-name="P131"><text:span text:style-name="T132">Nr.<text:s/></text:span><text:a xlink:href="https://www.e-tar.lt/portal/legalAct.html?documentId=d3526b60061611e6a238c18f7a3f1736" office:target-frame-name="_top" xlink:show="replace"><text:span text:style-name="T133">O</text:span><text:span text:style-name="T134">3-100</text:span></text:a><text:span text:style-name="T135">, 2016-04-18, paskelbta TAR 2016-04-19, i. k. 2016-10078</text:span></text:p>
      <text:p text:style-name="Normal"/>
      <text:p text:style-name="P136"><text:span text:style-name="T137">II</text:span><text:span text:style-name="T138">.<text:s/></text:span><text:span text:style-name="T139">VIEŠOJO KONSULTAVIMOSI ATVEJAI</text:span></text:p>
      <text:p text:style-name="P140"/>
      <text:p text:style-name="P141"><text:span text:style-name="T142">5</text:span><text:span text:style-name="T143">. Viešasis konsultavimasis skelbiamas šiais atvejais:</text:span></text:p>
      <text:p text:style-name="P144"><text:span text:style-name="T145">5.1</text:span><text:span text:style-name="T146">. kai Komisija parengia norminio teisės akto projektą;</text:span></text:p>
      <text:p text:style-name="P147"><text:span text:style-name="T148">5.2</text:span><text:span text:style-name="T149">. kai Komisija parengia<text:s/></text:span><text:span text:style-name="T150">individualaus teisės akto, turinčio reikšmingos įtakos atitinkamai elektros energetikos, atsinaujinančių išteklių energetikos, gamtinių dujų, šilumos, geriamojo vandens ir nuotekų tvarkymo ir (ar) transporto rinkai, projektą.</text:span><text:s/></text:p>
      <text:p text:style-name="P151">Punkto pakeitimai:</text:p>
      <text:p text:style-name="P152"><text:span text:style-name="T153">Nr.<text:s/></text:span><text:a xlink:href="https://www.e-tar.lt/portal/legalAct.html?documentId=TAR.3BA18F0A832C" office:target-frame-name="_top" xlink:show="replace"><text:span text:style-name="T154">O3-79</text:span></text:a><text:span text:style-name="T155">, 2012-04-10, Žin., 2012, Nr. 44-2195 (2012-04-14), i. k. 112106ANUTA000O3-79</text:span></text:p>
      <text:p text:style-name="Normal"/>
      <text:p text:style-name="P156"><text:span text:style-name="T157">5</text:span><text:span text:style-name="T158">1</text:span><text:span text:style-name="T159">. Komisija viešajam konsultavimuisi turi teisę skelbti įstatymų ir kitų teisės aktų<text:s/></text:span><text:span text:style-name="T160">nustatyta tvarka ūkio subjektų Komisijai pateiktų derinti teisės aktų projektus.</text:span><text:s/></text:p>
      <text:p text:style-name="P161">Papildyta punktu:</text:p>
      <text:p text:style-name="P162"><text:span text:style-name="T163">Nr.<text:s/></text:span><text:a xlink:href="https://www.e-tar.lt/portal/legalAct.html?documentId=TAR.3BA18F0A832C" office:target-frame-name="_top" xlink:show="replace"><text:span text:style-name="T164">O3-79</text:span></text:a><text:span text:style-name="T165">, 2012-04-10, Žin., 2012, Nr. 44-2195 (2012-04-14), i. k. 112106A</text:span><text:span text:style-name="T166">NUTA000O3-79</text:span></text:p>
      <text:p text:style-name="Normal"/>
      <text:p text:style-name="P167"><text:span text:style-name="T168">6</text:span><text:span text:style-name="T169">. Komisija viešajam konsultavimuisi neskelbia teisės akto projekto, kuriuo išsprendžiamas ginčas ar išnagrinėjamas skundas, atliekami juridinės technikos ir (ar) redakcinio pobūdžio pakeitimai, taip pat individualių teisės aktų projektų,</text:span><text:span text:style-name="T170"><text:s/>išskyrus atvejus, numatytus 5.2 punkte.</text:span><text:s/></text:p>
      <text:p text:style-name="P171">Punkto pakeitimai:</text:p>
      <text:p text:style-name="P172"><text:span text:style-name="T173">Nr.<text:s/></text:span><text:a xlink:href="https://www.e-tar.lt/portal/legalAct.html?documentId=TAR.3BA18F0A832C" office:target-frame-name="_top" xlink:show="replace"><text:span text:style-name="T174">O3-79</text:span></text:a><text:span text:style-name="T175">, 2012-04-10, Žin., 2012, Nr. 44-2195 (2012-04-14), i. k. 112106ANUTA000O3-79</text:span></text:p>
      <text:p text:style-name="Normal"/>
      <text:p text:style-name="P176"><text:span text:style-name="T177">III</text:span><text:span text:style-name="T178">.<text:s/></text:span><text:span text:style-name="T179">VIEŠOJO<text:s/></text:span><text:span text:style-name="T180">KONSULTAVIMOSI TVARKA IR SĄLYGOS</text:span></text:p>
      <text:p text:style-name="P181"/>
      <text:p text:style-name="P182"><text:span text:style-name="T183">7</text:span><text:span text:style-name="T184">. Komisija informaciją apie viešąjį konsultavimąsi skelbia savo interneto svetainėje www.regula.lt, skyriuose „Naujienos“, „Viešosios konsultacijos“ ir „Teisinė informacija“<text:s/></text:span><text:soft-page-break/><text:span text:style-name="T185">(poskyryje „Teisės aktų projektai“). Teisės</text:span><text:span text:style-name="T186"><text:s/>aktų projektus Komisija skelbia Lietuvos Respublikos Seimo teisės aktų informacinės sistemos Projektų registravimo posistemėje (toliau – TAIS Projektų registravimo posistemė), išskyrus teisės aktų projektus, kurie Lietuvos Respublikos įstatymų nustatyta t</text:span><text:span text:style-name="T187">varka negali būti skelbiami.</text:span></text:p>
      <text:p text:style-name="P188">Punkto pakeitimai:</text:p>
      <text:p text:style-name="P189"><text:span text:style-name="T190">Nr.<text:s/></text:span><text:a xlink:href="https://www.e-tar.lt/portal/legalAct.html?documentId=TAR.3BA18F0A832C" office:target-frame-name="_top" xlink:show="replace"><text:span text:style-name="T191">O3-79</text:span></text:a><text:span text:style-name="T192">, 2012-04-10, Žin., 2012, Nr. 44-2195 (2012-04-14), i. k. 112106ANUTA000O3-79</text:span></text:p>
      <text:p text:style-name="Normal"/>
      <text:p text:style-name="P193"><text:span text:style-name="T194">7</text:span><text:span text:style-name="T195">1</text:span><text:span text:style-name="T196">. Viešasis konsultavimasis dėl t</text:span><text:span text:style-name="T197">eisės akto projekto laikomas viešai paskelbtu, kai apie jį paskelbiama Taisyklių 7 punkto nustatyta tvarka.</text:span><text:s/></text:p>
      <text:p text:style-name="P198">Papildyta punktu:</text:p>
      <text:p text:style-name="P199"><text:span text:style-name="T200">Nr.<text:s/></text:span><text:a xlink:href="https://www.e-tar.lt/portal/legalAct.html?documentId=TAR.3BA18F0A832C" office:target-frame-name="_top" xlink:show="replace"><text:span text:style-name="T201">O3-79</text:span></text:a><text:span text:style-name="T202">, 2012-04-10, Žin., 2012, Nr. 44-2195<text:s/></text:span><text:span text:style-name="T203">(2012-04-14), i. k. 112106ANUTA000O3-79</text:span></text:p>
      <text:p text:style-name="Normal"/>
      <text:p text:style-name="P204"><text:span text:style-name="T205">8</text:span><text:span text:style-name="T206">. Komisija, vykdydama viešąjį konsultavimąsi, paskelbia Taisyklių 5 ar 5</text:span><text:span text:style-name="T207">1</text:span><text:span text:style-name="T208"><text:s/>punktuose nurodytus teisės aktų projektus ir Taisyklių 10 punkte nurodytą informaciją, išskyrus informaciją, kuri yra valstybės, tarnybo</text:span><text:span text:style-name="T209">s ar komercinė paslaptis arba susijusi su fizinio asmens privačiu gyvenimu. Skelbdama Taisyklių 5 ar 5</text:span><text:span text:style-name="T210">1</text:span><text:span text:style-name="T211"><text:s/>punktuose nurodytų teisės aktų projektus, Komisija gali skelbti kelis projekto alternatyvius variantus, numatydama tam proporcingai ilgesnį išvadų, past</text:span><text:span text:style-name="T212">abų ir (ar) pasiūlymų pateikimo terminą. Tuo atveju, jeigu keli alternatyvūs projekto variantai skelbiami ne tuo pačiu metu ir (arba) skelbiami kiti pradinių teisės aktų projektų pakeitimai ir (arba) papildymai, viešojo konsultavimosi terminas gali būti nu</text:span><text:span text:style-name="T213">statomas iš naujo, nuo kiekvieno tokio papildymo ir (arba) pakeitimo paskelbimo.</text:span><text:s/></text:p>
      <text:p text:style-name="P214">Punkto pakeitimai:</text:p>
      <text:p text:style-name="P215"><text:span text:style-name="T216">Nr.<text:s/></text:span><text:a xlink:href="https://www.e-tar.lt/portal/legalAct.html?documentId=TAR.F68C63FBA9C0" office:target-frame-name="_top" xlink:show="replace"><text:span text:style-name="T217">O3-283</text:span></text:a><text:span text:style-name="T218">, 2012-09-28, Žin., 2012, Nr. 115-5860 (2012-10-04), i. k. 1121</text:span><text:span text:style-name="T219">06ANUTA00O3-283</text:span></text:p>
      <text:p text:style-name="Normal"/>
      <text:p text:style-name="P220"><text:span text:style-name="T221">9</text:span><text:span text:style-name="T222">. Komisija, skelbdama teisės aktų projektus, kartu su Taisyklių 10 punkte nurodyta informacija paskelbia ir visą teisės akto projekto lydimąją medžiagą.<text:s/></text:span></text:p>
      <text:p text:style-name="P223"><text:span text:style-name="T224">10</text:span><text:span text:style-name="T225">. Rašte, kuriuo teisės akto projektas teikiamas viešajai konsultacijai,<text:s/></text:span><text:span text:style-name="T226">turi būti nurodyta:</text:span></text:p>
      <text:p text:style-name="P227"><text:span text:style-name="T228">10.1</text:span><text:span text:style-name="T229">. teisės akto projektą teikiančio subjekto pavadinimas ir duomenys;</text:span></text:p>
      <text:p text:style-name="P230"><text:span text:style-name="T231">10.2</text:span><text:span text:style-name="T232">. rašto registravimo data ir numeris;</text:span></text:p>
      <text:p text:style-name="P233"><text:span text:style-name="T234">10.3</text:span><text:span text:style-name="T235">. teisės akto projekto pavadinimas;</text:span></text:p>
      <text:p text:style-name="P236"><text:span text:style-name="T237">10.4</text:span><text:span text:style-name="T238">. teisės akto projekto rengimo pagrindas, tikslas ir priemonės,<text:s/></text:span><text:span text:style-name="T239">kokiomis jis bus pasiektas;</text:span></text:p>
      <text:p text:style-name="P240"><text:span text:style-name="T241">10.5</text:span><text:span text:style-name="T242">. ar numatomos konsultacijos su visuomene;<text:s/></text:span></text:p>
      <text:p text:style-name="P243"><text:span text:style-name="T244">10.6</text:span><text:span text:style-name="T245">. per kokį terminą visuomenė gali teikti išvadas, pastabas ir (arba) pasiūlymus;</text:span></text:p>
      <text:p text:style-name="P246"><text:span text:style-name="T247">10.7</text:span><text:span text:style-name="T248">. kita svarbi informacija;</text:span></text:p>
      <text:p text:style-name="P249"><text:span text:style-name="T250">10.8</text:span><text:span text:style-name="T251">. teisės akto projektą rengusio darbuotojo v</text:span><text:span text:style-name="T252">ardas ir pavardė, Komisijos struktūrinio padalinio pavadinimas, telefonų numeriai, elektroninio pašto adresai; jeigu teisės akto projektą rengė komisija arba darbo grupė – ir komisijos pirmininko arba darbo grupės vadovo pareigos, vardas ir pavardė, telefo</text:span><text:span text:style-name="T253">nų numeriai, elektroninio pašto adresai; jeigu teisės akto projektą rengė Komisijai derinti teisės akto projektą pateikęs ūkio subjektas – ūkio subjekto pavadinimas, buveinės adresas, teisės akto projektą parengusio darbuotojo vardas ir pavardė, telefonų n</text:span><text:span text:style-name="T254">umeriai, elektroninio pašto adresai.</text:span><text:s/></text:p>
      <text:p text:style-name="P255">Punkto pakeitimai:</text:p>
      <text:p text:style-name="P256"><text:span text:style-name="T257">Nr.<text:s/></text:span><text:a xlink:href="https://www.e-tar.lt/portal/legalAct.html?documentId=TAR.3BA18F0A832C" office:target-frame-name="_top" xlink:show="replace"><text:span text:style-name="T258">O3-79</text:span></text:a><text:span text:style-name="T259">, 2012-04-10, Žin., 2012, Nr. 44-2195 (2012-04-14), i. k. 112106ANUTA000O3-79</text:span></text:p>
      <text:p text:style-name="Normal"/>
      <text:p text:style-name="P260"><text:span text:style-name="T261">11</text:span><text:span text:style-name="T262">. Teisės akto projekt</text:span><text:span text:style-name="T263">e, virš teisės</text:span><text:span text:style-name="T264"><text:s/></text:span><text:span text:style-name="T265">akto pavadinimo, dešinėje lapo pusėje, turi būti nuoroda „Projektas“.</text:span></text:p>
      <text:p text:style-name="P266"><text:span text:style-name="T267">12</text:span><text:span text:style-name="T268">. TAIS Projektų registravimo posistemėje skelbiamas teisės akto projektas:</text:span></text:p>
      <text:p text:style-name="P269"><text:span text:style-name="T270">12.1</text:span><text:span text:style-name="T271">. teikiamas išvadoms iš suinteresuotų institucijų gauti, visuomenei pastaboms ir<text:s/></text:span><text:span text:style-name="T272">pasiūlymams teikti. Kartu su teisės akto projektu skelbiama visa teisės akto projekto lydimoji medžiaga; jeigu buvo atliekami tyrimai ir analizės dėl numatomo teisinio reguliavimo – šių tyrimų ir analizių rezultatai, rezultatų recenzijos ir atsiliepimai ap</text:span><text:span text:style-name="T273">ie rezultatus (ar kitokios formos tyrimų ir analizių rezultatų įvertinimai);</text:span></text:p>
      <text:p text:style-name="P274"><text:span text:style-name="T275">12.2</text:span><text:span text:style-name="T276">. teikiamas patobulintas pagal Taisyklių nustatyta tvarka gautas išvadas, pastabas ir (arba) pasiūlymus kartu su visa teisės akto projekto lydimąja medžiaga ir, jeigu buvo</text:span><text:span text:style-name="T277"><text:s/>atliekami tyrimai ir analizės dėl numatomo teisinio reguliavimo, teikiami ir šių tyrimų bei analizių rezultatai, jų recenzijos ir atsiliepimai apie rezultatus (ar kitokios formos tyrimų ir analizių rezultatų įvertinimas).</text:span></text:p>
      <text:p text:style-name="P278"><text:span text:style-name="T279">13</text:span><text:span text:style-name="T280">. Išvadoms, pastaboms ir<text:s/></text:span><text:span text:style-name="T281">(arba) pasiūlymams pateikti suteikiamas protingumo kriterijų atitinkantis terminas,</text:span><text:span text:style-name="T282"><text:s/></text:span><text:span text:style-name="T283">atsižvelgiant į kituose teisės aktuose įtvirtintus teisės aktų projektų rengimo terminus, pakeitimo projekto apimtį, pakeitimų pobūdį (redakciniai ar esminiai pakeitimai) i</text:span><text:span text:style-name="T284">r kitus kriterijus.</text:span><text:s/></text:p>
      <text:p text:style-name="P285">Punkto pakeitimai:</text:p>
      <text:p text:style-name="P286"><text:span text:style-name="T287">Nr.<text:s/></text:span><text:a xlink:href="https://www.e-tar.lt/portal/legalAct.html?documentId=d3526b60061611e6a238c18f7a3f1736" office:target-frame-name="_top" xlink:show="replace"><text:span text:style-name="T288">O3-100</text:span></text:a><text:span text:style-name="T289">, 2016-04-18, paskelbta TAR 2016-04-19, i. k. 2016-10078</text:span></text:p>
      <text:p text:style-name="Normal"/>
      <text:p text:style-name="P290"><text:span text:style-name="T291">14</text:span><text:span text:style-name="T292">. Išvadų, pastabų ir (arba) pasiūlymų dėl te</text:span><text:span text:style-name="T293">isės aktų projektų pateikimo terminai turi būti pradėti skaičiuoti kitą dieną po teisės akto projekto paskelbimo TAIS Projektų registravimo posistemėje arba Komisijos interneto svetainėje.</text:span></text:p>
      <text:p text:style-name="P294"><text:span text:style-name="T295">15</text:span><text:span text:style-name="T296">. Komisija nustato konsultavimosi būdus (suinteresuotų asmenų</text:span><text:span text:style-name="T297"><text:s/>sueigos, apklausos, viešai skelbiami susirinkimai, atstovų kvietimai, kiti būdai, kaip susipažinti su nuomonėmis), jeigu įstatymų nenustatyta kitaip.</text:span></text:p>
      <text:p text:style-name="P298"><text:span text:style-name="T299">16</text:span><text:span text:style-name="T300">. Skelbiant (Komisijos interneto svetainėje) konsultacijas su visuomene nurodoma:</text:span></text:p>
      <text:p text:style-name="P301"><text:span text:style-name="T302">16.1</text:span><text:span text:style-name="T303">.<text:s/></text:span><text:span text:style-name="T304">konsultacijų apimtis (tikslai, tikslinės grupės, dėl ko konsultuojamasi);</text:span></text:p>
      <text:p text:style-name="P305"><text:span text:style-name="T306">16.2</text:span><text:span text:style-name="T307">. siūlomos sprendimo alternatyvos ir jų numatomas poveikis.</text:span></text:p>
      <text:p text:style-name="P308"><text:span text:style-name="T309">17</text:span><text:span text:style-name="T310">. Teisės akto projekto rengėjas konsultacijoms gali pateikti papildomą dokumentą – baigtinį klausimų, į ku</text:span><text:span text:style-name="T311">riuos pageidauja gauti atsakymą iš tikslinės (-ių) grupės (-ių), sąrašą.</text:span></text:p>
      <text:p text:style-name="P312"><text:span text:style-name="T313">18</text:span><text:span text:style-name="T314">. Išvadas, pastabas ir (arba) pasiūlymus teikiantys asmenys turi motyvuotai nurodyti, kokia jo teikiama informacija negali būti viešai skelbiama. Jei Komisija atsisako pripažint</text:span><text:span text:style-name="T315">i asmens pateiktą informaciją konfidencialia, apie tai ji praneša informaciją pateikusiam asmeniui.</text:span></text:p>
      <text:p text:style-name="P316"><text:span text:style-name="T317">19</text:span><text:span text:style-name="T318">. Jeigu pastabas ir pasiūlymus teikiantys asmenys per Taisyklių nustatytus išvadoms pateikti terminus jų nepateikia, laikoma, kad jie teisės akto proj</text:span><text:span text:style-name="T319">ektui pritaria.</text:span></text:p>
      <text:p text:style-name="P320"><text:span text:style-name="T321">20</text:span><text:span text:style-name="T322">. Pasibaigus viešojo konsultavimosi terminui, Komisija gali organizuoti gautų išvadų, pastabų ir (arba) pasiūlymų viešąjį aptarimą šiais atvejais:</text:span></text:p>
      <text:p text:style-name="P323"><text:span text:style-name="T324">20.1</text:span><text:span text:style-name="T325">. jei viešajam konsultavimuisi pateiktam teisės akto projektui buvo pateiktos<text:s/></text:span><text:span text:style-name="T326">esminės pastabos ir (arba) pasiūlymai;</text:span></text:p>
      <text:p text:style-name="P327"><text:span text:style-name="T328">20.2</text:span><text:span text:style-name="T329">. jei tarp pateiktų išvadų, pastabų ir (arba) pasiūlymų yra esminių prieštaravimų;</text:span></text:p>
      <text:p text:style-name="P330"><text:span text:style-name="T331">20.3</text:span><text:span text:style-name="T332">. kitais atvejais, kai, Komisijos nuomone, yra reikalingas gautų išvadų, pastabų ir (arba) pasiūlymų viešasis aptarima</text:span><text:span text:style-name="T333">s.</text:span></text:p>
      <text:p text:style-name="P334"><text:span text:style-name="T335">21</text:span><text:span text:style-name="T336">. Apie vyksiantį viešąjį aptarimą Komisija skelbia savo interneto svetainėje www.regula.lt, skyriuje „Naujienos“, nurodydama viešojo aptarimo dalyvius, aptarimo datą, laiką ir vietą bei teisės akto projekto, dėl kurio organizuojamas viešasis apt</text:span><text:span text:style-name="T337">arimas, pavadinimą. Viešojo aptarimo eiga protokoluojama.</text:span></text:p>
      <text:p text:style-name="P338"><text:span text:style-name="T339">22</text:span><text:span text:style-name="T340">. Pasibaigus konsultavimosi terminui, viešojo konsultavimosi metu iš suinteresuotų asmenų gauta informacija (išvados, pastabos ir (arba) pasiūlymai) (išskyrus informaciją, kuri išvadas, pastab</text:span><text:span text:style-name="T341">as ir (arba) pasiūlymus pateikusio asmens nurodyta kaip informacija, kuri negali būti viešai skelbiama (išskyrus atvejus, kai pagal teisės aktus tokia informacija negali būti konfidenciali) arba kurią Komisija laiko valstybės, tarnybos ar komercine paslapt</text:span><text:span text:style-name="T342">imi ar informacija, susijusia su fizinio asmens privačiu gyvenimu), taip pat pagal konsultavimosi metu pateiktas išvadas, pastabas ir (arba) pasiūlymus patobulintas sprendimo projektas su visa lydimąja medžiaga, jeigu buvo atliekami tyrimai ir analizės dėl</text:span><text:span text:style-name="T343"><text:s/>numatomo teisinio reguliavimo, šių tyrimų ir analizių rezultatai, rezultatų recenzijos ir atsiliepimai apie rezultatus (ar kitokios formos tyrimų ir analizių rezultatų įvertinimas), jeigu jų yra, bei kita, Komisijos nuomone, svarbi informacija skelbiama K</text:span><text:span text:style-name="T344">omisijos interneto svetainėje www.regula.lt, skyriuose „Naujienos“, „Viešosios konsultacijos“ ir “Teisinė informacija“ (poskyryje „Teisės aktų projektai“).</text:span></text:p>
      <text:soft-page-break/>
      <text:p text:style-name="P345">Punkto pakeitimai:</text:p>
      <text:p text:style-name="P346"><text:span text:style-name="T347">Nr.<text:s/></text:span><text:a xlink:href="https://www.e-tar.lt/portal/legalAct.html?documentId=TAR.3BA18F0A832C" office:target-frame-name="_top" xlink:show="replace"><text:span text:style-name="T348">O3-79</text:span></text:a><text:span text:style-name="T349">, 2012-04-10, Žin., 2012, Nr. 44-2195 (2012-04-14), i. k. 112106ANUTA000O3-79</text:span></text:p>
      <text:p text:style-name="Normal"/>
      <text:p text:style-name="P350"><text:span text:style-name="T351">23</text:span><text:span text:style-name="T352">. Skelbiant patobulintą teisės akto projektą su visa lydimąja medžiaga Komisijos interneto svetainėje www.regula.lt, skyriaus „Teisinė informacija“ poskyryje „Te</text:span><text:span text:style-name="T353">isės aktų projektai“, paliekami prieš tai buvę atitinkamo teisės akto projekto variantai. Turi būti aiškiai nurodyta teisės akto projekto tobulinimo seka (pirmasis teisės akto projektas vadinamas projektu, antrasis teisės akto projekto variantas – projektu</text:span><text:span text:style-name="T354">-2 ir t. t.).</text:span></text:p>
      <text:p text:style-name="P355"><text:span text:style-name="T356">24</text:span><text:span text:style-name="T357">. Komisijai priėmus ar nutarimu suderinus teisės aktą, dėl kurio projekto buvo paskelbtas viešasis konsultavimasis, visi teisės akto projekto variantai pagal Taisyklių 23 punkte nurodytą seką kartu su Taisyklių 9 ir 10 punktuose nurodyt</text:span><text:span text:style-name="T358">a medžiaga bei kita su teisės akto projektu susijusia informacija perkeliami į Komisijos interneto svetainės www.regula.lt skyriaus „Teisinė informacija“ poskyryje „Teisės aktų projektai“ esantį norminių teisės aktų projektų archyvą, o TAIS Projektų regist</text:span><text:span text:style-name="T359">ravimo posistemėje teisės akto projektui suteikiamas perkeliamo į teisės aktų projektų archyvą statusas.</text:span></text:p>
      <text:p text:style-name="P360">Punkto pakeitimai:</text:p>
      <text:p text:style-name="P361"><text:span text:style-name="T362">Nr.<text:s/></text:span><text:a xlink:href="https://www.e-tar.lt/portal/legalAct.html?documentId=TAR.3BA18F0A832C" office:target-frame-name="_top" xlink:show="replace"><text:span text:style-name="T363">O3-79</text:span></text:a><text:span text:style-name="T364">, 2012-04-10, Žin., 2012, Nr. 44-2195 (20</text:span><text:span text:style-name="T365">12-04-14), i. k. 112106ANUTA000O3-79</text:span></text:p>
      <text:p text:style-name="Normal"/>
      <text:p text:style-name="P366"><text:span text:style-name="T367">25</text:span><text:span text:style-name="T368">. Paskelbus priimtą teisės aktą teisės aktų nustatyta tvarka, TAIS Projektų registravimo posistemėje nustatomas paskelbto ir įsigaliojusio teisės akto ryšys su jo projektu.</text:span></text:p>
      <text:p text:style-name="P369"/>
      <text:p text:style-name="P370"><text:span text:style-name="T371">IV</text:span><text:span text:style-name="T372">.<text:s/></text:span><text:span text:style-name="T373">BAIGIAMOSIOS NUOSTATOS</text:span></text:p>
      <text:p text:style-name="P374"/>
      <text:p text:style-name="P375"><text:span text:style-name="T376">26</text:span><text:span text:style-name="T377">. Komisijos rengiamų ar teikiamų derinti teisės aktų projektai skelbiami Komisijos interneto svetainėje www.regula.lt, skyriaus „Teisinė informacija“ poskyryje „Teisės aktų projektai“, vadovaujantis Bendrųjų reikalavimų valstybės ir savivaldybių instituc</text:span><text:span text:style-name="T378">ijų ir įstaigų interneto<text:s/></text:span><text:soft-page-break/><text:span text:style-name="T379">svetainėms aprašu, patvirtintu Lietuvos Respublikos Vyriausybės 2003 m. balandžio 18 d. nutarimu Nr. 480 „Dėl Bendrųjų reikalavimų valstybės ir savivaldybių institucijų ir įstaigų interneto svetainėms aprašo patvirtinimo“.</text:span><text:s/></text:p>
      <text:p text:style-name="P380">Punkto<text:s/>pakeitimai:</text:p>
      <text:p text:style-name="P381"><text:span text:style-name="T382">Nr.<text:s/></text:span><text:a xlink:href="https://www.e-tar.lt/portal/legalAct.html?documentId=TAR.3BA18F0A832C" office:target-frame-name="_top" xlink:show="replace"><text:span text:style-name="T383">O3-79</text:span></text:a><text:span text:style-name="T384">, 2012-04-10, Žin., 2012, Nr. 44-2195 (2012-04-14), i. k. 112106ANUTA000O3-79</text:span></text:p>
      <text:p text:style-name="P385"><text:span text:style-name="T386">Nr.<text:s/></text:span><text:a xlink:href="https://www.e-tar.lt/portal/legalAct.html?documentId=d3526b60061611e6a238c18f7a3f1736" office:target-frame-name="_top" xlink:show="replace"><text:span text:style-name="T387">O3-100</text:span></text:a><text:span text:style-name="T388">, 2016-04-18, paskelbta TAR 2016-04-19, i. k. 2016-10078</text:span></text:p>
      <text:p text:style-name="Normal"/>
      <text:p text:style-name="P389"><text:span text:style-name="T390">27</text:span><text:span text:style-name="T391">. Asmenys, pažeidę Taisyklių nuostatas, atsako Lietuvos Respublikos įstatymų nustatyta tvarka.</text:span></text:p>
      <text:p text:style-name="P392"><text:span text:style-name="T393">28</text:span><text:span text:style-name="T394">. Komisijos veiksmai ar neveikimas įgyvendinant Taisykles<text:s/></text:span><text:span text:style-name="T395">gali būti skundžiami įstatymų nustatyta tvarka.</text:span></text:p>
      <text:p text:style-name="P396"/>
      <text:p text:style-name="P397"><text:span text:style-name="T398">_________________</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Valstybinė kainų ir energetikos kontrolės komisija, Nutarimas</text:span></text:p>
      <text:p text:style-name="P408"><text:span text:style-name="T409">Nr.<text:s/></text:span><text:a xlink:href="https://www.e-tar.lt/portal/legalAct.html?documentId=TAR.3BA18F0A832C" office:target-frame-name="_top" xlink:show="replace"><text:span text:style-name="T410">O3-79</text:span></text:a><text:span text:style-name="T411">,<text:s/></text:span><text:span text:style-name="T412">2012-04-10, Žin., 2012, Nr. 44-2195 (2012-04-14), i. k. 112106ANUTA000O3-79</text:span></text:p>
      <text:p text:style-name="P413"><text:span text:style-name="T414">Dėl Valstybinės kainų ir energetikos kontrolės komisijos 2011 m. spalio 28 d. nutarimo Nr. O3-350 "Dėl Viešojo konsultavimosi dėl energetikos veiklą reglamentuojančių teisės aktų p</text:span><text:span text:style-name="T415">rojektų taisyklių patvirtinimo" pakeitimo</text:span></text:p>
      <text:p text:style-name="P416"/>
      <text:p text:style-name="P417"><text:span text:style-name="T418">2.</text:span></text:p>
      <text:p text:style-name="P419"><text:span text:style-name="T420">Valstybinė kainų ir energetikos kontrolės komisija, Nutarimas</text:span></text:p>
      <text:p text:style-name="P421"><text:span text:style-name="T422">Nr.<text:s/></text:span><text:a xlink:href="https://www.e-tar.lt/portal/legalAct.html?documentId=TAR.F68C63FBA9C0" office:target-frame-name="_top" xlink:show="replace"><text:span text:style-name="T423">O3-283</text:span></text:a><text:span text:style-name="T424">, 2012-09-28, Žin., 2012, Nr. 115-5860 (2012-10-04), i.<text:s/></text:span><text:span text:style-name="T425">k. 112106ANUTA00O3-283</text:span></text:p>
      <text:soft-page-break/>
      <text:p text:style-name="P426"><text:span text:style-name="T427">Dėl Valstybinės kainų ir energetikos kontrolės komisijos 2011 m. spalio 28 d. nutarimo Nr. O3-350 "Dėl Viešojo konsultavimosi dėl energetikos veiklą reglamentuojančių teisės aktų projektų taisyklių patvirtinimo" pakeitimo</text:span></text:p>
      <text:p text:style-name="P428"/>
      <text:p text:style-name="P429"><text:span text:style-name="T430">3.</text:span></text:p>
      <text:p text:style-name="P431"><text:span text:style-name="T432">Valstyb</text:span><text:span text:style-name="T433">inė kainų ir energetikos kontrolės komisija, Nutarimas</text:span></text:p>
      <text:p text:style-name="P434"><text:span text:style-name="T435">Nr.<text:s/></text:span><text:a xlink:href="https://www.e-tar.lt/portal/legalAct.html?documentId=d3526b60061611e6a238c18f7a3f1736" office:target-frame-name="_top" xlink:show="replace"><text:span text:style-name="T436">O3-100</text:span></text:a><text:span text:style-name="T437">, 2016-04-18, paskelbta TAR 2016-04-19, i. k. 2016-10078</text:span></text:p>
      <text:p text:style-name="P438"><text:span text:style-name="T439">Dėl Valstybinės kainų ir energetikos</text:span><text:span text:style-name="T440"><text:s/>kontrolės komisijos 2011 m. spalio 28 d. nutarimo Nr. O3-350 „Dėl Viešojo konsultavimosi dėl valstybinės kainų ir energetikos kontrolės komisijos teisės aktų projektų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1-18T05:10:00Z</meta:creation-date>
    <dc:date>2022-11-18T05:10:00Z</dc:date>
    <meta:template xlink:href="Normal.dotm" xlink:type="simple"/>
    <meta:editing-cycles>2</meta:editing-cycles>
    <meta:editing-duration>PT0S</meta:editing-duration>
    <meta:document-statistic meta:page-count="12" meta:paragraph-count="128" meta:word-count="2433" meta:character-count="19366" meta:row-count="501" meta:non-whitespace-character-count="17061"/>
  </office:meta>
</office:document-meta>
</file>