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6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6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65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465in"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465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margin-left="3.1493in">
        <style:tab-stops/>
      </style:paragraph-properties>
      <style:text-properties fo:hyphenate="false"/>
    </style:style>
    <style:style style:name="P129" style:parent-style-name="Normal" style:family="paragraph">
      <style:paragraph-properties fo:break-before="page"/>
    </style:style>
    <style:style style:name="P1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34in" style:font-size-complex="12pt" style:language-asian="lt" style:country-asian="LT"/>
    </style:style>
    <style:style style:name="T153" style:parent-style-name="DefaultParagraphFont" style:family="text">
      <style:text-properties fo:color="#000000" fo:letter-spacing="-0.0034in" style:font-size-complex="12pt" style:language-asian="lt" style:country-asian="LT"/>
    </style:style>
    <style:style style:name="T15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fo:letter-spacing="-0.0034in" style:font-size-complex="12pt" style:language-asian="lt" style:country-asian="LT"/>
    </style:style>
    <style:style style:name="T15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fo:letter-spacing="-0.0034in" style:font-size-complex="12pt" style:language-asian="lt" style:country-asian="LT"/>
    </style:style>
    <style:style style:name="T15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fo:letter-spacing="-0.0034in" style:font-size-complex="12pt" style:language-asian="lt" style:country-asian="LT"/>
    </style:style>
    <style:style style:name="T160" style:parent-style-name="DefaultParagraphFont" style:family="text">
      <style:text-properties fo:color="#000000" fo:letter-spacing="-0.0034in" style:font-size-complex="12pt" style:language-asian="lt" style:country-asian="LT"/>
    </style:style>
    <style:style style:name="T16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fo:letter-spacing="-0.0034in" style:font-size-complex="12pt" style:language-asian="lt" style:country-asian="LT"/>
    </style:style>
    <style:style style:name="T163" style:parent-style-name="DefaultParagraphFont" style:family="text">
      <style:text-properties fo:color="#000000" fo:letter-spacing="-0.0034in" style:font-size-complex="12pt" style:language-asian="lt" style:country-asian="LT"/>
    </style:style>
    <style:style style:name="T16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fo:letter-spacing="-0.0034in"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3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3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3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9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0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2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3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4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7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9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40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break-before="page" fo:margin-left="3.149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fo:font-size="11pt" style:font-size-asian="11pt" style:font-size-complex="11pt"/>
    </style:style>
    <style:style style:name="P433" style:parent-style-name="Normal" style:family="paragraph">
      <style:paragraph-properties fo:margin-left="3.1493in">
        <style:tab-stops/>
      </style:paragraph-properties>
    </style:style>
    <style:style style:name="T434" style:parent-style-name="DefaultParagraphFont" style:family="text">
      <style:text-properties style:font-name-asian="Calibri" fo:font-size="11pt" style:font-size-asian="11pt" style:font-size-complex="11pt"/>
    </style:style>
    <style:style style:name="T435" style:parent-style-name="DefaultParagraphFont" style:family="text">
      <style:text-properties style:font-name-asian="Calibri" fo:font-size="11pt" style:font-size-asian="11pt" style:font-size-complex="11pt"/>
    </style:style>
    <style:style style:name="P436" style:parent-style-name="Normal" style:family="paragraph">
      <style:paragraph-properties fo:text-align="center"/>
      <style:text-properties style:font-name-asian="Calibri" fo:font-size="11pt" style:font-size-asian="11pt" style:font-size-complex="11p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fo:font-size="11pt" style:font-size-asian="11pt" style:font-size-complex="11pt"/>
    </style:style>
    <style:style style:name="P439" style:parent-style-name="Normal" style:family="paragraph">
      <style:paragraph-properties fo:text-align="center"/>
      <style:text-properties style:font-name-asian="Calibri" fo:font-size="11pt" style:font-size-asian="11pt"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text-position="super 66.6%"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fo:font-size="10pt" style:font-size-asian="10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TableColumn449" style:family="table-column">
      <style:table-column-properties style:column-width="0.4208in"/>
    </style:style>
    <style:style style:name="TableColumn450" style:family="table-column">
      <style:table-column-properties style:column-width="2.7208in"/>
    </style:style>
    <style:style style:name="TableColumn451" style:family="table-column">
      <style:table-column-properties style:column-width="1.4819in"/>
    </style:style>
    <style:style style:name="TableColumn452" style:family="table-column">
      <style:table-column-properties style:column-width="0.5763in"/>
    </style:style>
    <style:style style:name="TableColumn453" style:family="table-column">
      <style:table-column-properties style:column-width="1.0986in"/>
    </style:style>
    <style:style style:name="Table448" style:family="table">
      <style:table-properties style:width="6.2986in" fo:margin-left="0in" table:align="left"/>
    </style:style>
    <style:style style:name="TableRow454" style:family="table-row">
      <style:table-row-properties style:min-row-height="0.1125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TableRow463" style:family="table-row">
      <style:table-row-properties style:min-row-height="0.0784in"/>
    </style:style>
    <style:style style:name="P464" style:parent-style-name="Normal" style:family="paragraph">
      <style:paragraph-properties fo:text-align="justify"/>
      <style:text-properties fo:font-weight="bold" style:font-weight-asian="bold" style:font-size-complex="12pt" style:language-asian="lt" style:country-asian="LT"/>
    </style:style>
    <style:style style:name="P465" style:parent-style-name="Normal" style:family="paragraph">
      <style:text-properties fo:font-weight="bold" style:font-weight-asian="bold"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justify"/>
      <style:text-properties fo:font-weight="bold" style:font-weight-asian="bold" style:font-size-complex="12pt" style:language-asian="lt" style:country-asian="LT"/>
    </style:style>
    <style:style style:name="TableRow471" style:family="table-row">
      <style:table-row-properties style:min-row-height="0.4062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style:language-asian="lt" style:country-asian="L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T475" style:parent-style-name="DefaultParagraphFont" style:family="text">
      <style:text-properties style:font-name-asian="Calibri" style:font-size-complex="12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weight="bold" style:font-weight-asian="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weight="bold" style:font-weight-asian="bold" style:font-size-complex="12pt" style:language-asian="lt" style:country-asian="LT"/>
    </style:style>
    <style:style style:name="TableRow482" style:family="table-row">
      <style:table-row-properties style:min-row-height="1.4895in"/>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style:font-name-asian="Calibri" style:font-size-complex="12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P490" style:parent-style-name="Normal" style:family="paragraph">
      <style:paragraph-properties fo:text-align="justify"/>
      <style:text-properties fo:font-weight="bold" style:font-weight-asian="bold" style:font-size-complex="12pt" style:language-asian="lt" style:country-asian="LT"/>
    </style:style>
    <style:style style:name="P491" style:parent-style-name="Normal" style:family="paragraph">
      <style:paragraph-properties fo:text-align="justify"/>
      <style:text-properties fo:font-weight="bold" style:font-weight-asian="bold" style:font-size-complex="12pt" style:language-asian="lt" style:country-asian="LT"/>
    </style:style>
    <style:style style:name="TableRow492" style:family="table-row">
      <style:table-row-properties style:min-row-height="0.802in"/>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justify"/>
      <style:text-properties fo:font-weight="bold" style:font-weight-asian="bold" style:font-size-complex="12pt" style:language-asian="lt" style:country-asian="LT"/>
    </style:style>
    <style:style style:name="P499" style:parent-style-name="Normal" style:family="paragraph">
      <style:paragraph-properties fo:text-align="justify"/>
      <style:text-properties fo:font-weight="bold" style:font-weight-asian="bold" style:font-size-complex="12pt" style:language-asian="lt" style:country-asian="LT"/>
    </style:style>
    <style:style style:name="TableRow500" style:family="table-row">
      <style:table-row-properties style:min-row-height="1.1458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language-asian="lt" style:country-asian="LT"/>
    </style:style>
    <style:style style:name="TableRow512" style:family="table-row">
      <style:table-row-properties style:min-row-height="0.2291in"/>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text-properties fo:font-weight="bold" style:font-weight-asian="bold" style:font-size-complex="12pt" style:language-asian="lt" style:country-asian="LT"/>
    </style:style>
    <style:style style:name="P520" style:parent-style-name="Normal" style:family="paragraph">
      <style:paragraph-properties fo:text-align="justify"/>
      <style:text-properties fo:font-weight="bold" style:font-weight-asian="bold" style:font-size-complex="12pt" style:language-asian="lt" style:country-asian="LT"/>
    </style:style>
    <style:style style:name="TableRow521" style:family="table-row">
      <style:table-row-properties style:min-row-height="0.2395in"/>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justify"/>
      <style:text-properties fo:font-weight="bold" style:font-weight-asian="bold" style:font-size-complex="12pt" style:language-asian="lt" style:country-asian="LT"/>
    </style:style>
    <style:style style:name="P528" style:parent-style-name="Normal" style:family="paragraph">
      <style:paragraph-properties fo:text-align="justify"/>
      <style:text-properties fo:font-weight="bold" style:font-weight-asian="bold" style:font-size-complex="12pt" style:language-asian="lt" style:country-asian="LT"/>
    </style:style>
    <style:style style:name="TableRow529" style:family="table-row">
      <style:table-row-properties style:min-row-height="0.1354in"/>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justify"/>
      <style:text-properties fo:font-weight="bold" style:font-weight-asian="bold" style:font-size-complex="12pt" style:language-asian="lt" style:country-asian="LT"/>
    </style:style>
    <style:style style:name="P536" style:parent-style-name="Normal" style:family="paragraph">
      <style:paragraph-properties fo:text-align="justify"/>
      <style:text-properties fo:font-weight="bold" style:font-weight-asian="bold"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weight="bold" style:font-weight-asian="bold"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weight="bold" style:font-weight-asian="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language-asian="lt" style:country-asian="LT"/>
    </style:style>
    <style:style style:name="TableRow606" style:family="table-row">
      <style:table-row-properties style:min-row-height="0.3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language-asian="lt" style:country-asian="LT"/>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font-size-complex="12pt" style:language-asian="lt" style:country-asian="LT"/>
    </style:style>
    <style:style style:name="TableRow618" style:family="table-row">
      <style:table-row-properties style:min-row-height="0.4791in"/>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text-properties style:font-name-asian="Calibri" style:font-size-complex="12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justify"/>
      <style:text-properties fo:font-weight="bold" style:font-weight-asian="bold" style:font-size-complex="12pt" style:language-asian="lt" style:country-asian="LT"/>
    </style:style>
    <style:style style:name="P625" style:parent-style-name="Normal" style:family="paragraph">
      <style:paragraph-properties fo:text-align="justify"/>
      <style:text-properties fo:font-weight="bold" style:font-weight-asian="bold" style:font-size-complex="12pt" style:language-asian="lt" style:country-asian="LT"/>
    </style:style>
    <style:style style:name="TableRow626" style:family="table-row">
      <style:table-row-properties style:min-row-height="0.5208in"/>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justify"/>
      <style:text-properties fo:font-weight="bold" style:font-weight-asian="bold" style:font-size-complex="12pt" style:language-asian="lt" style:country-asian="LT"/>
    </style:style>
    <style:style style:name="P633" style:parent-style-name="Normal" style:family="paragraph">
      <style:paragraph-properties fo:text-align="justify"/>
      <style:text-properties fo:font-weight="bold" style:font-weight-asian="bold" style:font-size-complex="12pt" style:language-asian="lt" style:country-asian="LT"/>
    </style:style>
    <style:style style:name="TableRow634" style:family="table-row">
      <style:table-row-properties style:min-row-height="0.7083in"/>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style:font-name-asian="Calibri" style:font-size-complex="12p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justify"/>
      <style:text-properties fo:font-weight="bold" style:font-weight-asian="bold" style:font-size-complex="12pt" style:language-asian="lt" style:country-asian="LT"/>
    </style:style>
    <style:style style:name="P641" style:parent-style-name="Normal" style:family="paragraph">
      <style:paragraph-properties fo:text-align="justify"/>
      <style:text-properties fo:font-weight="bold" style:font-weight-asian="bold"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weight="bold" style:font-weight-asian="bold" style:font-size-complex="12pt" style:language-asian="lt" style:country-asian="LT"/>
    </style:style>
    <style:style style:name="TableRow654" style:family="table-row">
      <style:table-row-properties style:min-row-height="0.5833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weight="bold" style:font-weight-asian="bold" style:font-size-complex="12pt" style:language-asian="lt" style:country-asian="LT"/>
    </style:style>
    <style:style style:name="TableRow666" style:family="table-row">
      <style:table-row-properties style:min-row-height="1.75in"/>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style:font-name-asian="Calibri" style:font-size-complex="12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P674" style:parent-style-name="Normal" style:family="paragraph">
      <style:paragraph-properties fo:text-align="justify"/>
      <style:text-properties fo:font-weight="bold" style:font-weight-asian="bold" style:font-size-complex="12pt" style:language-asian="lt" style:country-asian="LT"/>
    </style:style>
    <style:style style:name="P675" style:parent-style-name="Normal" style:family="paragraph">
      <style:paragraph-properties fo:text-align="justify"/>
      <style:text-properties fo:font-weight="bold" style:font-weight-asian="bold" style:font-size-complex="12pt" style:language-asian="lt" style:country-asian="LT"/>
    </style:style>
    <style:style style:name="TableRow676" style:family="table-row">
      <style:table-row-properties style:min-row-height="1.302in"/>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text-properties fo:font-weight="bold" style:font-weight-asian="bold" style:font-size-complex="12pt" style:language-asian="lt" style:country-asian="LT"/>
    </style:style>
    <style:style style:name="P684" style:parent-style-name="Normal" style:family="paragraph">
      <style:paragraph-properties fo:text-align="justify"/>
      <style:text-properties fo:font-weight="bold" style:font-weight-asian="bold"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weight="bold" style:font-weight-asian="bold"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language-asian="lt" style:country-asian="LT"/>
    </style:style>
    <style:style style:name="P709" style:parent-style-name="Normal" style:family="paragraph">
      <style:text-properties style:font-name-asian="Calibri" fo:font-size="11pt" style:font-size-asian="11pt" style:font-size-complex="11pt"/>
    </style:style>
    <style:style style:name="P710" style:parent-style-name="Normal" style:family="paragraph">
      <style:text-properties style:font-name-asian="Calibri" fo:font-size="11pt" style:font-size-asian="11pt" style:font-size-complex="11pt"/>
    </style:style>
    <style:style style:name="P711" style:parent-style-name="Normal" style:family="paragraph">
      <style:paragraph-properties fo:text-align="justify" fo:text-indent="0.3937in"/>
    </style:style>
    <style:style style:name="T712" style:parent-style-name="DefaultParagraphFont" style:family="text">
      <style:text-properties style:text-position="super 65%"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text-position="super 65%"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text-position="super 65%"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text-position="super 65%"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text-properties style:font-name-asian="Calibri" fo:font-size="11pt" style:font-size-asian="11pt" style:font-size-complex="11pt"/>
    </style:style>
    <style:style style:name="TableColumn726" style:family="table-column">
      <style:table-column-properties style:column-width="2.0958in"/>
    </style:style>
    <style:style style:name="TableColumn727" style:family="table-column">
      <style:table-column-properties style:column-width="1.5625in"/>
    </style:style>
    <style:style style:name="TableColumn728" style:family="table-column">
      <style:table-column-properties style:column-width="2.6402in"/>
    </style:style>
    <style:style style:name="Table725" style:family="table">
      <style:table-properties style:width="6.2986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name-asian="Calibri" fo:font-size="10pt" style:font-size-asian="10pt"/>
    </style:style>
    <style:style style:name="P732" style:parent-style-name="Normal" style:family="paragraph">
      <style:text-properties style:font-name-asian="Calibri"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style:font-name-asian="Calibri" fo:font-size="10pt" style:font-size-asian="10pt"/>
    </style:style>
    <style:style style:name="P735" style:parent-style-name="Normal" style:family="paragraph">
      <style:paragraph-properties fo:text-align="center"/>
      <style:text-properties style:font-name-asian="Calibri"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ext-properties style:font-name-asian="Calibri" fo:font-size="10pt" style:font-size-asian="10pt"/>
    </style:style>
    <style:style style:name="P738" style:parent-style-name="Normal" style:family="paragraph">
      <style:paragraph-properties fo:text-align="end"/>
      <style:text-properties style:font-name-asian="Calibri" fo:font-size="10pt" style:font-size-asian="10pt"/>
    </style:style>
    <style:style style:name="P739" style:parent-style-name="Normal" style:family="paragraph">
      <style:paragraph-properties fo:text-align="center"/>
      <style:text-properties style:font-name-asian="Calibri" fo:font-size="11pt" style:font-size-asian="11pt" style:font-size-complex="11pt"/>
    </style:style>
    <style:style style:name="P740" style:parent-style-name="Normal" style:family="paragraph">
      <style:paragraph-properties fo:text-align="center"/>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center"/>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2">Įsakymas netenka galios 2018-03-21:</text:span></text:p>
      <text:p text:style-name="P3"><text:span text:style-name="T4">Lietuvos darbo birža prie Socialinės apsaugos ir darbo ministerijos, Įsakymas</text:span></text:p>
      <text:p text:style-name="P5"><text:span text:style-name="T6">Nr.<text:s/></text:span><text:a xlink:href="https://www.e-tar.lt/portal/legalAct.html?documentId=8c42bc002c3611e88ea9fc46d2024961" office:target-frame-name="_top" xlink:show="replace"><text:span text:style-name="T7">V-113</text:span></text:a><text:span text:style-name="T8">, 2018-03-16, paskelbta TAR<text:s/></text:span><text:span text:style-name="T9">2018-03-20, i. k. 2018-04214</text:span></text:p>
      <text:p text:style-name="P10"><text:span text:style-name="T11">Dėl Lietuvos darbo biržos prie Socialinės apsaugos ir darbo ministerijos ir teritorinių darbo biržų priežiūros veiklos optimizavimo</text:span></text:p>
      <text:p text:style-name="P12"/>
      <text:p text:style-name="P13"><text:span text:style-name="T14">Suvestinė redakcija nuo 2015-11-01 iki 2018-03-20</text:span></text:p>
      <text:p text:style-name="P15"/>
      <text:p text:style-name="P16"><text:span text:style-name="T17">Įsakymas paskelbtas: Žin. 2013, Nr.<text:s/></text:span><text:a xlink:href="https://www.e-tar.lt/portal/legalAct.html?documentId=TAR.C3E4C4ECB235" office:target-frame-name="_top" xlink:show="replace"><text:span text:style-name="T18">116-5830</text:span></text:a><text:span text:style-name="T19">, i. k. 11322DBISAK000V-605</text:span></text:p>
      <text:p text:style-name="P20"/>
      <text:p text:style-name="P21">LIETUVOS DARBO BIRŽOS prie socialinės apsaugos ir darbo ministerijos DIREKTORIAUS</text:p>
      <text:p text:style-name="P22">Į S A K Y M A S</text:p>
      <text:p text:style-name="P23"/>
      <text:p text:style-name="P24">DĖL Lietuvos darbo biržos prie socialinės apsaugos ir darbo ministerijos IR TERITORINIŲ DARBO BIRŽŲ PRIEŽIŪROS veiklos optimizavimo</text:p>
      <text:p text:style-name="P25"/>
      <text:p text:style-name="P26">2013 m. spalio 31 d. Nr. V-605</text:p>
      <text:p text:style-name="P27">Vilnius</text:p>
      <text:p text:style-name="P28"/>
      <text:p text:style-name="P29"><text:span text:style-name="T30">Vadovaudamasis Lietuvos Respublikos viešojo administravimo įstatymo (Žin., 1999, Nr. </text:span><text:a xlink:href="https://www.e-tar.lt/portal/lt/legalAct/TAR.0BDFFD850A66" office:target-frame-name="_blank" xlink:show="new"><text:span text:style-name="T31">60-1945</text:span></text:a><text:span text:style-name="T32">; 2006, Nr. 77-2975; 2010, Nr. </text:span><text:a xlink:href="https://www.e-tar.lt/portal/lt/legalAct/TAR.C6A20B677091" office:target-frame-name="_blank" xlink:show="new"><text:span text:style-name="T33">81-4228</text:span></text:a><text:span text:style-name="T34">) ketvirtojo skirsnio nuostatomis, Lietuvos</text:span><text:span text:style-name="T35"><text:s/>Respublikos Vyriausybės 2010 m. gegužės 4 d. nutarimo Nr. 511 „Dėl institucijų atliekamų priežiūros funkcijų optimizavimo“ (Žin., 2010, Nr. </text:span><text:a xlink:href="https://www.e-tar.lt/portal/lt/legalAct/TAR.FAA9691FF7E6" office:target-frame-name="_blank" xlink:show="new"><text:span text:style-name="T36">53-2613</text:span></text:a><text:span text:style-name="T37">; 2011, Nr. </text:span><text:a xlink:href="https://www.e-tar.lt/portal/lt/legalAct/TAR.50CB58A99B4F" office:target-frame-name="_blank" xlink:show="new"><text:span text:style-name="T38">92-4374</text:span></text:a><text:span text:style-name="T39">; 2012, Nr. </text:span><text:a xlink:href="https://www.e-tar.lt/portal/lt/legalAct/TAR.7CBE2EB8C6A1" office:target-frame-name="_blank" xlink:show="new"><text:span text:style-name="T40">89-4657</text:span></text:a><text:span text:style-name="T41">) 5.1, 5.2 ir 5.5 punktais bei šiuo nutarimu patvirtinto Institucijų at</text:span><text:span text:style-name="T42">liekamų priežiūros funkcijų optimizavimo gairių aprašo 9–17 punktais ir vykdydamas Lietuvos Respublikos Vyriausybės 2013 m. rugsėjo 4 d. pasitarimo protokolo Nr. 51 pavedimus:</text:span></text:p>
      <text:p text:style-name="P43"><text:span text:style-name="T44">1</text:span><text:span text:style-name="T45">.<text:s/></text:span><text:span text:style-name="T46">Tvirtin</text:span><text:span text:style-name="T47">u Lietuvos darbo biržos prie Socialinės apsaugos ir darbo minister</text:span><text:span text:style-name="T48">ijos ir teritorinių darbo biržų priežiūros veiklos efektyvumo ir rezultatyvumo matavimo ir vertinimo tvarkos aprašą (pridedama).</text:span></text:p>
      <text:p text:style-name="P49"><text:span text:style-name="T50">2</text:span><text:span text:style-name="T51">.<text:s/></text:span><text:span text:style-name="T52">Skiriu<text:s/></text:span><text:span text:style-name="T53">Užimtumo rėmimo skyriaus vedėją Viliją Sanajevienę, kurios funkcijos – užtikrinti, kad Lietuvos darbo biržoje pri</text:span><text:span text:style-name="T54">e Socialinės apsaugos ir darbo ministerijos (toliau – LDB) ir teritorinėse darbo biržose (toliau – TDB) būtų pasiektas ūkio subjektų priežiūros funkcijų optimizavimo tikslas ir uždaviniai, nustatyti Institucijų atliekamų priežiūros funkcijų optimizavimo ga</text:span><text:span text:style-name="T55">irių apraše, bendradarbiauti priežiūros funkcijų optimizavimo klausimais su kitomis institucijomis, ekspertų komisija, kurios personalinę sudėtį tvirtina ūkio ministras, priežiūros funkcijų optimizavimą koordinuojančiomis Lietuvos Respublikos teisingumo ir</text:span><text:span text:style-name="T56"><text:s/>ūkio ministerijomis.</text:span></text:p>
      <text:p text:style-name="P57"><text:span text:style-name="T58">3</text:span><text:span text:style-name="T59">.<text:s/></text:span><text:span text:style-name="T60">Įpareigoju</text:span><text:span text:style-name="T61"><text:s/>TDB direktorius:</text:span></text:p>
      <text:p text:style-name="P62"><text:span text:style-name="T63">3.1</text:span><text:span text:style-name="T64">. paskirti atsakingą asmenį, kurio funkcijos – užtikrinti, kad TDB būtų pasiektas ūkio subjektų priežiūros funkcijų optimizavimo tikslas ir uždaviniai, nustatyti Institucijų atliekamų priežiūros</text:span><text:span text:style-name="T65"><text:s/>funkcijų optimizavimo gairių apraše, bendradarbiauti priežiūros funkcijų optimizavimo klausimais su LDB paskirtu atsakingu asmeniu, pildyti ir teikti LDB šio įsakymo 1 punktu patvirtinto aprašo prieduose nustatytos formos periodines lenteles;</text:span></text:p>
      <text:p text:style-name="P66"><text:span text:style-name="T67">3.2</text:span><text:span text:style-name="T68">. api</text:span><text:span text:style-name="T69">e šio įsakymo 3.1 punkte nurodyto asmens paskyrimą informuoti LDB per 5 darbo dienas nuo šio įsakymo įsigaliojimo dienos.</text:span></text:p>
      <text:p text:style-name="P70"><text:span text:style-name="T71">4</text:span><text:span text:style-name="T72">.<text:s/></text:span><text:span text:style-name="T73">Pavedu:</text:span></text:p>
      <text:p text:style-name="P74"><text:span text:style-name="T75">4.1</text:span><text:span text:style-name="T76">. iki 2013 m. gruodžio 31 d. Užimtumo rėmimo, Darbo išteklių ir Teisės skyriams užtikrinti, kad būtų parengti vi</text:span><text:span text:style-name="T77">si LDB ir TDB priežiūros veiklos sričių, nurodytų šio įsakymo 1 punktu patvirtintame apraše, patikrinimų atlikimo tvarkos aprašai ir kontroliniai klausimynai;</text:span></text:p>
      <text:p text:style-name="P78"><text:span text:style-name="T79">4.2</text:span><text:span text:style-name="T80">. Darbo išteklių ir Teisės skyriams iki 2014 m. balandžio 30 d. parengti vieningą<text:s/></text:span><text:span text:style-name="T81">konsultavimo LDB ir TDB tvarką, užtikrinančią, kad besikreipiantis asmuo gautų vienodą<text:s/></text:span><text:soft-page-break/><text:span text:style-name="T82">konsultaciją iš bet kurio LDB ar TDB vardu konsultuojančio asmens;</text:span></text:p>
      <text:p text:style-name="P83"><text:span text:style-name="T84">4.3</text:span><text:span text:style-name="T85">. Informacinių technologijų skyriui pasirengti vieningos konsultavimo LDB ir TDB tvarkos<text:s/></text:span><text:span text:style-name="T86">įgyvendinimui pagal Vienodos ir kokybiškos asmenų konsultavimo praktikos užtikrinimo gaires, patvirtintas Lietuvos Respublikos teisingumo ministro ir Lietuvos Respublikos ūkio ministro 2012 m. rugsėjo 21 d. įsakymu Nr. 1R-23/4-892 (Žin., 2012, Nr. </text:span><text:a xlink:href="https://www.e-tar.lt/portal/lt/legalAct/TAR.8BACDEAF6F30" office:target-frame-name="_blank" xlink:show="new"><text:span text:style-name="T87">108-5474</text:span></text:a><text:span text:style-name="T88">).</text:span></text:p>
      <text:p text:style-name="P89"><text:span text:style-name="T90">4.4</text:span><text:span text:style-name="T91">. Užimtumo rėmimo ir Darbo išteklių skyriams:</text:span></text:p>
      <text:p text:style-name="P92"><text:span text:style-name="T93">4.4.1</text:span><text:span text:style-name="T94">. iki 2013 m. gruodžio 31 d. įdiegti ir, planuojant bei atliekant ūkio subjektų patikrinimus, taikyti riziko</text:span><text:span text:style-name="T95">s vertinimo sistemą;</text:span></text:p>
      <text:p text:style-name="P96"><text:span text:style-name="T97">4.4.2</text:span><text:span text:style-name="T98">. 2 kartus per metus – iki gegužės 1 d. ir iki lapkričio 1 d. – peržiūrėti parengtus kontrolinius klausimynus, atsižvelgiant į ūkio subjektų bei LDB ir TDB darbuotojų, vykdančių ūkio subjektų priežiūros funkcijas, pateiktas pa</text:span><text:span text:style-name="T99">stabas ir teisės aktų pakeitimus;</text:span></text:p>
      <text:p text:style-name="P100"><text:span text:style-name="T101">4.4.3</text:span><text:span text:style-name="T102">. rengiant naujus ir (arba) atnaujinant kontrolinius klausimynus, jų projektus derinti su Lietuvos Respublikos ūkio ministerija;</text:span></text:p>
      <text:p text:style-name="P103"><text:span text:style-name="T104">4.4.4</text:span><text:span text:style-name="T105">. užtikrinti, kad ūkio subjektų patikrinimų tvarkų aprašuose būtų įrašyti d</text:span><text:span text:style-name="T106">eklaracijoje dėl pirmųjų verslo metų, prie kurios LDB prisijungė 2011 m. rugsėjo 27 d., nurodyti įsipareigojimai ir kad jie būtų tinkamai įgyvendinami.</text:span></text:p>
      <text:p text:style-name="P107"><text:span text:style-name="T108">4.5</text:span><text:span text:style-name="T109">. Finansų apskaitos ir Personalo ir administravimo skyriams užtikrinti priemonių ir finansinių<text:s/></text:span><text:span text:style-name="T110">bei žmogiškųjų išteklių paskirstymą, kad būtų sudarytos tinkamos sąlygos pasiekti LDB ir TDB metiniuose veiklos planuose suformuluotų priežiūros veiklos efektyvumo ir rezultatyvumo vertinimo kriterijų siektinas reikšmes;</text:span></text:p>
      <text:p text:style-name="P111"><text:span text:style-name="T112">4.6</text:span><text:span text:style-name="T113">. įsakymo vykdymo kontrolę d</text:span><text:span text:style-name="T114">irektoriaus pavaduotojui Albertui Šlekiui;</text:span></text:p>
      <text:p text:style-name="P115"><text:span text:style-name="T116">4.7</text:span><text:span text:style-name="T117">. Teisės skyriui organizuoti šio įsakymo paskelbimą leidinyje „Valstybės žinios“ ir paskelbti jį LDB interneto svetainėje.</text:span></text:p>
      <text:p text:style-name="P118"><text:span text:style-name="T119">5</text:span><text:span text:style-name="T120">.<text:s/></text:span><text:span text:style-name="T121">Nustata</text:span><text:span text:style-name="T122">u, kad šio įsakymo 1 punktu patvirtintas aprašas įsigalioja nuo 201</text:span><text:span text:style-name="T123">4 m. liepos 1 d.</text:span></text:p>
      <text:p text:style-name="P124"/>
      <text:p text:style-name="P125"/>
      <text:p text:style-name="P126">Direktorius<text:tab/>Vidas Šlekaitis</text:p>
      <text:p text:style-name="P127"/>
      <text:p text:style-name="P128"/>
      <text:p text:style-name="P129"/>
      <text:soft-page-break/>
      <text:p text:style-name="P130">PATVIRTINTA</text:p>
      <text:p text:style-name="P131">Lietuvos darbo biržos prie Socialinės apsaugos ir darbo ministerijos direktoriaus <text:s/></text:p>
      <text:p text:style-name="P132">2013 m. spalio 31 d. įsakymu Nr. V-605</text:p>
      <text:p text:style-name="P133"/>
      <text:p text:style-name="P134"><text:span text:style-name="T135">LIETUVOS DARBO BIRŽOS PRIE SOCIALINĖS APSAUGOS IR DARBO MINISTERIJOS <text:s/>IR TERITORINIŲ DARBO BIRŽŲ PRIEŽIŪROS VEIKLOS EFEKTYVUMO <text:s/>IR REZULTATYVUMO MATAVIMO IR VERTINIMO TVARKOS APRAŠA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Lietuvos darbo biržos prie<text:s/></text:span><text:span text:style-name="T145">Socialinės apsaugos ir darbo ministerijos (toliau – LDB) ir teritorinių darbo biržų (toliau – TDB) priežiūros veiklos efektyvumo ir rezultatyvumo matavimo ir vertinimo tvarkos aprašas (toliau – Aprašas) reglamentuoja LDB ir TDB priežiūros veiklos sritis, p</text:span><text:span text:style-name="T146">riežiūros veiklos efektyvumo ir rezultatyvumo matavimo tvarką, nustato priežiūros veiklos efektyvumo ir rezultatyvumo vertinimo rodiklius ir jų skaičiavimo metodus.</text:span></text:p>
      <text:p text:style-name="P147"><text:span text:style-name="T148">2</text:span><text:span text:style-name="T149">. LDB ir TDB priežiūros veiklos tikslas – užtikrinti nedarbo mažinimą ir laisvų darbo<text:s/></text:span><text:span text:style-name="T150">vietų užpildymą.</text:span></text:p>
      <text:p text:style-name="P151"><text:span text:style-name="T152">3</text:span><text:span text:style-name="T153">. Apraše vartojamos sąvokos atitinka Lietuvos Respublikos socialinių įmonių įstatyme (Žin., 2004, Nr. </text:span><text:a xlink:href="https://www.e-tar.lt/portal/lt/legalAct/TAR.EEC13A0B85BA" office:target-frame-name="_blank" xlink:show="new"><text:span text:style-name="T154">96-3519</text:span></text:a><text:span text:style-name="T155">; 2011, Nr. </text:span><text:a xlink:href="https://www.e-tar.lt/portal/lt/legalAct/TAR.ECEACB088CDB" office:target-frame-name="_blank" xlink:show="new"><text:span text:style-name="T156">155-7352</text:span></text:a><text:span text:style-name="T157">), Lietuvos Respublikos užimtumo rėmimo įstatyme (Žin., 2006, Nr. </text:span><text:a xlink:href="https://www.e-tar.lt/portal/lt/legalAct/TAR.4C18D17F9BA5" office:target-frame-name="_blank" xlink:show="new"><text:span text:style-name="T158">73-2762</text:span></text:a><text:span text:style-name="T159">; 2009, Nr. 86- 3638), Lietuvos R</text:span><text:span text:style-name="T160">espublikos neįgaliųjų socialinės integracijos įstatyme (Žin., 1991, Nr. </text:span><text:a xlink:href="https://www.e-tar.lt/portal/lt/legalAct/TAR.199156E4E004" office:target-frame-name="_blank" xlink:show="new"><text:span text:style-name="T161">36-969</text:span></text:a><text:span text:style-name="T162">; 2004, Nr. 83-2983), Lietuvos Respublikos įstatyme dėl užsieniečių teisinės padėties (Žin.,<text:s/></text:span><text:span text:style-name="T163">2004, Nr. </text:span><text:a xlink:href="https://www.e-tar.lt/portal/lt/legalAct/TAR.42837E5A79DD" office:target-frame-name="_blank" xlink:show="new"><text:span text:style-name="T164">73-2539</text:span></text:a><text:span text:style-name="T165">) ir šiuos įstatymus įgyvendinančiuose teisės aktuose vartojamas sąvokas.</text:span></text:p>
      <text:p text:style-name="P166"/>
      <text:p text:style-name="P167"><text:span text:style-name="T168">II</text:span><text:span text:style-name="T169">.<text:s/></text:span><text:span text:style-name="T170">LDB IR TDB PRIEŽIŪROS VEIKLOS SRITYS</text:span></text:p>
      <text:p text:style-name="P171"/>
      <text:p text:style-name="P172"><text:span text:style-name="T173">4.</text:span><text:span text:style-name="T174"><text:s/>Neteko galios nuo 2015-11-01</text:span></text:p>
      <text:p text:style-name="P175">Punkto naikinimas:</text:p>
      <text:p text:style-name="P176"><text:span text:style-name="T177">Nr.<text:s/></text:span><text:a xlink:href="https://www.e-tar.lt/portal/legalAct.html?documentId=697fedd07cb311e5b7eba10a9b5a9c5f" office:target-frame-name="_top" xlink:show="replace"><text:span text:style-name="T178">V-644</text:span></text:a><text:span text:style-name="T179">, 2015-10-27, paskelbta TAR 2015-10-27, i. k. 2015-16965</text:span></text:p>
      <text:p text:style-name="Normal"/>
      <text:p text:style-name="P180"><text:span text:style-name="T181">5</text:span><text:span text:style-name="T182">. TDB priežiūrą atlieka ir ūkio subje</text:span><text:span text:style-name="T183">ktų patikrinimus vykdo šiose veiklos srityse:</text:span></text:p>
      <text:p text:style-name="P184"><text:span text:style-name="T185">5.1</text:span><text:span text:style-name="T186">. remiamojo įdarbinimo priemonių įgyvendinimo priežiūra;</text:span></text:p>
      <text:p text:style-name="P187"><text:span text:style-name="T188">5.2</text:span><text:span text:style-name="T189">. paramos darbo vietoms steigti priemonių įgyvendinimo priežiūra;</text:span></text:p>
      <text:p text:style-name="P190"><text:span text:style-name="T191">5.3</text:span><text:span text:style-name="T192">. profesinės reabilitacijos paslaugas teikiančių įstaigų priežiūra;</text:span></text:p>
      <text:p text:style-name="P193"><text:span text:style-name="T194">5.4</text:span><text:span text:style-name="T195">. darbdavių, įdarbinusių užsieniečius, priežiūra.</text:span></text:p>
      <text:p text:style-name="P196"/>
      <text:p text:style-name="P197"><text:span text:style-name="T198">III</text:span><text:span text:style-name="T199">.<text:s/></text:span><text:span text:style-name="T200">LDB IR TDB PRIEŽIŪROS VEIKLOS EFEKTYVUMO IR REZULTATYVUMO MATAVIMAS</text:span></text:p>
      <text:p text:style-name="P201"/>
      <text:p text:style-name="P202"><text:span text:style-name="T203">6</text:span><text:span text:style-name="T204">. LDB ir TDB priežiūros veiklos efektyvumas ir rezultatyvumas matuojamas ir vertinamas pagal šių įstaigų<text:s/></text:span><text:span text:style-name="T205">vykdomos priežiūros veiklos efektyvumo ir rezultatyvumo vertinimo rodiklius.</text:span></text:p>
      <text:p text:style-name="P206"><text:span text:style-name="T207">7</text:span><text:span text:style-name="T208">. Aprašo 10.1–10.13 punktuose nurodyti rodikliai matuojami kas mėnesį, pildant Aprašo 1 priede nustatytos formos lentelę, o Aprašo 10.14 –10.16 punktuose nurodyti rodikliai –</text:span><text:span text:style-name="T209"><text:s/>kas ketvirtį, atliekant ūkio subjektų apklausas ir jų rezultatus suvedant į Aprašo 2 priede nustatytos formos lentelę.</text:span></text:p>
      <text:p text:style-name="P210"><text:span text:style-name="T211">8</text:span><text:span text:style-name="T212">. Kiekviena TDB matuoja savo vykdomos priežiūros veiklos efektyvumą ir rezultatyvumą ir, mėnesiui bei ketvirčiui pasibaigus, ne vėl</text:span><text:span text:style-name="T213">iau kaip per 5 darbo dienas teikia LDB užpildytas Aprašo 1 ir 2 prieduose nustatytos formos lenteles.</text:span></text:p>
      <text:p text:style-name="P214"><text:span text:style-name="T215">9</text:span><text:span text:style-name="T216">. LDB matuoja jos ir visų TDB vykdomos priežiūros veiklos efektyvumą ir<text:s/></text:span><text:soft-page-break/><text:span text:style-name="T217">rezultatyvumą ir, mėnesiui bei ketvirčiui pasibaigus, ne vėliau kaip per 10 d</text:span><text:span text:style-name="T218">arbo dienų apibendrintus rezultatus skelbia LDB interneto svetainėje.</text:span></text:p>
      <text:p text:style-name="P219"/>
      <text:p text:style-name="P220"><text:span text:style-name="T221">IV</text:span><text:span text:style-name="T222">.<text:s/></text:span><text:span text:style-name="T223">LDB IR TDB PRIEŽIŪROS VEIKLOS EFEKTYVUMO IR REZULTATYVUMO VERTINIMO <text:s/>RODIKLIAI IR JŲ SKAIČIVIMO METODAI</text:span></text:p>
      <text:p text:style-name="P224"/>
      <text:p text:style-name="P225"><text:span text:style-name="T226">10</text:span><text:span text:style-name="T227">. LDB ir TDB priežiūros veiklos efektyvumo ir rezultatyvumo<text:s/></text:span><text:span text:style-name="T228">vertinimo rodikliai:</text:span></text:p>
      <text:p text:style-name="P229"><text:span text:style-name="T230">10.1</text:span><text:span text:style-name="T231">. LDB ir TDB priežiūros veiklos tikslo – užtikrinti nedarbo mažinimą ir laisvų darbo vietų užpildymą – pasiekimo lygis.</text:span></text:p>
      <text:p text:style-name="P232">Rodiklio (R) skaičiavimo metodas:</text:p>
      <text:p text:style-name="P233">R=X/Y x 100,</text:p>
      <text:p text:style-name="P234">R=Z/Y x 100, kur:</text:p>
      <text:p text:style-name="P235">X – per ataskaitinį periodą teritorinių darbo biržų įdarbintų asmenų, panaudojant remiamojo įdarbinimo, paramos darbo vietoms steigti ar profesinės reabilitacijos priemones, teikiant valstybės pagalbą socialinėms įmonėms, skaičius;</text:p>
      <text:p text:style-name="P236">Z – per ataskaitinį periodą įdarbintų užsieniečių, gavusių leidimus<text:s/>dirbti Lietuvos Respublikoje, skaičius;</text:p>
      <text:p text:style-name="P237"><text:span text:style-name="T238">Y – bendras per ataskaitinį periodą teritorinių darbo biržų įdarbintų asmenų skaičius (įskaitant įdarbintus užsieniečius);</text:span></text:p>
      <text:p text:style-name="P239"><text:span text:style-name="T240">10.2</text:span><text:span text:style-name="T241">. padėties 3 priežiūros veiklos srityse, kuriose yra didžiausia reikšmingos žalos ar<text:s/></text:span><text:span text:style-name="T242">pavojaus visuomenei, kitų asmenų interesams ar aplinkai atsiradimo rizika, pokytis (siekiama perspektyvinio gerėjimo).</text:span></text:p>
      <text:p text:style-name="P243">Rodiklio (R) skaičiavimo metodas:</text:p>
      <text:p text:style-name="P244">R=X/Y x 100, kur:</text:p>
      <text:p text:style-name="P245"><text:span text:style-name="T246">X – per ataskaitinį periodą atliktų pasirinktos priežiūros srities ūkio subjektų pati</text:span><text:span text:style-name="T247">krinimų, kurių metu nustatyti pažeidimai, už kuriuos ūkio subjektams taikytos poveikio priemonės, skaičius;</text:span></text:p>
      <text:p text:style-name="P248"><text:span text:style-name="T249">Y – per ataskaitinį periodą atliktų tos priežiūros srities ūkio subjektų patikrinimų skaičius;</text:span></text:p>
      <text:p text:style-name="P250"><text:span text:style-name="T251">10.3</text:span><text:span text:style-name="T252">. didelės rizikos ūkio subjektų patikrinimų d</text:span><text:span text:style-name="T253">alis, palyginti su visais patikrinimais (siekiama perspektyvinio didėjimo).</text:span></text:p>
      <text:p text:style-name="P254">Rodiklio (R) skaičiavimo metodas:</text:p>
      <text:p text:style-name="P255"><text:span text:style-name="T256">R=X/Y x 100, kur:</text:span></text:p>
      <text:p text:style-name="P257"><text:span text:style-name="T258">X – per ataskaitinį periodą atliktų rizikingiausiai grupei priskirtų ūkio subjektų (ūkinių veiklų, objektų) patikrinimų<text:s/></text:span><text:span text:style-name="T259">skaičius;</text:span></text:p>
      <text:p text:style-name="P260"><text:span text:style-name="T261">Y – bendras per ataskaitinį periodą atliktų patikrinimų skaičius (įskaitant neplaninius patikrinimus);</text:span></text:p>
      <text:p text:style-name="P262"><text:span text:style-name="T263">10.4</text:span><text:span text:style-name="T264">. vidutinio ar mažo rizikingumo ūkio subjektų patikrinimų dalis, palyginti su visais patikrinimais (siekiama perspektyvinio mažėjimo).</text:span></text:p>
      <text:p text:style-name="P265">Rodiklio (R) skaičiavimo metodas:</text:p>
      <text:p text:style-name="P266"><text:span text:style-name="T267">R=(X+Y)/Z x 100, kur:</text:span></text:p>
      <text:p text:style-name="P268"><text:span text:style-name="T269">X – per ataskaitinį periodą atliktų vidutinės rizikos grupei priskirtų ūkio subjektų (ūkinių veiklų, objektų) patikrinimų skaičius;</text:span></text:p>
      <text:p text:style-name="P270"><text:span text:style-name="T271">Y – per ataskaitinį periodą atliktų mažos rizikos grupei priskirtų ū</text:span><text:span text:style-name="T272">kio subjektų (ūkinių veiklų, objektų) patikrinimų skaičius;</text:span></text:p>
      <text:p text:style-name="P273"><text:span text:style-name="T274">Z – bendras per ataskaitinį periodą atliktų patikrinimų skaičius (įskaitant neplaninius patikrinimus);</text:span></text:p>
      <text:p text:style-name="P275"><text:span text:style-name="T276">10.5</text:span><text:span text:style-name="T277">. patikrinimų, atliktų naudojant kontrolinius klausimynus, dalis, palyginti su visais</text:span><text:span text:style-name="T278"><text:s/>patikrinimais (siekiama perspektyvinio didėjimo).</text:span></text:p>
      <text:p text:style-name="P279">Rodiklio (R) skaičiavimo metodas:</text:p>
      <text:p text:style-name="P280">R=X/Y x 100, kur:</text:p>
      <text:p text:style-name="P281"><text:span text:style-name="T282">X – per ataskaitinį periodą atliktų patikrinimų, kurių metu buvo naudojami kontroliniai<text:s/></text:span><text:soft-page-break/><text:span text:style-name="T283">klausimynai, skaičius;</text:span></text:p>
      <text:p text:style-name="P284"><text:span text:style-name="T285">Y – bendras per ataskaitinį periodą<text:s/></text:span><text:span text:style-name="T286">atliktų patikrinimų (planinių ir neplaninių) skaičius;</text:span></text:p>
      <text:p text:style-name="P287"><text:span text:style-name="T288">10.6</text:span><text:span text:style-name="T289">. atliktų patikrinimų, įspėjant ūkio subjektą, dalis, palyginti su visais patikrinimais (siekiama perspektyvinio didėjimo).</text:span></text:p>
      <text:p text:style-name="P290">Rodiklio (R) skaičiavimo metodas:</text:p>
      <text:p text:style-name="P291">R=X/Y x 100, kur:</text:p>
      <text:p text:style-name="P292">X – per ataskaitinį periodą atliktų planinių ir neplaninių patikrinimų, apie kuriuos iš anksto pranešta tikrinamam ūkio subjektui, skaičius;</text:p>
      <text:p text:style-name="P293"><text:span text:style-name="T294">Y – bendras per ataskaitinį periodą atliktų patikrinimų (planinių ir neplaninių) skaičius;</text:span></text:p>
      <text:p text:style-name="P295"><text:span text:style-name="T296">10.7</text:span><text:span text:style-name="T297">. viešai skelbta informacija apie</text:span><text:span text:style-name="T298"><text:s/>planinius patikrinimus.</text:span></text:p>
      <text:p text:style-name="P299">Rodiklio (R) skaičiavimo metodas:</text:p>
      <text:p text:style-name="P300"><text:span text:style-name="T301">Konstatuotinas faktas, ar priežiūros institucijos interneto svetainėje patalpintas aktualus planinių patikrinimų planas / informacija apie planinius patikrinimus;</text:span></text:p>
      <text:p text:style-name="P302"><text:span text:style-name="T303">10.8</text:span><text:span text:style-name="T304">. atliktų neplaninių patik</text:span><text:span text:style-name="T305">rinimų, padėjusių užkirsti kelią žalos visuomenei, kitų asmenų interesams ar aplinkai atsiradimui, kai ši žala ar pavojus reikšmingi, dalis, palyginti su visais neplaniniais patikrinimais (siekiama perspektyvinio didėjimo).</text:span></text:p>
      <text:p text:style-name="P306">Rodiklio (R) skaičiavimo metodas:</text:p>
      <text:p text:style-name="P307">R=X/Y x 100, kur:</text:p>
      <text:p text:style-name="P308">X – per ataskaitinį periodą atliktų neplaninių patikrinimų, kurių metu nustatyti pažeidimai, už kuriuos ūkio subjektams taikytos poveikio priemonės, skaičius;</text:p>
      <text:p text:style-name="P309"><text:span text:style-name="T310">Y – per ataskaitinį periodą atliktų visų neplaninių patikrinimų skaičius;</text:span></text:p>
      <text:p text:style-name="P311"><text:span text:style-name="T312">1</text:span><text:span text:style-name="T313">0.9</text:span><text:span text:style-name="T314">. žmogiškųjų išteklių pasiskirstymas pagal priežiūros veiklos sritis:</text:span></text:p>
      <text:p text:style-name="P315"><text:span text:style-name="T316">10.9.1</text:span><text:span text:style-name="T317">. žmogiškųjų išteklių dalis priežiūros veiklos sričių ūkio subjektų rizikos vertinimui, planavimui ir analizei (siekiama perspektyvinio didėjimo).</text:span></text:p>
      <text:p text:style-name="P318">Rodiklio (R) skaičiavimo<text:s/>metodas:</text:p>
      <text:p text:style-name="P319">R=X/Y x 100, kur:</text:p>
      <text:p text:style-name="P320">X – darbuotojų, atliekančių ūkio subjektų (objektų, ūkinių veiklų) rizikingumo vertinimą ir su tuo susijusias planavimo ir analizės veiklas, skaičius;</text:p>
      <text:p text:style-name="P321"><text:span text:style-name="T322">Y – bendras įstaigos darbuotojų, atliekančių ūkio subjektų priežiūros funkcija</text:span><text:span text:style-name="T323">s, skaičius;</text:span></text:p>
      <text:p text:style-name="P324"><text:span text:style-name="T325">10.9.2</text:span><text:span text:style-name="T326">. žmogiškųjų išteklių dalis priežiūros veiklos sričių ūkio subjektų konsultavimui, informavimui ir prevencijai (siekiama perspektyvinio didėjimo).</text:span></text:p>
      <text:p text:style-name="P327">Rodiklio (R) skaičiavimo būdas:</text:p>
      <text:p text:style-name="P328">R=X/Y x 100, kur:</text:p>
      <text:p text:style-name="P329">X – darbuotojų, atliekančių ūkio subjektų konsultavimo funkcijas, skaičius;</text:p>
      <text:p text:style-name="P330"><text:span text:style-name="T331">Y – bendras įstaigos darbuotojų, atliekančių ūkio subjektų priežiūros funkcijas, skaičius;</text:span></text:p>
      <text:p text:style-name="P332"><text:span text:style-name="T333">10.9.3</text:span><text:span text:style-name="T334">. žmogiškųjų išteklių dalis priežiūros veiklos sričių ūkio subjektų fiziniams patikrinimams (siekiama perspektyvini</text:span><text:span text:style-name="T335">o mažėjimo).</text:span></text:p>
      <text:p text:style-name="P336">Rodiklio (R) skaičiavimo metodas:</text:p>
      <text:p text:style-name="P337">R=X/Y x 100, kur:</text:p>
      <text:p text:style-name="P338">X – darbuotojų, atliekančių ūkio subjektų (objektų) fizinius patikrinimus, skaičius;</text:p>
      <text:p text:style-name="P339"><text:span text:style-name="T340">Y – bendras įstaigos darbuotojų, atliekančių ūkio subjektų priežiūros funkcijas, skaičius;</text:span></text:p>
      <text:p text:style-name="P341"><text:span text:style-name="T342">10.10</text:span><text:span text:style-name="T343">.<text:s/></text:span><text:span text:style-name="T344">patikrinimų vidutinė trukmė (valandomis / dienomis) (siekiama perspektyvinio mažėjimo iki nustatytos minimalios patikrinimo trukmės).</text:span></text:p>
      <text:p text:style-name="P345">Rodiklio (R) skaičiavimo metodas:</text:p>
      <text:p text:style-name="P346">R=X/Y, kur:</text:p>
      <text:p text:style-name="P347">X – per ataskaitinį periodą atliktų visų patikrinimų ūkio subjektų veiklos vykdymo vietoje trukmė valandomis;</text:p>
      <text:p text:style-name="P348"><text:span text:style-name="T349">Y – per ataskaitinį periodą atliktų visų ūkio subjektų patikrinimų skaičius;</text:span></text:p>
      <text:p text:style-name="P350"><text:span text:style-name="T351">10.11</text:span><text:span text:style-name="T352">. iniciatyvų siekiant mažinti nepagrįstų, neproporcingų ūkinės veiklos suvaržymų,<text:s/></text:span><text:soft-page-break/><text:span text:style-name="T353">skaičius (siekiama perspektyvinio didėjimo).</text:span></text:p>
      <text:p text:style-name="P354">Rodiklio<text:s/>(R) skaičiavimo metodas:</text:p>
      <text:p text:style-name="P355">R=X; R=Y, kur:</text:p>
      <text:p text:style-name="P356"><text:span text:style-name="T357">X – per ataskaitinį periodą priežiūros institucijos (LDB ar TDB) aukštesniam pagal pavaldumą viešojo administravimo subjektui (atitinkamai Lietuvos Respublikos socialinės apsaugos ir darbo ministerijai ar LDB) pateik</text:span><text:span text:style-name="T358">tų pasiūlymų naikinti ar pakeisti nepagrįstą teisinį reguliavimą arba pašalinti teisės aktų spragas skaičius;</text:span></text:p>
      <text:p text:style-name="P359"><text:span text:style-name="T360">Y – per ataskaitinį periodą institucijos (atitinkamai Socialinės apsaugos ir darbo ministerijos ar LDB) priimtų sprendimų, šalinančių teisinio reg</text:span><text:span text:style-name="T361">lamentavimo spragas, mažinančių priežiūros naštą ūkio subjektams ir optimizuojančių ūkio subjektų priežiūros veiklą, skaičius;</text:span></text:p>
      <text:p text:style-name="P362"><text:span text:style-name="T363">10.12</text:span><text:span text:style-name="T364">. darbuotojų, atliekančių ūkio subjektų priežiūrą, dalyvavusių kvalifikacijos tobulinimo kursuose ir mokymuose, skaičius</text:span><text:span text:style-name="T365"><text:s/>(siekiama perspektyvinio didėjimo).</text:span></text:p>
      <text:p text:style-name="P366">Rodiklio (R) skaičiavimo metodas:</text:p>
      <text:p text:style-name="P367">R=X, kur:</text:p>
      <text:p text:style-name="P368"><text:span text:style-name="T369">X – institucijos darbuotojų, vykdančių rizikos vertinimo, planavimo ir analizės, konsultavimo, informavimo ir prevencijos bei fizinių patikrinimų funkcijas, per ataskaitinį pe</text:span><text:span text:style-name="T370">riodą dalyvavusių su vykdomų funkcijų atlikimu susijusiuose kvalifikacijos tobulinimo kursuose ir mokymuose, skaičius;</text:span></text:p>
      <text:p text:style-name="P371"><text:span text:style-name="T372">10.13</text:span><text:span text:style-name="T373">. atliktų bendrų patikrinimų su kitomis priežiūros institucijomis dalis, palyginti su visais neplaniniais patikrinimais.</text:span></text:p>
      <text:p text:style-name="P374">Rodiklio (R) skaičiavimo metodas:</text:p>
      <text:p text:style-name="P375">R=X/Y x 100, kur:</text:p>
      <text:p text:style-name="P376">X – per ataskaitinį periodą atliktų bendrų patikrinimų su kitomis priežiūros institucijomis, skaičius;</text:p>
      <text:p text:style-name="P377"><text:span text:style-name="T378">Y – bendras per ataskaitinį periodą atliktų neplaninių patikrinimų skaičius;</text:span></text:p>
      <text:p text:style-name="P379"><text:span text:style-name="T380">10.14</text:span><text:span text:style-name="T381">. gautų ūkio su</text:span><text:span text:style-name="T382">bjektų atsiliepimų, teigiančių, kad priežiūros institucijos konsultacija buvo naudinga, padėjo suprasti teisės aktus ir jų laikytis, procentas nuo gautų bendrų atsiliepimų (siekiama perspektyvinio didėjimo).</text:span></text:p>
      <text:p text:style-name="P383">Rodiklio (R) skaičiavimo metodas:</text:p>
      <text:p text:style-name="P384">R=X/Y x 100, kur:</text:p>
      <text:p text:style-name="P385"><text:span text:style-name="T386">X – ūkio subjektų (respondentų), teigiamai įvertinusių teiginį, kad priežiūros institucijos konsultacija buvo naudinga, padėjo suprasti teisės aktus ir jų laikytis, skaičius;</text:span></text:p>
      <text:p text:style-name="P387"><text:span text:style-name="T388">Y – visų apklausoje dalyvavusių ūkio subjektų (respondentų) skaičius;</text:span></text:p>
      <text:p text:style-name="P389"><text:span text:style-name="T390">10.15</text:span><text:span text:style-name="T391">. gautų ūkio subjektų, teigiančių, kad kontroliniai klausimynai padėjo suvokti teisės aktų reikalavimus ir geriau juos įgyvendinti, procentas, palyginti su visais atsiliepimais kontrolinių klausimynų apklausos anketose (siekiama perspektyvinio didėjimo).</text:span></text:p>
      <text:p text:style-name="P392">Rodiklio (R) skaičiavimo metodas:</text:p>
      <text:p text:style-name="P393">R=X/Y x 100, kur:</text:p>
      <text:p text:style-name="P394">X – ūkio subjektų (respondentų), teigiamai įvertinusių teiginį, kad kontroliniai klausimynai padėjo suvokti teisės aktų reikalavimus ir geriau juos įgyvendinti, skaičius;</text:p>
      <text:p text:style-name="P395"><text:span text:style-name="T396">Y – visų apklausoje dalyvavusių<text:s/></text:span><text:span text:style-name="T397">ūkio subjektų (respondentų) skaičius;</text:span></text:p>
      <text:p text:style-name="P398"><text:span text:style-name="T399">10.16</text:span><text:span text:style-name="T400">. gautų ūkio subjektų atsiliepimų, teigiančių, kad pirmaisiais veiklos metais gavo naudingų konsultacijų ir jiems nebuvo taikytos poveikio priemonės, išskyrus atvejus, kai jos buvo būtinos ir neišvengiamos, si</text:span><text:span text:style-name="T401">ekiant užkirsti kelią reikšmingos žalos ir pavojaus visuomenei, kitų asmenų interesams ar aplinkai atsiradimui, procentas, nuo bendrai gautų šių ūkio subjektų atsiliepimų (siekiama perspektyvinio didėjimo).</text:span></text:p>
      <text:p text:style-name="P402">Rodiklio (R) skaičiavimo metodas:</text:p>
      <text:p text:style-name="P403">R=X/Y x 100, kur:</text:p>
      <text:p text:style-name="P404">X – ūkio subjektų (respondentų), teigiamai įvertinusių teiginį, kad pirmaisiais veiklos metais gavo naudingų konsultacijų ir jiems nebuvo taikytos poveikio priemonės, skaičius;</text:p>
      <text:p text:style-name="P405">Y – visų apklausoje dalyvavusių ūkio subjektų (respondentų) skaičius.</text:p>
      <text:p text:style-name="P406"/>
      <text:p text:style-name="P407"><text:span text:style-name="T408">V</text:span><text:span text:style-name="T409">.<text:s/></text:span><text:span text:style-name="T410">BAIGIAMOSIOS NUOSTATOS</text:span></text:p>
      <text:p text:style-name="P411"/>
      <text:p text:style-name="P412"><text:span text:style-name="T413">11</text:span><text:span text:style-name="T414">. LDB atlieka TDB pateiktų užpildytų Aprašo 1 ir 2 prieduose nustatytos formos lentelių palyginamąją analizę, taip pat, pasibaigus ataskaitiniam laikotarpiui (mėnesiui, ketvirčiui, metams), atlieka LDB veiklos efektyvumo</text:span><text:span text:style-name="T415"><text:s/>ir rezultatyvumo vertinimo rodiklių reikšmių pokyčio analizę, palyginant ankstesnių ataskaitinių laikotarpių rezultatus, ir skelbia ataskaitinių laikotarpių analizės rezultatus LDB interneto svetainėje.</text:span></text:p>
      <text:p text:style-name="P416"><text:span text:style-name="T417">12</text:span><text:span text:style-name="T418">. LDB ir TDB metiniuose veiklos planuose priva</text:span><text:span text:style-name="T419">lo nustatyti priežiūros veiklos vertinimo kriterijus, suformuluotus pagal LDB ir TDB veiklos efektyvumo ir rezultatyvumo vertinimo rodiklius, ir siektinas jų reikšmes planavimo periodui. Pasiektas vertinimo kriterijų reikšmes LDB ir TDB privalo nurodyti sa</text:span><text:span text:style-name="T420">vo metinėse veiklos ataskaitose.</text:span></text:p>
      <text:p text:style-name="P421"><text:span text:style-name="T422">13</text:span><text:span text:style-name="T423">. LDB ir TDB, planuodamos savo priežiūros veiklą ir rengdamos metinius veiklos planus, priemones ir finansinių bei žmogiškųjų išteklių paskirstymą planuoja taip, kad būtų sudarytos tinkamos sąlygos pasiekti metiniuose</text:span><text:span text:style-name="T424"><text:s/>veiklos planuose suformuluotų vertinimo kriterijų siektinas reikšmes.</text:span></text:p>
      <text:p text:style-name="P425"/>
      <text:p text:style-name="P426"><text:span text:style-name="T427">_________________</text:span></text:p>
      <text:p text:style-name="P428"/>
      <text:soft-page-break/>
      <text:p text:style-name="P429"><text:span text:style-name="T430">Lietuvos darbo biržos prie Socialinės apsaugos ir darbo ministerijos ir teritorinių darbo biržų priežiūros veiklos efektyvumo ir rezultatyvumo matavimo ir v</text:span><text:span text:style-name="T431">ertinimo tvarkos</text:span><text:span text:style-name="T432"><text:s/>aprašo</text:span></text:p>
      <text:p text:style-name="P433"><text:span text:style-name="T434">1</text:span><text:span text:style-name="T435"><text:s/>priedas</text:span></text:p>
      <text:p text:style-name="P436"/>
      <text:p text:style-name="P437"><text:span text:style-name="T438">(Lietuvos darbo biržos prie Socialinės apsaugos ir darbo ministerijos ir teritorinių darbo biržų periodinių priežiūros veiklos efektyvumo ir rezultatyvumo matavimų lentelės forma)</text:span></text:p>
      <text:p text:style-name="P439"/>
      <text:p text:style-name="P440"><text:span text:style-name="T441">LIETUVOS DARBO BIRŽOS PRIE SOCIALINĖ</text:span><text:span text:style-name="T442">S APSAUGOS IR DARBO MINISTERIJOS IR TERITORINIŲ DARBO BIRŽŲ _________M._____________MĖN. PRIEŽIŪROS VEIKLOS EFEKTYVUMO IR REZULTATYVUMO MATAVIMO LENTELĖ</text:span><text:span text:style-name="T443">1</text:span></text:p>
      <text:p text:style-name="P444"/>
      <text:p text:style-name="P445">___ m. ________________ ___ d.</text:p>
      <text:p text:style-name="P446">(lentelės užpildymo data)</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Eil. Nr.</text:p>
          </table:table-cell>
          <table:table-cell table:style-name="TableCell457" table:number-rows-spanned="2">
            <text:p text:style-name="P458">Vertinimo rodikliai</text:p>
          </table:table-cell>
          <table:table-cell table:style-name="TableCell459" table:number-columns-spanned="2">
            <text:p text:style-name="P460">Rodiklių<text:s/>reikšmės</text:p>
          </table:table-cell>
          <table:covered-table-cell/>
          <table:table-cell table:style-name="TableCell461" table:number-rows-spanned="2">
            <text:p text:style-name="P462">Pastabos ir paaiškinimai</text:p>
          </table:table-cell>
        </table:table-row>
        <table:table-row table:style-name="TableRow463">
          <table:covered-table-cell>
            <text:p text:style-name="P464"/>
          </table:covered-table-cell>
          <table:covered-table-cell>
            <text:p text:style-name="P465"/>
          </table:covered-table-cell>
          <table:table-cell table:style-name="TableCell466">
            <text:p text:style-name="P467">vnt.</text:p>
          </table:table-cell>
          <table:table-cell table:style-name="TableCell468">
            <text:p text:style-name="P469">proc.</text:p>
          </table:table-cell>
          <table:covered-table-cell>
            <text:p text:style-name="P470"/>
          </table:covered-table-cell>
        </table:table-row>
        <table:table-row table:style-name="TableRow471">
          <table:table-cell table:style-name="TableCell472" table:number-rows-spanned="3">
            <text:p text:style-name="P473">1.</text:p>
          </table:table-cell>
          <table:table-cell table:style-name="TableCell474">
            <text:p text:style-name="Normal"><text:span text:style-name="T475">Užtikrinti nedarbo mažinimą ir laisvų darbo vietų užpildymą:</text:span></text:p>
          </table:table-cell>
          <table:table-cell table:style-name="TableCell476">
            <text:p text:style-name="P477"/>
          </table:table-cell>
          <table:table-cell table:style-name="TableCell478" table:number-rows-spanned="3">
            <text:p text:style-name="P479"/>
          </table:table-cell>
          <table:table-cell table:style-name="TableCell480" table:number-rows-spanned="3">
            <text:p text:style-name="P481"/>
          </table:table-cell>
        </table:table-row>
        <table:table-row table:style-name="TableRow482">
          <table:covered-table-cell>
            <text:p text:style-name="P483"/>
          </table:covered-table-cell>
          <table:table-cell table:style-name="TableCell484">
            <text:p text:style-name="P485">- teritorinių darbo biržų įdarbintų asmenų, panaudojant remiamojo įdarbinimo, paramos darbo vietoms steigti ar profesinės reabilitacijos priemones, teikiant valstybės pagalbą socialinėms įmonėms, dalis, palyginti su visais teritorinių darbo biržų įdarbintais asmenimis;<text:s/></text:p>
          </table:table-cell>
          <table:table-cell table:style-name="TableCell486">
            <text:p text:style-name="P487"><text:span text:style-name="T488">___/___</text:span><text:span text:style-name="T489">2</text:span></text:p>
          </table:table-cell>
          <table:covered-table-cell>
            <text:p text:style-name="P490"/>
          </table:covered-table-cell>
          <table:covered-table-cell>
            <text:p text:style-name="P491"/>
          </table:covered-table-cell>
        </table:table-row>
        <table:table-row table:style-name="TableRow492">
          <table:covered-table-cell>
            <text:p text:style-name="P493"/>
          </table:covered-table-cell>
          <table:table-cell table:style-name="TableCell494">
            <text:p text:style-name="P495">- įdarbintų užsieniečių, gavusių leidimus dirbti Lietuvos Respublikoje, dalis, palyginti su visais teritorinių darbo biržų įdarbintais asmenimis</text:p>
          </table:table-cell>
          <table:table-cell table:style-name="TableCell496">
            <text:p text:style-name="P497">___/___</text:p>
          </table:table-cell>
          <table:covered-table-cell>
            <text:p text:style-name="P498"/>
          </table:covered-table-cell>
          <table:covered-table-cell>
            <text:p text:style-name="P499"/>
          </table:covered-table-cell>
        </table:table-row>
        <table:table-row table:style-name="TableRow500">
          <table:table-cell table:style-name="TableCell501" table:number-rows-spanned="4">
            <text:p text:style-name="P502">2.</text:p>
          </table:table-cell>
          <table:table-cell table:style-name="TableCell503">
            <text:p text:style-name="Normal"><text:span text:style-name="T504">Padėties 3 priežiūros veiklos srityse, kuriose yra didžiausia<text:s/></text:span><text:span text:style-name="T505">reikšmingos žalos ar pavojaus visuomenei, kitų asmenų interesams ar aplinkai atsiradimo rizika, pokytis (lyginant su praėjusiu ataskaitiniu laikotarpiu):</text:span></text:p>
          </table:table-cell>
          <table:table-cell table:style-name="TableCell506">
            <text:p text:style-name="P507"/>
          </table:table-cell>
          <table:table-cell table:style-name="TableCell508" table:number-rows-spanned="4">
            <text:p text:style-name="P509"/>
          </table:table-cell>
          <table:table-cell table:style-name="TableCell510" table:number-rows-spanned="4">
            <text:p text:style-name="P511"/>
          </table:table-cell>
        </table:table-row>
        <table:table-row table:style-name="TableRow512">
          <table:covered-table-cell>
            <text:p text:style-name="P513"/>
          </table:covered-table-cell>
          <table:table-cell table:style-name="TableCell514">
            <text:p text:style-name="P515">1. ___________________</text:p>
          </table:table-cell>
          <table:table-cell table:style-name="TableCell516">
            <text:p text:style-name="P517"><text:span text:style-name="T518">___/___</text:span></text:p>
          </table:table-cell>
          <table:covered-table-cell>
            <text:p text:style-name="P519"/>
          </table:covered-table-cell>
          <table:covered-table-cell>
            <text:p text:style-name="P520"/>
          </table:covered-table-cell>
        </table:table-row>
        <table:table-row table:style-name="TableRow521">
          <table:covered-table-cell>
            <text:p text:style-name="P522"/>
          </table:covered-table-cell>
          <table:table-cell table:style-name="TableCell523">
            <text:p text:style-name="P524">2. ___________________</text:p>
          </table:table-cell>
          <table:table-cell table:style-name="TableCell525">
            <text:p text:style-name="P526">___/___</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table-cell table:style-name="TableCell531">
            <text:p text:style-name="P532">3. ___________________</text:p>
          </table:table-cell>
          <table:table-cell table:style-name="TableCell533">
            <text:p text:style-name="P534">___/___</text:p>
          </table:table-cell>
          <table:covered-table-cell>
            <text:p text:style-name="P535"/>
          </table:covered-table-cell>
          <table:covered-table-cell>
            <text:p text:style-name="P536"/>
          </table:covered-table-cell>
        </table:table-row>
        <table:table-row table:style-name="TableRow537">
          <table:table-cell table:style-name="TableCell538">
            <text:p text:style-name="P539">3.</text:p>
          </table:table-cell>
          <table:table-cell table:style-name="TableCell540">
            <text:p text:style-name="P541">Didžiausios rizikos ūkio subjektų patikrinimų dalis, palyginti su visais patikrinimais</text:p>
          </table:table-cell>
          <table:table-cell table:style-name="TableCell542">
            <text:p text:style-name="P543">___/___</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4.</text:p>
          </table:table-cell>
          <table:table-cell table:style-name="TableCell551">
            <text:p text:style-name="P552">Vidutinės ar mažos rizikos ūkio subjektų dalis, palyginti su visais patikrinimais</text:p>
          </table:table-cell>
          <table:table-cell table:style-name="TableCell553">
            <text:p text:style-name="P554">___/___</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5.</text:p>
          </table:table-cell>
          <table:table-cell table:style-name="TableCell562">
            <text:p text:style-name="Normal"><text:span text:style-name="T563">Patikrinimų, atliktų naudojant kontrolinius<text:s/></text:span><text:span text:style-name="T564">klausimynus, dalis,<text:s/></text:span><text:soft-page-break/><text:span text:style-name="T565">palyginti su visais patikrinimais</text:span></text:p>
          </table:table-cell>
          <table:table-cell table:style-name="TableCell566">
            <text:p text:style-name="P567">___/___</text:p>
          </table:table-cell>
          <table:table-cell table:style-name="TableCell568">
            <text:p text:style-name="P569"/>
          </table:table-cell>
          <table:table-cell table:style-name="TableCell570">
            <text:p text:style-name="P571"/>
          </table:table-cell>
        </table:table-row>
        <text:soft-page-break/>
        <table:table-row table:style-name="TableRow572">
          <table:table-cell table:style-name="TableCell573">
            <text:p text:style-name="P574">6.</text:p>
          </table:table-cell>
          <table:table-cell table:style-name="TableCell575">
            <text:p text:style-name="Normal"><text:span text:style-name="T576">Atliktų patikrinimų, įspėjant ūkio subjektą, dalis, palyginti su visais patikrinimais</text:span></text:p>
          </table:table-cell>
          <table:table-cell table:style-name="TableCell577">
            <text:p text:style-name="P578">___/___</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7.<text:s/></text:p>
          </table:table-cell>
          <table:table-cell table:style-name="TableCell586">
            <text:p text:style-name="Normal"><text:span text:style-name="T587">Viešai skelbta informacija apie planinius patikrinimus<text:s/></text:span></text:p>
          </table:table-cell>
          <table:table-cell table:style-name="TableCell588">
            <text:p text:style-name="P589">___/___</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8.</text:p>
          </table:table-cell>
          <table:table-cell table:style-name="TableCell597">
            <text:p text:style-name="Normal"><text:span text:style-name="T598">Atliktų<text:s/></text:span><text:span text:style-name="T599">neplaninių patikrinimų, padėjusių užkirsti kelią žalos visuomenei, kitų asmenų interesams ar aplinkai atsiradimui, kai ši žala ar pavojus reikšmingi, dalis, palyginti su visais neplaniniais patikrinimais</text:span></text:p>
          </table:table-cell>
          <table:table-cell table:style-name="TableCell600">
            <text:p text:style-name="P601">___/___</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rows-spanned="4">
            <text:p text:style-name="P608">9.</text:p>
          </table:table-cell>
          <table:table-cell table:style-name="TableCell609">
            <text:p text:style-name="Normal"><text:span text:style-name="T610">Žmogiškųjų išteklių pasiskirstymas<text:s/></text:span><text:span text:style-name="T611">pagal priežiūros veiklos sritis:</text:span></text:p>
          </table:table-cell>
          <table:table-cell table:style-name="TableCell612">
            <text:p text:style-name="P613"/>
          </table:table-cell>
          <table:table-cell table:style-name="TableCell614" table:number-rows-spanned="4">
            <text:p text:style-name="P615"/>
          </table:table-cell>
          <table:table-cell table:style-name="TableCell616" table:number-rows-spanned="4">
            <text:p text:style-name="P617"/>
          </table:table-cell>
        </table:table-row>
        <table:table-row table:style-name="TableRow618">
          <table:covered-table-cell>
            <text:p text:style-name="P619"/>
          </table:covered-table-cell>
          <table:table-cell table:style-name="TableCell620">
            <text:p text:style-name="P621">- išteklių dalis priežiūros veiklos sričių ūkio subjektų rizikos vertinimui, planavimui ir analizei;</text:p>
          </table:table-cell>
          <table:table-cell table:style-name="TableCell622">
            <text:p text:style-name="P623">___/___</text:p>
          </table:table-cell>
          <table:covered-table-cell>
            <text:p text:style-name="P624"/>
          </table:covered-table-cell>
          <table:covered-table-cell>
            <text:p text:style-name="P625"/>
          </table:covered-table-cell>
        </table:table-row>
        <table:table-row table:style-name="TableRow626">
          <table:covered-table-cell>
            <text:p text:style-name="P627"/>
          </table:covered-table-cell>
          <table:table-cell table:style-name="TableCell628">
            <text:p text:style-name="P629">- išteklių dalis priežiūros veiklos sričių ūkio subjektų konsultavimui, informavimui ir prevencijai;</text:p>
          </table:table-cell>
          <table:table-cell table:style-name="TableCell630">
            <text:p text:style-name="P631">___/___</text:p>
          </table:table-cell>
          <table:covered-table-cell>
            <text:p text:style-name="P632"/>
          </table:covered-table-cell>
          <table:covered-table-cell>
            <text:p text:style-name="P633"/>
          </table:covered-table-cell>
        </table:table-row>
        <table:table-row table:style-name="TableRow634">
          <table:covered-table-cell>
            <text:p text:style-name="P635"/>
          </table:covered-table-cell>
          <table:table-cell table:style-name="TableCell636">
            <text:p text:style-name="P637">- išteklių dalis priežiūros veiklos sričių ūkio subjektų fiziniams patikrinimams</text:p>
          </table:table-cell>
          <table:table-cell table:style-name="TableCell638">
            <text:p text:style-name="P639">___/___</text:p>
          </table:table-cell>
          <table:covered-table-cell>
            <text:p text:style-name="P640"/>
          </table:covered-table-cell>
          <table:covered-table-cell>
            <text:p text:style-name="P641"/>
          </table:covered-table-cell>
        </table:table-row>
        <table:table-row table:style-name="TableRow642">
          <table:table-cell table:style-name="TableCell643">
            <text:p text:style-name="P644">10.</text:p>
          </table:table-cell>
          <table:table-cell table:style-name="TableCell645">
            <text:p text:style-name="P646">Patikrinimų vidutinė trukmė<text:s/></text:p>
            <text:p text:style-name="Normal"><text:span text:style-name="T647">(valandomis / dienomis)<text: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rows-spanned="3">
            <text:p text:style-name="P656">11.</text:p>
          </table:table-cell>
          <table:table-cell table:style-name="TableCell657">
            <text:p text:style-name="Normal"><text:span text:style-name="T658">Iniciatyvų siekiant mažinti nepagrįstų, neproporcingų ūkinės veiklos suvaržymų,<text:s/></text:span><text:span text:style-name="T659">skaičius:</text:span></text:p>
          </table:table-cell>
          <table:table-cell table:style-name="TableCell660">
            <text:p text:style-name="P661"/>
          </table:table-cell>
          <table:table-cell table:style-name="TableCell662" table:number-rows-spanned="3">
            <text:p text:style-name="P663"/>
          </table:table-cell>
          <table:table-cell table:style-name="TableCell664" table:number-rows-spanned="3">
            <text:p text:style-name="P665"/>
          </table:table-cell>
        </table:table-row>
        <table:table-row table:style-name="TableRow666">
          <table:covered-table-cell>
            <text:p text:style-name="P667"/>
          </table:covered-table-cell>
          <table:table-cell table:style-name="TableCell668">
            <text:p text:style-name="P669">- priežiūros institucijos (LDB ar TDB) aukštesniam pagal pavaldumą viešojo administravimo subjektui (atitinkamai Lietuvos Respublikos socialinės apsaugos ir darbo ministerijai ar LDB) pateiktų pasiūlymų naikinti ar pakeisti nepagrįstą<text:s/>teisinį reguliavimą arba pašalinti teisės aktų spragas skaičius;</text:p>
          </table:table-cell>
          <table:table-cell table:style-name="TableCell670">
            <text:p text:style-name="P671"><text:span text:style-name="T672">________</text:span><text:span text:style-name="T673">4</text:span></text:p>
          </table:table-cell>
          <table:covered-table-cell>
            <text:p text:style-name="P674"/>
          </table:covered-table-cell>
          <table:covered-table-cell>
            <text:p text:style-name="P675"/>
          </table:covered-table-cell>
        </table:table-row>
        <table:table-row table:style-name="TableRow676">
          <table:covered-table-cell>
            <text:p text:style-name="P677"/>
          </table:covered-table-cell>
          <table:table-cell table:style-name="TableCell678">
            <text:p text:style-name="P679">- institucijos (atitinkamai Socialinės apsaugos ir darbo ministerijos ar LDB) priimtų sprendimų, šalinančių teisinio reglamentavimo spragas, mažinančių priežiūros naštą ūkio<text:s/>subjektams ir optimizuojančių ūkio subjektų priežiūros veiklą, skaičius</text:p>
          </table:table-cell>
          <table:table-cell table:style-name="TableCell680">
            <text:p text:style-name="P681"><text:span text:style-name="T682">________</text:span></text:p>
          </table:table-cell>
          <table:covered-table-cell>
            <text:p text:style-name="P683"/>
          </table:covered-table-cell>
          <table:covered-table-cell>
            <text:p text:style-name="P684"/>
          </table:covered-table-cell>
        </table:table-row>
        <table:table-row table:style-name="TableRow685">
          <table:table-cell table:style-name="TableCell686">
            <text:p text:style-name="P687">12.</text:p>
          </table:table-cell>
          <table:table-cell table:style-name="TableCell688">
            <text:p text:style-name="P689">Darbuotojų, atliekančių ūkio subjektų priežiūrą, dalyvavusių kvalifikacijos tobulinimo kursuose ir mokymuose, skaičius</text:p>
          </table:table-cell>
          <table:table-cell table:style-name="TableCell690">
            <text:p text:style-name="P691"><text:span text:style-name="T692">________</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3.</text:p>
          </table:table-cell>
          <table:table-cell table:style-name="TableCell700">
            <text:p text:style-name="Normal"><text:span text:style-name="T701">Atliktų bendrų patikrinimų su kitomis priežiūros institucijomis dalis, palyginti su visais neplaniniais<text:s/></text:span><text:soft-page-break/><text:span text:style-name="T702">patikrinimais<text:s/></text:span></text:p>
          </table:table-cell>
          <table:table-cell table:style-name="TableCell703">
            <text:p text:style-name="P704">___/___</text:p>
          </table:table-cell>
          <table:table-cell table:style-name="TableCell705">
            <text:p text:style-name="P706"/>
          </table:table-cell>
          <table:table-cell table:style-name="TableCell707">
            <text:p text:style-name="P708"/>
          </table:table-cell>
        </table:table-row>
      </table:table>
      <text:p text:style-name="P709"/>
      <text:p text:style-name="P710">_________________</text:p>
      <text:p text:style-name="P711"><text:span text:style-name="T712">1</text:span><text:span text:style-name="T713"><text:s/>Pavadinimas rašomas priklausomai nuo lentelės formą pildančio subjekto – jeigu lentelės formą pildo TDB,<text:s/></text:span><text:span text:style-name="T714">lentelės formos pavadinimas pradedamas žodžiais „Teritorinės darbo biržos“, jeigu LDB – rašomas visas pavadinimas.</text:span></text:p>
      <text:p text:style-name="P715"><text:span text:style-name="T716">2</text:span><text:span text:style-name="T717"><text:s/>Nurodomas santykis.</text:span></text:p>
      <text:p text:style-name="P718"><text:span text:style-name="T719">3</text:span><text:span text:style-name="T720"><text:s text:c="2"/>Nurodoma TAIP arba NE.</text:span></text:p>
      <text:p text:style-name="P721"><text:span text:style-name="T722">4</text:span><text:span text:style-name="T723"><text:s text:c="2"/>Nurodomas skaičius.</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___________</text:p>
            <text:p text:style-name="P732">(pareigos)<text:s/></text:p>
          </table:table-cell>
          <table:table-cell table:style-name="TableCell733">
            <text:p text:style-name="P734">___________</text:p>
            <text:p text:style-name="P735">(parašas)</text:p>
          </table:table-cell>
          <table:table-cell table:style-name="TableCell736">
            <text:p text:style-name="P737">_______________</text:p>
            <text:p text:style-name="P738">(vardas, pavardė)</text:p>
          </table:table-cell>
        </table:table-row>
      </table:table>
      <text:p text:style-name="P739"/>
      <text:p text:style-name="P740"><text:span text:style-name="T741">_________________</text:span></text:p>
      <text:p text:style-name="P742"/>
      <text:p text:style-name="P743"><text:span text:style-name="T744">2 priedas.</text:span><text:span text:style-name="T745"><text:s/>Neteko galios nuo 2015-11-01</text:span></text:p>
      <text:p text:style-name="P746">Priedo naikinimas:</text:p>
      <text:p text:style-name="P747"><text:span text:style-name="T748">Nr.<text:s/></text:span><text:a xlink:href="https://www.e-tar.lt/portal/legalAct.html?documentId=697fedd07cb311e5b7eba10a9b5a9c5f" office:target-frame-name="_top" xlink:show="replace"><text:span text:style-name="T749">V-644</text:span></text:a><text:span text:style-name="T750">, 2015-10-27, paskelbta TAR 2015-10-27, i. k.<text:s/></text:span><text:span text:style-name="T751">2015-16965</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darbo birža prie Socialinės apsaugos ir darbo ministerijos, Įsakymas</text:span></text:p>
      <text:p text:style-name="P761"><text:span text:style-name="T762">Nr.<text:s/></text:span><text:a xlink:href="https://www.e-tar.lt/portal/legalAct.html?documentId=697fedd07cb311e5b7eba10a9b5a9c5f" office:target-frame-name="_top" xlink:show="replace"><text:span text:style-name="T763">V-644</text:span></text:a><text:span text:style-name="T764">, 2015-10-27, paskelbta TAR 2015-10-27,<text:s/></text:span><text:span text:style-name="T765">i. k. 2015-16965</text:span></text:p>
      <text:p text:style-name="P766"><text:span text:style-name="T767">Dėl Lietuvos darbo biržos prie Socialinės apsaugos ir darbo ministerijos direktoriaus 2013 m. spalio 31 d. įsakymo Nr. V-605 „Dėl Lietuvos darbo biržos prie Socialinės apsaugos ir darbo ministerijos ir teritorinių darbo biržų priežiūros ve</text:span><text:span text:style-name="T768">iklos optimizav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8-03-21T06:15:00Z</meta:creation-date>
    <dc:date>2018-03-21T06:15:00Z</dc:date>
    <meta:template xlink:href="Normal.dotm" xlink:type="simple"/>
    <meta:editing-cycles>2</meta:editing-cycles>
    <meta:editing-duration>PT0S</meta:editing-duration>
    <meta:document-statistic meta:page-count="10" meta:paragraph-count="421" meta:word-count="2952" meta:character-count="24023" meta:row-count="741" meta:non-whitespace-character-count="21492"/>
  </office:meta>
</office:document-meta>
</file>