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break-before="page"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text:display="none"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reak-before="page" fo:margin-left="3.1493in">
        <style:tab-stops/>
      </style:paragraph-properties>
      <style:text-properties fo:hyphenate="false"/>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margin-left="3.1493in">
        <style:tab-stops/>
      </style:paragraph-properties>
      <style:text-properties fo:font-size="11pt" style:font-size-asian="11pt" style:font-size-complex="12pt"/>
    </style:style>
    <style:style style:name="P1058" style:parent-style-name="Normal" style:family="paragraph">
      <style:paragraph-properties fo:margin-left="3.1493in">
        <style:tab-stops/>
      </style:paragraph-properties>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margin-left="3.1493in">
        <style:tab-stops/>
      </style:paragraph-properties>
      <style:text-properties fo:font-size="11pt" style:font-size-asian="11pt"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1pt" style:font-size-asian="11pt" style:font-size-complex="12pt"/>
    </style:style>
    <style:style style:name="P1064" style:parent-style-name="Normal" style:family="paragraph">
      <style:paragraph-properties fo:text-align="center"/>
      <style:text-properties fo:font-weight="bold" style:font-weight-asian="bold" style:font-weight-complex="bold" fo:font-size="11pt" style:font-size-asian="11pt" style:font-size-complex="12pt"/>
    </style:style>
    <style:style style:name="P1065" style:parent-style-name="Normal" style:family="paragraph">
      <style:paragraph-properties fo:text-align="center"/>
      <style:text-properties fo:font-size="11pt" style:font-size-asian="11pt" style:font-size-complex="12pt"/>
    </style:style>
    <style:style style:name="P1066" style:parent-style-name="Normal" style:family="paragraph">
      <style:paragraph-properties fo:text-align="center"/>
      <style:text-properties fo:font-size="11pt" style:font-size-asian="11pt" style:font-size-complex="12pt"/>
    </style:style>
    <style:style style:name="P1067" style:parent-style-name="Normal" style:family="paragraph">
      <style:paragraph-properties fo:text-align="center"/>
      <style:text-properties fo:font-size="11pt" style:font-size-asian="11pt" style:font-size-complex="12pt"/>
    </style:style>
    <style:style style:name="P1068" style:parent-style-name="Normal" style:family="paragraph">
      <style:paragraph-properties fo:text-align="center"/>
      <style:text-properties fo:font-weight="bold" style:font-weight-asian="bold" style:font-weight-complex="bold" fo:font-size="11pt" style:font-size-asian="11pt" style:font-size-complex="12pt"/>
    </style:style>
    <style:style style:name="P1069" style:parent-style-name="Normal" style:family="paragraph">
      <style:paragraph-properties>
        <style:tab-stops>
          <style:tab-stop style:type="left" style:position="0in"/>
        </style:tab-stops>
      </style:paragraph-properties>
    </style:style>
    <style:style style:name="T1070" style:parent-style-name="DefaultParagraphFont" style:family="text">
      <style:text-properties fo:font-size="11pt" style:font-size-asian="11pt" style:font-size-complex="12pt" style:language-asian="lt" style:country-asian="LT"/>
    </style:style>
    <style:style style:name="P1071" style:parent-style-name="Normal" style:family="paragraph">
      <style:paragraph-properties fo:text-align="center"/>
      <style:text-properties fo:font-weight="bold" style:font-weight-asian="bold" style:font-weight-complex="bold" fo:font-size="11pt" style:font-size-asian="11pt" style:font-size-complex="12pt"/>
    </style:style>
    <style:style style:name="P1072" style:parent-style-name="Normal" style:family="paragraph">
      <style:paragraph-properties fo:text-align="center"/>
      <style:text-properties fo:font-weight="bold" style:font-weight-asian="bold" fo:font-size="11pt" style:font-size-asian="11pt" style:font-size-complex="12pt"/>
    </style:style>
    <style:style style:name="P1073" style:parent-style-name="Normal" style:family="paragraph">
      <style:paragraph-properties fo:text-align="center"/>
      <style:text-properties fo:font-size="11pt" style:font-size-asian="11pt" style:font-size-complex="12pt"/>
    </style:style>
    <style:style style:name="P1074" style:parent-style-name="Normal" style:family="paragraph">
      <style:paragraph-properties fo:text-align="center"/>
      <style:text-properties fo:font-size="11pt" style:font-size-asian="11pt" style:font-size-complex="12pt"/>
    </style:style>
    <style:style style:name="P1075" style:parent-style-name="Normal" style:family="paragraph">
      <style:paragraph-properties fo:text-align="center"/>
    </style:style>
    <style:style style:name="T1076" style:parent-style-name="DefaultParagraphFont" style:family="text">
      <style:text-properties fo:font-style="italic" style:font-style-asian="italic" fo:font-size="9pt" style:font-size-asian="9pt" style:font-size-complex="12pt"/>
    </style:style>
    <style:style style:name="P1077" style:parent-style-name="Normal" style:family="paragraph">
      <style:paragraph-properties fo:text-align="center"/>
      <style:text-properties fo:font-size="11pt" style:font-size-asian="11pt" style:font-size-complex="12pt"/>
    </style:style>
    <style:style style:name="P1078" style:parent-style-name="Normal" style:family="paragraph">
      <style:paragraph-properties fo:text-align="center"/>
    </style:style>
    <style:style style:name="T1079" style:parent-style-name="DefaultParagraphFont" style:family="text">
      <style:text-properties fo:font-style="italic" style:font-style-asian="italic" fo:font-size="9pt" style:font-size-asian="9pt" style:font-size-complex="12pt"/>
    </style:style>
    <style:style style:name="P1080" style:parent-style-name="Normal" style:family="paragraph">
      <style:paragraph-properties fo:text-align="center"/>
      <style:text-properties fo:font-size="11pt" style:font-size-asian="11pt" style:font-size-complex="12pt"/>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82" style:parent-style-name="Normal" style:family="paragraph">
      <style:paragraph-properties fo:text-align="center">
        <style:tab-stops>
          <style:tab-stop style:type="right" style:leader-style="solid" style:leader-text="_" style:position="6.3in"/>
        </style:tab-stops>
      </style:paragraph-properties>
    </style:style>
    <style:style style:name="T1083" style:parent-style-name="DefaultParagraphFont" style:family="text">
      <style:text-properties fo:font-style="italic" style:font-style-asian="italic" fo:font-size="9pt" style:font-size-asian="9pt" style:font-size-complex="12pt"/>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86" style:parent-style-name="Normal" style:family="paragraph">
      <style:paragraph-properties fo:text-align="center">
        <style:tab-stops>
          <style:tab-stop style:type="right" style:leader-style="solid" style:leader-text="_" style:position="6.3in"/>
        </style:tab-stops>
      </style:paragraph-properties>
    </style:style>
    <style:style style:name="T1087" style:parent-style-name="DefaultParagraphFont" style:family="text">
      <style:text-properties fo:font-style="italic" style:font-style-asian="italic" fo:font-size="9pt" style:font-size-asian="9pt" style:font-size-complex="12pt"/>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90" style:parent-style-name="Normal" style:family="paragraph">
      <style:paragraph-properties fo:text-align="center">
        <style:tab-stops>
          <style:tab-stop style:type="right" style:leader-style="solid" style:leader-text="_" style:position="6.3in"/>
        </style:tab-stops>
      </style:paragraph-properties>
    </style:style>
    <style:style style:name="T1091" style:parent-style-name="DefaultParagraphFont" style:family="text">
      <style:text-properties fo:font-style="italic" style:font-style-asian="italic" fo:font-size="9pt" style:font-size-asian="9pt" style:font-size-complex="12pt"/>
    </style:style>
    <style:style style:name="T1092" style:parent-style-name="DefaultParagraphFont" style:family="text">
      <style:text-properties fo:font-style="italic" style:font-style-asian="italic" fo:font-size="9pt" style:font-size-asian="9pt" style:font-size-complex="12pt"/>
    </style:style>
    <style:style style:name="P10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style>
    <style:style style:name="P1096" style:parent-style-name="Normal" style:family="paragraph">
      <style:paragraph-properties fo:text-align="justify" fo:margin-left="1.25in">
        <style:tab-stops>
          <style:tab-stop style:type="right" style:position="3.6666in"/>
        </style:tab-stops>
      </style:paragraph-properties>
    </style:style>
    <style:style style:name="T1097" style:parent-style-name="DefaultParagraphFont" style:family="text">
      <style:text-properties fo:font-style="italic" style:font-style-asian="italic" fo:font-size="9pt" style:font-size-asian="9pt" style:font-size-complex="12pt"/>
    </style:style>
    <style:style style:name="T1098" style:parent-style-name="DefaultParagraphFont" style:family="text">
      <style:text-properties fo:font-style="italic" style:font-style-asian="italic" fo:font-size="11pt" style:font-size-asian="11pt" style:font-size-complex="12pt"/>
    </style:style>
    <style:style style:name="T1099" style:parent-style-name="DefaultParagraphFont" style:family="text">
      <style:text-properties fo:font-style="italic" style:font-style-asian="italic" fo:font-size="9pt" style:font-size-asian="9pt" style:font-size-complex="12pt"/>
    </style:style>
    <style:style style:name="P1100" style:parent-style-name="Normal" style:family="paragraph">
      <style:paragraph-properties fo:text-align="justify"/>
      <style:text-properties fo:font-size="11pt" style:font-size-asian="11pt" style:font-size-complex="12pt"/>
    </style:style>
    <style:style style:name="P1101" style:parent-style-name="Normal" style:family="paragraph">
      <style:paragraph-properties fo:text-align="justify"/>
      <style:text-properties fo:font-size="11pt" style:font-size-asian="11pt" style:font-size-complex="12pt"/>
    </style:style>
    <style:style style:name="TableColumn1103" style:family="table-column">
      <style:table-column-properties style:column-width="2.1041in"/>
    </style:style>
    <style:style style:name="TableColumn1104" style:family="table-column">
      <style:table-column-properties style:column-width="1.4708in"/>
    </style:style>
    <style:style style:name="TableColumn1105" style:family="table-column">
      <style:table-column-properties style:column-width="2.7236in"/>
    </style:style>
    <style:style style:name="Table1102" style:family="table">
      <style:table-properties style:width="6.2986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1pt" style:font-size-asian="11pt" style:font-size-complex="12pt"/>
    </style:style>
    <style:style style:name="T1109" style:parent-style-name="DefaultParagraphFont" style:family="text">
      <style:text-properties fo:font-style="italic" style:font-style-asian="italic" fo:font-size="9pt" style:font-size-asian="9pt"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2pt"/>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fo:font-size="9pt" style:font-size-asian="9pt"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1pt" style:font-size-asian="11pt" style:font-size-complex="12pt"/>
    </style:style>
    <style:style style:name="P1116" style:parent-style-name="Normal" style:family="paragraph">
      <style:paragraph-properties fo:text-align="end"/>
    </style:style>
    <style:style style:name="T1117" style:parent-style-name="DefaultParagraphFont" style:family="text">
      <style:text-properties fo:font-style="italic" style:font-style-asian="italic" fo:font-size="9pt" style:font-size-asian="9pt" style:font-size-complex="12pt"/>
    </style:style>
    <style:style style:name="P1118" style:parent-style-name="Normal" style:family="paragraph">
      <style:paragraph-properties fo:text-align="justify"/>
      <style:text-properties fo:font-size="11pt" style:font-size-asian="11pt" style:font-size-complex="12pt"/>
    </style:style>
    <style:style style:name="P1119" style:parent-style-name="Normal" style:family="paragraph">
      <style:paragraph-properties fo:text-align="justify"/>
      <style:text-properties fo:font-size="11pt" style:font-size-asian="11pt" style:font-size-complex="12pt"/>
    </style:style>
    <style:style style:name="TableColumn1121" style:family="table-column">
      <style:table-column-properties style:column-width="2.1041in"/>
    </style:style>
    <style:style style:name="TableColumn1122" style:family="table-column">
      <style:table-column-properties style:column-width="1.4708in"/>
    </style:style>
    <style:style style:name="TableColumn1123" style:family="table-column">
      <style:table-column-properties style:column-width="2.7236in"/>
    </style:style>
    <style:style style:name="Table1120" style:family="table">
      <style:table-properties style:width="6.2986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1pt" style:font-size-asian="11pt" style:font-size-complex="12pt"/>
    </style:style>
    <style:style style:name="T1127" style:parent-style-name="DefaultParagraphFont" style:family="text">
      <style:text-properties fo:font-style="italic" style:font-style-asian="italic" fo:font-size="9pt" style:font-size-asian="9pt"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2pt"/>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fo:font-size="9pt" style:font-size-asian="9pt"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1pt" style:font-size-asian="11pt" style:font-size-complex="12pt"/>
    </style:style>
    <style:style style:name="P1134" style:parent-style-name="Normal" style:family="paragraph">
      <style:paragraph-properties fo:text-align="end"/>
    </style:style>
    <style:style style:name="T1135" style:parent-style-name="DefaultParagraphFont" style:family="text">
      <style:text-properties fo:font-style="italic" style:font-style-asian="italic" fo:font-size="9pt" style:font-size-asian="9pt" style:font-size-complex="12pt"/>
    </style:style>
    <style:style style:name="P1136" style:parent-style-name="Normal" style:family="paragraph">
      <style:paragraph-properties fo:text-align="justify"/>
      <style:text-properties fo:font-size="11pt" style:font-size-asian="11pt" style:font-size-complex="12pt"/>
    </style:style>
    <style:style style:name="P1137" style:parent-style-name="Normal" style:family="paragraph">
      <style:paragraph-properties fo:text-align="center">
        <style:tab-stops>
          <style:tab-stop style:type="left" style:position="2.875in"/>
          <style:tab-stop style:type="left" style:position="5.25in"/>
        </style:tab-stops>
      </style:paragraph-properties>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center">
        <style:tab-stops>
          <style:tab-stop style:type="left" style:position="2.875in"/>
          <style:tab-stop style:type="left" style:position="5.25in"/>
        </style:tab-stops>
      </style:paragraph-properties>
    </style:style>
    <style:style style:name="P1140" style:parent-style-name="Normal" style:master-page-name="MP1" style:family="paragraph">
      <style:paragraph-properties fo:break-before="page" fo:text-align="justify" fo:margin-left="6.2486in">
        <style:tab-stops/>
      </style:paragraph-properties>
      <style:text-properties fo:font-size="11pt" style:font-size-asian="11pt" style:font-size-complex="12pt" fo:hyphenate="false"/>
    </style:style>
    <style:style style:name="P1141" style:parent-style-name="Normal" style:family="paragraph">
      <style:paragraph-properties fo:margin-left="6.2486in">
        <style:tab-stops/>
      </style:paragraph-properties>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3pt" style:font-size-asian="13pt" style:font-size-complex="12pt" style:language-asian="lt" style:country-asian="LT"/>
    </style:style>
    <style:style style:name="P1144" style:parent-style-name="Normal" style:family="paragraph">
      <style:paragraph-properties fo:margin-left="6.2486in">
        <style:tab-stops/>
      </style:paragraph-properties>
    </style:style>
    <style:style style:name="T1145" style:parent-style-name="DefaultParagraphFont" style:family="text">
      <style:text-properties fo:font-size="11pt" style:font-size-asian="11pt" style:font-size-complex="12pt" style:language-asian="lt" style:country-asian="LT"/>
    </style:style>
    <style:style style:name="P1146" style:parent-style-name="Normal" style:family="paragraph">
      <style:paragraph-properties fo:text-align="justify"/>
      <style:text-properties fo:font-size="11pt" style:font-size-asian="11pt" style:font-size-complex="12pt" style:language-asian="lt" style:country-asian="LT"/>
    </style:style>
    <style:style style:name="P1147" style:parent-style-name="Normal" style:family="paragraph">
      <style:paragraph-properties fo:text-align="center"/>
      <style:text-properties fo:font-weight="bold" style:font-weight-asian="bold" style:font-weight-complex="bold" fo:font-size="11pt" style:font-size-asian="11pt" style:font-size-complex="12pt"/>
    </style:style>
    <style:style style:name="P1148" style:parent-style-name="Normal" style:family="paragraph">
      <style:paragraph-properties fo:text-align="center"/>
      <style:text-properties fo:font-size="11pt" style:font-size-asian="11pt" style:font-size-complex="12pt" style:language-asian="lt" style:country-asian="LT"/>
    </style:style>
    <style:style style:name="P11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50" style:parent-style-name="Normal" style:family="paragraph">
      <style:paragraph-properties fo:text-align="center"/>
      <style:text-properties fo:font-style="italic" style:font-style-asian="italic" style:font-style-complex="italic" fo:font-size="9pt" style:font-size-asian="9pt" style:language-asian="lt" style:country-asian="LT"/>
    </style:style>
    <style:style style:name="P1151"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1152"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1153" style:parent-style-name="Normal" style:family="paragraph">
      <style:paragraph-properties fo:text-align="center">
        <style:tab-stops>
          <style:tab-stop style:type="left" style:position="3.8541in"/>
        </style:tab-stops>
      </style:paragraph-properties>
    </style:style>
    <style:style style:name="T1154" style:parent-style-name="DefaultParagraphFont" style:family="text">
      <style:text-properties fo:font-style="italic" style:font-style-asian="italic" fo:font-size="9pt" style:font-size-asian="9pt" style:language-asian="lt" style:country-asian="LT"/>
    </style:style>
    <style:style style:name="P1155"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1156" style:parent-style-name="Normal" style:family="paragraph">
      <style:paragraph-properties fo:text-align="center">
        <style:tab-stops>
          <style:tab-stop style:type="left" style:position="3.8541in"/>
        </style:tab-stops>
      </style:paragraph-properties>
      <style:text-properties fo:font-size="11pt" style:font-size-asian="11pt" style:font-size-complex="12pt" style:language-asian="lt" style:country-asian="LT"/>
    </style:style>
    <style:style style:name="P1157" style:parent-style-name="Normal" style:family="paragraph">
      <style:paragraph-properties fo:text-align="center">
        <style:tab-stops>
          <style:tab-stop style:type="left" style:position="3.8541in"/>
        </style:tab-stops>
      </style:paragraph-properties>
    </style:style>
    <style:style style:name="T1158" style:parent-style-name="DefaultParagraphFont" style:family="text">
      <style:text-properties fo:font-style="italic" style:font-style-asian="italic" fo:font-size="9pt" style:font-size-asian="9pt" style:language-asian="lt" style:country-asian="LT"/>
    </style:style>
    <style:style style:name="P1159" style:parent-style-name="Normal" style:family="paragraph">
      <style:paragraph-properties fo:text-align="center">
        <style:tab-stops>
          <style:tab-stop style:type="left" style:position="3.8541in"/>
        </style:tab-stops>
      </style:paragraph-properties>
    </style:style>
    <style:style style:name="P1160" style:parent-style-name="Normal" style:family="paragraph">
      <style:paragraph-properties fo:text-align="center">
        <style:tab-stops>
          <style:tab-stop style:type="left" style:position="3.8541in"/>
        </style:tab-stops>
      </style:paragraph-properties>
    </style:style>
    <style:style style:name="T1161" style:parent-style-name="DefaultParagraphFont" style:family="text">
      <style:text-properties fo:font-weight="bold" style:font-weight-asian="bold" fo:font-size="11pt" style:font-size-asian="11pt" style:font-size-complex="12pt" style:language-asian="lt" style:country-asian="LT"/>
    </style:style>
    <style:style style:name="P1162" style:parent-style-name="Normal" style:family="paragraph">
      <style:paragraph-properties fo:text-align="justify">
        <style:tab-stops>
          <style:tab-stop style:type="left" style:position="3.8541in"/>
        </style:tab-stops>
      </style:paragraph-properties>
      <style:text-properties fo:font-size="11pt" style:font-size-asian="11pt" style:font-size-complex="12pt" style:language-asian="lt" style:country-asian="LT"/>
    </style:style>
    <style:style style:name="TableColumn1164" style:family="table-column">
      <style:table-column-properties style:column-width="0.3604in" style:use-optimal-column-width="false"/>
    </style:style>
    <style:style style:name="TableColumn1165" style:family="table-column">
      <style:table-column-properties style:column-width="0.75in" style:use-optimal-column-width="false"/>
    </style:style>
    <style:style style:name="TableColumn1166" style:family="table-column">
      <style:table-column-properties style:column-width="0.6243in" style:use-optimal-column-width="false"/>
    </style:style>
    <style:style style:name="TableColumn1167" style:family="table-column">
      <style:table-column-properties style:column-width="1.109in" style:use-optimal-column-width="false"/>
    </style:style>
    <style:style style:name="TableColumn1168" style:family="table-column">
      <style:table-column-properties style:column-width="1.109in" style:use-optimal-column-width="false"/>
    </style:style>
    <style:style style:name="TableColumn1169" style:family="table-column">
      <style:table-column-properties style:column-width="0.6465in" style:use-optimal-column-width="false"/>
    </style:style>
    <style:style style:name="TableColumn1170" style:family="table-column">
      <style:table-column-properties style:column-width="0.8229in" style:use-optimal-column-width="false"/>
    </style:style>
    <style:style style:name="TableColumn1171" style:family="table-column">
      <style:table-column-properties style:column-width="0.9263in" style:use-optimal-column-width="false"/>
    </style:style>
    <style:style style:name="TableColumn1172" style:family="table-column">
      <style:table-column-properties style:column-width="0.743in" style:use-optimal-column-width="false"/>
    </style:style>
    <style:style style:name="TableColumn1173" style:family="table-column">
      <style:table-column-properties style:column-width="0.9263in" style:use-optimal-column-width="false"/>
    </style:style>
    <style:style style:name="TableColumn1174" style:family="table-column">
      <style:table-column-properties style:column-width="1.109in" style:use-optimal-column-width="false"/>
    </style:style>
    <style:style style:name="TableColumn1175" style:family="table-column">
      <style:table-column-properties style:column-width="1.109in" style:use-optimal-column-width="false"/>
    </style:style>
    <style:style style:name="Table1163" style:family="table">
      <style:table-properties style:width="10.2361in" fo:margin-left="0in" table:align="left"/>
    </style:style>
    <style:style style:name="TableRow1176" style:family="table-row">
      <style:table-row-properties style:use-optimal-row-height="false" fo:keep-together="always"/>
    </style:style>
    <style:style style:name="TableCell11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2pt" style:language-asian="lt" style:country-asian="LT"/>
    </style:style>
    <style:style style:name="TableCell11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2pt" style:language-asian="lt" style:country-asian="LT"/>
    </style:style>
    <style:style style:name="TableCell11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2pt" style:language-asian="lt" style:country-asian="LT"/>
    </style:style>
    <style:style style:name="TableCell1183" style:family="table-cell">
      <style:table-cell-properties fo:border-top="0.0104in solid #000000"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2pt" style:language-asian="lt" style:country-asian="LT"/>
    </style:style>
    <style:style style:name="TableCell1185" style:family="table-cell">
      <style:table-cell-properties fo:border-top="0.0104in solid #000000"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2pt" style:language-asian="lt" style:country-asian="LT"/>
    </style:style>
    <style:style style:name="TableCell1189" style:family="table-cell">
      <style:table-cell-properties fo:border-top="0.0104in solid #000000" fo:border-left="0.0104in solid #000000" fo:border-bottom="none" fo:border-right="0.0104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language-asian="lt" style:country-asian="LT"/>
    </style:style>
    <style:style style:name="TableCell1191" style:family="table-cell">
      <style:table-cell-properties fo:border-top="0.0104in solid #000000" fo:border-left="0.0104in solid #000000" fo:border-bottom="none" fo:border-right="0.0104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language-asian="lt" style:country-asian="LT"/>
    </style:style>
    <style:style style:name="TableCell1193" style:family="table-cell">
      <style:table-cell-properties fo:border-top="0.0104in solid #000000" fo:border-left="0.0104in solid #000000" fo:border-bottom="none" fo:border-right="0.0104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language-asian="lt" style:country-asian="LT"/>
    </style:style>
    <style:style style:name="TableCell1195" style:family="table-cell">
      <style:table-cell-properties fo:border-top="0.0104in solid #000000" fo:border-left="0.0104in solid #000000" fo:border-bottom="none" fo:border-right="0.0104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2pt" style:language-asian="lt" style:country-asian="LT"/>
    </style:style>
    <style:style style:name="TableCell1197" style:family="table-cell">
      <style:table-cell-properties fo:border-top="0.0104in solid #000000" fo:border-left="0.0104in solid #000000" fo:border-bottom="none" fo:border-right="0.0104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2pt" style:language-asian="lt" style:country-asian="LT"/>
    </style:style>
    <style:style style:name="TableRow1199" style:family="table-row">
      <style:table-row-properties style:use-optimal-row-height="false" fo:keep-together="always"/>
    </style:style>
    <style:style style:name="P1200" style:parent-style-name="Normal" style:family="paragraph">
      <style:paragraph-properties fo:text-align="center"/>
      <style:text-properties fo:font-size="11pt" style:font-size-asian="11pt" style:font-size-complex="12pt" style:language-asian="lt" style:country-asian="LT"/>
    </style:style>
    <style:style style:name="P1201" style:parent-style-name="Normal" style:family="paragraph">
      <style:paragraph-properties fo:text-align="center"/>
      <style:text-properties fo:font-size="11pt" style:font-size-asian="11pt" style:font-size-complex="12pt" style:language-asian="lt" style:country-asian="LT"/>
    </style:style>
    <style:style style:name="P1202" style:parent-style-name="Normal" style:family="paragraph">
      <style:paragraph-properties fo:text-align="center"/>
      <style:text-properties fo:font-size="11pt" style:font-size-asian="11pt" style:font-size-complex="12pt" style:language-asian="lt" style:country-asian="LT"/>
    </style:style>
    <style:style style:name="P1203" style:parent-style-name="Normal" style:family="paragraph">
      <style:paragraph-properties fo:text-align="center"/>
      <style:text-properties fo:font-size="11pt" style:font-size-asian="11pt" style:font-size-complex="12pt" style:language-asian="lt" style:country-asian="LT"/>
    </style:style>
    <style:style style:name="P1204" style:parent-style-name="Normal" style:family="paragraph">
      <style:paragraph-properties fo:text-align="center"/>
      <style:text-properties fo:font-size="11pt" style:font-size-asian="11pt" style:font-size-complex="12pt" style:language-asian="lt" style:country-asian="L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2pt" style:language-asian="lt" style:country-asian="L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2pt" style:language-asian="lt" style:country-asian="LT"/>
    </style:style>
    <style:style style:name="P1209" style:parent-style-name="Normal" style:family="paragraph">
      <style:paragraph-properties fo:text-align="center"/>
      <style:text-properties fo:font-size="11pt" style:font-size-asian="11pt" style:font-size-complex="12pt" style:language-asian="lt" style:country-asian="LT"/>
    </style:style>
    <style:style style:name="P1210" style:parent-style-name="Normal" style:family="paragraph">
      <style:paragraph-properties fo:text-align="center"/>
      <style:text-properties fo:font-size="11pt" style:font-size-asian="11pt" style:font-size-complex="12pt" style:language-asian="lt" style:country-asian="LT"/>
    </style:style>
    <style:style style:name="P1211" style:parent-style-name="Normal" style:family="paragraph">
      <style:paragraph-properties fo:text-align="center"/>
      <style:text-properties fo:font-size="11pt" style:font-size-asian="11pt" style:font-size-complex="12pt" style:language-asian="lt" style:country-asian="LT"/>
    </style:style>
    <style:style style:name="P1212" style:parent-style-name="Normal" style:family="paragraph">
      <style:paragraph-properties fo:text-align="center"/>
      <style:text-properties fo:font-size="11pt" style:font-size-asian="11pt" style:font-size-complex="12pt" style:language-asian="lt" style:country-asian="LT"/>
    </style:style>
    <style:style style:name="P1213" style:parent-style-name="Normal" style:family="paragraph">
      <style:paragraph-properties fo:text-align="center"/>
      <style:text-properties fo:font-size="11pt" style:font-size-asian="11pt" style:font-size-complex="12pt" style:language-asian="lt" style:country-asian="LT"/>
    </style:style>
    <style:style style:name="TableRow1214" style:family="table-row">
      <style:table-row-properties style:use-optimal-row-height="false" fo:keep-together="alway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ab-stops>
          <style:tab-stop style:type="left" style:position="0.05in"/>
        </style:tab-stops>
      </style:paragraph-properties>
      <style:text-properties fo:font-size="11pt" style:font-size-asian="11pt" style:font-size-complex="12pt" style:language-asian="lt" style:country-asian="L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2pt" style:language-asian="lt" style:country-asian="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2pt" style:language-asian="lt" style:country-asian="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2pt" style:language-asian="lt" style:country-asian="L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2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2pt" style:language-asian="lt" style:country-asian="LT"/>
    </style:style>
    <style:style style:name="TableCell1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2pt" style:language-asian="lt" style:country-asian="LT"/>
    </style:style>
    <style:style style:name="TableCell12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2pt" style:language-asian="lt" style:country-asian="LT"/>
    </style:style>
    <style:style style:name="TableCell1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2pt" style:language-asian="lt" style:country-asian="LT"/>
    </style:style>
    <style:style style:name="TableCell1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2pt" style:language-asian="lt" style:country-asian="LT"/>
    </style:style>
    <style:style style:name="TableCell1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2pt" style:language-asian="lt" style:country-asian="LT"/>
    </style:style>
    <style:style style:name="TableCell1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2pt" style:language-asian="lt" style:country-asian="LT"/>
    </style:style>
    <style:style style:name="TableCell1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2pt" style:language-asian="lt" style:country-asian="LT"/>
    </style:style>
    <style:style style:name="TableCell1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2pt" style:language-asian="lt" style:country-asian="LT"/>
    </style:style>
    <style:style style:name="TableCell12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2pt" style:language-asian="lt" style:country-asian="LT"/>
    </style:style>
    <style:style style:name="TableCell1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2pt" style:language-asian="lt" style:country-asian="LT"/>
    </style:style>
    <style:style style:name="TableCell1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2pt" style:language-asian="lt" style:country-asian="LT"/>
    </style:style>
    <style:style style:name="P1264" style:parent-style-name="Normal" style:family="paragraph">
      <style:paragraph-properties fo:text-align="justify"/>
      <style:text-properties fo:font-size="11pt" style:font-size-asian="11pt" style:font-size-complex="12pt" style:language-asian="lt" style:country-asian="LT"/>
    </style:style>
    <style:style style:name="P1265" style:parent-style-name="Normal" style:family="paragraph">
      <style:paragraph-properties fo:text-align="justify" fo:text-indent="0.3937in"/>
      <style:text-properties fo:font-size="11pt" style:font-size-asian="11pt" style:font-size-complex="12pt" style:language-asian="lt" style:country-asian="LT"/>
    </style:style>
    <style:style style:name="P1266" style:parent-style-name="Normal" style:family="paragraph">
      <style:paragraph-properties fo:text-indent="0.5909in"/>
      <style:text-properties fo:font-size="11pt" style:font-size-asian="11pt" style:font-size-complex="12pt" style:language-asian="lt" style:country-asian="LT"/>
    </style:style>
    <style:style style:name="TableColumn1268" style:family="table-column">
      <style:table-column-properties style:column-width="3.4194in"/>
    </style:style>
    <style:style style:name="TableColumn1269" style:family="table-column">
      <style:table-column-properties style:column-width="2.3902in"/>
    </style:style>
    <style:style style:name="TableColumn1270" style:family="table-column">
      <style:table-column-properties style:column-width="4.4263in"/>
    </style:style>
    <style:style style:name="Table1267" style:family="table">
      <style:table-properties style:width="10.2361in" fo:margin-left="0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style:font-size-complex="12pt"/>
    </style:style>
    <style:style style:name="T1274" style:parent-style-name="DefaultParagraphFont" style:family="text">
      <style:text-properties fo:font-style="italic" style:font-style-asian="italic" fo:font-size="9pt" style:font-size-asian="9pt"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2pt"/>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fo:font-size="9pt" style:font-size-asian="9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end"/>
      <style:text-properties fo:font-size="11pt" style:font-size-asian="11pt" style:font-size-complex="12pt"/>
    </style:style>
    <style:style style:name="P1281" style:parent-style-name="Normal" style:family="paragraph">
      <style:paragraph-properties fo:text-align="end"/>
    </style:style>
    <style:style style:name="T1282" style:parent-style-name="DefaultParagraphFont" style:family="text">
      <style:text-properties fo:font-style="italic" style:font-style-asian="italic" fo:font-size="9pt" style:font-size-asian="9pt" style:font-size-complex="12pt"/>
    </style:style>
    <style:style style:name="P1283" style:parent-style-name="Normal" style:family="paragraph">
      <style:paragraph-properties fo:text-indent="0.5909in"/>
      <style:text-properties fo:font-size="11pt" style:font-size-asian="11pt"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2pt" style:language-asian="lt" style:country-asian="LT"/>
    </style:style>
    <style:style style:name="P1286" style:parent-style-name="Normal" style:master-page-name="MP2" style:family="paragraph">
      <style:paragraph-properties fo:break-before="page" fo:margin-left="3.1493in">
        <style:tab-stops/>
      </style:paragraph-properties>
      <style:text-properties fo:font-size="11pt" style:font-size-asian="11pt" style:font-size-complex="12pt" fo:hyphenate="false"/>
    </style:style>
    <style:style style:name="P1287"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288" style:parent-style-name="Normal" style:family="paragraph">
      <style:paragraph-properties fo:margin-left="3.1493in">
        <style:tab-stops/>
      </style:paragraph-properties>
      <style:text-properties fo:font-size="11pt" style:font-size-asian="11pt" style:font-size-complex="12pt" style:language-asian="lt" style:country-asian="LT"/>
    </style:style>
    <style:style style:name="P1289" style:parent-style-name="Normal" style:family="paragraph">
      <style:paragraph-properties fo:text-align="center"/>
      <style:text-properties fo:font-size="11pt" style:font-size-asian="11pt"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2pt" style:language-asian="lt" style:country-asian="LT"/>
    </style:style>
    <style:style style:name="T1292" style:parent-style-name="DefaultParagraphFont" style:family="text">
      <style:text-properties fo:font-weight="bold" style:font-weight-asian="bold" fo:font-size="11pt" style:font-size-asian="11pt" style:font-size-complex="12pt" style:language-asian="lt" style:country-asian="LT"/>
    </style:style>
    <style:style style:name="P1293" style:parent-style-name="Normal" style:family="paragraph">
      <style:paragraph-properties fo:text-align="justify" fo:text-indent="0.3937in"/>
      <style:text-properties fo:font-size="11pt" style:font-size-asian="11pt" style:font-size-complex="12pt" style:language-asian="lt" style:country-asian="LT"/>
    </style:style>
    <style:style style:name="P1294"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font-size="11pt" style:font-size-asian="11pt" style:font-size-complex="12pt" style:language-asian="lt" style:country-asian="LT"/>
    </style:style>
    <style:style style:name="T1297" style:parent-style-name="DefaultParagraphFont" style:family="text">
      <style:text-properties style:font-weight-complex="bold" fo:font-size="11pt" style:font-size-asian="11pt"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fo:font-size="11pt" style:font-size-asian="11pt" style:font-size-complex="12pt" style:language-asian="lt" style:country-asian="LT"/>
    </style:style>
    <style:style style:name="T1301" style:parent-style-name="DefaultParagraphFont" style:family="text">
      <style:text-properties fo:font-size="11pt" style:font-size-asian="11pt" style:font-size-complex="12pt" style:language-asian="lt" style:country-asian="LT"/>
    </style:style>
    <style:style style:name="T1302" style:parent-style-name="DefaultParagraphFont" style:family="text">
      <style:text-properties style:text-position="super 63.6%" fo:font-size="11pt" style:font-size-asian="11pt" style:font-size-complex="12pt" style:language-asian="lt" style:country-asian="LT"/>
    </style:style>
    <style:style style:name="T1303" style:parent-style-name="DefaultParagraphFont" style:family="text">
      <style:text-properties fo:font-size="11pt" style:font-size-asian="11pt"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text-position="super 63.6%" fo:font-size="11pt" style:font-size-asian="11pt"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fo:font-size="11pt" style:font-size-asian="11pt" style:font-size-complex="12pt" style:language-asian="lt" style:country-asian="LT"/>
    </style:style>
    <style:style style:name="T1312" style:parent-style-name="DefaultParagraphFont" style:family="text">
      <style:text-properties style:font-weight-complex="bold"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T1322" style:parent-style-name="DefaultParagraphFont" style:family="text">
      <style:text-properties fo:font-size="11pt" style:font-size-asian="11pt" style:font-size-complex="12pt" style:language-asian="lt" style:country-asian="LT"/>
    </style:style>
    <style:style style:name="P1323" style:parent-style-name="Normal" style:family="paragraph">
      <style:paragraph-properties fo:text-align="justify" fo:text-indent="0.3937in"/>
      <style:text-properties fo:font-size="11pt" style:font-size-asian="11pt" style:font-size-complex="12pt" style:language-asian="lt" style:country-asian="LT"/>
    </style:style>
    <style:style style:name="P1324" style:parent-style-name="Normal" style:family="paragraph">
      <style:paragraph-properties fo:text-align="justify"/>
      <style:text-properties style:font-weight-complex="bold" fo:font-size="11pt" style:font-size-asian="11pt" style:font-size-complex="12pt" style:language-asian="lt" style:country-asian="LT"/>
    </style:style>
    <style:style style:name="TableColumn1326" style:family="table-column">
      <style:table-column-properties style:column-width="2.2604in"/>
    </style:style>
    <style:style style:name="TableColumn1327" style:family="table-column">
      <style:table-column-properties style:column-width="1.6798in"/>
    </style:style>
    <style:style style:name="TableColumn1328" style:family="table-column">
      <style:table-column-properties style:column-width="2.3583in"/>
    </style:style>
    <style:style style:name="Table1325" style:family="table">
      <style:table-properties style:width="6.2986in" fo:margin-left="0in" table:align="lef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text-position="super 63.6%" fo:font-size="11pt" style:font-size-asian="11pt" style:font-size-complex="12pt" style:language-asian="lt" style:country-asian="LT"/>
    </style:style>
    <style:style style:name="T1340" style:parent-style-name="DefaultParagraphFont" style:family="text">
      <style:text-properties fo:font-size="11pt" style:font-size-asian="11pt" style:font-size-complex="12pt" style:language-asian="lt" style:country-asian="LT"/>
    </style:style>
    <style:style style:name="T1341" style:parent-style-name="DefaultParagraphFont" style:family="text">
      <style:text-properties fo:font-size="11pt" style:font-size-asian="11pt"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text-position="super 63.6%" fo:font-size="11pt" style:font-size-asian="11pt" style:font-size-complex="12pt" style:language-asian="lt" style:country-asian="LT"/>
    </style:style>
    <style:style style:name="T1350" style:parent-style-name="DefaultParagraphFont" style:family="text">
      <style:text-properties fo:font-size="11pt" style:font-size-asian="11pt"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2pt"/>
    </style:style>
    <style:style style:name="P1362" style:parent-style-name="Normal" style:family="paragraph">
      <style:paragraph-properties fo:text-align="justify" fo:text-indent="0.3937in"/>
      <style:text-properties style:font-name-asian="Calibri" fo:font-size="11pt" style:font-size-asian="11pt" style:font-size-complex="12pt"/>
    </style:style>
    <style:style style:name="P1363" style:parent-style-name="Normal" style:family="paragraph">
      <style:paragraph-properties fo:text-align="justify"/>
      <style:text-properties style:font-name-asian="Calibri" fo:font-size="11pt" style:font-size-asian="11pt" style:font-size-complex="12pt"/>
    </style:style>
    <style:style style:name="P1364" style:parent-style-name="Normal" style:family="paragraph">
      <style:paragraph-properties fo:text-align="justify"/>
      <style:text-properties style:font-name-asian="Calibri" style:font-weight-complex="bold" fo:font-size="11pt" style:font-size-asian="11pt" style:font-size-complex="12pt"/>
    </style:style>
    <style:style style:name="TableColumn1366" style:family="table-column">
      <style:table-column-properties style:column-width="1.1076in"/>
    </style:style>
    <style:style style:name="TableColumn1367" style:family="table-column">
      <style:table-column-properties style:column-width="5.1909in"/>
    </style:style>
    <style:style style:name="Table1365" style:family="table">
      <style:table-properties style:width="6.2986in" fo:margin-left="0in" table:align="left"/>
    </style:style>
    <style:style style:name="TableRow1368" style:family="table-row">
      <style:table-row-properties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fo:font-size="11pt" style:font-size-asian="11pt"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style:text-position="super 63.6%" fo:font-size="11pt" style:font-size-asian="11pt" style:font-size-complex="12pt"/>
    </style:style>
    <style:style style:name="T1377" style:parent-style-name="DefaultParagraphFont" style:family="text">
      <style:text-properties style:font-name-asian="Calibri" fo:font-size="11pt" style:font-size-asian="11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Calibri" style:text-position="super 63.6%" fo:font-size="11pt" style:font-size-asian="11pt" style:font-size-complex="12pt"/>
    </style:style>
    <style:style style:name="T1384" style:parent-style-name="DefaultParagraphFont" style:family="text">
      <style:text-properties style:font-name-asian="Calibri" fo:font-size="11pt" style:font-size-asian="11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size="11pt" style:font-size-asian="11pt"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style:text-position="super 63.6%" fo:font-size="11pt" style:font-size-asian="11pt" style:font-size-complex="12pt"/>
    </style:style>
    <style:style style:name="T1391" style:parent-style-name="DefaultParagraphFont" style:family="text">
      <style:text-properties style:font-name-asian="Calibri" fo:font-size="11pt" style:font-size-asian="11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fo:font-size="11pt" style:font-size-asian="11pt"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style:text-position="super 63.6%" fo:font-size="11pt" style:font-size-asian="11pt" style:font-size-complex="12pt"/>
    </style:style>
    <style:style style:name="T1398" style:parent-style-name="DefaultParagraphFont" style:family="text">
      <style:text-properties style:font-name-asian="Calibri"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asian="Calibri" style:text-position="super 63.6%" fo:font-size="11pt" style:font-size-asian="11pt" style:font-size-complex="12pt"/>
    </style:style>
    <style:style style:name="T1405" style:parent-style-name="DefaultParagraphFont" style:family="text">
      <style:text-properties style:font-name-asian="Calibri" fo:font-size="11pt" style:font-size-asian="11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2pt"/>
    </style:style>
    <style:style style:name="P1408" style:parent-style-name="Normal" style:family="paragraph">
      <style:paragraph-properties fo:text-align="justify" fo:margin-left="0.2958in" fo:text-indent="-0.2958in">
        <style:tab-stops/>
      </style:paragraph-properties>
      <style:text-properties style:font-name-asian="Calibri" fo:font-size="11pt" style:font-size-asian="11pt"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11" style:parent-style-name="DefaultParagraphFont" style:family="text">
      <style:text-properties fo:font-size="11pt" style:font-size-asian="11pt" style:font-size-complex="12pt" style:language-asian="lt" style:country-asian="LT"/>
    </style:style>
    <style:style style:name="T1412" style:parent-style-name="DefaultParagraphFont" style:family="text">
      <style:text-properties style:text-position="super 63.6%" fo:font-size="11pt" style:font-size-asian="11pt" style:font-size-complex="12pt" style:language-asian="lt" style:country-asian="LT"/>
    </style:style>
    <style:style style:name="T1413" style:parent-style-name="DefaultParagraphFont" style:family="text">
      <style:text-properties fo:font-size="11pt" style:font-size-asian="11pt" style:font-size-complex="12pt" style:language-asian="lt" style:country-asian="LT"/>
    </style:style>
    <style:style style:name="T1414" style:parent-style-name="DefaultParagraphFont" style:family="text">
      <style:text-properties fo:font-size="11pt" style:font-size-asian="11pt" style:font-size-complex="12pt" style:language-asian="lt" style:country-asian="LT"/>
    </style:style>
    <style:style style:name="T1415" style:parent-style-name="DefaultParagraphFont" style:family="text">
      <style:text-properties style:text-position="super 63.6%" fo:font-size="11pt" style:font-size-asian="11pt" style:font-size-complex="12pt" style:language-asian="lt" style:country-asian="LT"/>
    </style:style>
    <style:style style:name="T1416" style:parent-style-name="DefaultParagraphFont" style:family="text">
      <style:text-properties fo:font-size="11pt" style:font-size-asian="11pt"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font-size-complex="12pt" style:language-asian="lt" style:country-asian="LT"/>
    </style:style>
    <style:style style:name="T1419" style:parent-style-name="DefaultParagraphFont" style:family="text">
      <style:text-properties fo:font-size="11pt" style:font-size-asian="11pt" style:font-size-complex="12pt" style:language-asian="lt" style:country-asian="LT"/>
    </style:style>
    <style:style style:name="T1420" style:parent-style-name="DefaultParagraphFont" style:family="text">
      <style:text-properties fo:font-size="11pt" style:font-size-asian="11pt" style:font-size-complex="12pt" style:language-asian="lt" style:country-asian="LT"/>
    </style:style>
    <style:style style:name="T1421" style:parent-style-name="DefaultParagraphFont" style:family="text">
      <style:text-properties fo:font-size="11pt" style:font-size-asian="11pt" style:font-size-complex="12pt" style:language-asian="lt" style:country-asian="LT"/>
    </style:style>
    <style:style style:name="T1422" style:parent-style-name="DefaultParagraphFont" style:family="text">
      <style:text-properties fo:font-size="11pt" style:font-size-asian="11pt" style:font-size-complex="12pt" style:language-asian="lt" style:country-asian="LT"/>
    </style:style>
    <style:style style:name="T1423" style:parent-style-name="DefaultParagraphFont" style:family="text">
      <style:text-properties fo:font-size="11pt" style:font-size-asian="11pt"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2">Suvestinė redakcija nuo 2015-05-01</text:span></text:p>
      <text:p text:style-name="P3"/>
      <text:p text:style-name="P4"><text:span text:style-name="T5">Įsakymas paskelbtas: Žin. 2012, Nr.<text:s/></text:span><text:a xlink:href="https://www.e-tar.lt/portal/legalAct.html?documentId=TAR.C3F0DFF9ACF1" office:target-frame-name="_top" xlink:show="replace"><text:span text:style-name="T6">120-6035</text:span></text:a><text:span text:style-name="T7">, i. k. 1122250ISAK000V-928</text:span></text:p>
      <text:p text:style-name="P8"/>
      <text:p text:style-name="P9">LIETUVOS RESPUBLIKOS SVEIKATOS APSAUGOS MINISTRO</text:p>
      <text:p text:style-name="P10">Į S A K Y M A S</text:p>
      <text:p text:style-name="P11"/>
      <text:p text:style-name="P12">DĖL LIETUVOS HIGIENOS NORMOS HN 52:2012 „RADIACINĖ SAUGA PRAMONINĖJE RADIOGRAFIJOJE“ PATVIRTINIMO</text:p>
      <text:p text:style-name="P13"/>
      <text:p text:style-name="P14">2012 m. spalio 10 d. Nr. V-928</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2011, Nr.<text:s/></text:span><text:a xlink:href="https://www.e-tar.lt/portal/lt/legalAct/TAR.352B154F9D25" office:target-frame-name="_blank" xlink:show="new"><text:span text:style-name="T22">91-4317</text:span></text:a><text:span text:style-name="T23">) 6 straipsnio 2 dalies 3 punktu:</text:span></text:p>
      <text:p text:style-name="P24"><text:span text:style-name="T25">1</text:span><text:span text:style-name="T26">. T v i r t i n u Lietuvos higienos normą HN 52:2012 „Ra</text:span><text:span text:style-name="T27">diacinė sauga pramoninėje radiografijoje“ (pridedama).</text:span></text:p>
      <text:p text:style-name="P28"><text:span text:style-name="T29">2</text:span><text:span text:style-name="T30">. P r i p a ž į s t u netekusiu galios Lietuvos Respublikos sveikatos apsaugos ministro 2005 m. rugsėjo 1 d. įsakymą Nr. V-677 „Dėl Lietuvos higienos normos HN 52:2005 „Radiacinė sauga pramoninėje radiografijoje“ patvirtinimo“ (Žin., 2005, Nr.<text:s/></text:span><text:a xlink:href="https://www.e-tar.lt/portal/lt/legalAct/TAR.19C8330859FD" office:target-frame-name="_blank" xlink:show="new"><text:span text:style-name="T31">110-4025</text:span></text:a><text:span text:style-name="T32">).</text:span></text:p>
      <text:p text:style-name="P33"><text:span text:style-name="T34">3</text:span><text:span text:style-name="T35">. P a v e d u šio įsakymo vykdymą kontroliuoti viceministrui pagal administravimo sritį.</text:span></text:p>
      <text:p text:style-name="P36"><text:span text:style-name="T37">4</text:span><text:span text:style-name="T38">. N u s t a t a u, kad šis įsakymas įsigalioja 2013 m. gegužės 1 d.</text:span></text:p>
      <text:p text:style-name="P39"/>
      <text:p text:style-name="P40"/>
      <text:p text:style-name="P41"/>
      <text:p text:style-name="P42"><text:span text:style-name="T43">SVEIKATOS APSAUGOS MINISTRAS</text:span><text:span text:style-name="T44"><text:tab/>RAIMONDAS ŠUKYS</text:span></text:p>
      <text:p text:style-name="P45"/>
      <text:soft-page-break/>
      <text:p text:style-name="P46">PATVIRTINTA</text:p>
      <text:p text:style-name="P47">Lietuvos Respublikos sveikatos apsaugos ministro 2012 m. spalio 10 d. įsakymu Nr. V-928</text:p>
      <text:p text:style-name="P48"/>
      <text:p text:style-name="P49"><text:span text:style-name="T50">LIETUVOS HIGIENOS NORMA HN 52:2012 „RADIACINĖ SAUGA PRAMONINĖJE RADIOGRAFIJOJE“</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Lietuvos higienos norma HN 52:2012 „Radiacinė sauga pramoninėje radiografijoje“ (toliau – higienos norma) nustato specialiuosius radiacinės saugos reikalavimus, taikomus pramoninėje radiografijoje (toliau – radiografija), bet nekeičia [3.1, 3.5, 3.6</text:span><text:span text:style-name="T60">] nustatytų bendrųjų radiacinės saugos reikalavimų.<text:s/></text:span></text:p>
      <text:p text:style-name="P61"><text:span text:style-name="T62">2</text:span><text:span text:style-name="T63">. Ši higienos norma privaloma visiems Lietuvos Respublikos ar kitos Europos Sąjungos valstybės narės arba Europos ekonominės erdvės valstybės (toliau – valstybė narė) piliečiams, kitiems fiziniams a</text:span><text:span text:style-name="T64">smenims, kurie naudojasi Europos Sąjungos teisės aktų jiems suteiktomis judėjimo valstybėse narėse teisėmis, Lietuvos Respublikoje įsteigtiems juridiniams asmenims arba kitoje valstybėje narėje įsteigtiems juridiniams asmenims, kitoms organizacijoms ar jų<text:s/></text:span><text:span text:style-name="T65">filialams, taip pat kitos užsienio valstybės juridinių asmenų ar kitų organizacijų filialams, įsteigtiems Lietuvos Respublikoje (toliau – Asmuo), ketinantiems verstis ar besiverčiantiems veikla radiografijos srityje (gaminantiems, naudojantiems, prekiaujan</text:span><text:span text:style-name="T66">tiems, saugantiems, montuojantiems, prižiūrintiems, remontuojantiems, vežantiems radiografus bei tvarkantiems panaudotus uždaruosius jonizuojančiosios spinduliuotės šaltinius), projektuojantiems ir statantiems radiografijos laboratorijų patalpas Lietuvos R</text:span><text:span text:style-name="T67">espublikoje.</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Teisės aktai, į kuriuos šioje higienos normoje pateikiamos nuorodos:</text:span></text:p>
      <text:p text:style-name="P77"><text:span text:style-name="T78">3.1</text:span><text:span text:style-name="T79">. Lietuvos Respublikos radiacinės saugos įstatymas (Žin., 1999, Nr.<text:s/></text:span><text:a xlink:href="https://www.e-tar.lt/portal/lt/legalAct/TAR.7083DB116A2E" office:target-frame-name="_blank" xlink:show="new"><text:span text:style-name="T80">11-239</text:span></text:a><text:span text:style-name="T81">);</text:span></text:p>
      <text:p text:style-name="P82"><text:span text:style-name="T83">3.2</text:span><text:span text:style-name="T84">. Lietuvos Respublikos radioaktyviųjų atliekų tvarkymo įstatymas (Žin., 1999, Nr.<text:s/></text:span><text:a xlink:href="https://www.e-tar.lt/portal/lt/legalAct/TAR.951DF53F837F" office:target-frame-name="_blank" xlink:show="new"><text:span text:style-name="T85">50-1600</text:span></text:a><text:span text:style-name="T86">; 2011, Nr. 91-4318);</text:span></text:p>
      <text:p text:style-name="P87"><text:span text:style-name="T88">3.3</text:span><text:span text:style-name="T89">. Lietuvos Respublikos statybos įstatymas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text:span></text:p>
      <text:p text:style-name="P94"><text:span text:style-name="T95">3.4</text:span><text:span text:style-name="T96">. Lietuvos Respublikos Vyriausybės 1999 m. gegužės 25 d. nutarimas Nr. 653 „Dėl Veiklos su jonizuojančiosios spinduliuotės šaltiniais licencijavimo taisyklių patvirtinimo“ (Žin., 1999, Nr.<text:s/></text:span><text:a xlink:href="https://www.e-tar.lt/portal/lt/legalAct/TAR.D6880C5D573F" office:target-frame-name="_blank" xlink:show="new"><text:span text:style-name="T97">47-1485</text:span></text:a><text:span text:style-name="T98">; 2004, Nr. 30-991);</text:span></text:p>
      <text:p text:style-name="P99"><text:span text:style-name="T100">3.5</text:span><text:span text:style-name="T101">. Lietuvos Respublikos sveikatos apsaugos ministro 2001 m. gruodžio 21 d. įsakymas Nr. 663 „Dėl Lietuvos higienos normos HN 73:2001 „Pagrindinės rad</text:span><text:span text:style-name="T102">iacinės saugos normos“ patvirtinimo“ (Žin., 2002, Nr.<text:s/></text:span><text:a xlink:href="https://www.e-tar.lt/portal/lt/legalAct/TAR.751B6F8BF451" office:target-frame-name="_blank" xlink:show="new"><text:span text:style-name="T103">11-388</text:span></text:a><text:span text:style-name="T104">);</text:span></text:p>
      <text:p text:style-name="P105"><text:span text:style-name="T106">3.6</text:span><text:span text:style-name="T107">. Lietuvos Respublikos sveikatos apsaugos ministro 2005 m. gruodžio 23 d. įsakymas Nr. V-1020 „Dėl Di</text:span><text:span text:style-name="T108">delio aktyvumo uždarųjų jonizuojančiosios spinduliuotės šaltinių ir paliktųjų jonizuojančiosios spinduliuotės šaltinių kontrolės taisyklių patvirtinimo“ (Žin., 2005, Nr.<text:s/></text:span><text:a xlink:href="https://www.e-tar.lt/portal/lt/legalAct/TAR.C001281D2730" office:target-frame-name="_blank" xlink:show="new"><text:span text:style-name="T109">1</text:span><text:span text:style-name="T110">52-5622</text:span></text:a><text:span text:style-name="T111">);</text:span></text:p>
      <text:p text:style-name="P112"><text:span text:style-name="T113">3.7</text:span><text:span text:style-name="T114">. Lietuvos Respublikos sveikatos apsaugos ministro 2004 m. gruodžio 9 d. įsakymas Nr. V-889 „Dėl Lietuvos higienos normos HN 83:2004 „Komandiruotų darbuotojų radiacinė sauga“ patvirtinimo“ (Žin., 2004, Nr.<text:s/></text:span><text:a xlink:href="https://www.e-tar.lt/portal/lt/legalAct/TAR.4AD2BD62CE45" office:target-frame-name="_blank" xlink:show="new"><text:span text:style-name="T115">182-6744</text:span></text:a><text:span text:style-name="T116">);</text:span></text:p>
      <text:p text:style-name="P117"><text:span text:style-name="T118">3.8</text:span><text:span text:style-name="T119">. Lietuvos Respublikos sveikatos apsaugos ministro 2001 m. vasario 19 d. įsakymas Nr. 121 „Dėl Lietuvos higienos normos HN 89:2001 „Radioaktyviųjų atliekų tvarkymas“ patvirtinimo“ (Žin.,</text:span><text:span text:style-name="T120"><text:s/>2001, Nr.<text:s/></text:span><text:a xlink:href="https://www.e-tar.lt/portal/lt/legalAct/TAR.7E7A76D1E707" office:target-frame-name="_blank" xlink:show="new"><text:span text:style-name="T121">18-565</text:span></text:a><text:span text:style-name="T122">);</text:span></text:p>
      <text:p text:style-name="P123"><text:span text:style-name="T124">3.9</text:span><text:span text:style-name="T125">. Lietuvos Respublikos sveikatos apsaugos ministro ir Valstybinės atominės<text:s/></text:span><text:soft-page-break/><text:span text:style-name="T126">energetikos saugos inspekcijos viršininko 2008 m. gruodžio 24 d. įsakymas Nr. V-1271/22.3-139 „Dėl Radioaktyviųjų medžiagų, radioaktyviųjų atliekų ir panaudoto branduolinio kuro įve</text:span><text:span text:style-name="T127">žimo, išvežimo, vežimo tranzitu ir vežimo Lietuvos Respublikoje taisyklių patvirtinimo“ (Žin., 2009, Nr.<text:s/></text:span><text:a xlink:href="https://www.e-tar.lt/portal/lt/legalAct/TAR.C48C1A7780A9" office:target-frame-name="_blank" xlink:show="new"><text:span text:style-name="T128">3-64</text:span></text:a><text:span text:style-name="T129">);</text:span></text:p>
      <text:p text:style-name="P130"><text:span text:style-name="T131">3.10</text:span><text:span text:style-name="T132">. Lietuvos Respublikos sveikatos apsaugos ministro<text:s/></text:span><text:span text:style-name="T133">2011 m. lapkričio 22 d. įsakymas Nr. V-1001 „Dėl Privalomojo radiacinės saugos mokymo ir instruktavimo tvarkos aprašo patvirtinimo“ (Žin., 2011, Nr.<text:s/></text:span><text:a xlink:href="https://www.e-tar.lt/portal/lt/legalAct/TAR.541D9665EE6A" office:target-frame-name="_blank" xlink:show="new"><text:span text:style-name="T134">143-6726</text:span></text:a><text:span text:style-name="T135">);</text:span></text:p>
      <text:p text:style-name="P136"><text:span text:style-name="T137">3.11</text:span><text:span text:style-name="T138">. L</text:span><text:span text:style-name="T139">ietuvos Respublikos sveikatos apsaugos ministro 2009 m. rugpjūčio 24 d. įsakymas Nr. V-675 „Dėl Duomenų apie jonizuojančiosios spinduliuotės šaltinius ir darbuotojus, dirbančius su jonizuojančiosios spinduliuotės šaltiniais, pateikimo Valstybės jonizuojanč</text:span><text:span text:style-name="T140">iosios spinduliuotės šaltinių ir darbuotojų apšvitos registrui tvarkos aprašo patvirtinimo“ (Žin., 2009, Nr.<text:s/></text:span><text:a xlink:href="https://www.e-tar.lt/portal/lt/legalAct/TAR.501C67902E0B" office:target-frame-name="_blank" xlink:show="new"><text:span text:style-name="T141">105-4386</text:span></text:a><text:span text:style-name="T142">);</text:span></text:p>
      <text:p text:style-name="P143"><text:span text:style-name="T144">3.12</text:span><text:span text:style-name="T145">. Lietuvos Respublikos sveikatos apsaugos m</text:span><text:span text:style-name="T146">inistro 1999 m. kovo 5 d. įsakymas Nr. 102 „Dėl Jonizuojančiosios spinduliuotės generatorių eksploatacijos baigimo tvarkos aprašo patvirtinimo“ (Žin., 1999, Nr.<text:s/></text:span><text:a xlink:href="https://www.e-tar.lt/portal/lt/legalAct/TAR.8262D9012F5D" office:target-frame-name="_blank" xlink:show="new"><text:span text:style-name="T147">23-672</text:span></text:a><text:span text:style-name="T148">; 20</text:span><text:span text:style-name="T149">12, Nr. 46-2262);</text:span></text:p>
      <text:p text:style-name="P150"><text:span text:style-name="T151">3.13</text:span><text:span text:style-name="T152">. Lietuvos Respublikos sveikatos apsaugos ministro 1999 m. kovo 31 d. įsakymas Nr. 146 „Dėl Radiacinės saugos reikalavimų atitikties kontrolės tvarkos aprašo patvirtinimo“ (Žin., 1999, Nr.<text:s/></text:span><text:a xlink:href="https://www.e-tar.lt/portal/lt/legalAct/TAR.1AE2D91F0AA7" office:target-frame-name="_blank" xlink:show="new"><text:span text:style-name="T153">32-927</text:span></text:a><text:span text:style-name="T154">; 2011, Nr. 124-5918);</text:span></text:p>
      <text:p text:style-name="P155"><text:span text:style-name="T156">3.14</text:span><text:span text:style-name="T157">. Lietuvos Respublikos sveikatos apsaugos ministro 2005 m. rugsėjo 7 d. įsakymas Nr. V-687 „Dėl Jonizuojančiosios spinduliuotės šaltinių fizinės saugos taisyklių patvirtinimo“</text:span><text:span text:style-name="T158"><text:s/>(Žin., 2005, Nr.<text:s/></text:span><text:a xlink:href="https://www.e-tar.lt/portal/lt/legalAct/TAR.CF9776C50EB0" office:target-frame-name="_blank" xlink:show="new"><text:span text:style-name="T159">111-4057</text:span></text:a><text:span text:style-name="T160">);</text:span></text:p>
      <text:p text:style-name="P161"><text:span text:style-name="T162">3.15</text:span><text:span text:style-name="T163">. Lietuvos Respublikos sveikatos apsaugos ministro 2003 m. gruodžio 5 d. įsakymas Nr. V-712 „Dėl Objektų, kuriuose vykdoma veikla su j</text:span><text:span text:style-name="T164">onizuojančiosios spinduliuotės šaltiniais, eksploatavimo nutraukimo taisyklių patvirtinimo“ (Žin., 2004, Nr.<text:s/></text:span><text:a xlink:href="https://www.e-tar.lt/portal/lt/legalAct/TAR.3C708983775E" office:target-frame-name="_blank" xlink:show="new"><text:span text:style-name="T165">6-121</text:span></text:a><text:span text:style-name="T166">);</text:span></text:p>
      <text:p text:style-name="P167"><text:span text:style-name="T168">3.16</text:span><text:span text:style-name="T169">. Lietuvos Respublikos aplinkos ministro 2002<text:s/></text:span><text:span text:style-name="T170">m. balandžio 30 d. įsakymas Nr. 214 „Dėl statybos techninio reglamento STR 1.06.03:2002 „Statinio projekto ekspertizė ir statinio ekspertizė“ patvirtinimo“ (Žin., 2002, Nr.<text:s/></text:span><text:a xlink:href="https://www.e-tar.lt/portal/lt/legalAct/TAR.07DE13A841FB" office:target-frame-name="_blank" xlink:show="new"><text:span text:style-name="T171">55-2200</text:span></text:a><text:span text:style-name="T172">);</text:span></text:p>
      <text:p text:style-name="P173"><text:span text:style-name="T174">3.17</text:span><text:span text:style-name="T175">. Radiacinės saugos centro direktoriaus 2007 m. lapkričio 16 d. įsakymas Nr. 63 „Dėl Darbuotojų apšvitos ir darbo vietų stebėsenų atlikimo taisyklių patvirtinimo“ (Žin., 2007, Nr.<text:s/></text:span><text:a xlink:href="https://www.e-tar.lt/portal/lt/legalAct/TAR.FC65D88AFB5F" office:target-frame-name="_blank" xlink:show="new"><text:span text:style-name="T176">120-4950</text:span></text:a><text:span text:style-name="T177">);</text:span></text:p>
      <text:p text:style-name="P178"><text:span text:style-name="T179">3.18</text:span><text:span text:style-name="T180">. Radiacinės saugos centro direktoriaus 2011 m. spalio 28 d. įsakymas Nr. 74V „Dėl Radiacinės saugos reikalavimų atitikties nustatymo Radiacinės saugos ce</text:span><text:span text:style-name="T181">ntre tvarkos aprašo patvirtinimo“ (Žin., 2011, Nr.<text:s/></text:span><text:a xlink:href="https://www.e-tar.lt/portal/lt/legalAct/TAR.94ED53BE45F6" office:target-frame-name="_blank" xlink:show="new"><text:span text:style-name="T182">131-6261</text:span></text:a><text:span text:style-name="T183">);</text:span></text:p>
      <text:p text:style-name="P184"><text:span text:style-name="T185">3.19</text:span><text:span text:style-name="T186">. Radiacinės saugos centro direktoriaus 2004 m. spalio 11 d. įsakymas Nr. 46 „Dėl Jonizuojančiosios s</text:span><text:span text:style-name="T187">pinduliuotės šaltinių pavojingumo kategorijų ir jų nustatymo taisyklių patvirtinimo“ (Žin., 2004, Nr.<text:s/></text:span><text:a xlink:href="https://www.e-tar.lt/portal/lt/legalAct/TAR.5DDA8BAEFB3C" office:target-frame-name="_blank" xlink:show="new"><text:span text:style-name="T188">151-5518</text:span></text:a><text:span text:style-name="T189">);</text:span></text:p>
      <text:p text:style-name="P190"><text:span text:style-name="T191">3.20</text:span><text:span text:style-name="T192">. Radiacinės saugos centro direktoriaus 2011 m. la</text:span><text:span text:style-name="T193">pkričio 28 d. įsakymas Nr. 82V „Dėl Dokumentų, kurių reikia licencijai ar laikinajam leidimui verstis veikla su jonizuojančiosios spinduliuotės šaltiniais gauti ir licencijos ar laikinojo leidimo verstis veikla su jonizuojančiosios spinduliuotės šaltiniais</text:span><text:span text:style-name="T194"><text:s/>priedui pakeisti, rengimo tvarkos aprašo ir dokumentų formų patvirtinimo“ (Žin., 2011, Nr.<text:s/></text:span><text:a xlink:href="https://www.e-tar.lt/portal/lt/legalAct/TAR.B84E4F15827B" office:target-frame-name="_blank" xlink:show="new"><text:span text:style-name="T195">149-7014</text:span></text:a><text:span text:style-name="T196">);</text:span></text:p>
      <text:p text:style-name="P197"><text:span text:style-name="T198">3.21</text:span><text:span text:style-name="T199">. Radiacinės saugos centro direktoriaus 2011 m. spalio 7 d.<text:s/></text:span><text:span text:style-name="T200">įsakymas Nr. 68V „Dėl Veiklos su jonizuojančiosios spinduliuotės šaltiniais radiacinės saugos vertinimo tvarkos aprašo patvirtinimo“ (Žin., 2011, Nr.<text:s/></text:span><text:a xlink:href="https://www.e-tar.lt/portal/lt/legalAct/TAR.65F719D3FA56" office:target-frame-name="_blank" xlink:show="new"><text:span text:style-name="T201">124-5922</text:span></text:a><text:span text:style-name="T202">);</text:span></text:p>
      <text:p text:style-name="P203"><text:span text:style-name="T204">3.22</text:span><text:span text:style-name="T205">.<text:s/></text:span><text:span text:style-name="T206">Radiacinės saugos centro direktoriaus 2011 m. gruodžio 20 d. įsakymas Nr. 90V „Dėl Asmens (tarnybos), atsakingo už radiacinę saugą, tipinių pareigų ir teisių aprašo patvirtinimo“ (Žin., 2011, Nr.<text:s/></text:span><text:a xlink:href="https://www.e-tar.lt/portal/lt/legalAct/TAR.31D3B77E6B7B" office:target-frame-name="_blank" xlink:show="new"><text:span text:style-name="T207">158-7503</text:span></text:a><text:span text:style-name="T208">);</text:span></text:p>
      <text:p text:style-name="P209"><text:span text:style-name="T210">3.23</text:span><text:span text:style-name="T211">. Radiacinės saugos centro direktoriaus 2011 m. rugsėjo 29 d. įsakymas Nr. 66V „Dėl Asmens, skiriamo atsakingu už I, II, III pavojingumo kategorijų uždarųjų jonizuojančiosios spinduliuotės šaltinių fizinę saugą a</text:span><text:span text:style-name="T212">r priimamo į darbą vežti I, II, III pavojingumo kategorijų uždaruosius jonizuojančiosios spinduliuotės šaltinius, tinkamumo<text:s/></text:span><text:soft-page-break/><text:span text:style-name="T213">dirbti šį darbą nustatymo tvarkos aprašo patvirtinimo“ (Žin., 2011, Nr.<text:s/></text:span><text:a xlink:href="https://www.e-tar.lt/portal/lt/legalAct/TAR.E6205A865B71" office:target-frame-name="_blank" xlink:show="new"><text:span text:style-name="T214">120-5694</text:span></text:a><text:span text:style-name="T215">);</text:span></text:p>
      <text:p text:style-name="P216"><text:span text:style-name="T217">3.24</text:span><text:span text:style-name="T218">. Radiacinės saugos centro direktoriaus 2011 m. rugsėjo 15 d. įsakymas Nr. 62V „Dėl Statinio projekto radiacinės saugos (specialiosios) ekspertizės ir statybos ar rekonstravimo projekto, pateikto statybos leidimu</text:span><text:span text:style-name="T219">i gauti, sprendinių atitikties nustatytiems radiacinės saugos reikalavimams tikrinimo tvarkos aprašo patvirtinimo“ (Žin., 2011, Nr.<text:s/></text:span><text:a xlink:href="https://www.e-tar.lt/portal/lt/legalAct/TAR.AB51E6F646A7" office:target-frame-name="_blank" xlink:show="new"><text:span text:style-name="T220">115-5447</text:span></text:a><text:span text:style-name="T221">).</text:span></text:p>
      <text:p text:style-name="P222"/>
      <text:p text:style-name="P223"><text:span text:style-name="T224">III</text:span><text:span text:style-name="T225">.<text:s/></text:span><text:span text:style-name="T226">SĄVOKOS IR JŲ<text:s/></text:span><text:span text:style-name="T227">APIBRĖŽIMAI</text:span></text:p>
      <text:p text:style-name="P228"/>
      <text:p text:style-name="P229"><text:span text:style-name="T230">4</text:span><text:span text:style-name="T231">. Šioje higienos normoje vartojamos sąvokos ir jų apibrėžimai:</text:span></text:p>
      <text:p text:style-name="P232"><text:span text:style-name="T233">fotolaboratorija</text:span><text:span text:style-name="T234"><text:s/>– specialiai įrengta patalpa, kurioje chemiškai apdorojamos jonizuojančiąja spinduliuote paveiktos fotojuostos;</text:span></text:p>
      <text:p text:style-name="P235"><text:span text:style-name="T236">gama radiografas</text:span><text:span text:style-name="T237"><text:s/>– prietaisas, kurį sudaro gam</text:span><text:span text:style-name="T238">a radiografo korpusas, gama radiografijoje naudojamas uždarasis jonizuojančiosios spinduliuotės šaltinis (toliau – šaltinis) su kitais saugą užtikrinančiais įrengimais (nukreipimo kanalu, valdymo pultu, valdymo trosu, kolimatoriumi ir kt.) ir kurio skleidž</text:span><text:span text:style-name="T239">iama gama spinduliuotė naudojama pramoninei radiografijai atlikti;</text:span></text:p>
      <text:p text:style-name="P240"><text:span text:style-name="T241">gama radiografo korpusas</text:span><text:span text:style-name="T242"><text:s/>– įrenginys, suprojektuotas kontroliuojamam šaltinio naudojimui pramoninėje radiografijoje ir atitinkantis B(U) tipo pakuotei keliamus reikalavimus;</text:span></text:p>
      <text:p text:style-name="P243"><text:span text:style-name="T244">kilnojamasis ra</text:span><text:span text:style-name="T245">diografas (M klasė)</text:span><text:span text:style-name="T246"><text:s/>– radiografas, kurio masė viršija 50 kg ir kuris gabenamas specialiu įrenginiu;</text:span></text:p>
      <text:p text:style-name="P247"><text:span text:style-name="T248">kolimatorius</text:span><text:span text:style-name="T249"><text:s/>– įrenginys, sudarantis reikiamo pločio jonizuojančiosios spinduliuotės pluoštą;</text:span></text:p>
      <text:p text:style-name="P250"><text:span text:style-name="T251">nešiojamasis radiografas (P klasė)</text:span><text:span text:style-name="T252"><text:s/>– radiografas, kuris nešama</text:span><text:span text:style-name="T253">s vieno ar kelių darbuotojų ir kurio masė ne didesnė kaip 50 kg;</text:span></text:p>
      <text:p text:style-name="P254"><text:span text:style-name="T255">nukreipimo kanalas</text:span><text:span text:style-name="T256"><text:s/>– lankstus trosas arba tvirtas vamzdelis, kuriuo šaltinis iš gama radiografo korpuso perkeliamas į darbo padėtį;</text:span></text:p>
      <text:p text:style-name="P257"><text:span text:style-name="T258">panoraminė radiografija</text:span><text:span text:style-name="T259"><text:s/>– pramoninė radiografija, atliekama</text:span><text:span text:style-name="T260"><text:s/>jonizuojančiosios spinduliuotės pluoštu, nukreiptu į tiriamąjį objektą 360° kampu;</text:span></text:p>
      <text:p text:style-name="P261"><text:span text:style-name="T262">pramoninė radiografija</text:span><text:span text:style-name="T263"><text:s/>– kontroliuojamųjų objektų (suvirinimo, sulydymo, liejimo ir kitų technologinių procesų makroskopinių technologinių defektų) vidinės makrostruktūros<text:s/></text:span><text:span text:style-name="T264">išryškinimo jonizuojančiąja spinduliuote metodas;</text:span></text:p>
      <text:p text:style-name="P265"><text:span text:style-name="T266">pultinė<text:s/></text:span><text:span text:style-name="T267">– patalpa, kurioje įrengtas radiografo valdymo pultas;</text:span></text:p>
      <text:p text:style-name="P268"><text:span text:style-name="T269">radiografijos laboratorija</text:span><text:span text:style-name="T270"><text:s/>– patalpos, kurias sudaro radiografijos patalpa, pultinė, fotolaboratorija, saugykla ir patalpos, kuriose atliekami<text:s/></text:span><text:span text:style-name="T271">gama radiografų šaltinių keitimo, radiografų techninės profilaktikos bei remonto darbai;</text:span></text:p>
      <text:p text:style-name="P272"><text:span text:style-name="T273">radiografijos patalpa</text:span><text:span text:style-name="T274"><text:s/>– patalpa, kurioje radiografu tiriamas kontroliuojamasis objektas;</text:span></text:p>
      <text:p text:style-name="P275"><text:span text:style-name="T276">rentgeno radiografas</text:span><text:span text:style-name="T277"><text:s/>– prietaisas, kurį sudaro jonizuojančiosios spinduliuotės</text:span><text:span text:style-name="T278"><text:s/>generatorius, valdymo pultas, filtras bei kiti rentgeno radiografui valdyti reikalingi įrankiai ir kurio skleidžiama rentgeno spinduliuotė naudojama pramoninei radiografijai atlikti;</text:span></text:p>
      <text:p text:style-name="P279"><text:span text:style-name="T280">saugykla</text:span><text:span text:style-name="T281"><text:s/>– teisės aktų reikalavimus atitinkanti patalpa, kurioje saugomi</text:span><text:span text:style-name="T282"><text:s/>gama radiografai, šaltiniai ir panaudoti šaltiniai;</text:span></text:p>
      <text:p text:style-name="P283"><text:span text:style-name="T284">stacionarusis radiografas (F klasė)</text:span><text:span text:style-name="T285"><text:s/>– radiografas, kurio konstrukcinės ypatybės leidžia jį naudoti stacionariai arba jam ribotai judant darbo vietoje;</text:span></text:p>
      <text:p text:style-name="P286"><text:span text:style-name="T287">valdymo pultas</text:span><text:span text:style-name="T288"><text:s/>– nuotolinio valdymo įrenginys, kuriuo naudojantis šaltinis perkeliamas į darbo ar grąžinamas į saugojimo padėtį arba kuriuo valdomas rentgeno radiografas;</text:span></text:p>
      <text:p text:style-name="P289"><text:span text:style-name="T290">valdymo trosas</text:span><text:span text:style-name="T291"><text:s/>– trosas arba kitos mechaninės priemonės, kuriomis šaltinis perkeliamas į darbo ar g</text:span><text:span text:style-name="T292">rąžinamas į saugojimo padėtį, naudojant valdymo pultą.</text:span></text:p>
      <text:p text:style-name="P293">Kitos šioje higienos normoje vartojamos sąvokos atitinka [3.1, 3.4, 3.5] ir kituose teisės aktuose, reglamentuojančiuose radiacinę saugą, vartojamas sąvokas.</text:p>
      <text:p text:style-name="P294"/>
      <text:p text:style-name="P295"><text:span text:style-name="T296">IV</text:span><text:span text:style-name="T297">.<text:s/></text:span><text:span text:style-name="T298">BENDRIEJI REIKALAVIMAI</text:span></text:p>
      <text:p text:style-name="P299"/>
      <text:p text:style-name="P300"><text:span text:style-name="T301">5</text:span><text:span text:style-name="T302">. A</text:span><text:span text:style-name="T303">smuo, ketinantis verstis veikla radiografijoje, privalo:</text:span></text:p>
      <text:p text:style-name="P304"><text:span text:style-name="T305">5.1</text:span><text:span text:style-name="T306">. tiesiogiai arba saugiomis elektroninėmis priemonėmis per atstumą pranešti licenciją ar laikinąjį leidimą verstis veikla su šaltiniais išduodančiai institucijai (toliau – licenciją ar laikinąjį</text:span><text:span text:style-name="T307"><text:s/>leidimą išduodanti institucija) apie planuojamą vykdyti veiklą vadovaujantis [3.5];</text:span></text:p>
      <text:p text:style-name="P308"><text:span text:style-name="T309">5.2</text:span><text:span text:style-name="T310">. gauti licenciją ar laikinąjį leidimą verstis veikla su šaltiniais (toliau – licencija ar laikinasis leidimas) [3.1, 3.4] nustatyta tvarka.</text:span></text:p>
      <text:p text:style-name="P311"><text:span text:style-name="T312">6</text:span><text:span text:style-name="T313">. Asmuo, besiver</text:span><text:span text:style-name="T314">čiantis veikla pramoninėje radiografijoje (toliau – licencijos ar laikinojo leidimo turėtojas), privalo:</text:span></text:p>
      <text:p text:style-name="P315"><text:span text:style-name="T316">6.1</text:span><text:span text:style-name="T317">. pranešti licenciją ar laikinąjį leidimą išdavusiai institucijai apie numatomus veiklos pasikeitimus [3.4] nustatyta tvarka;<text:s/></text:span></text:p>
      <text:p text:style-name="P318"><text:span text:style-name="T319">6.2</text:span><text:span text:style-name="T320">. atlikti ve</text:span><text:span text:style-name="T321">iklos su šaltiniais radiacinės saugos vertinimą [3.21] nustatyta tvarka;</text:span></text:p>
      <text:p text:style-name="P322"><text:span text:style-name="T323">6.3</text:span><text:span text:style-name="T324">. pažeidęs šios higienos normos reikalavimus:</text:span></text:p>
      <text:p text:style-name="P325"><text:span text:style-name="T326">6.3.1</text:span><text:span text:style-name="T327">. pranešti licenciją ar laikinąjį leidimą išdavusiai institucijai apie pažeidimus;</text:span></text:p>
      <text:p text:style-name="P328"><text:span text:style-name="T329">6.3.2</text:span><text:span text:style-name="T330">. nustatyti pažeidimo<text:s/></text:span><text:span text:style-name="T331">priežastis ir padarinius;</text:span></text:p>
      <text:p text:style-name="P332"><text:span text:style-name="T333">6.3.3</text:span><text:span text:style-name="T334">. pašalinti pažeidimų priežastis ir padarinius, vengti jų pasikartojimo;</text:span></text:p>
      <text:p text:style-name="P335"><text:span text:style-name="T336">6.3.4</text:span><text:span text:style-name="T337">. raštu pranešti licenciją ar laikinąjį leidimą išdavusiai institucijai pažeidimų priežastis ir padarinius bei taikytus veiksmus padariniam</text:span><text:span text:style-name="T338">s pašalinti ir numatytas priemones pažeidimams išvengti.</text:span></text:p>
      <text:p text:style-name="P339"/>
      <text:p text:style-name="P340"><text:span text:style-name="T341">V</text:span><text:span text:style-name="T342">.<text:s/></text:span><text:span text:style-name="T343">DARBUOTOJŲ MOKYMAS, INSTRUKTAVIMAS</text:span></text:p>
      <text:p text:style-name="P344"/>
      <text:p text:style-name="P345"><text:span text:style-name="T346">7</text:span><text:span text:style-name="T347">. Licencijos ar laikinojo leidimo turėtojas privalo užtikrinti, kad:</text:span></text:p>
      <text:p text:style-name="P348"><text:span text:style-name="T349">7.1</text:span><text:span text:style-name="T350">. darbuotojai būtų mokomi ir instruktuojami radiacinės saugos klausima</text:span><text:span text:style-name="T351">is [3.10] nustatyta tvarka;</text:span></text:p>
      <text:p text:style-name="P352"><text:span text:style-name="T353">7.2</text:span><text:span text:style-name="T354">. darbuotojų profesinė kvalifikacija atitiktų Lietuvos standarto LST EN ISO 9712:2012 „Neardomieji bandymai. Neardomųjų bandymų personalo kvalifikacijos tikrinimas ir sertifikavimas (ISO 9712:2012)“ keliamus reikalavimus;</text:span><text:s/></text:p>
      <text:p text:style-name="P355">Punkto pakeitimai:</text:p>
      <text:p text:style-name="P356"><text:span text:style-name="T357">Nr.<text:s/></text:span><text:a xlink:href="https://www.e-tar.lt/portal/legalAct.html?documentId=87bd83f03c9711e498a79e861091cd92" office:target-frame-name="_top" xlink:show="replace"><text:span text:style-name="T358">V-952</text:span></text:a><text:span text:style-name="T359">, 2014-09-10, paskelbta TAR 2014-09-15, i. k. 2014-12335</text:span></text:p>
      <text:p text:style-name="Normal"/>
      <text:p text:style-name="P360"><text:span text:style-name="T361">7.3</text:span><text:span text:style-name="T362">. radiografais dirbtų tik reikalingas žinias, įgūdžius ir<text:s/></text:span><text:span text:style-name="T363">patirtį turintys darbuotojai;</text:span></text:p>
      <text:p text:style-name="P364"><text:span text:style-name="T365">7.4</text:span><text:span text:style-name="T366">. atsižvelgus į pakitusias veiklos sąlygas bus peržiūrėtas radiacinės saugos instrukcijų turinys ir instruktavimo dažnumas.</text:span></text:p>
      <text:p text:style-name="P367"><text:span text:style-name="T368">8</text:span><text:span text:style-name="T369">. Licencijos ar laikinojo leidimo turėtojas turi užtikrinti, kad darbuotojai:</text:span></text:p>
      <text:p text:style-name="P370"><text:span text:style-name="T371">8.1</text:span><text:span text:style-name="T372">. žin</text:span><text:span text:style-name="T373">otų veiklos, turint licenciją ar laikinąjį leidimą, galiojimo sąlygas;</text:span></text:p>
      <text:p text:style-name="P374"><text:span text:style-name="T375">8.2</text:span><text:span text:style-name="T376">. žinotų darbo su radiografais procedūras ir mokėtų dirbti radiografais;</text:span></text:p>
      <text:p text:style-name="P377"><text:span text:style-name="T378">8.3</text:span><text:span text:style-name="T379">. būtų susipažinę su jų pareigybę atitinkančiomis radiacinės saugos instrukcijomis;</text:span></text:p>
      <text:p text:style-name="P380"><text:span text:style-name="T381">8.4</text:span><text:span text:style-name="T382">. mokėt</text:span><text:span text:style-name="T383">ų tinkamai reaguoti įvykus radiologiniam incidentui ar avarijai;</text:span></text:p>
      <text:p text:style-name="P384"><text:span text:style-name="T385">8.5</text:span><text:span text:style-name="T386">. mokėtų naudotis dozimetrinės kontrolės įranga ir asmeninėmis apsaugos priemonėmis.<text:s/></text:span></text:p>
      <text:p text:style-name="P387"/>
      <text:p text:style-name="P388"><text:span text:style-name="T389">VI</text:span><text:span text:style-name="T390">.<text:s/></text:span><text:span text:style-name="T391">DARBUOTOJŲ RADIACINĖ SAUGA</text:span></text:p>
      <text:p text:style-name="P392"/>
      <text:p text:style-name="P393"><text:span text:style-name="T394">9</text:span><text:span text:style-name="T395">. Už darbuotojų radiacinę saugą atsako licencijos ar</text:span><text:span text:style-name="T396"><text:s/>laikinojo leidimo turėtojas.</text:span></text:p>
      <text:p text:style-name="P397"><text:span text:style-name="T398">10</text:span><text:span text:style-name="T399">. Licencijos ar laikinojo leidimo turėtojas privalo:</text:span></text:p>
      <text:p text:style-name="P400"><text:span text:style-name="T401">10.1</text:span><text:span text:style-name="T402">. parengti ir įgyvendinti radiacinės saugos programą, atitinkančią [3.5] nustatytus reikalavimus;</text:span></text:p>
      <text:p text:style-name="P403"><text:span text:style-name="T404">10.2</text:span><text:span text:style-name="T405">. paskirti asmenį, atsakingą už radiacinę saugą, ir sut</text:span><text:span text:style-name="T406">eikti jam funkcijas [3.22] bei kitų teisės aktų nustatyta tvarka;</text:span></text:p>
      <text:p text:style-name="P407"><text:span text:style-name="T408">10.3</text:span><text:span text:style-name="T409">. užtikrinti, kad darbuotojų apšvita neviršytų [3.5] nustatytų darbuotojų ribinių<text:s/></text:span><text:soft-page-break/><text:span text:style-name="T410">dozių;<text:s/></text:span></text:p>
      <text:p text:style-name="P411"><text:span text:style-name="T412">10.4</text:span><text:span text:style-name="T413">. [3.5, 3.17] nustatyta tvarka vykdyti darbuotojų apšvitos ir darbo vietų stebėseną,</text:span><text:span text:style-name="T414"><text:s/>registruoti ir saugoti darbuotojų apšvitos duomenis;</text:span></text:p>
      <text:p text:style-name="P415"><text:span text:style-name="T416">10.5</text:span><text:span text:style-name="T417">. [3.7] nustatyta tvarka užtikrinti komandiruotų darbuotojų radiacinę saugą;</text:span></text:p>
      <text:p text:style-name="P418"><text:span text:style-name="T419">10.6</text:span><text:span text:style-name="T420">. užtikrinti, kad darbuotojai vykdytų radiacinę saugą reglamentuojančiuose teisės aktuose ir radiacinės<text:s/></text:span><text:span text:style-name="T421">saugos instrukcijose nustatytus reikalavimus, dirbtų pagal nustatytas darbo su radiografais procedūras.</text:span></text:p>
      <text:p text:style-name="P422"><text:span text:style-name="T423">11</text:span><text:span text:style-name="T424">. Darbuotojai privalo:</text:span></text:p>
      <text:p text:style-name="P425"><text:span text:style-name="T426">11.1</text:span><text:span text:style-name="T427">. dirbti pagal licencijos ar laikinojo leidimo turėtojo nustatytas radiacinės saugos instrukcijas ir darbo su radio</text:span><text:span text:style-name="T428">grafais procedūras;</text:span></text:p>
      <text:p text:style-name="P429"><text:span text:style-name="T430">11.2</text:span><text:span text:style-name="T431">. teisingai naudotis apsauginėmis priemonėmis, darbo įranga ir dozimetrinės kontrolės įranga;</text:span></text:p>
      <text:p text:style-name="P432"><text:span text:style-name="T433">11.3</text:span><text:span text:style-name="T434">. nedaryti tyčinių veiksmų, galinčių sukelti jų pačių ar gyventojų padidėjusios apšvitos pavojų ar aplinkos taršą radioaktyvio</text:span><text:span text:style-name="T435">siomis medžiagomis;</text:span></text:p>
      <text:p text:style-name="P436"><text:span text:style-name="T437">11.4</text:span><text:span text:style-name="T438">. pastebėję, kad nevykdomi šios higienos normos reikalavimai, nedelsdami apie tai pranešti licencijos ar laikinojo leidimo turėtojui.</text:span></text:p>
      <text:p text:style-name="P439"><text:span text:style-name="T440">12</text:span><text:span text:style-name="T441">. Dirbant radiografais būtina vykdyti šiuos reikalavimus:</text:span></text:p>
      <text:p text:style-name="P442"><text:span text:style-name="T443">12.1</text:span><text:span text:style-name="T444">. turi būti atsižvelgi</text:span><text:span text:style-name="T445">ama į specifinius patalpų ar teritorijos ypatumus, galinčius turėti įtakos darbuotojų radiacinei saugai;</text:span></text:p>
      <text:p text:style-name="P446"><text:span text:style-name="T447">12.2</text:span><text:span text:style-name="T448">. kiekvieną kartą prieš naudojant radiografą turi būti atliekamas bendras jo būklės įvertinimas, priklausantis nuo radiografo konstrukcijos ir<text:s/></text:span><text:span text:style-name="T449">naudojimo sąlygų, patikrinamos sistemos, kurios turi įtakos šaltinio valdymui ar jo ekranavimui;</text:span></text:p>
      <text:p text:style-name="P450"><text:span text:style-name="T451">12.3</text:span><text:span text:style-name="T452">. turi būti naudojami pirminio spinduliuotės pluošto kolimatoriai ir ekranai, ribojantys spinduliuotės sklidimą kiek galima siauresniu pluoštu ir už ti</text:span><text:span text:style-name="T453">riamojo objekto;</text:span></text:p>
      <text:p text:style-name="P454"><text:span text:style-name="T455">12.4</text:span><text:span text:style-name="T456">. turi būti užtikrinta, kad kolimuoto spindulių pluošto kryptimi nėra žmonių;</text:span></text:p>
      <text:p text:style-name="P457"><text:span text:style-name="T458">12.5</text:span><text:span text:style-name="T459">. panoraminei radiografijai atlikti turi būti naudojami tiktai radiografai su valdymo pultu. Atliekant panoraminę radiografiją darbuotojai nuo ra</text:span><text:span text:style-name="T460">diografo turi būti nutolę saugiu atstumu visomis kryptimis;</text:span></text:p>
      <text:p text:style-name="P461"><text:span text:style-name="T462">12.6</text:span><text:span text:style-name="T463">. kai tiriamasis objektas yra aukščiau arba žemiau žemės paviršiaus, turi būti imamasi atitinkamų radiografo pakėlimo arba nuleidimo į reikiamą darbo padėtį, radiografo ir tiriamojo objekt</text:span><text:span text:style-name="T464">o tvirtinimo ir darbo vietos įrengimo saugos užtikrinimo priemonių;</text:span></text:p>
      <text:p text:style-name="P465"><text:span text:style-name="T466">12.7</text:span><text:span text:style-name="T467">. atliekant radiografijos darbus lauko sąlygomis tamsiu paros metu ir matomumą bloginančiomis meteorologinėmis sąlygomis turi būti užtikrintas pakankamas kontroliuojamosios zonos i</text:span><text:span text:style-name="T468">r jos artimiausių prieigų apšviestumas;</text:span></text:p>
      <text:p text:style-name="P469"><text:span text:style-name="T470">12.8</text:span><text:span text:style-name="T471">. prieš įjungiant radiografą radiografijos patalpoje privaloma įsitikinti, kad šioje patalpoje nėra žmonių;</text:span></text:p>
      <text:p text:style-name="P472"><text:span text:style-name="T473">12.9</text:span><text:span text:style-name="T474">. prieš įjungiant radiografą ir ekspozicijos metu darbuotojai ir kiti žmonės įspėjami garsin</text:span><text:span text:style-name="T475">iu ir (ar) šviesos signalu. Signalas, įspėjantis apie pasirengimą įjungti radiografą, turi skirtis nuo signalo, informuojančio apie vykdomą ekspoziciją;</text:span></text:p>
      <text:p text:style-name="P476"><text:span text:style-name="T477">12.10</text:span><text:span text:style-name="T478">. garsinis arba šviesos signalas turi būti gerai girdimas arba matomas visose<text:s/></text:span><text:span text:style-name="T479">kontroliuojamosios zonos prieigose;</text:span></text:p>
      <text:p text:style-name="P480"><text:span text:style-name="T481">12.11</text:span><text:span text:style-name="T482">. darbuotojai, dirbantys nešiojamaisiais ir kilnojamaisiais radiografais, kartu su individualiuoju dozimetru turi nešioti skaitmeninį dozimetrą;</text:span></text:p>
      <text:p text:style-name="P483"><text:span text:style-name="T484">12.12</text:span><text:span text:style-name="T485">. atliekant radiografijos darbus lauko sąlygomis darbo vi</text:span><text:span text:style-name="T486">etų stebėsenai vykdyti turi būti naudojamas bent vienas dozės galios matuoklis kiekvienam radiografui;</text:span></text:p>
      <text:p text:style-name="P487"><text:span text:style-name="T488">12.13</text:span><text:span text:style-name="T489">. darbuotojas po kiekvienos ekspozicijos, taip pat prieš įeidamas į radiografijos patalpas turi įvertinti dozės galią kontroliuojamojoje zonoje<text:s/></text:span><text:span text:style-name="T490">ir įsitikinti, kad rentgeno radiografas yra išjungtas arba gama radiografo šaltinis perkeltas į saugojimo padėtį;</text:span></text:p>
      <text:p text:style-name="P491"><text:span text:style-name="T492">12.14</text:span><text:span text:style-name="T493">. baigus radiografijos darbus lauko sąlygomis teritorija turi būti patikrinta vizualiai ir atlikti dozės galios matavimai siekiant įs</text:span><text:span text:style-name="T494">itikinti, kad radiografas nebus paliktas.</text:span></text:p>
      <text:p text:style-name="P495"/>
      <text:p text:style-name="P496"><text:span text:style-name="T497">VII</text:span><text:span text:style-name="T498">.<text:s/></text:span><text:span text:style-name="T499">KONTROLIUOJAMOJI IR STEBIMOJI ZONOS</text:span></text:p>
      <text:p text:style-name="P500"/>
      <text:p text:style-name="P501"><text:span text:style-name="T502">13</text:span><text:span text:style-name="T503">. Profesinei apšvitai darbo vietose mažinti turi būti nustatytos ir pažymėtos kontroliuojamoji ir stebimoji zonos.</text:span></text:p>
      <text:p text:style-name="P504"><text:span text:style-name="T505">14</text:span><text:span text:style-name="T506">. Radiografijos ir šaltinių keitimo<text:s/></text:span><text:span text:style-name="T507">patalpos, radiografų, šaltinių ir panaudotų šaltinių saugyklos privalo būti priskirtos kontroliuojamajai zonai.</text:span></text:p>
      <text:p text:style-name="P508"><text:span text:style-name="T509">15</text:span><text:span text:style-name="T510">. Kontroliuojamoji zona turi būti pažymėta Lietuvos standarte LST ISO 361:1998 „Pagrindinis jonizuojančiosios spinduliuotės ženklas“ nusta</text:span><text:span text:style-name="T511">tytu ženklu, gerai matomu iš ne mažesnio kaip 3 metrų atstumo, papildomu užrašu lietuvių bei darbuotojams suprantama kalba, įspėjančiu apie jonizuojančiosios spinduliuotės pavojų (pavyzdžiui: „Atsargiai! Jonizuojančioji spinduliuotė“, „Dėmesio! Pavojinga z</text:span><text:span text:style-name="T512">ona“, „Eiti draudžiama“ ir kt.), ir nurodomas asmens, atsakingo už radiacinę saugą, vardas, pavardė bei telefono numeris.</text:span></text:p>
      <text:p text:style-name="P513"><text:span text:style-name="T514">16</text:span><text:span text:style-name="T515">. Kontroliuojamoji zona turi būti valdoma [3.5] nustatyta tvarka ir taikant šias priemones:</text:span></text:p>
      <text:p text:style-name="P516"><text:span text:style-name="T517">16.1</text:span><text:span text:style-name="T518">. patekimo į kontroliuojamąją<text:s/></text:span><text:span text:style-name="T519">zoną ribojimas;</text:span></text:p>
      <text:p text:style-name="P520"><text:span text:style-name="T521">16.2</text:span><text:span text:style-name="T522">. kontroliuojamosios zonos ribų stebėjimas;</text:span></text:p>
      <text:p text:style-name="P523"><text:span text:style-name="T524">16.3</text:span><text:span text:style-name="T525">. įspėjamųjų ženklų ir signalų naudojimas;</text:span></text:p>
      <text:p text:style-name="P526"><text:span text:style-name="T527">16.4</text:span><text:span text:style-name="T528">. prie įeigų į kontroliuojamąją zoną turi būti iškabintos scheminės radiacinės saugos instrukcijos darbuotojams suprantama kalba.</text:span></text:p>
      <text:p text:style-name="P529"><text:span text:style-name="T530">17</text:span><text:span text:style-name="T531">. Lauko sąlygomis radiografijos darbus atlikti privalo ne mažiau kaip du darbuotojai. Vienas darbuotojas per visą ekspozicijos laiką privalo stebėti kontroliuojamosios zonos prieigas, kad į ją nepatektų pašalinių žmonių. Jeigu nėra galimybės užtik</text:span><text:span text:style-name="T532">rinti kontroliuojamosios zonos stebėjimo iš vieno taško, kontroliuojamosios zonos prieigas privalo stebėti ne mažiau kaip du darbuotojai. Jeigu atsiranda bet kokia rizika, kad į kontroliuojamąją zoną gali patekti pašalinis žmogus, ekspozicija turi būti nut</text:span><text:span text:style-name="T533">raukiama.</text:span></text:p>
      <text:p text:style-name="P534"><text:span text:style-name="T535">18</text:span><text:span text:style-name="T536">. Lauko sąlygomis, kur įmanoma, kontroliuojamosios zonos ribos nustatomos atsižvelgiant į esančius fizinius barjerus (pavyzdžiui, sienos, tvoros ir kt.).</text:span></text:p>
      <text:p text:style-name="P537"><text:span text:style-name="T538">19</text:span><text:span text:style-name="T539">. Pasikeitus technologinio proceso sąlygoms licencijos ar laikinojo leidimo<text:s/></text:span><text:span text:style-name="T540">turėtojas privalo peržiūrėti kontroliuojamosios zonos ribas bei jos valdymo tvarką ir prireikus pakeisti radiacinės saugos bei šaltinių fizinės saugos užtikrinimo priemones ar kontroliuojamosios zonos ribas.</text:span></text:p>
      <text:p text:style-name="P541"><text:span text:style-name="T542">20</text:span><text:span text:style-name="T543">. Licencijos ar laikinojo leidimo<text:s/></text:span><text:span text:style-name="T544">turėtojas turi užtikrinti, kad radiografijos darbų atlikimo metu kontroliuojamojoje zonoje nebūtų vykdoma jokia kita veikla.</text:span></text:p>
      <text:p text:style-name="P545"><text:span text:style-name="T546">21</text:span><text:span text:style-name="T547">. Stebimoji zona turi būti valdoma [3.5] nustatyta tvarka.</text:span></text:p>
      <text:p text:style-name="P548"/>
      <text:p text:style-name="P549"><text:span text:style-name="T550">VIII</text:span><text:span text:style-name="T551">.<text:s/></text:span><text:span text:style-name="T552">GYVENTOJŲ RADIACINĖ SAUGA</text:span></text:p>
      <text:p text:style-name="P553"/>
      <text:p text:style-name="P554"><text:span text:style-name="T555">22</text:span><text:span text:style-name="T556">. Licencijos ar laik</text:span><text:span text:style-name="T557">inojo leidimo turėtojas privalo garantuoti, kad naudojant radiografus gyventojų radiacinė sauga būtų užtikrinta vadovaujantis [3.5] nustatytais reikalavimais.</text:span></text:p>
      <text:p text:style-name="P558"><text:span text:style-name="T559">23</text:span><text:span text:style-name="T560">. Gyventojų buvimas kontroliuojamojoje zonoje draudžiamas, o lankymasis stebimojoje zonoje<text:s/></text:span><text:span text:style-name="T561">turi būti kontroliuojamas.</text:span></text:p>
      <text:p text:style-name="P562"/>
      <text:p text:style-name="P563"><text:span text:style-name="T564">IX</text:span><text:span text:style-name="T565">.<text:s/></text:span><text:span text:style-name="T566">rADIOGRAFŲ FIZINĖS SAUGOS UŽTIKRINIMAS</text:span></text:p>
      <text:p text:style-name="P567"/>
      <text:p text:style-name="P568"><text:span text:style-name="T569">24</text:span><text:span text:style-name="T570">. Licencijos ar laikinojo leidimo turėtojas atsako už šaltinių fizinę saugą ir privalo naudoti administracines bei technines fizinės saugos užtikrinimo priemones teisės akt</text:span><text:span text:style-name="T571">ų [3.1, 3.5, 3.14] nustatyta tvarka.</text:span></text:p>
      <text:p text:style-name="P572"><text:span text:style-name="T573">25</text:span><text:span text:style-name="T574">. Licencijos ar laikinojo leidimo turėtojas privalo paskirti asmenį, atsakingą už gama radiografų fizinę saugą. Prieš skirdamas konkretų fizinį asmenį šioms pareigoms ar priimdamas į darbą darbuotoją vežti gama ra</text:span><text:span text:style-name="T575">diografus, licencijos ar laikinojo leidimo turėtojas privalo organizuoti šio konkretaus fizinio asmens ar darbuotojo tinkamumo patikrinimą [3.1, 3.23] nustatyta tvarka.<text:s/></text:span></text:p>
      <text:p text:style-name="P576"><text:span text:style-name="T577">26</text:span><text:span text:style-name="T578">. Draudžiama radiografus perduoti Asmenims, neturintiems licenciją ar laikinąjį<text:s/></text:span><text:span text:style-name="T579">leidimą išduodančios institucijos išduotos licencijos ar laikinojo leidimo.</text:span></text:p>
      <text:p text:style-name="P580"><text:span text:style-name="T581">27</text:span><text:span text:style-name="T582">. Licencijos ar laikinojo leidimo turėtojas privalo [3.14] nustatyta tvarka vykdyti gama radiografuose esančių šaltinių fizinę kontrolę ir [3.11] nustatyta tvarka atlikti rad</text:span><text:span text:style-name="T583">iografų inventorizaciją bei duomenis apie juos pateikti Valstybės jonizuojančiosios spinduliuotės šaltinių ir darbuotojų apšvitos registrui.</text:span></text:p>
      <text:p text:style-name="P584"><text:span text:style-name="T585">28</text:span><text:span text:style-name="T586">. Darbuotojas gama radiografą iš saugyklos gali paimti tik turėdamas licencijos ar laikinojo leidimo turėtojo</text:span><text:span text:style-name="T587"><text:s/>įsakymu paskirto darbuotojo išduotą rašytinį leidimą radiografijos darbams (jo forma pateikta šios higienos normos 1 priede).</text:span></text:p>
      <text:p text:style-name="P588"><text:span text:style-name="T589">29</text:span><text:span text:style-name="T590">. Išduodant ir grąžinant radiografus turi būti pildomas Radiografų išdavimo ir grąžinimo apskaitos žurnalas (jo forma<text:s/></text:span><text:span text:style-name="T591">pateikta šios higienos normos 2 priede).</text:span></text:p>
      <text:p text:style-name="P592"><text:span text:style-name="T593">30</text:span><text:span text:style-name="T594">. Licencijos ar laikinojo leidimo turėtojas privalo nustatyti gama radiografų grąžinimo į saugyklą ne darbo metu tvarką ir užtikrinti jos įgyvendinimą.<text:s/></text:span></text:p>
      <text:p text:style-name="P595"><text:span text:style-name="T596">31</text:span><text:span text:style-name="T597">. Kai radiografijos darbai nevykdomi, visi gama ra</text:span><text:span text:style-name="T598">diografai turi būti perkelti į saugyklą. Saugomų gama radiografų šaltiniai turi būti laikomi saugojimo padėtyje.</text:span></text:p>
      <text:p text:style-name="P599"><text:span text:style-name="T600">32</text:span><text:span text:style-name="T601">. Prireikus gama radiografai gali būti saugomi laikinojoje saugojimo vietoje. Prieš pradedant saugoti gama radiografus laikinojoje saugoj</text:span><text:span text:style-name="T602">imo vietoje, licencijos ar laikinojo leidimo turėtojas turi parengti laikinojo saugojimo tvarką. Laikinojoje saugojimo vietoje saugomų gama radiografų fizinė sauga turi būti užtikrinama [3.14] nustatyta tvarka.</text:span></text:p>
      <text:p text:style-name="P603"><text:span text:style-name="T604">33</text:span><text:span text:style-name="T605">. Vežant gama radiografus turi būti lai</text:span><text:span text:style-name="T606">komasi [3.9] nustatytų reikalavimų. Gama radiografų vežimui Lietuvos Respublikos teritorijoje, jeigu tokią teisę suteikia išduota licencija ar laikinasis leidimas, atskiro vežimo leidimo nereikia.</text:span></text:p>
      <text:p text:style-name="P607"><text:span text:style-name="T608">34</text:span><text:span text:style-name="T609">. Vežant gama radiografus privaloma imtis visų saugum</text:span><text:span text:style-name="T610">o priemonių, užtikrinančių jų fizinę saugą [3.14] nustatyta tvarka.</text:span></text:p>
      <text:p text:style-name="P611"><text:span text:style-name="T612">35</text:span><text:span text:style-name="T613">. Rentgeno radiografai turi būti saugomi kaip ir kitos gamybos priemonės, įranga ir prietaisai.</text:span></text:p>
      <text:p text:style-name="P614"/>
      <text:p text:style-name="P615"><text:span text:style-name="T616">X</text:span><text:span text:style-name="T617">.<text:s/></text:span><text:span text:style-name="T618">REIKALAVIMAI RADIOGRAFAMS</text:span></text:p>
      <text:p text:style-name="P619"/>
      <text:p text:style-name="P620"><text:span text:style-name="T621">36</text:span><text:span text:style-name="T622">. Galima naudoti tik tuos radiografus, kur</text:span><text:span text:style-name="T623">ie turi atitiktį patvirtinančius dokumentus [3.13, 3.18].</text:span></text:p>
      <text:p text:style-name="P624"><text:span text:style-name="T625">37</text:span><text:span text:style-name="T626">. Radiografai turi būti atsparūs mechaniniams, cheminiams, temperatūros ir atmosferos poveikiams.</text:span></text:p>
      <text:p text:style-name="P627"><text:span text:style-name="T628">38</text:span><text:span text:style-name="T629">. Radiografai ir jų valdymo pultai turi turėti indikatorių, aiškiai nurodantį radiografo</text:span><text:span text:style-name="T630"><text:s/>veikimo padėtį (įjungta / išjungta, šaltinis darbo / saugojimo padėtyje).</text:span></text:p>
      <text:p text:style-name="P631"><text:span text:style-name="T632">39</text:span><text:span text:style-name="T633">. Radiografai turi būti pažymėti Lietuvos standarte LST ISO 361:1998 „Pagrindinis jonizuojančiosios spinduliuotės ženklas“ nustatytu ženklu ir papildomu užrašu lietuvių ir dar</text:span><text:span text:style-name="T634">buotojams suprantama kalba, įspėjančiu apie jonizuojančiąją spinduliuotę (papildomo užrašo raidžių aukštis turi būti ne mažesnis kaip 10 mm).</text:span></text:p>
      <text:p text:style-name="P635"><text:span text:style-name="T636">40</text:span><text:span text:style-name="T637">. Techniniai radiografų dokumentai, radiacinės saugos instrukcijos ir darbo procedūros turi būti parengtos d</text:span><text:span text:style-name="T638">arbuotojams suprantama kalba.</text:span></text:p>
      <text:p text:style-name="P639"><text:span text:style-name="T640">41</text:span><text:span text:style-name="T641">. Techninė radiografų priežiūra ir remontas atliekamas gamintojo arba kvalifikuotų licencijos ar laikinojo leidimo turėtojo darbuotojų pagal gamintojo nurodytas instrukcijas ir periodiškumą. Techninės priežiūros ir remon</text:span><text:span text:style-name="T642">to atlikimas registruojamas laisvos formos žurnale.</text:span></text:p>
      <text:p text:style-name="P643"><text:span text:style-name="T644">42</text:span><text:span text:style-name="T645">. Gama radiografai turi atitikti šiuos reikalavimus:</text:span></text:p>
      <text:p text:style-name="P646"><text:span text:style-name="T647">42.1</text:span><text:span text:style-name="T648">. naudojami gama radiografai turi atitikti standarto ISO 3999:2004 „Radiacinė sauga. Gama radiografų prietaisai. Techninės sąlygos eksploatacijai, konstrukcijai ir testavimui“ keliamus reikalavimus;<text:s/></text:span></text:p>
      <text:p text:style-name="P649"><text:span text:style-name="T650">42.2</text:span><text:span text:style-name="T651">. gama radiografo korpusas turi būti sandarus, p</text:span><text:span text:style-name="T652">aviršius lygus ir lengvai dezaktyvuojamas;</text:span></text:p>
      <text:p text:style-name="P653"><text:span text:style-name="T654">42.3</text:span><text:span text:style-name="T655">. ant gama radiografo korpuso nurodoma ši informacija:</text:span></text:p>
      <text:p text:style-name="P656"><text:span text:style-name="T657">42.3.1</text:span><text:span text:style-name="T658">. šaltinio identifikavimo numeris;</text:span></text:p>
      <text:p text:style-name="P659"><text:span text:style-name="T660">42.3.2</text:span><text:span text:style-name="T661">. naudojamas radionuklidas, jo didžiausias aktyvumas;</text:span></text:p>
      <text:p text:style-name="P662"><text:span text:style-name="T663">42.3.3</text:span><text:span text:style-name="T664">. radiografo korpuso modelis ir i</text:span><text:span text:style-name="T665">dentifikavimo numeris;</text:span></text:p>
      <text:p text:style-name="P666"><text:span text:style-name="T667">42.3.4</text:span><text:span text:style-name="T668">. gama radiografo korpuse naudojamo nuskurdinto urano masė;</text:span></text:p>
      <text:p text:style-name="P669"><text:span text:style-name="T670">42.3.5</text:span><text:span text:style-name="T671">. gama radiografo korpuso gamintojas;</text:span></text:p>
      <text:p text:style-name="P672"><text:span text:style-name="T673">42.3.6</text:span><text:span text:style-name="T674">. licencijos ar laikinojo leidimo turėtojo kontaktinė informacija (pavadinimas, adresas, telefonas);</text:span></text:p>
      <text:p text:style-name="P675"><text:span text:style-name="T676">42.4</text:span><text:span text:style-name="T677">. užrašas, kuris nurodo radiografo korpuso modelį ir jo identifikavimo numerį, šaltinio radionuklidą bei didžiausią jo aktyvumą, turi būti nedegus;</text:span></text:p>
      <text:p text:style-name="P678"><text:span text:style-name="T679">42.5</text:span><text:span text:style-name="T680">. valdymo troso ir šaltinio laikiklio bei gama radiografo korpuso ir nukreipimo kanalo jungtys</text:span><text:span text:style-name="T681"><text:s/>sukonstruotos taip, kad šaltinis galėtų judėti tiktai tada, kai šios jungtys patikimai sujungtos;</text:span></text:p>
      <text:p text:style-name="P682"><text:span text:style-name="T683">42.6</text:span><text:span text:style-name="T684">. valdymo troso ilgis turi būti ne mažesnis kaip 15 metrų;</text:span></text:p>
      <text:p text:style-name="P685"><text:span text:style-name="T686">42.7</text:span><text:span text:style-name="T687">. gama radiografo valdymo troso, šaltinio ir nukreipimo kanalo tarpusavio jungčių<text:s/></text:span><text:span text:style-name="T688">konstrukcija turi būti tokia, kad šie įrenginiai negalėtų atsijungti savaime;</text:span></text:p>
      <text:p text:style-name="P689"><text:span text:style-name="T690">42.8</text:span><text:span text:style-name="T691">. gama radiografų kolimatoriai turi užtikrinti, kad nenaudingos jonizuojančiosios spinduliuotės intensyvumas būtų susilpninamas ne mažiau kaip 20 kartų;</text:span></text:p>
      <text:p text:style-name="P692"><text:span text:style-name="T693">42.9</text:span><text:span text:style-name="T694">. nukreip</text:span><text:span text:style-name="T695">imo kanalo antgaliai ir gama radiografo korpuso anga turi turėti apsauginius dangtelius, saugančius nuo pašalinių daiktų patekimo į nukreipimo kanalo ir gama radiografo korpuso vidų;</text:span></text:p>
      <text:p text:style-name="P696"><text:span text:style-name="T697">42.10</text:span><text:span text:style-name="T698">. vežant gama radiografus, šaltiniai turi būti saugojimo padėtyj</text:span><text:span text:style-name="T699">e ir didžiausia dozės galia bet kokiame gama radiografo korpuso paviršiaus taške pagal B (U) tipo pakuotei nustatytus reikalavimus negali viršyti 2 mSv/val., o 1 metro atstumu nuo pakuotės paviršiaus – 0,1 mSv/val. [3.9].</text:span></text:p>
      <text:p text:style-name="P700"><text:span text:style-name="T701">43</text:span><text:span text:style-name="T702">. Rentgeno radiografai tur</text:span><text:span text:style-name="T703">i atitikti šiuos reikalavimus:</text:span></text:p>
      <text:p text:style-name="P704"><text:span text:style-name="T705">43.1</text:span><text:span text:style-name="T706">. rentgeno radiografo apsauga turi užtikrinti, kad nuotėkinės spinduliuotės dozės galia neviršytų 100 ?</text:span><text:span text:style-name="T707">miu</text:span><text:span text:style-name="T708">Sv/val. 1 metro atstumu nuo prietaiso paviršiaus;</text:span></text:p>
      <text:p text:style-name="P709"><text:span text:style-name="T710">43.2</text:span><text:span text:style-name="T711">. rentgeno radiografo laido ilgis turi būti ne<text:s/></text:span><text:span text:style-name="T712">trumpesnis kaip 20 m;</text:span></text:p>
      <text:p text:style-name="P713"><text:span text:style-name="T714">43.3</text:span><text:span text:style-name="T715">. rentgeno radiografas turi turėti:</text:span></text:p>
      <text:p text:style-name="P716"><text:span text:style-name="T717">43.3.1</text:span><text:span text:style-name="T718">. raktą – jungiklį, be kurio radiografas negali būti įjungtas. Rakto padėtys „įjungta / išjungta“ turi būti aiškiai pažymėtos;</text:span></text:p>
      <text:p text:style-name="P719"><text:span text:style-name="T720">43.3.2</text:span><text:span text:style-name="T721">. laikmatį, nustatantį ekspozicijos trukmę;</text:span></text:p>
      <text:p text:style-name="P722"><text:span text:style-name="T723">43.3.3</text:span><text:span text:style-name="T724">. aukštos įtampos ir srovės indikatorius, nurodančius, kada skleidžiama rentgeno spinduliuotė;</text:span></text:p>
      <text:p text:style-name="P725"><text:span text:style-name="T726">43.3.4</text:span><text:span text:style-name="T727">. aiškiai pažymėtus prietaiso įjungimo ir išjungimo mygtukus;</text:span></text:p>
      <text:p text:style-name="P728"><text:span text:style-name="T729">43.3.5</text:span><text:span text:style-name="T730">. automatinę šviesinę arba garsinę signalizaciją, informuojančią, kad<text:s/></text:span><text:span text:style-name="T731">vyksta ekspozicija ir skleidžiama jonizuojančioji spinduliuotė;</text:span></text:p>
      <text:p text:style-name="P732"><text:span text:style-name="T733">43.4</text:span><text:span text:style-name="T734">. jeigu rentgeno radiografo konstrukcija leidžia nustatyti automatinę rentgeno radiografo įsijungimo padėtį, tokioje padėtyje esantis prietaisas negali būti paliktas be priežiūros;</text:span></text:p>
      <text:p text:style-name="P735"><text:span text:style-name="T736">43.5</text:span><text:span text:style-name="T737">. rentgeno radiografą įjungus ir ruošiant jį darbui (rentgeno vamzdžio pakaitinimo metu), radiografo langas turi būti uždarytas apsaugine sklende, susilpninančia pirminę rentgeno spinduliuotę iki nuotėkinės rentgeno spinduliuotės lygio;</text:span></text:p>
      <text:p text:style-name="P738"><text:span text:style-name="T739">43.6</text:span><text:span text:style-name="T740">. pi</text:span><text:span text:style-name="T741">rminis rentgeno spinduliuotės pluoštas turi būti filtruojamas, kad nenaudingos spinduliuotės intensyvumas būtų minimalus.</text:span></text:p>
      <text:p text:style-name="P742"/>
      <text:p text:style-name="P743"><text:span text:style-name="T744">XI</text:span><text:span text:style-name="T745">.<text:s/></text:span><text:span text:style-name="T746">KOKYBĖS KONTROLĖ</text:span></text:p>
      <text:p text:style-name="P747"/>
      <text:p text:style-name="P748"><text:span text:style-name="T749">44</text:span><text:span text:style-name="T750">. Licencijos ar laikinojo leidimo turėtojas turi [3.20] nustatyta tvarka parengti ir vykdyti veik</text:span><text:span text:style-name="T751">los kokybės laidavimo programą, kurios sudėtinė dalis yra kokybės kontrolė.<text:s/></text:span></text:p>
      <text:p text:style-name="P752"><text:span text:style-name="T753">45</text:span><text:span text:style-name="T754">. Licencijos ar laikinojo leidimo turėtojas, vadovaudamasis radiografo gamintojo pateiktomis įrangos specifikacijomis, privalo nustatyti šiuos kokybės kontrolės elementus:</text:span></text:p>
      <text:p text:style-name="P755"><text:span text:style-name="T756">4</text:span><text:span text:style-name="T757">5.1</text:span><text:span text:style-name="T758">. parametrus, kuriuos reikia matuoti kokybės kontrolės bandymų metu;</text:span></text:p>
      <text:p text:style-name="P759"><text:span text:style-name="T760">45.2</text:span><text:span text:style-name="T761">. priimtinas šių parametrų ribas;</text:span></text:p>
      <text:p text:style-name="P762"><text:span text:style-name="T763">45.3</text:span><text:span text:style-name="T764">. šių parametrų matavimo metodus;</text:span></text:p>
      <text:p text:style-name="P765"><text:span text:style-name="T766">45.4</text:span><text:span text:style-name="T767">. matavimų periodiškumą.</text:span></text:p>
      <text:p text:style-name="P768"><text:span text:style-name="T769">46</text:span><text:span text:style-name="T770">. Prieš pradedant naudoti įrangą turi būti atliekami<text:s/></text:span><text:span text:style-name="T771">gamintojo nustatyti priėmimo bandymai, o naudojant ją ir po kiekvieno didesnio remonto – periodiniai bandymai.</text:span></text:p>
      <text:p text:style-name="P772"/>
      <text:p text:style-name="P773"><text:span text:style-name="T774">XII</text:span><text:span text:style-name="T775">.<text:s/></text:span><text:span text:style-name="T776">PATALPOS</text:span></text:p>
      <text:p text:style-name="P777"/>
      <text:p text:style-name="P778"><text:span text:style-name="T779">47</text:span><text:span text:style-name="T780">. Asmenys, ketinantys verstis ar besiverčiantys radiografijos veikla, privalo atlikti statinio ar jo dalies, kur bus<text:s/></text:span><text:span text:style-name="T781">verčiamasi veikla, projekto radiacinės saugos ekspertizę [3.3, 3.16, 3.24] ir kitų teisės aktų nustatyta tvarka. Tuo atveju, kai statinio ar jo dalies projekto radiacinės saugos ekspertizę atliko ne licenciją ar laikinąjį leidimą išduodanti institucija, ja</text:span><text:span text:style-name="T782">i pateikiama radiografijos patalpos, saugyklos, remonto, priežiūros bei šaltinio keitimo patalpos, aplink esančių patalpų ir teritorijos planų kopijos, projekto dalis, kurioje aprašyta, kaip bus užtikrinta radiacinė sauga, ir atliktos projekto radiacinės s</text:span><text:span text:style-name="T783">augos ekspertizės išvadų kopija. Projekto dalyje, kurioje aprašyta, kaip bus užtikrinama radiacinė sauga, turi būti pateikti visi skaičiavimai, metodikos, pagal kurias jie atlikti, arba nuorodos į jas ir rezultatai, kuriais remiantis buvo parengta ši proje</text:span><text:span text:style-name="T784">kto dalis, aprašytos fizinės saugos užtikrinimo priemonės ir kiti su radiacine sauga susiję projektiniai sprendiniai.</text:span></text:p>
      <text:p text:style-name="P785"><text:span text:style-name="T786">48</text:span><text:span text:style-name="T787">. Stacionarių radiografijos laboratorijų statybos vietų parinkimas, projektavimas, statyba ir įrengimas turi būti vykdomas laikantis</text:span><text:span text:style-name="T788"><text:s/>šioje higienos normoje ir kituose teisės aktuose nustatytų reikalavimų:</text:span></text:p>
      <text:p text:style-name="P789"><text:span text:style-name="T790">48.1</text:span><text:span text:style-name="T791">. radiografijos laboratorijas draudžiama įrengti gyvenamuosiuose pastatuose;</text:span></text:p>
      <text:p text:style-name="P792"><text:span text:style-name="T793">48.2</text:span><text:span text:style-name="T794">. radiografijos patalpos, saugykla ir patalpos, kuriose atliekamas gama radiografų šaltinių<text:s/></text:span><text:span text:style-name="T795">keitimas, turi būti projektuojamos ir įrengiamos taip, kad būtų užtikrinta tinkama žmonių radiacinė ir šaltinių fizinė sauga;</text:span></text:p>
      <text:p text:style-name="P796"><text:span text:style-name="T797">48.3</text:span><text:span text:style-name="T798">. patalpų, kurios ribojasi su radiografijos patalpa ar patalpa, kurioje atliekamas gama radiografų šaltinių keitimas, apsa</text:span><text:span text:style-name="T799">uga nuo jonizuojančiosios spinduliuotės projektuojama kaip nuo tiesioginio spindulių pluošto;</text:span></text:p>
      <text:p text:style-name="P800"><text:span text:style-name="T801">48.4</text:span><text:span text:style-name="T802">. kai radiografijos patalpos, saugyklos ir patalpos, kuriose atliekamas gama radiografų šaltinių keitimas, viršuje ir apačioje nėra kitų patalpų, grindų i</text:span><text:span text:style-name="T803">r lubų sauga neprojektuojama;</text:span></text:p>
      <text:p text:style-name="P804"><text:span text:style-name="T805">48.5</text:span><text:span text:style-name="T806">. kai numatoma eksploatuoti daugiau negu vieną šaltinį, saugyklos fizinės saugos sistema projektuojama atsižvelgiant į bendrą visų šaltinių pavojingumo kategoriją, kuri apskaičiuojama sumuojant šių šaltinių aktyvumo be</text:span><text:span text:style-name="T807">i pavojingumo kriterijaus santykį [3.19] nustatyta tvarka.</text:span></text:p>
      <text:p text:style-name="P808"><text:span text:style-name="T809">49</text:span><text:span text:style-name="T810">. Radiografijos laboratorijoje turi būti projektuojamos ir įrengiamos:</text:span></text:p>
      <text:p text:style-name="P811"><text:span text:style-name="T812">49.1</text:span><text:span text:style-name="T813">. radiografijos patalpa;</text:span></text:p>
      <text:p text:style-name="P814"><text:span text:style-name="T815">49.2</text:span><text:span text:style-name="T816">. pultinė. Valdymo pultas turi būti tokioje vietoje, kad nuo jo būtų galima<text:s/></text:span><text:span text:style-name="T817">aiškiai matyti radiografijos patalpos duris;</text:span></text:p>
      <text:p text:style-name="P818"><text:span text:style-name="T819">49.3</text:span><text:span text:style-name="T820">. fotolaboratorija;</text:span></text:p>
      <text:p text:style-name="P821"><text:span text:style-name="T822">49.4</text:span><text:span text:style-name="T823">. saugykla (jei naudojami gama radiografai);</text:span></text:p>
      <text:p text:style-name="P824"><text:span text:style-name="T825">49.5</text:span><text:span text:style-name="T826">. patalpos, kuriose atliekami gama radiografų šaltinių keitimo, radiografų techninės profilaktikos bei remonto darbai (jei</text:span><text:span text:style-name="T827"><text:s/>numatoma vykdyti išvardintas veiklas).</text:span></text:p>
      <text:p text:style-name="P828"><text:span text:style-name="T829">50</text:span><text:span text:style-name="T830">. Jei į radiografijos patalpą tikrinami gaminiai yra gabenami konvejerine juosta, tai angos, per kurias konvejerinė juosta ir gaminiai patenka į patalpą ir išgabenami iš jos, turi būti:</text:span></text:p>
      <text:p text:style-name="P831"><text:span text:style-name="T832">50.1</text:span><text:span text:style-name="T833">. kiek įmanoma m</text:span><text:span text:style-name="T834">ažesnės;</text:span></text:p>
      <text:p text:style-name="P835"><text:span text:style-name="T836">50.2</text:span><text:span text:style-name="T837">. įrengtos kuo toliau nuo tiesioginio spinduliuotės pluošto;</text:span></text:p>
      <text:p text:style-name="P838"><text:span text:style-name="T839">50.3</text:span><text:span text:style-name="T840">. išdėstytos ne prieš darbo vietas;</text:span></text:p>
      <text:p text:style-name="P841"><text:span text:style-name="T842">50.4</text:span><text:span text:style-name="T843">. turėti (kai būtina) atitinkamas apsaugos priemones (pertvaras, labirintą ir kt.), neleidžiančias žmogui per šias angas patek</text:span><text:span text:style-name="T844">ti į radiografijos patalpą.</text:span></text:p>
      <text:p text:style-name="P845"><text:span text:style-name="T846">51</text:span><text:span text:style-name="T847">. Toje vietoje, kur gaminiai patenka į patalpą, turi būti įrengtas avarinio stabdymo jungiklis. Technologiniam procesui stebėti radiografijos patalpos sienoje turi būti švino stiklo langelis arba patalpoje įrengta vaizdo</text:span><text:span text:style-name="T848"><text:s/>stebėjimo įranga, kurios fiksuojamą vaizdą technologinio procesu metu galima stebėti pultinėje.</text:span></text:p>
      <text:p text:style-name="P849"><text:span text:style-name="T850">52</text:span><text:span text:style-name="T851">. Visos radiografijos patalpos durys turi būti įrengtos taip, kad:</text:span></text:p>
      <text:p text:style-name="P852"><text:span text:style-name="T853">52.1</text:span><text:span text:style-name="T854">. neleistų įjungti radiografo, kol visos durys neuždarytos arba nesandariai užda</text:span><text:span text:style-name="T855">rytos;</text:span></text:p>
      <text:p text:style-name="P856"><text:span text:style-name="T857">52.2</text:span><text:span text:style-name="T858">. neleistų patekti į radiografijos patalpą esant įjungtam radiografui.</text:span></text:p>
      <text:p text:style-name="P859"><text:span text:style-name="T860">53</text:span><text:span text:style-name="T861">. Radiografijos patalpos durys turi būti ekranuotos, bent vienos iš jų įrengtos taip, kad jas visada būtų galima atidaryti iš radiografijos patalpos vidaus.</text:span></text:p>
      <text:p text:style-name="P862"><text:span text:style-name="T863">54</text:span><text:span text:style-name="T864">. Radiografijos patalpos išorėje ir viduje turi būti įrengta šviesos signalizacija (raudona šviesa rodo, kad sklinda jonizuojančioji spinduliuotė).</text:span></text:p>
      <text:p text:style-name="P865"><text:span text:style-name="T866">55</text:span><text:span text:style-name="T867">. Patalpos, kuriose keičiami gama radiografų šaltiniai, įrengiamos taip, kad būtų užtikrinta apsauga,</text:span><text:span text:style-name="T868"><text:s/>jog pašaliniai asmenys atsitiktinai nepateks į patalpą, kai šaltinis yra išimtas iš gama radiografo korpuso.</text:span></text:p>
      <text:p text:style-name="P869"><text:span text:style-name="T870">56</text:span><text:span text:style-name="T871">. Gama radiografų saugyklos įrengiamos atokiau nuo degių ir sprogių medžiagų saugyklų. Saugyklų statybai naudojamos ugniai atsparios<text:s/></text:span><text:span text:style-name="T872">medžiagos ir gaisro atveju apsauginės statybinių konstrukcijų savybės neturi pablogėti.</text:span></text:p>
      <text:p text:style-name="P873"><text:span text:style-name="T874">57</text:span><text:span text:style-name="T875">. Radiografijos patalpų, saugyklų, patalpų, kuriose keičiami gama radiografų šaltiniai ar atliekamas jų remontas ir techninė priežiūra, grindys, sienos ir darbo p</text:span><text:span text:style-name="T876">aviršiai turi būti padengti radionuklidų nesugeriančiomis, chemiškai atspariomis, nedegiomis, lengvai dezaktyvuojamomis medžiagomis.</text:span></text:p>
      <text:p text:style-name="P877"><text:span text:style-name="T878">58</text:span><text:span text:style-name="T879">. Technologinės komunikacijos (vandentiekio, šildymo, kanalizacijos, elektros, vėdinimo), einančios per radiografijos</text:span><text:span text:style-name="T880"><text:s/>patalpas, saugyklas, patalpas, kuriose keičiami gama radiografų šaltiniai, neturi silpninti jų sienų ir perdangų apsauginių savybių.</text:span></text:p>
      <text:p text:style-name="P881"/>
      <text:p text:style-name="P882"><text:span text:style-name="T883">XIII</text:span><text:span text:style-name="T884">.<text:s/></text:span><text:span text:style-name="T885">PANAUDOTŲ ŠALTINIŲ ir nebetinkamų naudoti jonizuojančiosios spinduliuotės generatorių TVARKYMAS</text:span></text:p>
      <text:p text:style-name="P886"/>
      <text:p text:style-name="P887"><text:span text:style-name="T888">59</text:span><text:span text:style-name="T889">. Veik</text:span><text:span text:style-name="T890">los su gama radiografais nutraukimas vykdomas [3.15] nustatyta tvarka.</text:span></text:p>
      <text:p text:style-name="P891"><text:span text:style-name="T892">60</text:span><text:span text:style-name="T893">. Panaudoti šaltiniai tvarkomi laikantis [3.2, 3.8] nustatytų reikalavimų.</text:span></text:p>
      <text:p text:style-name="P894"><text:span text:style-name="T895">61</text:span><text:span text:style-name="T896">. Nebetinkami naudoti rentgeno radiografai tvarkomi [3.12] nustatyta tvarka.</text:span></text:p>
      <text:p text:style-name="P897"/>
      <text:p text:style-name="P898"><text:span text:style-name="T899">XIV</text:span><text:span text:style-name="T900">.<text:s/></text:span><text:span text:style-name="T901">APSAUGA A</text:span><text:span text:style-name="T902">VARINĖS APŠVITOS SITUACIJOS METU</text:span></text:p>
      <text:p text:style-name="P903"/>
      <text:p text:style-name="P904"><text:span text:style-name="T905">62</text:span><text:span text:style-name="T906">. Licencijos ar laikinojo leidimo turėtojas privalo parengti radiologinių incidentų ir avarijų prevencijos ir padarinių likvidavimo planą [3.20] nustatyta tvarka. Radiologinių incidentų ir avarijų prevencijos ir<text:s/></text:span><text:span text:style-name="T907">padarinių likvidavimo plane numatytas grėsmių vertinimas gali būti atliekamas pagal higienos normos 3 priede pateiktą aprašymą.</text:span><text:s/></text:p>
      <text:p text:style-name="P908">Punkto pakeitimai:</text:p>
      <text:p text:style-name="P909"><text:span text:style-name="T910">Nr.<text:s/></text:span><text:a xlink:href="https://www.e-tar.lt/portal/legalAct.html?documentId=87bd83f03c9711e498a79e861091cd92" office:target-frame-name="_top" xlink:show="replace"><text:span text:style-name="T911">V-952</text:span></text:a><text:span text:style-name="T912">,</text:span><text:span text:style-name="T913"><text:s/>2014-09-10, paskelbta TAR 2014-09-15, i. k. 2014-12335</text:span></text:p>
      <text:p text:style-name="Normal"/>
      <text:p text:style-name="P914"><text:span text:style-name="T915">63</text:span><text:span text:style-name="T916">. Radiologiniu incidentu ar avarija gama radiografijoje laikoma:</text:span></text:p>
      <text:p text:style-name="P917"><text:span text:style-name="T918">63.1</text:span><text:span text:style-name="T919">. šaltinio įstrigimas nukreipimo kanale, kolimatoriuje arba sklendės įstrigimas gama radiografo korpuse;</text:span></text:p>
      <text:p text:style-name="P920"><text:span text:style-name="T921">63.2</text:span><text:span text:style-name="T922">.<text:s/></text:span><text:span text:style-name="T923">mechaninis radiografo pažeidimas, galintis susilpninti radiografo ekranavimo savybes;</text:span></text:p>
      <text:p text:style-name="P924"><text:span text:style-name="T925">63.3</text:span><text:span text:style-name="T926">. šaltinio atitrūkimas nuo valdymo troso;</text:span></text:p>
      <text:p text:style-name="P927"><text:span text:style-name="T928">63.4</text:span><text:span text:style-name="T929">. radiografo arba šaltinio vagystė ar pametimas;</text:span></text:p>
      <text:p text:style-name="P930"><text:span text:style-name="T931">63.5</text:span><text:span text:style-name="T932">. gaisras radiografijos patalpoje, saugykloje ar patalp</text:span><text:span text:style-name="T933">oje, kurioje atliekamas gama radiografų šaltinių keitimas, priežiūra ir remontas, kai šioje patalpoje yra gama radiografas;</text:span></text:p>
      <text:p text:style-name="P934"><text:span text:style-name="T935">63.6</text:span><text:span text:style-name="T936">. tiriamajame objekte įstrigęs radiografas panoraminės radiografijos atlikimo metu, kai šaltinis negrąžintas į saugojimo pad</text:span><text:span text:style-name="T937">ėtį;</text:span></text:p>
      <text:p text:style-name="P938"><text:span text:style-name="T939">63.7</text:span><text:span text:style-name="T940">. pašaliniai žmonės kontroliuojamojoje zonoje;</text:span></text:p>
      <text:p text:style-name="P941"><text:span text:style-name="T942">63.8</text:span><text:span text:style-name="T943">. ribinių dozių viršijimas.</text:span></text:p>
      <text:p text:style-name="P944"><text:span text:style-name="T945">64</text:span><text:span text:style-name="T946">. Radiologiniu incidentu ar avarija rentgeno radiografijoje laikoma:</text:span></text:p>
      <text:p text:style-name="P947"><text:span text:style-name="T948">64.1</text:span><text:span text:style-name="T949">. laikmačio gedimas, dėl kurio nesustabdomas rentgeno spinduliuotės generavim</text:span><text:span text:style-name="T950">as;</text:span></text:p>
      <text:p text:style-name="P951"><text:span text:style-name="T952">64.2</text:span><text:span text:style-name="T953">. netyčinis rentgeno radiografo įjungimas;</text:span></text:p>
      <text:p text:style-name="P954"><text:span text:style-name="T955">64.3</text:span><text:span text:style-name="T956">. dėl aplaidumo neišjungtas rentgeno radiografas ar rankinio valdymo gedimas, dėl kurio jis negali būti išjungtas;</text:span></text:p>
      <text:p text:style-name="P957"><text:span text:style-name="T958">64.4</text:span><text:span text:style-name="T959">. saugos ar įspėjimo apie skleidžiamą jonizuojančiąją spinduliuotę sis</text:span><text:span text:style-name="T960">temų gedimas;</text:span></text:p>
      <text:p text:style-name="P961"><text:span text:style-name="T962">64.5</text:span><text:span text:style-name="T963">. mechaninis apsauginių ekranų ar filtrų pažeidimas;</text:span></text:p>
      <text:p text:style-name="P964"><text:span text:style-name="T965">64.6</text:span><text:span text:style-name="T966">. pašaliniai žmonės kontroliuojamojoje zonoje;</text:span></text:p>
      <text:p text:style-name="P967"><text:span text:style-name="T968">64.7</text:span><text:span text:style-name="T969">. ribinių dozių viršijimas;</text:span></text:p>
      <text:p text:style-name="P970"><text:span text:style-name="T971">64.8</text:span><text:span text:style-name="T972">. rentgeno radiografo vagystė ar pametimas.</text:span></text:p>
      <text:p text:style-name="P973"><text:span text:style-name="T974">65</text:span><text:span text:style-name="T975">. Asmenines apsaugos ir<text:s/></text:span><text:span text:style-name="T976">radiologinio incidento ar avarijos padarinių likvidavimo priemones sudaro:</text:span></text:p>
      <text:p text:style-name="P977"><text:span text:style-name="T978">65.1</text:span><text:span text:style-name="T979">. dozimetrinės kontrolės įranga;</text:span></text:p>
      <text:p text:style-name="P980"><text:span text:style-name="T981">65.2</text:span><text:span text:style-name="T982">. asmeniniai elektroniniai dozimetrai, tiesiogiai parodantys radiologinio incidento ar avarijos padarinių likvidavimo metu sukauptą do</text:span><text:span text:style-name="T983">zę ir signalizuojantys, kai ši dozė viršija iš anksto nustatytą apšvitos dozę;</text:span></text:p>
      <text:p text:style-name="P984"><text:span text:style-name="T985">65.3</text:span><text:span text:style-name="T986">. papildomi individualieji dozimetrai, skirti naudoti tik radiologinio incidento ar avarijos atveju;</text:span></text:p>
      <text:p text:style-name="P987"><text:span text:style-name="T988">65.4</text:span><text:span text:style-name="T989">. priemonės, skirtos teritorijai aptverti ir pažymėti<text:s/></text:span><text:span text:style-name="T990">(„STOP“ juosta, įspėjamieji jonizuojančiosios spinduliuotės ženklai ir kt.);</text:span></text:p>
      <text:p text:style-name="P991"><text:span text:style-name="T992">65.5</text:span><text:span text:style-name="T993">. ekranavimo priemonės (maišai su švino granulėmis, švino lakštai ir kt.);</text:span></text:p>
      <text:p text:style-name="P994"><text:span text:style-name="T995">65.6</text:span><text:span text:style-name="T996">. šaltiniui perkelti į apsauginį konteinerį reikalingi įrankiai (žnyplės, veržliarakčiai</text:span><text:span text:style-name="T997">, metalo pjaustymo įrankiai ir kt.);</text:span></text:p>
      <text:p text:style-name="P998"><text:span text:style-name="T999">65.7</text:span><text:span text:style-name="T1000">. apsauginis konteineris radiologinio incidento ar avarijos atvejui;</text:span></text:p>
      <text:p text:style-name="P1001"><text:span text:style-name="T1002">65.8</text:span><text:span text:style-name="T1003">. atsarginių elementų, skirtų dozės galios matuokliui, elektroniniam dozimetrui ir ryšio priemonėms, komplektai;</text:span></text:p>
      <text:p text:style-name="P1004"><text:span text:style-name="T1005">65.9</text:span><text:span text:style-name="T1006">. ryšio priem</text:span><text:span text:style-name="T1007">onės;</text:span></text:p>
      <text:p text:style-name="P1008"><text:span text:style-name="T1009">65.10</text:span><text:span text:style-name="T1010">. popierius, rašymo ir skaičiavimo priemonės.</text:span></text:p>
      <text:p text:style-name="P1011"><text:span text:style-name="T1012">66</text:span><text:span text:style-name="T1013">. Įvykus radiologiniam incidentui ar avarijai licencijos ar laikinojo leidimo turėtojas privalo:</text:span></text:p>
      <text:p text:style-name="P1014"><text:span text:style-name="T1015">66.1</text:span><text:span text:style-name="T1016">. nedelsdamas pranešti apie radiologinį incidentą ar avariją licenciją ar laikinąjį<text:s/></text:span><text:span text:style-name="T1017">leidimą išdavusiai institucijai;</text:span></text:p>
      <text:p text:style-name="P1018"><text:span text:style-name="T1019">66.2</text:span><text:span text:style-name="T1020">. nustatyti ir pašalinti radiologinio incidento ar avarijos priežastis ir įvertinti padarinius;</text:span></text:p>
      <text:p text:style-name="P1021"><text:span text:style-name="T1022">66.3</text:span><text:span text:style-name="T1023">. likviduoti ar sumažinti radiologinio incidento ar avarijų padarinius, numatyti prevencijos priemones;</text:span></text:p>
      <text:p text:style-name="P1024"><text:span text:style-name="T1025">66.4</text:span><text:span text:style-name="T1026">. raštu informuoti licenciją ar laikinąjį leidimą išdavusią instituciją apie nustatytas radiologinio incidento ar avarijos priežastis, atliktus veiksmus bei numatytas prevencijos priemones.</text:span></text:p>
      <text:p text:style-name="P1027"><text:span text:style-name="T1028">67</text:span><text:span text:style-name="T1029">. Jeigu įvykus radiologiniam incidentui ar avarijai įtari</text:span><text:span text:style-name="T1030">ama, kad gali būti pažeistas gama radiografo šaltinis, licencijos ar laikinojo leidimo turėtojas privalo reagavimo veiksmus derinti su licenciją ar laikinąjį leidimą išduodančia institucija.</text:span></text:p>
      <text:p text:style-name="P1031"><text:span text:style-name="T1032">68</text:span><text:span text:style-name="T1033">. Licencijos ar laikinojo leidimo turėtojas kartą per metus</text:span><text:span text:style-name="T1034"><text:s/>turi organizuoti pratybas su radiografais dirbantiems darbuotojams kaip likviduoti radiologinių incidentų ar avarijų padarinius.</text:span></text:p>
      <text:p text:style-name="P1035"><text:span text:style-name="T1036">69</text:span><text:span text:style-name="T1037">. Radiologinio incidento ar avarijos atveju, kai šaltinis nutrūksta ar įstringa, darbuotojas neturi stengtis grąžinti jo</text:span><text:span text:style-name="T1038"><text:s/>į saugojimo padėtį, jeigu tai sukeltų padidintą darbuotojo apšvitą. Šiuo atveju būtina elgtis pagal radiologinių incidentų ir avarijų prevencijos ir padarinių likvidavimo plane numatytas priemones.</text:span></text:p>
      <text:p text:style-name="P1039"/>
      <text:p text:style-name="P1040"><text:span text:style-name="T1041">XV</text:span><text:span text:style-name="T1042">.<text:s/></text:span><text:span text:style-name="T1043">BAIGIAMOSIOS NUOSTATOS</text:span></text:p>
      <text:p text:style-name="P1044"/>
      <text:p text:style-name="P1045"><text:span text:style-name="T1046">70</text:span><text:span text:style-name="T1047">. Šios higienos<text:s/></text:span><text:span text:style-name="T1048">normos reikalavimų vykdymo valstybinę radiacinės saugos priežiūrą pagal kompetenciją vykdo Radiacinės saugos centras ir Valstybinė atominės energetikos saugos inspekcija.</text:span></text:p>
      <text:p text:style-name="P1049"><text:span text:style-name="T1050">71</text:span><text:span text:style-name="T1051">. Licencijos ar laikinojo leidimo turėtojas atsako už šios higienos normos reik</text:span><text:span text:style-name="T1052">alavimų vykdymą teisės aktų nustatyta tvarka.</text:span></text:p>
      <text:p text:style-name="Normal"/>
      <text:p text:style-name="P1053"><text:span text:style-name="T1054">_________________</text:span></text:p>
      <text:p text:style-name="P1055"><text:span text:style-name="T1056">Lietuvos higienos normos HN 52:2012</text:span></text:p>
      <text:p text:style-name="P1057">„Radiacinė sauga pramoninėje radiografijoje“</text:p>
      <text:p text:style-name="P1058"><text:span text:style-name="T1059">1</text:span><text:span text:style-name="T1060"><text:s/>priedas</text:span></text:p>
      <text:p text:style-name="P1061"/>
      <text:p text:style-name="P1062"><text:span text:style-name="T1063">(Leidimo radiografijos darbams forma)</text:span></text:p>
      <text:p text:style-name="P1064"/>
      <text:p text:style-name="P1065">(Herbas arba prekės ženklas)</text:p>
      <text:p text:style-name="P1066"/>
      <text:p text:style-name="P1067">(Dokumento<text:s/>sudarytojo pavadinimas)</text:p>
      <text:p text:style-name="P1068"/>
      <text:p text:style-name="P1069"><text:span text:style-name="T1070">(adresatas (saugos tarnybai))</text:span></text:p>
      <text:p text:style-name="P1071"/>
      <text:p text:style-name="P1072">LEIDIMAS RADIOGRAFIJOS DARBAMS</text:p>
      <text:p text:style-name="P1073"/>
      <text:p text:style-name="P1074">___________________ Nr. _____</text:p>
      <text:p text:style-name="P1075"><text:span text:style-name="T1076">(dokumento užpildymo data)</text:span></text:p>
      <text:p text:style-name="P1077">___________________________________________</text:p>
      <text:p text:style-name="P1078"><text:span text:style-name="T1079">(radiografą išdavusios įmonės pavadinimas, adresas, telefonas)</text:span></text:p>
      <text:p text:style-name="P1080"/>
      <text:p text:style-name="P1081">Leista<text:s/><text:tab/></text:p>
      <text:p text:style-name="P1082"><text:span text:style-name="T1083">(pareigos, vardas ir pavardė)</text:span></text:p>
      <text:p text:style-name="P1084">paimti gama radiografą / rentgeno radiografą (reikalingą pabraukti)<text:s/></text:p>
      <text:p text:style-name="P1085">_<text:tab/></text:p>
      <text:p text:style-name="P1086"><text:span text:style-name="T1087">(pavadinimas, numeris, šaltinis ir jo aktyvumas (GBq), anodinė įtampa ir srovė)</text:span></text:p>
      <text:p text:style-name="P1088"/>
      <text:p text:style-name="P1089">radiografijai<text:s/><text:tab/></text:p>
      <text:p text:style-name="P1090"><text:span text:style-name="T1091">(objekto, aikštelės pavadinimas, adresas, telefonas</text:span><text:span text:style-name="T1092">)</text:span></text:p>
      <text:p text:style-name="P1093">_<text:tab/></text:p>
      <text:p text:style-name="P1094"/>
      <text:p text:style-name="P1095">laikotarpiui nuo __________________ iki<text:tab/>.</text:p>
      <text:p text:style-name="P1096"><text:span text:style-name="T1097">(data ir laikas)</text:span><text:span text:style-name="T1098"><text:tab/></text:span><text:span text:style-name="T1099">(data ir laikas)</text:span></text:p>
      <text:p text:style-name="P1100"/>
      <text:p text:style-name="P1101">Išdavė</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______________</text:p>
            <text:p text:style-name="Normal"><text:span text:style-name="T1109">(pareigų pavadinimas)</text:span></text:p>
          </table:table-cell>
          <table:table-cell table:style-name="TableCell1110">
            <text:p text:style-name="P1111">_________</text:p>
            <text:p text:style-name="P1112"><text:span text:style-name="T1113">(parašas)</text:span></text:p>
          </table:table-cell>
          <table:table-cell table:style-name="TableCell1114">
            <text:p text:style-name="P1115">_______________</text:p>
            <text:p text:style-name="P1116"><text:span text:style-name="T1117">(vardas ir pavardė)</text:span></text:p>
          </table:table-cell>
        </table:table-row>
      </table:table>
      <text:p text:style-name="P1118"/>
      <text:p text:style-name="P1119">Gavo</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______________</text:p>
            <text:p text:style-name="Normal"><text:span text:style-name="T1127">(pareigų pavadinimas)</text:span></text:p>
          </table:table-cell>
          <table:table-cell table:style-name="TableCell1128">
            <text:p text:style-name="P1129">_________</text:p>
            <text:p text:style-name="P1130"><text:span text:style-name="T1131">(parašas)</text:span></text:p>
          </table:table-cell>
          <table:table-cell table:style-name="TableCell1132">
            <text:p text:style-name="P1133">_______________</text:p>
            <text:p text:style-name="P1134"><text:span text:style-name="T1135">(vardas ir pavardė)</text:span></text:p>
          </table:table-cell>
        </table:table-row>
      </table:table>
      <text:p text:style-name="P1136"/>
      <text:p text:style-name="P1137"><text:span text:style-name="T1138">_________________</text:span></text:p>
      <text:p text:style-name="P1139"/>
      <text:p text:style-name="Normal"/>
      <text:p text:style-name="P1140">Lietuvos higienos normos HN 52:2012</text:p>
      <text:p text:style-name="P1141"><text:span text:style-name="T1142">„Radiacinė sauga pramoninėje radiografijoje</text:span><text:span text:style-name="T1143">“</text:span></text:p>
      <text:p text:style-name="P1144"><text:span text:style-name="T1145">2 priedas</text:span></text:p>
      <text:p text:style-name="P1146"/>
      <text:p text:style-name="P1147">(Radiografų išdavimo ir grąžinimo apskaitos žurnalo forma)</text:p>
      <text:p text:style-name="P1148"/>
      <text:p text:style-name="P1149">_<text:tab/></text:p>
      <text:p text:style-name="P1150">(licencijos ar<text:s/>laikinojo leidimo turėtojo pavadinimas / vardas ir pavardė)</text:p>
      <text:p text:style-name="P1151"/>
      <text:p text:style-name="P1152">___________ Nr. _______</text:p>
      <text:p text:style-name="P1153"><text:span text:style-name="T1154">(data)</text:span></text:p>
      <text:p text:style-name="P1155"/>
      <text:p text:style-name="P1156">_________________________</text:p>
      <text:p text:style-name="P1157"><text:span text:style-name="T1158">(dokumento sudarymo vieta)</text:span></text:p>
      <text:p text:style-name="P1159"/>
      <text:p text:style-name="P1160"><text:span text:style-name="T1161">RADIOGRAFŲ IŠDAVIMO IR GRĄŽINIMO APSKAITOS ŽURNAL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Eil.Nr.</text:p>
          </table:table-cell>
          <table:table-cell table:style-name="TableCell1179" table:number-rows-spanned="2">
            <text:p text:style-name="P1180">Radiografo modelis</text:p>
          </table:table-cell>
          <table:table-cell table:style-name="TableCell1181" table:number-rows-spanned="2">
            <text:p text:style-name="P1182">Radiografo Nr.</text:p>
          </table:table-cell>
          <table:table-cell table:style-name="TableCell1183" table:number-rows-spanned="2">
            <text:p text:style-name="P1184">Radiografą<text:s/>išdavusio asmens pareigos, v., pavardė ir parašas</text:p>
          </table:table-cell>
          <table:table-cell table:style-name="TableCell1185" table:number-rows-spanned="2">
            <text:p text:style-name="P1186">Radiografą gavusio asmens pareigos, v., pavardė ir parašas</text:p>
          </table:table-cell>
          <table:table-cell table:style-name="TableCell1187" table:number-columns-spanned="2">
            <text:p text:style-name="P1188">Radiografo išdavimo data ir laikas</text:p>
          </table:table-cell>
          <table:covered-table-cell/>
          <table:table-cell table:style-name="TableCell1189" table:number-rows-spanned="2">
            <text:p text:style-name="P1190">Objekto, aikštelės pavadinimas ir adresas</text:p>
          </table:table-cell>
          <table:table-cell table:style-name="TableCell1191" table:number-rows-spanned="2">
            <text:p text:style-name="P1192">Leidimo radiografijos darbams Nr.</text:p>
          </table:table-cell>
          <table:table-cell table:style-name="TableCell1193" table:number-rows-spanned="2">
            <text:p text:style-name="P1194">Radiografo grąžinimo data ir laikas</text:p>
          </table:table-cell>
          <table:table-cell table:style-name="TableCell1195" table:number-rows-spanned="2">
            <text:p text:style-name="P1196">Radiografą grąžinusio asmens pareigos, v., pavardė ir parašas</text:p>
          </table:table-cell>
          <table:table-cell table:style-name="TableCell1197" table:number-rows-spanned="2">
            <text:p text:style-name="P1198">Radiografą priėmusio asmens pareigos, v., pavardė ir paraša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Nuo</text:p>
          </table:table-cell>
          <table:table-cell table:style-name="TableCell1207">
            <text:p text:style-name="P1208">Iki</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cell table:style-name="TableCell1227">
            <text:p text:style-name="P1228">7</text:p>
          </table:table-cell>
          <table:table-cell table:style-name="TableCell1229">
            <text:p text:style-name="P1230">8</text:p>
          </table:table-cell>
          <table:table-cell table:style-name="TableCell1231">
            <text:p text:style-name="P1232">9</text:p>
          </table:table-cell>
          <table:table-cell table:style-name="TableCell1233">
            <text:p text:style-name="P1234">10</text:p>
          </table:table-cell>
          <table:table-cell table:style-name="TableCell1235">
            <text:p text:style-name="P1236">11</text:p>
          </table:table-cell>
          <table:table-cell table:style-name="TableCell1237">
            <text:p text:style-name="P1238">12</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Duomenis surašė</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______________</text:p>
            <text:p text:style-name="Normal"><text:span text:style-name="T1274">(pareigų pavadinimas)</text:span></text:p>
          </table:table-cell>
          <table:table-cell table:style-name="TableCell1275">
            <text:p text:style-name="P1276">_________</text:p>
            <text:p text:style-name="P1277"><text:span text:style-name="T1278">(parašas)</text:span></text:p>
          </table:table-cell>
          <table:table-cell table:style-name="TableCell1279">
            <text:p text:style-name="P1280">_______________</text:p>
            <text:p text:style-name="P1281"><text:span text:style-name="T1282">(vardas ir pavardė)</text:span></text:p>
          </table:table-cell>
        </table:table-row>
      </table:table>
      <text:p text:style-name="P1283"/>
      <text:p text:style-name="P1284"><text:span text:style-name="T1285">_________________</text:span></text:p>
      <text:p text:style-name="Normal"/>
      <text:p text:style-name="P1286">Lietuvos higienos normos HN 52:2012<text:s/></text:p>
      <text:p text:style-name="P1287">„Radiacinė sauga pramoninėje radiografijoje“</text:p>
      <text:p text:style-name="P1288">3 priedas</text:p>
      <text:p text:style-name="P1289"/>
      <text:p text:style-name="P1290"><text:span text:style-name="T1291">RADIOLOGINIŲ INCIDENTŲ AR AVARIJŲ GRĖSMIŲ VERTINIMO (RIZIKOS ANALIZĖS)<text:s/></text:span><text:span text:style-name="T1292">APRAŠYMAS</text:span></text:p>
      <text:p text:style-name="P1293"/>
      <text:p text:style-name="P1294">Atliekant radiologinių incidentų ar avarijų grėsmių vertinimą (rizikos analizę) nustatoma:</text:p>
      <text:p text:style-name="P1295"><text:span text:style-name="T1296">1</text:span><text:span text:style-name="T1297">. Naudojami šaltiniai ir asmenys, kurie gali patirti apšvitą radiologinio incidento ar avarijos metu:</text:span></text:p>
      <text:p text:style-name="P1298"><text:span text:style-name="T1299">1.1</text:span><text:span text:style-name="T1300">. vykdant radiografijos veiklą naudojami š</text:span><text:span text:style-name="T1301">altiniai (pavyzdžiui: vienas rentgeno generatorius, kurio anodinė įtampa – 250 kV, srovė – 4 mA, dozės galia 1 metro atstumu tiesioginio pluošto lauke siekia 4 Sv/val.; vienas<text:s/></text:span><text:span text:style-name="T1302">60</text:span><text:span text:style-name="T1303">Co šaltinis, kurio didžiausias aktyvumas pagaminimo dieną siekė 925 GBq; viena</text:span><text:span text:style-name="T1304">s<text:s/></text:span><text:span text:style-name="T1305">192</text:span><text:span text:style-name="T1306">Ir šaltinis, kurio didžiausias aktyvumas pagaminimo dieną – 3,7 TBq);</text:span></text:p>
      <text:p text:style-name="P1307"><text:span text:style-name="T1308">1.2</text:span><text:span text:style-name="T1309">. asmenys, galintys patirti apšvitą (pavyzdžiui: radiografijos darbuotojai, kiti šalia dirbantys pašaliniai žmonės).</text:span></text:p>
      <text:p text:style-name="P1310"><text:span text:style-name="T1311">2</text:span><text:span text:style-name="T1312">. Laiko galimai 20 mSv apšvitai patirti įvertinima</text:span><text:span text:style-name="T1313">s įvykus radiologiniam incidentui ar avarijai:</text:span></text:p>
      <text:p text:style-name="P1314"><text:span text:style-name="T1315">2.1</text:span><text:span text:style-name="T1316">. numatomi radiologiniai incidentai ar avarijos atvejai (žiūrėti šios higienos normos 63 ir 64 punktus);</text:span></text:p>
      <text:p text:style-name="P1317"><text:span text:style-name="T1318">2.2</text:span><text:span text:style-name="T1319">. visais išvardintais atvejais didžiausią apšvitą gali patirti darbuotojas ar kitas<text:s/></text:span><text:span text:style-name="T1320">pašalinis žmogus, jeigu jis yra arti neekranuoto gama radiografo šaltinio arba arti rentgeno radiografo ir patenka į jo skleidžiamą tiesioginės rentgeno spinduliuotės lauką. 1 lentelėje pateikiamas tipinių radiografijoje naudojamų šaltinių pavyzdys. Nurodo</text:span><text:span text:style-name="T1321">mas jų aktyvumas ir kiti parametrai, pagal kuriuos apskaičiuotas laiko tarpas, per kurį radiografijos darbuotojas ar kitas žmogus gali patirti viso kūno apšvitą, siekiančią 20 mSv, jam būnant 1 m atstumu nuo neekranuoto gama radiografo šaltinio ar veikianč</text:span><text:span text:style-name="T1322">io rentgeno radiografo.</text:span></text:p>
      <text:p text:style-name="P1323"/>
      <text:p text:style-name="P1324">1 lentelė. Jonizuojančiosios spinduliuotės dozės galia ir laikas, per kurį patiriama viso kūno apšvita siektų 20 mSv</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Šaltinis (aktyvumas)</text:p>
          </table:table-cell>
          <table:table-cell table:style-name="TableCell1332">
            <text:p text:style-name="P1333">Dozės galia 1 m atstumu (mSv/val.)*</text:p>
          </table:table-cell>
          <table:table-cell table:style-name="TableCell1334">
            <text:p text:style-name="P1335">Laikas, per kurį patiriama 20 mSv viso kūno apšvita</text:p>
          </table:table-cell>
        </table:table-row>
        <table:table-row table:style-name="TableRow1336">
          <table:table-cell table:style-name="TableCell1337">
            <text:p text:style-name="P1338"><text:span text:style-name="T1339">60</text:span><text:span text:style-name="T1340">Co</text:span><text:span text:style-name="T1341"><text:s/>(925 GBq)</text:span></text:p>
          </table:table-cell>
          <table:table-cell table:style-name="TableCell1342">
            <text:p text:style-name="P1343">325</text:p>
          </table:table-cell>
          <table:table-cell table:style-name="TableCell1344">
            <text:p text:style-name="P1345">3,7 min.</text:p>
          </table:table-cell>
        </table:table-row>
        <table:table-row table:style-name="TableRow1346">
          <table:table-cell table:style-name="TableCell1347">
            <text:p text:style-name="P1348"><text:span text:style-name="T1349">192</text:span><text:span text:style-name="T1350">Ir (3,7 TBq)</text:span></text:p>
          </table:table-cell>
          <table:table-cell table:style-name="TableCell1351">
            <text:p text:style-name="P1352">480</text:p>
          </table:table-cell>
          <table:table-cell table:style-name="TableCell1353">
            <text:p text:style-name="P1354">2,5 min.</text:p>
          </table:table-cell>
        </table:table-row>
        <table:table-row table:style-name="TableRow1355">
          <table:table-cell table:style-name="TableCell1356">
            <text:p text:style-name="P1357">Rentgeno generatorius, anodinė įtampa – 250 kV, srovė – 4 mA</text:p>
          </table:table-cell>
          <table:table-cell table:style-name="TableCell1358">
            <text:p text:style-name="P1359">4 000</text:p>
          </table:table-cell>
          <table:table-cell table:style-name="TableCell1360">
            <text:p text:style-name="P1361">18 s</text:p>
          </table:table-cell>
        </table:table-row>
      </table:table>
      <text:p text:style-name="P1362">* – esant kitam gama radiografo šaltinio radionuklidui ar aktyvumui, dozės galia 1 m atstumu nuo šaltinio nustatoma pagal 2<text:s/>lentelėje pateiktus parametrus.</text:p>
      <text:p text:style-name="P1363"/>
      <text:p text:style-name="P1364">2 lentelė. Dozės galios 1 m atstumu nuo šaltinio nustatymas</text:p>
      <table:table table:style-name="Table1365">
        <table:table-columns>
          <table:table-column table:style-name="TableColumn1366"/>
          <table:table-column table:style-name="TableColumn1367"/>
        </table:table-columns>
        <table:table-header-rows>
          <table:table-row table:style-name="TableRow1368">
            <table:table-cell table:style-name="TableCell1369">
              <text:p text:style-name="P1370">Radionuklidas</text:p>
            </table:table-cell>
            <table:table-cell table:style-name="TableCell1371">
              <text:p text:style-name="P1372">Dozės galia (mSv/val.) 1 m atstumu nuo 37 GBq aktyvumo šaltinio</text:p>
            </table:table-cell>
          </table:table-row>
        </table:table-header-rows>
        <table:table-row table:style-name="TableRow1373">
          <table:table-cell table:style-name="TableCell1374">
            <text:p text:style-name="P1375"><text:span text:style-name="T1376">60</text:span><text:span text:style-name="T1377">Co</text:span></text:p>
          </table:table-cell>
          <table:table-cell table:style-name="TableCell1378">
            <text:p text:style-name="P1379">13,0</text:p>
          </table:table-cell>
        </table:table-row>
        <table:table-row table:style-name="TableRow1380">
          <table:table-cell table:style-name="TableCell1381">
            <text:p text:style-name="P1382"><text:span text:style-name="T1383">192</text:span><text:span text:style-name="T1384">Ir</text:span></text:p>
          </table:table-cell>
          <table:table-cell table:style-name="TableCell1385">
            <text:p text:style-name="P1386">4,8</text:p>
          </table:table-cell>
        </table:table-row>
        <table:table-row table:style-name="TableRow1387">
          <table:table-cell table:style-name="TableCell1388">
            <text:p text:style-name="P1389"><text:span text:style-name="T1390">75</text:span><text:span text:style-name="T1391">Se</text:span></text:p>
          </table:table-cell>
          <table:table-cell table:style-name="TableCell1392">
            <text:p text:style-name="P1393">2,03</text:p>
          </table:table-cell>
        </table:table-row>
        <table:table-row table:style-name="TableRow1394">
          <table:table-cell table:style-name="TableCell1395">
            <text:p text:style-name="P1396"><text:span text:style-name="T1397">169</text:span><text:span text:style-name="T1398">Yb</text:span></text:p>
          </table:table-cell>
          <table:table-cell table:style-name="TableCell1399">
            <text:p text:style-name="P1400">1,25</text:p>
          </table:table-cell>
        </table:table-row>
        <table:table-row table:style-name="TableRow1401">
          <table:table-cell table:style-name="TableCell1402">
            <text:p text:style-name="P1403"><text:span text:style-name="T1404">170</text:span><text:span text:style-name="T1405">Tm</text:span></text:p>
          </table:table-cell>
          <table:table-cell table:style-name="TableCell1406">
            <text:p text:style-name="P1407">0,25</text:p>
          </table:table-cell>
        </table:table-row>
      </table:table>
      <text:p text:style-name="P1408"/>
      <text:p text:style-name="P1409"><text:span text:style-name="T1410">Paaiškinimas.</text:span><text:span text:style-name="T1411"><text:s/>Apšvitos dozės arti neekranuoto gama radiografo šaltinio ar veikiančio rentgeno radiografo gali būti labai didelės. Sugertosios dozės, kurias gali gauti žmogaus galūnės, laikant jas apie 5 min. 5 cm atstumu nuo šaltinio, gali siekti 11 Gy (šalia<text:s/></text:span><text:span text:style-name="T1412">60</text:span><text:span text:style-name="T1413">Co šalt</text:span><text:span text:style-name="T1414">inio) ir 16 Gy (šalia<text:s/></text:span><text:span text:style-name="T1415">192</text:span><text:span text:style-name="T1416">Ir šaltinio). Laikant rankas apie 5 min. 20 cm atstumu nuo rentgeno radiografo sklendės, sugertoji dozė gali siekti 8 Gy. Tokios didelės apšvitos dozės sąlygotų nulemtuosius efektus, t. y. rankos audinių nudegimus.</text:span></text:p>
      <text:p text:style-name="P1417"><text:span text:style-name="T1418">3</text:span><text:span text:style-name="T1419">. Prognoz</text:span><text:span text:style-name="T1420">uojamų radiologinių incidentų ar avarijų prevencijos priemonės, kurios padeda sumažinti radiologinių incidentų ar avarijų tikimybę (pavyzdžiui: periodiniai darbuotojų mokymai, instruktavimai radiacinės saugos klausimais ir pratybų organizavimas; rašytinės<text:s/></text:span><text:span text:style-name="T1421">procedūros, jų naudojimas siekiant sumažinti darbuotojų klaidos tikimybę; nuolatinis rentgeno ir gama radiografų būklės įvertinimas prieš darbo pradžią; periodinė fizinė šaltinių kontrolė siekiant įsitikinti, kad šaltinis yra vietoje; nuolatinis saugos ir<text:s/></text:span><text:span text:style-name="T1422">perspėjimo sistemų funkcionalumo tikrinimas; sistemų, signalizuojančių apie dozės galios padidėjimą radiografijos patalpoje, įrengimas; nuolatinis dozės galios matuoklio naudojimas siekiant įsitikinti, ar gama radiografo šaltinis perkeltas į saugojimo padė</text:span><text:span text:style-name="T1423">tį, išjungtas rentgeno radiografas ir kt.; apsaugos nuo gaisro priemonių naudojimas; radiologinių incidentų ir avarijų prevencijos ir padarinių likvidavimo plano parengimas, jo periodinė peržiūra ir atnaujinimas).</text:span></text:p>
      <text:p text:style-name="Normal"/>
      <text:p text:style-name="P1424"><text:span text:style-name="T1425">_________________</text:span></text:p>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veikatos apsaugos ministerija, Įsakymas</text:span></text:p>
      <text:p text:style-name="P1435"><text:span text:style-name="T1436">Nr.<text:s/></text:span><text:a xlink:href="https://www.e-tar.lt/portal/legalAct.html?documentId=87bd83f03c9711e498a79e861091cd92" office:target-frame-name="_top" xlink:show="replace"><text:span text:style-name="T1437">V-952</text:span></text:a><text:span text:style-name="T1438">, 2014-09-10, paskelbta TAR 2014-09-15, i. k. 2014-12335</text:span></text:p>
      <text:p text:style-name="P1439"><text:span text:style-name="T1440">Dėl Lietuvos Respublikos sveik</text:span><text:span text:style-name="T1441">atos apsaugos ministro 2012 m. spalio 10 d. įsakymo Nr. V-928 „Dėl Lietuvos higienos normos HN 52:2012 „Radiacinė sauga pramoninėje radiografijoje“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8T22:55:00Z</meta:creation-date>
    <dc:date>2016-02-18T22:55:00Z</dc:date>
    <meta:template xlink:href="Normal" xlink:type="simple"/>
    <meta:editing-cycles>2</meta:editing-cycles>
    <meta:editing-duration>PT0S</meta:editing-duration>
    <meta:document-statistic meta:page-count="11" meta:paragraph-count="477" meta:word-count="5996" meta:character-count="48275" meta:row-count="1474" meta:non-whitespace-character-count="42756"/>
  </office:meta>
</office:document-meta>
</file>