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font-style="italic" style:font-style-asian="italic"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font-style="italic" style:font-style-asian="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margin-left="0.4916in">
        <style:tab-stops/>
      </style:paragraph-properties>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margin-left="0.4916in">
        <style:tab-stops/>
      </style:paragraph-properties>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text-position="super 66.6%"/>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font-style="italic" style:font-style-asian="italic" fo:color="#000000"/>
    </style:style>
    <style:style style:name="P672" style:parent-style-name="Normal" style:family="paragraph">
      <style:paragraph-properties fo:text-indent="0.4916in"/>
    </style:style>
    <style:style style:name="P673" style:parent-style-name="Normal" style:family="paragraph">
      <style:paragraph-properties fo:text-indent="0.4916in"/>
    </style:style>
    <style:style style:name="P674" style:parent-style-name="Normal" style:family="paragraph">
      <style:paragraph-properties fo:text-indent="0.4916in"/>
    </style:style>
    <style:style style:name="P675" style:parent-style-name="Normal" style:family="paragraph">
      <style:paragraph-properties>
        <style:tab-stops>
          <style:tab-stop style:type="right" style:position="6.6937in"/>
        </style:tab-stops>
      </style:paragraph-properties>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office:automatic-styles>
  <office:body>
    <office:text text:use-soft-page-breaks="true">
      <text:p text:style-name="P1"><text:span text:style-name="T7">Suvestinė redakcija nuo 2008-09-01 iki 2009-12-31</text:span></text:p>
      <text:p text:style-name="P8"/>
      <text:p text:style-name="P9"><text:span text:style-name="T10">Įstatymas paskelbtas: Žin. 1996, Nr.<text:s/></text:span><text:a xlink:href="https://www.e-tar.lt/portal/legalAct.html?documentId=TAR.C40F7F89A7C3" office:target-frame-name="_top" xlink:show="replace"><text:span text:style-name="T11">46-1116</text:span></text:a><text:span text:style-name="T12">, i. k.<text:s/></text:span><text:span text:style-name="T13">0961010ISTA00I-1324</text:span></text:p>
      <text:p text:style-name="P14"/>
      <text:p text:style-name="P15">Nauja redakcija nuo 2001-01-01:</text:p>
      <text:p text:style-name="Normal"><text:span text:style-name="T16">Nr.<text:s/></text:span><text:a xlink:href="https://www.e-tar.lt/portal/legalAct.html?documentId=TAR.DA4C4C58064A" office:target-frame-name="_top" xlink:show="replace"><text:span text:style-name="T17">VIII-1972</text:span></text:a><text:span text:style-name="T18">, 2000-10-03, Žin. 2000, Nr. 89-2742 (2000-10-25), i. k. 1001010ISTAIII-1972</text:span></text:p>
      <text:p text:style-name="P19"/>
      <text:p text:style-name="P20"><text:span text:style-name="T21">Lietuvos respublikos</text:span><text:span text:style-name="T22"><text:s/></text:span><text:span text:style-name="T23"><text:line-break/>POTENCIA</text:span><text:span text:style-name="T24">LIAI PAVOJINGŲ ĮRENGINIŲ</text:span><text:span text:style-name="T25"><text:s/>priežiūros</text:span><text:span text:style-name="T26"><text:s/></text:span><text:span text:style-name="T27"><text:line-break/></text:span><text:span text:style-name="T28">į s t a t y m a s</text:span></text:p>
      <text:p text:style-name="P29"/>
      <text:p text:style-name="P30">1996 m. gegužės 2 d. Nr. I-1324</text:p>
      <text:p text:style-name="P31">Vilnius</text:p>
      <text:p text:style-name="P32"/>
      <text:p text:style-name="P33"/>
      <text:p text:style-name="P34"><text:span text:style-name="T35">1</text:span><text:span text:style-name="T36"><text:s/>straipsnis.<text:s/></text:span><text:span text:style-name="T37">Įstatymo paskirtis ir taikymas</text:span></text:p>
      <text:p text:style-name="P38">1. Šis įstatymas nustato naudojamų potencialiai pavojingų įrenginių, kurių grupės nurodytos šio įstatymo<text:s/>3 straipsnyje, priežiūros ir jos atlikimo kontrolės bendruosius principus, siekiant užtikrinti saugų įrenginių darbą bei žmonių gyvybės, sveikatos ir aplinkos apsaugą nuo galimo įrenginių žalingo poveikio. Šis įstatymas taip pat taikomas įrenginių, sumontuotų ir naudojamų geležinkelių ar automobilių transporto priemonėse, priežiūrai. Pavojingų medžiagų talpykloms, gabenamoms geležinkeliu, šis įstatymas taikomas tik atliekant jų techninės būklės tikrinimą.<text:s/></text:p>
      <text:p text:style-name="P39">Straipsnio dalies pakeitimai:</text:p>
      <text:p text:style-name="P40"><text:span text:style-name="T41">Nr.<text:s/></text:span><text:a xlink:href="https://www.e-tar.lt/portal/legalAct.html?documentId=TAR.1D334CE0146B" office:target-frame-name="_top" xlink:show="replace"><text:span text:style-name="T42">X-1699</text:span></text:a><text:span text:style-name="T43">, 2008-07-14, Žin., 2008, Nr. 87-3459 (2008-07-31), i. k. 1081010ISTA00X-1699</text:span></text:p>
      <text:p text:style-name="Normal"/>
      <text:p text:style-name="P44"><text:span text:style-name="T45">2</text:span><text:span text:style-name="T46">. Šis įstatymas netaikomas įrenginiams, kurių priežiūra nustatyta Branduolinės<text:s/></text:span><text:span text:style-name="T47">energijos, Radiacinės saugos, Radioaktyviųjų atliekų tvarkymo įstatymų, įrenginiams, naudojamiems išimtinai gynybos tikslams.</text:span><text:s/></text:p>
      <text:p text:style-name="P48">Straipsnio dalies pakeitimai:</text:p>
      <text:p text:style-name="P49"><text:span text:style-name="T50">Nr.<text:s/></text:span><text:a xlink:href="https://www.e-tar.lt/portal/legalAct.html?documentId=TAR.1AD1A5CD6CAB" office:target-frame-name="_top" xlink:show="replace"><text:span text:style-name="T51">IX-1867</text:span></text:a><text:span text:style-name="T52">, 2003</text:span><text:span text:style-name="T53">-12-02, Žin., 2003, Nr. 119-5404 (2003-12-18), i. k. 1031010ISTA0IX-1867</text:span></text:p>
      <text:p text:style-name="Normal"/>
      <text:p text:style-name="P54"><text:span text:style-name="T55">2</text:span><text:span text:style-name="T56"><text:s/>straipsnis.<text:s/></text:span><text:span text:style-name="T57">Pagrindinės sąvokos</text:span></text:p>
      <text:p text:style-name="P58"><text:span text:style-name="T59">1</text:span><text:span text:style-name="T60">.<text:s/></text:span><text:span text:style-name="T61">Potencialiai pavojingi įrenginiai<text:s/></text:span><text:span text:style-name="T62">(toliau –<text:s/></text:span><text:span text:style-name="T63">įrenginiai</text:span><text:span text:style-name="T64">) – darbo priemonės (darbui naudojamos mašinos, įrengimai, įrenginiai, aparatai,<text:s/></text:span><text:span text:style-name="T65">prietaisai ar įrankiai) ir kiti įrenginiai, kuriuos naudojant kyla pavojus darbuotojų ir kitų</text:span><text:span text:style-name="T66"><text:s/></text:span><text:span text:style-name="T67">žmonių gyvybei, sveikatai, aplinkai ar turtui dėl juose sukauptos energijos bei vykstančių procesų ir kuriems reikalinga šio įstatymo</text:span><text:span text:style-name="T68"><text:s/></text:span><text:span text:style-name="T69">nustatyta priežiūra. Įrengin</text:span><text:span text:style-name="T70">iams priskiriami jų valdymo, signaliniai, blokavimo ir saugos įtaisai, kontroliniai matavimo prietaisai.</text:span></text:p>
      <text:p text:style-name="P71"><text:span text:style-name="T72">2</text:span><text:span text:style-name="T73">.<text:s/></text:span><text:span text:style-name="T74">Įrenginių naudojimas<text:s/></text:span><text:span text:style-name="T75">–</text:span><text:span text:style-name="T76"><text:s/></text:span><text:span text:style-name="T77">veikla, susijusi su įrenginių paleidimu ar stabdymu, darbu, gabenimu, remontu, modifikavimu, priežiūra ir aptarnavimu, įs</text:span><text:span text:style-name="T78">kaitant ir valymą.</text:span></text:p>
      <text:p text:style-name="P79"><text:span text:style-name="T80">3</text:span><text:span text:style-name="T81">.<text:s/></text:span><text:span text:style-name="T82">Įrenginių priežiūra</text:span><text:span text:style-name="T83"><text:s/>– atitinkamuose įrenginių naudojimo ir priežiūros teisės norminiuose aktuose bei gamintojo pateiktuose įrenginių techniniuose dokumentuose nustatyta techninių paslaugų, teisinių ir organizacinių priemonių, skir</text:span><text:span text:style-name="T84">tų užtikrinti, kad naudojami įrenginiai būtų saugūs ir nekeltų pavojaus žmonėms, turtui bei aplinkai, visuma; įrenginių priežiūra yra privaloma ir skirstoma į įrenginių techninės būklės tikrinimą ir nuolatinę įrenginių priežiūrą.<text:s/></text:span></text:p>
      <text:p text:style-name="P85"><text:span text:style-name="T86">4</text:span><text:span text:style-name="T87">.<text:s/></text:span><text:span text:style-name="T88">Įrenginių techninė</text:span><text:span text:style-name="T89">s būklės tikrinimas</text:span><text:span text:style-name="T90"><text:s/>– įrenginių naudojimo ir priežiūros teisės norminiuose aktuose, gamintojo pateiktuose įrenginių techniniuose dokumentuose nustatyta tvarka ir terminais įgaliotos įrenginių techninės būklės tikrinimo įstaigos atliekami naudojamo įrenginio privalomoji apžiū</text:span><text:span text:style-name="T91">ra, privalomasis įrenginio parametrų, rodančių, kad jis atitinka saugos reikalavimus, patikrinimas, įrenginio bandymai ir kiti įrenginio saugos atitikties įvertinimo veiksmai.</text:span></text:p>
      <text:p text:style-name="P92"><text:span text:style-name="T93">5</text:span><text:span text:style-name="T94">.<text:s/></text:span><text:span text:style-name="T95">Nuolatinė įrenginių priežiūra</text:span><text:span text:style-name="T96"><text:s/>– įrenginių naudojimo ir priežiūros teisės<text:s/></text:span><text:span text:style-name="T97">norminiuose aktuose, gamintojo pateiktuose įrenginių techniniuose dokumentuose nurodyti įrenginių<text:s/></text:span><text:soft-page-break/><text:span text:style-name="T98">savininkams privalomi nuolatiniai naudojamų įrenginių techninės būklės tikrinimai, apžiūros, remontas bei kiti veiksmai.</text:span></text:p>
      <text:p text:style-name="P99"><text:span text:style-name="T100">6</text:span><text:span text:style-name="T101">.<text:s/></text:span><text:span text:style-name="T102">Įgaliota įrenginių techninės b</text:span><text:span text:style-name="T103">ūklės tikrinimo įstaiga</text:span><text:span text:style-name="T104"><text:s/>(toliau –<text:s/></text:span><text:span text:style-name="T105">įgaliota įstaiga</text:span><text:span text:style-name="T106">) – pagal Viešųjų įstaigų įstatymą veikianti akredituota viešoji įstaiga, kuriai valstybės institucija suteikė įgaliojimus tikrinti įrenginių techninę būklę ir į kurios kolegialų valdymo organą (tarybą ar (</text:span><text:span text:style-name="T107">ir) valdybą) įeina viešosios įstaigos dalininkai (savininkas), valstybės institucijos, suteikusios įgaliojimus tikrinti įrenginių techninę būklę, bei įrenginių savininkų atstovas (atstovai).</text:span><text:s/></text:p>
      <text:p text:style-name="P108">Straipsnio dalies pakeitimai:</text:p>
      <text:p text:style-name="P109"><text:span text:style-name="T110">Nr.<text:s/></text:span><text:a xlink:href="https://www.e-tar.lt/portal/legalAct.html?documentId=TAR.1AD1A5CD6CAB" office:target-frame-name="_top" xlink:show="replace"><text:span text:style-name="T111">IX-1867</text:span></text:a><text:span text:style-name="T112">, 2003-12-02, Žin., 2003, Nr. 119-5404 (2003-12-18), i. k. 1031010ISTA0IX-1867</text:span></text:p>
      <text:p text:style-name="Normal"/>
      <text:p text:style-name="P113"><text:span text:style-name="T114">7</text:span><text:span text:style-name="T115">.<text:s/></text:span><text:span text:style-name="T116">Įrenginio savininkas</text:span><text:span text:style-name="T117"><text:s/>– juridinis ar fizinis asmuo, kuriam</text:span><text:span text:style-name="T118"><text:s/></text:span><text:span text:style-name="T119">įrenginys priklauso nuosavybės teise, arba įrenginio</text:span><text:span text:style-name="T120"><text:s/>valdytojas, kuris valdo, naudoja įrenginį bei juo disponuoja turto patikėjimo teise.</text:span><text:s/></text:p>
      <text:p text:style-name="P121">Straipsnio dalies pakeitimai:</text:p>
      <text:p text:style-name="P122"><text:span text:style-name="T123">Nr.<text:s/></text:span><text:a xlink:href="https://www.e-tar.lt/portal/legalAct.html?documentId=TAR.1AD1A5CD6CAB" office:target-frame-name="_top" xlink:show="replace"><text:span text:style-name="T124">IX-1867</text:span></text:a><text:span text:style-name="T125">, 2003-12-02, Žin., 2003, Nr. 119-5404 (2003-1</text:span><text:span text:style-name="T126">2-18), i. k. 1031010ISTA0IX-1867</text:span></text:p>
      <text:p text:style-name="Normal"/>
      <text:p text:style-name="P127"><text:span text:style-name="T128">8</text:span><text:span text:style-name="T129">.<text:s/></text:span><text:span text:style-name="T130">Įrenginių naudojimo ir priežiūros teisės</text:span><text:span text:style-name="T131"><text:s/></text:span><text:span text:style-name="T132">norminiai aktai<text:s/></text:span><text:span text:style-name="T133">(toliau –<text:s/></text:span><text:span text:style-name="T134">įrenginių priežiūros norminiai aktai</text:span><text:span text:style-name="T135">) – nustatyta tvarka priimti, patvirtinti ir paskelbti teisės aktai (įstatymai, Seimo, Vyriausybės nutarimai, mi</text:span><text:span text:style-name="T136">nistro (ministrų) įsakymais patvirtintos įrenginių priežiūros taisyklės, techniniai reglamentai, socialinės apsaugos ir darbo ministro įsakymu patvirtinti darbo įrenginių naudojimo bendrieji nuostatai, vyriausiojo valstybinio darbo inspektoriaus patvirtint</text:span><text:span text:style-name="T137">os darbų saugos taisyklės ir tipinės instrukcijos), nustatantys įrenginių priežiūros tvarką.<text:s/></text:span></text:p>
      <text:p text:style-name="P138"><text:span text:style-name="T139">9</text:span><text:span text:style-name="T140">.<text:s/></text:span><text:span text:style-name="T141">Įrenginio techniniai dokumentai</text:span><text:span text:style-name="T142"><text:s/>(toliau –<text:s/></text:span><text:span text:style-name="T143">techniniai dokumentai</text:span><text:span text:style-name="T144">) – įrenginio atitikties deklaracija, įrenginio sertifikatas, įrenginio pasas, brėžiniai,<text:s/></text:span><text:span text:style-name="T145">įrenginio priežiūros dokumentai (įrenginio</text:span><text:span text:style-name="T146"><text:s/></text:span><text:span text:style-name="T147">montavimo ir bandymo prieš pradedant jį naudoti, aptarnavimo, remonto, demontavimo taisyklės, instrukcijos) ir kiti kartu su įrenginiu gamintojo pateikiami dokumentai, kuriuose nurodoma įrenginio paskirtis, konstr</text:span><text:span text:style-name="T148">ukcija, parametrai, privalomieji saugos reikalavimai bei naudojimo tvarka.</text:span></text:p>
      <text:p text:style-name="P149"/>
      <text:p text:style-name="P150"><text:span text:style-name="T151">3</text:span><text:span text:style-name="T152"><text:s/>straipsnis.<text:s/></text:span><text:span text:style-name="T153">Įrenginių priežiūra ir įrenginių priežiūros norminių aktų taikymas</text:span></text:p>
      <text:p text:style-name="P154"><text:span text:style-name="T155">1</text:span><text:span text:style-name="T156">. Turi būti tikrinama šių grupių įrenginių techninė būklė:</text:span></text:p>
      <text:p text:style-name="P157"><text:span text:style-name="T158">1</text:span><text:span text:style-name="T159">) garo ir vandens šildymo<text:s/></text:span><text:span text:style-name="T160">katilų ir jų įrangos;</text:span></text:p>
      <text:p text:style-name="P161"><text:span text:style-name="T162">2</text:span><text:span text:style-name="T163">) slėginių indų ir jų įrangos;</text:span></text:p>
      <text:p text:style-name="P164"><text:span text:style-name="T165">3</text:span><text:span text:style-name="T166">) pavojingų medžiagų slėginių vamzdynų, slėginių garotiekių ir karšto vandens vamzdynų bei jų įrangos;</text:span></text:p>
      <text:p text:style-name="P167"><text:span text:style-name="T168">4</text:span><text:span text:style-name="T169">) pavojingų medžiagų talpyklų ir jų įrangos;</text:span></text:p>
      <text:p text:style-name="P170"><text:span text:style-name="T171">5</text:span><text:span text:style-name="T172">) liftų ir jų įrangos;</text:span></text:p>
      <text:p text:style-name="P173"><text:span text:style-name="T174">6</text:span><text:span text:style-name="T175">) lynų<text:s/></text:span><text:span text:style-name="T176">kelių, funikulierių ir jų įrangos;</text:span></text:p>
      <text:p text:style-name="P177"><text:span text:style-name="T178">7</text:span><text:span text:style-name="T179">) eskalatorių ir jų įrangos;</text:span></text:p>
      <text:p text:style-name="P180"><text:span text:style-name="T181">8</text:span><text:span text:style-name="T182">) kėlimo įrenginių ir jų įrangos;</text:span><text:s/></text:p>
      <text:p text:style-name="P183">Straipsnio punkto pakeitimai:</text:p>
      <text:p text:style-name="P184"><text:span text:style-name="T185">Nr.<text:s/></text:span><text:a xlink:href="https://www.e-tar.lt/portal/legalAct.html?documentId=TAR.1AD1A5CD6CAB" office:target-frame-name="_top" xlink:show="replace"><text:span text:style-name="T186">IX-1867</text:span></text:a><text:span text:style-name="T187">, 2003-12-02, Žin.,<text:s/></text:span><text:span text:style-name="T188">2003, Nr. 119-5404 (2003-12-18), i. k. 1031010ISTA0IX-1867</text:span></text:p>
      <text:p text:style-name="Normal"/>
      <text:p text:style-name="P189"><text:span text:style-name="T190">9)</text:span><text:span text:style-name="T191"><text:s/>Neteko galios nuo 2008-09-01</text:span></text:p>
      <text:p text:style-name="P192">Straipsnio punkto naikinimas:</text:p>
      <text:p text:style-name="P193"><text:span text:style-name="T194">Nr.<text:s/></text:span><text:a xlink:href="https://www.e-tar.lt/portal/legalAct.html?documentId=TAR.1D334CE0146B" office:target-frame-name="_top" xlink:show="replace"><text:span text:style-name="T195">X-1699</text:span></text:a><text:span text:style-name="T196">, 2008-07-14, Žin. 2008, Nr. 87-3459 (20</text:span><text:span text:style-name="T197">08-07-31), i. k. 1081010ISTA00X-1699</text:span></text:p>
      <text:p text:style-name="Normal"/>
      <text:p text:style-name="P198"><text:span text:style-name="T199">10</text:span><text:span text:style-name="T200">) pramoginių įrenginių ir jų įrangos;</text:span></text:p>
      <text:p text:style-name="P201">Straipsnio punkto numeracijos pakeitimas:</text:p>
      <text:p text:style-name="P202"><text:span text:style-name="T203">Nr.<text:s/></text:span><text:a xlink:href="https://www.e-tar.lt/portal/legalAct.html?documentId=TAR.1AD1A5CD6CAB" office:target-frame-name="_top" xlink:show="replace"><text:span text:style-name="T204">IX-1867</text:span></text:a><text:span text:style-name="T205">, 2003-12-02, Žin., 2003, Nr. 119-5404<text:s/></text:span><text:span text:style-name="T206">(2003-12-18), i. k. 1031010ISTA0IX-1867</text:span></text:p>
      <text:p text:style-name="Normal"/>
      <text:p text:style-name="P207"><text:span text:style-name="T208">11</text:span><text:span text:style-name="T209">) degiąsias dujas naudojančių pramoninių įrenginių ir jų įrangos.</text:span><text:s/></text:p>
      <text:p text:style-name="P210">Papildyta straipsnio punktu:</text:p>
      <text:p text:style-name="P211"><text:span text:style-name="T212">Nr.<text:s/></text:span><text:a xlink:href="https://www.e-tar.lt/portal/legalAct.html?documentId=TAR.1AD1A5CD6CAB" office:target-frame-name="_top" xlink:show="replace"><text:span text:style-name="T213">IX-1867</text:span></text:a><text:span text:style-name="T214">, 2003-12-02, Žin.,<text:s/></text:span><text:span text:style-name="T215">2003, Nr. 119-5404 (2003-12-18), i. k. 1031010ISTA0IX-1867</text:span></text:p>
      <text:p text:style-name="Normal"/>
      <text:p text:style-name="P216"><text:span text:style-name="T217">2</text:span><text:span text:style-name="T218">. Įrenginių gamintojai, jų įgalioti atstovai ir kiti juridiniai bei fiziniai asmenys, tiekiantys įrenginius į rinką, privalo vadovautis įrenginių priežiūros norminiais aktais ir užtikrinti,</text:span><text:span text:style-name="T219"><text:s/>kad į rinką pateikti įrenginiai turėtų jų saugos atitiktį patvirtinančius dokumentus ir kad naudojamas įrenginys atitiktų konkretaus priežiūros norminio akto reikalavimus. Įrenginių gamintojai bei montuotojai privalo užtikrinti, kad įrenginiai būtų pagami</text:span><text:span text:style-name="T220">nti, sumontuoti ir išbandyti pagal įrenginių priežiūros norminių aktų reikalavimus. Įrenginių projektavimo ir gamybos stadijose privalomąją priežiūrą priežiūros norminių aktų, kitų teisės aktų nustatyta tvarka atlieka paskelbtos (notifikuotos) įstaigos.</text:span><text:s/></text:p>
      <text:p text:style-name="P221">Straipsnio dalies pakeitimai:</text:p>
      <text:p text:style-name="P222"><text:span text:style-name="T223">Nr.<text:s/></text:span><text:a xlink:href="https://www.e-tar.lt/portal/legalAct.html?documentId=TAR.1AD1A5CD6CAB" office:target-frame-name="_top" xlink:show="replace"><text:span text:style-name="T224">IX-1867</text:span></text:a><text:span text:style-name="T225">, 2003-12-02, Žin., 2003, Nr. 119-5404 (2003-12-18), i. k. 1031010ISTA0IX-1867</text:span></text:p>
      <text:p text:style-name="Normal"/>
      <text:p text:style-name="P226"><text:span text:style-name="T227">3</text:span><text:span text:style-name="T228">. Visų montuojamų, naudojamų įrenginių, taip pat jiems remontuoti ir rekonstruoti naudojamų mazgų, detalių ir medžiagų priežiūra, nustatyta šių įrenginių priežiūros norminiuose aktuose bei įrenginių techniniuose dokumentuose, yra privaloma.<text:s/></text:span></text:p>
      <text:p text:style-name="P229"><text:span text:style-name="T230">4</text:span><text:span text:style-name="T231">. Įrengin</text:span><text:span text:style-name="T232">ių savininkai, įgaliotos įstaigos, Valstybinė darbo inspekcija atlikdami savo funkcijas vadovaujasi įrenginių priežiūros norminiais aktais bei įrenginių techniniais dokumentais.</text:span></text:p>
      <text:p text:style-name="P233"/>
      <text:p text:style-name="P234"><text:span text:style-name="T235">4</text:span><text:span text:style-name="T236"><text:s/>straipsnis.<text:s/></text:span><text:span text:style-name="T237">Įrenginių priežiūros valstybinis reguliavimas</text:span></text:p>
      <text:p text:style-name="P238"><text:span text:style-name="T239">1</text:span><text:span text:style-name="T240">. Vyriausybė:<text:s/></text:span></text:p>
      <text:p text:style-name="P241"><text:span text:style-name="T242">1</text:span><text:span text:style-name="T243">) tvirtina įrenginių, nurodytų šio įstatymo 3 straipsnio 1 dalyje, kategorijų sąrašą;</text:span></text:p>
      <text:p text:style-name="P244"><text:span text:style-name="T245">2</text:span><text:span text:style-name="T246">) steigia potencialiai pavojingų įrenginių valstybės registrą ir tvirtina jo nuostatus;</text:span></text:p>
      <text:p text:style-name="P247"><text:span text:style-name="T248">3</text:span><text:span text:style-name="T249">) paskiria valstybės institucijas, atsakingas už atski</text:span><text:span text:style-name="T250">rų kategorijų įrenginių priežiūros organizavimą;<text:s/></text:span></text:p>
      <text:p text:style-name="P251"><text:span text:style-name="T252">4</text:span><text:span text:style-name="T253">) nustato įgaliojimų tikrinti įrenginių techninę būklę suteikimo viešosioms įstaigoms tvarką;</text:span></text:p>
      <text:p text:style-name="P254"><text:span text:style-name="T255">5</text:span><text:span text:style-name="T256">) nustato įgaliotų įstaigų kolegialių valdymo organų, nurodytų šio įstatymo 2 straipsnio 6 dalyje, sud</text:span><text:span text:style-name="T257">arymo tvarką;</text:span></text:p>
      <text:p text:style-name="P258"><text:span text:style-name="T259">6)</text:span><text:span text:style-name="T260"><text:s/>Neteko galios nuo 2008-09-01</text:span></text:p>
      <text:p text:style-name="P261">Straipsnio punkto naikinimas:</text:p>
      <text:p text:style-name="P262"><text:span text:style-name="T263">Nr.<text:s/></text:span><text:a xlink:href="https://www.e-tar.lt/portal/legalAct.html?documentId=TAR.1D334CE0146B" office:target-frame-name="_top" xlink:show="replace"><text:span text:style-name="T264">X-1699</text:span></text:a><text:span text:style-name="T265">, 2008-07-14, Žin. 2008, Nr. 87-3459 (2008-07-31), i. k. 1081010ISTA00X-1699</text:span></text:p>
      <text:p text:style-name="P266">Straipsnio punkto pakeitimai:</text:p>
      <text:p text:style-name="P267"><text:span text:style-name="T268">Nr.<text:s/></text:span><text:a xlink:href="https://www.e-tar.lt/portal/legalAct.html?documentId=TAR.1AD1A5CD6CAB" office:target-frame-name="_top" xlink:show="replace"><text:span text:style-name="T269">IX-1867</text:span></text:a><text:span text:style-name="T270">, 2003-12-02, Žin., 2003, Nr. 119-5404 (2003-12-18), i. k. 1031010ISTA0IX-1867</text:span></text:p>
      <text:p text:style-name="Normal"/>
      <text:p text:style-name="P271"><text:span text:style-name="T272">7</text:span><text:span text:style-name="T273">) tvirtina Nuolatinės potencialiai pavojingų įrenginių<text:s/></text:span><text:span text:style-name="T274">priežiūros licencijavimo taisykles.</text:span></text:p>
      <text:p text:style-name="P275">Papildyta straipsnio punktu:</text:p>
      <text:p text:style-name="P276"><text:span text:style-name="T277">Nr.<text:s/></text:span><text:a xlink:href="https://www.e-tar.lt/portal/legalAct.html?documentId=TAR.AEF3A5275B4A" office:target-frame-name="_top" xlink:show="replace"><text:span text:style-name="T278">X-1170</text:span></text:a><text:span text:style-name="T279">, 2007-06-07, Žin., 2007, Nr. 69-2721 (2007-06-23), i. k. 1071010ISTA00X-1170</text:span></text:p>
      <text:p text:style-name="Normal"/>
      <text:p text:style-name="P280"><text:span text:style-name="T281">2</text:span><text:span text:style-name="T282">. Socialinės<text:s/></text:span><text:span text:style-name="T283">apsaugos ir darbo ministerija koordinuoja valstybės institucijų, atsakingų už atskirų kategorijų įrenginių priežiūros organizavimą, veiklą.</text:span><text:s/></text:p>
      <text:p text:style-name="P284">Straipsnio dalies pakeitimai:</text:p>
      <text:p text:style-name="P285"><text:span text:style-name="T286">Nr.<text:s/></text:span><text:a xlink:href="https://www.e-tar.lt/portal/legalAct.html?documentId=TAR.1AD1A5CD6CAB" office:target-frame-name="_top" xlink:show="replace"><text:span text:style-name="T287">IX-1867</text:span></text:a><text:span text:style-name="T288">, 2003-12-02, Žin., 2003, Nr. 119-5404 (2003-12-18), i. k. 1031010ISTA0IX-1867</text:span></text:p>
      <text:p text:style-name="Normal"/>
      <text:p text:style-name="P289"><text:span text:style-name="T290">5</text:span><text:span text:style-name="T291"><text:s/>straipsnis.<text:s/></text:span><text:span text:style-name="T292">Įrenginių priežiūros organizavimas</text:span></text:p>
      <text:p text:style-name="P293"><text:span text:style-name="T294">Valstybės institucijos, atsakingos už atskirų kategorijų įrenginių priežiūros organizavimą:</text:span></text:p>
      <text:p text:style-name="P295"><text:span text:style-name="T296">1</text:span><text:span text:style-name="T297">) Vyriausybės nu</text:span><text:span text:style-name="T298">statyta tvarka suteikia viešosioms įstaigoms įgaliojimus tikrinti atskirų kategorijų įrenginių techninę būklę arba juos panaikina;</text:span></text:p>
      <text:p text:style-name="P299"><text:span text:style-name="T300">2</text:span><text:span text:style-name="T301">) tvirtina įrenginių, kurių priežiūrą joms pavesta organizuoti, priežiūros norminius aktus;</text:span></text:p>
      <text:p text:style-name="P302"><text:span text:style-name="T303">3</text:span><text:span text:style-name="T304">) pagal Vyriausybės<text:s/></text:span><text:span text:style-name="T305">patvirtintą įrenginių kategorijų sąrašą sudaro ir tvirtina įgaliotų įstaigų prižiūrimų ir valstybės registre registruojamų įrenginių sąrašą (nurodydamos jų parametrus);</text:span></text:p>
      <text:p text:style-name="P306"><text:span text:style-name="T307">4)</text:span><text:span text:style-name="T308"><text:s/>Neteko galios nuo 2008-09-01</text:span></text:p>
      <text:p text:style-name="P309">Straipsnio punkto naikinimas:</text:p>
      <text:p text:style-name="P310"><text:span text:style-name="T311">Nr.<text:s/></text:span><text:a xlink:href="https://www.e-tar.lt/portal/legalAct.html?documentId=TAR.1D334CE0146B" office:target-frame-name="_top" xlink:show="replace"><text:span text:style-name="T312">X-1699</text:span></text:a><text:span text:style-name="T313">, 2008-07-14, Žin. 2008, Nr. 87-3459 (2008-07-31), i. k. 1081010ISTA00X-1699</text:span></text:p>
      <text:p text:style-name="Normal"/>
      <text:p text:style-name="P314"><text:span text:style-name="T315">5</text:span><text:span text:style-name="T316">) nustato naujų importuojamų įrenginių, išskyrus tuos, kurie atitinka techninių reglame</text:span><text:span text:style-name="T317">ntų reikalavimus, ir importuojamų naudotų įrenginių techninių dokumentų patikrinimo bei šių įrenginių tinkamumo naudoti Lietuvos Respublikoje pripažinimo tvarką.</text:span><text:s/></text:p>
      <text:p text:style-name="P318">Straipsnio pakeitimai:</text:p>
      <text:p text:style-name="P319"><text:span text:style-name="T320">Nr.<text:s/></text:span><text:a xlink:href="https://www.e-tar.lt/portal/legalAct.html?documentId=TAR.1AD1A5CD6CAB" office:target-frame-name="_top" xlink:show="replace"><text:span text:style-name="T321">IX-1867</text:span></text:a><text:span text:style-name="T322">, 2003-12-02, Žin., 2003, Nr. 119-5404 (2003-12-18), i. k. 1031010ISTA0IX-1867</text:span></text:p>
      <text:p text:style-name="Normal"/>
      <text:p text:style-name="P323"><text:span text:style-name="T324">6</text:span><text:span text:style-name="T325"><text:s/>straipsnis.<text:s/></text:span><text:span text:style-name="T326">Valstybinės darbo inspekcijos funkcijos įrenginių priežiūros srityje</text:span></text:p>
      <text:p text:style-name="P327"><text:span text:style-name="T328">Valstybinė darbo inspekcija:</text:span></text:p>
      <text:p text:style-name="P329"><text:span text:style-name="T330">1</text:span><text:span text:style-name="T331">) vadovaudamasi Valstybinės<text:s/></text:span><text:span text:style-name="T332">darbo inspekcijos įstatymu, kontroliuoja, ar laikomasi įrenginių techninės būklės tikrinimo tvarkos ir terminų, taip pat ar įrenginių priežiūros teisės aktų nustatyta tvarka įrenginių savininkai atlieka jų nuolatinę priežiūrą;</text:span><text:s/></text:p>
      <text:p text:style-name="P333">Straipsnio punkto pakeitimai:</text:p>
      <text:p text:style-name="P334"><text:span text:style-name="T335">Nr.<text:s/></text:span><text:a xlink:href="https://www.e-tar.lt/portal/legalAct.html?documentId=TAR.1AD1A5CD6CAB" office:target-frame-name="_top" xlink:show="replace"><text:span text:style-name="T336">IX-1867</text:span></text:a><text:span text:style-name="T337">, 2003-12-02, Žin., 2003, Nr. 119-5404 (2003-12-18), i. k. 1031010ISTA0IX-1867</text:span></text:p>
      <text:p text:style-name="Normal"/>
      <text:p text:style-name="P338"><text:span text:style-name="T339">2</text:span><text:span text:style-name="T340">) atlieka potencialiai pavojingų įrenginių valstybės registro tvarkymo įstai</text:span><text:span text:style-name="T341">gos funkcijas pagal Vyriausybės patvirtintus nuostatus;</text:span></text:p>
      <text:p text:style-name="P342"><text:span text:style-name="T343">3</text:span><text:span text:style-name="T344">) organizuoja įrenginių priežiūros norminių aktų projektų rengimą.</text:span></text:p>
      <text:p text:style-name="P345"/>
      <text:p text:style-name="P346"><text:span text:style-name="T347">7</text:span><text:span text:style-name="T348"><text:s/>straipsnis.<text:s/></text:span><text:span text:style-name="T349">Įgaliotų įstaigų uždaviniai</text:span></text:p>
      <text:p text:style-name="P350"><text:span text:style-name="T351">Įgaliotų įstaigų uždaviniai:</text:span></text:p>
      <text:p text:style-name="P352"><text:span text:style-name="T353">1</text:span><text:span text:style-name="T354">) įrenginių priežiūros norminių aktų ir<text:s/></text:span><text:span text:style-name="T355">įrenginių techninių dokumentų</text:span><text:span text:style-name="T356"><text:s/></text:span><text:span text:style-name="T357">nustatyta tvarka teikti išvadas įrenginių savininkams dėl įrenginių tinkamumo pradėti juos naudoti;<text:s/></text:span></text:p>
      <text:p text:style-name="P358"><text:span text:style-name="T359">2</text:span><text:span text:style-name="T360">) įrenginių priežiūros norminiuose aktuose ir įrenginių techniniuose dokumentuose</text:span><text:span text:style-name="T361"><text:s/></text:span><text:span text:style-name="T362">nustatyta tvarka tikrinti įrenginių te</text:span><text:span text:style-name="T363">chninę būklę jų naudojimo metu.</text:span></text:p>
      <text:p text:style-name="P364"/>
      <text:p text:style-name="P365"><text:span text:style-name="T366">8</text:span><text:span text:style-name="T367"><text:s/>straipsnis.<text:s/></text:span><text:span text:style-name="T368">Įgaliotų įstaigų funkcijos ir teisės</text:span></text:p>
      <text:p text:style-name="P369"><text:span text:style-name="T370">1</text:span><text:span text:style-name="T371">. Įgaliotų įstaigų funkcijos:<text:s/></text:span></text:p>
      <text:p text:style-name="P372"><text:span text:style-name="T373">1</text:span><text:span text:style-name="T374">) įrenginių priežiūros norminių aktų nustatyta tvarka ir vadovaujantis įrenginių techniniais dokumentais įvertinti įrenginių<text:s/></text:span><text:span text:style-name="T375">techninę būklę ir teikti išvadas įrenginių savininkams dėl įrenginių tinkamumo pradėti juos naudoti;</text:span></text:p>
      <text:p text:style-name="P376"><text:span text:style-name="T377">2</text:span><text:span text:style-name="T378">) sudaryti sutartis su įrenginių savininkais dėl įrenginių techninės būklės tikrinimo;</text:span></text:p>
      <text:p text:style-name="P379"><text:span text:style-name="T380">3</text:span><text:span text:style-name="T381">) įrenginių priežiūros norminių aktų ir įrenginių technini</text:span><text:span text:style-name="T382">ų dokumentų nustatyta tvarka ir terminais patikrinti įrenginių techninę būklę: po instaliavimo, prieš juos paleidžiant pirmą kartą į darbą, taip pat sumontavus naujoje vietoje ar vietovėje; periodiškai ir specialiai, susidarius išskirtinėms aplinkybėms (po</text:span><text:span text:style-name="T383"><text:s/>avarijos, gamtos reiškinių poveikio, neįprastų ar ilgalaikių prastovų, modifikavimo);<text:s/></text:span></text:p>
      <text:p text:style-name="P384"><text:span text:style-name="T385">4</text:span><text:span text:style-name="T386">) prieš pradedant įrenginį naudoti ir patikrinus įrenginio techninę būklę, Vyriausybės tvirtinamų Potencialiai pavojingų įrenginių valstybės registro nuostatų nust</text:span><text:span text:style-name="T387">atyta tvarka teikti duomenis apie prižiūrimus įrenginius šio registro tvarkymo įstaigai;</text:span></text:p>
      <text:p text:style-name="P388"><text:span text:style-name="T389">5)</text:span><text:span text:style-name="T390"><text:s/>Neteko galios nuo 2008-09-01</text:span></text:p>
      <text:p text:style-name="P391">Straipsnio punkto naikinimas:</text:p>
      <text:p text:style-name="P392"><text:span text:style-name="T393">Nr.<text:s/></text:span><text:a xlink:href="https://www.e-tar.lt/portal/legalAct.html?documentId=TAR.1D334CE0146B" office:target-frame-name="_top" xlink:show="replace"><text:span text:style-name="T394">X-1699</text:span></text:a><text:span text:style-name="T395">, 2008-07-1</text:span><text:span text:style-name="T396">4, Žin. 2008, Nr. 87-3459 (2008-07-31), i. k. 1081010ISTA00X-1699</text:span></text:p>
      <text:p text:style-name="P397">Straipsnio punkto pakeitimai:</text:p>
      <text:p text:style-name="P398"><text:span text:style-name="T399">Nr.<text:s/></text:span><text:a xlink:href="https://www.e-tar.lt/portal/legalAct.html?documentId=TAR.1AD1A5CD6CAB" office:target-frame-name="_top" xlink:show="replace"><text:span text:style-name="T400">IX-1867</text:span></text:a><text:span text:style-name="T401">, 2003-12-02, Žin., 2003, Nr. 119-5404 (2003-12-18), i. k.<text:s/></text:span><text:span text:style-name="T402">1031010ISTA0IX-1867</text:span></text:p>
      <text:p text:style-name="Normal"/>
      <text:p text:style-name="P403"><text:span text:style-name="T404">6</text:span><text:span text:style-name="T405">) nustačius, kad gali įvykti įrenginio avarija, atsirasti sutrikimų, kurie kelia pavojų darbuotojų ir kitų žmonių sveikatai, gyvybei, turtui ar aplinkai, apie tai nedelsiant raštu informuoti įrenginio savininką ir Valstybinę darbo</text:span><text:span text:style-name="T406"><text:s/>inspekciją.</text:span></text:p>
      <text:p text:style-name="P407"><text:span text:style-name="T408">2</text:span><text:span text:style-name="T409">. Įgaliotos įstaigos turi teisę:</text:span></text:p>
      <text:p text:style-name="P410"><text:span text:style-name="T411">1</text:span><text:span text:style-name="T412">) dalyvauti tiriant naudojamų įrenginių avarijas bei darbo sutrikimus, analizuoti jų priežastis, teikti pasiūlymus dėl šių įrenginių tobulinimo institucijoms, atsakingoms už įrenginių priežiūros organ</text:span><text:span text:style-name="T413">izavimą, siekiant išvengti avarijų bei sutrikimų;<text:s/></text:span></text:p>
      <text:p text:style-name="P414"><text:span text:style-name="T415">2</text:span><text:span text:style-name="T416">) atlikdamos įrenginių priežiūros funkcijas bendradarbiauti tarpusavyje bei su atitinkamomis kitų valstybių ir tarptautinėmis įstaigomis;</text:span></text:p>
      <text:p text:style-name="P417"><text:span text:style-name="T418">3</text:span><text:span text:style-name="T419">) teikti konsultacijas bei ekspertų paslaugas ir nustatyt</text:span><text:span text:style-name="T420">i šių paslaugų rinkos kainas.</text:span></text:p>
      <text:p text:style-name="P421"><text:span text:style-name="T422">3</text:span><text:span text:style-name="T423">. Įgaliotų įstaigų darbuotojai gali dalyvauti rengiant darbų su įrenginiais vadovus ir darbuotojus – juos mokyti ir atestuoti.</text:span></text:p>
      <text:p text:style-name="P424"/>
      <text:p text:style-name="P425"><text:span text:style-name="T426">9</text:span><text:span text:style-name="T427"><text:s/>straipsnis.<text:s/></text:span><text:span text:style-name="T428">Įgaliotų įstaigų ir jų darbuotojų atsakomybė</text:span></text:p>
      <text:p text:style-name="P429"><text:span text:style-name="T430">1</text:span><text:span text:style-name="T431">. Įgaliotos įstaigos:</text:span><text:span text:style-name="T432"><text:s/></text:span></text:p>
      <text:p text:style-name="P433"><text:span text:style-name="T434">1</text:span><text:span text:style-name="T435">) įstatymų nustatyta tvarka atsako už joms pavestų įrenginių priežiūros funkcijų ir suteiktų įgaliojimų vykdymą;</text:span></text:p>
      <text:p text:style-name="P436"><text:span text:style-name="T437">2</text:span><text:span text:style-name="T438">) atsako už savo veiksmus ir sprendimus; dėl jų kaltės padaryta žala juridiniams ir fiziniams asmenims atlyginama įstatymų nustatyta<text:s/></text:span><text:span text:style-name="T439">tvarka;</text:span><text:s/></text:p>
      <text:p text:style-name="P440">Straipsnio punkto pakeitimai:</text:p>
      <text:p text:style-name="P441"><text:span text:style-name="T442">Nr.<text:s/></text:span><text:a xlink:href="https://www.e-tar.lt/portal/legalAct.html?documentId=TAR.1AD1A5CD6CAB" office:target-frame-name="_top" xlink:show="replace"><text:span text:style-name="T443">IX-1867</text:span></text:a><text:span text:style-name="T444">, 2003-12-02, Žin., 2003, Nr. 119-5404 (2003-12-18), i. k. 1031010ISTA0IX-1867</text:span></text:p>
      <text:p text:style-name="Normal"/>
      <text:p text:style-name="P445"><text:span text:style-name="T446">3</text:span><text:span text:style-name="T447">) privalo turėti civilinės atsakomybės<text:s/></text:span><text:span text:style-name="T448">draudimo sutartį.</text:span></text:p>
      <text:p text:style-name="P449"><text:span text:style-name="T450">2</text:span><text:span text:style-name="T451">. Įgaliotų įstaigų darbuotojai privalo saugoti valstybės, tarnybos bei įmonių paslaptis ir nepriklausyti nuo įrenginių gamintojų, suteikusių įgaliojimus valstybės institucijų bei įrenginių savininkų.</text:span></text:p>
      <text:p text:style-name="P452"/>
      <text:p text:style-name="P453"><text:span text:style-name="T454">10</text:span><text:span text:style-name="T455"><text:s/>straipsnis.<text:s/></text:span><text:span text:style-name="T456">Įrenginių</text:span><text:span text:style-name="T457"><text:s/>savininkų pareigos ir teisės</text:span></text:p>
      <text:p text:style-name="P458"><text:span text:style-name="T459">1</text:span><text:span text:style-name="T460">. Įrenginių savininkai privalo užtikrinti saugų įrenginių naudojimą, reikiamą techninę būklę ir nuolatinę priežiūrą pagal priežiūros norminių aktų ir įrenginių techninių dokumentų reikalavimus visą įrenginio naudojimo lai</text:span><text:span text:style-name="T461">ką. Savininko įsigyti, sumontuoti, rekonstruoti įrenginiai ir jų kokybę bei atitiktį patvirtinantys, taip pat priežiūros techniniai dokumentai priežiūros norminių aktų nustatyta tvarka privalo būti pateikti įgaliotoms įstaigoms patikrinti, kad būtų gauta i</text:span><text:span text:style-name="T462">švada, ar įrenginiai tinkami ir parengti saugiai naudoti.</text:span></text:p>
      <text:p text:style-name="P463"><text:span text:style-name="T464">2</text:span><text:span text:style-name="T465">. Įrenginių savininkai įrenginių priežiūros teisės aktų nustatyta tvarka privalo:</text:span></text:p>
      <text:p text:style-name="P466"><text:span text:style-name="T467">1</text:span><text:span text:style-name="T468">) įrenginius pradėti naudoti tik gavę įgaliotos įstaigos išvadą, kad jie yra tinkami saugiai naudoti;</text:span></text:p>
      <text:p text:style-name="P469"><text:span text:style-name="T470">2</text:span><text:span text:style-name="T471">)</text:span><text:span text:style-name="T472"><text:s/>gavę įgaliotos įstaigos išvadą, kad įrenginys yra tinkamas saugiai naudoti, užregistruoti jį Valstybinėje darbo inspekcijoje Potencialiai pavojingų įrenginių valstybės registro nuostatuose nustatyta tvarka;</text:span></text:p>
      <text:p text:style-name="P473"><text:span text:style-name="T474">3</text:span><text:span text:style-name="T475">) vadovaudamiesi įrenginių priežiūros normi</text:span><text:span text:style-name="T476">niais aktais ir įrenginių techniniais dokumentais, atlikti nuolatinę naudojamų įrenginių priežiūrą;</text:span></text:p>
      <text:p text:style-name="P477"><text:span text:style-name="T478">4</text:span><text:span text:style-name="T479">) sudaryti sutartį dėl įrenginio techninės būklės tikrinimo su pačių pasirinkta įgaliota įstaiga;</text:span></text:p>
      <text:p text:style-name="P480"><text:span text:style-name="T481">5</text:span><text:span text:style-name="T482">) paruošti įrenginius įgaliotų įstaigų atliekami</text:span><text:span text:style-name="T483">ems priežiūros veiksmams ir apie tai šioms įstaigoms pranešti, sudaryti jų darbuotojams reikiamas darbo sąlygas ir pateikti įrenginių techninius dokumentus;</text:span></text:p>
      <text:p text:style-name="P484"><text:span text:style-name="T485">6</text:span><text:span text:style-name="T486">) įrenginių nuolatinės priežiūros metu ar kai įgaliota įstaiga įrenginių techninės būklės tikr</text:span><text:span text:style-name="T487">inimo metu nustato, kad gali įvykti įrenginio avarija, atsirasti sutrikimų, kad įrenginiai kelia pavojų darbuotojų ir kitų žmonių sveikatai, gyvybei, turtui ar aplinkai, sustabdyti (išjungti) įrenginį ar įrenginius;</text:span></text:p>
      <text:p text:style-name="P488"><text:span text:style-name="T489">7</text:span><text:span text:style-name="T490">) už žalą, padarytą nesaugiai naudo</text:span><text:span text:style-name="T491">jant įrenginį, atlyginti įstatymų nustatyta tvarka;</text:span></text:p>
      <text:p text:style-name="P492"><text:span text:style-name="T493">8</text:span><text:span text:style-name="T494">) pranešti Valstybinei darbo inspekcijai, įgaliotoms įstaigoms apie įrenginių avarijas, jų naudojimo sutrikimus ir su tuo susijusius sunkius ir mirtinus nelaimingus atsitikimus bei žalą aplinkai ar</text:span><text:span text:style-name="T495"><text:s/></text:span><text:span text:style-name="T496">t</text:span><text:span text:style-name="T497">urtui, organizuoti avarijų padarinių lokalizavimą ir likvidavimą bei tyrimą;</text:span></text:p>
      <text:p text:style-name="P498"><text:span text:style-name="T499">9</text:span><text:span text:style-name="T500">) įrenginiams naudoti ir prižiūrėti skirti teisės aktų nustatyta tvarka apmokytus ir atestuotus asmenis, aprūpinti juos įrenginių techniniais dokumentais;<text:s/></text:span></text:p>
      <text:p text:style-name="P501"><text:span text:style-name="T502">10</text:span><text:span text:style-name="T503">) apmokėti u</text:span><text:span text:style-name="T504">ž įgaliotų įstaigų atliktus įrenginio techninės būklės tikrinimus pagal įgaliotų įstaigų nustatytas kainas ir (ar) tarifus;</text:span></text:p>
      <text:p text:style-name="P505"><text:span text:style-name="T506">11</text:span><text:span text:style-name="T507">) pasibaigus įrenginių gamintojo nurodytam arba norminiuose teisės aktuose nustatytam įrenginių naudojimo laikui, juos toliau<text:s/></text:span><text:span text:style-name="T508">naudoti tik atlikus nuodugnų techninės būklės tyrimą ir gavus įgaliotos įstaigos išvadą, kad įrenginiai tinkami naudoti.</text:span><text:s/></text:p>
      <text:p text:style-name="P509">Papildyta straipsnio punktu:</text:p>
      <text:p text:style-name="P510"><text:span text:style-name="T511">Nr.<text:s/></text:span><text:a xlink:href="https://www.e-tar.lt/portal/legalAct.html?documentId=TAR.1AD1A5CD6CAB" office:target-frame-name="_top" xlink:show="replace"><text:span text:style-name="T512">IX-1867</text:span></text:a><text:span text:style-name="T513">,<text:s/></text:span><text:span text:style-name="T514">2003-12-02, Žin., 2003, Nr. 119-5404 (2003-12-18), i. k. 1031010ISTA0IX-1867</text:span></text:p>
      <text:p text:style-name="Normal"/>
      <text:p text:style-name="P515"><text:span text:style-name="T516">3</text:span><text:span text:style-name="T517">. Įrenginio savininkas pareigas, nurodytas šio straipsnio 2 dalies 3, 5 ir 9 punktuose, arba jas ir nurodytas šio straipsnio 2 dalies 2 ir 8 punktuose, susijusias su įreng</text:span><text:span text:style-name="T518">inio priežiūros vykdymu, sutartyje numatytomis sąlygomis gali perduoti juridiniam asmeniui, turinčiam nuolatinės įrenginių priežiūros licenciją arba turinčiam atestatą vykdyti energetikos įrenginių eksploatavimą ir apsidraudusiam civilinės atsakomybės drau</text:span><text:span text:style-name="T519">dimu. Įrenginius, kuriuos jų savininkai gali pagal sutartis perduoti administruoti juridiniams asmenims, nustato valstybės institucija, atsakinga už atskirų kategorijų įrenginių priežiūros organizavimą.</text:span><text:s/></text:p>
      <text:p text:style-name="P520">Straipsnio dalies pakeitimai:</text:p>
      <text:p text:style-name="P521"><text:span text:style-name="T522">Nr.<text:s/></text:span><text:a xlink:href="https://www.e-tar.lt/portal/legalAct.html?documentId=TAR.1AD1A5CD6CAB" office:target-frame-name="_top" xlink:show="replace"><text:span text:style-name="T523">IX-1867</text:span></text:a><text:span text:style-name="T524">, 2003-12-02, Žin., 2003, Nr. 119-5404 (2003-12-18), i. k. 1031010ISTA0IX-1867</text:span></text:p>
      <text:p text:style-name="P525"><text:span text:style-name="T526">Nr.<text:s/></text:span><text:a xlink:href="https://www.e-tar.lt/portal/legalAct.html?documentId=TAR.AEF3A5275B4A" office:target-frame-name="_top" xlink:show="replace"><text:span text:style-name="T527">X-1170</text:span></text:a><text:span text:style-name="T528">, 2007-06-07,<text:s/></text:span><text:span text:style-name="T529">Žin., 2007, Nr. 69-2721 (2007-06-23), i. k. 1071010ISTA00X-1170</text:span></text:p>
      <text:p text:style-name="Normal"/>
      <text:p text:style-name="P530"><text:span text:style-name="T531">4</text:span><text:span text:style-name="T532">. Įrenginio savininkas turi teisę pareikalauti, kad įgaliota įstaiga vykdytų įrenginio techninės būklės tikrinimo sutarties sąlygas. Jeigu įgaliota įstaiga atsisako vykdyti sutarties sąl</text:span><text:span text:style-name="T533">ygas, ginčas sprendžiamas įstatymų nustatyta tvarka.</text:span></text:p>
      <text:p text:style-name="P534"/>
      <text:p text:style-name="P535"><text:span text:style-name="T536">10</text:span><text:span text:style-name="T537">1</text:span><text:span text:style-name="T538"><text:s/>straipsnis.<text:s/></text:span><text:span text:style-name="T539">Nuolatinės įrenginių priežiūros licencijavimas ir atestavimas</text:span></text:p>
      <text:p text:style-name="P540"><text:span text:style-name="T541">1</text:span><text:span text:style-name="T542">. Nuolatinę įrenginių priežiūrą gali vykdyti juridinis asmuo, taip pat užsienio valstybės juridinio asmens<text:s/></text:span><text:span text:style-name="T543">filialas (toliau – juridinis asmuo), turintis nuolatinės įrenginių priežiūros licenciją arba turintis atestatą vykdyti energetikos įrenginių eksploatavimą ir apsidraudęs civilinės atsakomybės draudimu.</text:span></text:p>
      <text:p text:style-name="P544"><text:span text:style-name="T545">2</text:span><text:span text:style-name="T546">. Juridiniams asmenims, Energetikos įstatymo nust</text:span><text:span text:style-name="T547">atyta tvarka turintiems atestatą vykdyti energetikos įrenginių eksploatavimą, šių įrenginių nuolatinės priežiūros licencijavimas netaikomas. Šios įmonės atestuojamos vadovaujantis Energetikos įstatymu.</text:span></text:p>
      <text:p text:style-name="P548"><text:span text:style-name="T549">3</text:span><text:span text:style-name="T550">. Vadovaudamasi Vyriausybės patvirtintomis Nuolat</text:span><text:span text:style-name="T551">inės potencialiai pavojingų įrenginių priežiūros licencijavimo taisyklėmis, licencijas išduoda, sustabdo jų galiojimą, panaikina galiojimo sustabdymą ir panaikina galiojimą, prižiūri ir kontroliuoja, kaip laikomasi licencijuojamos veiklos sąlygų, valstybės</text:span><text:span text:style-name="T552"><text:s/>institucija, atsakinga už atskirų kategorijų įrenginių priežiūros organizavimą.</text:span></text:p>
      <text:p text:style-name="P553"><text:span text:style-name="T554">4</text:span><text:span text:style-name="T555">. Juridinis asmuo, siekiantis vykdyti nuolatinę įrenginių priežiūrą, privalo atitikti šias licencijavimo sąlygas ir reikalavimus:</text:span></text:p>
      <text:p text:style-name="P556"><text:span text:style-name="T557">1</text:span><text:span text:style-name="T558">) juridinio asmens steigimo<text:s/></text:span><text:span text:style-name="T559">dokumentuose turi būti numatyta juridinio asmens veiklos tikslai – teikti nuolatinės įrenginių priežiūros paslaugas;</text:span></text:p>
      <text:p text:style-name="P560"><text:span text:style-name="T561">2</text:span><text:span text:style-name="T562">) darbuotojai turi būti atestuoti pagal atitinkamas potencialiai pavojingų įrenginių priežiūros meistrų ar darbuotojų, valdančių (naud</text:span><text:span text:style-name="T563">ojančių) potencialiai pavojingus įrenginius, mokymo programas ir privalo turėti socialinės apsaugos ir darbo ministro ir sveikatos apsaugos ministro patvirtintuose Mokymo ir atestavimo darbuotojų saugos ir sveikatos klausimais bendruosiuose nuostatuose nur</text:span><text:span text:style-name="T564">odytus mokymo programos baigimo ir atestacijos pažymėjimus;</text:span></text:p>
      <text:p text:style-name="P565"><text:span text:style-name="T566">3</text:span><text:span text:style-name="T567">) turėti padalinių, kurie galėtų organizuoti ir vykdyti konkrečių įrenginių nuolatinę priežiūrą pagal šių įrenginių techniniuose dokumentuose ir jų naudojimo taisyklėse nustatytus reikalavimu</text:span><text:span text:style-name="T568">s;</text:span></text:p>
      <text:p text:style-name="P569"><text:span text:style-name="T570">4</text:span><text:span text:style-name="T571">) turėti įrenginių, kuriems siekia licencijos, nuolatinei priežiūrai atlikti reikalingą įrangą, prietaisus bei kitas darbui reikalingas priemones.</text:span></text:p>
      <text:p text:style-name="P572"><text:span text:style-name="T573">5</text:span><text:span text:style-name="T574">. Juridinis asmuo, norintis gauti licenciją, turi pateikti paraišką (prašymą) ir joje nurodyti</text:span><text:span text:style-name="T575"><text:s/>bendrą informaciją apie pareiškėją, pridėti darbuotojų kvalifikaciją ir darbo patirtį įrodančių dokumentų kopijas, informaciją apie turimą įrangą, prietaisus bei kitas darbui reikalingas priemones, pateikti kitus dokumentus, nurodytus Nuolatinės potencial</text:span><text:span text:style-name="T576">iai pavojingų įrenginių priežiūros licencijavimo taisyklėse. Paraiškoje (prašyme) nurodoma, kokių įrenginių nuolatinei priežiūrai prašoma licencijos. Už paraiškoje (prašyme) pateiktos informacijos ir kitų duomenų<text:s/></text:span><text:soft-page-break/><text:span text:style-name="T577">teisingumą atsako pareiškėjas.</text:span></text:p>
      <text:p text:style-name="P578"><text:span text:style-name="T579">6</text:span><text:span text:style-name="T580">. Valst</text:span><text:span text:style-name="T581">ybės institucija, atsakinga už atskirų kategorijų įrenginių priežiūros organizavimą, priima sprendimą išduoti licenciją tik įsitikinusi, kad juridinio asmens pateikti duomenys ir informacija atitinka šio straipsnio 4 dalyje nustatytus reikalavimus.</text:span></text:p>
      <text:p text:style-name="P582"><text:span text:style-name="T583">7</text:span><text:span text:style-name="T584">.<text:s/></text:span><text:span text:style-name="T585">Sprendimas dėl licencijos išdavimo ar motyvuotas atsisakymas ją išduoti turi būti pateiktas juridiniam asmeniui ne vėliau kaip per 30 dienų nuo paraiškos (prašymo) gavimo. Laikas, per kurį pareiškėjas pateikia trūkstamus duomenis, neįskaitomas į sprendimo<text:s/></text:span><text:span text:style-name="T586">priėmimo laikotarpį, tačiau tokiu atveju sprendimas turi būti priimtas ne vėliau kaip per 45 dienas nuo paraiškos (prašymo) gavimo. Jei licencijos turėtojas prašo pakeisti dokumentus, pateiktus licencijai gauti, laikotarpis, per kurį pakeičiami šie dokumen</text:span><text:span text:style-name="T587">tai arba priimamas motyvuotas sprendimas atsisakyti pakeisti, turi būti ne ilgesnis kaip išduodant ar atsisakant išduoti licenciją.</text:span></text:p>
      <text:p text:style-name="P588"><text:span text:style-name="T589">8</text:span><text:span text:style-name="T590">. Valstybės institucija, atsakinga už atskirų kategorijų įrenginių priežiūros organizavimą, privalo atskirti licencijų<text:s/></text:span><text:span text:style-name="T591">išdavimo ir licencijos sąlygų laikymosi priežiūros funkcijas. Jeigu licencijas išduoda ir licencijuojamos veiklos priežiūrą atlieka tas pats struktūrinis padalinys, šios funkcijos perduodamos atskiriems valstybės tarnautojams, kurie sprendimo dėl licencijo</text:span><text:span text:style-name="T592">s išdavimo priėmimo požiūriu yra nepriklausomi.</text:span></text:p>
      <text:p text:style-name="P593"><text:span text:style-name="T594">9</text:span><text:span text:style-name="T595">. Nuolatinės įrenginių priežiūros licencija išduodama neterminuotam laikui.</text:span></text:p>
      <text:p text:style-name="P596"><text:span text:style-name="T597">10</text:span><text:span text:style-name="T598">. Už licencijos išdavimą mokama Vyriausybės nustatyto dydžio valstybės rinkliava.</text:span></text:p>
      <text:p text:style-name="P599"><text:span text:style-name="T600">11</text:span><text:span text:style-name="T601">. Nuolatinės įrenginių priežiūros</text:span><text:span text:style-name="T602"><text:s/>licencija neišduodama, jeigu:</text:span></text:p>
      <text:p text:style-name="P603"><text:span text:style-name="T604">1</text:span><text:span text:style-name="T605">) juridinis asmuo neatitinka šio straipsnio 4 dalyje nustatytų licencijavimo sąlygų ir reikalavimų;</text:span></text:p>
      <text:p text:style-name="P606"><text:span text:style-name="T607">2</text:span><text:span text:style-name="T608">) pateikta paraiška (prašymas) ir dokumentai neatitinka šio įstatymo ir (ar) kitų teisės aktų nustatytų reikalavimų;</text:span></text:p>
      <text:p text:style-name="P609"><text:span text:style-name="T610">3</text:span><text:span text:style-name="T611">) juridiniam asmeniui buvo panaikintas licencijos galiojimas ir nuo licencijos galiojimo panaikinimo nepraėjo 6 mėnesiai.</text:span></text:p>
      <text:p text:style-name="P612"><text:span text:style-name="T613">12</text:span><text:span text:style-name="T614">. Valstybės institucija, atsakinga už atskirų kategorijų įrenginių priežiūros organizavimą, gali priimti sprendimą sustab</text:span><text:span text:style-name="T615">dyti licencijos galiojimą arba panaikinti licencijos galiojimą šiais atvejais:</text:span></text:p>
      <text:p text:style-name="P616"><text:span text:style-name="T617">1</text:span><text:span text:style-name="T618">) juridinio asmens prašymu;</text:span></text:p>
      <text:p text:style-name="P619"><text:span text:style-name="T620">2</text:span><text:span text:style-name="T621">) jeigu paaiškėja, kad juridinis asmuo valstybės institucijai, atsakingai už atskirų kategorijų įrenginių priežiūros organizavimą, pateikė ne</text:span><text:span text:style-name="T622">teisingus ar suklastotus dokumentus;</text:span></text:p>
      <text:p text:style-name="P623"><text:span text:style-name="T624">3</text:span><text:span text:style-name="T625">) jeigu nustatoma, kad juridinis asmuo nesilaiko šio įstatymo, Nuolatinės potencialiai pavojingų įrenginių priežiūros licencijavimo taisyklių ir (ar) licencijuojamos veiklos sąlygų;</text:span></text:p>
      <text:p text:style-name="P626"><text:span text:style-name="T627">4</text:span><text:span text:style-name="T628">) jeigu juridinis asmuo,<text:s/></text:span><text:span text:style-name="T629">kuriam licencijos galiojimas buvo sustabdytas, per nustatytą laiką nepašalina pažeidimų, dėl kurių licencijos galiojimas buvo sustabdytas;</text:span></text:p>
      <text:p text:style-name="P630"><text:span text:style-name="T631">5</text:span><text:span text:style-name="T632">) kai juridinis asmuo įgyja likviduojamo ar reorganizuojamo juridinio asmens teisinį statusą.</text:span></text:p>
      <text:p text:style-name="P633"><text:span text:style-name="T634">13</text:span><text:span text:style-name="T635">. Licencij</text:span><text:span text:style-name="T636">os galiojimo sustabdymas panaikinamas, kai valstybės institucija, atsakinga už atskirų kategorijų įrenginių priežiūros organizavimą, gavusi juridinio asmens raštišką pranešimą apie pašalintus licencijuojamos veiklos sąlygų pažeidimus, nustato, kad juridini</text:span><text:span text:style-name="T637">s asmuo iš tikrųjų pašalino nurodytus pažeidimus.</text:span></text:p>
      <text:p text:style-name="P638"><text:span text:style-name="T639">14</text:span><text:span text:style-name="T640">. Valstybės institucija, atsakinga už atskirų kategorijų įrenginių priežiūros organizavimą, apie licencijų išdavimą, galiojimo sustabdymą, galiojimo sustabdymo panaikinimą ar licencijos panaikinimą pr</text:span><text:span text:style-name="T641">aneša Juridinių asmenų registrui Juridinių asmenų registro nuostatuose nustatyta tvarka, skelbia „Valstybės žinių“ priede „Informaciniai pranešimai“ ir valstybės institucijos, atsakingos už atskirų kategorijų įrenginių priežiūrą, interneto svetainėje. Vals</text:span><text:span text:style-name="T642">tybės institucija, atsakinga už atskirų kategorijų įrenginių priežiūros organizavimą, panaikinusi ar sustabdžiusi licencijos galiojimą, apie tai nedelsdama, ne vėliau kaip per 3 darbo dienas, raštu praneša juridiniam asmeniui ir nurodo priežastis. Sprendim</text:span><text:span text:style-name="T643">as dėl licencijos galiojimo sustabdymo ar panaikinimo įsigalioja po 10 darbo dienų nuo jo priėmimo.</text:span><text:s/></text:p>
      <text:p text:style-name="P644">Papildyta straipsniu:</text:p>
      <text:p text:style-name="P645"><text:span text:style-name="T646">Nr.<text:s/></text:span><text:a xlink:href="https://www.e-tar.lt/portal/legalAct.html?documentId=TAR.AEF3A5275B4A" office:target-frame-name="_top" xlink:show="replace"><text:span text:style-name="T647">X-1170</text:span></text:a><text:span text:style-name="T648">, 2007-06-07, Žin., 2007, Nr. 69-2721<text:s/></text:span><text:span text:style-name="T649">(2007-06-23), i. k. 1071010ISTA00X-1170</text:span></text:p>
      <text:p text:style-name="Normal"/>
      <text:p text:style-name="P650"><text:span text:style-name="T651">11</text:span><text:span text:style-name="T652"><text:s/>straipsnis.</text:span><text:span text:style-name="T653"><text:s/></text:span><text:span text:style-name="T654">Įrenginių savininkų ir fizinių asmenų atsakomybė</text:span></text:p>
      <text:p text:style-name="P655"><text:span text:style-name="T656">1</text:span><text:span text:style-name="T657">. Įrenginių savininkai atsako:</text:span></text:p>
      <text:p text:style-name="P658"><text:span text:style-name="T659">1</text:span><text:span text:style-name="T660">) už saugų įrenginių naudojimą ir atlygina žalą, padarytą dėl nesaugaus įrenginių naudojimo;</text:span></text:p>
      <text:p text:style-name="P661"><text:span text:style-name="T662">2</text:span><text:span text:style-name="T663">) už išnuo</text:span><text:span text:style-name="T664">moto (suteikto naudotis) įrenginio techninę būklę ir saugų jo naudojimą, jei kitaip nenumatyta nuomos (panaudos) sutartyje.</text:span></text:p>
      <text:p text:style-name="P665"><text:span text:style-name="T666">2</text:span><text:span text:style-name="T667">. Fiziniai asmenys, kurie naudodami įrenginius pažeidžia įrenginių priežiūros teisės aktų reikalavimus bei trukdo įgaliotų įs</text:span><text:span text:style-name="T668">taigų darbuotojams atlikti jiems pavestas funkcijas, atsako įstatymų nustatyta tvarka.</text:span></text:p>
      <text:p text:style-name="P669"/>
      <text:p text:style-name="P670"><text:span text:style-name="T671">Skelbiu šį Lietuvos Respublikos Seimo priimtą įstatymą.</text:span></text:p>
      <text:p text:style-name="P672"/>
      <text:p text:style-name="P673"/>
      <text:p text:style-name="P674"/>
      <text:p text:style-name="P675">RESPUBLIKOS PREZIDENTAS<text:tab/>ALGIRDAS BRAZAUSKAS</text:p>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Lietuvos Respublikos Seimas, Įstatymas</text:span></text:p>
      <text:p text:style-name="P685"><text:span text:style-name="T686">Nr.<text:s/></text:span><text:a xlink:href="https://www.e-tar.lt/portal/legalAct.html?documentId=TAR.DA4C4C58064A" office:target-frame-name="_top" xlink:show="replace"><text:span text:style-name="T687">VIII-1972</text:span></text:a><text:span text:style-name="T688">, 2000-10-03, Žin., 2000, Nr. 89-2742 (2000-10-25), i. k. 1001010ISTAIII-1972</text:span></text:p>
      <text:p text:style-name="P689"><text:span text:style-name="T690">Lietuvos Respublikos potencialiai pavojingų įrenginių priežiūros įstatymo pakeitimo</text:span><text:span text:style-name="T691"><text:s/>įstatymas</text:span></text:p>
      <text:p text:style-name="P692"/>
      <text:p text:style-name="P693"><text:span text:style-name="T694">2.</text:span></text:p>
      <text:p text:style-name="P695"><text:span text:style-name="T696">Lietuvos Respublikos Seimas, Įstatymas</text:span></text:p>
      <text:p text:style-name="P697"><text:span text:style-name="T698">Nr.<text:s/></text:span><text:a xlink:href="https://www.e-tar.lt/portal/legalAct.html?documentId=TAR.1AD1A5CD6CAB" office:target-frame-name="_top" xlink:show="replace"><text:span text:style-name="T699">IX-1867</text:span></text:a><text:span text:style-name="T700">, 2003-12-02, Žin., 2003, Nr. 119-5404 (2003-12-18), i. k. 1031010ISTA0IX-1867</text:span></text:p>
      <text:p text:style-name="P701"><text:span text:style-name="T702">Lietuvos Respublikos<text:s/></text:span><text:span text:style-name="T703">potencialiai pavojingų įrenginių priežiūros įstatymo 1, 2, 3, 4, 5, 6, 8, 9 ir 10 straipsnių pakeitimo ir papildymo įstatymas</text:span></text:p>
      <text:p text:style-name="P704"/>
      <text:p text:style-name="P705"><text:span text:style-name="T706">3.</text:span></text:p>
      <text:p text:style-name="P707"><text:span text:style-name="T708">Lietuvos Respublikos Seimas, Įstatymas</text:span></text:p>
      <text:p text:style-name="P709"><text:span text:style-name="T710">Nr.<text:s/></text:span><text:a xlink:href="https://www.e-tar.lt/portal/legalAct.html?documentId=TAR.AEF3A5275B4A" office:target-frame-name="_top" xlink:show="replace"><text:span text:style-name="T711">X</text:span><text:span text:style-name="T712">-1170</text:span></text:a><text:span text:style-name="T713">, 2007-06-07, Žin., 2007, Nr. 69-2721 (2007-06-23), i. k. 1071010ISTA00X-1170</text:span></text:p>
      <text:p text:style-name="P714"><text:span text:style-name="T715">Lietuvos Respublikos potencialiai pavojingų įrenginių priežiūros įstatymo 4, 10 straipsnių papildymo ir pakeitimo bei įstatymo papildymo 10(1) straipsniu įstatymas</text:span></text:p>
      <text:p text:style-name="P716"/>
      <text:p text:style-name="P717"><text:span text:style-name="T718">4.</text:span></text:p>
      <text:p text:style-name="P719"><text:span text:style-name="T720">Lietu</text:span><text:span text:style-name="T721">vos Respublikos Seimas, Įstatymas</text:span></text:p>
      <text:p text:style-name="P722"><text:span text:style-name="T723">Nr.<text:s/></text:span><text:a xlink:href="https://www.e-tar.lt/portal/legalAct.html?documentId=TAR.1D334CE0146B" office:target-frame-name="_top" xlink:show="replace"><text:span text:style-name="T724">X-1699</text:span></text:a><text:span text:style-name="T725">, 2008-07-14, Žin., 2008, Nr. 87-3459 (2008-07-31), i. k. 1081010ISTA00X-1699</text:span></text:p>
      <text:p text:style-name="P726"><text:span text:style-name="T727">Lietuvos Respublikos potencialiai pavojingų įrengini</text:span><text:span text:style-name="T728">ų priežiūros įstatymo 1, 3, 4, 5 ir 8 straipsnių pakeitimo įstatymas</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9T06:52:00Z</meta:creation-date>
    <dc:date>2018-05-29T06:52:00Z</dc:date>
    <meta:template xlink:href="Normal.dotm" xlink:type="simple"/>
    <meta:editing-cycles>2</meta:editing-cycles>
    <meta:editing-duration>PT0S</meta:editing-duration>
    <meta:document-statistic meta:page-count="8" meta:paragraph-count="244" meta:word-count="3476" meta:character-count="29063" meta:row-count="738" meta:non-whitespace-character-count="25831"/>
  </office:meta>
</office:document-meta>
</file>