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text-position="super 66.6%" style:font-size-complex="12pt"/>
    </style:style>
    <style:style style:name="T365" style:parent-style-name="DefaultParagraphFont" style:family="text">
      <style:text-properties fo:font-weight="bold" style:font-weight-asian="bold" style:font-weight-complex="bold" style:text-position="super 66.6%"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0.4916in">
        <style:tab-stops/>
      </style:paragraph-properties>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text-position="super 66.6%"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style="italic" style:font-style-asian="italic" fo:color="#000000"/>
    </style:style>
    <style:style style:name="P895" style:parent-style-name="Normal" style:family="paragraph">
      <style:paragraph-properties fo:text-indent="0.4916in"/>
    </style:style>
    <style:style style:name="P896" style:parent-style-name="Normal" style:family="paragraph">
      <style:paragraph-properties fo:text-indent="0.4916in"/>
    </style:style>
    <style:style style:name="P897" style:parent-style-name="Normal" style:family="paragraph">
      <style:paragraph-properties fo:text-indent="0.4916in"/>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7">Suvestinė redakcija nuo 2018-07-01 iki 2018-11-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ir žmonių gyvybės, sveikatos ir aplinkos apsaugą nuo galimo žalingo šių įrenginių poveikio. Šis įstatymas taip pat taikomas</text:span><text:span text:style-name="T42"><text:s/></text:span><text:span text:style-name="T43">branduolinės en</text:span><text:span text:style-name="T44">ergetikos objektuose esantiems potencialiai pavojingiems įrenginiams, kurie branduolinės energetikos objekto projekte priskiriami prie neturinčių įtakos branduolinei saugai, ir</text:span><text:span text:style-name="T45"><text:s/></text:span><text:span text:style-name="T46">įrenginių, sumontuotų ir naudojamų geležinkelių ar automobilių transporto priem</text:span><text:span text:style-name="T47">onėse, priežiūrai. Pavojingų medžiagų talpykloms, gabenamoms geležinkeliu, šis įstatymas taikomas tik atliekant jų techninės būklės tikrinimą.<text:s/></text:span></text:p>
      <text:p text:style-name="P48"><text:span text:style-name="T49">2</text:span><text:span text:style-name="T50">. Šis įstatymas netaikomas įrenginiams,</text:span><text:span text:style-name="T51"><text:s/></text:span><text:span text:style-name="T52">kurie projektuojami, įrengiami ir eksploatuojami pagal Branduolinės</text:span><text:span text:style-name="T53"><text:s/>energijos įstatymo, Branduolinės saugos įstatymo, Radioaktyviųjų atliekų tvarkymo įstatymo, Radiacinės saugos įstatymo nuostatas ir kitų branduolinę ir radiacinę saugą reglamentuojančių teisės aktų reikalavimus, taip pat</text:span><text:span text:style-name="T54"><text:s/></text:span><text:span text:style-name="T55">įrenginiams, naudojamiems</text:span><text:span text:style-name="T56"><text:s/></text:span><text:span text:style-name="T57">išimtina</text:span><text:span text:style-name="T58">i</text:span><text:span text:style-name="T59"><text:s/></text:span><text:span text:style-name="T60">gynybos tikslams.</text:span><text:s/></text:p>
      <text:p text:style-name="P61">Straipsnio pakeitimai:</text:p>
      <text:p text:style-name="P62"><text:span text:style-name="T63">Nr.<text:s/></text:span><text:a xlink:href="https://www.e-tar.lt/portal/legalAct.html?documentId=TAR.1EFCC3884E8C" office:target-frame-name="_top" xlink:show="replace"><text:span text:style-name="T64">XI-1543</text:span></text:a><text:span text:style-name="T65">, 2011-06-28, Žin., 2011, Nr. 91-4320 (2011-07-19), i. k. 1111010ISTA0XI-1543</text:span></text:p>
      <text:p text:style-name="Normal"/>
      <text:p text:style-name="P66"><text:span text:style-name="T67">2</text:span><text:span text:style-name="T68"><text:s/>straipsnis.<text:s/></text:span><text:span text:style-name="T69">Pagrindinės sąvokos</text:span></text:p>
      <text:p text:style-name="P70"><text:span text:style-name="T71">1</text:span><text:span text:style-name="T72">.<text:s/></text:span><text:span text:style-name="T73">Potencialiai pavojingi įrenginiai<text:s/></text:span><text:span text:style-name="T74">(toliau –<text:s/></text:span><text:span text:style-name="T75">įrenginiai</text:span><text:span text:style-name="T76">) – darbo priemonės (darbui naudojamos mašinos, įrengimai, įrenginiai, aparatai, prietaisai ar įrankiai) ir kiti įrenginiai, kuriuos naudojant kyla pavojus darbuotojų ir kitų</text:span><text:span text:style-name="T77"><text:s/></text:span><text:span text:style-name="T78">žmonių gyvybei, svei</text:span><text:span text:style-name="T79">katai, aplinkai ar turtui dėl juose sukauptos energijos bei vykstančių procesų ir kuriems reikalinga šio įstatymo</text:span><text:span text:style-name="T80"><text:s/></text:span><text:span text:style-name="T81">nustatyta priežiūra. Įrenginiams priskiriami jų valdymo, signaliniai, blokavimo ir saugos įtaisai, kontroliniai matavimo prietaisai.</text:span></text:p>
      <text:p text:style-name="P82"><text:span text:style-name="T83">2</text:span><text:span text:style-name="T84">.<text:s/></text:span><text:span text:style-name="T85">Įrenginių naudojimas<text:s/></text:span><text:span text:style-name="T86">–</text:span><text:span text:style-name="T87"><text:s/></text:span><text:span text:style-name="T88">veikla, susijusi su įrenginių paleidimu ar stabdymu, darbu, gabenimu, remontu, modifikavimu, priežiūra ir aptarnavimu, įskaitant ir valymą.</text:span></text:p>
      <text:p text:style-name="P89"><text:span text:style-name="T90">3</text:span><text:span text:style-name="T91">.<text:s/></text:span><text:span text:style-name="T92">Įrenginių priežiūra</text:span><text:span text:style-name="T93"><text:s/>– atitinkamuose įrenginių naudojimo ir priežiūros teisės norminiuo</text:span><text:span text:style-name="T94">se aktuose bei gamintojo pateiktuose įrenginių techniniuose dokumentuose nustatyta techninių paslaugų, teisinių ir organizacinių priemonių, skirtų užtikrinti, kad naudojami įrenginiai būtų saugūs ir nekeltų pavojaus žmonėms, turtui bei aplinkai, visuma; įr</text:span><text:span text:style-name="T95">enginių priežiūra yra privaloma ir skirstoma į įrenginių techninės būklės tikrinimą ir nuolatinę įrenginių priežiūrą.<text:s/></text:span></text:p>
      <text:p text:style-name="P96"><text:span text:style-name="T97">4</text:span><text:span text:style-name="T98">.<text:s/></text:span><text:span text:style-name="T99">Įrenginių techninės būklės tikrinimas</text:span><text:span text:style-name="T100"><text:s/>– įrenginių naudojimo ir priežiūros teisės norminiuose aktuose, gamintojo pateiktuose įrengi</text:span><text:span text:style-name="T101">nių techniniuose dokumentuose nustatyta tvarka ir terminais įgaliotos įrenginių techninės būklės tikrinimo įstaigos atliekami naudojamo įrenginio privalomoji apžiūra, privalomasis įrenginio parametrų, rodančių, kad jis atitinka saugos reikalavimus, patikri</text:span><text:span text:style-name="T102">nimas, įrenginio bandymai ir kiti įrenginio saugos atitikties įvertinimo veiksmai.</text:span></text:p>
      <text:p text:style-name="P103"><text:span text:style-name="T104">5</text:span><text:span text:style-name="T105">.<text:s/></text:span><text:span text:style-name="T106">Nuolatinė įrenginių priežiūra</text:span><text:span text:style-name="T107"><text:s/>– įrenginių naudojimo ir priežiūros teisės norminiuose aktuose, gamintojo pateiktuose įrenginių techniniuose dokumentuose nurodyti įreng</text:span><text:span text:style-name="T108">inių<text:s/></text:span><text:soft-page-break/><text:span text:style-name="T109">savininkams privalomi nuolatiniai naudojamų įrenginių techninės būklės tikrinimai, apžiūros, remontas bei kiti veiksmai.</text:span></text:p>
      <text:p text:style-name="P110"><text:span text:style-name="T111">6</text:span><text:span text:style-name="T112">.<text:s/></text:span><text:span text:style-name="T113">Įgaliota įrenginių techninės būklės tikrinimo įstaiga</text:span><text:span text:style-name="T114"><text:s/>(toliau –<text:s/></text:span><text:span text:style-name="T115">įgaliota įstaiga</text:span><text:span text:style-name="T116">) – Lietuvos Respublikoje įsteigtas juridin</text:span><text:span text:style-name="T117">is asmuo, bet kurioje Europos Sąjungos valstybėje narėje ar valstybėje, pasirašiusioje Europos ekonominės erdvės susitarimą, (toliau – valstybėje narėje) įsteigtas juridinis asmuo ar kita organizacija, ar jų filialai, įsteigti Lietuvos Respublikoje ar vals</text:span><text:span text:style-name="T118">tybėje narėje, akredituoti kaip kontrolės įstaigos, kurioms valstybės institucija suteikė įgaliojimus tikrinti įrenginių techninę būklę.<text:s/></text:span></text:p>
      <text:p text:style-name="P119">Straipsnio dalies pakeitimai:</text:p>
      <text:p text:style-name="P120"><text:span text:style-name="T121">Nr.<text:s/></text:span><text:a xlink:href="https://www.e-tar.lt/portal/legalAct.html?documentId=TAR.1AD1A5CD6CAB" office:target-frame-name="_top" xlink:show="replace"><text:span text:style-name="T122">IX</text:span><text:span text:style-name="T123">-1867</text:span></text:a><text:span text:style-name="T124">, 2003-12-02, Žin., 2003, Nr. 119-5404 (2003-12-18), i. k. 1031010ISTA0IX-1867</text:span></text:p>
      <text:p text:style-name="P125"><text:span text:style-name="T126">Nr.<text:s/></text:span><text:a xlink:href="https://www.e-tar.lt/portal/legalAct.html?documentId=TAR.AB9393E31078" office:target-frame-name="_top" xlink:show="replace"><text:span text:style-name="T127">XI-591</text:span></text:a><text:span text:style-name="T128">, 2009-12-21, Žin., 2009, Nr. 159-7201 (2009-12-31), i. k. 1091010ISTA00XI-591</text:span></text:p>
      <text:p text:style-name="Normal"/>
      <text:p text:style-name="P129"><text:span text:style-name="T130">7</text:span><text:span text:style-name="T131">.<text:s/></text:span><text:span text:style-name="T132">Įrenginio savininkas</text:span><text:span text:style-name="T133"><text:s/>– juridinis ar fizinis asmuo, kuriam</text:span><text:span text:style-name="T134"><text:s/></text:span><text:span text:style-name="T135">įrenginys priklauso nuosavybės teise, arba įrenginio valdytojas, kuris valdo, naudoja įrenginį bei juo disponuoja turto patikėjimo teise.</text:span><text:s/></text:p>
      <text:p text:style-name="P136">Straipsnio dalies pakeitimai:</text:p>
      <text:p text:style-name="P137"><text:span text:style-name="T138">Nr.<text:s/></text:span><text:a xlink:href="https://www.e-tar.lt/portal/legalAct.html?documentId=TAR.1AD1A5CD6CAB" office:target-frame-name="_top" xlink:show="replace"><text:span text:style-name="T139">IX-1867</text:span></text:a><text:span text:style-name="T140">, 2003-12-02, Žin., 2003, Nr. 119-5404 (2003-12-18), i. k. 1031010ISTA0IX-1867</text:span></text:p>
      <text:p text:style-name="Normal"/>
      <text:p text:style-name="P141"><text:span text:style-name="T142">8</text:span><text:span text:style-name="T143">.<text:s/></text:span><text:span text:style-name="T144">Įrenginių naudojimo ir priežiūros teisės norminiai aktai</text:span><text:span text:style-name="T145"><text:s/>(toliau –<text:s/></text:span><text:span text:style-name="T146">įrenginių priež</text:span><text:span text:style-name="T147">iūros norminiai aktai</text:span><text:span text:style-name="T148">) – nustatyta tvarka priimti, patvirtinti ir paskelbti teisės aktai (įstatymai, Seimo, Vyriausybės nutarimai, ministro (ministrų) įsakymais patvirtintos įrenginių priežiūros taisyklės ir kiti teisės aktai, nustatantys įrenginių naudoji</text:span><text:span text:style-name="T149">mo reikalavimus, jų priežiūros atlikimo terminus, tvarką ir vykdymo kontrolę.</text:span><text:s/></text:p>
      <text:p text:style-name="P150">Straipsnio dalies pakeitimai:</text:p>
      <text:p text:style-name="P151"><text:span text:style-name="T152">Nr.<text:s/></text:span><text:a xlink:href="https://www.e-tar.lt/portal/legalAct.html?documentId=TAR.AB9393E31078" office:target-frame-name="_top" xlink:show="replace"><text:span text:style-name="T153">XI-591</text:span></text:a><text:span text:style-name="T154">, 2009-12-21, Žin., 2009, Nr. 159-7201 (2009-12-31), i.</text:span><text:span text:style-name="T155"><text:s/>k. 1091010ISTA00XI-591</text:span></text:p>
      <text:p text:style-name="Normal"/>
      <text:p text:style-name="P156"><text:span text:style-name="T157">9</text:span><text:span text:style-name="T158">.<text:s/></text:span><text:span text:style-name="T159">Įrenginio techniniai dokumentai</text:span><text:span text:style-name="T160"><text:s/>(toliau –<text:s/></text:span><text:span text:style-name="T161">techniniai dokumentai</text:span><text:span text:style-name="T162">) – įrenginio atitikties deklaracija, įrenginio sertifikatas, įrenginio pasas, brėžiniai, įrenginio priežiūros dokumentai (įrenginio</text:span><text:span text:style-name="T163"><text:s/></text:span><text:span text:style-name="T164">montavimo ir bandymo prieš p</text:span><text:span text:style-name="T165">radedant jį naudoti, aptarnavimo, remonto, demontavimo taisyklės, instrukcijos) ir kiti kartu su įrenginiu gamintojo pateikiami dokumentai, kuriuose nurodoma įrenginio paskirtis, konstrukcija, parametrai, privalomieji saugos reikalavimai bei naudojimo tvar</text:span><text:span text:style-name="T166">ka.</text:span></text:p>
      <text:p text:style-name="P167"/>
      <text:p text:style-name="P168"><text:span text:style-name="T169">3</text:span><text:span text:style-name="T170"><text:s/>straipsnis.<text:s/></text:span><text:span text:style-name="T171">Įrenginių priežiūra ir įrenginių priežiūros norminių aktų taikymas</text:span></text:p>
      <text:p text:style-name="P172"><text:span text:style-name="T173">1</text:span><text:span text:style-name="T174">. Turi būti tikrinama šių grupių įrenginių techninė būklė:</text:span></text:p>
      <text:p text:style-name="P175"><text:span text:style-name="T176">1</text:span><text:span text:style-name="T177">) garo ir vandens šildymo katilų ir jų įrangos;</text:span></text:p>
      <text:p text:style-name="P178"><text:span text:style-name="T179">2</text:span><text:span text:style-name="T180">) slėginių indų ir jų įrangos;</text:span></text:p>
      <text:p text:style-name="P181"><text:span text:style-name="T182">3</text:span><text:span text:style-name="T183">)<text:s/></text:span><text:span text:style-name="T184">pavojingų medžiagų slėginių vamzdynų, slėginių garotiekių ir karšto vandens vamzdynų bei jų įrangos;</text:span></text:p>
      <text:p text:style-name="P185"><text:span text:style-name="T186">4</text:span><text:span text:style-name="T187">) pavojingų medžiagų talpyklų ir jų įrangos;</text:span></text:p>
      <text:p text:style-name="P188"><text:span text:style-name="T189">5</text:span><text:span text:style-name="T190">) liftų ir jų įrangos;</text:span></text:p>
      <text:p text:style-name="P191"><text:span text:style-name="T192">6</text:span><text:span text:style-name="T193">) lynų kelių, funikulierių ir jų įrangos;</text:span></text:p>
      <text:p text:style-name="P194"><text:span text:style-name="T195">7</text:span><text:span text:style-name="T196">) eskalatorių ir jų įrang</text:span><text:span text:style-name="T197">os;</text:span></text:p>
      <text:p text:style-name="P198"><text:span text:style-name="T199">8</text:span><text:span text:style-name="T200">) kėlimo įrenginių ir jų įrangos;</text:span><text:s/></text:p>
      <text:p text:style-name="P201">Straipsnio punkto pakeitimai:</text:p>
      <text:p text:style-name="P202"><text:span text:style-name="T203">Nr.<text:s/></text:span><text:a xlink:href="https://www.e-tar.lt/portal/legalAct.html?documentId=TAR.1AD1A5CD6CAB" office:target-frame-name="_top" xlink:show="replace"><text:span text:style-name="T204">IX-1867</text:span></text:a><text:span text:style-name="T205">, 2003-12-02, Žin., 2003, Nr. 119-5404 (2003-12-18), i. k. 1031010ISTA0IX-1867</text:span></text:p>
      <text:p text:style-name="Normal"/>
      <text:p text:style-name="P206"><text:span text:style-name="T207">9)</text:span><text:span text:style-name="T208"><text:s/>Nete</text:span><text:span text:style-name="T209">ko galios nuo 2008-09-01</text:span></text:p>
      <text:p text:style-name="P210">Straipsnio punkto naikinimas:</text:p>
      <text:p text:style-name="P211"><text:span text:style-name="T212">Nr.<text:s/></text:span><text:a xlink:href="https://www.e-tar.lt/portal/legalAct.html?documentId=TAR.1D334CE0146B" office:target-frame-name="_top" xlink:show="replace"><text:span text:style-name="T213">X-1699</text:span></text:a><text:span text:style-name="T214">, 2008-07-14, Žin. 2008, Nr. 87-3459 (2008-07-31), i. k. 1081010ISTA00X-1699</text:span></text:p>
      <text:p text:style-name="Normal"/>
      <text:p text:style-name="P215"><text:span text:style-name="T216">10</text:span><text:span text:style-name="T217">) pramoginių įrenginių ir</text:span><text:span text:style-name="T218"><text:s/>jų įrangos;</text:span></text:p>
      <text:p text:style-name="P219">Straipsnio punkto numeracijos pakeitimas:</text:p>
      <text:p text:style-name="P220"><text:span text:style-name="T221">Nr.<text:s/></text:span><text:a xlink:href="https://www.e-tar.lt/portal/legalAct.html?documentId=TAR.1AD1A5CD6CAB" office:target-frame-name="_top" xlink:show="replace"><text:span text:style-name="T222">IX-1867</text:span></text:a><text:span text:style-name="T223">, 2003-12-02, Žin., 2003, Nr. 119-5404 (2003-12-18), i. k. 1031010ISTA0IX-1867</text:span></text:p>
      <text:p text:style-name="Normal"/>
      <text:p text:style-name="P224"><text:span text:style-name="T225">11</text:span><text:span text:style-name="T226">) degiąsias dujas naud</text:span><text:span text:style-name="T227">ojančių pramoninių įrenginių ir jų įrangos.</text:span><text:s/></text:p>
      <text:p text:style-name="P228">Papildyta straipsnio punktu:</text:p>
      <text:p text:style-name="P229"><text:span text:style-name="T230">Nr.<text:s/></text:span><text:a xlink:href="https://www.e-tar.lt/portal/legalAct.html?documentId=TAR.1AD1A5CD6CAB" office:target-frame-name="_top" xlink:show="replace"><text:span text:style-name="T231">IX-1867</text:span></text:a><text:span text:style-name="T232">, 2003-12-02, Žin., 2003, Nr. 119-5404 (2003-12-18), i. k. 1031010ISTA0IX-1867</text:span></text:p>
      <text:p text:style-name="Normal"/>
      <text:p text:style-name="P233"><text:span text:style-name="T234">2</text:span><text:span text:style-name="T235">.<text:s/></text:span><text:span text:style-name="T236">Įrenginių gamintojai, jų įgalioti atstovai ir kiti juridiniai bei fiziniai asmenys, tiekiantys įrenginius į rinką, privalo vadovautis įrenginių priežiūros norminiais aktais ir užtikrinti, kad į rinką pateikti įrenginiai turėtų jų saugos atitiktį patvirtina</text:span><text:span text:style-name="T237">nčius dokumentus ir kad naudojamas įrenginys atitiktų konkretaus priežiūros norminio akto reikalavimus. Įrenginių gamintojai bei montuotojai privalo užtikrinti, kad įrenginiai būtų pagaminti, sumontuoti ir išbandyti pagal įrenginių priežiūros norminių aktų</text:span><text:span text:style-name="T238"><text:s/>reikalavimus. Įrenginių projektavimo ir gamybos stadijose privalomąją priežiūrą priežiūros norminių aktų, kitų teisės aktų nustatyta tvarka atlieka paskelbtos (notifikuotos) įstaigos.</text:span><text:s/></text:p>
      <text:p text:style-name="P239">Straipsnio dalies pakeitimai:</text:p>
      <text:p text:style-name="P240"><text:span text:style-name="T241">Nr.<text:s/></text:span><text:a xlink:href="https://www.e-tar.lt/portal/legalAct.html?documentId=TAR.1AD1A5CD6CAB" office:target-frame-name="_top" xlink:show="replace"><text:span text:style-name="T242">IX-1867</text:span></text:a><text:span text:style-name="T243">, 2003-12-02, Žin., 2003, Nr. 119-5404 (2003-12-18), i. k. 1031010ISTA0IX-1867</text:span></text:p>
      <text:p text:style-name="Normal"/>
      <text:p text:style-name="P244"><text:span text:style-name="T245">3</text:span><text:span text:style-name="T246">.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247"><text:span text:style-name="T248">4</text:span><text:span text:style-name="T249">. Įrengin</text:span><text:span text:style-name="T250">ių savininkai, įgaliotos įstaigos, Valstybinė darbo inspekcija atlikdami savo funkcijas vadovaujasi įrenginių priežiūros norminiais aktais bei įrenginių techniniais dokumentais.</text:span></text:p>
      <text:p text:style-name="P251"/>
      <text:p text:style-name="P252"><text:span text:style-name="T253">4</text:span><text:span text:style-name="T254"><text:s/>straipsnis.<text:s/></text:span><text:span text:style-name="T255">Įrenginių priežiūros valstybinis reguliavimas</text:span></text:p>
      <text:p text:style-name="P256"><text:span text:style-name="T257">1</text:span><text:span text:style-name="T258">. Vyri</text:span><text:span text:style-name="T259">ausybė:<text:s/></text:span></text:p>
      <text:p text:style-name="P260"><text:span text:style-name="T261">1</text:span><text:span text:style-name="T262">) tvirtina įrenginių, nurodytų šio įstatymo 3 straipsnio 1 dalyje, kategorijų sąrašą;</text:span></text:p>
      <text:p text:style-name="P263"><text:span text:style-name="T264">2</text:span><text:span text:style-name="T265">) steigia potencialiai pavojingų įrenginių valstybės registrą ir tvirtina jo nuostatus;</text:span></text:p>
      <text:p text:style-name="P266"><text:span text:style-name="T267">3</text:span><text:span text:style-name="T268">) paskiria valstybės institucijas, atsakingas už atskirų kategorijų įrenginių priežiūros organizavimą;<text:s/></text:span></text:p>
      <text:p text:style-name="P269"><text:span text:style-name="T270">4</text:span><text:span text:style-name="T271">) nustato įgaliojimų tikrinti įrenginių techninę būklę suteikimo akredituotoms kontrolės</text:span><text:span text:style-name="T272"><text:s/></text:span><text:span text:style-name="T273">įstaigoms tvarką;</text:span><text:s/></text:p>
      <text:p text:style-name="P274">Straipsnio punkto pakeitimai:</text:p>
      <text:p text:style-name="P275"><text:span text:style-name="T276">Nr.<text:s/></text:span><text:a xlink:href="https://www.e-tar.lt/portal/legalAct.html?documentId=TAR.AB9393E31078" office:target-frame-name="_top" xlink:show="replace"><text:span text:style-name="T277">XI-591</text:span></text:a><text:span text:style-name="T278">, 2009-12-21, Žin., 2009, Nr. 159-7201 (2009-12-31), i. k. 1091010ISTA00XI-591</text:span></text:p>
      <text:p text:style-name="Normal"/>
      <text:p text:style-name="P279"><text:span text:style-name="T280">5)</text:span><text:span text:style-name="T281"><text:s/>Neteko galios nuo 2010-01-01</text:span></text:p>
      <text:p text:style-name="P282">Straipsnio punkto naikinimas:</text:p>
      <text:p text:style-name="P283"><text:span text:style-name="T284">Nr.<text:s/></text:span><text:a xlink:href="https://www.e-tar.lt/portal/legalAct.html?documentId=TAR.AB9393E31078" office:target-frame-name="_top" xlink:show="replace"><text:span text:style-name="T285">XI-591</text:span></text:a><text:span text:style-name="T286">, 2009-12-21, Žin. 2009, Nr. 159-7201 (2009-12-31), i. k. 1091010ISTA00XI-591</text:span></text:p>
      <text:p text:style-name="Normal"/>
      <text:p text:style-name="P287"><text:span text:style-name="T288">6)</text:span><text:span text:style-name="T289"><text:s/>Neteko galios nuo 2008-09-01</text:span></text:p>
      <text:p text:style-name="P290">Straipsnio punkto naikinimas:</text:p>
      <text:p text:style-name="P291"><text:span text:style-name="T292">Nr.<text:s/></text:span><text:a xlink:href="https://www.e-tar.lt/portal/legalAct.html?documentId=TAR.1D334CE0146B" office:target-frame-name="_top" xlink:show="replace"><text:span text:style-name="T293">X-1699</text:span></text:a><text:span text:style-name="T294">, 2008-07-14, Žin. 2008, Nr. 87-3459 (2008-07-31), i. k. 1081010ISTA00X-1699</text:span></text:p>
      <text:p text:style-name="P295">Straipsnio punkto pakeitimai:</text:p>
      <text:p text:style-name="P296"><text:span text:style-name="T297">Nr.<text:s/></text:span><text:a xlink:href="https://www.e-tar.lt/portal/legalAct.html?documentId=TAR.1AD1A5CD6CAB" office:target-frame-name="_top" xlink:show="replace"><text:span text:style-name="T298">IX-1867</text:span></text:a><text:span text:style-name="T299">, 2003-12-02,<text:s/></text:span><text:span text:style-name="T300">Žin., 2003, Nr. 119-5404 (2003-12-18), i. k. 1031010ISTA0IX-1867</text:span></text:p>
      <text:p text:style-name="Normal"/>
      <text:p text:style-name="P301"><text:span text:style-name="T302">7</text:span><text:span text:style-name="T303">) tvirtina Nuolatinės potencialiai pavojingų įrenginių priežiūros licencijavimo taisykles.</text:span></text:p>
      <text:p text:style-name="P304">Papildyta straipsnio punktu:</text:p>
      <text:p text:style-name="P305"><text:span text:style-name="T306">Nr.<text:s/></text:span><text:a xlink:href="https://www.e-tar.lt/portal/legalAct.html?documentId=TAR.AEF3A5275B4A" office:target-frame-name="_top" xlink:show="replace"><text:span text:style-name="T307">X-1170</text:span></text:a><text:span text:style-name="T308">, 2007-06-07, Žin., 2007, Nr. 69-2721 (2007-06-23), i. k. 1071010ISTA00X-1170</text:span></text:p>
      <text:p text:style-name="Normal"/>
      <text:p text:style-name="P309"><text:span text:style-name="T310">2</text:span><text:span text:style-name="T311">. Socialinės apsaugos ir darbo ministerija koordinuoja valstybės institucijų, atsaki</text:span><text:span text:style-name="T312">ngų už atskirų kategorijų įrenginių priežiūros organizavimą, veiklą.</text:span><text:s/></text:p>
      <text:p text:style-name="P313">Straipsnio dalies pakeitimai:</text:p>
      <text:p text:style-name="P314"><text:span text:style-name="T315">Nr.<text:s/></text:span><text:a xlink:href="https://www.e-tar.lt/portal/legalAct.html?documentId=TAR.1AD1A5CD6CAB" office:target-frame-name="_top" xlink:show="replace"><text:span text:style-name="T316">IX-1867</text:span></text:a><text:span text:style-name="T317">, 2003-12-02, Žin., 2003, Nr. 119-5404 (2003-12-18), i. k. 1031</text:span><text:span text:style-name="T318">010ISTA0IX-1867</text:span></text:p>
      <text:p text:style-name="Normal"/>
      <text:p text:style-name="P319"><text:span text:style-name="T320">5</text:span><text:span text:style-name="T321"><text:s/>straipsnis.<text:s/></text:span><text:span text:style-name="T322">Įrenginių priežiūros organizavimas</text:span></text:p>
      <text:p text:style-name="P323"><text:span text:style-name="T324">Valstybės institucijos, atsakingos už atskirų kategorijų įrenginių priežiūros organizavimą:</text:span></text:p>
      <text:p text:style-name="P325"><text:span text:style-name="T326">1</text:span><text:span text:style-name="T327">) Vyriausybės nustatyta tvarka suteikia akredituotoms kontrolės</text:span><text:span text:style-name="T328"><text:s/></text:span><text:span text:style-name="T329">įstaigoms įgaliojimus t</text:span><text:span text:style-name="T330">ikrinti atskirų kategorijų įrenginių techninę būklę arba juos panaikina;</text:span><text:s/></text:p>
      <text:soft-page-break/>
      <text:p text:style-name="P331">Straipsnio punkto pakeitimai:</text:p>
      <text:p text:style-name="P332"><text:span text:style-name="T333">Nr.<text:s/></text:span><text:a xlink:href="https://www.e-tar.lt/portal/legalAct.html?documentId=TAR.AB9393E31078" office:target-frame-name="_top" xlink:show="replace"><text:span text:style-name="T334">XI-591</text:span></text:a><text:span text:style-name="T335">, 2009-12-21, Žin., 2009, Nr. 159-7201 (2009-12-31), i. k. 1</text:span><text:span text:style-name="T336">091010ISTA00XI-591</text:span></text:p>
      <text:p text:style-name="Normal"/>
      <text:p text:style-name="P337"><text:span text:style-name="T338">2</text:span><text:span text:style-name="T339">) tvirtina įrenginių, kurių priežiūrą joms pavesta organizuoti, priežiūros norminius aktus;</text:span></text:p>
      <text:p text:style-name="P340"><text:span text:style-name="T341">3</text:span><text:span text:style-name="T342">) pagal Vyriausybės patvirtintą įrenginių kategorijų sąrašą sudaro ir tvirtina įgaliotų įstaigų prižiūrimų ir valstybės registre<text:s/></text:span><text:span text:style-name="T343">registruojamų įrenginių sąrašą (nurodydamos jų parametrus);</text:span></text:p>
      <text:p text:style-name="P344"><text:span text:style-name="T345">4)</text:span><text:span text:style-name="T346"><text:s/>Neteko galios nuo 2008-09-01</text:span></text:p>
      <text:p text:style-name="P347">Straipsnio punkto naikinimas:</text:p>
      <text:p text:style-name="P348"><text:span text:style-name="T349">Nr.<text:s/></text:span><text:a xlink:href="https://www.e-tar.lt/portal/legalAct.html?documentId=TAR.1D334CE0146B" office:target-frame-name="_top" xlink:show="replace"><text:span text:style-name="T350">X-1699</text:span></text:a><text:span text:style-name="T351">, 2008-07-14, Žin. 2008, Nr. 87-3459 (20</text:span><text:span text:style-name="T352">08-07-31), i. k. 1081010ISTA00X-1699</text:span></text:p>
      <text:p text:style-name="Normal"/>
      <text:p text:style-name="P353"><text:span text:style-name="T354">5</text:span><text:span text:style-name="T355">) nustato naujų importuojamų įrenginių, išskyrus tuos, kurie atitinka techninių reglamentų reikalavimus, ir importuojamų naudotų įrenginių techninių dokumentų patikrinimo bei šių įrenginių tinkamumo naudoti Lietuv</text:span><text:span text:style-name="T356">os Respublikoje pripažinimo tvarką.</text:span><text:s/></text:p>
      <text:p text:style-name="P357">Straipsnio pakeitimai:</text:p>
      <text:p text:style-name="P358"><text:span text:style-name="T359">Nr.<text:s/></text:span><text:a xlink:href="https://www.e-tar.lt/portal/legalAct.html?documentId=TAR.1AD1A5CD6CAB" office:target-frame-name="_top" xlink:show="replace"><text:span text:style-name="T360">IX-1867</text:span></text:a><text:span text:style-name="T361">, 2003-12-02, Žin., 2003, Nr. 119-5404 (2003-12-18), i. k. 1031010ISTA0IX-1867</text:span></text:p>
      <text:p text:style-name="Normal"/>
      <text:p text:style-name="P362"><text:span text:style-name="T363">5</text:span><text:span text:style-name="T364">1</text:span><text:span text:style-name="T365"><text:s/></text:span><text:span text:style-name="T366">straipsnis.<text:s/></text:span><text:span text:style-name="T367">Įgaliojimų suteikimas akredituotoms kontrolės įstaigoms</text:span></text:p>
      <text:p text:style-name="P368"><text:span text:style-name="T369">1</text:span><text:span text:style-name="T370">. Akredituota kontrolės įstaiga, siekianti tapti įgaliota įstaiga, privalo būti akredituota kaip A tipo kontrolės įstaiga pagal<text:s/></text:span><text:span text:style-name="T371">Lietuvos<text:s/></text:span><text:span text:style-name="T372">standartą LST EN ISO/IEC 17020. Akreditavimo sritis turi atitikti įrenginių kategoriją<text:s/></text:span><text:span text:style-name="T373">(kategorijas).</text:span></text:p>
      <text:p text:style-name="P374"><text:span text:style-name="T375">2</text:span><text:span text:style-name="T376">. Akredituota kontrolės įstaiga, siekianti tapti įgaliota įstaiga, valstybės institucijai, atsakingai už atskirų kategorijų įrenginių priežiūros organizavimą, pateikia Įgaliojimų tikrinti įrenginių techninę būklę suteikimo akredituotoms kontrolės įstaigoms</text:span><text:span text:style-name="T377"><text:s/>tvarkos apraše nustatytus reikalavimus atitinkantį prašymą. Kartu<text:s/></text:span><text:span text:style-name="T378">su<text:s/></text:span><text:span text:style-name="T379">prašymu</text:span><text:span text:style-name="T380"><text:s/>akredituota kontrolės įstaiga turi pateikti:</text:span></text:p>
      <text:p text:style-name="P381"><text:span text:style-name="T382">1</text:span><text:span text:style-name="T383">) akreditavimo pažymėjimo kopiją;</text:span></text:p>
      <text:p text:style-name="P384"><text:span text:style-name="T385">2</text:span><text:span text:style-name="T386">) civilinės atsakomybės draudimo sutarties kopiją.</text:span></text:p>
      <text:p text:style-name="P387"><text:span text:style-name="T388">3</text:span><text:span text:style-name="T389">. Valstybės institucija, atsaking</text:span><text:span text:style-name="T390">a už atskirų kategorijų įrenginių priežiūros organizavimą, priima sprendimą suteikti įgaliojimą tikrinti įrenginių techninę būklę (toliau – įgaliojimas), gavusi šio straipsnio 2 dalyje nurodytus dokumentus ir patikrinusi, ar akredituota kontrolės įstaiga a</text:span><text:span text:style-name="T391">titinka šio straipsnio 1 dalyje nustatytą reikalavimą. Valstybės institucija, atsakinga už atskirų kategorijų įrenginių priežiūros organizavimą, nustačiusi, kad akredituota įstaiga pateikė ne visus reikiamus dokumentus ar juose yra netikslių ar klaidingų d</text:span><text:span text:style-name="T392">uomenų, apie tai praneša akredituotai įstaigai ir nustato terminą trūkumams pašalinti.</text:span></text:p>
      <text:p text:style-name="P393"><text:span text:style-name="T394">4</text:span><text:span text:style-name="T395">. Įgaliojimas suteikiamas ar motyvuotas atsisakymas jį suteikti pateikiamas akredituotai kontrolės įstaigai ne vėliau kaip per 30 dienų nuo prašymo gavimo. Laikotar</text:span><text:span text:style-name="T396">pis, per kurį akredituota kontrolės įstaiga pateikia trūkstamus duomenis, neįskaitomas į sprendimo priėmimo laikotarpį, tačiau ir tokiu atveju sprendimas turi būti priimtas ne vėliau kaip per 30 dienų nuo visų dokumentų pateikimo. Įgaliojimo nesuteikimas a</text:span><text:span text:style-name="T397">r motyvuoto atsisakymo suteikti įgaliojimą nepateikimas per šioje dalyje nustatytus terminus nelaikomas įgaliojimo suteikimu.</text:span></text:p>
      <text:p text:style-name="P398"><text:span text:style-name="T399">5</text:span><text:span text:style-name="T400">. Įgaliota įstaiga privalo:</text:span></text:p>
      <text:p text:style-name="P401"><text:span text:style-name="T402">1</text:span><text:span text:style-name="T403">) laikytis Lietuvos standarto LST EN ISO/IEC 17020 reikalavimų;</text:span></text:p>
      <text:p text:style-name="P404"><text:span text:style-name="T405">2</text:span><text:span text:style-name="T406">) laikytis šio įstatymo,<text:s/></text:span><text:span text:style-name="T407">įrenginių priežiūros norminių aktų ir įrenginių techniniuose dokumentuose nurodytų reikalavimų, užtikrinti laiku ir kokybiškai atliekamą įrenginių techninės būklės tikrinimą, vartotojų apsaugą ir aplinkos apsaugos reikalavimų laikymąsi, nepažeisti sąžining</text:span><text:span text:style-name="T408">os konkurencijos, veiklos viešumo ir informavimo principų, atsakingai priimti su įrenginių technine būkle susijusius sprendimus;</text:span></text:p>
      <text:p text:style-name="P409"><text:span text:style-name="T410">3</text:span><text:span text:style-name="T411">) teikti įgaliojimą suteikusiai valstybės institucijai informaciją apie savo veiklą – kiekvienais metais iki kovo 15 dieno</text:span><text:span text:style-name="T412">s pateikti metinę įstaigos veiklos ataskaitą pagal Įgaliojimų tikrinti įrenginių techninę būklę suteikimo akredituotoms kontrolės įstaigoms tvarkos apraše nustatytus reikalavimus;</text:span></text:p>
      <text:p text:style-name="P413"><text:span text:style-name="T414">4</text:span><text:span text:style-name="T415">) pranešti įgaliojimą suteikusiai valstybės institucijai apie teisinio<text:s/></text:span><text:span text:style-name="T416">statuso, įgaliojime nurodytų duomenų pasikeitimus ar pasikeitimus, dėl kurių nebeužtikrinamos įgaliojimo suteikimo sąlygos.<text:s/></text:span></text:p>
      <text:p text:style-name="P417"><text:span text:style-name="T418">6</text:span><text:span text:style-name="T419">. Įgaliotų įstaigų priežiūrą dėl akreditavimo sąlygų laikymosi atlieka Nacionalinis akreditacijos biuras prie Ūkio ministeri</text:span><text:span text:style-name="T420">jos ir apie jos rezultatus praneša įgaliojimą suteikusiai valstybės institucijai.</text:span></text:p>
      <text:p text:style-name="P421"><text:span text:style-name="T422">7</text:span><text:span text:style-name="T423">. Įgaliojimą suteikusi valstybės institucija, nustačiusi, kad įgaliota įstaiga nesilaiko šio straipsnio 5 dalyje nustatytų reikalavimų, raštu praneša įgaliotai įstaigai<text:s/></text:span><text:span text:style-name="T424">apie nustatytus pažeidimus, nurodydama terminą jiems pašalinti. Taip pat įgaliojimą suteikusi valstybės institucija raštu praneša įgaliotai įstaigai apie įgaliojimo galiojimo sustabdymą, šio sustabdymo panaikinimą ir įgaliojimo galiojimo panaikinimą.</text:span></text:p>
      <text:p text:style-name="P425"><text:span text:style-name="T426">8</text:span><text:span text:style-name="T427">. Įgaliojimas nesuteikiamas, jeigu:</text:span></text:p>
      <text:p text:style-name="P428"><text:span text:style-name="T429">1</text:span><text:span text:style-name="T430">) akredituota kontrolės įstaiga, siekianti tapti įgaliota įstaiga, neatitinka šio straipsnio 1 dalyje nustatyto reikalavimo;</text:span></text:p>
      <text:p text:style-name="P431"><text:span text:style-name="T432">2</text:span><text:span text:style-name="T433">) pateikti ne visi šio straipsnio 2 dalyje nurodyti dokumentai arba per nustatytą termi</text:span><text:span text:style-name="T434">ną nepašalinti šio straipsnio 3 dalyje nurodyti</text:span><text:span text:style-name="T435"><text:s/></text:span><text:span text:style-name="T436">trūkumai.</text:span></text:p>
      <text:p text:style-name="P437"><text:span text:style-name="T438">9</text:span><text:span text:style-name="T439">. Įgaliojimas pakeičiamas, kai panaikinama teisė teikti bent vieną iš įgaliojime nurodytų paslaugų.</text:span></text:p>
      <text:p text:style-name="P440"><text:span text:style-name="T441">10</text:span><text:span text:style-name="T442">. Įgaliojimo galiojimas sustabdomas šiais atvejais:</text:span></text:p>
      <text:p text:style-name="P443"><text:span text:style-name="T444">1</text:span><text:span text:style-name="T445">) įgaliotos įstaigos prašymu;</text:span></text:p>
      <text:p text:style-name="P446"><text:span text:style-name="T447">2</text:span><text:span text:style-name="T448">) jeigu paaiškėja, kad įgaliota įstaiga įgaliojimą suteikusiai valstybės institucijai pateikė neteisingus duomenis;</text:span></text:p>
      <text:p text:style-name="P449"><text:span text:style-name="T450">3</text:span><text:span text:style-name="T451">) jeigu nustatoma, kad įgaliota įstaiga nesilaiko akreditavimo sąlygų;</text:span></text:p>
      <text:p text:style-name="P452"><text:span text:style-name="T453">4</text:span><text:span text:style-name="T454">) jeigu nustatoma, kad įgaliota įstaiga nesilaiko įren</text:span><text:span text:style-name="T455">ginių priežiūros norminių teisės aktų reikalavimų.</text:span></text:p>
      <text:p text:style-name="P456"><text:span text:style-name="T457">11</text:span><text:span text:style-name="T458">. Įgaliojimo galiojimo sustabdymas panaikinamas:</text:span></text:p>
      <text:p text:style-name="P459"><text:span text:style-name="T460">1</text:span><text:span text:style-name="T461">) įgaliotos įstaigos prašymu, jeigu įgaliojimo galiojimas buvo sustabdytas jos prašymu;</text:span></text:p>
      <text:p text:style-name="P462"><text:span text:style-name="T463">2</text:span><text:span text:style-name="T464">) kai įgaliojimą suteikusi valstybės institucija, ga</text:span><text:span text:style-name="T465">vusi įgaliotos įstaigos rašytinį pranešimą apie pašalintus pažeidimus, nustato, kad įgaliota įstaiga juos pašalino.</text:span></text:p>
      <text:p text:style-name="P466"><text:span text:style-name="T467">12</text:span><text:span text:style-name="T468">. Įgaliojimo galiojimas panaikinamas šiais atvejais:</text:span></text:p>
      <text:p text:style-name="P469"><text:span text:style-name="T470">1</text:span><text:span text:style-name="T471">) įgaliotos įstaigos prašymu;</text:span></text:p>
      <text:p text:style-name="P472"><text:span text:style-name="T473">2</text:span><text:span text:style-name="T474">) jeigu įgaliota įstaiga, kurios įgalioji</text:span><text:span text:style-name="T475">mo galiojimas buvo sustabdytas, per įgaliojimą suteikusios valstybės institucijos nustatytą terminą nepašalina pažeidimų, dėl kurių įgaliojimo galiojimas buvo sustabdytas;</text:span></text:p>
      <text:p text:style-name="P476"><text:span text:style-name="T477">3</text:span><text:span text:style-name="T478">) kai įgaliota įstaiga reorganizuota arba įgyja likviduojamo juridinio asmens<text:s/></text:span><text:span text:style-name="T479">teisinį statusą.</text:span><text:s/></text:p>
      <text:p text:style-name="P480">Straipsnio pakeitimai:</text:p>
      <text:p text:style-name="P481"><text:span text:style-name="T482">Nr.<text:s/></text:span><text:a xlink:href="https://www.e-tar.lt/portal/legalAct.html?documentId=b957af60627411e8acbae39398545bed" office:target-frame-name="_top" xlink:show="replace"><text:span text:style-name="T483">XIII-1159</text:span></text:a><text:span text:style-name="T484">, 2018-05-17, paskelbta TAR 2018-05-28, i. k. 2018-08531</text:span></text:p>
      <text:p text:style-name="Normal"/>
      <text:p text:style-name="P485"><text:span text:style-name="T486">6</text:span><text:span text:style-name="T487"><text:s/>straipsnis.<text:s/></text:span><text:span text:style-name="T488">Valstybinės darbo<text:s/></text:span><text:span text:style-name="T489">inspekcijos funkcijos įrenginių priežiūros srityje</text:span></text:p>
      <text:p text:style-name="P490"><text:span text:style-name="T491">Valstybinė darbo inspekcija:</text:span></text:p>
      <text:p text:style-name="P492"><text:span text:style-name="T493">1</text:span><text:span text:style-name="T494">) vadovaudamasi Valstybinės darbo inspekcijos įstatymu, kontroliuoja, ar laikomasi įrenginių techninės būklės tikrinimo tvarkos ir terminų, taip pat ar įrenginių priežiūro</text:span><text:span text:style-name="T495">s teisės aktų nustatyta tvarka įrenginių savininkai atlieka jų nuolatinę priežiūrą;</text:span><text:s/></text:p>
      <text:p text:style-name="P496">Straipsnio punkto pakeitimai:</text:p>
      <text:p text:style-name="P497"><text:span text:style-name="T498">Nr.<text:s/></text:span><text:a xlink:href="https://www.e-tar.lt/portal/legalAct.html?documentId=TAR.1AD1A5CD6CAB" office:target-frame-name="_top" xlink:show="replace"><text:span text:style-name="T499">IX-1867</text:span></text:a><text:span text:style-name="T500">, 2003-12-02, Žin., 2003, Nr. 119-5404 (2003-12-</text:span><text:span text:style-name="T501">18), i. k. 1031010ISTA0IX-1867</text:span></text:p>
      <text:p text:style-name="Normal"/>
      <text:p text:style-name="P502"><text:span text:style-name="T503">2</text:span><text:span text:style-name="T504">) atlieka potencialiai pavojingų įrenginių valstybės registro tvarkymo įstaigos funkcijas pagal Vyriausybės patvirtintus nuostatus;</text:span></text:p>
      <text:p text:style-name="P505"><text:span text:style-name="T506">3</text:span><text:span text:style-name="T507">) organizuoja įrenginių priežiūros norminių aktų projektų rengimą.</text:span></text:p>
      <text:p text:style-name="P508"/>
      <text:p text:style-name="P509"><text:span text:style-name="T510">7</text:span><text:span text:style-name="T511"><text:s/>stra</text:span><text:span text:style-name="T512">ipsnis.<text:s/></text:span><text:span text:style-name="T513">Įgaliotų įstaigų uždaviniai</text:span></text:p>
      <text:p text:style-name="P514"><text:span text:style-name="T515">Įgaliotų įstaigų uždaviniai:</text:span></text:p>
      <text:p text:style-name="P516"><text:span text:style-name="T517">1</text:span><text:span text:style-name="T518">) įrenginių priežiūros norminių aktų ir įrenginių techninių dokumentų</text:span><text:span text:style-name="T519"><text:s/></text:span><text:span text:style-name="T520">nustatyta tvarka teikti išvadas įrenginių savininkams dėl įrenginių tinkamumo pradėti juos naudoti;<text:s/></text:span></text:p>
      <text:p text:style-name="P521"><text:span text:style-name="T522">2</text:span><text:span text:style-name="T523">) įrengini</text:span><text:span text:style-name="T524">ų priežiūros norminiuose aktuose ir įrenginių techniniuose dokumentuose</text:span><text:span text:style-name="T525"><text:s/></text:span><text:span text:style-name="T526">nustatyta tvarka tikrinti įrenginių techninę būklę jų naudojimo metu.</text:span></text:p>
      <text:p text:style-name="P527"/>
      <text:p text:style-name="P528"><text:span text:style-name="T529">8</text:span><text:span text:style-name="T530"><text:s/>straipsnis.<text:s/></text:span><text:span text:style-name="T531">Įgaliotų įstaigų funkcijos ir teisės</text:span></text:p>
      <text:p text:style-name="P532"><text:span text:style-name="T533">1</text:span><text:span text:style-name="T534">. Įgaliotų įstaigų funkcijos:<text:s/></text:span></text:p>
      <text:p text:style-name="P535"><text:span text:style-name="T536">1</text:span><text:span text:style-name="T537">) įrenginių<text:s/></text:span><text:span text:style-name="T538">priežiūros norminių aktų nustatyta tvarka ir vadovaujantis įrenginių techniniais dokumentais įvertinti įrenginių techninę būklę ir teikti išvadas įrenginių savininkams dėl įrenginių tinkamumo pradėti juos naudoti;</text:span></text:p>
      <text:p text:style-name="P539"><text:span text:style-name="T540">2</text:span><text:span text:style-name="T541">) sudaryti sutartis su įrenginių savi</text:span><text:span text:style-name="T542">ninkais dėl įrenginių techninės būklės tikrinimo;</text:span></text:p>
      <text:p text:style-name="P543"><text:span text:style-name="T544">3</text:span><text:span text:style-name="T545">) įrenginių priežiūros norminių aktų ir įrenginių techninių dokumentų nustatyta tvarka ir terminais patikrinti įrenginių techninę būklę: po instaliavimo, prieš juos paleidžiant pirmą kartą į darbą, tai</text:span><text:span text:style-name="T546">p pat sumontavus naujoje vietoje ar vietovėje; periodiškai ir specialiai, susidarius išskirtinėms aplinkybėms (po avarijos, gamtos reiškinių poveikio, neįprastų ar ilgalaikių prastovų, modifikavimo);<text:s/></text:span></text:p>
      <text:p text:style-name="P547"><text:span text:style-name="T548">4</text:span><text:span text:style-name="T549">) prieš pradedant įrenginį naudoti ir patikrinus į</text:span><text:span text:style-name="T550">renginio techninę būklę, Vyriausybės tvirtinamų Potencialiai pavojingų įrenginių valstybės registro nuostatų nustatyta tvarka teikti duomenis apie prižiūrimus įrenginius šio registro tvarkymo įstaigai;</text:span></text:p>
      <text:p text:style-name="P551"><text:span text:style-name="T552">5)</text:span><text:span text:style-name="T553"><text:s/>Neteko galios nuo 2008-09-01</text:span></text:p>
      <text:p text:style-name="P554">Straipsnio punkto<text:s/>naikinimas:</text:p>
      <text:p text:style-name="P555"><text:span text:style-name="T556">Nr.<text:s/></text:span><text:a xlink:href="https://www.e-tar.lt/portal/legalAct.html?documentId=TAR.1D334CE0146B" office:target-frame-name="_top" xlink:show="replace"><text:span text:style-name="T557">X-1699</text:span></text:a><text:span text:style-name="T558">, 2008-07-14, Žin. 2008, Nr. 87-3459 (2008-07-31), i. k. 1081010ISTA00X-1699</text:span></text:p>
      <text:p text:style-name="P559">Straipsnio punkto pakeitimai:</text:p>
      <text:p text:style-name="P560"><text:span text:style-name="T561">Nr.<text:s/></text:span><text:a xlink:href="https://www.e-tar.lt/portal/legalAct.html?documentId=TAR.1AD1A5CD6CAB" office:target-frame-name="_top" xlink:show="replace"><text:span text:style-name="T562">IX-1867</text:span></text:a><text:span text:style-name="T563">, 2003-12-02, Žin., 2003, Nr. 119-5404 (2003-12-18), i. k. 1031010ISTA0IX-1867</text:span></text:p>
      <text:p text:style-name="Normal"/>
      <text:p text:style-name="P564"><text:span text:style-name="T565">6</text:span><text:span text:style-name="T566">) nustačius, kad gali įvykti įrenginio avarija ar</text:span><text:span text:style-name="T567"><text:s/></text:span><text:span text:style-name="T568">atsirasti sutrikimų, keliančių pavojų darbuotojų ir kitų žmonių sveikatai</text:span><text:span text:style-name="T569">, gyvybei, turtui ar aplinkai, apie tai nedelsiant raštu informuoti įrenginio savininką ir Valstybinę darbo inspekciją,</text:span><text:span text:style-name="T570"><text:s/></text:span><text:span text:style-name="T571">o jeigu tai susiję su potencialiai pavojingais įrenginiais, esančiais branduolinės energetikos objekte, – taip pat Valstybinę atominės e</text:span><text:span text:style-name="T572">nergetikos saugos inspekciją.</text:span><text:s/></text:p>
      <text:p text:style-name="P573">Straipsnio punkto pakeitimai:</text:p>
      <text:p text:style-name="P574"><text:span text:style-name="T575">Nr.<text:s/></text:span><text:a xlink:href="https://www.e-tar.lt/portal/legalAct.html?documentId=TAR.1EFCC3884E8C" office:target-frame-name="_top" xlink:show="replace"><text:span text:style-name="T576">XI-1543</text:span></text:a><text:span text:style-name="T577">, 2011-06-28, Žin., 2011, Nr. 91-4320 (2011-07-19), i. k. 1111010ISTA0XI-1543</text:span></text:p>
      <text:p text:style-name="Normal"/>
      <text:p text:style-name="P578"><text:span text:style-name="T579">2</text:span><text:span text:style-name="T580">. Įgaliotos<text:s/></text:span><text:span text:style-name="T581">įstaigos turi teisę:</text:span></text:p>
      <text:p text:style-name="P582"><text:span text:style-name="T583">1</text:span><text:span text:style-name="T584">) dalyvauti tiriant naudojamų įrenginių avarijas bei darbo sutrikimus, analizuoti jų priežastis, teikti pasiūlymus dėl šių įrenginių tobulinimo institucijoms, atsakingoms už įrenginių priežiūros organizavimą, siekiant išvengti avari</text:span><text:span text:style-name="T585">jų bei sutrikimų;<text:s/></text:span></text:p>
      <text:p text:style-name="P586"><text:span text:style-name="T587">2</text:span><text:span text:style-name="T588">) atlikdamos įrenginių priežiūros funkcijas bendradarbiauti tarpusavyje bei su atitinkamomis kitų valstybių ir tarptautinėmis įstaigomis;</text:span></text:p>
      <text:p text:style-name="P589"><text:span text:style-name="T590">3</text:span><text:span text:style-name="T591">) teikti konsultacijas bei ekspertų paslaugas ir nustatyti šių paslaugų rinkos kainas.</text:span></text:p>
      <text:p text:style-name="P592"><text:span text:style-name="T593">3</text:span><text:span text:style-name="T594">. Įgaliotų įstaigų darbuotojai gali dalyvauti rengiant darbų su įrenginiais vadovus ir darbuotojus – juos mokyti ir atestuoti.</text:span></text:p>
      <text:p text:style-name="P595"/>
      <text:p text:style-name="P596"><text:span text:style-name="T597">9</text:span><text:span text:style-name="T598"><text:s/>straipsnis.<text:s/></text:span><text:span text:style-name="T599">Įgaliotų įstaigų ir jų darbuotojų atsakomybė</text:span></text:p>
      <text:p text:style-name="P600"><text:span text:style-name="T601">1</text:span><text:span text:style-name="T602">. Įgaliotos įstaigos:<text:s/></text:span></text:p>
      <text:p text:style-name="P603"><text:span text:style-name="T604">1</text:span><text:span text:style-name="T605">) įstatymų nustatyta tvarka</text:span><text:span text:style-name="T606"><text:s/>atsako už joms pavestų įrenginių priežiūros funkcijų ir suteiktų įgaliojimų vykdymą;</text:span></text:p>
      <text:p text:style-name="P607"><text:span text:style-name="T608">2</text:span><text:span text:style-name="T609">) atsako už savo veiksmus ir sprendimus; dėl jų kaltės padaryta žala juridiniams ir fiziniams asmenims atlyginama įstatymų nustatyta tvarka;</text:span><text:s/></text:p>
      <text:p text:style-name="P610">Straipsnio punkto pakeitimai:</text:p>
      <text:p text:style-name="P611"><text:span text:style-name="T612">Nr.<text:s/></text:span><text:a xlink:href="https://www.e-tar.lt/portal/legalAct.html?documentId=TAR.1AD1A5CD6CAB" office:target-frame-name="_top" xlink:show="replace"><text:span text:style-name="T613">IX-1867</text:span></text:a><text:span text:style-name="T614">, 2003-12-02, Žin., 2003, Nr. 119-5404 (2003-12-18), i. k. 1031010ISTA0IX-1867</text:span></text:p>
      <text:p text:style-name="Normal"/>
      <text:p text:style-name="P615"><text:span text:style-name="T616">3</text:span><text:span text:style-name="T617">) privalo turėti civilinės atsakomybės draudimo sutartį.</text:span></text:p>
      <text:p text:style-name="P618"><text:span text:style-name="T619">2</text:span><text:span text:style-name="T620">. Įgali</text:span><text:span text:style-name="T621">otų įstaigų darbuotojai privalo saugoti valstybės, tarnybos bei įmonių paslaptis ir nepriklausyti nuo įrenginių gamintojų, suteikusių įgaliojimus valstybės institucijų bei įrenginių savininkų.</text:span></text:p>
      <text:p text:style-name="P622"/>
      <text:p text:style-name="P623"><text:span text:style-name="T624">10</text:span><text:span text:style-name="T625"><text:s/>straipsnis.<text:s/></text:span><text:span text:style-name="T626">Įrenginių savininkų pareigos ir teisės</text:span></text:p>
      <text:p text:style-name="P627"><text:span text:style-name="T628">1</text:span><text:span text:style-name="T629">. Įrenginių savininkai privalo užtikrinti saugų įrenginių naudojimą, reikiamą techninę būklę ir nuolatinę priežiūrą pagal priežiūros norminių aktų ir įrenginių techninių dokumentų reikalavimus visą įrenginio naudojimo laiką. Savininko įsigyti, sumontuot</text:span><text:span text:style-name="T630">i, rekonstruoti įrenginiai ir jų kokybę bei atitiktį patvirtinantys, taip pat priežiūros techniniai dokumentai priežiūros norminių aktų nustatyta tvarka privalo būti pateikti įgaliotoms įstaigoms patikrinti, kad būtų gauta išvada, ar įrenginiai tinkami ir<text:s/></text:span><text:span text:style-name="T631">parengti saugiai naudoti.</text:span></text:p>
      <text:p text:style-name="P632"><text:span text:style-name="T633">2</text:span><text:span text:style-name="T634">. Įrenginių savininkai įrenginių priežiūros teisės aktų nustatyta tvarka privalo:</text:span></text:p>
      <text:p text:style-name="P635"><text:span text:style-name="T636">1</text:span><text:span text:style-name="T637">) įrenginius pradėti naudoti tik gavę įgaliotos įstaigos išvadą, kad jie yra tinkami saugiai naudoti;</text:span></text:p>
      <text:p text:style-name="P638"><text:span text:style-name="T639">2</text:span><text:span text:style-name="T640">) gavę įgaliotos įstaigos išvadą,</text:span><text:span text:style-name="T641"><text:s/>kad įrenginys yra tinkamas saugiai naudoti, užregistruoti jį Valstybinėje darbo inspekcijoje Potencialiai pavojingų įrenginių valstybės registro nuostatuose nustatyta tvarka;</text:span></text:p>
      <text:p text:style-name="P642"><text:span text:style-name="T643">3</text:span><text:span text:style-name="T644">) vadovaudamiesi įrenginių priežiūros norminiais aktais ir įrenginių techni</text:span><text:span text:style-name="T645">niais dokumentais, atlikti nuolatinę naudojamų įrenginių priežiūrą;</text:span></text:p>
      <text:p text:style-name="P646"><text:span text:style-name="T647">4</text:span><text:span text:style-name="T648">) sudaryti sutartį dėl įrenginio techninės būklės tikrinimo su pačių pasirinkta įgaliota įstaiga;</text:span></text:p>
      <text:p text:style-name="P649"><text:span text:style-name="T650">5</text:span><text:span text:style-name="T651">) paruošti įrenginius įgaliotų įstaigų atliekamiems priežiūros veiksmams ir apie</text:span><text:span text:style-name="T652"><text:s/>tai šioms įstaigoms pranešti, sudaryti jų darbuotojams reikiamas darbo sąlygas ir pateikti įrenginių techninius dokumentus;</text:span></text:p>
      <text:p text:style-name="P653"><text:span text:style-name="T654">6</text:span><text:span text:style-name="T655">) įrenginių nuolatinės priežiūros metu ar kai įgaliota įstaiga įrenginių techninės būklės tikrinimo metu nustato, kad gali įvy</text:span><text:span text:style-name="T656">kti įrenginio avarija, atsirasti sutrikimų, kad įrenginiai kelia pavojų darbuotojų ir kitų žmonių sveikatai, gyvybei, turtui ar aplinkai, sustabdyti (išjungti) įrenginį ar įrenginius;</text:span></text:p>
      <text:p text:style-name="P657"><text:span text:style-name="T658">7</text:span><text:span text:style-name="T659">) už žalą, padarytą nesaugiai naudojant įrenginį, atlyginti įstatym</text:span><text:span text:style-name="T660">ų nustatyta tvarka;</text:span></text:p>
      <text:p text:style-name="P661"><text:span text:style-name="T662">8</text:span><text:span text:style-name="T663">) pranešti Valstybinei darbo inspekcijai, įgaliotoms įstaigoms apie įrenginių avarijas, jų naudojimo sutrikimus ir su tuo susijusius sunkius ir mirtinus nelaimingus atsitikimus bei žalą aplinkai ar</text:span><text:span text:style-name="T664"><text:s/></text:span><text:span text:style-name="T665">turtui, organizuoti avarijų padar</text:span><text:span text:style-name="T666">inių lokalizavimą ir likvidavimą bei tyrimą;</text:span></text:p>
      <text:p text:style-name="P667"><text:span text:style-name="T668">9</text:span><text:span text:style-name="T669">) įrenginiams naudoti ir prižiūrėti skirti teisės aktų nustatyta tvarka apmokytus ir atestuotus asmenis, aprūpinti juos įrenginių techniniais dokumentais;<text:s/></text:span></text:p>
      <text:p text:style-name="P670"><text:span text:style-name="T671">10</text:span><text:span text:style-name="T672">) apmokėti už įgaliotų įstaigų atliktus įren</text:span><text:span text:style-name="T673">ginio techninės būklės tikrinimus pagal įgaliotų įstaigų nustatytas kainas ir (ar) tarifus;</text:span></text:p>
      <text:p text:style-name="P674"><text:span text:style-name="T675">11</text:span><text:span text:style-name="T676">) pasibaigus įrenginių gamintojo nurodytam arba norminiuose teisės aktuose nustatytam įrenginių naudojimo laikui, juos toliau naudoti tik atlikus nuodugnų tec</text:span><text:span text:style-name="T677">hninės būklės tyrimą ir gavus įgaliotos įstaigos išvadą, kad įrenginiai tinkami naudoti.</text:span><text:s/></text:p>
      <text:p text:style-name="P678">Papildyta straipsnio punktu:</text:p>
      <text:p text:style-name="P679"><text:span text:style-name="T680">Nr.<text:s/></text:span><text:a xlink:href="https://www.e-tar.lt/portal/legalAct.html?documentId=TAR.1AD1A5CD6CAB" office:target-frame-name="_top" xlink:show="replace"><text:span text:style-name="T681">IX-1867</text:span></text:a><text:span text:style-name="T682">, 2003-12-02, Žin., 2003, Nr. 119-5404<text:s/></text:span><text:span text:style-name="T683">(2003-12-18), i. k. 1031010ISTA0IX-1867</text:span></text:p>
      <text:p text:style-name="Normal"/>
      <text:p text:style-name="P684"><text:span text:style-name="T685">3</text:span><text:span text:style-name="T686">. Įrenginio savininkas pareigas, nurodytas šio straipsnio 2 dalies 3, 5 ir 9 punktuose, arba jas ir nurodytas šio straipsnio 2 dalies 2 ir 8 punktuose, susijusias su įrenginio priežiūros vykdymu, sutartyje nu</text:span><text:span text:style-name="T687">matytomis sąlygomis gali perduoti juridiniam asmeniui, turinčiam nuolatinės įrenginių priežiūros licenciją arba turinčiam atestatą vykdyti energetikos įrenginių eksploatavimą ir apsidraudusiam civilinės atsakomybės draudimu. Įrenginius, kuriuos jų savinink</text:span><text:span text:style-name="T688">ai gali pagal sutartis perduoti administruoti juridiniams asmenims, nustato valstybės institucija, atsakinga už atskirų kategorijų įrenginių priežiūros organizavimą.</text:span><text:s/></text:p>
      <text:p text:style-name="P689">Straipsnio dalies pakeitimai:</text:p>
      <text:p text:style-name="P690"><text:span text:style-name="T691">Nr.<text:s/></text:span><text:a xlink:href="https://www.e-tar.lt/portal/legalAct.html?documentId=TAR.1AD1A5CD6CAB" office:target-frame-name="_top" xlink:show="replace"><text:span text:style-name="T692">IX-1867</text:span></text:a><text:span text:style-name="T693">, 2003-12-02, Žin., 2003, Nr. 119-5404 (2003-12-18), i. k. 1031010ISTA0IX-1867</text:span></text:p>
      <text:p text:style-name="P694"><text:span text:style-name="T695">Nr.<text:s/></text:span><text:a xlink:href="https://www.e-tar.lt/portal/legalAct.html?documentId=TAR.AEF3A5275B4A" office:target-frame-name="_top" xlink:show="replace"><text:span text:style-name="T696">X-1170</text:span></text:a><text:span text:style-name="T697">, 2007-06-07, Žin., 2007, Nr. 69-2721 (2007-06-23),</text:span><text:span text:style-name="T698"><text:s/>i. k. 1071010ISTA00X-1170</text:span></text:p>
      <text:p text:style-name="Normal"/>
      <text:p text:style-name="P699"><text:span text:style-name="T700">4</text:span><text:span text:style-name="T701">. Įrenginio savininkas turi teisę pareikalauti, kad įgaliota įstaiga vykdytų įrenginio techninės būklės tikrinimo sutarties sąlygas. Jeigu įgaliota įstaiga atsisako vykdyti sutarties sąlygas, ginčas sprendžiamas įstatymų nu</text:span><text:span text:style-name="T702">statyta tvarka.</text:span></text:p>
      <text:p text:style-name="P703"/>
      <text:p text:style-name="P704"><text:span text:style-name="T705">10</text:span><text:span text:style-name="T706">1</text:span><text:span text:style-name="T707"><text:s/>straipsnis.<text:s/></text:span><text:span text:style-name="T708">Nuolatinės įrenginių priežiūros licencijavimas</text:span></text:p>
      <text:p text:style-name="P709"><text:span text:style-name="T710">1</text:span><text:span text:style-name="T711">. Nuolatinę įrenginių priežiūrą gali vykdyti Lietuvos Respublikoje įsteigtas juridinis asmuo, valstybėje narėje įsteigtas juridinis asmuo ar kita organizacija, ar jų</text:span><text:span text:style-name="T712"><text:s/>filialai (toliau – juridinis asmuo), jeigu jie atitinka valstybės narės, kurioje yra įsteigti, teisės aktų reikalavimus, turintys nuolatinės įrenginių priežiūros licenciją (toliau – licencija) arba atestatą vykdyti energetikos įrenginių eksploatavimą ir a</text:span><text:span text:style-name="T713">psidraudę civilinės atsakomybės draudimu.</text:span></text:p>
      <text:p text:style-name="P714"><text:span text:style-name="T715">2</text:span><text:span text:style-name="T716">. Juridiniams asmenims, Energetikos įstatymo nustatyta tvarka turintiems atestatą vykdyti energetikos įrenginių eksploatavimą, šių įrenginių nuolatinės priežiūros licencijavimas netaikomas.<text:s/></text:span></text:p>
      <text:p text:style-name="P717"><text:span text:style-name="T718">3</text:span><text:span text:style-name="T719">. Vadovaudama</text:span><text:span text:style-name="T720">si Vyriausybės patvirtintomis Nuolatinės potencialiai pavojingų įrenginių priežiūros licencijavimo taisyklėmis, valstybės institucija, atsakinga už atskirų kategorijų įrenginių priežiūros organizavimą, ar kita išduoti nuolatinės įrenginių priežiūros licenc</text:span><text:span text:style-name="T721">ijas Vyriausybės įgaliota institucija (toliau – Vyriausybės įgaliota institucija) išduoda licencijas, atsisako išduoti licencijas, pakeičia ar patikslina licencijas, sustabdo licencijų galiojimą, panaikina licencijų galiojimo sustabdymą ir panaikina licenc</text:span><text:span text:style-name="T722">ijų galiojimą, prižiūri ir kontroliuoja, kaip laikomasi licencijuojamos veiklos sąlygų.</text:span></text:p>
      <text:p text:style-name="P723"><text:span text:style-name="T724">4</text:span><text:span text:style-name="T725">. Juridinis asmuo, siekiantis vykdyti nuolatinę įrenginių priežiūrą, privalo atitikti šiuos reikalavimus:</text:span></text:p>
      <text:p text:style-name="P726"><text:span text:style-name="T727">1</text:span><text:span text:style-name="T728">) darbuotojai, paskirti atlikti nuolatinę potencialiai</text:span><text:span text:style-name="T729"><text:s/>pavojingų įrenginių priežiūrą, turi</text:span><text:span text:style-name="T730"><text:s/></text:span><text:span text:style-name="T731">atitikti valstybės institucijų, atsakingų už atskirų kategorijų įrenginių priežiūros organizavimą, nustatytus kvalifikacijos arba specialiųjų žinių ir įgūdžių reikalavimus. Jeigu šie darbuotojai kvalifikaciją ar special</text:span><text:span text:style-name="T732">iųjų žinių ir įgūdžių yra įgiję kitoje valstybėje narėje, jie turi pateikti tai įrodančius dokumentus;</text:span></text:p>
      <text:p text:style-name="P733"><text:span text:style-name="T734">2</text:span><text:span text:style-name="T735">) turėti nuolatinei įrenginių priežiūrai atlikti reikalingą įrangą, prietaisus ir kitas darbui reikalingas priemones.</text:span></text:p>
      <text:p text:style-name="P736"><text:span text:style-name="T737">5</text:span><text:span text:style-name="T738">. Juridinis asmuo, nori</text:span><text:span text:style-name="T739">ntis gauti licenciją, valstybės institucijai, atsakingai už atskirų kategorijų įrenginių priežiūros organizavimą, ar Vyriausybės įgaliotai institucijai pateikia<text:s/></text:span><text:span text:style-name="T740">Nuolatinės potencialiai pavojingų įrenginių priežiūros licencijavimo taisyklėse</text:span><text:span text:style-name="T741"><text:s/>nustatytus reik</text:span><text:span text:style-name="T742">alavimus atitinkantį</text:span><text:span text:style-name="T743"><text:s/></text:span><text:span text:style-name="T744">prašymą. Kartu<text:s/></text:span><text:span text:style-name="T745">su<text:s/></text:span><text:span text:style-name="T746">prašymu</text:span><text:span text:style-name="T747"><text:s/>j</text:span><text:span text:style-name="T748">uridinis asmuo</text:span><text:span text:style-name="T749"><text:s/>turi pateikti šiuos dokumentus:</text:span></text:p>
      <text:p text:style-name="P750"><text:span text:style-name="T751">1</text:span><text:span text:style-name="T752">) juridinio asmens darbuotojų, kurie organizuos ir vykdys nuolatinę įrenginių priežiūrą, sąrašą, kuriame nurodyti darbuotojų vardai, pavardės, kvalifikacija i</text:span><text:span text:style-name="T753">r (ar) kompetencija, pareigos ir su nuolatine įrenginių priežiūra susijusios funkcijos, ir darbuotojų kvalifikaciją<text:s/></text:span><text:span text:style-name="T754">arba specialiųjų žinių bei įgūdžių įgijimą</text:span><text:span text:style-name="T755"><text:s/>įrodančių dokumentų kopijas;</text:span></text:p>
      <text:p text:style-name="P756"><text:span text:style-name="T757">2</text:span><text:span text:style-name="T758">) turimos įrangos,<text:s/></text:span><text:span text:style-name="T759">prietaisų ir kitų priemonių,</text:span><text:span text:style-name="T760"><text:s/>reikalingų nuol</text:span><text:span text:style-name="T761">atinei įrenginių priežiūrai vykdyti, sąrašą, kuriame turi būti nurodyti įrangos, prietaisų ir kitų priemonių pavadinimai, modeliai (jeigu yra) ir kiekis.</text:span></text:p>
      <text:p text:style-name="P762"><text:span text:style-name="T763">6</text:span><text:span text:style-name="T764">. Valstybės institucija, atsakinga už atskirų kategorijų įrenginių priežiūros organizavimą, ar<text:s/></text:span><text:span text:style-name="T765">Vyriausybės įgaliota institucija priima sprendimą išduoti licenciją tik patikrinusi, ar juridinio asmens pateikti dokumentai ir duomenys atitinka šio straipsnio 4 ir 5 dalyse nustatytus reikalavimus, o prireikus – juos patikrinusi ir juridinio asmens buvei</text:span><text:span text:style-name="T766">nėje. Valstybės institucija, atsakinga už atskirų kategorijų įrenginių priežiūros organizavimą, ar Vyriausybės įgaliota institucija, nustačiusi, kad juridinis asmuo pateikė ne visus reikiamus dokumentus ar juose yra netikslių ar klaidingų duomenų, apie tai</text:span><text:span text:style-name="T767"><text:s/>praneša juridiniam asmeniui ir nustato terminą trūkumams pašalinti.</text:span></text:p>
      <text:p text:style-name="P768"><text:span text:style-name="T769">7</text:span><text:span text:style-name="T770">. Licencija arba motyvuotas atsisakymas ją išduoti pateikiamas juridiniam asmeniui ne vėliau kaip per 30 dienų nuo prašymo gavimo. Laikotarpis, per kurį pareiškėjas pateikia trūkstam</text:span><text:span text:style-name="T771">us duomenis, neįskaitomas į sprendimo priėmimo laikotarpį, tačiau ir tokiu atveju sprendimas turi būti priimtas ne vėliau kaip per 30 dienų nuo visų dokumentų pateikimo. Licencijos neišdavimas ar motyvuoto atsisakymo išduoti licenciją nepateikimas per šioj</text:span><text:span text:style-name="T772">e dalyje nustatytus terminus nelaikomas licencijos išdavimu.</text:span></text:p>
      <text:p text:style-name="P773"><text:span text:style-name="T774">8</text:span><text:span text:style-name="T775">. Valstybės institucija, atsakinga už atskirų kategorijų įrenginių priežiūros organizavimą, ar Vyriausybės įgaliota institucija privalo atskirti licencijų išdavimo ir licencijos sąlygų laiky</text:span><text:span text:style-name="T776">mosi<text:s/></text:span><text:soft-page-break/><text:span text:style-name="T777">priežiūros funkcijas. Jeigu licencijas išduoda ir licencijuojamos veiklos priežiūrą atlieka tas pats struktūrinis padalinys, šios funkcijos perduodamos atskiriems valstybės tarnautojams.</text:span></text:p>
      <text:p text:style-name="P778"><text:span text:style-name="T779">9</text:span><text:span text:style-name="T780">. Licencija išduodama neterminuotam laikui. Už licencijos i</text:span><text:span text:style-name="T781">šdavimą, pakeitimą ar patikslinimą</text:span><text:span text:style-name="T782"><text:s/></text:span><text:span text:style-name="T783">mokama Vyriausybės nustatyto dydžio valstybės rinkliava.</text:span></text:p>
      <text:p text:style-name="P784"><text:span text:style-name="T785">10</text:span><text:span text:style-name="T786">. Licencijos turėtojas privalo laikytis šių licencijuojamos veiklos sąlygų:</text:span></text:p>
      <text:p text:style-name="P787"><text:span text:style-name="T788">1</text:span><text:span text:style-name="T789">) vykdyti šio straipsnio 4 dalyje nustatytas licencijavimo sąlygas ir reikalavi</text:span><text:span text:style-name="T790">mus, laikytis įrenginių priežiūros norminių aktų ir įrenginių techniniuose dokumentuose pateiktų reikalavimų, užtikrinti laiku ir kokybiškai atliekamą prižiūrimų įrenginių remontą, vartotojų apsaugą ir aplinkos apsaugos reikalavimus, nepažeisti sąžiningos<text:s/></text:span><text:span text:style-name="T791">konkurencijos, veiklos viešumo ir informavimo principų, atsakingai priimti su licencijuojama veikla susijusius sprendimus;</text:span></text:p>
      <text:p text:style-name="P792"><text:span text:style-name="T793">2</text:span><text:span text:style-name="T794">) neperleisti kitiems asmenims licencijos turėtojui suteiktos teisės vykdyti licencijuojamą veiklą;<text:s/></text:span></text:p>
      <text:p text:style-name="P795"><text:span text:style-name="T796">3</text:span><text:span text:style-name="T797">) pranešti licenciją i</text:span><text:span text:style-name="T798">šdavusiai valstybės institucijai apie teisinio statuso, licencijoje nurodytų duomenų ar kitus pasikeitimus, dėl kurių nebeužtikrinamos licencijuojamos veiklos sąlygos.</text:span></text:p>
      <text:p text:style-name="P799"><text:span text:style-name="T800">11</text:span><text:span text:style-name="T801">. Licenciją išdavusi valstybės institucija, atsakinga už atskirų kategorijų<text:s/></text:span><text:span text:style-name="T802">įrenginių priežiūros organizavimą, ar Vyriausybės įgaliota institucija, nustačiusi, kad licencijos turėtojas nesilaiko šio straipsnio 10 dalyje nustatytų reikalavimų, raštu praneša licencijos turėtojui apie nustatytus pažeidimus, nurodydama terminą jiems p</text:span><text:span text:style-name="T803">ašalinti. Taip pat licenciją išdavusi valstybės institucija raštu praneša licencijos turėtojui apie licencijos galiojimo sustabdymą, šio sustabdymo panaikinimą ir licencijos galiojimo panaikinimą.</text:span></text:p>
      <text:p text:style-name="P804"><text:span text:style-name="T805">12</text:span><text:span text:style-name="T806">. Licencija neišduodama, jeigu:</text:span></text:p>
      <text:p text:style-name="P807"><text:span text:style-name="T808">1</text:span><text:span text:style-name="T809">) juridinis asmuo<text:s/></text:span><text:span text:style-name="T810">neatitinka bent vieno iš šio straipsnio 4 dalyje nustatytų reikalavimų;</text:span></text:p>
      <text:p text:style-name="P811"><text:span text:style-name="T812">2</text:span><text:span text:style-name="T813">) pateikti ne visi šio straipsnio 5 dalyje nurodyti dokumentai, pateikti suklastoti dokumentai arba per nustatytą terminą nepašalinti trūkumai, susiję su pateikto prašymo ir (ar)<text:s/></text:span><text:span text:style-name="T814">dokumentų neatitiktimi šio straipsnio 5 dalyje nustatytiems reikalavimams;</text:span></text:p>
      <text:p text:style-name="P815"><text:span text:style-name="T816">3</text:span><text:span text:style-name="T817">) juridinio asmens licencijos galiojimas buvo panaikintas ir nuo licencijos galiojimo panaikinimo nepraėjo 6 mėnesiai.</text:span></text:p>
      <text:p text:style-name="P818"><text:span text:style-name="T819">13</text:span><text:span text:style-name="T820">. Licencija pakeičiama, kai panaikinama teisė tei</text:span><text:span text:style-name="T821">kti bent vieną iš licencijuojamų paslaugų.</text:span></text:p>
      <text:p text:style-name="P822"><text:span text:style-name="T823">14</text:span><text:span text:style-name="T824">. Licencijos galiojimas sustabdomas šiais atvejais:</text:span></text:p>
      <text:p text:style-name="P825"><text:span text:style-name="T826">1</text:span><text:span text:style-name="T827">) licencijos turėtojo prašymu;</text:span></text:p>
      <text:p text:style-name="P828"><text:span text:style-name="T829">2</text:span><text:span text:style-name="T830">) jeigu paaiškėja, kad licencijos turėtojas licenciją išdavusiai valstybės institucijai, atsakingai už atskirų kateg</text:span><text:span text:style-name="T831">orijų įrenginių priežiūros organizavimą, ar Vyriausybės įgaliotai institucijai pateikė neteisingus duomenis;</text:span></text:p>
      <text:p text:style-name="P832"><text:span text:style-name="T833">3</text:span><text:span text:style-name="T834">) jeigu nustatoma, kad licencijos turėtojas nesilaiko licencijuojamos veiklos sąlygų.</text:span></text:p>
      <text:p text:style-name="P835"><text:span text:style-name="T836">15</text:span><text:span text:style-name="T837">. Licencijos galiojimo sustabdymas panaikinamas:</text:span></text:p>
      <text:p text:style-name="P838"><text:span text:style-name="T839">1</text:span><text:span text:style-name="T840">) licencijos turėtojo prašymu, jeigu licencijos galiojimas buvo sustabdytas jo prašymu;</text:span></text:p>
      <text:p text:style-name="P841"><text:span text:style-name="T842">2</text:span><text:span text:style-name="T843">) kai licenciją išdavusi valstybės institucija, atsakinga už atskirų kategorijų įrenginių priežiūros organizavimą, ar Vyriausybės įgaliota institucija, gavusi<text:s/></text:span><text:span text:style-name="T844">juridinio asmens rašytinį pranešimą apie pašalintus licencijuojamos veiklos sąlygų pažeidimus, nustato, kad juridinis asmuo juos pašalino.</text:span></text:p>
      <text:p text:style-name="P845"><text:span text:style-name="T846">16</text:span><text:span text:style-name="T847">. Licencijos galiojimas panaikinamas šiais atvejais:</text:span></text:p>
      <text:p text:style-name="P848"><text:span text:style-name="T849">1</text:span><text:span text:style-name="T850">) licencijos turėtojo prašymu;</text:span></text:p>
      <text:p text:style-name="P851"><text:span text:style-name="T852">2</text:span><text:span text:style-name="T853">) jeigu licencijo</text:span><text:span text:style-name="T854">s turėtojas, kurio licencijos galiojimas buvo sustabdytas, per licenciją išdavusios valstybės institucijos, atsakingos už atskirų kategorijų įrenginių priežiūros organizavimą, ar Vyriausybės įgaliotos institucijos nustatytą terminą nepašalina pažeidimų, dė</text:span><text:span text:style-name="T855">l kurių licencijos galiojimas buvo sustabdytas;</text:span></text:p>
      <text:p text:style-name="P856"><text:span text:style-name="T857">3</text:span><text:span text:style-name="T858">) kai nustatyta, kad licencija buvo išduota pagal pateiktus suklastotus dokumentus;</text:span></text:p>
      <text:p text:style-name="P859"><text:span text:style-name="T860">4</text:span><text:span text:style-name="T861">) kai licencijos turėtojas reorganizuotas arba</text:span><text:span text:style-name="T862"><text:s/></text:span><text:span text:style-name="T863">įgyja likviduojamo juridinio asmens teisinį statusą.</text:span><text:s/></text:p>
      <text:p text:style-name="P864">Straipsnio pakeitimai:</text:p>
      <text:p text:style-name="P865"><text:span text:style-name="T866">Nr.<text:s/></text:span><text:a xlink:href="https://www.e-tar.lt/portal/legalAct.html?documentId=TAR.AB9393E31078" office:target-frame-name="_top" xlink:show="replace"><text:span text:style-name="T867">XI-591</text:span></text:a><text:span text:style-name="T868">, 2009-12-21, Žin., 2009, Nr. 159-7201 (2009-12-31), i. k. 1091010ISTA00XI-591</text:span></text:p>
      <text:soft-page-break/>
      <text:p text:style-name="P869"><text:span text:style-name="T870">Nr.<text:s/></text:span><text:a xlink:href="https://www.e-tar.lt/portal/legalAct.html?documentId=b957af60627411e8acbae39398545bed" office:target-frame-name="_top" xlink:show="replace"><text:span text:style-name="T871">XIII-1159</text:span></text:a><text:span text:style-name="T872">, 2018-05-17, paskelbta TAR 2018-05-28, i. k. 2018-08531</text:span></text:p>
      <text:p text:style-name="Normal"/>
      <text:p text:style-name="P873"><text:span text:style-name="T874">11</text:span><text:span text:style-name="T875"><text:s/>straipsnis.</text:span><text:span text:style-name="T876"><text:s/></text:span><text:span text:style-name="T877">Įrenginių savininkų ir fizinių asmenų atsakomybė</text:span></text:p>
      <text:p text:style-name="P878"><text:span text:style-name="T879">1</text:span><text:span text:style-name="T880">. Įrenginių savininkai atsako:</text:span></text:p>
      <text:p text:style-name="P881"><text:span text:style-name="T882">1</text:span><text:span text:style-name="T883">) už saugų įrenginių naudojimą ir atlygina</text:span><text:span text:style-name="T884"><text:s/>žalą, padarytą dėl nesaugaus įrenginių naudojimo;</text:span></text:p>
      <text:p text:style-name="P885"><text:span text:style-name="T886">2</text:span><text:span text:style-name="T887">) už išnuomoto (suteikto naudotis) įrenginio techninę būklę ir saugų jo naudojimą, jei kitaip nenumatyta nuomos (panaudos) sutartyje.</text:span></text:p>
      <text:p text:style-name="P888"><text:span text:style-name="T889">2</text:span><text:span text:style-name="T890">. Fiziniai asmenys, kurie naudodami įrenginius pažeidžia įr</text:span><text:span text:style-name="T891">enginių priežiūros teisės aktų reikalavimus bei trukdo įgaliotų įstaigų darbuotojams atlikti jiems pavestas funkcijas, atsako įstatymų nustatyta tvarka.</text:span></text:p>
      <text:p text:style-name="P892"/>
      <text:p text:style-name="P893"><text:span text:style-name="T894">Skelbiu šį Lietuvos Respublikos Seimo priimtą įstatymą.</text:span></text:p>
      <text:p text:style-name="P895"/>
      <text:p text:style-name="P896"/>
      <text:p text:style-name="P897"/>
      <text:p text:style-name="P898">RESPUBLIKOS PREZIDENTAS<text:tab/>ALGIRDAS BRAZAUSKAS</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TAR.DA4C4C58064A" office:target-frame-name="_top" xlink:show="replace"><text:span text:style-name="T910">VIII-1972</text:span></text:a><text:span text:style-name="T911">, 2000-10-03, Žin., 2000, Nr. 89-2742 (2000-10-25), i. k. 1001010ISTAIII-1972</text:span></text:p>
      <text:p text:style-name="P912"><text:span text:style-name="T913">Lietuvos<text:s/></text:span><text:span text:style-name="T914">Respublikos potencialiai pavojingų įrenginių priežiūros įstatymo pakeitimo įstatymas</text:span></text:p>
      <text:p text:style-name="P915"/>
      <text:p text:style-name="P916"><text:span text:style-name="T917">2.</text:span></text:p>
      <text:p text:style-name="P918"><text:span text:style-name="T919">Lietuvos Respublikos Seimas, Įstatymas</text:span></text:p>
      <text:p text:style-name="P920"><text:span text:style-name="T921">Nr.<text:s/></text:span><text:a xlink:href="https://www.e-tar.lt/portal/legalAct.html?documentId=TAR.1AD1A5CD6CAB" office:target-frame-name="_top" xlink:show="replace"><text:span text:style-name="T922">IX-1867</text:span></text:a><text:span text:style-name="T923">, 2003-12-02, Žin., 2003, Nr. 119-5</text:span><text:span text:style-name="T924">404 (2003-12-18), i. k. 1031010ISTA0IX-1867</text:span></text:p>
      <text:p text:style-name="P925"><text:span text:style-name="T926">Lietuvos Respublikos potencialiai pavojingų įrenginių priežiūros įstatymo 1, 2, 3, 4, 5, 6, 8, 9 ir 10 straipsnių pakeitimo ir papildymo įstatymas</text:span></text:p>
      <text:p text:style-name="P927"/>
      <text:p text:style-name="P928"><text:span text:style-name="T929">3.</text:span></text:p>
      <text:p text:style-name="P930"><text:span text:style-name="T931">Lietuvos Respublikos Seimas, Įstatymas</text:span></text:p>
      <text:p text:style-name="P932"><text:span text:style-name="T933">Nr.<text:s/></text:span><text:a xlink:href="https://www.e-tar.lt/portal/legalAct.html?documentId=TAR.AEF3A5275B4A" office:target-frame-name="_top" xlink:show="replace"><text:span text:style-name="T934">X-1170</text:span></text:a><text:span text:style-name="T935">, 2007-06-07, Žin., 2007, Nr. 69-2721 (2007-06-23), i. k. 1071010ISTA00X-1170</text:span></text:p>
      <text:p text:style-name="P936"><text:span text:style-name="T937">Lietuvos Respublikos potencialiai pavojingų įrenginių priežiūros įstatymo 4, 10 straipsnių papildymo ir pake</text:span><text:span text:style-name="T938">itimo bei įstatymo papildymo 10(1) straipsniu įstatymas</text:span></text:p>
      <text:p text:style-name="P939"/>
      <text:p text:style-name="P940"><text:span text:style-name="T941">4.</text:span></text:p>
      <text:p text:style-name="P942"><text:span text:style-name="T943">Lietuvos Respublikos Seimas, Įstatymas</text:span></text:p>
      <text:p text:style-name="P944"><text:span text:style-name="T945">Nr.<text:s/></text:span><text:a xlink:href="https://www.e-tar.lt/portal/legalAct.html?documentId=TAR.1D334CE0146B" office:target-frame-name="_top" xlink:show="replace"><text:span text:style-name="T946">X-1699</text:span></text:a><text:span text:style-name="T947">, 2008-07-14, Žin., 2008, Nr. 87-3459 (2008-07-31), i. k. 1081010</text:span><text:span text:style-name="T948">ISTA00X-1699</text:span></text:p>
      <text:p text:style-name="P949"><text:span text:style-name="T950">Lietuvos Respublikos potencialiai pavojingų įrenginių priežiūros įstatymo 1, 3, 4, 5 ir 8 straipsnių pakeitimo įstatymas</text:span></text:p>
      <text:p text:style-name="P951"/>
      <text:p text:style-name="P952"><text:span text:style-name="T953">5.</text:span></text:p>
      <text:p text:style-name="P954"><text:span text:style-name="T955">Lietuvos Respublikos Seimas, Įstatymas</text:span></text:p>
      <text:p text:style-name="P956"><text:span text:style-name="T957">Nr.<text:s/></text:span><text:a xlink:href="https://www.e-tar.lt/portal/legalAct.html?documentId=TAR.AB9393E31078" office:target-frame-name="_top" xlink:show="replace"><text:span text:style-name="T958">XI-591</text:span></text:a><text:span text:style-name="T959">, 2009-12-21, Žin., 2009, Nr. 159-7201 (2009-12-31), i. k. 1091010ISTA00XI-591</text:span></text:p>
      <text:p text:style-name="P960"><text:span text:style-name="T961">Lietuvos Respublikos potencialiai pavojingų įrenginių priežiūros įstatymo 2, 4, 5, 10-1 straipsnių pakeitimo ir įstatymo papildymo 5-1 straipsniu įstatymas</text:span></text:p>
      <text:p text:style-name="P962"/>
      <text:p text:style-name="P963"><text:span text:style-name="T964">6.</text:span></text:p>
      <text:p text:style-name="P965"><text:span text:style-name="T966">Lietuvos Respublikos Seimas, Įstatymas</text:span></text:p>
      <text:p text:style-name="P967"><text:span text:style-name="T968">Nr.<text:s/></text:span><text:a xlink:href="https://www.e-tar.lt/portal/legalAct.html?documentId=TAR.1EFCC3884E8C" office:target-frame-name="_top" xlink:show="replace"><text:span text:style-name="T969">XI-1543</text:span></text:a><text:span text:style-name="T970">, 2011-06-28, Žin., 2011, Nr. 91-4320 (2011-07-19), i. k. 1111010ISTA0XI-1543</text:span></text:p>
      <text:p text:style-name="P971"><text:span text:style-name="T972">Lietuvos Respublikos potencialiai pavojingų<text:s/></text:span><text:span text:style-name="T973">įrenginių priežiūros įstatymo 1 ir 8 straipsnių pakeitimo įstatymas</text:span></text:p>
      <text:p text:style-name="P974"/>
      <text:p text:style-name="P975"><text:span text:style-name="T976">7.</text:span></text:p>
      <text:p text:style-name="P977"><text:span text:style-name="T978">Lietuvos Respublikos Seimas, Įstatymas</text:span></text:p>
      <text:p text:style-name="P979"><text:span text:style-name="T980">Nr.<text:s/></text:span><text:a xlink:href="https://www.e-tar.lt/portal/legalAct.html?documentId=b957af60627411e8acbae39398545bed" office:target-frame-name="_top" xlink:show="replace"><text:span text:style-name="T981">XIII-1159</text:span></text:a><text:span text:style-name="T982">, 2018-05-17, paskelbta TAR 2018-0</text:span><text:span text:style-name="T983">5-28, i. k. 2018-08531</text:span></text:p>
      <text:soft-page-break/>
      <text:p text:style-name="P984"><text:span text:style-name="T985">Lietuvos Respublikos potencialiai pavojingų įrenginių priežiūros įstatymo Nr. I-1324 5-1 ir 10-1 straipsnių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1:32:00Z</meta:creation-date>
    <dc:date>2018-11-21T11:32:00Z</dc:date>
    <meta:template xlink:href="Normal.dotm" xlink:type="simple"/>
    <meta:editing-cycles>2</meta:editing-cycles>
    <meta:editing-duration>PT0S</meta:editing-duration>
    <meta:document-statistic meta:page-count="11" meta:paragraph-count="1046" meta:word-count="5298" meta:character-count="37684" meta:row-count="1966" meta:non-whitespace-character-count="33432"/>
  </office:meta>
</office:document-meta>
</file>