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3.3472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center" style:position="3.3472in"/>
        </style:tab-stops>
      </style:paragraph-properties>
      <style:text-properties fo:color="#000000"/>
    </style:style>
    <style:style style:name="P37" style:parent-style-name="Normal" style:family="paragraph">
      <style:paragraph-properties fo:text-align="center">
        <style:tab-stops>
          <style:tab-stop style:type="center" style:position="3.3472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center">
        <style:tab-stops>
          <style:tab-stop style:type="center" style:position="3.3472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center" style:position="3.3472in"/>
        </style:tab-stops>
      </style:paragraph-properties>
      <style:text-properties style:font-size-complex="12pt" style:language-asian="lt" style:country-asian="LT"/>
    </style:style>
    <style:style style:name="P41" style:parent-style-name="Normal" style:family="paragraph">
      <style:paragraph-properties fo:keep-with-next="always" fo:text-align="center" fo:line-height="150%"/>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with-next="always"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keep-with-next="always" fo:text-align="center" fo:line-height="150%" fo:text-indent="0.5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keep-with-next="always" fo:text-align="center" fo:line-height="150%"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keep-with-next="always" fo:text-align="center" fo:line-height="150%" fo:text-indent="0.5in"/>
      <style:text-properties fo:font-weight="bold" style:font-weight-asian="bold" style:font-size-complex="12pt"/>
    </style:style>
    <style:style style:name="P183" style:parent-style-name="Normal" style:family="paragraph">
      <style:paragraph-properties fo:text-align="justify" fo:line-height="150%" fo:margin-left="1.477in" fo:text-indent="-0.97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C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C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C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color="#C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fo:color="#C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C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fo:color="#C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style:style>
    <style:style style:name="P310" style:parent-style-name="Normal" style:family="paragraph">
      <style:paragraph-properties fo:keep-with-next="always" fo:text-align="center" fo:line-height="150%"/>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ext-properties fo:font-weight="bold" style:font-weight-asian="bold" style:font-size-complex="12pt"/>
    </style:style>
    <style:style style:name="P318"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C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7722in" fo:text-indent="-1.2722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style:font-style-complex="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50%" fo:text-indent="0.5in"/>
    </style:style>
    <style:style style:name="P492" style:parent-style-name="Normal" style:family="paragraph">
      <style:paragraph-properties fo:text-align="justify" fo:text-indent="0.4916in"/>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indent="0.4916in"/>
    </style:style>
    <style:style style:name="P496" style:parent-style-name="Normal" style:family="paragraph">
      <style:paragraph-properties fo:text-indent="0.4916in"/>
    </style:style>
    <style:style style:name="P497" style:parent-style-name="Normal" style:family="paragraph">
      <style:paragraph-properties fo:text-indent="0.4916in"/>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text:span text:style-name="T16">TAR pastaba.</text:span><text:span text:style-name="T17"><text:s/>Iki 2020 m. balandžio 30 d. suteikti įgaliojimai tikrinti potencialiai pavojingų įrenginių techninę būklę ir išduotos licencijos atlikti nuolatinę potencialiai pavojingų įrenginių priežiūrą, įsigaliojus (2020-05-01) įstaty</text:span><text:span text:style-name="T18">mui Nr. XIII-2474 , netenka galios.</text:span></text:p>
      <text:p text:style-name="P19">Lietuvos Respublikos Seimas, Įstatymas</text:p>
      <text:p text:style-name="P20"><text:span text:style-name="T21">Nr.<text:s/></text:span><text:a xlink:href="https://www.e-tar.lt/portal/legalAct.html?documentId=5c29cd90f0ae11e99681cd81dcdca52c" office:target-frame-name="_top" xlink:show="replace"><text:span text:style-name="T22">XIII-2474</text:span></text:a><text:span text:style-name="T23">, 2019-10-10, paskelbta TAR 2019-10-17, i. k. 2019-16484</text:span></text:p>
      <text:p text:style-name="P24">Lietuvos Respublikos potencialiai pavojingų įrenginių priežiūros įstatymo Nr. I-1324 pakeitimo įstatymas</text:p>
      <text:p text:style-name="Normal"/>
      <text:p text:style-name="P25">Nauja redakcija nuo 2020-05-01:</text:p>
      <text:p text:style-name="Normal"><text:span text:style-name="T26">Nr.<text:s/></text:span><text:a xlink:href="https://www.e-tar.lt/portal/legalAct.html?documentId=5c29cd90f0ae11e99681cd81dcdca52c" office:target-frame-name="_top" xlink:show="replace"><text:span text:style-name="T27">XIII-2474</text:span></text:a><text:span text:style-name="T28">, 2019-10-10, paskel</text:span><text:span text:style-name="T29">bta TAR 2019-10-17, i. k. 2019-16484</text:span></text:p>
      <text:p text:style-name="P30"/>
      <text:p text:style-name="P31"><text:span text:style-name="T32">LIETUVOS RESPUBLIKOS</text:span><text:span text:style-name="T33"><text:line-break/>POTENCIALIAI PAVOJINGŲ ĮRENGINIŲ PRIEŽIŪROS</text:span><text:span text:style-name="T34"><text:line-break/>ĮSTATYMAS</text:span></text:p>
      <text:p text:style-name="P35"/>
      <text:p text:style-name="P36">1996 m. gegužės 2 d. Nr. I-1324</text:p>
      <text:p text:style-name="P37"><text:span text:style-name="T38">Vilniu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s<text:s/></text:span><text:span text:style-name="T54">įstatymas nustato potencialiai pavojingų įrenginių priežiūros valstybinį valdymą, potencialiai pavojingų įrenginių priežiūros reikalavimus, potencialiai pavojingų įrenginių priežiūrą atliekančių asmenų ir šių įrenginių savininkų teises, pareigas ir atsakom</text:span><text:span text:style-name="T55">ybę, siekiant užtikrinti potencialiai pavojingų įrenginių saugą, kad nebūtų žalingo šių įrenginių poveikio žmonių gyvybei, sveikatai ir aplinkai.</text:span></text:p>
      <text:p text:style-name="P56"><text:span text:style-name="T57">2</text:span><text:span text:style-name="T58">. Šis įstatymas taikomas potencialiai pavojingiems įrenginiams, kurių kategorijos nurodytos šio įstatymo<text:s/></text:span><text:span text:style-name="T59">3 straipsnyje ir kurių kategorijų parametrus tvirtina Lietuvos Respublikos Vyriausybė. Šio įstatymo 3 straipsnio 4 punkte nurodytiems potencialiai pavojingiems įrenginiams, gabenamiems geležinkeliu, šis įstatymas taikomas tik atliekant jų techninės būklės<text:s/></text:span><text:span text:style-name="T60">tikrinimą.<text:s/></text:span></text:p>
      <text:p text:style-name="P61"><text:span text:style-name="T62">3</text:span><text:span text:style-name="T63">. Šis įstatymas netaikomas potencialiai pavojingiems įrenginiams, kurių priežiūra atliekama vadovaujantis Lietuvos Respublikos branduolinės saugos įstatymu, Lietuvos Respublikos branduolinės energijos įstatymu, Lietuvos Respublikos radioak</text:span><text:span text:style-name="T64">tyviųjų atliekų tvarkymo įstatymu ir Lietuvos Respublikos radiacinės saugos įstatymu, išskyrus branduolinės energetikos objektuose esančius šio įstatymo 3 straipsnio 9 punkte nurodytos kategorijos potencialiai pavojingus įrenginius. Šis įstatymas<text:s/></text:span><text:span text:style-name="T65">netaikoma</text:span><text:span text:style-name="T66">s potencialiai pavojingiems įrenginiams, priskirtiems karinei įrangai,<text:s/></text:span><text:span text:style-name="T67">įrašytai į Vyriausybės ar jos įgaliotos institucijos tvirtinamą Bendrąjį karinės įrangos sąrašą.</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kredituotoji potencialiai<text:s/></text:span><text:span text:style-name="T77">pavojingų<text:s/></text:span><text:span text:style-name="T78">įrenginių techninės būklės tikrinimo įstaiga</text:span><text:span text:style-name="T79"><text:s/>(toliau – akredituotoji įstaiga)</text:span><text:span text:style-name="T80"><text:s/>– Lietuvos Respublikoje įsteigtas juridinis asmuo, kitoje Europos Sąjungos valstybėje narėje ar Europos ekonominės erdvės valstybėje (toliau – valstybė narė) įsteigtas<text:s/></text:span><text:span text:style-name="T81">juridinis asmuo ar kita organizacija arba Lietuvos Respublikoje ar kitoje valstybėje narėje įsteigtas jų filialas (toliau – juridinis asmuo), akreditavimo įstaigos pripažinti kompetentingi tikrinti potencialiai pavojingų įrenginių techninę būklę.</text:span></text:p>
      <text:p text:style-name="P82"><text:span text:style-name="T83">2</text:span><text:span text:style-name="T84">.<text:s/></text:span><text:span text:style-name="T85">Nu</text:span><text:span text:style-name="T86">olatinė potencialiai pavojingų</text:span><text:span text:style-name="T87"><text:s/></text:span><text:span text:style-name="T88">įrenginių priežiūra</text:span><text:span text:style-name="T89"><text:s/>– potencialiai pavojingų įrenginių priežiūros norminiuose teisės aktuose ir gamintojo pateiktuose šių įrenginių techniniuose dokumentuose nurodytas potencialiai pavojingų įrenginių savininkams privalomas n</text:span><text:span text:style-name="T90">uolat atlikti šių įrenginių techninių parametrų tikrinimas, apžiūra, remontas ir kiti nurodyti veiksmai.</text:span></text:p>
      <text:p text:style-name="P91"><text:span text:style-name="T92">3</text:span><text:span text:style-name="T93">.<text:s/></text:span><text:span text:style-name="T94">Potencialiai pavojingi įrenginiai</text:span><text:span text:style-name="T95"><text:s/>– įrenginiai, kurie atitinka šiame įstatyme nurodytas kategorijas ir Vyriausybės patvirtintus šių įrenginių ka</text:span><text:span text:style-name="T96">tegorijų parametrus ir kuriuos naudojant dėl juose susikaupusios energijos ir vykstančių procesų kyla pavojus (galima grėsmė) žmonių gyvybei, sveikatai ar aplinkai.<text:s/></text:span></text:p>
      <text:p text:style-name="P97"><text:span text:style-name="T98">4</text:span><text:span text:style-name="T99">.<text:s/></text:span><text:span text:style-name="T100">Potencialiai pavojingo įrenginio savininkas</text:span><text:span text:style-name="T101"><text:s/>– juridinis ar fizinis asmuo, kuriam po</text:span><text:span text:style-name="T102">tencialiai pavojingas įrenginys priklauso nuosavybės teise, arba potencialiai pavojingo įrenginio valdytojas, kuris valdo, naudoja potencialiai pavojingą įrenginį ir juo disponuoja turto patikėjimo teise.<text:s/></text:span></text:p>
      <text:p text:style-name="P103"><text:span text:style-name="T104">5</text:span><text:span text:style-name="T105">.<text:s/></text:span><text:span text:style-name="T106">Potencialiai pavojingų</text:span><text:span text:style-name="T107"><text:s/></text:span><text:span text:style-name="T108">įrenginių priežiūra</text:span><text:span text:style-name="T109"><text:s/>– potencialiai pavojingų įrenginių priežiūros norminiuose teisės aktuose ir gamintojo pateiktuose šių įrenginių techniniuose dokumentuose nustatyta privaloma visuma techninių paslaugų, teisinių ir organizacinių priemonių, kuriomis užtikrinama potencialiai</text:span><text:span text:style-name="T110"><text:s/>pavojingų įrenginių sauga, siekiant išvengti žalingo šių įrenginių poveikio žmonių gyvybei, sveikatai ir aplinkai. Potencialiai pavojingų įrenginių priežiūra apima nuolatinę potencialiai pavojingų įrenginių priežiūrą ir potencialiai pavojingų įrenginių te</text:span><text:span text:style-name="T111">chninės būklės tikrinimą.</text:span></text:p>
      <text:p text:style-name="P112"><text:span text:style-name="T113">6</text:span><text:span text:style-name="T114">.<text:s/></text:span><text:span text:style-name="T115">Potencialiai pavojingų</text:span><text:span text:style-name="T116"><text:s/></text:span><text:span text:style-name="T117">įrenginių priežiūros norminiai teisės aktai</text:span><text:span text:style-name="T118"><text:s/>– teisės aktai, kuriais nustatomi potencialiai pavojingų įrenginių priežiūros reikalavimai, jos atlikimo terminai, tvarka ir atlikimo kontrolė.<text:s/></text:span></text:p>
      <text:p text:style-name="P119"><text:span text:style-name="T120">7</text:span><text:span text:style-name="T121">.<text:s/></text:span><text:span text:style-name="T122">Pote</text:span><text:span text:style-name="T123">ncialiai pavojingų</text:span><text:span text:style-name="T124"><text:s/></text:span><text:span text:style-name="T125">įrenginių techninės būklės tikrinimas</text:span><text:span text:style-name="T126"><text:s/>– potencialiai pavojingų įrenginių priežiūros norminiuose teisės aktuose ir gamintojo pateiktuose šių įrenginių techniniuose dokumentuose nustatyta tvarka ir terminais akredituotosios įstaigos atliek</text:span><text:span text:style-name="T127">ama privaloma potencialiai pavojingų įrenginių apžiūra, privalomas šių įrenginių atitikties saugos reikalavimams tikrinimas, bandymai ir kiti jų saugos įvertinimo veiksmai.</text:span></text:p>
      <text:p text:style-name="P128"/>
      <text:p text:style-name="P129"><text:span text:style-name="T130">3</text:span><text:span text:style-name="T131"><text:s/>straipsnis.<text:s/></text:span><text:span text:style-name="T132">Potencialiai pavojingų įrenginių kategorijos<text:s/></text:span></text:p>
      <text:p text:style-name="P133"><text:span text:style-name="T134">Potencialiai p</text:span><text:span text:style-name="T135">avojingi įrenginiai skirstomi į šias kategorijas:</text:span></text:p>
      <text:p text:style-name="P136"><text:span text:style-name="T137">1</text:span><text:span text:style-name="T138">) garo ir vandens šildymo katilai;</text:span></text:p>
      <text:p text:style-name="P139"><text:span text:style-name="T140">2</text:span><text:span text:style-name="T141">) slėginiai indai;</text:span></text:p>
      <text:p text:style-name="P142"><text:span text:style-name="T143">3</text:span><text:span text:style-name="T144">) pavojingų medžiagų slėginiai vamzdynai, slėginiai garotiekiai ir karšto vandens vamzdynai;</text:span></text:p>
      <text:p text:style-name="P145"><text:span text:style-name="T146">4</text:span><text:span text:style-name="T147">)<text:s/></text:span><text:span text:style-name="T148">beslėgės<text:s/></text:span><text:span text:style-name="T149">pavojingų medžiagų talpyklos;</text:span></text:p>
      <text:p text:style-name="P150"><text:span text:style-name="T151">5</text:span><text:span text:style-name="T152">) liftai;</text:span></text:p>
      <text:p text:style-name="P153"><text:span text:style-name="T154">6</text:span><text:span text:style-name="T155">) variklinės pavaros keltuvai</text:span><text:span text:style-name="T156"><text:s/></text:span><text:span text:style-name="T157">žmonėms ir kroviniams kelti;</text:span></text:p>
      <text:p text:style-name="P158"><text:span text:style-name="T159">7</text:span><text:span text:style-name="T160">) lynų keliai;</text:span></text:p>
      <text:p text:style-name="P161"><text:span text:style-name="T162">8</text:span><text:span text:style-name="T163">) eskalatoriai ir judamieji takai;</text:span></text:p>
      <text:p text:style-name="P164"><text:span text:style-name="T165">9</text:span><text:span text:style-name="T166">) kėlimo įrenginiai;</text:span></text:p>
      <text:p text:style-name="P167"><text:span text:style-name="T168">10</text:span><text:span text:style-name="T169">) variklinės</text:span><text:span text:style-name="T170"><text:s/>pavaros<text:s/></text:span><text:span text:style-name="T171">pramoginiai įrenginiai;</text:span></text:p>
      <text:p text:style-name="P172"><text:span text:style-name="T173">11</text:span><text:span text:style-name="T174">) degiąsias dujas naudojantys<text:s/></text:span><text:span text:style-name="T175">pramoniniai įrenginiai.</text:span></text:p>
      <text:p text:style-name="P176"/>
      <text:p text:style-name="P177"><text:span text:style-name="T178">II</text:span><text:span text:style-name="T179"><text:s/>SKYRIUS<text:s/></text:span></text:p>
      <text:p text:style-name="P180"><text:span text:style-name="T181">POTENCIALIAI PAVOJINGŲ ĮRENGINIŲ PRIEŽIŪROS VALSTYBINIS VALDYMAS</text:span></text:p>
      <text:p text:style-name="P182"/>
      <text:p text:style-name="P183"><text:span text:style-name="T184">4</text:span><text:span text:style-name="T185"><text:s/>straipsnis.<text:s/></text:span><text:span text:style-name="T186">Vyriausybės kompetencija potencialiai pavojingų įrenginių priežiūros srityje</text:span></text:p>
      <text:p text:style-name="P187"><text:span text:style-name="T188">Vyriausybė:<text:s/></text:span></text:p>
      <text:p text:style-name="P189"><text:span text:style-name="T190">1</text:span><text:span text:style-name="T191">) steigia Potencialiai pavojin</text:span><text:span text:style-name="T192">gų įrenginių valstybės registrą (toliau – Registras), tvirtina jo nuostatus ir skiria Registro tvarkytoją;<text:s/></text:span></text:p>
      <text:p text:style-name="P193"><text:span text:style-name="T194">2</text:span><text:span text:style-name="T195">)<text:s/></text:span><text:span text:style-name="T196">tvirtina<text:s/></text:span><text:span text:style-name="T197">potencialiai pavojingų</text:span><text:span text:style-name="T198"><text:s/></text:span><text:span text:style-name="T199">įrenginių, kurių kategorijos nurodytos šio įstatymo 3 straipsnyje, parametrus;</text:span><text:span text:style-name="T200"><text:s/></text:span></text:p>
      <text:p text:style-name="P201"><text:span text:style-name="T202">3</text:span><text:span text:style-name="T203">) skiria valstybės insti</text:span><text:span text:style-name="T204">tucijas, atsakingas už atskirų potencialiai pavojingų</text:span><text:span text:style-name="T205"><text:s/></text:span><text:span text:style-name="T206">įrenginių</text:span><text:span text:style-name="T207"><text:s/>kategorijų ar tų įrenginių kategorijų parametrų potencialiai pavojingų įrenginių priežiūros administracinį reglamentavimą;</text:span></text:p>
      <text:p text:style-name="P208"><text:span text:style-name="T209">4</text:span><text:span text:style-name="T210">) skiria valstybės institucijas, atsakingas už atskirų potencial</text:span><text:span text:style-name="T211">iai pavojingų</text:span><text:span text:style-name="T212"><text:s/></text:span><text:span text:style-name="T213">įrenginių</text:span><text:span text:style-name="T214"><text:s/>kategorijų ar tų įrenginių kategorijų parametrų potencialiai pavojingų įrenginių priežiūros reikalavimų įgyvendinimo kontrolę.</text:span></text:p>
      <text:p text:style-name="P215"/>
      <text:p text:style-name="P216"><text:span text:style-name="T217">5</text:span><text:span text:style-name="T218"><text:s/>straipsnis.<text:s/></text:span><text:span text:style-name="T219">Valstybės institucijų, atsakingų už atskirų potencialiai pavojingų</text:span><text:span text:style-name="T220"><text:s/></text:span><text:span text:style-name="T221">įrenginių</text:span><text:span text:style-name="T222"><text:s/>kategorijų ar tų įrenginių kategorijų parametrų potencialiai pavojingų įrenginių priežiūros administracinį reglamentavimą,</text:span><text:span text:style-name="T223"><text:s/></text:span><text:span text:style-name="T224">kompetencija</text:span></text:p>
      <text:p text:style-name="P225"><text:span text:style-name="T226">Valstybės institucijos, atsakingos už atskirų potencialiai pavojingų</text:span><text:span text:style-name="T227"><text:s/></text:span><text:span text:style-name="T228">įrenginių</text:span><text:span text:style-name="T229"><text:s/>kategorijų ar tų įrenginių kategorijų<text:s/></text:span><text:span text:style-name="T230">parametrų potencialiai pavojingų įrenginių priežiūros administracinį reglamentavimą:</text:span></text:p>
      <text:p text:style-name="P231"><text:span text:style-name="T232">1</text:span><text:span text:style-name="T233">) priima potencialiai pavojingų įrenginių priežiūros norminius teisės aktus;<text:s/></text:span></text:p>
      <text:p text:style-name="P234"><text:span text:style-name="T235">2</text:span><text:span text:style-name="T236">) nustato asmenų, atliekančių nuolatinę potencialiai pavojingų įrenginių priežiūrą, k</text:span><text:span text:style-name="T237">valifikacijos arba specialiųjų žinių ir įgūdžių reikalavimus;</text:span></text:p>
      <text:p text:style-name="P238"><text:span text:style-name="T239">3</text:span><text:span text:style-name="T240">) tvirtina būtiniausios įrangos, prietaisų ir priemonių, reikalingų nuolatinei potencialiai pavojingų įrenginių priežiūrai atlikti, sąrašus;</text:span></text:p>
      <text:p text:style-name="P241"><text:span text:style-name="T242">4</text:span><text:span text:style-name="T243">) priima potencialiai pavojingų įrenginių a</text:span><text:span text:style-name="T244">varijų tyrimo nuostatus.</text:span></text:p>
      <text:p text:style-name="P245"/>
      <text:p text:style-name="P246"><text:span text:style-name="T247">6</text:span><text:span text:style-name="T248"><text:s/>straipsnis.<text:s/></text:span><text:span text:style-name="T249">Valstybės institucijų, atsakingų už atskirų potencialiai pavojingų</text:span><text:span text:style-name="T250"><text:s/></text:span><text:span text:style-name="T251">įrenginių</text:span><text:span text:style-name="T252"><text:s/>kategorijų ar tų įrenginių kategorijų parametrų potencialiai pavojingų įrenginių priežiūros reikalavimų įgyvendinimo kontrolę,</text:span><text:span text:style-name="T253"><text:s/></text:span><text:span text:style-name="T254">komp</text:span><text:span text:style-name="T255">etencija</text:span></text:p>
      <text:p text:style-name="P256"><text:span text:style-name="T257">Valstybės institucijos, atsakingos už atskirų potencialiai pavojingų</text:span><text:span text:style-name="T258"><text:s/></text:span><text:span text:style-name="T259">įrenginių</text:span><text:span text:style-name="T260"><text:s/>kategorijų ar tų įrenginių kategorijų parametrų potencialiai pavojingų įrenginių priežiūros reikalavimų įgyvendinimo kontrolę:</text:span></text:p>
      <text:p text:style-name="P261"><text:span text:style-name="T262">1</text:span><text:span text:style-name="T263">) kontroliuoja, ar laikomasi potenci</text:span><text:span text:style-name="T264">aliai pavojingų įrenginių techninės būklės tikrinimo tvarkos ir terminų, ar potencialiai pavojingų įrenginių priežiūros norminių teisės aktų nustatyta tvarka atliekama nuolatinė potencialiai pavojingų įrenginių priežiūra, ar įgyvendinti asmenų, atliekančių</text:span><text:span text:style-name="T265"><text:s/>nuolatinę potencialiai pavojingų įrenginių priežiūrą, kvalifikacijos arba specialiųjų žinių ir įgūdžių reikalavimai, ar turima įranga, prietaisai ir priemonės atitinka į šio įstatymo 5 straipsnio 3 punkte nurodytus sąrašus įrašytą būtiniausią įrangą, prie</text:span><text:span text:style-name="T266">taisus ir priemones;<text:s/></text:span></text:p>
      <text:p text:style-name="P267"><text:span text:style-name="T268">2</text:span><text:span text:style-name="T269">) nustačiusios, kad dėl potencialiai pavojingų įrenginių priežiūros reikalavimų pažeidimų yra grėsmė<text:s/></text:span><text:span text:style-name="T270">žmonių gyvybei, sveikatai ar aplinkai,<text:s/></text:span><text:span text:style-name="T271">informuoja potencialiai pavojingo įrenginio savininką apie nustatytus pažeidimus<text:s/></text:span><text:span text:style-name="T272">ir uždra</text:span><text:span text:style-name="T273">udžia naudoti<text:s/></text:span><text:span text:style-name="T274">potencialiai pavojingą<text:s/></text:span><text:span text:style-name="T275">įrenginį, iki bus pašalinti nustatyti pažeidimai;</text:span></text:p>
      <text:p text:style-name="P276"><text:span text:style-name="T277">3</text:span><text:span text:style-name="T278">) nustačiusiosios šio straipsnio 1 ar 2 punkto ar šio įstatymo 12 straipsnio 2 dalies 2–7 punktų pažeidimus, taiko Lietuvos Respublikos administracinių nusižengimų<text:s/></text:span><text:span text:style-name="T279">kodekse numatytą atsakomybę;</text:span></text:p>
      <text:p text:style-name="P280"><text:span text:style-name="T281">4</text:span><text:span text:style-name="T282">) kiekvienais metais iki balandžio 1 dienos pateikia valstybės institucijoms, atsakingoms už atskirų potencialiai pavojingų įrenginių kategorijų ar tų įrenginių kategorijų parametrų potencialiai pavojingų įrenginių priežiūros administracinį reglamentavimą,</text:span><text:span text:style-name="T283"><text:s/>metinę šio straipsnio 1, 2 ir 3 punktuose nurodytos potencialiai pavojingų įrenginių priežiūros reikalavimų įgyvendinimo kontrolės rezultatų ataskaitą.<text:s/></text:span></text:p>
      <text:p text:style-name="P284"/>
      <text:p text:style-name="P285"><text:span text:style-name="T286">7</text:span><text:span text:style-name="T287"><text:s/>straipsnis.<text:s/></text:span><text:span text:style-name="T288">Nacionalinio akreditacijos biuro kompetencija</text:span></text:p>
      <text:p text:style-name="P289"><text:span text:style-name="T290">Nacionalinis akreditacijos biur</text:span><text:span text:style-name="T291">as:</text:span></text:p>
      <text:p text:style-name="P292"><text:span text:style-name="T293">1</text:span><text:span text:style-name="T294">) Lietuvos Respublikos atitikties įvertinimo įstatymo nustatyta tvarka įvertina ir akredituoja juridinius asmenis, siekiančius tapti akredituotosiomis įstaigomis, išduoda akreditavimo pažymėjimus, sustabdo akreditavimo pažymėjimų galiojimą, panaikin</text:span><text:span text:style-name="T295">a akreditavimo pažymėjimų galiojimo sustabdymą ir panaikina akreditavimo pažymėjimų galiojimą, teikia viešai informaciją apie akredituotąsias įstaigas ir atlieka akredituotųjų įstaigų, kurioms yra išdavusi akreditacijos pažymėjimus, veiklos atitikties prie</text:span><text:span text:style-name="T296">žiūrą;</text:span></text:p>
      <text:p text:style-name="P297"><text:span text:style-name="T298">2</text:span><text:span text:style-name="T299">) praneša valstybės institucijoms, atsakingoms už atskirų potencialiai pavojingų įrenginių kategorijų ar tų įrenginių kategorijų parametrų potencialiai pavojingų įrenginių priežiūros reikalavimų įgyvendinimo kontrolę, apie akredituotųjų įstaigų</text:span><text:span text:style-name="T300"><text:s/>akreditavimo pažymėjimų išdavimą, akreditavimo pažymėjimų galiojimo sustabdymą, sustabdymo panaikinimą ar jų panaikinimą per 5 darbo dienas nuo sprendimo priėmimo.</text:span></text:p>
      <text:p text:style-name="P301"/>
      <text:p text:style-name="P302"><text:span text:style-name="T303">8</text:span><text:span text:style-name="T304"><text:s/>straipsnis.<text:s/></text:span><text:span text:style-name="T305">Registro valdytojas</text:span></text:p>
      <text:p text:style-name="P306"><text:span text:style-name="T307">Lietuvos Respublikos valstybinė darbo inspekci</text:span><text:span text:style-name="T308">ja prie Socialinės apsaugos ir darbo ministerijos yra Registro valdytoja.</text:span></text:p>
      <text:p text:style-name="P309"/>
      <text:p text:style-name="P310"><text:span text:style-name="T311">III</text:span><text:span text:style-name="T312"><text:s/>SKYRIUS<text:s/></text:span></text:p>
      <text:p text:style-name="P313"><text:span text:style-name="T314">POTENCIALIAI PAVOJINGŲ ĮRENGINIŲ PRIEŽIŪROS REIKALAVIMAI. POTENCIALIAI PAVOJINGŲ ĮRENGINIŲ<text:s/></text:span><text:span text:style-name="T315">PRIEŽIŪRĄ ATLIEKANČIŲ ASMENŲ IR ŠIŲ ĮRENGINIŲ SAVININKŲ TEISĖS,<text:s/></text:span><text:span text:style-name="T316">PAREIGOS BEI ATSAKOMYBĖ</text:span></text:p>
      <text:p text:style-name="P317"/>
      <text:p text:style-name="P318"><text:span text:style-name="T319">9</text:span><text:span text:style-name="T320"><text:s/>straipsnis.<text:s/></text:span><text:span text:style-name="T321">Reikalavimai akredituotosioms įstaigoms<text:s/></text:span></text:p>
      <text:p text:style-name="P322"><text:span text:style-name="T323">1</text:span><text:span text:style-name="T324">. Potencialiai pavojingų įrenginių techninės būklės tikrinimą atlieka akredituotoji įstaiga, akredituota kaip A tipo kontrolės įstaiga pagal standartą LST EN ISO/IEC 1</text:span><text:span text:style-name="T325">7020 atlikti šio įstatymo 5 straipsnio 1 punkte nurodytuose norminiuose teisės aktuose nustatytas procedūras. Akreditavimo sritis turi atitikti tikrinamų potencialiai pavojingų įrenginių kategoriją<text:s/></text:span><text:span text:style-name="T326">(kategorijas) ir jų parametrus.<text:s/></text:span></text:p>
      <text:p text:style-name="P327"><text:span text:style-name="T328">2</text:span><text:span text:style-name="T329">. Akredituotoji įsta</text:span><text:span text:style-name="T330">iga turi būti apsidraudusi civilinės atsakomybės draudimu.</text:span><text:span text:style-name="T331"><text:s/>Minimali metinė draudimo suma negali būti mažesnė kaip šimtas tūkstančių eurų.</text:span></text:p>
      <text:p text:style-name="P332"/>
      <text:p text:style-name="P333"><text:span text:style-name="T334">10</text:span><text:span text:style-name="T335"><text:s/>straipsnis.<text:s/></text:span><text:span text:style-name="T336">Akredituotųjų įstaigų teisės, pareigos ir atsakomybė</text:span></text:p>
      <text:p text:style-name="P337"><text:span text:style-name="T338">1</text:span><text:span text:style-name="T339">. Akredituotosios įstaigos turi teisę:</text:span></text:p>
      <text:p text:style-name="P340"><text:span text:style-name="T341">1</text:span><text:span text:style-name="T342">) dalyvauti tiriant potencialiai pavojingų įrenginių veiklos sutrikimus ir avarijas, analizuoti jų priežastis, teikti pasiūlymus dėl šių įrenginių priežiūros tobulinimo valstybės institucijoms, atsakingoms už atskirų potencialiai pavojingų įrenginių<text:s/></text:span><text:span text:style-name="T343">kategorijų ar šių įrenginių kategorijų parametrų potencialiai pavojingų įrenginių priežiūros administracinį reglamentavimą;</text:span></text:p>
      <text:p text:style-name="P344"><text:span text:style-name="T345">2</text:span><text:span text:style-name="T346">) atlikdamos potencialiai pavojingų įrenginių priežiūrą, bendradarbiauti tarpusavyje ir su atitinkamomis valstybių narių įstaig</text:span><text:span text:style-name="T347">omis, organizacijomis;<text:s/></text:span></text:p>
      <text:p text:style-name="P348"><text:span text:style-name="T349">3</text:span><text:span text:style-name="T350">) teikti informaciją potencialiai pavojingų įrenginių savininkams apie potencialiai pavojingų įrenginių priežiūrą ir jų atitiktį saugos reikalavimams.</text:span></text:p>
      <text:p text:style-name="P351"><text:span text:style-name="T352">2</text:span><text:span text:style-name="T353">. Akredituotųjų įstaigų pareigos:<text:s/></text:span></text:p>
      <text:p text:style-name="P354"><text:span text:style-name="T355">1</text:span><text:span text:style-name="T356">) laikytis standarto LST EN ISO</text:span><text:span text:style-name="T357">/IEC 17020</text:span><text:span text:style-name="T358"><text:s/></text:span><text:span text:style-name="T359">reikalavimų;</text:span></text:p>
      <text:p text:style-name="P360"><text:span text:style-name="T361">2</text:span><text:span text:style-name="T362">) potencialiai pavojingų įrenginių priežiūros norminiuose teisės aktuose ir gamintojo pateiktuose potencialiai pavojingų įrenginių techniniuose dokumentuose nustatyta tvarka ir terminais tikrinti potencialiai pavojingų įrengini</text:span><text:span text:style-name="T363">ų techninę būklę juos sumontavus, prieš juos pradedant naudoti pirmą kartą, taip pat sumontavus naujoje vietoje; tikrinti potencialiai pavojingų įrenginių techninę būklę potencialiai pavojingų įrenginių priežiūros norminiuose teisės aktuose nustatytu perio</text:span><text:span text:style-name="T364">diškumu, taip pat susidarius išskirtinėms aplinkybėms (po avarijos, gamtos reiškinių poveikio, neįprastų ar ilgalaikių prastovų, įrenginių modifikavimo), teikti išvadas potencialiai pavojingų įrenginių savininkams dėl potencialiai pavojingų įrenginių tinka</text:span><text:span text:style-name="T365">mumo juos naudoti ir saugos žmonių gyvybei, sveikatai ar aplinkai;</text:span></text:p>
      <text:p text:style-name="P366"><text:span text:style-name="T367">3</text:span><text:span text:style-name="T368">) nustačius neatitiktį potencialiai pavojingų įrenginių priežiūros norminių teisės aktų ir gamintojo pateiktų šių įrenginių techninių dokumentų reikalavimams, dėl kurios kyla grėsmė žm</text:span><text:span text:style-name="T369">onių gyvybei, sveikatai ar aplinkai ir (ar) dėl kurios gali įvykti potencialiai pavojingo įrenginio avarija, apie tai nedelsiant pranešti potencialiai pavojingo įrenginio savininkui ir ne vėliau kaip per vieną kalendorinę dieną nuo neatitikties nustatymo d</text:span><text:span text:style-name="T370">ienos potencialiai pavojingo įrenginio savininką ir valstybės instituciją, atsakingą už atskirų potencialiai pavojingų įrenginių kategorijų ar tų įrenginių kategorijų parametrų potencialiai pavojingų įrenginių priežiūros reikalavimų įgyvendinimo kontrolę,<text:s/></text:span><text:span text:style-name="T371">informuoti raštu, o jeigu neatitiktis susijusi su potencialiai pavojingais įrenginiais, esančiais branduolinės energetikos objekte, – ir valstybės instituciją, atsakingą už branduolinės saugos priežiūrą;</text:span></text:p>
      <text:p text:style-name="P372"><text:span text:style-name="T373">4</text:span><text:span text:style-name="T374">) teikti Registro nuostatuose nurodytus potenci</text:span><text:span text:style-name="T375">aliai pavojingų įrenginių techninės būklės patikrinimo duomenis ir duomenis apie sutartis su potencialiai pavojingų įrenginių savininkais dėl potencialiai pavojingo įrenginio techninės būklės tikrinimo Registro nuostatuose nustatyta tvarka ir terminais;<text:s/></text:span></text:p>
      <text:p text:style-name="P376"><text:span text:style-name="T377">5</text:span><text:span text:style-name="T378">) užtikrinti informacijos, kuri sudaro valstybės ar potencialiai pavojingo įrenginio savininko komercinę (gamybinę) paslaptį, konfidencialumą.</text:span></text:p>
      <text:p text:style-name="P379"><text:span text:style-name="T380">3</text:span><text:span text:style-name="T381">. Akredituotosios įstaigos atsako už:<text:s/></text:span></text:p>
      <text:p text:style-name="P382"><text:span text:style-name="T383">1</text:span><text:span text:style-name="T384">) šio straipsnio 2 dalyje nurodytų pareigų vykdymą potencial</text:span><text:span text:style-name="T385">iai pavojingų įrenginių priežiūros norminių teisės aktų ir gamintojo pateiktų potencialiai pavojingų įrenginių techninių dokumentų nustatytais terminais;</text:span></text:p>
      <text:p text:style-name="P386"><text:span text:style-name="T387">2</text:span><text:span text:style-name="T388">) savo veiksmus, neveikimą ir priimtus sprendimus, atliekant potencialiai pavojingų įrenginių techninės būklės tikrinimą.<text:s/></text:span></text:p>
      <text:p text:style-name="P389"/>
      <text:p text:style-name="P390"><text:span text:style-name="T391">11</text:span><text:span text:style-name="T392"><text:s/>straipsnis.<text:s/></text:span><text:span text:style-name="T393">Reikalavimai asmenims, atliekantiems<text:s/></text:span><text:span text:style-name="T394">nuolatinę potencialiai pavojingų įrenginių priežiūrą</text:span></text:p>
      <text:p text:style-name="P395"><text:span text:style-name="T396">1</text:span><text:span text:style-name="T397">. Nuolatinę po</text:span><text:span text:style-name="T398">tencialiai pavojingo įrenginio priežiūrą atlieka potencialiai pavojingo įrenginio savininkas arba fizinis asmuo ar juridinis asmuo, su kuriuo potencialiai pavojingo įrenginio savininkas yra sudaręs sutartį nuolatinei potencialiai pavojingo įrenginio prieži</text:span><text:span text:style-name="T399">ūrai atlikti.<text:s/></text:span></text:p>
      <text:p text:style-name="P400"><text:span text:style-name="T401">2</text:span><text:span text:style-name="T402">. Potencialiai pavojingo įrenginio savininkas – fizinis asmuo, atliekantis nuolatinę potencialiai pavojingo įrenginio priežiūrą, potencialiai pavojingo įrenginio savininko – juridinio asmens – darbuotojas (darbuotojai), paskirtas (paski</text:span><text:span text:style-name="T403">rti) atlikti nuolatinę potencialiai pavojingo įrenginio priežiūrą, fizinis asmuo, su kuriuo sudaryta sutartis nuolatinei potencialiai pavojingo įrenginio priežiūrai atlikti, arba juridinio asmens, su kuriuo sudaryta sutartis nuolatinei potencialiai pavojin</text:span><text:span text:style-name="T404">go įrenginio priežiūrai atlikti, darbuotojas (darbuotojai), paskirtas (paskirti) atlikti nuolatinę potencialiai pavojingo įrenginio priežiūrą, privalo turėti valstybės institucijos, atsakingos už atskirų potencialiai pavojingų įrenginių kategorijų ar tų įr</text:span><text:span text:style-name="T405">enginių kategorijų parametrų potencialiai pavojingų įrenginių priežiūros administracinį reglamentavimą, nustatytą kvalifikaciją arba specialiųjų žinių ir įgūdžių, išskyrus potencialiai pavojingo įrenginio, kuris yra energetikos įrenginys, kaip nustatyta Li</text:span><text:span text:style-name="T406">etuvos Respublikos energetikos įstatyme, nuolatinę priežiūrą atliekantį asmenį, kuris Energetikos įstatymo nustatyta tvarka privalo turėti</text:span><text:span text:style-name="T407"><text:s/></text:span><text:span text:style-name="T408">energetikos įrenginių eksploatavimo</text:span><text:span text:style-name="T409"><text:s/>veiklos atestatą</text:span><text:span text:style-name="T410">.</text:span></text:p>
      <text:p text:style-name="P411"><text:span text:style-name="T412">3</text:span><text:span text:style-name="T413">. Potencialiai pavojingo įrenginio savininkas, pats<text:s/></text:span><text:span text:style-name="T414">atliekantis nuolatinę potencialiai pavojingo įrenginio priežiūrą, arba juridinis asmuo ar fizinis asmuo, su kuriuo sudaryta sutartis nuolatinei potencialiai pavojingo įrenginio priežiūrai atlikti, privalo turėti nuolatinei potencialiai pavojingų įrenginių<text:s/></text:span><text:span text:style-name="T415">priežiūrai atlikti reikalingą įrangą, prietaisus ir kitas darbui reikalingas priemones pagal šio įstatymo 5 straipsnio 3 punkte nurodytą sąrašą</text:span><text:span text:style-name="T416"><text:s/></text:span><text:span text:style-name="T417">ir būti<text:s/></text:span><text:span text:style-name="T418">apsidraudęs civilinės atsakomybės draudimu.<text:s/></text:span><text:span text:style-name="T419">Minimali metinė draudimo suma negali būti mažesnė kaip šimta</text:span><text:span text:style-name="T420">s tūkstančių eurų</text:span><text:span text:style-name="T421">.<text:s/></text:span></text:p>
      <text:p text:style-name="P422"/>
      <text:p text:style-name="P423"><text:span text:style-name="T424">12</text:span><text:span text:style-name="T425"><text:s/>straipsnis.<text:s/></text:span><text:span text:style-name="T426">Potencialiai pavojingų įrenginių savininkų pareigos ir atsakomybė</text:span></text:p>
      <text:p text:style-name="P427"><text:span text:style-name="T428">1</text:span><text:span text:style-name="T429">. Potencialiai pavojingų įrenginių savininkai užtikrina potencialiai pavojingų įrenginių naudojimą, laikymą (saugojimą), priežiūrą pagal potenc</text:span><text:span text:style-name="T430">ialiai pavojingų įrenginių priežiūros norminių teisės aktų ir gamintojo pateiktų potencialiai pavojingų įrenginių techninių dokumentų reikalavimus.</text:span></text:p>
      <text:p text:style-name="P431"><text:span text:style-name="T432">2</text:span><text:span text:style-name="T433">. Potencialiai pavojingo įrenginio savininko pareigos:<text:s/></text:span></text:p>
      <text:p text:style-name="P434"><text:span text:style-name="T435">1</text:span><text:span text:style-name="T436">) sudaryti sutartį su akredituotąja įstaiga<text:s/></text:span><text:span text:style-name="T437">dėl potencialiai pavojingo įrenginio techninės būklės tikrinimo;<text:s/></text:span></text:p>
      <text:p text:style-name="P438"><text:span text:style-name="T439">2</text:span><text:span text:style-name="T440">) potencialiai pavojingų įrenginių priežiūros norminių teisės aktų nustatyta tvarka ir terminais pateikti akredituotosioms įstaigoms patikrinti potencialiai pavojingą įrenginį, jo techn</text:span><text:span text:style-name="T441">inius dokumentus ir potencialiai pavojingo įrenginio atitiktį saugos reikalavimams patvirtinančius dokumentus, kad būtų gauta akredituotosios įstaigos išvada, ar potencialiai pavojingas įrenginys yra tinkamas naudoti ir saugus žmonių gyvybei, sveikatai ar<text:s/></text:span><text:span text:style-name="T442">aplinkai;<text:s/></text:span></text:p>
      <text:p text:style-name="P443"><text:span text:style-name="T444">3</text:span><text:span text:style-name="T445">) potencialiai pavojingą įrenginį pradėti naudoti tik gavus akredituotosios įstaigos išvadą, kad potencialiai pavojingas įrenginys yra tinkamas naudoti ir saugus žmonių gyvybei, sveikatai ar aplinkai, ir Registro nuostatuose nustatyta tvark</text:span><text:span text:style-name="T446">a užregistravus jį Registre;<text:s/></text:span></text:p>
      <text:p text:style-name="P447"><text:span text:style-name="T448">4</text:span><text:span text:style-name="T449">) Registro nuostatuose nustatyta tvarka teikti Registro tvarkytojui Registro duomenis;<text:s/></text:span></text:p>
      <text:p text:style-name="P450"><text:span text:style-name="T451">5</text:span><text:span text:style-name="T452">) pačiam atlikti nuolatinę potencialiai pavojingo įrenginio priežiūrą, jeigu vykdomi šio įstatymo 11 straipsnio 2 ir 3 dalių rei</text:span><text:span text:style-name="T453">kalavimai, arba sudaryti sutartį su juridiniu ar fiziniu asmeniu, atitinkančiu šio įstatymo 11 straipsnio 2 ir 3 dalių reikalavimus, dėl nuolatinės potencialiai pavojingo įrenginio priežiūros atlikimo;<text:s/></text:span></text:p>
      <text:p text:style-name="P454"><text:span text:style-name="T455">6</text:span><text:span text:style-name="T456">) nustačius potencialiai pavojingo įrenginio vei</text:span><text:span text:style-name="T457">klos sutrikimus, dėl kurių gali įvykti potencialiai pavojingo įrenginio avarija ir (ar) dėl kurių potencialiai pavojingas įrenginys kelia grėsmę žmonių gyvybei, sveikatai ar aplinkai, nedelsiant sustabdyti (išjungti) įrenginį ir imtis priemonių nustatytiem</text:span><text:span text:style-name="T458">s veiklos</text:span><text:span text:style-name="T459"><text:s/></text:span><text:span text:style-name="T460">sutrikimams pašalinti.<text:s/></text:span><text:span text:style-name="T461">Pranešti<text:s/></text:span><text:span text:style-name="T462">valstybės institucijai, atsakingai už atskirų potencialiai pavojingų įrenginių kategorijų ar tų įrenginių kategorijų parametrų potencialiai pavojingų įrenginių priežiūros reikalavimų įgyvendinimo kontrolę, akreditu</text:span><text:span text:style-name="T463">otajai įstaigai, su kuria sudaryta sutartis dėl potencialiai pavojingo įrenginio techninės būklės tikrinimo,</text:span><text:span text:style-name="T464"><text:s/>apie potencialiai pavojingų įrenginių veiklos sutrikimus, avarijas ir su tuo susijusius nelaimingus atsitikimus bei žalą aplinkai ar</text:span><text:span text:style-name="T465"><text:s/></text:span><text:span text:style-name="T466">turtui, organi</text:span><text:span text:style-name="T467">zuoti avarijų padarinių lokalizavimą ir likvidavimą bei tyrimą.<text:s/></text:span><text:span text:style-name="T468">Potencialiai pavojingą įrenginį galima pradėti naudoti tik pašalinus sutrikimus ir potencialiai pavojingų įrenginių priežiūros norminiuose teisės aktuose nustatyta tvarka nustačius, kad potenc</text:span><text:span text:style-name="T469">ialiai pavojingas įrenginys yra tinkamas naudoti ir saugus žmonių gyvybei, sveikatai ar aplinkai;<text:s/></text:span></text:p>
      <text:p text:style-name="P470"><text:span text:style-name="T471">7</text:span><text:span text:style-name="T472">) gavus akredituotosios įstaigos išvadą, kad potencialiai pavojingas įrenginys yra netinkamas naudoti ir nesaugus žmonių gyvybei, sveikatai ar aplinkai,</text:span><text:span text:style-name="T473"><text:s/>potencialiai pavojingų įrenginių priežiūros norminiuose teisės aktuose nustatytais terminais pašalinti akredituotosios<text:s/></text:span><text:soft-page-break/><text:span text:style-name="T474">įstaigos išvadoje nurodytas neatitiktis ir gauti akredituotosios įstaigos išvadą, kad potencialiai pavojingas įrenginys tinkamas naudoti</text:span><text:span text:style-name="T475"><text:s/>ir saugus žmonių gyvybei, sveikatai ar aplinkai, arba užtikrinti, kad potencialiai pavojingas įrenginys būtų sutvarkytas Lietuvos Respublikos atliekų tvarkymo įstatymo nustatyta tvarka.</text:span></text:p>
      <text:p text:style-name="P476"><text:span text:style-name="T477">3</text:span><text:span text:style-name="T478">. Potencialiai pavojingų įrenginių savininkai atsako už:<text:s/></text:span></text:p>
      <text:p text:style-name="P479"><text:span text:style-name="T480">1</text:span><text:span text:style-name="T481">)</text:span><text:span text:style-name="T482"><text:s/>potencialiai pavojingų įrenginių naudojimą, laikymą (saugojimą), techninę būklę ir nuolatinę priežiūrą pagal potencialiai pavojingų įrenginių priežiūros norminių teisės aktų ir gamintojo pateiktų potencialiai pavojingų įrenginių techninių dokumentų reikal</text:span><text:span text:style-name="T483">avimus;</text:span></text:p>
      <text:p text:style-name="P484"><text:span text:style-name="T485">2</text:span><text:span text:style-name="T486">) išnuomoto (suteikto naudotis pagal panaudos sutartį) potencialiai pavojingo įrenginio techninę būklę ir jo naudojimą pagal potencialiai pavojingų įrenginių priežiūros norminių teisės aktų ir gamintojo pateiktų potencialiai pavojingų įrengini</text:span><text:span text:style-name="T487">ų techninių dokumentų reikalavimus, jeigu kitaip nenumatyta nuomos (panaudos) sutartyje;</text:span></text:p>
      <text:p text:style-name="P488"><text:span text:style-name="T489">3</text:span><text:span text:style-name="T490">) žalą, padarytą naudojant ar laikant (saugant) potencialiai pavojingą įrenginį, išskyrus šios dalies 2 punkte numatytą atvejį.<text:s/></text:span></text:p>
      <text:p text:style-name="P491"/>
      <text:p text:style-name="P492"><text:span text:style-name="T493">Skelbiu šį Lietuvos Resp</text:span><text:span text:style-name="T494">ublikos Seimo priimtą įstatymą.</text:span></text:p>
      <text:p text:style-name="P495"/>
      <text:p text:style-name="P496"/>
      <text:p text:style-name="P497"/>
      <text:p text:style-name="P498">RESPUBLIKOS PREZIDENTAS<text:tab/>ALGIRDAS BRAZAUSKAS</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eimas, Įstatymas</text:span></text:p>
      <text:p text:style-name="P508"><text:span text:style-name="T509">Nr.<text:s/></text:span><text:a xlink:href="https://www.e-tar.lt/portal/legalAct.html?documentId=TAR.DA4C4C58064A" office:target-frame-name="_top" xlink:show="replace"><text:span text:style-name="T510">VIII-1972</text:span></text:a><text:span text:style-name="T511">, 2000-10-03, Žin.,<text:s/></text:span><text:span text:style-name="T512">2000, Nr. 89-2742 (2000-10-25), i. k. 1001010ISTAIII-1972</text:span></text:p>
      <text:p text:style-name="P513"><text:span text:style-name="T514">Lietuvos Respublikos potencialiai pavojingų įrenginių priežiūros įstatymo pakeitimo įstatymas</text:span></text:p>
      <text:p text:style-name="P515"/>
      <text:p text:style-name="P516"><text:span text:style-name="T517">2.</text:span></text:p>
      <text:p text:style-name="P518"><text:span text:style-name="T519">Lietuvos Respublikos Seimas, Įstatymas</text:span></text:p>
      <text:p text:style-name="P520"><text:span text:style-name="T521">Nr.<text:s/></text:span><text:a xlink:href="https://www.e-tar.lt/portal/legalAct.html?documentId=TAR.1AD1A5CD6CAB" office:target-frame-name="_top" xlink:show="replace"><text:span text:style-name="T522">IX-1867</text:span></text:a><text:span text:style-name="T523">, 2003-12-02, Žin., 2003, Nr. 119-5404 (2003-12-18), i. k. 1031010ISTA0IX-1867</text:span></text:p>
      <text:p text:style-name="P524"><text:span text:style-name="T525">Lietuvos Respublikos potencialiai pavojingų įrenginių priežiūros įstatymo 1, 2, 3, 4, 5, 6, 8, 9 ir 10 straipsnių pakeitimo ir papildymo įstatyma</text:span><text:span text:style-name="T526">s</text:span></text:p>
      <text:p text:style-name="P527"/>
      <text:p text:style-name="P528"><text:span text:style-name="T529">3.</text:span></text:p>
      <text:p text:style-name="P530"><text:span text:style-name="T531">Lietuvos Respublikos Seimas, Įstatymas</text:span></text:p>
      <text:p text:style-name="P532"><text:span text:style-name="T533">Nr.<text:s/></text:span><text:a xlink:href="https://www.e-tar.lt/portal/legalAct.html?documentId=TAR.AEF3A5275B4A" office:target-frame-name="_top" xlink:show="replace"><text:span text:style-name="T534">X-1170</text:span></text:a><text:span text:style-name="T535">, 2007-06-07, Žin., 2007, Nr. 69-2721 (2007-06-23), i. k. 1071010ISTA00X-1170</text:span></text:p>
      <text:p text:style-name="P536"><text:span text:style-name="T537">Lietuvos Respublikos potencialiai<text:s/></text:span><text:span text:style-name="T538">pavojingų įrenginių priežiūros įstatymo 4, 10 straipsnių papildymo ir pakeitimo bei įstatymo papildymo 10(1) straipsniu įstatymas</text:span></text:p>
      <text:p text:style-name="P539"/>
      <text:p text:style-name="P540"><text:span text:style-name="T541">4.</text:span></text:p>
      <text:p text:style-name="P542"><text:span text:style-name="T543">Lietuvos Respublikos Seimas, Įstatymas</text:span></text:p>
      <text:p text:style-name="P544"><text:span text:style-name="T545">Nr.<text:s/></text:span><text:a xlink:href="https://www.e-tar.lt/portal/legalAct.html?documentId=TAR.1D334CE0146B" office:target-frame-name="_top" xlink:show="replace"><text:span text:style-name="T546">X-1699</text:span></text:a><text:span text:style-name="T547">, 2008-07-14, Žin., 2008, Nr. 87-3459 (2008-07-31), i. k. 1081010ISTA00X-1699</text:span></text:p>
      <text:p text:style-name="P548"><text:span text:style-name="T549">Lietuvos Respublikos potencialiai pavojingų įrenginių priežiūros įstatymo 1, 3, 4, 5 ir 8 straipsnių pakeitimo įstatymas</text:span></text:p>
      <text:p text:style-name="P550"/>
      <text:p text:style-name="P551"><text:span text:style-name="T552">5.</text:span></text:p>
      <text:p text:style-name="P553"><text:span text:style-name="T554">Lietuvos Respublikos Seimas, Įstatymas</text:span></text:p>
      <text:soft-page-break/>
      <text:p text:style-name="P555"><text:span text:style-name="T556">Nr.<text:s/></text:span><text:a xlink:href="https://www.e-tar.lt/portal/legalAct.html?documentId=TAR.AB9393E31078" office:target-frame-name="_top" xlink:show="replace"><text:span text:style-name="T557">XI-591</text:span></text:a><text:span text:style-name="T558">, 2009-12-21, Žin., 2009, Nr. 159-7201 (2009-12-31), i. k. 1091010ISTA00XI-591</text:span></text:p>
      <text:p text:style-name="P559"><text:span text:style-name="T560">Lietuvos Respublikos potencialiai pavojingų įrenginių priežiūros įstatymo 2, 4, 5, 10-1 st</text:span><text:span text:style-name="T561">raipsnių pakeitimo ir įstatymo papildymo 5-1 straipsniu įstatymas</text:span></text:p>
      <text:p text:style-name="P562"/>
      <text:p text:style-name="P563"><text:span text:style-name="T564">6.</text:span></text:p>
      <text:p text:style-name="P565"><text:span text:style-name="T566">Lietuvos Respublikos Seimas, Įstatymas</text:span></text:p>
      <text:p text:style-name="P567"><text:span text:style-name="T568">Nr.<text:s/></text:span><text:a xlink:href="https://www.e-tar.lt/portal/legalAct.html?documentId=TAR.1EFCC3884E8C" office:target-frame-name="_top" xlink:show="replace"><text:span text:style-name="T569">XI-1543</text:span></text:a><text:span text:style-name="T570">, 2011-06-28, Žin., 2011, Nr. 91-4320 (2011-07-19), i.</text:span><text:span text:style-name="T571"><text:s/>k. 1111010ISTA0XI-1543</text:span></text:p>
      <text:p text:style-name="P572"><text:span text:style-name="T573">Lietuvos Respublikos potencialiai pavojingų įrenginių priežiūros įstatymo 1 ir 8 straipsnių pakeitimo įstatymas</text:span></text:p>
      <text:p text:style-name="P574"/>
      <text:p text:style-name="P575"><text:span text:style-name="T576">7.</text:span></text:p>
      <text:p text:style-name="P577"><text:span text:style-name="T578">Lietuvos Respublikos Seimas, Įstatymas</text:span></text:p>
      <text:p text:style-name="P579"><text:span text:style-name="T580">Nr.<text:s/></text:span><text:a xlink:href="https://www.e-tar.lt/portal/legalAct.html?documentId=b957af60627411e8acbae39398545bed" office:target-frame-name="_top" xlink:show="replace"><text:span text:style-name="T581">XIII-1159</text:span></text:a><text:span text:style-name="T582">, 2018-05-17, paskelbta TAR 2018-05-28, i. k. 2018-08531</text:span></text:p>
      <text:p text:style-name="P583"><text:span text:style-name="T584">Lietuvos Respublikos potencialiai pavojingų įrenginių priežiūros įstatymo Nr. I-1324 5-1 ir 10-1 straipsnių pakeitimo įstatymas</text:span></text:p>
      <text:p text:style-name="P585"/>
      <text:p text:style-name="P586"><text:span text:style-name="T587">8.</text:span></text:p>
      <text:p text:style-name="P588"><text:span text:style-name="T589">Lietuvos Respublikos Seimas, Įsta</text:span><text:span text:style-name="T590">tymas</text:span></text:p>
      <text:p text:style-name="P591"><text:span text:style-name="T592">Nr.<text:s/></text:span><text:a xlink:href="https://www.e-tar.lt/portal/legalAct.html?documentId=0a72cd30ecbd11e88568e724760eeafa" office:target-frame-name="_top" xlink:show="replace"><text:span text:style-name="T593">XIII-1642</text:span></text:a><text:span text:style-name="T594">, 2018-11-15, paskelbta TAR 2018-11-20, i. k. 2018-18681</text:span></text:p>
      <text:p text:style-name="P595"><text:span text:style-name="T596">Lietuvos Respublikos potencialiai pavojingų įrenginių priežiūros įstatymo Nr. I-13</text:span><text:span text:style-name="T597">24 1 straipsnio pakeitimo įstatymas</text:span></text:p>
      <text:p text:style-name="P598"/>
      <text:p text:style-name="P599"><text:span text:style-name="T600">9.</text:span></text:p>
      <text:p text:style-name="P601"><text:span text:style-name="T602">Lietuvos Respublikos Seimas, Įstatymas</text:span></text:p>
      <text:p text:style-name="P603"><text:span text:style-name="T604">Nr.<text:s/></text:span><text:a xlink:href="https://www.e-tar.lt/portal/legalAct.html?documentId=5c29cd90f0ae11e99681cd81dcdca52c" office:target-frame-name="_top" xlink:show="replace"><text:span text:style-name="T605">XIII-2474</text:span></text:a><text:span text:style-name="T606">, 2019-10-10, paskelbta TAR 2019-10-17, i. k. 2019-16484</text:span></text:p>
      <text:p text:style-name="P607"><text:span text:style-name="T608">Lietuvos<text:s/></text:span><text:span text:style-name="T609">Respublikos potencialiai pavojingų įrenginių priežiūros įstatymo Nr. I-1324 pakeitimo įstatyma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15:00Z</meta:creation-date>
    <dc:date>2019-10-18T10:15:00Z</dc:date>
    <meta:template xlink:href="Normal.dotm" xlink:type="simple"/>
    <meta:editing-cycles>2</meta:editing-cycles>
    <meta:editing-duration>PT0S</meta:editing-duration>
    <meta:document-statistic meta:page-count="10" meta:paragraph-count="423" meta:word-count="3482" meta:character-count="24579" meta:row-count="1195" meta:non-whitespace-character-count="21520"/>
  </office:meta>
</office:document-meta>
</file>