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0.491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4916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style="italic" style:font-style-asian="italic" fo:color="#000000"/>
    </style:style>
    <style:style style:name="P532" style:parent-style-name="Normal" style:family="paragraph">
      <style:paragraph-properties fo:text-indent="0.4916in"/>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07-06-23 iki 2008-08-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akredituota viešoji įstaiga, kuriai valstybės institucija suteikė įgaliojimus tikrinti įrenginių techninę būklę ir į kurios kolegialų valdymo organą (tarybą ar (ir)<text:s/></text:span><text:soft-page-break/><text:span text:style-name="T104">valdybą) įeina viešosios įstaigos dalininkai (savininkas</text:span><text:span text:style-name="T105">), valstybės institucijos, suteikusios įgaliojimus tikrinti įrenginių techninę būklę, bei įrenginių savininkų atstovas (atstovai).</text:span><text:s/></text:p>
      <text:p text:style-name="P106">Straipsnio dalies pakeitimai:</text:p>
      <text:p text:style-name="P107"><text:span text:style-name="T108">Nr.<text:s/></text:span><text:a xlink:href="https://www.e-tar.lt/portal/legalAct.html?documentId=TAR.1AD1A5CD6CAB" office:target-frame-name="_top" xlink:show="replace"><text:span text:style-name="T109">IX-1867</text:span></text:a><text:span text:style-name="T110">,</text:span><text:span text:style-name="T111"><text:s/>2003-12-02, Žin., 2003, Nr. 119-5404 (2003-12-18), i. k. 1031010ISTA0IX-1867</text:span></text:p>
      <text:p text:style-name="Normal"/>
      <text:p text:style-name="P112"><text:span text:style-name="T113">7</text:span><text:span text:style-name="T114">.<text:s/></text:span><text:span text:style-name="T115">Įrenginio savininkas</text:span><text:span text:style-name="T116"><text:s/>– juridinis ar fizinis asmuo, kuriam</text:span><text:span text:style-name="T117"><text:s/></text:span><text:span text:style-name="T118">įrenginys priklauso nuosavybės teise, arba įrenginio valdytojas, kuris valdo, naudoja įrenginį bei juo disponuoj</text:span><text:span text:style-name="T119">a turto patikėjimo teise.</text:span><text:s/></text:p>
      <text:p text:style-name="P120">Straipsnio dalies pakeitimai:</text:p>
      <text:p text:style-name="P121"><text:span text:style-name="T122">Nr.<text:s/></text:span><text:a xlink:href="https://www.e-tar.lt/portal/legalAct.html?documentId=TAR.1AD1A5CD6CAB" office:target-frame-name="_top" xlink:show="replace"><text:span text:style-name="T123">IX-1867</text:span></text:a><text:span text:style-name="T124">, 2003-12-02, Žin., 2003, Nr. 119-5404 (2003-12-18), i. k. 1031010ISTA0IX-1867</text:span></text:p>
      <text:p text:style-name="Normal"/>
      <text:p text:style-name="P125"><text:span text:style-name="T126">8</text:span><text:span text:style-name="T127">.<text:s/></text:span><text:span text:style-name="T128">Įrenginių naudojimo</text:span><text:span text:style-name="T129"><text:s/>ir priežiūros teisės</text:span><text:span text:style-name="T130"><text:s/></text:span><text:span text:style-name="T131">norminiai aktai<text:s/></text:span><text:span text:style-name="T132">(toliau –<text:s/></text:span><text:span text:style-name="T133">įrenginių priežiūros norminiai aktai</text:span><text:span text:style-name="T134">) – nustatyta tvarka priimti, patvirtinti ir paskelbti teisės aktai (įstatymai, Seimo, Vyriausybės nutarimai, ministro (ministrų) įsakymais patvirtintos įrenginių priežiūro</text:span><text:span text:style-name="T135">s taisyklės, techniniai reglamentai, socialinės apsaugos ir darbo ministro įsakymu patvirtinti darbo įrenginių naudojimo bendrieji nuostatai, vyriausiojo valstybinio darbo inspektoriaus patvirtintos darbų saugos taisyklės ir tipinės instrukcijos), nustatan</text:span><text:span text:style-name="T136">tys įrenginių priežiūros tvarką.<text:s/></text:span></text:p>
      <text:p text:style-name="P137"><text:span text:style-name="T138">9</text:span><text:span text:style-name="T139">.<text:s/></text:span><text:span text:style-name="T140">Įrenginio techniniai dokumentai</text:span><text:span text:style-name="T141"><text:s/>(toliau –<text:s/></text:span><text:span text:style-name="T142">techniniai dokumentai</text:span><text:span text:style-name="T143">) – įrenginio atitikties deklaracija, įrenginio sertifikatas, įrenginio pasas, brėžiniai, įrenginio priežiūros dokumentai (įrenginio</text:span><text:span text:style-name="T144"><text:s/></text:span><text:span text:style-name="T145">montavimo ir bandym</text:span><text:span text:style-name="T146">o prieš pradedant jį naudoti, aptarnavimo, remonto, demontavimo taisyklės, instrukcijos) ir kiti kartu su įrenginiu gamintojo pateikiami dokumentai, kuriuose nurodoma įrenginio paskirtis, konstrukcija, parametrai, privalomieji saugos reikalavimai bei naudo</text:span><text:span text:style-name="T147">jimo tvarka.</text:span></text:p>
      <text:p text:style-name="P148"/>
      <text:p text:style-name="P149"><text:span text:style-name="T150">3</text:span><text:span text:style-name="T151"><text:s/>straipsnis.<text:s/></text:span><text:span text:style-name="T152">Įrenginių priežiūra ir įrenginių priežiūros norminių aktų taikymas</text:span></text:p>
      <text:p text:style-name="P153"><text:span text:style-name="T154">1</text:span><text:span text:style-name="T155">. Turi būti tikrinama šių grupių įrenginių techninė būklė:</text:span></text:p>
      <text:p text:style-name="P156"><text:span text:style-name="T157">1</text:span><text:span text:style-name="T158">) garo ir vandens šildymo katilų ir jų įrangos;</text:span></text:p>
      <text:p text:style-name="P159"><text:span text:style-name="T160">2</text:span><text:span text:style-name="T161">) slėginių indų ir jų įrangos;</text:span></text:p>
      <text:p text:style-name="P162"><text:span text:style-name="T163">3</text:span><text:span text:style-name="T164">) pavojingų medžiagų slėginių vamzdynų, slėginių garotiekių ir karšto vandens vamzdynų bei jų įrangos;</text:span></text:p>
      <text:p text:style-name="P165"><text:span text:style-name="T166">4</text:span><text:span text:style-name="T167">) pavojingų medžiagų talpyklų ir jų įrangos;</text:span></text:p>
      <text:p text:style-name="P168"><text:span text:style-name="T169">5</text:span><text:span text:style-name="T170">) liftų ir jų įrangos;</text:span></text:p>
      <text:p text:style-name="P171"><text:span text:style-name="T172">6</text:span><text:span text:style-name="T173">) lynų kelių, funikulierių ir jų įrangos;</text:span></text:p>
      <text:p text:style-name="P174"><text:span text:style-name="T175">7</text:span><text:span text:style-name="T176">) eskalatorių ir jų<text:s/></text:span><text:span text:style-name="T177">įrangos;</text:span></text:p>
      <text:p text:style-name="P178"><text:span text:style-name="T179">8</text:span><text:span text:style-name="T180">) kėlimo įrenginių ir jų įrangos;</text:span><text:s/></text:p>
      <text:p text:style-name="P181">Straipsnio punkto pakeitimai:</text:p>
      <text:p text:style-name="P182"><text:span text:style-name="T183">Nr.<text:s/></text:span><text:a xlink:href="https://www.e-tar.lt/portal/legalAct.html?documentId=TAR.1AD1A5CD6CAB" office:target-frame-name="_top" xlink:show="replace"><text:span text:style-name="T184">IX-1867</text:span></text:a><text:span text:style-name="T185">, 2003-12-02, Žin., 2003, Nr. 119-5404 (2003-12-18), i. k. 1031010ISTA0IX-1867</text:span></text:p>
      <text:p text:style-name="Normal"/>
      <text:p text:style-name="P186"><text:span text:style-name="T187">9</text:span><text:span text:style-name="T188">) techninių medicinos įrenginių ir jų įrangos;</text:span></text:p>
      <text:p text:style-name="P189"><text:span text:style-name="T190">10</text:span><text:span text:style-name="T191">) pramoginių įrenginių ir jų įrangos;</text:span></text:p>
      <text:p text:style-name="P192">Straipsnio punkto numeracijos pakeitimas:</text:p>
      <text:p text:style-name="P193"><text:span text:style-name="T194">Nr.<text:s/></text:span><text:a xlink:href="https://www.e-tar.lt/portal/legalAct.html?documentId=TAR.1AD1A5CD6CAB" office:target-frame-name="_top" xlink:show="replace"><text:span text:style-name="T195">IX-1867</text:span></text:a><text:span text:style-name="T196">, 2003-12-02, Žin., 2003, Nr.</text:span><text:span text:style-name="T197"><text:s/>119-5404 (2003-12-18), i. k. 1031010ISTA0IX-1867</text:span></text:p>
      <text:p text:style-name="Normal"/>
      <text:p text:style-name="P198"><text:span text:style-name="T199">11</text:span><text:span text:style-name="T200">) degiąsias dujas naudojančių pramoninių įrenginių ir jų įrangos.</text:span><text:s/></text:p>
      <text:p text:style-name="P201">Papildyta straipsnio punktu:</text:p>
      <text:p text:style-name="P202"><text:span text:style-name="T203">Nr.<text:s/></text:span><text:a xlink:href="https://www.e-tar.lt/portal/legalAct.html?documentId=TAR.1AD1A5CD6CAB" office:target-frame-name="_top" xlink:show="replace"><text:span text:style-name="T204">IX-1867</text:span></text:a><text:span text:style-name="T205">, 2003-12-</text:span><text:span text:style-name="T206">02, Žin., 2003, Nr. 119-5404 (2003-12-18), i. k. 1031010ISTA0IX-1867</text:span></text:p>
      <text:p text:style-name="Normal"/>
      <text:p text:style-name="P207"><text:span text:style-name="T208">2</text:span><text:span text:style-name="T209">. Įrenginių gamintojai, jų įgalioti atstovai ir kiti juridiniai bei fiziniai asmenys, tiekiantys įrenginius į rinką, privalo vadovautis įrenginių priežiūros norminiais aktais ir u</text:span><text:span text:style-name="T210">žtikrinti, kad į rinką pateikti įrenginiai turėtų jų saugos atitiktį patvirtinančius dokumentus ir kad naudojamas įrenginys atitiktų konkretaus priežiūros norminio akto reikalavimus. Įrenginių gamintojai bei montuotojai privalo užtikrinti, kad įrenginiai b</text:span><text:span text:style-name="T211">ūtų pagaminti, sumontuoti ir išbandyti pagal įrenginių priežiūros norminių aktų reikalavimus. Įrenginių projektavimo ir gamybos stadijose privalomąją priežiūrą priežiūros norminių aktų, kitų teisės aktų nustatyta tvarka atlieka paskelbtos (notifikuotos) įs</text:span><text:span text:style-name="T212">taigos.</text:span><text:s/></text:p>
      <text:soft-page-break/>
      <text:p text:style-name="P213">Straipsnio dalies pakeitimai:</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3</text:span><text:span text:style-name="T220">. Visų montuojamų, naudojamų įrenginių,</text:span><text:span text:style-name="T221"><text:s/>taip pat jiems remontuoti ir rekonstruoti naudojamų mazgų, detalių ir medžiagų priežiūra, nustatyta šių įrenginių priežiūros norminiuose aktuose bei įrenginių techniniuose dokumentuose, yra privaloma.<text:s/></text:span></text:p>
      <text:p text:style-name="P222"><text:span text:style-name="T223">4</text:span><text:span text:style-name="T224">. Įrenginių savininkai, įgaliotos įstaigos, Vals</text:span><text:span text:style-name="T225">tybinė darbo inspekcija atlikdami savo funkcijas vadovaujasi įrenginių priežiūros norminiais aktais bei įrenginių techniniais dokumentais.</text:span></text:p>
      <text:p text:style-name="P226"/>
      <text:p text:style-name="P227"><text:span text:style-name="T228">4</text:span><text:span text:style-name="T229"><text:s/>straipsnis.<text:s/></text:span><text:span text:style-name="T230">Įrenginių priežiūros valstybinis reguliavimas</text:span></text:p>
      <text:p text:style-name="P231"><text:span text:style-name="T232">1</text:span><text:span text:style-name="T233">. Vyriausybė:<text:s/></text:span></text:p>
      <text:p text:style-name="P234"><text:span text:style-name="T235">1</text:span><text:span text:style-name="T236">) tvirtina įrenginių,<text:s/></text:span><text:span text:style-name="T237">nurodytų šio įstatymo 3 straipsnio 1 dalyje, kategorijų sąrašą;</text:span></text:p>
      <text:p text:style-name="P238"><text:span text:style-name="T239">2</text:span><text:span text:style-name="T240">) steigia potencialiai pavojingų įrenginių valstybės registrą ir tvirtina jo nuostatus;</text:span></text:p>
      <text:p text:style-name="P241"><text:span text:style-name="T242">3</text:span><text:span text:style-name="T243">) paskiria valstybės institucijas, atsakingas už atskirų kategorijų įrenginių priežiūros organ</text:span><text:span text:style-name="T244">izavimą;<text:s/></text:span></text:p>
      <text:p text:style-name="P245"><text:span text:style-name="T246">4</text:span><text:span text:style-name="T247">) nustato įgaliojimų tikrinti įrenginių techninę būklę suteikimo viešosioms įstaigoms tvarką;</text:span></text:p>
      <text:p text:style-name="P248"><text:span text:style-name="T249">5</text:span><text:span text:style-name="T250">) nustato įgaliotų įstaigų kolegialių valdymo organų, nurodytų šio įstatymo 2 straipsnio 6 dalyje, sudarymo tvarką;</text:span></text:p>
      <text:p text:style-name="P251"><text:span text:style-name="T252">6</text:span><text:span text:style-name="T253">) tvirtina atskirų<text:s/></text:span><text:span text:style-name="T254">kategorijų įrenginių techninės būklės tikrinimo kainas ir (ar) tarifus valstybės institucijų, suteikusių įgaliojimus viešosioms įstaigoms tikrinti įrenginių techninę būklę (toliau – suteikusios įgaliojimus valstybės institucijos), teikimu;</text:span><text:s/></text:p>
      <text:p text:style-name="P255">Straipsnio punkto pakeitimai:</text:p>
      <text:p text:style-name="P256"><text:span text:style-name="T257">Nr.<text:s/></text:span><text:a xlink:href="https://www.e-tar.lt/portal/legalAct.html?documentId=TAR.1AD1A5CD6CAB" office:target-frame-name="_top" xlink:show="replace"><text:span text:style-name="T258">IX-1867</text:span></text:a><text:span text:style-name="T259">, 2003-12-02, Žin., 2003, Nr. 119-5404 (2003-12-18), i. k. 1031010ISTA0IX-1867</text:span></text:p>
      <text:p text:style-name="Normal"/>
      <text:p text:style-name="P260"><text:span text:style-name="T261">7</text:span><text:span text:style-name="T262">) tvirtina Nuolatinės potencialiai pavojingų įrenginių priežiūr</text:span><text:span text:style-name="T263">os licencijavimo taisykles.</text:span></text:p>
      <text:p text:style-name="P264">Papildyta straipsnio punktu:</text:p>
      <text:p text:style-name="P265"><text:span text:style-name="T266">Nr.<text:s/></text:span><text:a xlink:href="https://www.e-tar.lt/portal/legalAct.html?documentId=TAR.AEF3A5275B4A" office:target-frame-name="_top" xlink:show="replace"><text:span text:style-name="T267">X-1170</text:span></text:a><text:span text:style-name="T268">, 2007-06-07, Žin., 2007, Nr. 69-2721 (2007-06-23), i. k. 1071010ISTA00X-1170</text:span></text:p>
      <text:p text:style-name="Normal"/>
      <text:p text:style-name="P269"><text:span text:style-name="T270">2</text:span><text:span text:style-name="T271">. Socialinės apsaugos</text:span><text:span text:style-name="T272"><text:s/>ir darbo ministerija koordinuoja valstybės institucijų, atsakingų už atskirų kategorijų įrenginių priežiūros organizavimą, veiklą.</text:span><text:s/></text:p>
      <text:p text:style-name="P273">Straipsnio dalies pakeitimai:</text:p>
      <text:p text:style-name="P274"><text:span text:style-name="T275">Nr.<text:s/></text:span><text:a xlink:href="https://www.e-tar.lt/portal/legalAct.html?documentId=TAR.1AD1A5CD6CAB" office:target-frame-name="_top" xlink:show="replace"><text:span text:style-name="T276">IX-1867</text:span></text:a><text:span text:style-name="T277">, 2003-12-02, Žin., 2003, Nr. 119-5404 (2003-12-18), i. k. 1031010ISTA0IX-1867</text:span></text:p>
      <text:p text:style-name="Normal"/>
      <text:p text:style-name="P278"><text:span text:style-name="T279">5</text:span><text:span text:style-name="T280"><text:s/>straipsnis.<text:s/></text:span><text:span text:style-name="T281">Įrenginių priežiūros organizavimas</text:span></text:p>
      <text:p text:style-name="P282"><text:span text:style-name="T283">Valstybės institucijos, atsakingos už atskirų kategorijų įrenginių priežiūros organizavimą:</text:span></text:p>
      <text:p text:style-name="P284"><text:span text:style-name="T285">1</text:span><text:span text:style-name="T286">) Vyriausybės nustatyta<text:s/></text:span><text:span text:style-name="T287">tvarka suteikia viešosioms įstaigoms įgaliojimus tikrinti atskirų kategorijų įrenginių techninę būklę arba juos panaikina;</text:span></text:p>
      <text:p text:style-name="P288"><text:span text:style-name="T289">2</text:span><text:span text:style-name="T290">) tvirtina įrenginių, kurių priežiūrą joms pavesta organizuoti, priežiūros norminius aktus;</text:span></text:p>
      <text:p text:style-name="P291"><text:span text:style-name="T292">3</text:span><text:span text:style-name="T293">) pagal Vyriausybės patvirtintą</text:span><text:span text:style-name="T294"><text:s/>įrenginių kategorijų sąrašą sudaro ir tvirtina įgaliotų įstaigų prižiūrimų ir valstybės registre registruojamų įrenginių sąrašą (nurodydamos jų parametrus);</text:span></text:p>
      <text:p text:style-name="P295"><text:span text:style-name="T296">4</text:span><text:span text:style-name="T297">) analizuoja ir teikia Vyriausybei tvirtinti įgaliotų įstaigų apskaičiuotas atskirų kategorij</text:span><text:span text:style-name="T298">ų įrenginių techninės būklės tikrinimo kainas ir (ar) tarifus;</text:span></text:p>
      <text:p text:style-name="P299"><text:span text:style-name="T300">5</text:span><text:span text:style-name="T301">) nustato naujų importuojamų įrenginių, išskyrus tuos, kurie atitinka techninių reglamentų reikalavimus, ir importuojamų naudotų įrenginių techninių dokumentų patikrinimo bei šių įrenginių</text:span><text:span text:style-name="T302"><text:s/>tinkamumo naudoti Lietuvos Respublikoje pripažinimo tvarką.</text:span><text:s/></text:p>
      <text:p text:style-name="P303">Straipsnio pakeitimai:</text:p>
      <text:p text:style-name="P304"><text:span text:style-name="T305">Nr.<text:s/></text:span><text:a xlink:href="https://www.e-tar.lt/portal/legalAct.html?documentId=TAR.1AD1A5CD6CAB" office:target-frame-name="_top" xlink:show="replace"><text:span text:style-name="T306">IX-1867</text:span></text:a><text:span text:style-name="T307">, 2003-12-02, Žin., 2003, Nr. 119-5404 (2003-12-18), i. k. 1031010ISTA0IX-</text:span><text:span text:style-name="T308">1867</text:span></text:p>
      <text:p text:style-name="Normal"/>
      <text:p text:style-name="P309"><text:span text:style-name="T310">6</text:span><text:span text:style-name="T311"><text:s/>straipsnis.<text:s/></text:span><text:span text:style-name="T312">Valstybinės darbo inspekcijos funkcijos įrenginių priežiūros srityje</text:span></text:p>
      <text:p text:style-name="P313"><text:span text:style-name="T314">Valstybinė darbo inspekcija:</text:span></text:p>
      <text:p text:style-name="P315"><text:span text:style-name="T316">1</text:span><text:span text:style-name="T317">) vadovaudamasi Valstybinės darbo inspekcijos įstatymu, kontroliuoja, ar laikomasi įrenginių techninės būklės tikrinimo tvarkos<text:s/></text:span><text:span text:style-name="T318">ir terminų, taip pat ar įrenginių priežiūros teisės aktų nustatyta tvarka įrenginių savininkai atlieka jų nuolatinę priežiūrą;</text:span><text:s/></text:p>
      <text:soft-page-break/>
      <text:p text:style-name="P319">Straipsnio punkto pakeitimai:</text:p>
      <text:p text:style-name="P320"><text:span text:style-name="T321">Nr.<text:s/></text:span><text:a xlink:href="https://www.e-tar.lt/portal/legalAct.html?documentId=TAR.1AD1A5CD6CAB" office:target-frame-name="_top" xlink:show="replace"><text:span text:style-name="T322">IX-1867</text:span></text:a><text:span text:style-name="T323">,<text:s/></text:span><text:span text:style-name="T324">2003-12-02, Žin., 2003, Nr. 119-5404 (2003-12-18), i. k. 1031010ISTA0IX-1867</text:span></text:p>
      <text:p text:style-name="Normal"/>
      <text:p text:style-name="P325"><text:span text:style-name="T326">2</text:span><text:span text:style-name="T327">) atlieka potencialiai pavojingų įrenginių valstybės registro tvarkymo įstaigos funkcijas pagal Vyriausybės patvirtintus nuostatus;</text:span></text:p>
      <text:p text:style-name="P328"><text:span text:style-name="T329">3</text:span><text:span text:style-name="T330">) organizuoja įrenginių priežiūros n</text:span><text:span text:style-name="T331">orminių aktų projektų rengimą.</text:span></text:p>
      <text:p text:style-name="P332"/>
      <text:p text:style-name="P333"><text:span text:style-name="T334">7</text:span><text:span text:style-name="T335"><text:s/>straipsnis.<text:s/></text:span><text:span text:style-name="T336">Įgaliotų įstaigų uždaviniai</text:span></text:p>
      <text:p text:style-name="P337"><text:span text:style-name="T338">Įgaliotų įstaigų uždaviniai:</text:span></text:p>
      <text:p text:style-name="P339"><text:span text:style-name="T340">1</text:span><text:span text:style-name="T341">) įrenginių priežiūros norminių aktų ir įrenginių techninių dokumentų</text:span><text:span text:style-name="T342"><text:s/></text:span><text:span text:style-name="T343">nustatyta tvarka teikti išvadas įrenginių savininkams dėl įrenginių ti</text:span><text:span text:style-name="T344">nkamumo pradėti juos naudoti;<text:s/></text:span></text:p>
      <text:p text:style-name="P345"><text:span text:style-name="T346">2</text:span><text:span text:style-name="T347">) įrenginių priežiūros norminiuose aktuose ir įrenginių techniniuose dokumentuose</text:span><text:span text:style-name="T348"><text:s/></text:span><text:span text:style-name="T349">nustatyta tvarka tikrinti įrenginių techninę būklę jų naudojimo metu.</text:span></text:p>
      <text:p text:style-name="P350"/>
      <text:p text:style-name="P351"><text:span text:style-name="T352">8</text:span><text:span text:style-name="T353"><text:s/>straipsnis.<text:s/></text:span><text:span text:style-name="T354">Įgaliotų įstaigų funkcijos ir teisės</text:span></text:p>
      <text:p text:style-name="P355"><text:span text:style-name="T356">1</text:span><text:span text:style-name="T357">. Į</text:span><text:span text:style-name="T358">galiotų įstaigų funkcijos:<text:s/></text:span></text:p>
      <text:p text:style-name="P359"><text:span text:style-name="T360">1</text:span><text:span text:style-name="T361">) įrenginių priežiūros norminių aktų nustatyta tvarka ir vadovaujantis įrenginių techniniais dokumentais įvertinti įrenginių techninę būklę ir teikti išvadas įrenginių savininkams dėl įrenginių tinkamumo pradėti juos naudoti;</text:span></text:p>
      <text:p text:style-name="P362"><text:span text:style-name="T363">2</text:span><text:span text:style-name="T364">) sudaryti sutartis su įrenginių savininkais dėl įrenginių techninės būklės tikrinimo;</text:span></text:p>
      <text:p text:style-name="P365"><text:span text:style-name="T366">3</text:span><text:span text:style-name="T367">) įrenginių priežiūros norminių aktų ir įrenginių techninių dokumentų nustatyta tvarka ir terminais patikrinti įrenginių techninę būklę: po instaliavimo, prieš juos paleidžiant pirmą kartą į darbą, taip pat sumontavus naujoje vietoje ar vietovėje; periodiš</text:span><text:span text:style-name="T368">kai ir specialiai, susidarius išskirtinėms aplinkybėms (po avarijos, gamtos reiškinių poveikio, neįprastų ar ilgalaikių prastovų, modifikavimo);<text:s/></text:span></text:p>
      <text:p text:style-name="P369"><text:span text:style-name="T370">4</text:span><text:span text:style-name="T371">) prieš pradedant įrenginį naudoti ir patikrinus įrenginio techninę būklę, Vyriausybės tvirtinamų Potenci</text:span><text:span text:style-name="T372">aliai pavojingų įrenginių valstybės registro nuostatų nustatyta tvarka teikti duomenis apie prižiūrimus įrenginius šio registro tvarkymo įstaigai;</text:span></text:p>
      <text:p text:style-name="P373"><text:span text:style-name="T374">5</text:span><text:span text:style-name="T375">) teikti pasiūlymus dėl atskirų kategorijų įrenginių techninės būklės tikrinimo kainų ir (ar) tarifų nus</text:span><text:span text:style-name="T376">tatymo;</text:span><text:s/></text:p>
      <text:p text:style-name="P377">Straipsnio punkto pakeitimai:</text:p>
      <text:p text:style-name="P378"><text:span text:style-name="T379">Nr.<text:s/></text:span><text:a xlink:href="https://www.e-tar.lt/portal/legalAct.html?documentId=TAR.1AD1A5CD6CAB" office:target-frame-name="_top" xlink:show="replace"><text:span text:style-name="T380">IX-1867</text:span></text:a><text:span text:style-name="T381">, 2003-12-02, Žin., 2003, Nr. 119-5404 (2003-12-18), i. k. 1031010ISTA0IX-1867</text:span></text:p>
      <text:p text:style-name="Normal"/>
      <text:p text:style-name="P382"><text:span text:style-name="T383">6</text:span><text:span text:style-name="T384">) nustačius, kad gali įvykti įrenginio<text:s/></text:span><text:span text:style-name="T385">avarija, atsirasti sutrikimų, kurie kelia pavojų darbuotojų ir kitų žmonių sveikatai, gyvybei, turtui ar aplinkai, apie tai nedelsiant raštu informuoti įrenginio savininką ir Valstybinę darbo inspekciją.</text:span></text:p>
      <text:p text:style-name="P386"><text:span text:style-name="T387">2</text:span><text:span text:style-name="T388">. Įgaliotos įstaigos turi teisę:</text:span></text:p>
      <text:p text:style-name="P389"><text:span text:style-name="T390">1</text:span><text:span text:style-name="T391">) dalyvau</text:span><text:span text:style-name="T392">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393"><text:span text:style-name="T394">2</text:span><text:span text:style-name="T395">) atlikda</text:span><text:span text:style-name="T396">mos įrenginių priežiūros funkcijas bendradarbiauti tarpusavyje bei su atitinkamomis kitų valstybių ir tarptautinėmis įstaigomis;</text:span></text:p>
      <text:p text:style-name="P397"><text:span text:style-name="T398">3</text:span><text:span text:style-name="T399">) teikti konsultacijas bei ekspertų paslaugas ir nustatyti šių paslaugų rinkos kainas.</text:span></text:p>
      <text:p text:style-name="P400"><text:span text:style-name="T401">3</text:span><text:span text:style-name="T402">. Įgaliotų įstaigų<text:s/></text:span><text:span text:style-name="T403">darbuotojai gali dalyvauti rengiant darbų su įrenginiais vadovus ir darbuotojus – juos mokyti ir atestuoti.</text:span></text:p>
      <text:p text:style-name="P404"/>
      <text:p text:style-name="P405"><text:span text:style-name="T406">9</text:span><text:span text:style-name="T407"><text:s/>straipsnis.<text:s/></text:span><text:span text:style-name="T408">Įgaliotų įstaigų ir jų darbuotojų atsakomybė</text:span></text:p>
      <text:p text:style-name="P409"><text:span text:style-name="T410">1</text:span><text:span text:style-name="T411">. Įgaliotos įstaigos:<text:s/></text:span></text:p>
      <text:p text:style-name="P412"><text:span text:style-name="T413">1</text:span><text:span text:style-name="T414">) įstatymų nustatyta tvarka atsako už joms pavestų<text:s/></text:span><text:span text:style-name="T415">įrenginių priežiūros funkcijų ir suteiktų įgaliojimų vykdymą;</text:span></text:p>
      <text:p text:style-name="P416"><text:span text:style-name="T417">2</text:span><text:span text:style-name="T418">) atsako už savo veiksmus ir sprendimus; dėl jų kaltės padaryta žala juridiniams ir fiziniams asmenims atlyginama įstatymų nustatyta tvarka;</text:span><text:s/></text:p>
      <text:p text:style-name="P419">Straipsnio punkto pakeitimai:</text:p>
      <text:soft-page-break/>
      <text:p text:style-name="P420"><text:span text:style-name="T421">Nr.<text:s/></text:span><text:a xlink:href="https://www.e-tar.lt/portal/legalAct.html?documentId=TAR.1AD1A5CD6CAB" office:target-frame-name="_top" xlink:show="replace"><text:span text:style-name="T422">IX-1867</text:span></text:a><text:span text:style-name="T423">, 2003-12-02, Žin., 2003, Nr. 119-5404 (2003-12-18), i. k. 1031010ISTA0IX-1867</text:span></text:p>
      <text:p text:style-name="Normal"/>
      <text:p text:style-name="P424"><text:span text:style-name="T425">3</text:span><text:span text:style-name="T426">) privalo turėti civilinės atsakomybės draudimo sutartį.</text:span></text:p>
      <text:p text:style-name="P427"><text:span text:style-name="T428">2</text:span><text:span text:style-name="T429">. Įgaliotų įstaigų d</text:span><text:span text:style-name="T430">arbuotojai privalo saugoti valstybės, tarnybos bei įmonių paslaptis ir nepriklausyti nuo įrenginių gamintojų, suteikusių įgaliojimus valstybės institucijų bei įrenginių savininkų.</text:span></text:p>
      <text:p text:style-name="P431"/>
      <text:p text:style-name="P432"><text:span text:style-name="T433">10</text:span><text:span text:style-name="T434"><text:s/>straipsnis.<text:s/></text:span><text:span text:style-name="T435">Įrenginių savininkų pareigos ir teisės</text:span></text:p>
      <text:p text:style-name="P436"><text:span text:style-name="T437">1</text:span><text:span text:style-name="T438">. Įrengini</text:span><text:span text:style-name="T439">ų savininkai privalo užtikrinti saugų įrenginių naudojimą, reikiamą techninę būklę ir nuolatinę priežiūrą pagal priežiūros norminių aktų ir įrenginių techninių dokumentų reikalavimus visą įrenginio naudojimo laiką. Savininko įsigyti, sumontuoti, rekonstruo</text:span><text:span text:style-name="T440">ti įrenginiai ir jų kokybę bei atitiktį patvirtinantys, taip pat priežiūros techniniai dokumentai priežiūros norminių aktų nustatyta tvarka privalo būti pateikti įgaliotoms įstaigoms patikrinti, kad būtų gauta išvada, ar įrenginiai tinkami ir parengti saug</text:span><text:span text:style-name="T441">iai naudoti.</text:span></text:p>
      <text:p text:style-name="P442"><text:span text:style-name="T443">2</text:span><text:span text:style-name="T444">. Įrenginių savininkai įrenginių priežiūros teisės aktų nustatyta tvarka privalo:</text:span></text:p>
      <text:p text:style-name="P445"><text:span text:style-name="T446">1</text:span><text:span text:style-name="T447">) įrenginius pradėti naudoti tik gavę įgaliotos įstaigos išvadą, kad jie yra tinkami saugiai naudoti;</text:span></text:p>
      <text:p text:style-name="P448"><text:span text:style-name="T449">2</text:span><text:span text:style-name="T450">) gavę įgaliotos įstaigos išvadą, kad įrenginy</text:span><text:span text:style-name="T451">s yra tinkamas saugiai naudoti, užregistruoti jį Valstybinėje darbo inspekcijoje Potencialiai pavojingų įrenginių valstybės registro nuostatuose nustatyta tvarka;</text:span></text:p>
      <text:p text:style-name="P452"><text:span text:style-name="T453">3</text:span><text:span text:style-name="T454">) vadovaudamiesi įrenginių priežiūros norminiais aktais ir įrenginių techniniais dokumen</text:span><text:span text:style-name="T455">tais, atlikti nuolatinę naudojamų įrenginių priežiūrą;</text:span></text:p>
      <text:p text:style-name="P456"><text:span text:style-name="T457">4</text:span><text:span text:style-name="T458">) sudaryti sutartį dėl įrenginio techninės būklės tikrinimo su pačių pasirinkta įgaliota įstaiga;</text:span></text:p>
      <text:p text:style-name="P459"><text:span text:style-name="T460">5</text:span><text:span text:style-name="T461">) paruošti įrenginius įgaliotų įstaigų atliekamiems priežiūros veiksmams ir apie tai šioms įs</text:span><text:span text:style-name="T462">taigoms pranešti, sudaryti jų darbuotojams reikiamas darbo sąlygas ir pateikti įrenginių techninius dokumentus;</text:span></text:p>
      <text:p text:style-name="P463"><text:span text:style-name="T464">6</text:span><text:span text:style-name="T465">) įrenginių nuolatinės priežiūros metu ar kai įgaliota įstaiga įrenginių techninės būklės tikrinimo metu nustato, kad gali įvykti įrenginio</text:span><text:span text:style-name="T466"><text:s/>avarija, atsirasti sutrikimų, kad įrenginiai kelia pavojų darbuotojų ir kitų žmonių sveikatai, gyvybei, turtui ar aplinkai, sustabdyti (išjungti) įrenginį ar įrenginius;</text:span></text:p>
      <text:p text:style-name="P467"><text:span text:style-name="T468">7</text:span><text:span text:style-name="T469">) už žalą, padarytą nesaugiai naudojant įrenginį, atlyginti įstatymų nustatyta t</text:span><text:span text:style-name="T470">varka;</text:span></text:p>
      <text:p text:style-name="P471"><text:span text:style-name="T472">8</text:span><text:span text:style-name="T473">) pranešti Valstybinei darbo inspekcijai, įgaliotoms įstaigoms apie įrenginių avarijas, jų naudojimo sutrikimus ir su tuo susijusius sunkius ir mirtinus nelaimingus atsitikimus bei žalą aplinkai ar</text:span><text:span text:style-name="T474"><text:s/></text:span><text:span text:style-name="T475">turtui, organizuoti avarijų padarinių lokaliza</text:span><text:span text:style-name="T476">vimą ir likvidavimą bei tyrimą;</text:span></text:p>
      <text:p text:style-name="P477"><text:span text:style-name="T478">9</text:span><text:span text:style-name="T479">) įrenginiams naudoti ir prižiūrėti skirti teisės aktų nustatyta tvarka apmokytus ir atestuotus asmenis, aprūpinti juos įrenginių techniniais dokumentais;<text:s/></text:span></text:p>
      <text:p text:style-name="P480"><text:span text:style-name="T481">10</text:span><text:span text:style-name="T482">) apmokėti už įgaliotų įstaigų atliktus įrenginio technin</text:span><text:span text:style-name="T483">ės būklės tikrinimus pagal įgaliotų įstaigų nustatytas kainas ir (ar) tarifus;</text:span></text:p>
      <text:p text:style-name="P484"><text:span text:style-name="T485">11</text:span><text:span text:style-name="T486">) pasibaigus įrenginių gamintojo nurodytam arba norminiuose teisės aktuose nustatytam įrenginių naudojimo laikui, juos toliau naudoti tik atlikus nuodugnų techninės būklės</text:span><text:span text:style-name="T487"><text:s/>tyrimą ir gavus įgaliotos įstaigos išvadą, kad įrenginiai tinkami naudoti.</text:span><text:s/></text:p>
      <text:p text:style-name="P488">Papildyta straipsnio punktu:</text:p>
      <text:p text:style-name="P489"><text:span text:style-name="T490">Nr.<text:s/></text:span><text:a xlink:href="https://www.e-tar.lt/portal/legalAct.html?documentId=TAR.1AD1A5CD6CAB" office:target-frame-name="_top" xlink:show="replace"><text:span text:style-name="T491">IX-1867</text:span></text:a><text:span text:style-name="T492">, 2003-12-02, Žin., 2003, Nr. 119-5404 (2003-12-18), i.<text:s/></text:span><text:span text:style-name="T493">k. 1031010ISTA0IX-1867</text:span></text:p>
      <text:p text:style-name="Normal"/>
      <text:p text:style-name="P494"><text:span text:style-name="T495">3</text:span><text:span text:style-name="T496">. Įrenginių savininkai gali pavesti dalį savo pareigų, nurodytų šio straipsnio 2 dalies 3, 5 ir 9 punktuose, kitam juridiniam asmeniui, kai šis atlieka įrenginių nuolatinę priežiūrą tiesiogiai</text:span><text:span text:style-name="T497"><text:s/></text:span><text:span text:style-name="T498">pagal sutartį su įrenginio savin</text:span><text:span text:style-name="T499">inku.</text:span><text:s/></text:p>
      <text:p text:style-name="P500">Straipsnio dalies pakeitimai:</text:p>
      <text:p text:style-name="P501"><text:span text:style-name="T502">Nr.<text:s/></text:span><text:a xlink:href="https://www.e-tar.lt/portal/legalAct.html?documentId=TAR.1AD1A5CD6CAB" office:target-frame-name="_top" xlink:show="replace"><text:span text:style-name="T503">IX-1867</text:span></text:a><text:span text:style-name="T504">, 2003-12-02, Žin., 2003, Nr. 119-5404 (2003-12-18), i. k. 1031010ISTA0IX-1867</text:span></text:p>
      <text:p text:style-name="Normal"/>
      <text:p text:style-name="P505"><text:span text:style-name="T506">4</text:span><text:span text:style-name="T507">. Įrenginio savininkas turi teisę pareika</text:span><text:span text:style-name="T508">lauti, kad įgaliota įstaiga vykdytų įrenginio techninės būklės tikrinimo sutarties sąlygas. Jeigu įgaliota įstaiga atsisako vykdyti sutarties sąlygas, ginčas sprendžiamas įstatymų nustatyta tvarka.</text:span></text:p>
      <text:p text:style-name="P509"/>
      <text:p text:style-name="P510"><text:span text:style-name="T511">11</text:span><text:span text:style-name="T512"><text:s/>straipsnis.</text:span><text:span text:style-name="T513"><text:s/></text:span><text:span text:style-name="T514">Įrenginių savininkų ir fizinių<text:s/></text:span><text:span text:style-name="T515">asmenų atsakomybė</text:span></text:p>
      <text:p text:style-name="P516"><text:span text:style-name="T517">1</text:span><text:span text:style-name="T518">. Įrenginių savininkai atsako:</text:span></text:p>
      <text:p text:style-name="P519"><text:span text:style-name="T520">1</text:span><text:span text:style-name="T521">) už saugų įrenginių naudojimą ir atlygina žalą, padarytą dėl nesaugaus įrenginių naudojimo;</text:span></text:p>
      <text:p text:style-name="P522"><text:span text:style-name="T523">2</text:span><text:span text:style-name="T524">) už išnuomoto (suteikto naudotis) įrenginio techninę būklę ir saugų jo naudojimą, jei kitaip nenumat</text:span><text:span text:style-name="T525">yta nuomos (panaudos) sutartyje.</text:span></text:p>
      <text:p text:style-name="P526"><text:span text:style-name="T527">2</text:span><text:span text:style-name="T528">. Fiziniai asmenys, kurie naudodami įrenginius pažeidžia įrenginių priežiūros teisės aktų reikalavimus bei trukdo įgaliotų įstaigų darbuotojams atlikti jiems pavestas funkcijas, atsako įstatymų nustatyta tvarka.</text:span></text:p>
      <text:p text:style-name="P529"/>
      <text:p text:style-name="P530"><text:span text:style-name="T531">Skelbiu šį Lietuvos Respublikos Seimo priimtą įstatymą.</text:span></text:p>
      <text:p text:style-name="P532"/>
      <text:p text:style-name="P533"/>
      <text:p text:style-name="P534"/>
      <text:p text:style-name="P535">RESPUBLIKOS PREZIDENTAS<text:tab/>ALGIRDAS BRAZAUSKAS</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p text:style-name="P545"><text:span text:style-name="T546">Nr.<text:s/></text:span><text:a xlink:href="https://www.e-tar.lt/portal/legalAct.html?documentId=TAR.DA4C4C58064A" office:target-frame-name="_top" xlink:show="replace"><text:span text:style-name="T547">VIII-1972</text:span></text:a><text:span text:style-name="T548">, 2000-10-03, Žin., 2000, Nr. 89-2742 (2000-10-25), i. k. 1001010ISTAIII-1972</text:span></text:p>
      <text:p text:style-name="P549"><text:span text:style-name="T550">Lietuvos Respublikos potencialiai pavojingų įrenginių priežiūros įstatymo pakeitimo įstatymas</text:span></text:p>
      <text:p text:style-name="P551"/>
      <text:p text:style-name="P552"><text:span text:style-name="T553">2.</text:span></text:p>
      <text:p text:style-name="P554"><text:span text:style-name="T555">Lietuvos Respublikos Seimas, Įstatymas</text:span></text:p>
      <text:p text:style-name="P556"><text:span text:style-name="T557">Nr.<text:s/></text:span><text:a xlink:href="https://www.e-tar.lt/portal/legalAct.html?documentId=TAR.1AD1A5CD6CAB" office:target-frame-name="_top" xlink:show="replace"><text:span text:style-name="T558">IX-1867</text:span></text:a><text:span text:style-name="T559">, 2003-12-02, Žin., 2003, Nr. 119-5404 (2003-12-18), i. k. 1031010ISTA0IX-1867</text:span></text:p>
      <text:p text:style-name="P560"><text:span text:style-name="T561">Lietuvos Respublikos potencialiai pavojingų įrenginių priežiūros įstatymo 1, 2, 3, 4, 5, 6</text:span><text:span text:style-name="T562">, 8, 9 ir 10 straipsnių pakeitimo ir papildymo įstatymas</text:span></text:p>
      <text:p text:style-name="P563"/>
      <text:p text:style-name="P564"><text:span text:style-name="T565">3.</text:span></text:p>
      <text:p text:style-name="P566"><text:span text:style-name="T567">Lietuvos Respublikos Seimas, Įstatymas</text:span></text:p>
      <text:p text:style-name="P568"><text:span text:style-name="T569">Nr.<text:s/></text:span><text:a xlink:href="https://www.e-tar.lt/portal/legalAct.html?documentId=TAR.AEF3A5275B4A" office:target-frame-name="_top" xlink:show="replace"><text:span text:style-name="T570">X-1170</text:span></text:a><text:span text:style-name="T571">, 2007-06-07, Žin., 2007, Nr. 69-2721 (2007-06-23), i. k. 107101</text:span><text:span text:style-name="T572">0ISTA00X-1170</text:span></text:p>
      <text:p text:style-name="P573"><text:span text:style-name="T574">Lietuvos Respublikos potencialiai pavojingų įrenginių priežiūros įstatymo 4, 10 straipsnių papildymo ir pakeitimo bei įstatymo papildymo 10(1) straipsniu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6" meta:paragraph-count="140" meta:word-count="2550" meta:character-count="20721" meta:row-count="494" meta:non-whitespace-character-count="18311"/>
  </office:meta>
</office:document-meta>
</file>