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416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letter-spacing="0.0138in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2" style:parent-style-name="DefaultParagraphFont" style:family="text">
      <style:text-properties fo:text-transform="uppercase" fo:color="#000000"/>
    </style:style>
    <style:style style:name="T93" style:parent-style-name="DefaultParagraphFont" style:family="text">
      <style:text-properties fo:text-transform="uppercase" fo:color="#000000"/>
    </style:style>
    <style:style style:name="P94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indent="3.543in"/>
      <style:text-properties fo:color="#000000" fo:hyphenate="false"/>
    </style:style>
    <style:style style:name="P97" style:parent-style-name="Normal" style:family="paragraph">
      <style:paragraph-properties fo:widows="0" fo:orphans="0" fo:text-indent="3.543in"/>
      <style:text-properties fo:color="#000000" fo:hyphenate="false"/>
    </style:style>
    <style:style style:name="P98" style:parent-style-name="Normal" style:family="paragraph">
      <style:paragraph-properties fo:widows="0" fo:orphans="0" fo:text-indent="3.543in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letter-spacing="0.002in" fo:hyphenate="false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fo:letter-spacing="0.002in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fo:letter-spacing="0.002in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fo:letter-spacing="0.002in"/>
    </style:style>
    <style:style style:name="T107" style:parent-style-name="DefaultParagraphFont" style:family="text">
      <style:text-properties fo:color="#000000" fo:letter-spacing="0.002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center"/>
      <style:text-properties fo:hyphenate="false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1-05-07</text:span></text:p>
      <text:p text:style-name="P7"/>
      <text:p text:style-name="P8"><text:span text:style-name="T9">Įsakymas paskelbtas: Žin. 2010, Nr.<text:s/></text:span><text:a xlink:href="https://www.e-tar.lt/portal/legalAct.html?documentId=TAR.C40F9C2298B4" office:target-frame-name="_top" xlink:show="replace"><text:span text:style-name="T10">135-6896</text:span></text:a><text:span text:style-name="T11">, i. k. 1102210ISAK0003-655</text:span></text:p>
      <text:p text:style-name="P12"/>
      <text:p text:style-name="P13">Nauja redakcija nuo 2021-05-07:</text:p>
      <text:p text:style-name="Normal"><text:span text:style-name="T14">Nr.<text:s/></text:span><text:a xlink:href="https://www.e-tar.lt/portal/legalAct.html?documentId=5edc51a0ae3c11eba871a26c1fc3fbc1" office:target-frame-name="_top" xlink:show="replace"><text:span text:style-name="T15">3-259</text:span></text:a><text:span text:style-name="T16">, 2021-05-06, paskelbta TAR 2021-05-06, i. k. 2021-10014</text:span></text:p>
      <text:p text:style-name="P17"/>
      <text:p text:style-name="P18">LIETUVOS RESPUBLIKOS SUSISIEKIMO MINISTRAS</text:p>
      <text:p text:style-name="P19"/>
      <text:p text:style-name="P20">ĮSAKYMAS</text:p>
      <text:p text:style-name="P21">DĖL LAIVŲ, KURIEMS REIKIA PAGALBOS, PRIĖMIMO<text:s/>Į PRIEGLOBSČIO VIETAS</text:p>
      <text:p text:style-name="P22"/>
      <text:p text:style-name="P23">2010 m. lapkričio 5 d. Nr. 3-655<text:s/></text:p>
      <text:p text:style-name="P24">Vilnius</text:p>
      <text:p text:style-name="P25"/>
      <text:p text:style-name="P26"/>
      <text:p text:style-name="P27"/>
      <text:p text:style-name="P28">Vadovaudamasis Lietuvos Respublikos saugios laivybos įstatymo 3 straipsnio 3 dalimi ir įgyvendindamas 2002 m. birželio 27 d. Europos Parlamento ir Tarybos direktyvą 2002/59/EB, įdiegiančią Bendrijos laivų eismo stebėsenos ir informacijos sistemą ir panaikinančią Tarybos direktyvą 93/75/EEB su paskutiniais pakeitimais, padarytais 2014 m. spalio 28 d. Komisijos direktyva 2014/100/ES<text:span text:style-name="T29">:</text:span></text:p>
      <text:p text:style-name="P30">1.<text:s/><text:span text:style-name="T31">Nustatau</text:span>, kad Klaipėdos valstybinio jūrų uosto<text:s/>(toliau – uostas) kapitono paskirta uosto krantinė arba uosto išorinis reidas yra vietos, skirtos jūroje nelaimės ištiktiems laivams priimti (toliau – prieglobsčio vietos).</text:p>
      <text:p text:style-name="P32">2.<text:s/><text:span text:style-name="T33">Pavedu</text:span><text:s/>Lietuvos transporto saugos administracijai (toliau – Administracija)<text:s/>atsiradus poreikiui peržiūrėti Administracijos direktoriaus įsakymu patvirtintą Laivų, kuriems reikia pagalbos, priėmimo į prieglobsčio vietas planą (toliau – planas), prireikus rengti plano pakeitimus ir, suderinus su<text:s/><text:span text:style-name="T34">Aplinkos apsaugos departamento prie A</text:span><text:span text:style-name="T35">plinkos ministerijos Klaipėdos valdyba bei Lietuvos kariuomenės Karinių jūrų pajėgų<text:s/></text:span>Jūrų gelbėjimo koordinavimo centru, juos patvirtinti<text:span text:style-name="T36">.</text:span></text:p>
      <text:p text:style-name="P37"><text:span text:style-name="T38">3</text:span><text:span text:style-name="T39">. </text:span><text:span text:style-name="T40">Skiriu</text:span><text:span text:style-name="T41">:</text:span></text:p>
      <text:p text:style-name="P42">3.1. Administraciją pagrindine kompetentinga institucija, kuri, įvertinusi<text:s/><text:span text:style-name="T43">Aplinkos apsaugos departam</text:span><text:span text:style-name="T44">ento prie Aplinkos ministerijos Klaipėdos valdybos, Lietuvos kariuomenės Karinių jūrų pajėgų<text:s/></text:span>Jūrų gelbėjimo koordinavimo centro ir Klaipėdos valstybinio jūrų uosto kapitono siūlymus ir nustačiusi, kad priimti laivą į prieglobsčio vietą yra geriausia, ką galima padaryti siekiant išsaugoti žmonių gyvybes ar jūros aplinką, priima sprendimą dėl laivo, kuriam reikia pagalbos, priėmimo į prieglobsčio vietą.</text:p>
      <text:p text:style-name="P45"><text:span text:style-name="T46">3.2</text:span><text:span text:style-name="T47">. Aplinkos apsaugos departamento prie Aplinkos ministerijos Klaipėdos valdybą, Lietuvos kariuomenės<text:s/></text:span><text:span text:style-name="T48">Karinių jūrų pajėgų<text:s/></text:span>Jūrų gelbėjimo koordinavimo centrą ir valstybės įmonę Klaipėdos valstybinio jūrų uosto direkciją pagalbinėmis kompetentingomis institucijomis, kurios pagal plane numatytą kiekvienos jų kompetenciją įvertina padėtį ir teikia siūlymus dėl<text:s/>laivo, kuriam reikia pagalbos, priėmimo į prieglobsčio vietą, taip pat kartu su pagrindine kompetentinga institucija:</text:p>
      <text:p text:style-name="P49"><text:span text:style-name="T50">3.2.1</text:span><text:span text:style-name="T51">. ne rečiau kaip kartą per metus arba bet kuriuo metu, atsižvelgdamos į konkrečias aplinkybes, rengia reguliarius tarpusavio susit</text:span><text:span text:style-name="T52">ikimus, siekdamos pasikeisti žiniomis ir pagerinti priemones, taikomas priimant į prieglobsčio vietas laivus, kuriems reikia pagalbos;</text:span></text:p>
      <text:p text:style-name="P53"><text:span text:style-name="T54">3.2.2</text:span><text:span text:style-name="T55">. užtikrina, kad laivas būtų priimtas į prieglobsčio vietą, jei Administracija priima sprendimą dėl laivo, kuria</text:span><text:span text:style-name="T56">m reikia pagalbos, priėmimo į prieglobsčio vietą.</text:span></text:p>
      <text:p text:style-name="P57"><text:span text:style-name="T58">4</text:span><text:span text:style-name="T59">.<text:s/></text:span><text:span text:style-name="T60">N u r o d a u</text:span><text:span text:style-name="T61">, kad Administracija, priimdama sprendimą dėl laivo, kuriam reikia pagalbos, priėmimo į prieglobsčio vietą, gali pareikalauti, kad laivo valdytojas, agentas arba<text:s/></text:span><text:soft-page-break/><text:span text:style-name="T62">kapitonas pateiktų d</text:span><text:span text:style-name="T63">raudimo dėl civilinės atsakomybės pažymėjimą ar pažymėjimus pagal tarptautinių konvencijų, prie kurių Lietuvos Respublika yra prisijungusi, reikalavimus. Draudimo pažymėjimo nepateikimas nėra pakankama priežastis šio įsakymo 3 punkte nurodytoms institucijo</text:span><text:span text:style-name="T64">ms atsisakyti vertinti padėtį, pateikti siūlymus ir (ar) priimti sprendimą dėl laivo, kuriam reikia  pagalbos, priėmimo į prieglobsčio vietą, taip pat nėra pakankamas pagrindas</text:span><text:span text:style-name="T65"> </text:span><text:span text:style-name="T66">atsisakyti priimti laivą į prieglobsčio vietą.</text:span></text:p>
      <text:p text:style-name="P67"><text:span text:style-name="T68">5</text:span><text:span text:style-name="T69">. T v i r t i n u Laivų,<text:s/></text:span><text:span text:style-name="T70">kuriems reikia pagalbos, priėmimo į prieglobsčio vietas plano rengimo gaires (pridedama).</text:span></text:p>
      <text:p text:style-name="P71"><text:span text:style-name="T72">6</text:span><text:span text:style-name="T73">. Į p a r e i g o j u Administraciją:</text:span></text:p>
      <text:p text:style-name="P74"><text:span text:style-name="T75">6.1</text:span><text:span text:style-name="T76">. skelbti šio įsakymo 3 punkte nurodytų kompetentingų institucijų ir institucijų, plane paskirtų priimti pavojaus sign</text:span><text:span text:style-name="T77">alus ir į juos reaguoti, pavadinimus ir kontaktinius adresus;</text:span></text:p>
      <text:p text:style-name="P78"><text:span text:style-name="T79">6.2</text:span><text:span text:style-name="T80">. gavus prašymą, kaimyninių valstybių kompetentingoms institucijoms pateikti reikiamą informaciją apie planą;</text:span></text:p>
      <text:p text:style-name="P81"><text:span text:style-name="T82">6.3</text:span><text:span text:style-name="T83">. užtikrinti, kad visa reikiama informacija būtų prieinama operacijose</text:span><text:span text:style-name="T84"><text:s/>dalyvaujančioms šalims;</text:span></text:p>
      <text:p text:style-name="P85"><text:span text:style-name="T86">6.4</text:span><text:span text:style-name="T87">. kartu su šio įsakymo 3 punkte nurodytomis kompetentingomis institucijomis, jei yra valstybių narių kompetentingų institucijų prašymas, laikytis konfidencialumo.</text:span><text:s/></text:p>
      <text:p text:style-name="P88"/>
      <text:p text:style-name="P89"/>
      <text:p text:style-name="P90"/>
      <text:p text:style-name="P91"><text:span text:style-name="T92">Susisiekimo ministras</text:span><text:span text:style-name="T93"><text:tab/>Eligijus Masiulis</text:span></text:p>
      <text:p text:style-name="Normal"/>
      <text:soft-page-break/>
      <text:p text:style-name="P94"><text:span text:style-name="T95">PATVIRTINTA</text:span></text:p>
      <text:p text:style-name="P96">Lietuvos Respublikos susisiekimo<text:s/></text:p>
      <text:p text:style-name="P97">ministro 2010 m. lapkričio 5 d.<text:s/></text:p>
      <text:p text:style-name="P98">įsakymu Nr. 3-655<text:s/></text:p>
      <text:p text:style-name="P99"/>
      <text:p text:style-name="P100"><text:span text:style-name="T101">LAIVŲ, KURIEMS REIKIA PAGALBOS, PRIĖMIMO</text:span><text:span text:style-name="T102"><text:s/>Į PRIEGLOBSČIO VIETAS</text:span><text:span text:style-name="T103"><text:s/>PLANO RENGIMO GAIRĖS</text:span></text:p>
      <text:p text:style-name="P104"/>
      <text:p text:style-name="P105"><text:span text:style-name="T106">1</text:span><text:span text:style-name="T107">.<text:s/></text:span><text:span text:style-name="T108">Laivų, kuriems reikia pagalbos, priėmimo į prieglobsčio vietas pl</text:span><text:span text:style-name="T109">ano rengimo gairės nustato laivų, kuriems reikia pagalbos, priėmimo į prieglobsčio vietas plano (toliau – planas) paskirtį ir struktūrą.<text:s/></text:span></text:p>
      <text:p text:style-name="P110"><text:span text:style-name="T111">2</text:span><text:span text:style-name="T112">. Planas rengiamas, siekiant suderinti kompetentingų institucijų veiksmus tais atvejais, kai reikia spręsti dėl L</text:span><text:span text:style-name="T113">ietuvos jurisdikcijai priklausančiuose jūrų vandenyse esančių laivų, kuriems reikia pagalbos, priėmimo į prieglobsčio vietas, tam kad būtų pašalinta ar kiek įmanoma sumažinta grėsmė žmonių gyvybei, laivybos saugumui ir išvengta žalingo poveikio aplinkai.<text:s/></text:span></text:p>
      <text:p text:style-name="P114"><text:span text:style-name="T115">3</text:span><text:span text:style-name="T116">. Planas rengiamas po konsultacijų su suinteresuotomis šalimis, remiantis Tarptautinės jūrų organizacijos (IMO) rezoliucijomis A.949(23) ir A.950(23), ir jame turi būti aprašyti kompetentingų institucijų veiksmai ir sprendimų priėmimo procedūros. Plan</text:span><text:span text:style-name="T117">e taip pat pateikiama:</text:span></text:p>
      <text:p text:style-name="P118"><text:span text:style-name="T119">3.1</text:span><text:span text:style-name="T120">. institucijos (-ų), atsakingos (-ų) už pavojaus signalų gavimą ir reagavimą į juos, identifikavimo duomenys;</text:span></text:p>
      <text:p text:style-name="P121"><text:span text:style-name="T122">3.2</text:span><text:span text:style-name="T123">. kompetentingų institucijų, kurioms pavesta įvertinti padėtį ir priimti sprendimą dėl laivo, kuriam reikia<text:s/></text:span><text:span text:style-name="T124">pagalbos, priėmimo arba atsisakymo priimti į pasirinktą prieglobsčio vietą, identifikavimo duomenys;</text:span></text:p>
      <text:p text:style-name="P125"><text:span text:style-name="T126">3.3</text:span><text:span text:style-name="T127">. informacija apie Lietuvos jūros pakrantę ir duomenys, kurie padėtų įvertinti ir nedelsiant priimti sprendimą dėl prieglobsčio vietos laivui parink</text:span><text:span text:style-name="T128">imo, įskaitant aplinkos, ekonominių ir socialinių veiksnių ir gamtos sąlygų aprašymą;</text:span></text:p>
      <text:p text:style-name="P129"><text:span text:style-name="T130">3.4</text:span><text:span text:style-name="T131">. įvertinimo procedūros, skirtos priimti ar atsisakyti priimti į prieglobsčio vietą laivą, kuriam reikia pagalbos;</text:span></text:p>
      <text:p text:style-name="P132"><text:span text:style-name="T133">3.5</text:span><text:span text:style-name="T134">. pagalbai, gelbėjimo darbams ir kovai su</text:span><text:span text:style-name="T135"><text:s/>tarša tinkami ištekliai ir įrenginiai;</text:span></text:p>
      <text:p text:style-name="P136"><text:span text:style-name="T137">3.6</text:span><text:span text:style-name="T138">. tarptautinio koordinavimo ir sprendimų priėmimo procedūros;</text:span></text:p>
      <text:p text:style-name="P139"><text:span text:style-name="T140">3.7</text:span><text:span text:style-name="T141">. finansinių garantijų ir atsakomybės procedūros, skirtos laivams, priimtiems į prieglobsčio vietą.</text:span></text:p>
      <text:p text:style-name="P142"><text:span text:style-name="T143">_________________</text:span></text:p>
      <text:p text:style-name="P144"><text:span text:style-name="T145">Patvirtinta.</text:span><text:span text:style-name="T146"><text:s/>Neteko galios nuo 2021-05-07</text:span></text:p>
      <text:p text:style-name="P147">Priedo naikinimas:</text:p>
      <text:p text:style-name="P148"><text:span text:style-name="T149">Nr.<text:s/></text:span><text:a xlink:href="https://www.e-tar.lt/portal/legalAct.html?documentId=5edc51a0ae3c11eba871a26c1fc3fbc1" office:target-frame-name="_top" xlink:show="replace"><text:span text:style-name="T150">3-259</text:span></text:a><text:span text:style-name="T151">, 2021-05-06, paskelbta TAR 2021-05-06, i. k. 2021-10014</text:span></text:p>
      <text:p text:style-name="Normal"/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Lietuvos Respublikos sus</text:span><text:span text:style-name="T161">isiekimo ministerija, Įsakymas</text:span></text:p>
      <text:p text:style-name="P162"><text:span text:style-name="T163">Nr.<text:s/></text:span><text:a xlink:href="https://www.e-tar.lt/portal/legalAct.html?documentId=1312e2c0668011e58e1ab2c84776483b" office:target-frame-name="_top" xlink:show="replace"><text:span text:style-name="T164">3-402(1.5 E)</text:span></text:a><text:span text:style-name="T165">, 2015-09-29, paskelbta TAR 2015-09-29, i. k. 2015-14395</text:span></text:p>
      <text:p text:style-name="P166"><text:span text:style-name="T167">Dėl Lietuvos Respublikos susisiekimo ministro 2010 m.<text:s/></text:span><text:span text:style-name="T168">lapkričio 5 d. įsakymo Nr. 3-655 „Dėl laivų, kuriems reikia pagalbos, priėmimo į prieglobsčio vietas“ pakeitimo</text:span></text:p>
      <text:p text:style-name="P169"/>
      <text:p text:style-name="P170"><text:span text:style-name="T171">2.</text:span></text:p>
      <text:p text:style-name="P172"><text:span text:style-name="T173">Lietuvos Respublikos susisiekimo ministerija, Įsakymas</text:span></text:p>
      <text:p text:style-name="P174"><text:span text:style-name="T175">Nr.<text:s/></text:span><text:a xlink:href="https://www.e-tar.lt/portal/legalAct.html?documentId=5edc51a0ae3c11eba871a26c1fc3fbc1" office:target-frame-name="_top" xlink:show="replace"><text:span text:style-name="T176">3-259</text:span></text:a><text:span text:style-name="T177">, 2021-05-06, paskelbta TAR 2021-05-06, i. k. 2021-10014</text:span></text:p>
      <text:p text:style-name="P178"><text:span text:style-name="T179">Dėl Lietuvos Respublikos susisiekimo ministro 2010 m. lapkričio 5 d. įsakymo Nr. 3-655 „Dėl laivų,</text:span><text:span text:style-name="T180"><text:s/>kuriems reikia pagalbos, priėmimo į prieglobsčio vietas“ pakeiti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21-05-12T14:05:00Z</meta:creation-date>
    <dc:date>2021-05-12T14:05:00Z</dc:date>
    <meta:template xlink:href="Normal.dotm" xlink:type="simple"/>
    <meta:editing-cycles>2</meta:editing-cycles>
    <meta:editing-duration>PT0S</meta:editing-duration>
    <meta:document-statistic meta:page-count="4" meta:paragraph-count="87" meta:word-count="934" meta:character-count="7541" meta:row-count="304" meta:non-whitespace-character-count="6694"/>
  </office:meta>
</office:document-meta>
</file>