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indent="3.543in"/>
      <style:text-properties fo:color="#000000" fo:hyphenate="false"/>
    </style:style>
    <style:style style:name="P124" style:parent-style-name="Normal" style:family="paragraph">
      <style:paragraph-properties fo:widows="0" fo:orphans="0" fo:text-indent="3.543in"/>
      <style:text-properties fo:color="#000000" fo:hyphenate="false"/>
    </style:style>
    <style:style style:name="P125" style:parent-style-name="Normal" style:family="paragraph">
      <style:paragraph-properties fo:widows="0" fo:orphans="0" fo:text-indent="3.543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letter-spacing="0.002in"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fo:letter-spacing="0.002in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fo:letter-spacing="0.002in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0.002in"/>
    </style:style>
    <style:style style:name="T134" style:parent-style-name="DefaultParagraphFont" style:family="text">
      <style:text-properties fo:color="#000000" fo:letter-spacing="0.002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indent="3.543in"/>
      <style:text-properties fo:color="#000000" fo:hyphenate="false"/>
    </style:style>
    <style:style style:name="P175" style:parent-style-name="Normal" style:family="paragraph">
      <style:paragraph-properties fo:widows="0" fo:orphans="0" fo:text-indent="3.543in"/>
      <style:text-properties fo:color="#000000" fo:hyphenate="false"/>
    </style:style>
    <style:style style:name="P176" style:parent-style-name="Normal" style:family="paragraph">
      <style:paragraph-properties fo:widows="0" fo:orphans="0" fo:text-indent="3.543in"/>
      <style:text-properties fo:color="#000000" fo:hyphenate="false"/>
    </style:style>
    <style:style style:name="P1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30 iki 2021-05-06</text:span></text:p>
      <text:p text:style-name="P7"/>
      <text:p text:style-name="P8"><text:span text:style-name="T9">Įsakymas paskelbtas: Žin. 2010, Nr.<text:s/></text:span><text:a xlink:href="https://www.e-tar.lt/portal/legalAct.html?documentId=TAR.C40F9C2298B4" office:target-frame-name="_top" xlink:show="replace"><text:span text:style-name="T10">135-6896</text:span></text:a><text:span text:style-name="T11">, i. k. 1102210ISAK0003-655</text:span></text:p>
      <text:p text:style-name="P12"/>
      <text:p text:style-name="P13"><text:span text:style-name="T14"/><text:span text:style-name="T15">LIETUVOS RESPUBLIKOS SUSISIEKIMO MINISTRO</text:span></text:p>
      <text:p text:style-name="P16">Į S A K Y M A S</text:p>
      <text:p text:style-name="P17"/>
      <text:p text:style-name="P18">DĖL LAIVŲ, KURIEMS REIKIA PAGALBOS, PRIĖMIMO Į PRIEGLOBSČIO VIETAS<text:s/></text:p>
      <text:p text:style-name="P19"/>
      <text:p text:style-name="P20">2010 m. lapkričio 5 d. Nr. 3-655<text:s/></text:p>
      <text:p text:style-name="P21">Vilnius</text:p>
      <text:p text:style-name="P22"/>
      <text:p text:style-name="P23"><text:span text:style-name="T24">Vadovaudamasis Lietuvos Respublikos saugios laivyb</text:span><text:span text:style-name="T25">os įstatymo 3 straipsnio 3 dalimi ir įgyvendindamas 2002 m. birželio 27 d. Europos Parlamento ir Tarybos direktyvos 2002/59/EB, įdiegiančios Bendrijos laivų eismo stebėsenos ir informacijos sistemą ir panaikinančios Tarybos direktyvą 93/75/EEB (</text:span><text:span text:style-name="T26">OL<text:s/></text:span><text:span text:style-name="T27">2004 m.<text:s/></text:span><text:span text:style-name="T28">specialusis leidimas</text:span><text:span text:style-name="T29">, 7 skyrius, 7 tomas, p. 12</text:span><text:span text:style-name="T30">), su paskutiniais pakeitimais, padarytais 2014 m. spalio 28 d. Komisijos direktyva 2014/100/ES (OL 2014 L 308, p. 82), nuostatas:</text:span><text:s/></text:p>
      <text:p text:style-name="P31">Preambulės pakeitimai:</text:p>
      <text:p text:style-name="P32"><text:span text:style-name="T33">Nr.<text:s/></text:span><text:a xlink:href="https://www.e-tar.lt/portal/legalAct.html?documentId=1312e2c0668011e58e1ab2c84776483b" office:target-frame-name="_top" xlink:show="replace"><text:span text:style-name="T34">3-402(1.5 E)</text:span></text:a><text:span text:style-name="T35">, 2015-09-29, paskelbta TAR 2015-09-29, i. k. 2015-14395</text:span></text:p>
      <text:p text:style-name="Normal"/>
      <text:p text:style-name="P36"><text:span text:style-name="T37">1</text:span><text:span text:style-name="T38">. N u s t a t a u, kad Klaipėdos valstybinio jūrų uosto krantinės Nr. 1–6 arba Klaipėdos valstybinio jūrų uosto išorinio reido<text:s/></text:span><text:span text:style-name="T39">inkaravietė yra vietos, skirtos jūroje nelaimės ištiktiems laivams priimti (toliau – prieglobsčio vietos).</text:span></text:p>
      <text:p text:style-name="P40"><text:span text:style-name="T41">2</text:span><text:span text:style-name="T42">. P a v e d u Lietuvos saugios laivybos administracijai (toliau – Administracija) kartu su Klaipėdos regioniniu aplinkos apsaugos departamentu i</text:span><text:span text:style-name="T43">r Lietuvos kariuomenės Karinių jūrų pajėgų Jūrų gelbėjimo ir koordinavimo centru iki 2011 m. liepos 1 d. parengti ir patvirtinti laivų, kuriems reikia pagalbos, priėmimo į prieglobsčio vietas planą (toliau – planas) ir jį patvirtinti.</text:span></text:p>
      <text:p text:style-name="P44"><text:span text:style-name="T45">3</text:span><text:span text:style-name="T46">.<text:s/></text:span><text:span text:style-name="T47">Skiri</text:span><text:span text:style-name="T48">u:</text:span></text:p>
      <text:p text:style-name="P49"><text:span text:style-name="T50">3.1</text:span><text:span text:style-name="T51">.</text:span><text:span text:style-name="T52"><text:s/>Administraciją pagrindine kompetentinga institucija, kuri, įvertinusi Klaipėdos regiono aplinkos apsaugos departamento, Lietuvos kariuomenės Karinių jūrų pajėgų Jūrų gelbėjimo ir koordinavimo centro ir Klaipėdos valstybinio jūrų uosto kapitono siūlymus ir</text:span><text:span text:style-name="T53"><text:s text:c="2"/>nustačiusi, kad priimti laivą į prieglobsčio vietą yra geriausia, ką galima padaryti siekiant išsaugoti žmonių gyvybes ar jūros aplinką, priima sprendimą dėl laivo, kuriam reikia pagalbos, priėmimo į prieglobsčio vietą;</text:span></text:p>
      <text:p text:style-name="P54"><text:span text:style-name="T55">3.2</text:span><text:span text:style-name="T56">. Klaipėdos regiono aplinko</text:span><text:span text:style-name="T57">s apsaugos departamentą, Lietuvos kariuomenės Karinių jūrų pajėgų Jūrų gelbėjimo ir koordinavimo centrą ir VĮ Klaipėdos valstybinio jūrų uosto direkciją pagalbinėmis kompetentingomis institucijomis, kurios pagal plane numatytą kiekvienos jų kompetenciją įv</text:span><text:span text:style-name="T58">ertina padėtį ir teikia siūlymus dėl laivo, kuriam reikia pagalbos, priėmimo į prieglobsčio vietą, taip pat kartu su pagrindine kompetentinga institucija:</text:span></text:p>
      <text:p text:style-name="P59"><text:span text:style-name="T60">3.2.1</text:span><text:span text:style-name="T61">. ne rečiau kaip kartą per metus arba bet kuriuo metu, atsižvelgdamos į konkrečias aplinkybes,</text:span><text:span text:style-name="T62"><text:s/>rengia reguliarius tarpusavio susitikimus, siekdamos pasikeisti žiniomis ir pagerinti priemones, taikomas priimant į prieglobsčio vietas laivus, kuriems reikia pagalbos;</text:span></text:p>
      <text:p text:style-name="P63"><text:span text:style-name="T64">3.2.2</text:span><text:span text:style-name="T65">. užtikrina, kad laivas būtų priimtas į prieglobsčio vietą, jei Administraci</text:span><text:span text:style-name="T66">ja priima sprendimą dėl laivo, kuriam reikia pagalbos, priėmimo į prieglobsčio vietą.</text:span><text:s/></text:p>
      <text:p text:style-name="P67">Punkto pakeitimai:</text:p>
      <text:p text:style-name="P68"><text:span text:style-name="T69">Nr.<text:s/></text:span><text:a xlink:href="https://www.e-tar.lt/portal/legalAct.html?documentId=1312e2c0668011e58e1ab2c84776483b" office:target-frame-name="_top" xlink:show="replace"><text:span text:style-name="T70">3-402(1.5 E)</text:span></text:a><text:span text:style-name="T71">, 2015-09-29, paskelbta TAR 2015</text:span><text:span text:style-name="T72">-09-29, i. k. 2015-14395</text:span></text:p>
      <text:p text:style-name="Normal"/>
      <text:p text:style-name="P73"><text:span text:style-name="T74">4</text:span><text:span text:style-name="T75">. N u r o d a u, kad Administracija, priimdama sprendimą dėl laivo, kuriam reikia pagalbos, priėmimo į prieglobsčio vietą, gali pareikalauti, kad laivo valdytojas, agentas arba<text:s/></text:span><text:soft-page-break/><text:span text:style-name="T76">kapitonas pateiktų draudimo dėl civilinės atsako</text:span><text:span text:style-name="T77">mybės pažymėjimą ar pažymėjimus pagal tarptautinių konvencijų, prie kurių Lietuvos Respublika yra prisijungusi, reikalavimus. Draudimo pažymėjimo nepateikimas nėra pakankama priežastis šio įsakymo 3 punkte nurodytoms institucijoms atsisakyti vertinti padėt</text:span><text:span text:style-name="T78">į, pateikti siūlymus ir (ar) priimti sprendimą dėl laivo, kuriam reikia <text:s/>pagalbos, priėmimo į prieglobsčio vietą, taip pat nėra pakankamas pagrindas</text:span><text:span text:style-name="T79"><text:s/></text:span><text:span text:style-name="T80">atsisakyti priimti laivą į prieglobsčio vietą.</text:span><text:s/></text:p>
      <text:p text:style-name="P81">Punkto pakeitimai:</text:p>
      <text:p text:style-name="P82"><text:span text:style-name="T83">Nr.<text:s/></text:span><text:a xlink:href="https://www.e-tar.lt/portal/legalAct.html?documentId=1312e2c0668011e58e1ab2c84776483b" office:target-frame-name="_top" xlink:show="replace"><text:span text:style-name="T84">3-402(1.5 E)</text:span></text:a><text:span text:style-name="T85">, 2015-09-29, paskelbta TAR 2015-09-29, i. k. 2015-14395</text:span></text:p>
      <text:p text:style-name="Normal"/>
      <text:p text:style-name="P86"><text:span text:style-name="T87">5</text:span><text:span text:style-name="T88">. T v i r t i n u Laivų, kuriems reikia pagalbos, priėmimo į prieglobsčio vietas plan</text:span><text:span text:style-name="T89">o rengimo gaires (pridedama). <text:s/></text:span></text:p>
      <text:p text:style-name="P90">Punkto pakeitimai:</text:p>
      <text:p text:style-name="P91"><text:span text:style-name="T92">Nr.<text:s/></text:span><text:a xlink:href="https://www.e-tar.lt/portal/legalAct.html?documentId=1312e2c0668011e58e1ab2c84776483b" office:target-frame-name="_top" xlink:show="replace"><text:span text:style-name="T93">3-402(1.5 E)</text:span></text:a><text:span text:style-name="T94">, 2015-09-29, paskelbta TAR 2015-09-29, i. k. 2015-14395</text:span></text:p>
      <text:p text:style-name="Normal"/>
      <text:p text:style-name="P95"><text:span text:style-name="T96">6</text:span><text:span text:style-name="T97">. Į p a r e i g o j u Admini</text:span><text:span text:style-name="T98">straciją:</text:span></text:p>
      <text:p text:style-name="P99"><text:span text:style-name="T100">6.1</text:span><text:span text:style-name="T101">. skelbti šio įsakymo 3 punkte nurodytų kompetentingų institucijų ir institucijų, plane paskirtų priimti pavojaus signalus ir į juos reaguoti, pavadinimus ir kontaktinius adresus;</text:span></text:p>
      <text:p text:style-name="P102"><text:span text:style-name="T103">6.2</text:span><text:span text:style-name="T104">. gavus prašymą, kaimyninių valstybių kompetentingoms<text:s/></text:span><text:span text:style-name="T105">institucijoms pateikti reikiamą informaciją apie planą;</text:span></text:p>
      <text:p text:style-name="P106"><text:span text:style-name="T107">6.3</text:span><text:span text:style-name="T108">. užtikrinti, kad visa reikiama informacija būtų prieinama operacijose dalyvaujančioms šalims;</text:span></text:p>
      <text:p text:style-name="P109"><text:span text:style-name="T110">6.4</text:span><text:span text:style-name="T111">. kartu su šio įsakymo 3 punkte nurodytomis kompetentingomis institucijomis, jei yra valsty</text:span><text:span text:style-name="T112">bių narių kompetentingų institucijų prašymas, laikytis konfidencialumo;</text:span></text:p>
      <text:p text:style-name="P113"><text:span text:style-name="T114">6.5</text:span><text:span text:style-name="T115">. iki 2010 m. lapkričio 30 d. informuoti Europos Komisiją apie veiksmus, kurių imtasi rengiant planą.</text:span></text:p>
      <text:p text:style-name="P116"/>
      <text:p text:style-name="P117"/>
      <text:p text:style-name="P118"><text:span text:style-name="T119">Susisiekimo ministras</text:span><text:span text:style-name="T120"><text:tab/>Eligijus Masiulis</text:span></text:p>
      <text:soft-page-break/>
      <text:p text:style-name="P121"><text:span text:style-name="T122">PATVIRTINTA</text:span></text:p>
      <text:p text:style-name="P123">Lietuvos Respublikos susisiekimo<text:s/></text:p>
      <text:p text:style-name="P124">ministro 2010 m. lapkričio 5 d.<text:s/></text:p>
      <text:p text:style-name="P125">įsakymu Nr. 3-655<text:s/></text:p>
      <text:p text:style-name="P126"/>
      <text:p text:style-name="P127"><text:span text:style-name="T128">LAIVŲ, KURIEMS REIKIA PAGALBOS, PRIĖMIMO</text:span><text:span text:style-name="T129"><text:s/>Į PRIEGLOBSČIO VIETAS</text:span><text:span text:style-name="T130"><text:s/>PLANO RENGIMO GAIRĖS</text:span></text:p>
      <text:p text:style-name="P131"/>
      <text:p text:style-name="P132"><text:span text:style-name="T133">1</text:span><text:span text:style-name="T134">.<text:s/></text:span><text:span text:style-name="T135">Laivų, kuriems reikia pagalbos, priėmimo į prieglobsčio vietas plano rengimo gairės nustato laivų, kuriems reikia pagalbos, priėmimo į prieglobsčio vietas plano (toliau – planas) paskirtį ir struktūrą.<text:s/></text:span></text:p>
      <text:p text:style-name="P136"><text:span text:style-name="T137">2</text:span><text:span text:style-name="T138">. Planas rengiamas, siekiant suderinti kompetent</text:span><text:span text:style-name="T139">ingų institucijų veiksmus tais atvejais, kai reikia spręsti dėl Lietuvos jurisdikcijai priklausančiuose jūrų vandenyse esančių laivų, kuriems reikia pagalbos, priėmimo į prieglobsčio vietas, tam kad būtų pašalinta ar kiek įmanoma sumažinta grėsmė žmonių gy</text:span><text:span text:style-name="T140">vybei, laivybos saugumui ir išvengta žalingo poveikio aplinkai.<text:s/></text:span></text:p>
      <text:p text:style-name="P141"><text:span text:style-name="T142">3</text:span><text:span text:style-name="T143">. Planas rengiamas po konsultacijų su suinteresuotomis šalimis, remiantis Tarptautinės jūrų organizacijos (IMO) rezoliucijomis A.949(23) ir A.950(23), ir jame turi būti aprašyti kompeten</text:span><text:span text:style-name="T144">tingų institucijų veiksmai ir sprendimų priėmimo procedūros. Plane taip pat pateikiama:</text:span></text:p>
      <text:p text:style-name="P145"><text:span text:style-name="T146">3.1</text:span><text:span text:style-name="T147">. institucijos (-ų), atsakingos (-ų) už pavojaus signalų gavimą ir reagavimą į juos, identifikavimo duomenys;</text:span></text:p>
      <text:p text:style-name="P148"><text:span text:style-name="T149">3.2</text:span><text:span text:style-name="T150">. kompetentingų institucijų, kurioms pavesta į</text:span><text:span text:style-name="T151">vertinti padėtį ir priimti sprendimą dėl laivo, kuriam reikia pagalbos, priėmimo arba atsisakymo priimti į pasirinktą prieglobsčio vietą, identifikavimo duomenys;</text:span></text:p>
      <text:p text:style-name="P152"><text:span text:style-name="T153">3.3</text:span><text:span text:style-name="T154">. informacija apie Lietuvos jūros pakrantę ir duomenys, kurie padėtų įvertinti ir nede</text:span><text:span text:style-name="T155">lsiant priimti sprendimą dėl prieglobsčio vietos laivui parinkimo, įskaitant aplinkos, ekonominių ir socialinių veiksnių ir gamtos sąlygų aprašymą;</text:span></text:p>
      <text:p text:style-name="P156"><text:span text:style-name="T157">3.4</text:span><text:span text:style-name="T158">. įvertinimo procedūros, skirtos priimti ar atsisakyti priimti į prieglobsčio vietą laivą, kuriam rei</text:span><text:span text:style-name="T159">kia pagalbos;</text:span></text:p>
      <text:p text:style-name="P160"><text:span text:style-name="T161">3.5</text:span><text:span text:style-name="T162">. pagalbai, gelbėjimo darbams ir kovai su tarša tinkami ištekliai ir įrenginiai;</text:span></text:p>
      <text:p text:style-name="P163"><text:span text:style-name="T164">3.6</text:span><text:span text:style-name="T165">. tarptautinio koordinavimo ir sprendimų priėmimo procedūros;</text:span></text:p>
      <text:p text:style-name="P166"><text:span text:style-name="T167">3.7</text:span><text:span text:style-name="T168">. finansinių garantijų ir atsakomybės procedūros, skirtos laivams, priimtiems<text:s/></text:span><text:span text:style-name="T169">į prieglobsčio vietą.</text:span></text:p>
      <text:p text:style-name="P170"><text:span text:style-name="T171">_________________</text:span></text:p>
      <text:soft-page-break/>
      <text:p text:style-name="P172"><text:span text:style-name="T173">PATVIRTINTA</text:span></text:p>
      <text:p text:style-name="P174">Lietuvos Respublikos susisiekimo<text:s/></text:p>
      <text:p text:style-name="P175">ministro 2010 m. lapkričio 5 d.<text:s/></text:p>
      <text:p text:style-name="P176">įsakymu Nr. 3-655<text:s/></text:p>
      <text:p text:style-name="P177"/>
      <text:p text:style-name="P178"><text:span text:style-name="T179">LAIVŲ PRIĖMIMO PRIEGLOBSČIO VIETOSE LAIKINASIS TVARKOS APRAŠAS</text:span></text:p>
      <text:p text:style-name="P180"/>
      <text:p text:style-name="P181"><text:span text:style-name="T182">1</text:span><text:span text:style-name="T183">. Laivų priėmimo prieglobsčio vietose<text:s/></text:span><text:span text:style-name="T184">laikinasis tvarkos aprašas (toliau – tvarkos aprašas) reglamentuoja laivų priėmimo į prieglobsčio vietas Lietuvos Respublikos jurisdikcijai priklausančiuose vandenyse sąlygas.</text:span></text:p>
      <text:p text:style-name="P185"><text:span text:style-name="T186">2</text:span><text:span text:style-name="T187">. Tvarkos aprašas taikomas prieglobsčio Lietuvos Respublikos teritorinėje j</text:span><text:span text:style-name="T188">ūroje ar išskirtinėje ekonominėje zonoje prašantiems laivams, siekiant pašalinti grėsmę saugiai laivybai, žmonių gyvybei ar išvengti žalingo poveikio aplinkai.</text:span></text:p>
      <text:p text:style-name="P189"><text:span text:style-name="T190">3</text:span><text:span text:style-name="T191">. Lietuvos kariuomenės Karinių jūrų pajėgų Jūrų gelbėjimo koordinavimo centras (toliau – Ce</text:span><text:span text:style-name="T192">ntras) ar kita kompetentinga institucija, gavę laivo kapitono informaciją apie prieglobsčio prašantį laivą Lietuvos Respublikos teritorinėje jūroje ar išskirtinėje ekonominėje zonoje, nedelsdami informuoja Lietuvos saugios laivybos administracijos (toliau<text:s/></text:span><text:span text:style-name="T193">– Administracija) vadovą, Klaipėdos valstybinio jūrų uosto kapitoną, Valstybės sienos apsaugos tarnybos prie Lietuvos Respublikos vidaus reikalų ministerijos Pakrančių apsaugos rinktinės Nacionalinio jūros sienos apsaugos koordinavimo centro vyresnįjį spec</text:span><text:span text:style-name="T194">ialistą, Klaipėdos regiono aplinkos apsaugos departamento atstovą, jei vežamas pavojingasis, aplinką teršiantis krovinys, gresia pavojus aplinkai.</text:span></text:p>
      <text:p text:style-name="P195"><text:span text:style-name="T196">4</text:span><text:span text:style-name="T197">. Pirminį operatyvų situacijos įvertinimą ir rizikos laivo padėčiai, laivybai, žmonių gyvybei ar aplinka</text:span><text:span text:style-name="T198">i laipsnio nustatymą dėl laivo priėmimo į prieglobsčio vietą atlieka Administracija kartu su Centru.</text:span></text:p>
      <text:p text:style-name="P199"><text:span text:style-name="T200">5</text:span><text:span text:style-name="T201">. Administracijos vadovas, įvertinęs pirminę situaciją, kartu su Klaipėdos valstybinio jūrų uosto kapitonu ir Klaipėdos regiono aplinkos apsaugos depa</text:span><text:span text:style-name="T202">rtamento atstovu turi:</text:span></text:p>
      <text:p text:style-name="P203"><text:span text:style-name="T204">5.1</text:span><text:span text:style-name="T205">. patarti laivo kapitonui atlikti pirminius laivo stabilizavimo veiksmus;</text:span></text:p>
      <text:p text:style-name="P206"><text:span text:style-name="T207">5.2</text:span><text:span text:style-name="T208">. išanalizuoti laivo incidento veiksnius ir planuoti laivo priėmimą į prieglobsčio vietą;</text:span></text:p>
      <text:p text:style-name="P209"><text:span text:style-name="T210">5.3</text:span><text:span text:style-name="T211">. jei reikia, organizuoti vertinimo grupės nuvykim</text:span><text:span text:style-name="T212">ą į laivą nustatyti rizikos dydį.</text:span></text:p>
      <text:p text:style-name="P213"><text:span text:style-name="T214">6</text:span><text:span text:style-name="T215">. Administracijos vadovas, įvertinęs turimą informaciją apie laivo būklę, Centro ir Klaipėdos valstybinio jūrų uosto kapitono siūlymus, priima sprendimą dėl prieglobsčio prašančio laivo priėmimo į prieglobsčio vietą</text:span><text:span text:style-name="T216">. Jeigu laive vežamas pavojingasis arba aplinką teršiantis krovinys, toks sprendimas priimamas jį suderinus su Klaipėdos valstybinio jūrų uosto kapitonu bei Klaipėdos regiono aplinkos apsaugos departamento atstovu. Esant būtinybei, Administracijos vadovas<text:s/></text:span><text:span text:style-name="T217">apie susiklosčiusią situaciją ir priimamą sprendimą informuoja Klaipėdos miesto savivaldybės Ekstremalių situacijų komisiją.</text:span></text:p>
      <text:p text:style-name="P218"><text:span text:style-name="T219">7</text:span><text:span text:style-name="T220">. Priimant sprendimą, turi būti vadovaujamasi Klaipėdos valstybinio jūrų uosto laivybos taisyklėmis, patvirtintomis Lietuvos R</text:span><text:span text:style-name="T221">espublikos susisiekimo ministro 2008 m. rugsėjo 10 d. įsakymu Nr. 3-327 (Žin., 2008, Nr.<text:s/></text:span><text:a xlink:href="https://www.e-tar.lt/portal/lt/legalAct/TAR.1B13909FF8E7" office:target-frame-name="_blank" xlink:show="new"><text:span text:style-name="T222">109-4169</text:span></text:a><text:span text:style-name="T223">), ir atsižvelgiama į šias aplinkybes:</text:span></text:p>
      <text:p text:style-name="P224"><text:span text:style-name="T225">7.1</text:span><text:span text:style-name="T226">. galimybę priimti prieglobsči</text:span><text:span text:style-name="T227">o prašantį laivą, atsižvelgiant į meteorologines sąlygas, laivo matmenis, grimzlę;</text:span></text:p>
      <text:p text:style-name="P228"><text:span text:style-name="T229">7.2</text:span><text:span text:style-name="T230">. grėsmę žmonių gyvybei, saugiai laivybai, jūrinei aplinkai, pakrantei ir su tuo susijusiems interesams, kuri kiltų atsisakius priimti laivą į prieglobsčio vietą;</text:span></text:p>
      <text:p text:style-name="P231"><text:span text:style-name="T232">7</text:span><text:span text:style-name="T233">.3</text:span><text:span text:style-name="T234">. įtaką krovos operacijoms ir laivybai uoste, įskaitant potencialų akvatorijos užteršimą;</text:span></text:p>
      <text:p text:style-name="P235"><text:span text:style-name="T236">7.4</text:span><text:span text:style-name="T237">. galimybę išsaugoti kiek įmanoma nepažeistą laivo korpusą ir krovinį;</text:span></text:p>
      <text:p text:style-name="P238"><text:span text:style-name="T239">7.5</text:span><text:span text:style-name="T240">. kitas svarbias aplinkybes.</text:span></text:p>
      <text:p text:style-name="P241"><text:span text:style-name="T242">8</text:span><text:span text:style-name="T243">. Klaipėdos valstybinio jūrų uosto<text:s/></text:span><text:span text:style-name="T244">kapitonas, gavęs Administracijos vadovo sprendimą suteikti laivui prieglobsčio vietą uoste, organizuoja laivo įplaukimą į uostą ir jo pastatymą<text:s/></text:span><text:soft-page-break/><text:span text:style-name="T245">prie krantinės.</text:span></text:p>
      <text:p text:style-name="P246"><text:span text:style-name="T247">9</text:span><text:span text:style-name="T248">. Uosto kapitonas privalo neleisti prieglobsčio prašančiam laivui įplaukti į Klaipėdos vals</text:span><text:span text:style-name="T249">tybinį jūrų uostą, jei:</text:span></text:p>
      <text:p text:style-name="P250"><text:span text:style-name="T251">9.1</text:span><text:span text:style-name="T252">. laive vežami pavojingieji kroviniai ir yra reali grėsmė, jog kils pavojus Klaipėdos miesto gyventojams ar aplinkai;</text:span></text:p>
      <text:p text:style-name="P253"><text:span text:style-name="T254">9.2</text:span><text:span text:style-name="T255">. dėl to būtų ilgam sutrikdytas uosto darbas;</text:span></text:p>
      <text:p text:style-name="P256"><text:span text:style-name="T257">9.3</text:span><text:span text:style-name="T258">. pagal Klaipėdos valstybinio jūrų uosto laivybos</text:span><text:span text:style-name="T259"><text:s/>taisyklių nuostatas laivui, atsižvelgiant į jo matmenis, grimzlę, meteorologines sąlygas: matomumą, vėjo greitį ir kt., yra nustatyti apribojimai įplaukti į Klaipėdos valstybinį jūrų uostą.</text:span></text:p>
      <text:p text:style-name="P260"><text:span text:style-name="T261">10</text:span><text:span text:style-name="T262">. Jeigu Administracijos vadovas, įvertinęs turimą informa</text:span><text:span text:style-name="T263">ciją apie laivo būklę, nusprendžia, jog nėra galimybės laivui suteikti prieglobsčio vietos Lietuvos Respublikos jurisdikcijai priklausančiuose vandenyse, nurodo Centrui apie priimtą sprendimą nedelsiant informuoti laivo kapitoną ir kaimyninių valstybių, ku</text:span><text:span text:style-name="T264">rių interesai dėl nelaimę patyrusio laivo gali būti pažeisti, koordinacinius gelbėjimo centrus.</text:span></text:p>
      <text:p text:style-name="P265"><text:span text:style-name="T266">11</text:span><text:span text:style-name="T267">. Prieglobsčio paprašiusio ir jį gavusio laivo savininkas (valdytojas) apmoka išlaidas ir nuostolius, patirtus suteikiant prieglobstį laivui, įskaitant at</text:span><text:span text:style-name="T268">itinkamus draudimo ir kitų finansinių garantijų reikalavimus.</text:span></text:p>
      <text:p text:style-name="P269"><text:span text:style-name="T270">12</text:span><text:span text:style-name="T271">. Prieglobsčio paprašiusio ir jį gavusio laivo savininkas (valdytojas) Klaipėdos valstybinio jūrų uosto kapitonui pateikia garantijas, kad išlaidos ir nuostoliai, patirti suteikiant priegl</text:span><text:span text:style-name="T272">obstį laivui, bus atlyginti.</text:span></text:p>
      <text:p text:style-name="P273"><text:span text:style-name="T274">_________________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susisiekimo ministerija, Įsakymas</text:span></text:p>
      <text:p text:style-name="P284"><text:span text:style-name="T285">Nr.<text:s/></text:span><text:a xlink:href="https://www.e-tar.lt/portal/legalAct.html?documentId=1312e2c0668011e58e1ab2c84776483b" office:target-frame-name="_top" xlink:show="replace"><text:span text:style-name="T286">3-402(1.5 E)</text:span></text:a><text:span text:style-name="T287">, 2015-09-29,<text:s/></text:span><text:span text:style-name="T288">paskelbta TAR 2015-09-29, i. k. 2015-14395</text:span></text:p>
      <text:p text:style-name="P289"><text:span text:style-name="T290">Dėl Lietuvos Respublikos susisiekimo ministro 2010 m. lapkričio 5 d. įsakymo Nr. 3-655 „Dėl laivų, kuriems reikia pagalbos, priėmimo į prieglobsčio vietas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5-07T06:39:00Z</meta:creation-date>
    <dc:date>2021-05-07T06:39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537" meta:character-count="12664" meta:row-count="321" meta:non-whitespace-character-count="11252"/>
  </office:meta>
</office:document-meta>
</file>