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style:style style:name="P81" style:parent-style-name="Normal" style:master-page-name="MPF1" style:family="paragraph">
      <style:paragraph-properties fo:break-before="page" fo:text-align="center"/>
    </style:style>
    <style:style style:name="T86" style:parent-style-name="DefaultParagraphFont" style:family="text">
      <style:text-properties fo:color="#000000" fo:language="en" fo:country="US"/>
    </style:style>
    <style:style style:name="P8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94" style:family="table-column">
      <style:table-column-properties style:column-width="1.9354in" style:use-optimal-column-width="false"/>
    </style:style>
    <style:style style:name="TableColumn95" style:family="table-column">
      <style:table-column-properties style:column-width="2.593in" style:use-optimal-column-width="false"/>
    </style:style>
    <style:style style:name="TableColumn96" style:family="table-column">
      <style:table-column-properties style:column-width="2.1652in" style:use-optimal-column-width="false"/>
    </style:style>
    <style:style style:name="Table93" style:family="table">
      <style:table-properties style:width="6.6937in" fo:margin-left="0in" table:align="left"/>
    </style:style>
    <style:style style:name="TableRow97" style:family="table-row">
      <style:table-row-properties style:min-row-height="0.2034in" style:use-optimal-row-height="false"/>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background-color="#FFFFFF"/>
    </style:style>
    <style:style style:name="T100" style:parent-style-name="DefaultParagraphFont" style:family="text">
      <style:text-properties fo:font-weight="bold" style:font-weight-asian="bold" style:font-weight-complex="bold" fo:color="#131516"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131516" style:font-size-complex="12pt" style:language-asian="lt" style:country-asian="L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background-color="#FFFFFF"/>
      <style:text-properties style:font-size-complex="12pt" style:language-asian="lt" style:country-asian="L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background-color="#FFFFFF"/>
      <style:text-properties style:font-size-complex="12pt" style:language-asian="lt" style:country-asian="LT"/>
    </style:style>
    <style:style style:name="TableRow107" style:family="table-row">
      <style:table-row-properties style:min-row-height="0.2034in" style:use-optimal-row-height="false"/>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background-color="#FFFFFF"/>
      <style:text-properties fo:font-weight="bold" style:font-weight-asian="bold" style:font-weight-complex="bold" fo:color="#131516" style:font-size-complex="12pt" style:language-asian="lt" style:country-asian="L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background-color="#FFFFFF"/>
      <style:text-properties style:font-size-complex="12pt" style:language-asian="lt" style:country-asian="L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background-color="#FFFFFF"/>
      <style:text-properties style:font-size-complex="12pt" style:language-asian="lt" style:country-asian="LT"/>
    </style:style>
    <style:style style:name="TableRow114" style:family="table-row">
      <style:table-row-properties style:min-row-height="0.1965in" style:use-optimal-row-height="false"/>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background-color="#FFFFFF"/>
    </style:style>
    <style:style style:name="T117" style:parent-style-name="DefaultParagraphFont" style:family="text">
      <style:text-properties fo:font-weight="bold" style:font-weight-asian="bold" style:font-weight-complex="bold" fo:color="#131516" style:font-size-complex="12pt" style:language-asian="lt" style:country-asian="LT"/>
    </style:style>
    <style:style style:name="T118" style:parent-style-name="DefaultParagraphFont" style:family="text">
      <style:text-properties fo:color="#131516" style:font-size-complex="12pt" style:language-asian="lt" style:country-asian="L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background-color="#FFFFFF"/>
    </style:style>
    <style:style style:name="T121" style:parent-style-name="DefaultParagraphFont" style:family="text">
      <style:text-properties fo:font-weight="bold" style:font-weight-asian="bold" style:font-weight-complex="bold" fo:color="#131516" style:font-size-complex="12pt" style:language-asian="lt" style:country-asian="LT"/>
    </style:style>
    <style:style style:name="T122" style:parent-style-name="DefaultParagraphFont" style:family="text">
      <style:text-properties fo:color="#131516" style:font-size-complex="12pt" style:language-asian="lt" style:country-asian="L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background-color="#FFFFFF"/>
    </style:style>
    <style:style style:name="T125" style:parent-style-name="DefaultParagraphFont" style:family="text">
      <style:text-properties fo:font-weight="bold" style:font-weight-asian="bold" style:font-weight-complex="bold" fo:color="#131516" style:font-size-complex="12pt" style:language-asian="lt" style:country-asian="LT"/>
    </style:style>
    <style:style style:name="T126" style:parent-style-name="DefaultParagraphFont" style:family="text">
      <style:text-properties fo:color="#131516" style:font-size-complex="12pt" style:language-asian="lt" style:country-asian="LT"/>
    </style:style>
    <style:style style:name="TableRow127" style:family="table-row">
      <style:table-row-properties style:min-row-height="0.1597in" style:use-optimal-row-height="false"/>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background-color="#FFFFFF"/>
    </style:style>
    <style:style style:name="T130" style:parent-style-name="DefaultParagraphFont" style:family="text">
      <style:text-properties fo:font-weight="bold" style:font-weight-asian="bold" style:font-weight-complex="bold" fo:color="#131516" style:font-size-complex="12pt" style:language-asian="lt" style:country-asian="LT"/>
    </style:style>
    <style:style style:name="T131" style:parent-style-name="DefaultParagraphFont" style:family="text">
      <style:text-properties fo:color="#13151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131516" style:font-size-complex="12pt" style:language-asian="lt" style:country-asian="L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background-color="#FFFFFF"/>
    </style:style>
    <style:style style:name="T136" style:parent-style-name="DefaultParagraphFont" style:family="text">
      <style:text-properties fo:font-weight="bold" style:font-weight-asian="bold" style:font-weight-complex="bold" fo:color="#131516" style:font-size-complex="12pt" style:language-asian="lt" style:country-asian="LT"/>
    </style:style>
    <style:style style:name="T137" style:parent-style-name="DefaultParagraphFont" style:family="text">
      <style:text-properties fo:color="#131516" style:font-size-complex="12pt" style:language-asian="lt" style:country-asian="L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background-color="#FFFFFF"/>
    </style:style>
    <style:style style:name="T140" style:parent-style-name="DefaultParagraphFont" style:family="text">
      <style:text-properties fo:font-weight="bold" style:font-weight-asian="bold" style:font-weight-complex="bold" fo:color="#131516" style:font-size-complex="12pt" style:language-asian="lt" style:country-asian="LT"/>
    </style:style>
    <style:style style:name="T141" style:parent-style-name="DefaultParagraphFont" style:family="text">
      <style:text-properties fo:color="#131516" style:font-size-complex="12pt" style:language-asian="lt" style:country-asian="LT"/>
    </style:style>
    <style:style style:name="TableRow142" style:family="table-row">
      <style:table-row-properties style:min-row-height="0.15in" style:use-optimal-row-height="false"/>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background-color="#FFFFFF"/>
    </style:style>
    <style:style style:name="T145" style:parent-style-name="DefaultParagraphFont" style:family="text">
      <style:text-properties fo:font-weight="bold" style:font-weight-asian="bold" style:font-weight-complex="bold" fo:color="#131516" style:font-size-complex="12pt" style:language-asian="lt" style:country-asian="LT"/>
    </style:style>
    <style:style style:name="T146" style:parent-style-name="DefaultParagraphFont" style:family="text">
      <style:text-properties fo:color="#131516" style:font-size-complex="12pt" style:language-asian="lt" style:country-asian="L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background-color="#FFFFFF"/>
    </style:style>
    <style:style style:name="T149" style:parent-style-name="DefaultParagraphFont" style:family="text">
      <style:text-properties fo:font-weight="bold" style:font-weight-asian="bold" style:font-weight-complex="bold" fo:color="#131516" style:font-size-complex="12pt" style:language-asian="lt" style:country-asian="LT"/>
    </style:style>
    <style:style style:name="T150" style:parent-style-name="DefaultParagraphFont" style:family="text">
      <style:text-properties fo:color="#131516" style:font-size-complex="12pt" style:language-asian="lt" style:country-asian="L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background-color="#FFFFFF"/>
    </style:style>
    <style:style style:name="T153" style:parent-style-name="DefaultParagraphFont" style:family="text">
      <style:text-properties fo:font-weight="bold" style:font-weight-asian="bold" style:font-weight-complex="bold" fo:color="#131516" style:font-size-complex="12pt" style:language-asian="lt" style:country-asian="LT"/>
    </style:style>
    <style:style style:name="T154" style:parent-style-name="DefaultParagraphFont" style:family="text">
      <style:text-properties fo:color="#13151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131516" style:font-size-complex="12pt" style:language-asian="lt" style:country-asian="LT"/>
    </style:style>
    <style:style style:name="TableRow157" style:family="table-row">
      <style:table-row-properties style:min-row-height="0.1534in" style:use-optimal-row-height="false"/>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background-color="#FFFFFF"/>
    </style:style>
    <style:style style:name="T160" style:parent-style-name="DefaultParagraphFont" style:family="text">
      <style:text-properties fo:font-weight="bold" style:font-weight-asian="bold" style:font-weight-complex="bold" fo:color="#131516" style:font-size-complex="12pt" style:language-asian="lt" style:country-asian="LT"/>
    </style:style>
    <style:style style:name="T161" style:parent-style-name="DefaultParagraphFont" style:family="text">
      <style:text-properties fo:color="#131516" style:font-size-complex="12pt" style:language-asian="lt" style:country-asian="L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background-color="#FFFFFF"/>
    </style:style>
    <style:style style:name="T164" style:parent-style-name="DefaultParagraphFont" style:family="text">
      <style:text-properties fo:font-weight="bold" style:font-weight-asian="bold" style:font-weight-complex="bold" fo:color="#131516" style:font-size-complex="12pt" style:language-asian="lt" style:country-asian="LT"/>
    </style:style>
    <style:style style:name="T165" style:parent-style-name="DefaultParagraphFont" style:family="text">
      <style:text-properties fo:color="#131516" style:font-size-complex="12pt" style:language-asian="lt" style:country-asian="L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background-color="#FFFFFF"/>
    </style:style>
    <style:style style:name="T168" style:parent-style-name="DefaultParagraphFont" style:family="text">
      <style:text-properties fo:font-weight="bold" style:font-weight-asian="bold" style:font-weight-complex="bold" fo:color="#131516" style:font-size-complex="12pt" style:language-asian="lt" style:country-asian="LT"/>
    </style:style>
    <style:style style:name="T169" style:parent-style-name="DefaultParagraphFont" style:family="text">
      <style:text-properties fo:color="#131516" style:font-size-complex="12pt" style:language-asian="lt" style:country-asian="LT"/>
    </style:style>
    <style:style style:name="TableRow170" style:family="table-row">
      <style:table-row-properties style:min-row-height="0.1597in" style:use-optimal-row-height="false"/>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background-color="#FFFFFF"/>
    </style:style>
    <style:style style:name="T173" style:parent-style-name="DefaultParagraphFont" style:family="text">
      <style:text-properties fo:font-weight="bold" style:font-weight-asian="bold" style:font-weight-complex="bold" fo:color="#131516" style:font-size-complex="12pt" style:language-asian="lt" style:country-asian="LT"/>
    </style:style>
    <style:style style:name="T174" style:parent-style-name="DefaultParagraphFont" style:family="text">
      <style:text-properties fo:color="#131516" style:font-size-complex="12pt" style:language-asian="lt" style:country-asian="L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background-color="#FFFFFF"/>
    </style:style>
    <style:style style:name="T177" style:parent-style-name="DefaultParagraphFont" style:family="text">
      <style:text-properties fo:font-weight="bold" style:font-weight-asian="bold" style:font-weight-complex="bold" fo:color="#131516" style:font-size-complex="12pt" style:language-asian="lt" style:country-asian="LT"/>
    </style:style>
    <style:style style:name="T178" style:parent-style-name="DefaultParagraphFont" style:family="text">
      <style:text-properties fo:color="#131516" style:font-size-complex="12pt" style:language-asian="lt" style:country-asian="L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background-color="#FFFFFF"/>
    </style:style>
    <style:style style:name="T181" style:parent-style-name="DefaultParagraphFont" style:family="text">
      <style:text-properties fo:font-weight="bold" style:font-weight-asian="bold" style:font-weight-complex="bold" fo:color="#131516" style:font-size-complex="12pt" style:language-asian="lt" style:country-asian="LT"/>
    </style:style>
    <style:style style:name="T182" style:parent-style-name="DefaultParagraphFont" style:family="text">
      <style:text-properties fo:color="#131516" style:font-size-complex="12pt" style:language-asian="lt" style:country-asian="LT"/>
    </style:style>
    <style:style style:name="TableRow183" style:family="table-row">
      <style:table-row-properties style:min-row-height="0.1569in" style:use-optimal-row-height="false"/>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background-color="#FFFFFF"/>
    </style:style>
    <style:style style:name="T186" style:parent-style-name="DefaultParagraphFont" style:family="text">
      <style:text-properties fo:font-weight="bold" style:font-weight-asian="bold" style:font-weight-complex="bold" fo:color="#131516" style:font-size-complex="12pt" style:language-asian="lt" style:country-asian="LT"/>
    </style:style>
    <style:style style:name="T187" style:parent-style-name="DefaultParagraphFont" style:family="text">
      <style:text-properties fo:color="#131516" style:font-size-complex="12pt" style:language-asian="lt" style:country-asian="L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background-color="#FFFFFF"/>
    </style:style>
    <style:style style:name="T190" style:parent-style-name="DefaultParagraphFont" style:family="text">
      <style:text-properties fo:font-weight="bold" style:font-weight-asian="bold" style:font-weight-complex="bold" fo:color="#131516" style:font-size-complex="12pt" style:language-asian="lt" style:country-asian="LT"/>
    </style:style>
    <style:style style:name="T191" style:parent-style-name="DefaultParagraphFont" style:family="text">
      <style:text-properties fo:color="#131516" style:font-size-complex="12pt" style:language-asian="lt" style:country-asian="L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background-color="#FFFFFF"/>
    </style:style>
    <style:style style:name="T194" style:parent-style-name="DefaultParagraphFont" style:family="text">
      <style:text-properties fo:font-weight="bold" style:font-weight-asian="bold" style:font-weight-complex="bold" fo:color="#131516" style:font-size-complex="12pt" style:language-asian="lt" style:country-asian="LT"/>
    </style:style>
    <style:style style:name="T195" style:parent-style-name="DefaultParagraphFont" style:family="text">
      <style:text-properties fo:color="#13151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131516" style:font-size-complex="12pt" style:language-asian="lt" style:country-asian="LT"/>
    </style:style>
    <style:style style:name="TableRow198" style:family="table-row">
      <style:table-row-properties style:min-row-height="0.1534in" style:use-optimal-row-height="false"/>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background-color="#FFFFFF"/>
    </style:style>
    <style:style style:name="T201" style:parent-style-name="DefaultParagraphFont" style:family="text">
      <style:text-properties fo:font-weight="bold" style:font-weight-asian="bold" style:font-weight-complex="bold" fo:color="#131516" style:font-size-complex="12pt" style:language-asian="lt" style:country-asian="LT"/>
    </style:style>
    <style:style style:name="T202" style:parent-style-name="DefaultParagraphFont" style:family="text">
      <style:text-properties fo:color="#131516" style:font-size-complex="12pt" style:language-asian="lt" style:country-asian="L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background-color="#FFFFFF"/>
    </style:style>
    <style:style style:name="T205" style:parent-style-name="DefaultParagraphFont" style:family="text">
      <style:text-properties fo:font-weight="bold" style:font-weight-asian="bold" style:font-weight-complex="bold" fo:color="#131516" style:font-size-complex="12pt" style:language-asian="lt" style:country-asian="LT"/>
    </style:style>
    <style:style style:name="T206" style:parent-style-name="DefaultParagraphFont" style:family="text">
      <style:text-properties fo:color="#13151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13151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131516" style:font-size-complex="12pt" style:language-asian="lt" style:country-asian="L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background-color="#FFFFFF"/>
    </style:style>
    <style:style style:name="T213" style:parent-style-name="DefaultParagraphFont" style:family="text">
      <style:text-properties fo:font-weight="bold" style:font-weight-asian="bold" style:font-weight-complex="bold" fo:color="#131516" style:font-size-complex="12pt" style:language-asian="lt" style:country-asian="LT"/>
    </style:style>
    <style:style style:name="T214" style:parent-style-name="DefaultParagraphFont" style:family="text">
      <style:text-properties fo:color="#131516" style:font-size-complex="12pt" style:language-asian="lt" style:country-asian="LT"/>
    </style:style>
    <style:style style:name="TableRow215" style:family="table-row">
      <style:table-row-properties style:min-row-height="0.1569in" style:use-optimal-row-height="false"/>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background-color="#FFFFFF"/>
    </style:style>
    <style:style style:name="T218" style:parent-style-name="DefaultParagraphFont" style:family="text">
      <style:text-properties fo:font-weight="bold" style:font-weight-asian="bold" style:font-weight-complex="bold" fo:color="#13151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131516" style:font-size-complex="12pt" style:language-asian="lt" style:country-asian="L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background-color="#FFFFFF"/>
    </style:style>
    <style:style style:name="T223" style:parent-style-name="DefaultParagraphFont" style:family="text">
      <style:text-properties fo:font-weight="bold" style:font-weight-asian="bold" style:font-weight-complex="bold" fo:color="#131516" style:font-size-complex="12pt" style:language-asian="lt" style:country-asian="LT"/>
    </style:style>
    <style:style style:name="T224" style:parent-style-name="DefaultParagraphFont" style:family="text">
      <style:text-properties fo:color="#131516" style:font-size-complex="12pt" style:language-asian="lt" style:country-asian="L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background-color="#FFFFFF"/>
    </style:style>
    <style:style style:name="T227" style:parent-style-name="DefaultParagraphFont" style:family="text">
      <style:text-properties fo:font-weight="bold" style:font-weight-asian="bold" style:font-weight-complex="bold" fo:color="#131516" style:font-size-complex="12pt" style:language-asian="lt" style:country-asian="LT"/>
    </style:style>
    <style:style style:name="T228" style:parent-style-name="DefaultParagraphFont" style:family="text">
      <style:text-properties fo:color="#13151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131516" style:font-size-complex="12pt" style:language-asian="lt" style:country-asian="LT"/>
    </style:style>
    <style:style style:name="TableRow231" style:family="table-row">
      <style:table-row-properties style:min-row-height="0.1569in" style:use-optimal-row-height="false"/>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background-color="#FFFFFF"/>
    </style:style>
    <style:style style:name="T234" style:parent-style-name="DefaultParagraphFont" style:family="text">
      <style:text-properties fo:font-weight="bold" style:font-weight-asian="bold" style:font-weight-complex="bold" fo:color="#131516" style:font-size-complex="12pt" style:language-asian="lt" style:country-asian="LT"/>
    </style:style>
    <style:style style:name="T235" style:parent-style-name="DefaultParagraphFont" style:family="text">
      <style:text-properties fo:color="#131516" style:font-size-complex="12pt" style:language-asian="lt" style:country-asian="L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background-color="#FFFFFF"/>
    </style:style>
    <style:style style:name="T238" style:parent-style-name="DefaultParagraphFont" style:family="text">
      <style:text-properties fo:font-weight="bold" style:font-weight-asian="bold" style:font-weight-complex="bold" fo:color="#131516" style:font-size-complex="12pt" style:language-asian="lt" style:country-asian="LT"/>
    </style:style>
    <style:style style:name="T239" style:parent-style-name="DefaultParagraphFont" style:family="text">
      <style:text-properties fo:color="#131516" style:font-size-complex="12pt" style:language-asian="lt" style:country-asian="L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background-color="#FFFFFF"/>
    </style:style>
    <style:style style:name="T242" style:parent-style-name="DefaultParagraphFont" style:family="text">
      <style:text-properties fo:font-weight="bold" style:font-weight-asian="bold" style:font-weight-complex="bold" fo:color="#131516" style:font-size-complex="12pt" style:language-asian="lt" style:country-asian="LT"/>
    </style:style>
    <style:style style:name="T243" style:parent-style-name="DefaultParagraphFont" style:family="text">
      <style:text-properties fo:color="#131516" style:font-size-complex="12pt" style:language-asian="lt" style:country-asian="LT"/>
    </style:style>
    <style:style style:name="TableRow244" style:family="table-row">
      <style:table-row-properties style:min-row-height="0.1569in" style:use-optimal-row-height="false"/>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background-color="#FFFFFF"/>
    </style:style>
    <style:style style:name="T247" style:parent-style-name="DefaultParagraphFont" style:family="text">
      <style:text-properties fo:font-weight="bold" style:font-weight-asian="bold" style:font-weight-complex="bold" fo:color="#131516" style:font-size-complex="12pt" style:language-asian="lt" style:country-asian="LT"/>
    </style:style>
    <style:style style:name="T248" style:parent-style-name="DefaultParagraphFont" style:family="text">
      <style:text-properties fo:color="#131516" style:font-size-complex="12pt" style:language-asian="lt" style:country-asian="L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background-color="#FFFFFF"/>
    </style:style>
    <style:style style:name="T251" style:parent-style-name="DefaultParagraphFont" style:family="text">
      <style:text-properties fo:font-weight="bold" style:font-weight-asian="bold" style:font-weight-complex="bold" fo:color="#131516" style:font-size-complex="12pt" style:language-asian="lt" style:country-asian="LT"/>
    </style:style>
    <style:style style:name="T252" style:parent-style-name="DefaultParagraphFont" style:family="text">
      <style:text-properties fo:color="#131516" style:font-size-complex="12pt" style:language-asian="lt" style:country-asian="L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background-color="#FFFFFF"/>
    </style:style>
    <style:style style:name="T255" style:parent-style-name="DefaultParagraphFont" style:family="text">
      <style:text-properties fo:font-weight="bold" style:font-weight-asian="bold" style:font-weight-complex="bold" fo:color="#131516" style:font-size-complex="12pt" style:language-asian="lt" style:country-asian="LT"/>
    </style:style>
    <style:style style:name="T256" style:parent-style-name="DefaultParagraphFont" style:family="text">
      <style:text-properties fo:color="#131516" style:font-size-complex="12pt" style:language-asian="lt" style:country-asian="LT"/>
    </style:style>
    <style:style style:name="TableRow257" style:family="table-row">
      <style:table-row-properties style:min-row-height="0.1569in" style:use-optimal-row-height="false"/>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background-color="#FFFFFF"/>
    </style:style>
    <style:style style:name="T260" style:parent-style-name="DefaultParagraphFont" style:family="text">
      <style:text-properties fo:font-weight="bold" style:font-weight-asian="bold" style:font-weight-complex="bold" fo:color="#131516" style:font-size-complex="12pt" style:language-asian="lt" style:country-asian="LT"/>
    </style:style>
    <style:style style:name="T261" style:parent-style-name="DefaultParagraphFont" style:family="text">
      <style:text-properties fo:color="#131516" style:font-size-complex="12pt" style:language-asian="lt" style:country-asian="L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background-color="#FFFFFF"/>
    </style:style>
    <style:style style:name="T264" style:parent-style-name="DefaultParagraphFont" style:family="text">
      <style:text-properties fo:font-weight="bold" style:font-weight-asian="bold" style:font-weight-complex="bold" fo:color="#131516" style:font-size-complex="12pt" style:language-asian="lt" style:country-asian="LT"/>
    </style:style>
    <style:style style:name="T265" style:parent-style-name="DefaultParagraphFont" style:family="text">
      <style:text-properties fo:color="#131516" style:font-size-complex="12pt" style:language-asian="lt" style:country-asian="L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background-color="#FFFFFF"/>
    </style:style>
    <style:style style:name="T268" style:parent-style-name="DefaultParagraphFont" style:family="text">
      <style:text-properties fo:font-weight="bold" style:font-weight-asian="bold" style:font-weight-complex="bold" fo:color="#131516" style:font-size-complex="12pt" style:language-asian="lt" style:country-asian="LT"/>
    </style:style>
    <style:style style:name="T269" style:parent-style-name="DefaultParagraphFont" style:family="text">
      <style:text-properties fo:color="#131516" style:font-size-complex="12pt" style:language-asian="lt" style:country-asian="LT"/>
    </style:style>
    <style:style style:name="TableRow270" style:family="table-row">
      <style:table-row-properties style:min-row-height="0.1534in" style:use-optimal-row-height="false"/>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background-color="#FFFFFF"/>
    </style:style>
    <style:style style:name="T273" style:parent-style-name="DefaultParagraphFont" style:family="text">
      <style:text-properties fo:font-weight="bold" style:font-weight-asian="bold" style:font-weight-complex="bold" fo:color="#131516" style:font-size-complex="12pt" style:language-asian="lt" style:country-asian="LT"/>
    </style:style>
    <style:style style:name="T274" style:parent-style-name="DefaultParagraphFont" style:family="text">
      <style:text-properties fo:color="#131516" style:font-size-complex="12pt" style:language-asian="lt" style:country-asian="L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background-color="#FFFFFF"/>
    </style:style>
    <style:style style:name="T277" style:parent-style-name="DefaultParagraphFont" style:family="text">
      <style:text-properties fo:font-weight="bold" style:font-weight-asian="bold" style:font-weight-complex="bold" fo:color="#131516" style:font-size-complex="12pt" style:language-asian="lt" style:country-asian="LT"/>
    </style:style>
    <style:style style:name="T278" style:parent-style-name="DefaultParagraphFont" style:family="text">
      <style:text-properties fo:color="#131516" style:font-size-complex="12pt" style:language-asian="lt" style:country-asian="L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background-color="#FFFFFF"/>
    </style:style>
    <style:style style:name="T281" style:parent-style-name="DefaultParagraphFont" style:family="text">
      <style:text-properties fo:font-weight="bold" style:font-weight-asian="bold" style:font-weight-complex="bold" fo:color="#131516" style:font-size-complex="12pt" style:language-asian="lt" style:country-asian="LT"/>
    </style:style>
    <style:style style:name="T282" style:parent-style-name="DefaultParagraphFont" style:family="text">
      <style:text-properties fo:color="#131516" style:font-size-complex="12pt" style:language-asian="lt" style:country-asian="LT"/>
    </style:style>
    <style:style style:name="TableRow283" style:family="table-row">
      <style:table-row-properties style:min-row-height="0.15in" style:use-optimal-row-height="false"/>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background-color="#FFFFFF"/>
    </style:style>
    <style:style style:name="T286" style:parent-style-name="DefaultParagraphFont" style:family="text">
      <style:text-properties fo:font-weight="bold" style:font-weight-asian="bold" style:font-weight-complex="bold" fo:color="#131516" style:font-size-complex="12pt" style:language-asian="lt" style:country-asian="LT"/>
    </style:style>
    <style:style style:name="T287" style:parent-style-name="DefaultParagraphFont" style:family="text">
      <style:text-properties fo:color="#131516" style:font-size-complex="12pt" style:language-asian="lt" style:country-asian="L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background-color="#FFFFFF"/>
    </style:style>
    <style:style style:name="T290" style:parent-style-name="DefaultParagraphFont" style:family="text">
      <style:text-properties fo:font-weight="bold" style:font-weight-asian="bold" style:font-weight-complex="bold" fo:color="#131516" style:font-size-complex="12pt" style:language-asian="lt" style:country-asian="LT"/>
    </style:style>
    <style:style style:name="T291" style:parent-style-name="DefaultParagraphFont" style:family="text">
      <style:text-properties fo:color="#131516" style:font-size-complex="12pt" style:language-asian="lt" style:country-asian="L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background-color="#FFFFFF"/>
    </style:style>
    <style:style style:name="T294" style:parent-style-name="DefaultParagraphFont" style:family="text">
      <style:text-properties fo:font-weight="bold" style:font-weight-asian="bold" style:font-weight-complex="bold" fo:color="#131516" style:font-size-complex="12pt" style:language-asian="lt" style:country-asian="LT"/>
    </style:style>
    <style:style style:name="T295" style:parent-style-name="DefaultParagraphFont" style:family="text">
      <style:text-properties fo:color="#131516" style:font-size-complex="12pt" style:language-asian="lt" style:country-asian="LT"/>
    </style:style>
    <style:style style:name="TableRow296" style:family="table-row">
      <style:table-row-properties style:min-row-height="0.1597in" style:use-optimal-row-height="false"/>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background-color="#FFFFFF"/>
    </style:style>
    <style:style style:name="T299" style:parent-style-name="DefaultParagraphFont" style:family="text">
      <style:text-properties fo:font-weight="bold" style:font-weight-asian="bold" style:font-weight-complex="bold" fo:color="#131516" style:font-size-complex="12pt" style:language-asian="lt" style:country-asian="LT"/>
    </style:style>
    <style:style style:name="T300" style:parent-style-name="DefaultParagraphFont" style:family="text">
      <style:text-properties fo:color="#131516" style:font-size-complex="12pt" style:language-asian="lt" style:country-asian="L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background-color="#FFFFFF"/>
    </style:style>
    <style:style style:name="T303" style:parent-style-name="DefaultParagraphFont" style:family="text">
      <style:text-properties fo:font-weight="bold" style:font-weight-asian="bold" style:font-weight-complex="bold" fo:color="#131516" style:font-size-complex="12pt" style:language-asian="lt" style:country-asian="LT"/>
    </style:style>
    <style:style style:name="T304" style:parent-style-name="DefaultParagraphFont" style:family="text">
      <style:text-properties fo:color="#131516" style:font-size-complex="12pt" style:language-asian="lt" style:country-asian="L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background-color="#FFFFFF"/>
    </style:style>
    <style:style style:name="T307" style:parent-style-name="DefaultParagraphFont" style:family="text">
      <style:text-properties fo:font-weight="bold" style:font-weight-asian="bold" style:font-weight-complex="bold" fo:color="#131516" style:font-size-complex="12pt" style:language-asian="lt" style:country-asian="LT"/>
    </style:style>
    <style:style style:name="T308" style:parent-style-name="DefaultParagraphFont" style:family="text">
      <style:text-properties fo:color="#131516" style:font-size-complex="12pt" style:language-asian="lt" style:country-asian="LT"/>
    </style:style>
    <style:style style:name="TableRow309" style:family="table-row">
      <style:table-row-properties style:min-row-height="0.1597in" style:use-optimal-row-height="false"/>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background-color="#FFFFFF"/>
    </style:style>
    <style:style style:name="T312" style:parent-style-name="DefaultParagraphFont" style:family="text">
      <style:text-properties fo:font-weight="bold" style:font-weight-asian="bold" style:font-weight-complex="bold" fo:color="#131516" style:font-size-complex="12pt" style:language-asian="lt" style:country-asian="LT"/>
    </style:style>
    <style:style style:name="T313" style:parent-style-name="DefaultParagraphFont" style:family="text">
      <style:text-properties fo:color="#131516" style:font-size-complex="12pt" style:language-asian="lt" style:country-asian="L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background-color="#FFFFFF"/>
    </style:style>
    <style:style style:name="T316" style:parent-style-name="DefaultParagraphFont" style:family="text">
      <style:text-properties fo:font-weight="bold" style:font-weight-asian="bold" style:font-weight-complex="bold" fo:color="#131516" style:font-size-complex="12pt" style:language-asian="lt" style:country-asian="LT"/>
    </style:style>
    <style:style style:name="T317" style:parent-style-name="DefaultParagraphFont" style:family="text">
      <style:text-properties fo:color="#131516" style:font-size-complex="12pt" style:language-asian="lt" style:country-asian="L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background-color="#FFFFFF"/>
    </style:style>
    <style:style style:name="T320" style:parent-style-name="DefaultParagraphFont" style:family="text">
      <style:text-properties fo:font-weight="bold" style:font-weight-asian="bold" style:font-weight-complex="bold" fo:color="#131516" style:font-size-complex="12pt" style:language-asian="lt" style:country-asian="LT"/>
    </style:style>
    <style:style style:name="T321" style:parent-style-name="DefaultParagraphFont" style:family="text">
      <style:text-properties fo:color="#131516" style:font-size-complex="12pt" style:language-asian="lt" style:country-asian="LT"/>
    </style:style>
    <style:style style:name="TableRow322" style:family="table-row">
      <style:table-row-properties style:min-row-height="0.15in" style:use-optimal-row-height="false"/>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background-color="#FFFFFF"/>
    </style:style>
    <style:style style:name="T325" style:parent-style-name="DefaultParagraphFont" style:family="text">
      <style:text-properties fo:font-weight="bold" style:font-weight-asian="bold" style:font-weight-complex="bold" fo:color="#131516" style:font-size-complex="12pt" style:language-asian="lt" style:country-asian="LT"/>
    </style:style>
    <style:style style:name="T326" style:parent-style-name="DefaultParagraphFont" style:family="text">
      <style:text-properties fo:color="#131516" style:font-size-complex="12pt" style:language-asian="lt" style:country-asian="L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background-color="#FFFFFF"/>
    </style:style>
    <style:style style:name="T329" style:parent-style-name="DefaultParagraphFont" style:family="text">
      <style:text-properties fo:font-weight="bold" style:font-weight-asian="bold" style:font-weight-complex="bold" fo:color="#131516" style:font-size-complex="12pt" style:language-asian="lt" style:country-asian="LT"/>
    </style:style>
    <style:style style:name="T330" style:parent-style-name="DefaultParagraphFont" style:family="text">
      <style:text-properties fo:color="#13151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131516" style:font-size-complex="12pt" style:language-asian="lt" style:country-asian="L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background-color="#FFFFFF"/>
    </style:style>
    <style:style style:name="T335" style:parent-style-name="DefaultParagraphFont" style:family="text">
      <style:text-properties fo:font-weight="bold" style:font-weight-asian="bold" style:font-weight-complex="bold" fo:color="#131516" style:font-size-complex="12pt" style:language-asian="lt" style:country-asian="LT"/>
    </style:style>
    <style:style style:name="T336" style:parent-style-name="DefaultParagraphFont" style:family="text">
      <style:text-properties fo:color="#131516" style:font-size-complex="12pt" style:language-asian="lt" style:country-asian="LT"/>
    </style:style>
    <style:style style:name="TableRow337" style:family="table-row">
      <style:table-row-properties style:min-row-height="0.3166in" style:use-optimal-row-height="false"/>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background-color="#FFFFFF"/>
    </style:style>
    <style:style style:name="T340" style:parent-style-name="DefaultParagraphFont" style:family="text">
      <style:text-properties fo:font-weight="bold" style:font-weight-asian="bold" style:font-weight-complex="bold" fo:color="#131516" style:font-size-complex="12pt" style:language-asian="lt" style:country-asian="LT"/>
    </style:style>
    <style:style style:name="T341" style:parent-style-name="DefaultParagraphFont" style:family="text">
      <style:text-properties fo:color="#131516" style:font-size-complex="12pt" style:language-asian="lt" style:country-asian="LT"/>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background-color="#FFFFFF"/>
      <style:text-properties style:font-size-complex="12pt" style:language-asian="lt" style:country-asian="L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background-color="#FFFFFF"/>
    </style:style>
    <style:style style:name="T346" style:parent-style-name="DefaultParagraphFont" style:family="text">
      <style:text-properties fo:font-weight="bold" style:font-weight-asian="bold" style:font-weight-complex="bold" fo:color="#131516" style:font-size-complex="12pt" fo:language="en" fo:country="US" style:language-asian="lt" style:country-asian="LT"/>
    </style:style>
    <style:style style:name="T347" style:parent-style-name="DefaultParagraphFont" style:family="text">
      <style:text-properties fo:color="#13151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background-color="#FFFFFF"/>
    </style:style>
    <style:style style:name="T350" style:parent-style-name="DefaultParagraphFont" style:family="text">
      <style:text-properties fo:font-weight="bold" style:font-weight-asian="bold" style:font-weight-complex="bold" fo:color="#131516" style:font-size-complex="12pt" style:language-asian="lt" style:country-asian="LT"/>
    </style:style>
    <style:style style:name="T351" style:parent-style-name="DefaultParagraphFont" style:family="text">
      <style:text-properties fo:color="#13151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131516" style:font-size-complex="12pt" style:language-asian="lt" style:country-asian="LT"/>
    </style:style>
    <style:style style:name="P354" style:parent-style-name="Normal" style:master-page-name="MPF3" style:family="paragraph">
      <style:paragraph-properties fo:break-before="page" fo:text-align="center"/>
    </style:style>
    <style:style style:name="T359" style:parent-style-name="DefaultParagraphFont" style:family="text">
      <style:text-properties fo:color="#000000" fo:language="en" fo:country="US"/>
    </style:style>
    <style:style style:name="P360" style:parent-style-name="Normal" style:family="paragraph">
      <style:paragraph-properties fo:text-align="center"/>
    </style:style>
    <style:style style:name="T361" style:parent-style-name="DefaultParagraphFont" style:family="text">
      <style:text-properties fo:color="#000000" fo:language="en" fo:country="US"/>
    </style:style>
    <style:style style:name="P3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3" style:parent-style-name="DefaultParagraphFont" style:family="text">
      <style:text-properties fo:color="#000000"/>
    </style:style>
    <style:style style:name="P364"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center"/>
      <style:text-properties fo:font-weight="bold" style:font-weight-asian="bold" style:font-weight-complex="bold" fo:text-transform="uppercase" fo:color="#000000"/>
    </style:style>
    <style:style style:name="P375" style:parent-style-name="Normal" style:family="paragraph">
      <style:paragraph-properties fo:text-align="center"/>
      <style:text-properties fo:font-weight="bold" style:font-weight-asian="bold" style:font-weight-complex="bold" fo:text-transform="uppercase"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font-weight="bold" style:font-weight-asian="bold" style:font-weight-complex="bold"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font-style="italic" style:font-style-asian="italic" style:font-style-complex="italic" fo:color="#000000"/>
    </style:style>
    <style:style style:name="T864" style:parent-style-name="DefaultParagraphFont" style:family="text">
      <style:text-properties fo:font-style="italic" style:font-style-asian="italic" style:font-style-complex="italic" fo:color="#000000"/>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1-01 iki 2005-11-08</text:span></text:p>
      <text:p text:style-name="P7"/>
      <text:p text:style-name="P8"><text:span text:style-name="T9">Įsakymas paskelbtas: Žin. 2004, Nr.<text:s/></text:span><text:a xlink:href="https://www.e-tar.lt/portal/legalAct.html?documentId=TAR.C418767A273D" office:target-frame-name="_top" xlink:show="replace"><text:span text:style-name="T10">85-3110</text:span></text:a><text:span text:style-name="T11">, i. k. 1042055ISAK00VA-101</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DIVIDENDŲ PELNO MOKESČIO DEKLARACIJOS FR0640 FORMOS, JOS PRIEDŲ PILDYMO IR TEIKIMO TAISYKLIŲ PATVIRTINIMO</text:p>
      <text:p text:style-name="P19"/>
      <text:p text:style-name="P20">2004 m. gegužės 20 d. Nr. VA-101</text:p>
      <text:p text:style-name="P21">Vilnius</text:p>
      <text:p text:style-name="P22"/>
      <text:p text:style-name="P23"/>
      <text:p text:style-name="P24"><text:span text:style-name="T25">Vadovaudamasi Lietuvos Respublikos pelno mokesčio įstatymo (Žin., 2001, Nr. 110-3922) 50 straipsniu, Lietuvos Respublikos mokesčių administravimo įstatymu (Žin., 2004, Nr.<text:s/></text:span><text:a xlink:href="https://www.e-tar.lt/portal/lt/legalAct/TAR.3EB34933E485" office:target-frame-name="_blank" xlink:show="new"><text:span text:style-name="T26">63-2243</text:span></text:a><text:span text:style-name="T27">),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1, Nr.<text:s/></text:span><text:a xlink:href="https://www.e-tar.lt/portal/lt/legalAct/TAR.69AE693D1287" office:target-frame-name="_blank" xlink:show="new"><text:span text:style-name="T30">85-2991</text:span></text:a><text:span text:style-name="T31">; 2002, Nr.<text:s/></text:span><text:a xlink:href="https://www.e-tar.lt/portal/lt/legalAct/TAR.87ADE53958E8" office:target-frame-name="_blank" xlink:show="new"><text:span text:style-name="T32">20-786</text:span></text:a><text:span text:style-name="T33">), 18.11 punktu ir siekdama suteikti galimybę mokesčių mokėtojams deklaracijas teikti elektroniniu būdu bei užtikrinti duomenų apdorojimą:</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Dividendų pelno mokesčio deklaracijos FR0640 formą ir jos priedus (toliau – FR0640 forma).<text:s/></text:span></text:p>
      <text:p text:style-name="P42"><text:span text:style-name="T43">1.2</text:span><text:span text:style-name="T44">. Dividendų pelno mokesčio deklaracijos FR0640 formos, jos priedų pildymo ir teikimo taisykles (toliau – taisyklės).<text:s/></text:span></text:p>
      <text:p text:style-name="P45"><text:span text:style-name="T46">2</text:span><text:span text:style-name="T47">.<text:s/></text:span><text:span text:style-name="T48">Įsaka</text:span><text:span text:style-name="T49">u:</text:span></text:p>
      <text:p text:style-name="P50"><text:span text:style-name="T51">2.1</text:span><text:span text:style-name="T52">. Valstybinės m</text:span><text:span text:style-name="T53">okesčių inspekcijos prie Lietuvos Respublikos finansų ministerijos (toliau – Inspekcija)</text:span><text:span text:style-name="T54"><text:s/></text:span><text:span text:style-name="T55">Duomenų valdymo skyriui FR0640 formą įtraukti į Dokumentų formų registrą.</text:span></text:p>
      <text:p text:style-name="P56"><text:span text:style-name="T57">2.2</text:span><text:span text:style-name="T58">. Inspekcijos Informacinių sistemų plėtros skyriui užtikrinti, kad laiku būtų parengta</text:span><text:span text:style-name="T59"><text:s/>programinė įranga deklaracijoje pateikiamiems duomenims apdoroti.</text:span></text:p>
      <text:p text:style-name="P60"><text:span text:style-name="T61">2.3</text:span><text:span text:style-name="T62">. Inspekcijos Reikalų skyriui organizuoti FR0640 formos blankų pagaminimą ir jais aprūpinti visas apskričių valstybines mokesčių inspekcijas (toliau –AVMI).</text:span></text:p>
      <text:p text:style-name="P63"><text:span text:style-name="T64">2.4</text:span><text:span text:style-name="T65">. AVMI kontroliuot</text:span><text:span text:style-name="T66">i, kad mokesčių mokėtojai išmokėtiems ir/ar gautiems dividendams bei nuo jų apskaičiuotam pelno mokesčiui deklaruoti nuo 2004 liepos 1 d. naudotų FR0640 formą ir vadovautųsi taisyklėmis.</text:span></text:p>
      <text:p text:style-name="P67"><text:span text:style-name="T68">2.5</text:span><text:span text:style-name="T69">. Atitinkamas veiklos sritis kuruojantiems viršininko pavaduot</text:span><text:span text:style-name="T70">ojams pagal kompetenciją kontroliuoti šio įsakymo vykdymą.</text:span></text:p>
      <text:p text:style-name="P71"><text:span text:style-name="T72">3</text:span><text:span text:style-name="T73">.<text:s/></text:span><text:span text:style-name="T74">Nustatau</text:span><text:span text:style-name="T75">, kad šis įsakymas įsigalioja nuo 2004 m. liepos 1 dienos.<text:s/></text:span></text:p>
      <text:p text:style-name="P76"/>
      <text:p text:style-name="P77"/>
      <text:p text:style-name="P78"/>
      <text:p text:style-name="P79">Viršininkė<text:tab/>Violeta Latvienė</text:p>
      <text:p text:style-name="P80"/>
      <text:soft-page-break/>
      <text:p text:style-name="P81"><text:span text:style-name="T86"><draw:frame draw:style-name="a0" draw:name="Picture 2" text:anchor-type="as-char" svg:x="0in" svg:y="0in" svg:width="9.44792in" svg:height="6.58333in" style:rel-width="scale" style:rel-height="scale"><draw:image xlink:href="media/image1.emf" xlink:type="simple" xlink:show="embed" xlink:actuate="onLoad"/><svg:title/><svg:desc/></draw:frame></text:span></text:p>
      <text:p text:style-name="P87"/>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Valstybi</text:span><text:span text:style-name="T101">ų<text:s/></text:span><text:span text:style-name="T102">kodai</text:span></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ext:span text:style-name="T117">AZ<text:s/></text:span><text:span text:style-name="T118">Azerbaidžanas</text:span></text:p>
          </table:table-cell>
          <table:table-cell table:style-name="TableCell119">
            <text:p text:style-name="P120"><text:span text:style-name="T121">JP<text:s/></text:span><text:span text:style-name="T122">Japonija</text:span></text:p>
          </table:table-cell>
          <table:table-cell table:style-name="TableCell123">
            <text:p text:style-name="P124"><text:span text:style-name="T125">PT<text:s/></text:span><text:span text:style-name="T126">Portugalija</text:span></text:p>
          </table:table-cell>
        </table:table-row>
        <table:table-row table:style-name="TableRow127">
          <table:table-cell table:style-name="TableCell128">
            <text:p text:style-name="P129"><text:span text:style-name="T130">AM<text:s/></text:span><text:span text:style-name="T131">Arm</text:span><text:span text:style-name="T132">ė</text:span><text:span text:style-name="T133">nija</text:span></text:p>
          </table:table-cell>
          <table:table-cell table:style-name="TableCell134">
            <text:p text:style-name="P135"><text:span text:style-name="T136">GB<text:s/></text:span><text:span text:style-name="T137">Didžioji Britanija</text:span></text:p>
          </table:table-cell>
          <table:table-cell table:style-name="TableCell138">
            <text:p text:style-name="P139"><text:span text:style-name="T140">US<text:s/></text:span><text:span text:style-name="T141">JAV</text:span></text:p>
          </table:table-cell>
        </table:table-row>
        <table:table-row table:style-name="TableRow142">
          <table:table-cell table:style-name="TableCell143">
            <text:p text:style-name="P144"><text:span text:style-name="T145">IE<text:s/></text:span><text:span text:style-name="T146">Airija</text:span></text:p>
          </table:table-cell>
          <table:table-cell table:style-name="TableCell147">
            <text:p text:style-name="P148"><text:span text:style-name="T149">CA<text:s/></text:span><text:span text:style-name="T150">Kanada</text:span></text:p>
          </table:table-cell>
          <table:table-cell table:style-name="TableCell151">
            <text:p text:style-name="P152"><text:span text:style-name="T153">FR<text:s/></text:span><text:span text:style-name="T154">Pranc</text:span><text:span text:style-name="T155">ū</text:span><text:span text:style-name="T156">zija</text:span></text:p>
          </table:table-cell>
        </table:table-row>
        <table:table-row table:style-name="TableRow157">
          <table:table-cell table:style-name="TableCell158">
            <text:p text:style-name="P159"><text:span text:style-name="T160">AT<text:s/></text:span><text:span text:style-name="T161">Austrija</text:span></text:p>
          </table:table-cell>
          <table:table-cell table:style-name="TableCell162">
            <text:p text:style-name="P163"><text:span text:style-name="T164">KZ<text:s/></text:span><text:span text:style-name="T165">Kazachstanas</text:span></text:p>
          </table:table-cell>
          <table:table-cell table:style-name="TableCell166">
            <text:p text:style-name="P167"><text:span text:style-name="T168">RO<text:s/></text:span><text:span text:style-name="T169">Rumunija</text:span></text:p>
          </table:table-cell>
        </table:table-row>
        <table:table-row table:style-name="TableRow170">
          <table:table-cell table:style-name="TableCell171">
            <text:p text:style-name="P172"><text:span text:style-name="T173">AU<text:s/></text:span><text:span text:style-name="T174">Australija</text:span></text:p>
          </table:table-cell>
          <table:table-cell table:style-name="TableCell175">
            <text:p text:style-name="P176"><text:span text:style-name="T177">CN<text:s/></text:span><text:span text:style-name="T178">Kinija</text:span></text:p>
          </table:table-cell>
          <table:table-cell table:style-name="TableCell179">
            <text:p text:style-name="P180"><text:span text:style-name="T181">RU<text:s/></text:span><text:span text:style-name="T182">Rusija</text:span></text:p>
          </table:table-cell>
        </table:table-row>
        <table:table-row table:style-name="TableRow183">
          <table:table-cell table:style-name="TableCell184">
            <text:p text:style-name="P185"><text:span text:style-name="T186">BY<text:s/></text:span><text:span text:style-name="T187">Baltarusija</text:span></text:p>
          </table:table-cell>
          <table:table-cell table:style-name="TableCell188">
            <text:p text:style-name="P189"><text:span text:style-name="T190">CY<text:s/></text:span><text:span text:style-name="T191">Kipras</text:span></text:p>
          </table:table-cell>
          <table:table-cell table:style-name="TableCell192">
            <text:p text:style-name="P193"><text:span text:style-name="T194">SG<text:s/></text:span><text:span text:style-name="T195">Singap</text:span><text:span text:style-name="T196">ū</text:span><text:span text:style-name="T197">ras</text:span></text:p>
          </table:table-cell>
        </table:table-row>
        <table:table-row table:style-name="TableRow198">
          <table:table-cell table:style-name="TableCell199">
            <text:p text:style-name="P200"><text:span text:style-name="T201">BE<text:s/></text:span><text:span text:style-name="T202">Belgija</text:span></text:p>
          </table:table-cell>
          <table:table-cell table:style-name="TableCell203">
            <text:p text:style-name="P204"><text:span text:style-name="T205">KR<text:s/></text:span><text:span text:style-name="T206">Piet</text:span><text:span text:style-name="T207">ų<text:s/></text:span><text:span text:style-name="T208">Kor</text:span><text:span text:style-name="T209">ė</text:span><text:span text:style-name="T210">ja</text:span></text:p>
          </table:table-cell>
          <table:table-cell table:style-name="TableCell211">
            <text:p text:style-name="P212"><text:span text:style-name="T213">SK<text:s/></text:span><text:span text:style-name="T214">Slovakija</text:span></text:p>
          </table:table-cell>
        </table:table-row>
        <table:table-row table:style-name="TableRow215">
          <table:table-cell table:style-name="TableCell216">
            <text:p text:style-name="P217"><text:span text:style-name="T218">CZ<text:s/></text:span><text:span text:style-name="T219">Č</text:span><text:span text:style-name="T220">ekija</text:span></text:p>
          </table:table-cell>
          <table:table-cell table:style-name="TableCell221">
            <text:p text:style-name="P222"><text:span text:style-name="T223">HR<text:s/></text:span><text:span text:style-name="T224">Kroatija</text:span></text:p>
          </table:table-cell>
          <table:table-cell table:style-name="TableCell225">
            <text:p text:style-name="P226"><text:span text:style-name="T227">SI<text:s/></text:span><text:span text:style-name="T228">Slov</text:span><text:span text:style-name="T229">ė</text:span><text:span text:style-name="T230">nija</text:span></text:p>
          </table:table-cell>
        </table:table-row>
        <table:table-row table:style-name="TableRow231">
          <table:table-cell table:style-name="TableCell232">
            <text:p text:style-name="P233"><text:span text:style-name="T234">DK<text:s/></text:span><text:span text:style-name="T235">Danija</text:span></text:p>
          </table:table-cell>
          <table:table-cell table:style-name="TableCell236">
            <text:p text:style-name="P237"><text:span text:style-name="T238">LV<text:s/></text:span><text:span text:style-name="T239">Latvija</text:span></text:p>
          </table:table-cell>
          <table:table-cell table:style-name="TableCell240">
            <text:p text:style-name="P241"><text:span text:style-name="T242">FI<text:s/></text:span><text:span text:style-name="T243">Suomija</text:span></text:p>
          </table:table-cell>
        </table:table-row>
        <table:table-row table:style-name="TableRow244">
          <table:table-cell table:style-name="TableCell245">
            <text:p text:style-name="P246"><text:span text:style-name="T247">EE<text:s/></text:span><text:span text:style-name="T248">Estija</text:span></text:p>
          </table:table-cell>
          <table:table-cell table:style-name="TableCell249">
            <text:p text:style-name="P250"><text:span text:style-name="T251">PL<text:s/></text:span><text:span text:style-name="T252">Lenkija</text:span></text:p>
          </table:table-cell>
          <table:table-cell table:style-name="TableCell253">
            <text:p text:style-name="P254"><text:span text:style-name="T255">SE<text:s/></text:span><text:span text:style-name="T256">Švedija</text:span></text:p>
          </table:table-cell>
        </table:table-row>
        <table:table-row table:style-name="TableRow257">
          <table:table-cell table:style-name="TableCell258">
            <text:p text:style-name="P259"><text:span text:style-name="T260">GR<text:s/></text:span><text:span text:style-name="T261">Graikija</text:span></text:p>
          </table:table-cell>
          <table:table-cell table:style-name="TableCell262">
            <text:p text:style-name="P263"><text:span text:style-name="T264">LU<text:s/></text:span><text:span text:style-name="T265">Liuksemburgas</text:span></text:p>
          </table:table-cell>
          <table:table-cell table:style-name="TableCell266">
            <text:p text:style-name="P267"><text:span text:style-name="T268">CH<text:s/></text:span><text:span text:style-name="T269">Šveicarija</text:span></text:p>
          </table:table-cell>
        </table:table-row>
        <table:table-row table:style-name="TableRow270">
          <table:table-cell table:style-name="TableCell271">
            <text:p text:style-name="P272"><text:span text:style-name="T273">GE<text:s/></text:span><text:span text:style-name="T274">Gruzija</text:span></text:p>
          </table:table-cell>
          <table:table-cell table:style-name="TableCell275">
            <text:p text:style-name="P276"><text:span text:style-name="T277">MT<text:s/></text:span><text:span text:style-name="T278">Malta</text:span></text:p>
          </table:table-cell>
          <table:table-cell table:style-name="TableCell279">
            <text:p text:style-name="P280"><text:span text:style-name="T281">TR<text:s/></text:span><text:span text:style-name="T282">Turkija</text:span></text:p>
          </table:table-cell>
        </table:table-row>
        <table:table-row table:style-name="TableRow283">
          <table:table-cell table:style-name="TableCell284">
            <text:p text:style-name="P285"><text:span text:style-name="T286">IN<text:s/></text:span><text:span text:style-name="T287">Indija</text:span></text:p>
          </table:table-cell>
          <table:table-cell table:style-name="TableCell288">
            <text:p text:style-name="P289"><text:span text:style-name="T290">MD<text:s/></text:span><text:span text:style-name="T291">Moldova</text:span></text:p>
          </table:table-cell>
          <table:table-cell table:style-name="TableCell292">
            <text:p text:style-name="P293"><text:span text:style-name="T294">UA<text:s/></text:span><text:span text:style-name="T295">Ukraina</text:span></text:p>
          </table:table-cell>
        </table:table-row>
        <table:table-row table:style-name="TableRow296">
          <table:table-cell table:style-name="TableCell297">
            <text:p text:style-name="P298"><text:span text:style-name="T299">IS<text:s/></text:span><text:span text:style-name="T300">Islandija</text:span></text:p>
          </table:table-cell>
          <table:table-cell table:style-name="TableCell301">
            <text:p text:style-name="P302"><text:span text:style-name="T303">NO<text:s/></text:span><text:span text:style-name="T304">Norvegija</text:span></text:p>
          </table:table-cell>
          <table:table-cell table:style-name="TableCell305">
            <text:p text:style-name="P306"><text:span text:style-name="T307">UZ<text:s/></text:span><text:span text:style-name="T308">Uzbekistanas</text:span></text:p>
          </table:table-cell>
        </table:table-row>
        <table:table-row table:style-name="TableRow309">
          <table:table-cell table:style-name="TableCell310">
            <text:p text:style-name="P311"><text:span text:style-name="T312">ES<text:s/></text:span><text:span text:style-name="T313">Ispanija</text:span></text:p>
          </table:table-cell>
          <table:table-cell table:style-name="TableCell314">
            <text:p text:style-name="P315"><text:span text:style-name="T316">NL<text:s/></text:span><text:span text:style-name="T317">Nyderlandai</text:span></text:p>
          </table:table-cell>
          <table:table-cell table:style-name="TableCell318">
            <text:p text:style-name="P319"><text:span text:style-name="T320">HU<text:s/></text:span><text:span text:style-name="T321">Vengrija</text:span></text:p>
          </table:table-cell>
        </table:table-row>
        <table:table-row table:style-name="TableRow322">
          <table:table-cell table:style-name="TableCell323">
            <text:p text:style-name="P324"><text:span text:style-name="T325">IT<text:s/></text:span><text:span text:style-name="T326">Italija</text:span></text:p>
          </table:table-cell>
          <table:table-cell table:style-name="TableCell327">
            <text:p text:style-name="P328"><text:span text:style-name="T329">ZA<text:s/></text:span><text:span text:style-name="T330">Piet</text:span><text:span text:style-name="T331">ų<text:s/></text:span><text:span text:style-name="T332">Afrika</text:span></text:p>
          </table:table-cell>
          <table:table-cell table:style-name="TableCell333">
            <text:p text:style-name="P334"><text:span text:style-name="T335">DE<text:s/></text:span><text:span text:style-name="T336">Vokietija</text:span></text:p>
          </table:table-cell>
        </table:table-row>
        <table:table-row table:style-name="TableRow337">
          <table:table-cell table:style-name="TableCell338">
            <text:p text:style-name="P339"><text:span text:style-name="T340">IL<text:s/></text:span><text:span text:style-name="T341">Izraelis</text:span></text:p>
          </table:table-cell>
          <table:table-cell table:style-name="TableCell342">
            <text:p text:style-name="P343"/>
          </table:table-cell>
          <table:table-cell table:style-name="TableCell344">
            <text:p text:style-name="P345"><text:span text:style-name="T346">XX<text:s/></text:span><text:span text:style-name="T347">Kita valstyb</text:span><text:span text:style-name="T348">ė</text:span></text:p>
            <text:p text:style-name="P349"><text:span text:style-name="T350">TT<text:s/></text:span><text:span text:style-name="T351">Tikslin</text:span><text:span text:style-name="T352">ė</text:span><text:span text:style-name="T353">s teritorijos</text:span></text:p>
          </table:table-cell>
        </table:table-row>
      </table:table>
      <text:soft-page-break/>
      <text:p text:style-name="P354"><text:span text:style-name="T359"><draw:frame draw:style-name="a1" draw:name="Picture 3" text:anchor-type="as-char" svg:x="0in" svg:y="0in" svg:width="9.4375in" svg:height="6.5625in" style:rel-width="scale" style:rel-height="scale"><draw:image xlink:href="media/image2.emf" xlink:type="simple" xlink:show="embed" xlink:actuate="onLoad"/><svg:title/><svg:desc/></draw:frame></text:span></text:p>
      <text:soft-page-break/>
      <text:p text:style-name="P360"><text:span text:style-name="T361"><draw:frame draw:style-name="a2" draw:name="Picture 4" text:anchor-type="as-char" svg:x="0in" svg:y="0in" svg:width="9.28125in" svg:height="6.48958in" style:rel-width="scale" style:rel-height="scale"><draw:image xlink:href="media/image3.emf" xlink:type="simple" xlink:show="embed" xlink:actuate="onLoad"/><svg:title/><svg:desc/></draw:frame></text:span></text:p>
      <text:p text:style-name="P362"><text:span text:style-name="T363">______________</text:span></text:p>
      <text:soft-page-break/>
      <text:p text:style-name="P364">PATVIRTINTA</text:p>
      <text:p text:style-name="P369">Valstybinės mokesčių inspekcijos prie</text:p>
      <text:p text:style-name="P370">Lietuvos Respublikos finansų ministerijos</text:p>
      <text:p text:style-name="P371">viršininko 2004 m. gegužės 20 d.<text:s/></text:p>
      <text:p text:style-name="P372">įsakymu Nr. VA-101</text:p>
      <text:p text:style-name="P373"/>
      <text:p text:style-name="P374">DIVIDENDŲ PELNO MOKESČIO DEKLARACIJOS FR0640 FORMOS, JOS PRIEDŲ PILDYMO IR<text:s/>TEIKIMO TAISYKLĖS</text:p>
      <text:p text:style-name="P375"/>
      <text:p text:style-name="P376"><text:span text:style-name="T377">I</text:span><text:span text:style-name="T378">.<text:s/></text:span><text:span text:style-name="T379">BENDROSIOS NUOSTATOS</text:span></text:p>
      <text:p text:style-name="P380"/>
      <text:p text:style-name="P381"><text:span text:style-name="T382">1</text:span><text:span text:style-name="T383">. Šios Dividendų pelno mokesčio deklaracijos FR0640 formos, jos priedų pildymo ir teikimo taisyklės (toliau – taisyklės) nustato dividendų pelno mokesčio deklaracijos FR0640 formos (toliau – deklaracija),</text:span><text:span text:style-name="T384"><text:s/>jos FR0640U priedo „II. Užsienio vienetams išmokėti apmokestinami dividendai ir nuo jų išskaičiuotas pelno mokestis“ (toliau – FR0640U priedas) ir FR0640G priedo „III. Iš užsienio vienetų gauti apmokestinami dividendai ir nuo jų apskaičiuotas pelno mokest</text:span><text:span text:style-name="T385">is“ (toliau – FR0640G priedas) užpildymo ir pateikimo tam apskrities valstybinės mokesčių inspekcijos teritoriniam skyriui, kuriame apmokestinamus dividendus išmokėjęs ir/ar gavęs Lietuvos vienetas arba apmokestinamus dividendus gavusi nuolatinė buveinė yr</text:span><text:span text:style-name="T386">a įregistruoti mokesčių mokėtojais (toliau – AVMI).</text:span><text:s/></text:p>
      <text:p text:style-name="P387">Punkto pakeitimai:</text:p>
      <text:p text:style-name="P388"><text:span text:style-name="T389">Nr.<text:s/></text:span><text:a xlink:href="https://www.e-tar.lt/portal/legalAct.html?documentId=TAR.370C30EE3B6E" office:target-frame-name="_top" xlink:show="replace"><text:span text:style-name="T390">VA-209</text:span></text:a><text:span text:style-name="T391">, 2004-12-30, Žin., 2004, Nr. 188-7056 (2004-12-31), i. k. 1042055ISAK00VA-209</text:span></text:p>
      <text:p text:style-name="Normal"/>
      <text:p text:style-name="P392"><text:span text:style-name="T393">2</text:span><text:span text:style-name="T394">. Taisy</text:span><text:span text:style-name="T395">klės parengtos vadovaujantis Lietuvos Respublikos pelno mokesčio įstatymo (Žin., 2001, Nr.<text:s/></text:span><text:a xlink:href="https://www.e-tar.lt/portal/lt/legalAct/TAR.A5ACBDA529A9" office:target-frame-name="_blank" xlink:show="new"><text:span text:style-name="T396">110-3992</text:span></text:a><text:span text:style-name="T397">; toliau – PMĮ) ir Lietuvos Respublikos mokesčių administravimo įstatymo</text:span><text:span text:style-name="T398"><text:s/>(Žin., 2004, Nr.<text:s/></text:span><text:a xlink:href="https://www.e-tar.lt/portal/lt/legalAct/TAR.3EB34933E485" office:target-frame-name="_blank" xlink:show="new"><text:span text:style-name="T399">63-2243</text:span></text:a><text:span text:style-name="T400">, toliau – MAĮ) nuostatomis.</text:span></text:p>
      <text:p text:style-name="P401"><text:span text:style-name="T402">3</text:span><text:span text:style-name="T403">. Taisyklėse vartojamos sąvokos:</text:span></text:p>
      <text:p text:style-name="P404"><text:span text:style-name="T405">apmokestinami dividendai</text:span><text:span text:style-name="T406"><text:s/>– tai dividendai, nuo kurių pagal PMĮ nuostatas privalo būti apskaičiuojamas ir į biudžetą sumokamas pelno mokestis;</text:span></text:p>
      <text:p text:style-name="P407"><text:span text:style-name="T408">kitos šiose taisyklėse vartojamos sąvokos atitinka PMĮ, MAĮ ir kituose teisės aktuose apibrėžtas sąvokas.</text:span></text:p>
      <text:p text:style-name="P409"><text:span text:style-name="T410">4</text:span><text:span text:style-name="T411">. Lietuvos vienetai, kitiem</text:span><text:span text:style-name="T412">s Lietuvos ir/ar užsienio vienetams išmokėję apmokestinamus dividendus ir/ar juos gavę iš užsienio vienetų, taip pat nuolatinės buveinės, iš užsienio vienetų gavusios apmokestinamus dividendus už joms priskirtas užsienio vienetų akcijas, kapitalo dalis ar<text:s/></text:span><text:span text:style-name="T413">kitų teisių turėjimą, deklaraciją AVMI privalo pateikti ir mokėtiną pelno mokestį į biudžetą sumokėti ne vėliau kaip iki 10 dienos mėnesio, einančio po to mėnesio, kurį buvo išmokėti arba gauti dividendai.</text:span><text:s/></text:p>
      <text:p text:style-name="P414">Punkto pakeitimai:</text:p>
      <text:p text:style-name="P415"><text:span text:style-name="T416">Nr.<text:s/></text:span><text:a xlink:href="https://www.e-tar.lt/portal/legalAct.html?documentId=TAR.370C30EE3B6E" office:target-frame-name="_top" xlink:show="replace"><text:span text:style-name="T417">VA-209</text:span></text:a><text:span text:style-name="T418">, 2004-12-30, Žin., 2004, Nr. 188-7056 (2004-12-31), i. k. 1042055ISAK00VA-209</text:span></text:p>
      <text:p text:style-name="Normal"/>
      <text:p text:style-name="P419"><text:span text:style-name="T420">5</text:span><text:span text:style-name="T421">. Deklaracijoje neturi būti nurodomi Lietuvos ar užsienio vienetams išmokėti ir iš jų gauti dividendai, kurie</text:span><text:span text:style-name="T422"><text:s/>pagal PMĮ nuostatas neapmokestinami.</text:span></text:p>
      <text:p text:style-name="P423"/>
      <text:p text:style-name="P424"><text:span text:style-name="T425">II</text:span><text:span text:style-name="T426">.<text:s/></text:span><text:span text:style-name="T427">DEKLARACIJOS PILDYMAS</text:span></text:p>
      <text:p text:style-name="P428"/>
      <text:p text:style-name="P429"><text:span text:style-name="T430">6</text:span><text:span text:style-name="T431">. Deklaracija ir/ar atitinkami jos priedai turi būti užpildomi laikantis tokių reikalavimų:</text:span></text:p>
      <text:p text:style-name="P432"><text:span text:style-name="T433">6.1</text:span><text:span text:style-name="T434">. turi būti pildoma juodu arba tamsiai mėlynu rašikliu (rašalu);</text:span></text:p>
      <text:p text:style-name="P435"><text:span text:style-name="T436">6.2</text:span><text:span text:style-name="T437">. tekstas<text:s/></text:span><text:span text:style-name="T438">turi būti rašomas didžiosiomis spausdintinėmis raidėmis;</text:span></text:p>
      <text:p text:style-name="P439"><text:span text:style-name="T440">6.3</text:span><text:span text:style-name="T441">. raidės ir skaičiai turi būti įrašomi tiksliai į jiems skirtas vietas, nepažeidžiant laukų linijų;</text:span></text:p>
      <text:p text:style-name="P442"><text:span text:style-name="T443">6.4</text:span><text:span text:style-name="T444">. brūkšneliai tarp raidžių ar skaičių turi būti įrašomi atskiruose langeliuose;</text:span></text:p>
      <text:p text:style-name="P445"><text:span text:style-name="T446">6.5</text:span><text:span text:style-name="T447">. kai įrašomas rodiklis turi mažiau ženklų, negu atitinkamame laukelyje jam yra skirta vietų, tai tuščios vietos (tušti langeliai) gali būti paliekamos tiek kairėje, tiek dešinėje laukelio<text:s/></text:span><text:soft-page-break/><text:span text:style-name="T448">pusėje, išskyrus atvejus, kai į laukelius įrašomos sumos ir mokes</text:span><text:span text:style-name="T449">čių mokėtojų identifikaciniai numeriai (kodai). Sumos turi būti įrašomos tik dešinėje laukelio pusėje (t. y. tušti langeliai gali būti paliekami tik kairėje laukelio pusėje), o mokesčių mokėtojo identifikacinis numeris turi būti įrašomas tik kairėje laukel</text:span><text:span text:style-name="T450">io pusėje (t. y. tušti langeliai gali būti paliekami tik dešinėje laukelio pusėje);</text:span></text:p>
      <text:p text:style-name="P451"><text:span text:style-name="T452">6.6</text:span><text:span text:style-name="T453">. įrašomos sumos turi būti apvalinamos: 49 centai ir mažiau – atmetami, o 50 centų ir daugiau – laikomi litu;</text:span></text:p>
      <text:p text:style-name="P454"><text:span text:style-name="T455">6.7</text:span><text:span text:style-name="T456">. nepildomuose laukeliuose neturi būti rašoma<text:s/></text:span><text:span text:style-name="T457">jokių brūkšnelių ar kitų simbolių;</text:span></text:p>
      <text:p text:style-name="P458"><text:span text:style-name="T459">6.8</text:span><text:span text:style-name="T460">. kompiuteriu išspausdintoje ar užpildytoje deklaracijoje ir jos atitinkamuose prieduose turi išlikti originalo formos proporcijos (atstumai tarp formoje esančių specialių žymų bei atstumai tarp specialių žymų ir p</text:span><text:span text:style-name="T461">ildomų laukų).</text:span></text:p>
      <text:p text:style-name="P462"><text:span text:style-name="T463">7</text:span><text:span text:style-name="T464">. Lietuvos ir/ar užsienio vienetams išmokėti ir iš jų gauti apmokestinami dividendai bei nuo jų apskaičiuotas pelno mokestis deklaracijoje nurodomi tik bendromis sumomis. Išmokėti ir/ ar gauti dividendai ir nuo jų apskaičiuotas pelno<text:s/></text:span><text:span text:style-name="T465">mokestis pagal kiekvieną užsienio vienetą turi būti įrašomi atitinkamuose deklaracijos prieduose:</text:span></text:p>
      <text:p text:style-name="P466"><text:span text:style-name="T467">7.1</text:span><text:span text:style-name="T468">. FR0640U priedas skirtas įrašyti duomenis atskirai kiekvieno užsienio vieneto, kuriam išmokėti apmokestinami dividendai;</text:span></text:p>
      <text:p text:style-name="P469"><text:span text:style-name="T470">7.2</text:span><text:span text:style-name="T471">. FR0640G priedas skirta</text:span><text:span text:style-name="T472">s įrašyti duomenis atskirai kiekvieno užsienio vieneto, iš kurio gauti apmokestinami dividendai.</text:span></text:p>
      <text:p text:style-name="P473"><text:span text:style-name="T474">7.3</text:span><text:span text:style-name="T475">. Kai įrašytini duomenys netelpa į vieną tam skirtą deklaracijos priedą, turi būti pildoma tiek to priedo lapų, kiek reikia.</text:span></text:p>
      <text:p text:style-name="P476">Punkto numeracijos pakeitimas:</text:p>
      <text:p text:style-name="P477"><text:span text:style-name="T478">Nr.<text:s/></text:span><text:a xlink:href="https://www.e-tar.lt/portal/legalAct.html?documentId=TAR.370C30EE3B6E" office:target-frame-name="_top" xlink:show="replace"><text:span text:style-name="T479">VA-209</text:span></text:a><text:span text:style-name="T480">, 2004-12-30, Žin., 2004, Nr. 188-7056 (2004-12-31), i. k. 1042055ISAK00VA-209</text:span></text:p>
      <text:p text:style-name="Normal"/>
      <text:p text:style-name="P481"><text:span text:style-name="T482">8</text:span><text:span text:style-name="T483">. Nuolatinės buveinės deklaracijos I ir II dalių bei FR0640U priedo nepil</text:span><text:span text:style-name="T484">do.</text:span><text:s/></text:p>
      <text:p text:style-name="P485">Papildyta punktu:</text:p>
      <text:p text:style-name="P486"><text:span text:style-name="T487">Nr.<text:s/></text:span><text:a xlink:href="https://www.e-tar.lt/portal/legalAct.html?documentId=TAR.370C30EE3B6E" office:target-frame-name="_top" xlink:show="replace"><text:span text:style-name="T488">VA-209</text:span></text:a><text:span text:style-name="T489">, 2004-12-30, Žin., 2004, Nr. 188-7056 (2004-12-31), i. k. 1042055ISAK00VA-209</text:span></text:p>
      <text:p text:style-name="Normal"/>
      <text:p text:style-name="P490"><text:span text:style-name="T491">9</text:span><text:span text:style-name="T492">. Deklaracijos FR0640U ir/ar FR0640G priedai, jei jų<text:s/></text:span><text:span text:style-name="T493">nereikia užpildyti, prie AVMI teikiamos deklaracijos nepridedami.</text:span></text:p>
      <text:p text:style-name="P494"><text:span text:style-name="T495">10</text:span><text:span text:style-name="T496">. Deklaracijoje turi būti nurodomi:</text:span></text:p>
      <text:p text:style-name="P497"><text:span text:style-name="T498">10.1</text:span><text:span text:style-name="T499">. 1 laukelyje –</text:span><text:span text:style-name="T500"><text:s/></text:span><text:span text:style-name="T501">vieneto</text:span><text:span text:style-name="T502"><text:s/></text:span><text:span text:style-name="T503">pavadinimas. Kai deklaraciją teikia nuolatinė buveinė, šiame laukelyje turi būti įrašomas nuolatinės buveinės pavadini</text:span><text:span text:style-name="T504">mas, nurodytas Mokesčių mokėtojų registre;</text:span><text:s/></text:p>
      <text:p text:style-name="P505">Punkto pakeitimai:</text:p>
      <text:p text:style-name="P506"><text:span text:style-name="T507">Nr.<text:s/></text:span><text:a xlink:href="https://www.e-tar.lt/portal/legalAct.html?documentId=TAR.370C30EE3B6E" office:target-frame-name="_top" xlink:show="replace"><text:span text:style-name="T508">VA-209</text:span></text:a><text:span text:style-name="T509">, 2004-12-30, Žin., 2004, Nr. 188-7056 (2004-12-31), i. k. 1042055ISAK00VA-209</text:span></text:p>
      <text:p text:style-name="Normal"/>
      <text:p text:style-name="P510"><text:span text:style-name="T511">10.2</text:span><text:span text:style-name="T512">.<text:s/></text:span><text:span text:style-name="T513">2</text:span><text:span text:style-name="T514"><text:s/></text:span><text:span text:style-name="T515">laukelyje</text:span><text:span text:style-name="T516"><text:s/>– mokesčių mokėtojo identifikacinis numeris (kodas);</text:span></text:p>
      <text:p text:style-name="P517"><text:span text:style-name="T518">10.3</text:span><text:span text:style-name="T519">.<text:s/></text:span><text:span text:style-name="T520">3 ir 4 laukeliuose<text:s/></text:span><text:span text:style-name="T521">– telefono ir /ar fakso numeriai (tarp telefono kodo ir numerio turi būti dedamas brūkšnelis, pvz., 8343-33333);</text:span></text:p>
      <text:p text:style-name="P522"><text:span text:style-name="T523">10.4</text:span><text:span text:style-name="T524">.<text:s/></text:span><text:span text:style-name="T525">5 laukelyje<text:s/></text:span><text:span text:style-name="T526">– buveinės adresas;</text:span></text:p>
      <text:p text:style-name="P527"><text:span text:style-name="T528">10.5</text:span><text:span text:style-name="T529">.<text:s/></text:span><text:span text:style-name="T530">6 laukel</text:span><text:span text:style-name="T531">yje</text:span><text:span text:style-name="T532"><text:s/>– elektroninio pašto adresas (jei vienetas jo neturi, laukelis nepildomas);</text:span></text:p>
      <text:p text:style-name="P533"><text:span text:style-name="T534">10.6</text:span><text:span text:style-name="T535">. laukelyje „</text:span><text:span text:style-name="T536">Pildymo data</text:span><text:span text:style-name="T537">“ turi būti nurodoma deklaracijos pildymo data. Laukelyje „</text:span><text:span text:style-name="T538">Registracijos Nr.</text:span><text:span text:style-name="T539">“ įrašomas deklaracijos registracijos numeris pagal vieneto nusistatytą dokumentų registravimo tvarką. Šią tvarką mokesčių mokėtojas nusistato remdamasis Lietuvos archyvų departamento prie Lietuvos Respublikos Vyriausybės generalinio direktoriaus 2001 m. g</text:span><text:span text:style-name="T540">ruodžio 28 d. įsakymu Nr. 88 patvirtintomis Raštvedybos taisyklėmis (Žin., 2002, Nr.<text:s/></text:span><text:a xlink:href="https://www.e-tar.lt/portal/lt/legalAct/TAR.5A089D514C5E" office:target-frame-name="_blank" xlink:show="new"><text:span text:style-name="T541">5-211</text:span></text:a><text:span text:style-name="T542">).</text:span></text:p>
      <text:p text:style-name="P543"><text:span text:style-name="T544">11</text:span><text:span text:style-name="T545">. Deklaracijos<text:s/></text:span><text:span text:style-name="T546">7 laukelio</text:span><text:span text:style-name="T547"><text:s/>langelyje „Pirminė“ arba „Patikslinta“ „X“ ž</text:span><text:span text:style-name="T548">enklas turi būti įrašomas atsižvelgiant į tai, kokia deklaracija (priminė ar patikslinta) teikiama. Pateikiant deklaraciją pirmą kartą, „X“ ženklu pažymimas deklaracijos ir prie jos pridedamų priedų (priedo) 7 laukelio langelis „Pirminė“.</text:span></text:p>
      <text:p text:style-name="P549"><text:span text:style-name="T550">12</text:span><text:span text:style-name="T551">. Deklaraci</text:span><text:span text:style-name="T552">jos<text:s/></text:span><text:span text:style-name="T553">8 laukelyje<text:s/></text:span><text:span text:style-name="T554">turi būti</text:span><text:span text:style-name="T555"><text:s/></text:span><text:span text:style-name="T556">nurodomas ataskaitinis laikotarpis (metai ir mėnuo), kurį buvo išmokėti ir/ar gauti apmokestinami dividendai.</text:span></text:p>
      <text:p text:style-name="P557"><text:span text:style-name="T558">13</text:span><text:span text:style-name="T559">. Deklaracijos<text:s/></text:span><text:span text:style-name="T560">I dalis</text:span><text:span text:style-name="T561"><text:s/>„Lietuvos vienetams išmokėti apmokestinami dividendai ir nuo jų išskaičiuotas pelno mokestis“ turi būti užpildoma taip:</text:span></text:p>
      <text:p text:style-name="P562"><text:span text:style-name="T563">13.1</text:span><text:span text:style-name="T564">.<text:s/></text:span><text:span text:style-name="T565">1 eilutėje</text:span><text:span text:style-name="T566"><text:s/>„Lietuvos vienetams išmokėti dividendai“ turi būti nurodomi tik tie išmokėti dividendai, iš kurių išskaičiuotas peln</text:span><text:span text:style-name="T567">o mokestis gali būti užskaitomas PMĮ 33 str. 3 ir 4 dalyse nustatyta tvarka (t. y. juo sumažinamas dividendus išmokėjusio mokesčių mokėtojo mokėtinas pelno mokestis, apskaičiuotas nuo apmokestinamojo pelno). Šios eilutės<text:s/></text:span><text:span text:style-name="T568">9 – 12 laukeliuose</text:span><text:span text:style-name="T569"><text:s/>turi būti nurodo</text:span><text:span text:style-name="T570">ma:</text:span></text:p>
      <text:p text:style-name="P571"><text:span text:style-name="T572">13.1.1</text:span><text:span text:style-name="T573">.<text:s/></text:span><text:span text:style-name="T574">9 laukelyje</text:span><text:span text:style-name="T575"><text:s/>turi būti įrašoma apskaičiuota išmokėtų dividendų suma;</text:span></text:p>
      <text:p text:style-name="P576"><text:span text:style-name="T577">13.1.2</text:span><text:span text:style-name="T578">.<text:s/></text:span><text:span text:style-name="T579">10 laukelyje</text:span><text:span text:style-name="T580"><text:s/>– PMĮ nustatytas mokesčio tarifas;</text:span></text:p>
      <text:p text:style-name="P581"><text:span text:style-name="T582">13.1.3</text:span><text:span text:style-name="T583">.<text:s/></text:span><text:span text:style-name="T584">11 laukelyje</text:span><text:span text:style-name="T585"><text:s/>– nuo dividendų išskaičiuota pelno mokesčio suma (9 laukelio suma, padauginama iš 10 lauk</text:span><text:span text:style-name="T586">elyje įrašyto pelno mokesčio tarifo);</text:span></text:p>
      <text:p text:style-name="P587"><text:span text:style-name="T588">13.1.4</text:span><text:span text:style-name="T589">.<text:s/></text:span><text:span text:style-name="T590">12 laukelyje</text:span><text:span text:style-name="T591"><text:s/>– faktiškai išmokėta dividendų suma (9 ir 11 laukelių sumų skirtumas);</text:span></text:p>
      <text:p text:style-name="P592"><text:span text:style-name="T593">13.2</text:span><text:span text:style-name="T594">.<text:s/></text:span><text:span text:style-name="T595">2 eilutėje</text:span><text:span text:style-name="T596"><text:s/>„Lietuvos vienetams išmokėtos ir apmokestintos kaip dividendai kitos paskirstytojo pelno sumos ar l</text:span><text:span text:style-name="T597">aisvos lėšos dėl įstatinio kapitalo sumažinimo“ turi būti nurodomos išmokėtos kitos paskirstytojo pelno sumos ir/ar laisvos lėšos, sumažinus vieneto įstatinį kapitalą, jei šios sumos ir laisvos lėšos pagal PMĮ nuostatas apmokestinamos kaip dividendai, ir n</text:span><text:span text:style-name="T598">uo jų išskaičiuotas pelno mokestis.</text:span></text:p>
      <text:p text:style-name="P599"><text:span text:style-name="T600">Deklaracijos 2 eilutės<text:s/></text:span><text:span text:style-name="T601">13–16 laukeliai</text:span><text:span text:style-name="T602"><text:s/>turi būti užpildomi analogiškai, kaip nurodyta šių taisyklių 13.1.1–13.1.4 punktuose;</text:span></text:p>
      <text:p text:style-name="P603"><text:span text:style-name="T604">13.3</text:span><text:span text:style-name="T605">. deklaracijos<text:s/></text:span><text:span text:style-name="T606">17 laukelyje</text:span><text:span text:style-name="T607"><text:s/>turi būti įrašoma bendra nuo Lietuvos vienetams išmokėtų dividendų, nurodytų deklaracijos I dalies 1 ir 2 eilutėse, išskaičiuota pelno mokesčio suma (11 ir 15 laukelių suma).</text:span></text:p>
      <text:p text:style-name="P608"><text:span text:style-name="T609">14</text:span><text:span text:style-name="T610">. Deklaracijos<text:s/></text:span><text:span text:style-name="T611">II dalyje</text:span><text:span text:style-name="T612"><text:s/>„Užsienio vienetams išmokėti apmokestinami divi</text:span><text:span text:style-name="T613">dendai ir nuo jų išskaičiuotas pelno mokestis“ turi būti įrašomos užsienio vienetams išmokėtų apmokestinamų dividendų ir nuo jų išskaičiuoto pelno mokesčio bendros sumos.</text:span></text:p>
      <text:p text:style-name="P614"><text:span text:style-name="T615">Kiekvieno užsienio vieneto, kuriam buvo išmokėti apmokestinami dividendai, duomenys t</text:span><text:span text:style-name="T616">uri būti nurodomi FR0640U priede. Deklaracijos II dalis pildoma prieš tai užpildžius FR0640U priedą (-us).</text:span></text:p>
      <text:p text:style-name="P617"><text:span text:style-name="T618">15</text:span><text:span text:style-name="T619">. Deklaracijos II dalies<text:s/></text:span><text:span text:style-name="T620">18 laukelyje</text:span><text:span text:style-name="T621"><text:s/>turi būti įrašoma bendra užsienio vienetams apskaičiuota išmokėtų dividendų suma, kuri apskaičiuojama sud</text:span><text:span text:style-name="T622">ėjus visų FR640U priedo lapų U9 laukelyje „Iš viso apskaičiuota dividendų (U5)“ įrašytas sumas.</text:span></text:p>
      <text:p text:style-name="P623"><text:span text:style-name="T624">16</text:span><text:span text:style-name="T625">. Deklaracijos II dalies<text:s/></text:span><text:span text:style-name="T626">19 laukelyje</text:span><text:span text:style-name="T627"><text:s/>turi būti įrašoma bendra nuo užsienio vienetams išmokėtų dividendų išskaičiuoto pelno mokesčio suma, kuri apskaičiuo</text:span><text:span text:style-name="T628">jama sudėjus visų FR640U priedo lapų U10 laukelyje „Iš viso išskaičiuota pelno mokesčio (U7)“ įrašytas sumas.</text:span></text:p>
      <text:p text:style-name="P629"><text:span text:style-name="T630">17</text:span><text:span text:style-name="T631">. Deklaracijos<text:s/></text:span><text:span text:style-name="T632">III dalyje</text:span><text:span text:style-name="T633"><text:s/>„Iš užsienio vienetų gauti apmokestinami dividendai ir nuo jų apskaičiuotas pelno mokestis“ turi būti įrašomos ben</text:span><text:span text:style-name="T634">dros iš užsienio vienetų gautų dividendų sumos ir nuo jų apskaičiuotos mokėtinos į biudžetą pelno mokesčio sumos.</text:span></text:p>
      <text:p text:style-name="P635"><text:span text:style-name="T636">Kiekvieno užsienio vieneto, iš kurio buvo gauti apmokestinami dividendai, duomenys turi būti nurodomi FR0640G priede. Deklaracijos III dalis p</text:span><text:span text:style-name="T637">ildoma prieš tai užpildžius FR0640G priedą (-us).</text:span></text:p>
      <text:p text:style-name="P638"><text:span text:style-name="T639">18</text:span><text:span text:style-name="T640">. Deklaracijos III dalies<text:s/></text:span><text:span text:style-name="T641">20 laukelyje</text:span><text:span text:style-name="T642"><text:s/>turi būti įrašoma bendra iš užsienio vienetų gautų dividendų suma, kuri apskaičiuojama sudėjus visų FR640G priedo lapų G10 laukelyje „Iš viso gauta dividendų (G5</text:span><text:span text:style-name="T643">)“ įrašytas sumas.</text:span></text:p>
      <text:p text:style-name="P644"><text:span text:style-name="T645">19</text:span><text:span text:style-name="T646">. Deklaracijos III dalies<text:s/></text:span><text:span text:style-name="T647">21 laukelyje</text:span><text:span text:style-name="T648"><text:s/>turi būti įrašoma bendra nuo iš užsienio vienetų gautų dividendų apskaičiuota į biudžetą mokėtina pelno mokesčio suma, kuri apskaičiuojama sudėjus visų FR640G priedo lapų G11 laukelyje „Visa į</text:span><text:span text:style-name="T649"><text:s/>biudžetą mokėtina pelno mokesčio suma (G9)“ įrašytas sumas.</text:span></text:p>
      <text:p text:style-name="P650"><text:span text:style-name="T651">20</text:span><text:span text:style-name="T652">. Priedo FR0640U lapų skaičius turi būti įrašomas deklaracijos<text:s/></text:span><text:span text:style-name="T653">22 laukelyje</text:span><text:span text:style-name="T654">.</text:span></text:p>
      <text:p text:style-name="P655"><text:span text:style-name="T656">21</text:span><text:span text:style-name="T657">. Priedo FR0640G lapų skaičius turi būti įrašomas deklaracijos<text:s/></text:span><text:span text:style-name="T658">23 laukelyje</text:span><text:span text:style-name="T659">.</text:span></text:p>
      <text:p text:style-name="P660"><text:span text:style-name="T661">22</text:span><text:span text:style-name="T662">. Deklaracijos<text:s/></text:span><text:span text:style-name="T663">24 lauke</text:span><text:span text:style-name="T664">lyje</text:span><text:span text:style-name="T665"><text:s/>turi būti įrašoma nuo išmokėtų ir/ar gautų dividendų apskaičiuota į biudžetą mokėtina pelno mokesčio suma (17, 19 ir 21 laukelių suma).</text:span></text:p>
      <text:p text:style-name="P666"><text:span text:style-name="T667">23</text:span><text:span text:style-name="T668">. Deklaraciją turi pasirašyti vieneto, kuriam nustatyta prievolė pateikti deklaraciją, vadovas, vyriausiasis<text:s/></text:span><text:span text:style-name="T669">buhalteris (buhalteris) ir nurodyti savo vardus bei pavardes. Kai deklaraciją užpildo nuolatinė buveinė, deklaraciją turi pasirašyti užsienio vieneto atsakingas asmuo (vieneto prezidentas, viceprezidentas, direktorius, vyriausiasis buhalteris (buhalteris)<text:s/></text:span><text:span text:style-name="T670">ar kitas atitinkamus įgaliojimus turintis asmuo) ir nurodyti savo pareigas, vardą, pavardę.</text:span></text:p>
      <text:p text:style-name="P671"><text:span text:style-name="T672">Jei vienetas neturi vyr. buhalterio (buhalterio) ir pagal sutartį jam apskaitos paslaugas teikia ir deklaracijas rengia kitas vienetas, tai deklaraciją vietoj vyr.<text:s/></text:span><text:span text:style-name="T673">buhalterio (buhalterio) turi pasirašyti (jei taip nustatyta sutartyje) to vieneto įgaliotas asmuo, nurodyti savo vardą, pavardę, pareigas ir vieneto, suteikusio tokias paslaugas, pavadinimą, identifikacinį numerį (kodą) ir telefoną (įgalioto asmens pareigo</text:span><text:span text:style-name="T674">s ir to vieneto duomenys turi būti įrašomi tam skirtoje laisvoje deklaracijos vietoje).</text:span><text:s/></text:p>
      <text:p text:style-name="P675">Punkto pakeitimai:</text:p>
      <text:p text:style-name="P676"><text:span text:style-name="T677">Nr.<text:s/></text:span><text:a xlink:href="https://www.e-tar.lt/portal/legalAct.html?documentId=TAR.370C30EE3B6E" office:target-frame-name="_top" xlink:show="replace"><text:span text:style-name="T678">VA-209</text:span></text:a><text:span text:style-name="T679">, 2004-12-30, Žin., 2004, Nr. 188-7056 (2004-12-31), i.<text:s/></text:span><text:span text:style-name="T680">k. 1042055ISAK00VA-209</text:span></text:p>
      <text:p text:style-name="Normal"/>
      <text:p text:style-name="P681"><text:span text:style-name="T682">III</text:span><text:span text:style-name="T683">.<text:s/></text:span><text:span text:style-name="T684">FR0640U PRIEDO UŽPILDYMAS</text:span></text:p>
      <text:p text:style-name="P685"/>
      <text:p text:style-name="P686"><text:span text:style-name="T687">24</text:span><text:span text:style-name="T688">. FR0640U priedas turi būti užpildomas, kai Lietuvos vienetas per ataskaitinį laikotarpį išmokėjo užsienio vienetui (-ams) apmokestinamų dividendų. Šiame priede turi būti pateikiami<text:s/></text:span><text:span text:style-name="T689">atskirai kiekvieno užsienio vieneto, kuriam išmokėti apmokestinami dividendai, duomenys.</text:span></text:p>
      <text:p text:style-name="P690"><text:span text:style-name="T691">25</text:span><text:span text:style-name="T692">. Kai pildomas daugiau kaip vienas FR0640U priedo lapas, laukelyje „</text:span><text:span text:style-name="T693">Lapo numeris</text:span><text:span text:style-name="T694">“ turi būti nurodomas prie deklaracijos pridedamo kiekvieno šio priedo lapo eilės</text:span><text:span text:style-name="T695"><text:s/>numeris.</text:span></text:p>
      <text:p text:style-name="P696"><text:span text:style-name="T697">26</text:span><text:span text:style-name="T698">. FR0640U priedo 2, 7, 8 laukeliai ir „Pildymo data“ laukelis turi būti užpildomi kaip nurodyta šių taisyklių 10.2, 11, 12, 10.6 punktuose ir turi sutapti su deklaracijos 2, 7, 8 laukeliuose ir „Pildymo data“ laukelyje įrašytais duomenimis.</text:span></text:p>
      <text:p text:style-name="P699"><text:span text:style-name="T700">27</text:span><text:span text:style-name="T701">. FR0640 priedo<text:s/></text:span><text:span text:style-name="T702">U1–U8 laukeliuose<text:s/></text:span><text:span text:style-name="T703">turi būti įrašomi kiekvieno užsienio vieneto, kuriam išmokėti apmokestinami dividendai, duomenys:</text:span></text:p>
      <text:p text:style-name="P704"><text:span text:style-name="T705">27.1</text:span><text:span text:style-name="T706">.<text:s/></text:span><text:span text:style-name="T707">U1 laukelyje</text:span><text:span text:style-name="T708"><text:s/>– užsienio vieneto, kuriam išmokėti apmokestinami dividendai, identifikacinis numeris arba analo</text:span><text:span text:style-name="T709">giškas numeris, vienetui suteiktas toje valstybėje, kurioje jis įregistruotas;</text:span></text:p>
      <text:p text:style-name="P710"><text:span text:style-name="T711">27.2</text:span><text:span text:style-name="T712">.<text:s/></text:span><text:span text:style-name="T713">U2 laukelyje</text:span><text:span text:style-name="T714"><text:s/>– užsienio vieneto pavadinimas;</text:span></text:p>
      <text:p text:style-name="P715"><text:span text:style-name="T716">27.3</text:span><text:span text:style-name="T717">.<text:s/></text:span><text:span text:style-name="T718">U3 laukelyje</text:span><text:span text:style-name="T719"><text:s/>– valstybės, kurioje įregistruotas užsienio vienetas, kodas. Užsienio valstybių kodai turi būti įra</text:span><text:span text:style-name="T720">šomi iš deklaracijos lapo antroje pusėje pateikto užsienio valstybių kodų sąrašo. Jei užsienio vienetas įregistruotas ar kitaip organizuotas užsienio valstybėje, įtrauktoje į tikslinių teritorijų sąrašą, tai U3 laukelyje turi būti įrašomas kodas „TT“ (Tiks</text:span><text:span text:style-name="T721">linės teritorijos). Užsienio valstybių arba zonų, kurios yra priskiriamos tikslinėms teritorijoms, sąrašas patvirtintas Lietuvos Respublikos finansų ministro 2001 m. gruodžio 22 d. įsakymu Nr. 344 „Dėl tikslinių teritorijų sąrašo patvirtinimo“ (Žin., 2001,</text:span><text:span text:style-name="T722"><text:s/>Nr.<text:s/></text:span><text:a xlink:href="https://www.e-tar.lt/portal/lt/legalAct/TAR.1B1CE0F6FEA0" office:target-frame-name="_blank" xlink:show="new"><text:span text:style-name="T723">110-4021</text:span></text:a><text:span text:style-name="T724">; 2002, Nr.<text:s/></text:span><text:a xlink:href="https://www.e-tar.lt/portal/lt/legalAct/TAR.FDD6F1DA3804" office:target-frame-name="_blank" xlink:show="new"><text:span text:style-name="T725">41-1544</text:span></text:a><text:span text:style-name="T726">). Jei užsienio vienetas įregistruotas užsienio<text:s/></text:span><text:span text:style-name="T727">valstybėje, kurios kodas deklaracijoje nenurodytas, ir ta užsienio valstybė neįtraukta į tikslinių teritorijų sąrašą, tai U3 laukelyje turi būti įrašomas kodas „XX“ (Kita valstybė);</text:span></text:p>
      <text:p text:style-name="P728"><text:span text:style-name="T729">27.4</text:span><text:span text:style-name="T730">.<text:s/></text:span><text:span text:style-name="T731">U4 laukelyje<text:s/></text:span><text:span text:style-name="T732">turi būti</text:span><text:span text:style-name="T733"><text:s/></text:span><text:span text:style-name="T734">įrašoma</text:span><text:span text:style-name="T735"><text:s/></text:span><text:span text:style-name="T736">užsienio vieneto įregistravimo už</text:span><text:span text:style-name="T737">sienio valstybėje vieta: adresas užsienio valstybėje ir tos užsienio valstybės pavadinimas. Užsienio valstybės pavadinimas šiame laukelyje gali būti nenurodomas, išskyrus tuos atvejus, kai U3 laukelyje yra nurodytas valstybės kodas „TT“ (Tikslinės teritori</text:span><text:span text:style-name="T738">jos) arba „XX“ (Kita valstybė);</text:span></text:p>
      <text:p text:style-name="P739"><text:span text:style-name="T740">27.5</text:span><text:span text:style-name="T741">. U5 laukelyje<text:s/></text:span><text:span text:style-name="T742">turi būti</text:span><text:span text:style-name="T743"><text:s/></text:span><text:span text:style-name="T744">įrašoma</text:span><text:span text:style-name="T745"><text:s/></text:span><text:span text:style-name="T746">apskaičiuota išmokėtų dividendų suma;</text:span></text:p>
      <text:p text:style-name="P747"><text:span text:style-name="T748">27.6</text:span><text:span text:style-name="T749">.<text:s/></text:span><text:span text:style-name="T750">U6 laukelyje</text:span><text:span text:style-name="T751"><text:s/>– iš apskaičiuotos dividendų sumos išskaičiuoto pelno mokesčio tarifas: PMĮ nustatytas pelno mokesčio, išskaičiuojamo nuo<text:s/></text:span><text:span text:style-name="T752">išmokamų dividendų, tarifas arba dvigubo apmokestinimo išvengimo sutartyje nustatytas pelno mokesčio nuo dividendų tarifas, kai dividendai išmokami užsienio vienetui – rezidentui tos valstybės, su kuria sudaryta ir taikoma dvigubo apmokestinimo išvengimo s</text:span><text:span text:style-name="T753">utartis. Mokestį išskaičiuoti pagal taikomoje dvigubo apmokestinimo išvengimo sutartyje nustatytą tarifą (t. y. taikyti mažesnį už PMĮ nustatytą mokesčio tarifą arba visai neišskaičiuoti mokesčio) vienetas gali tik tuo atveju, jei turi užpildytą užsienio v</text:span><text:span text:style-name="T754">alstybės rezidento prašymo sumažinti išskaičiuojamą mokestį FR0021 (DAS-1) formą, patvirtintą Valstybinės mokesčių inspekcijos prie Lietuvos Respublikos finansų ministerijos viršininko 2001 m. birželio 27<text:s/></text:span><text:soft-page-break/><text:span text:style-name="T755">d. įsakymu Nr. 159 „Dėl Su tarptautinių dvigubo apm</text:span><text:span text:style-name="T756">okestinimo išvengimo sutarčių taikymu susijusių FR0021 (DAS-1), FR0022 (DAS-2), FR0023 (DAS-3) ir FR0254 (DAS-4) formų pildymo taisyklių patvirtinimo“ (Žin., 2001, Nr.<text:s/></text:span><text:a xlink:href="https://www.e-tar.lt/portal/lt/legalAct/TAR.EA9C83BF3CD3" office:target-frame-name="_blank" xlink:show="new"><text:span text:style-name="T757">56-</text:span><text:span text:style-name="T758">2014</text:span></text:a><text:span text:style-name="T759">);</text:span></text:p>
      <text:p text:style-name="P760"><text:span text:style-name="T761">27.7</text:span><text:span text:style-name="T762">.<text:s/></text:span><text:span text:style-name="T763">U7 laukelyje</text:span><text:span text:style-name="T764"><text:s/>turi būti įrašoma nuo dividendų išskaičiuoto pelno mokesčio suma (U5 laukelio suma padauginama iš U6 laukelyje įrašyto pelno mokesčio tarifo);</text:span></text:p>
      <text:p text:style-name="P765"><text:span text:style-name="T766">27.8</text:span><text:span text:style-name="T767">.<text:s/></text:span><text:span text:style-name="T768">U8 laukelyje</text:span><text:span text:style-name="T769"><text:s/>– faktiškai išmokėta dividendų suma (U5 ir U7 laukelių sumų<text:s/></text:span><text:span text:style-name="T770">skirtumas).<text:s/></text:span></text:p>
      <text:p text:style-name="P771"><text:span text:style-name="T772">28</text:span><text:span text:style-name="T773">. FR0640U priedo<text:s/></text:span><text:span text:style-name="T774">U9–U10<text:s/></text:span><text:span text:style-name="T775">laukeliuose turi būti įrašoma:</text:span></text:p>
      <text:p text:style-name="P776"><text:span text:style-name="T777">28.1</text:span><text:span text:style-name="T778">.</text:span><text:span text:style-name="T779"><text:s/>U9 laukelyje<text:s/></text:span><text:span text:style-name="T780">–</text:span><text:span text:style-name="T781"><text:s/></text:span><text:span text:style-name="T782">šio priedo lape nurodytų užsienio vienetams apskaičiuotų dividendų bendra suma (sudedamos FR0640U priedo lape U5 laukeliuose įrašytos sumos);</text:span></text:p>
      <text:p text:style-name="P783"><text:span text:style-name="T784">28.2</text:span><text:span text:style-name="T785">.<text:s/></text:span><text:span text:style-name="T786">U10 l</text:span><text:span text:style-name="T787">aukelyje</text:span><text:span text:style-name="T788"><text:s/>– nuo šio priedo lape nurodytų užsienio vienetams išmokėtų dividendų išskaičiuoto pelno mokesčio bendra suma (sudedamos FR0640U priedo lape U7 laukeliuose įrašytos sumos).</text:span></text:p>
      <text:p text:style-name="P789"/>
      <text:p text:style-name="P790"><text:span text:style-name="T791">IV</text:span><text:span text:style-name="T792">.<text:s/></text:span><text:span text:style-name="T793">FR0640G PRIEDO UŽPILDYMAS</text:span></text:p>
      <text:p text:style-name="P794"/>
      <text:p text:style-name="P795"><text:span text:style-name="T796">29</text:span><text:span text:style-name="T797">. FR0640G priedas turi būti<text:s/></text:span><text:span text:style-name="T798">užpildomas, kai Lietuvos vienetas arba nuolatinė buveinė iš užsienio vieneto (-ų) per ataskaitinį laikotarpį gavo apmokestinamų dividendų. Šiame priede turi būti pateikiami atskirai kiekvieno užsienio vieneto, iš kurio gauti apmokestinami dividendai, duome</text:span><text:span text:style-name="T799">nys.</text:span><text:s/></text:p>
      <text:p text:style-name="P800">Punkto pakeitimai:</text:p>
      <text:p text:style-name="P801"><text:span text:style-name="T802">Nr.<text:s/></text:span><text:a xlink:href="https://www.e-tar.lt/portal/legalAct.html?documentId=TAR.370C30EE3B6E" office:target-frame-name="_top" xlink:show="replace"><text:span text:style-name="T803">VA-209</text:span></text:a><text:span text:style-name="T804">, 2004-12-30, Žin., 2004, Nr. 188-7056 (2004-12-31), i. k. 1042055ISAK00VA-209</text:span></text:p>
      <text:p text:style-name="Normal"/>
      <text:p text:style-name="P805"><text:span text:style-name="T806">30</text:span><text:span text:style-name="T807">. Kai pildomas daugiau kaip vienas FR0640G priedo lap</text:span><text:span text:style-name="T808">as, laukelyje „</text:span><text:span text:style-name="T809">Lapo numeris</text:span><text:span text:style-name="T810">“ turi būti nurodomas prie deklaracijos pridedamo kiekvieno šio priedo lapo eilės numeris.</text:span></text:p>
      <text:p text:style-name="P811"><text:span text:style-name="T812">31</text:span><text:span text:style-name="T813">. FR0640G priedo 2, 7, 8 laukeliai ir „Pildymo data“ laukelis turi būti užpildomi, kaip nurodyta Taisyklių 10.2, 11, 12 ir 10.6 punk</text:span><text:span text:style-name="T814">tuose ir turi sutapti su deklaracijos 2, 7, 8 laukeliuose ir „Pildymo data“ laukelyje įrašytais duomenimis.</text:span></text:p>
      <text:p text:style-name="P815"><text:span text:style-name="T816">32</text:span><text:span text:style-name="T817">. FR0640G priedo<text:s/></text:span><text:span text:style-name="T818">G1<text:s/></text:span><text:span text:style-name="T819">–</text:span><text:span text:style-name="T820"><text:s/>G9 laukeliuose</text:span><text:span text:style-name="T821"><text:s/>turi būti įrašomi duomenys pagal kiekvieną užsienio vienetą, iš kurio gauti apmokestinami dividendai:</text:span></text:p>
      <text:p text:style-name="P822"><text:span text:style-name="T823">32.</text:span><text:span text:style-name="T824">1</text:span><text:span text:style-name="T825">.<text:s/></text:span><text:span text:style-name="T826">G1 laukelyje</text:span><text:span text:style-name="T827"><text:s/>turi būti nurodomas užsienio vieneto, iš kurio gauti apmokestinami dividendai, identifikacinis numeris arba jam analogiškas numeris, vienetui suteiktas toje valstybėje, kurioje jis įregistruotas;</text:span></text:p>
      <text:p text:style-name="P828"><text:span text:style-name="T829">32.2</text:span><text:span text:style-name="T830">.</text:span><text:span text:style-name="T831"><text:s/>G2 laukelyje</text:span><text:span text:style-name="T832"><text:s/>turi būti nurodomas</text:span><text:span text:style-name="T833"><text:s/>užsienio vieneto pavadinimas;</text:span></text:p>
      <text:p text:style-name="P834"><text:span text:style-name="T835">32.3</text:span><text:span text:style-name="T836">.<text:s/></text:span><text:span text:style-name="T837">G3 laukelyje<text:s/></text:span><text:span text:style-name="T838">turi būti</text:span><text:span text:style-name="T839"><text:s/></text:span><text:span text:style-name="T840">įrašoma</text:span><text:span text:style-name="T841"><text:s/></text:span><text:span text:style-name="T842">užsienio vieneto įregistravimo užsienio valstybėje vieta: adresas užsienio valstybėje ir tos užsienio valstybės pavadinimas. Užsienio valstybės pavadinimas šiame laukelyje gali būti<text:s/></text:span><text:span text:style-name="T843">nenurodomas, išskyrus tuos atvejus, kai G4 laukelyje yra nurodytas valstybės kodas „TT“ (Tikslinės teritorijos) arba „XX“ (Kita valstybė);</text:span></text:p>
      <text:p text:style-name="P844"><text:span text:style-name="T845">32.4</text:span><text:span text:style-name="T846">.<text:s/></text:span><text:span text:style-name="T847">G4 laukelyje</text:span><text:span text:style-name="T848"><text:s/>turi būti nurodomas valstybės, kurioje įregistruotas užsienio vienetas, kodas. FR0640G priedo<text:s/></text:span><text:span text:style-name="T849">G4 laukelis užpildomas analogiškai, kaip nurodyta Taisyklių 27.3 punkte;</text:span></text:p>
      <text:p text:style-name="P850"><text:span text:style-name="T851">32.5</text:span><text:span text:style-name="T852">.</text:span><text:span text:style-name="T853"><text:s/>G5 laukelyje –<text:s/></text:span><text:span text:style-name="T854">iš užsienio vieneto gauta apmokestinamų dividendų suma. Užsienio valiuta gautos apmokestinamų dividendų sumos, įskaitant užsienio valstybėje nuo tų dividendų<text:s/></text:span><text:span text:style-name="T855">išskaičiuotą mokestį, turi būti nurodomos litais pagal oficialų lito ir euro kursą ir/arba pagal dividendų gavimo dieną buvusį Lietuvos banko nustatytą lito ir užsienio valiutos santykį. Jei užsienio vienetas, išmokėdamas dividendus Lietuvos vienetui, iš j</text:span><text:span text:style-name="T856">ų išskaičiavo mokestį, tai deklaracijos G5 laukelyje įrašoma gautų dividendų suma turi būti apskaičiuojama prie faktiškai gautos dividendų sumos pridėjus toje užsienio valstybėje nuo tų dividendų išskaičiuoto mokesčio sumą.</text:span></text:p>
      <text:p text:style-name="P857"/>
      <text:p text:style-name="P858"><text:span text:style-name="T859">Pavyzdys:<text:s/></text:span><text:span text:style-name="T860">Lietuvos vienetas 200</text:span><text:span text:style-name="T861">4 m. birželio mėn. iš užsienio vieneto (užsienio valstybės rezidento) gavo 50 000 Lt dividendų. Užsienio vienetas nuo Lietuvos vienetui išmokamų dividendų pagal savo valstybės mokesčių įstatymus išskaičiavo 15 proc. mokestį, t. y. išskaičiavo 7 500 Lt [(50</text:span><text:span text:style-name="T862"><text:s/>000 x 15)/100]. Vadinasi, Lietuvos vienetas faktiškai gavo 42 500 Lt (50 000 – 7 500) dividendų.<text:s/></text:span><text:soft-page-break/><text:span text:style-name="T863">Apskaičiuodamas nuo gautų dividendų Lietuvoje sumokėtiną mokestį, Lietuvos vienetas prie iš užsienio vieneto faktiškai gautų 42 500 Lt dividendų turi pridėti<text:s/></text:span><text:span text:style-name="T864">7 500 Lt (užsienio valstybėje išskaičiuoto mokesčio sumą) ir 50 000 Lt sumą turi įrašyti deklaracijos G5 laukelyje;</text:span></text:p>
      <text:p text:style-name="P865"/>
      <text:p text:style-name="P866"><text:span text:style-name="T867">32.6</text:span><text:span text:style-name="T868">.</text:span><text:span text:style-name="T869"><text:s/>G6 laukelyje<text:s/></text:span><text:span text:style-name="T870">turi būti</text:span><text:span text:style-name="T871"><text:s/></text:span><text:span text:style-name="T872">įrašomas PMĮ nustatytas pelno mokesčio nuo gautų dividendų tarifas;</text:span></text:p>
      <text:p text:style-name="P873"><text:span text:style-name="T874">32.7</text:span><text:span text:style-name="T875">.<text:s/></text:span><text:span text:style-name="T876">G7 laukelyje</text:span><text:span text:style-name="T877"><text:s/>– įrašoma nuo g</text:span><text:span text:style-name="T878">autų dividendų apskaičiuota pelno mokesčio suma (G5 laukelio suma turi būti padauginama iš G6 laukelyje įrašyto mokesčio tarifo);</text:span></text:p>
      <text:p text:style-name="P879"><text:span text:style-name="T880">32.8</text:span><text:span text:style-name="T881">.<text:s/></text:span><text:span text:style-name="T882">G8 laukelyje<text:s/></text:span><text:span text:style-name="T883">– atskaitoma užsienio valstybėje nuo apmokestinamų dividendų sumokėto mokesčio (išskaičiuoto prie pajam</text:span><text:span text:style-name="T884">ų šaltinio) suma.</text:span></text:p>
      <text:p text:style-name="P885"><text:span text:style-name="T886">FR0640G priedo G8 laukelis turi būti užpildomas tik tuo atveju, jei vienetas turi teisę užsienio valstybėje sumokėtą mokestį nuo apmokestinamų dividendų atskaityti iš mokesčio sumos, sumokėtinos pagal PMĮ nustatytą pelno mokesčio tarifą.<text:s/></text:span><text:span text:style-name="T887">Užsienio valstybėje nuo dividendų sumokėtas mokestis gali būti atskaitomas iš mokesčio nuo dividendų sumos, kai apmokestinami dividendai, gauti iš užsienio vieneto, rezidento tos užsienio valstybės, su kuria sudaryta ir taikoma dvigubo apmokestinimo išveng</text:span><text:span text:style-name="T888">imo sutartis. Tokiu atveju<text:s/></text:span><text:span text:style-name="T889">G8</text:span><text:span text:style-name="T890"><text:s/></text:span><text:span text:style-name="T891">laukelis</text:span><text:span text:style-name="T892"><text:s/>turi būti užpildomas laikantis tokių taisyklių:</text:span></text:p>
      <text:p text:style-name="P893"><text:span text:style-name="T894">32.8.1</text:span><text:span text:style-name="T895">. jei užsienio valstybėje nuo dividendų sumokėto mokesčio suma yra didesnė už mokesčio sumą, apskaičiuotą taikant PMĮ nustatytą pelno mokesčio tarifą, tai atskai</text:span><text:span text:style-name="T896">tomo mokesčio suma negali būti didesnė už sumą, apskaičiuotą nuo dividendų taikant PMĮ nustatytą pelno mokesčio tarifą. Todėl G8 laukelyje įrašoma atskaitoma užsienio valstybėse nuo apmokestinamų dividendų sumokėto mokesčio suma neturi būti didesnė už G7 l</text:span><text:span text:style-name="T897">aukelyje apskaičiuotą pelno mokesčio nuo dividendų sumą;</text:span></text:p>
      <text:p text:style-name="P898"><text:span text:style-name="T899">32.8.2</text:span><text:span text:style-name="T900">. jei užsienio vienetas mokesčio iš Lietuvos vienetui išmokamų dividendų išskaičiavo daugiau, negu jis galėjo išskaičiuoti pagal dvigubo apmokestinimo išvengimo sutartį, tai deklaracijos G8</text:span><text:span text:style-name="T901"><text:s/>laukelyje įrašoma atskaitoma užsienio valstybėje sumokėto mokesčio suma negali būti didesnė už mokesčio sumą, apskaičiuotą pagal dvigubo apmokestinimo išvengimo sutartyje nustatytą taikomą tarifą;</text:span></text:p>
      <text:p text:style-name="P902"><text:span text:style-name="T903">32.8.3</text:span><text:span text:style-name="T904">. užsienio valstybėje sumokėtas mokestis gali bū</text:span><text:span text:style-name="T905">ti atskaitomas tik tuo atveju, jei vienetas turi užsienio valstybės mokesčių administratoriaus patvirtintą dokumentą (pažymą), kuriame turi būti nurodyta, kas, kada ir kokią dividendų sumą išmokėjo Lietuvos vienetui ir kokią mokesčio sumą išskaičiavo ir su</text:span><text:span text:style-name="T906">mokėjo nuo šios dividendų sumos;</text:span></text:p>
      <text:p text:style-name="P907"><text:span text:style-name="T908">32.8.4</text:span><text:span text:style-name="T909">. nuolatinės buveinės užsienio valstybėje nuo apmokestinamų dividendų sumokėto mokesčio sumos iš mokesčio sumos, mokėtinos pagal PMĮ nustatytą pelno mokesčio tarifą, neatskaito ir G8 laukelio nepildo;</text:span><text:s/></text:p>
      <text:p text:style-name="P910">Papildyta<text:s/>punktu:</text:p>
      <text:p text:style-name="P911"><text:span text:style-name="T912">Nr.<text:s/></text:span><text:a xlink:href="https://www.e-tar.lt/portal/legalAct.html?documentId=TAR.370C30EE3B6E" office:target-frame-name="_top" xlink:show="replace"><text:span text:style-name="T913">VA-209</text:span></text:a><text:span text:style-name="T914">, 2004-12-30, Žin., 2004, Nr. 188-7056 (2004-12-31), i. k. 1042055ISAK00VA-209</text:span></text:p>
      <text:p text:style-name="Normal"/>
      <text:p text:style-name="P915"><text:span text:style-name="T916">32.9</text:span><text:span text:style-name="T917">.</text:span><text:span text:style-name="T918"><text:s/>G9 laukelyje</text:span><text:span text:style-name="T919"><text:s/>turi būti įrašoma į biudžetą mokėtina pelno mokesči</text:span><text:span text:style-name="T920">o suma (G7 ir G8 laukelių sumų skirtumas). Jei G8 laukelis nepildomas, tai G9 laukelyje įrašoma (pakartojama) G7 laukelyje apskaičiuotoji pelno mokesčio nuo dividendų suma.</text:span></text:p>
      <text:p text:style-name="P921"><text:span text:style-name="T922">33</text:span><text:span text:style-name="T923">. FR0640G priedo<text:s/></text:span><text:span text:style-name="T924">G10 laukelyje</text:span><text:span text:style-name="T925"><text:s/>turi būti įrašoma šio priedo lape nurodytų i</text:span><text:span text:style-name="T926">š užsienio vienetų gautų dividendų bendra suma (sudedamos FR0640G priedo lapo G5 laukeliuose įrašytos sumos).</text:span></text:p>
      <text:p text:style-name="P927"><text:span text:style-name="T928">34</text:span><text:span text:style-name="T929">.</text:span><text:span text:style-name="T930"><text:s/></text:span><text:span text:style-name="T931">FR0640G priedo</text:span><text:span text:style-name="T932"><text:s/>G11 laukelyje</text:span><text:span text:style-name="T933"><text:s/>turi būti įrašoma nuo šio priedo lape nurodytų iš užsienio vienetų gautų dividendų apskaičiuota į biudžetą mo</text:span><text:span text:style-name="T934">kėtina pelno mokesčio bendra suma (sudedamos FR0640G priedo lape G9 laukeliuose įrašytos sumos).</text:span></text:p>
      <text:p text:style-name="P935"/>
      <text:p text:style-name="P936"><text:span text:style-name="T937">V</text:span><text:span text:style-name="T938">.<text:s/></text:span><text:span text:style-name="T939">DEKLARACIJOS PATEIKIMAS, PAKARTOTINIS PATEIKIMAS IR TIKSLINIMAS</text:span></text:p>
      <text:p text:style-name="P940"/>
      <text:p text:style-name="P941"><text:span text:style-name="T942">35</text:span><text:span text:style-name="T943">. AVMI turi būti pateikiamas vienas užpildytos deklaracijos (su FR0640U ir/ar<text:s/></text:span><text:span text:style-name="T944">FR0640G priedu, jei juos reikia užpildyti) egzempliorius. Jeigu pačiam mokesčių mokėtojui yra reikalingas deklaracijos ir jos priedų egzempliorius, tai AVMI gali būti pateikiami du deklaracijos ir jos priedų<text:s/></text:span><text:soft-page-break/><text:span text:style-name="T945">egzemplioriai, vienas iš kurių su AVMI gavimo žy</text:span><text:span text:style-name="T946">ma turi būti grąžinamas deklaraciją pateikusiam asmeniui.</text:span></text:p>
      <text:p text:style-name="P947"><text:span text:style-name="T948">36</text:span><text:span text:style-name="T949">. AVMI turi būti pateikta tinkamai užpildyta spaustuviniu būdu pagaminta deklaracija ir jos priedai arba nepadidintos ir nesumažintos kokybiškos jų kopijos ant balto popieriaus, arba Valstybin</text:span><text:span text:style-name="T950">ės mokesčių inspekcijos prie Lietuvos Respublikos finansų ministerijos (toliau – VMI prie FM) interneto svetainėje (www. vmi. lt) skelbiama deklaracija ir jos priedai, arba VMI prie FM nustatyta tvarka deklaracija ir jos priedai gali būti pateikti elektron</text:span><text:span text:style-name="T951">iniu būdu.</text:span></text:p>
      <text:p text:style-name="P952"><text:span text:style-name="T953">37</text:span><text:span text:style-name="T954">. Deklaracija tikslinama mokesčių mokėtojo, išmokėjusio ir/ar gavusio dividendus, iniciatyva arba pagal mokesčių administratoriaus pranešimą apie pateiktoje deklaracijoje esančias klaidas (neatitikimus).</text:span></text:p>
      <text:p text:style-name="P955"><text:span text:style-name="T956">38</text:span><text:span text:style-name="T957">. Mokesčių mokėtojas savo<text:s/></text:span><text:span text:style-name="T958">iniciatyva gali tikslinti deklaraciją per MAĮ administravimo įstatyme nustatytą terminą.</text:span></text:p>
      <text:p text:style-name="P959"><text:span text:style-name="T960">Pateikta patikslinta deklaracija ir jos priedai turi būti užpildyti taisyklėse nustatyta tvarka. Patikslintoje deklaracijoje ir jos prieduose pateikiami visi (t. y. ne</text:span><text:span text:style-name="T961"><text:s/>vien tik tikslinami) deklaracijoje ir jos prieduose nurodytini duomenys. Pateikiant patikslintą deklaraciją, „X“ ženklu pažymimas deklaracijos ir prie jos pridedamų priedų 7 laukelio langelis „Patikslinta“ (nesvarbu, ar tikslinama tik deklaracija, netiksl</text:span><text:span text:style-name="T962">inant prieduose nurodytų duomenų, ar tikslinami ne visų priedų duomenys).</text:span></text:p>
      <text:p text:style-name="P963"><text:span text:style-name="T964">39</text:span><text:span text:style-name="T965">. Jeigu užsienio valstybės, su kuria sudaryta ir taikoma tarptautinė dvigubo apmokestinimo išvengimo sutartis, rezidentas nori susigrąžinti visą Lietuvoje prie pajamų šaltinio<text:s/></text:span><text:span text:style-name="T966">nuo išmokėtų dividendų išskaičiuotą mokesčio sumą arba jos dalį, kurią mokesčių mokėtojas, išmokėjęs dividendus, išskaičiavo taikydamas PMĮ nustatytą mokesčio tarifą, tai užsienio rezidentas AVMI turi pateikti užpildytą užsienio valstybės rezidento prašymo</text:span><text:span text:style-name="T967"><text:s/>grąžinti išskaičiuojamą mokestį FR0022 (DAS-2) formą, patvirtintą Valstybinės mokesčių inspekcijos prie Lietuvos Respublikos finansų ministerijos viršininko 2001 m. birželio 27 d. įsakymu Nr. 159 „Dėl Su tarptautinių dvigubo apmokestinimo išvengimo sutarč</text:span><text:span text:style-name="T968">ių taikymu susijusių FR0021 (DAS-1), FR0022 (DAS-2), FR0023 (DAS-3) ir FR0254 (DAS-4) formų pildymo taisyklių patvirtinimo“ (Žin., 2001, Nr.<text:s/></text:span><text:a xlink:href="https://www.e-tar.lt/portal/lt/legalAct/TAR.EA9C83BF3CD3" office:target-frame-name="_blank" xlink:show="new"><text:span text:style-name="T969">56-2014</text:span></text:a><text:span text:style-name="T970">). Tokiu atveju dividen</text:span><text:span text:style-name="T971">dus išmokėjęs vienetas patikslintos deklaracijos teikti neturi.</text:span></text:p>
      <text:p text:style-name="P972"><text:span text:style-name="T973">40</text:span><text:span text:style-name="T974">. Mokesčių mokėtojas, gavęs mokesčių administratoriaus pranešimą apie pateiktoje deklaracijoje esančias klaidas (neatitikimus), privalo pataisyti deklaracijos duomenis ir šiose taisyklės</text:span><text:span text:style-name="T975">e nustatyta tvarka visiškai užpildytą patikslintą deklaraciją ir jos priedus per šiame pranešime nustatytą terminą turi pateikti AVMI.</text:span></text:p>
      <text:p text:style-name="P976"/>
      <text:p text:style-name="P977"><text:span text:style-name="T978">VI</text:span><text:span text:style-name="T979">.<text:s/></text:span><text:span text:style-name="T980">BAIGIAMOSIOS NUOSTATOS</text:span></text:p>
      <text:p text:style-name="P981"/>
      <text:p text:style-name="P982"><text:span text:style-name="T983">41</text:span><text:span text:style-name="T984">. Užsienio valstybės rezidento prašymo sumažinti išskaičiuojamą mokestį FR0021 (</text:span><text:span text:style-name="T985">DAS-1) forma, taip pat užsienio valstybės mokesčių administratoriaus patvirtinti dokumentai (pažymos) apie toje užsienio valstybėje gautus dividendus ir nuo jų sumokėtą pelno ar jam tapataus mokesčio sumą (jei užsienio valstybėje nuo dividendų sumokėtas mo</text:span><text:span text:style-name="T986">kestis atskaitomas iš mokesčio sumos, sumokėtinos taikant PMĮ nustatytą pelno mokesčio nuo dividendų tarifą) su deklaracija kartu neturi būti teikiami (jie teikiami kartu su metine pelno mokesčio deklaracija).</text:span></text:p>
      <text:p text:style-name="P987"><text:span text:style-name="T988">42</text:span><text:span text:style-name="T989">. Už deklaracijos nepateikimą, patikslin</text:span><text:span text:style-name="T990">tos deklaracijos nepateikimą mokesčių administratoriaus nurodymu, pavėluotą jos pateikimą ar neteisingą duomenų į ją įrašymą mokesčių mokėtojui taikoma Lietuvos Respublikos teisės aktų nustatyta atsakomybė.</text:span></text:p>
      <text:p text:style-name="P991"><text:span text:style-name="T992">______________</text:span></text:p>
      <text:p text:style-name="P993"/>
      <text:p text:style-name="P994"/>
      <text:p text:style-name="P995"><text:span text:style-name="T996">Pakeitimai:</text:span></text:p>
      <text:p text:style-name="P997"/>
      <text:p text:style-name="P998"><text:span text:style-name="T999">1.</text:span></text:p>
      <text:p text:style-name="P1000"><text:span text:style-name="T1001">Valstybinė</text:span><text:span text:style-name="T1002"><text:s/>mokesčių inspekcija prie Lietuvos Respublikos finansų ministerijos, Įsakymas</text:span></text:p>
      <text:p text:style-name="P1003"><text:span text:style-name="T1004">Nr.<text:s/></text:span><text:a xlink:href="https://www.e-tar.lt/portal/legalAct.html?documentId=TAR.370C30EE3B6E" office:target-frame-name="_top" xlink:show="replace"><text:span text:style-name="T1005">VA-209</text:span></text:a><text:span text:style-name="T1006">, 2004-12-30, Žin., 2004, Nr. 188-7056 (2004-12-31), i. k. 1042055ISAK00VA-209</text:span></text:p>
      <text:p text:style-name="P1007"><text:span text:style-name="T1008">Dėl<text:s/></text:span><text:span text:style-name="T1009">Valstybinės mokesčių inspekcijos prie Lietuvos Respublikos finansų ministerijos viršininko 2004 m. gegužės 20 d. įsakymo Nr. VA-101 "Dėl Dividendų pelno mokesčio deklaracijos FR0640 formos, jos priedų pildymo ir teikimo taisyklių patvirtinimo" papildy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style:tab-stops>
          <style:tab-stop style:type="center" style:position="2.884in"/>
          <style:tab-stop style:type="right" style:position="5.768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style:tab-stops>
          <style:tab-stop style:type="center" style:position="2.884in"/>
          <style:tab-stop style:type="right" style:position="5.768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88"/>
      </style:header>
      <style:footer>
        <text:p text:style-name="P89"/>
      </style:footer>
    </style:master-page>
    <style:master-page style:next-style-name="MP2" style:name="MPF2" style:page-layout-name="PL2">
      <style:header>
        <text:p text:style-name="P90"/>
      </style:header>
      <style:footer>
        <text:p text:style-name="P91"/>
      </style:footer>
    </style:master-page>
    <style:master-page style:name="MP3" style:page-layout-name="PL3">
      <style:header>
        <text:p text:style-name="P355"/>
      </style:header>
      <style:footer>
        <text:p text:style-name="P356"/>
      </style:footer>
    </style:master-page>
    <style:master-page style:next-style-name="MP3" style:name="MPF3" style:page-layout-name="PL3">
      <style:header>
        <text:p text:style-name="P357"/>
      </style:header>
      <style:footer>
        <text:p text:style-name="P358"/>
      </style:footer>
    </style:master-page>
    <style:master-page style:name="MP4" style:page-layout-name="PL4">
      <style:header>
        <text:p text:style-name="P365"/>
      </style:header>
      <style:footer>
        <text:p text:style-name="P366"/>
      </style:footer>
    </style:master-page>
    <style:master-page style:next-style-name="MP4" style:name="MPF4" style:page-layout-name="PL4">
      <style:header>
        <text:p text:style-name="P367"/>
      </style:header>
      <style:footer>
        <text:p text:style-name="P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10:00:00Z</meta:creation-date>
    <dc:date>2017-05-10T10:00:00Z</dc:date>
    <meta:template xlink:href="Normal.dotm" xlink:type="simple"/>
    <meta:editing-cycles>2</meta:editing-cycles>
    <meta:editing-duration>PT0S</meta:editing-duration>
    <meta:document-statistic meta:page-count="14" meta:paragraph-count="201" meta:word-count="4038" meta:character-count="31178" meta:row-count="719" meta:non-whitespace-character-count="27341"/>
  </office:meta>
</office:document-meta>
</file>