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align="center"/>
    </style:style>
    <style:style style:name="T94" style:parent-style-name="DefaultParagraphFont" style:family="text">
      <style:text-properties fo:color="#000000" fo:language="en" fo:country="US"/>
    </style:style>
    <style:style style:name="P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2" style:family="table-column">
      <style:table-column-properties style:column-width="1.9354in" style:use-optimal-column-width="false"/>
    </style:style>
    <style:style style:name="TableColumn103" style:family="table-column">
      <style:table-column-properties style:column-width="2.593in" style:use-optimal-column-width="false"/>
    </style:style>
    <style:style style:name="TableColumn104" style:family="table-column">
      <style:table-column-properties style:column-width="2.1652in" style:use-optimal-column-width="false"/>
    </style:style>
    <style:style style:name="Table101" style:family="table">
      <style:table-properties style:width="6.6937in" fo:margin-left="0in" table:align="left"/>
    </style:style>
    <style:style style:name="TableRow105" style:family="table-row">
      <style:table-row-properties style:min-row-height="0.2034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font-weight-complex="bold" fo:color="#13151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language-asian="lt" style:country-asian="LT"/>
    </style:style>
    <style:style style:name="TableRow115" style:family="table-row">
      <style:table-row-properties style:min-row-height="0.2034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Row122" style:family="table-row">
      <style:table-row-properties style:min-row-height="0.1965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131516" style:font-size-complex="12pt" style:language-asian="lt" style:country-asian="LT"/>
    </style:style>
    <style:style style:name="T130" style:parent-style-name="DefaultParagraphFont" style:family="text">
      <style:text-properties fo:color="#131516"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131516" style:font-size-complex="12pt" style:language-asian="lt" style:country-asian="LT"/>
    </style:style>
    <style:style style:name="T139" style:parent-style-name="DefaultParagraphFont" style:family="text">
      <style:text-properties fo:color="#13151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131516" style:font-size-complex="12pt" style:language-asian="lt" style:country-asian="LT"/>
    </style:style>
    <style:style style:name="T145" style:parent-style-name="DefaultParagraphFont" style:family="text">
      <style:text-properties fo:color="#131516" style:font-size-complex="12pt" style:language-asian="lt" style:country-asian="L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Row150" style:family="table-row">
      <style:table-row-properties style:min-row-height="0.15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131516" style:font-size-complex="12pt" style:language-asian="lt" style:country-asian="LT"/>
    </style:style>
    <style:style style:name="T158" style:parent-style-name="DefaultParagraphFont" style:family="text">
      <style:text-properties fo:color="#131516" style:font-size-complex="12pt" style:language-asian="lt" style:country-asian="L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31516"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131516" style:font-size-complex="12pt" style:language-asian="lt" style:country-asian="LT"/>
    </style:style>
    <style:style style:name="T173" style:parent-style-name="DefaultParagraphFont" style:family="text">
      <style:text-properties fo:color="#131516" style:font-size-complex="12pt" style:language-asian="lt" style:country-asian="L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131516" style:font-size-complex="12pt" style:language-asian="lt" style:country-asian="LT"/>
    </style:style>
    <style:style style:name="T177" style:parent-style-name="DefaultParagraphFont" style:family="text">
      <style:text-properties fo:color="#131516" style:font-size-complex="12pt" style:language-asian="lt" style:country-asian="LT"/>
    </style:style>
    <style:style style:name="TableRow178" style:family="table-row">
      <style:table-row-properties style:min-row-height="0.1597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131516" style:font-size-complex="12pt" style:language-asian="lt" style:country-asian="LT"/>
    </style:style>
    <style:style style:name="T186" style:parent-style-name="DefaultParagraphFont" style:family="text">
      <style:text-properties fo:color="#131516"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Row191" style:family="table-row">
      <style:table-row-properties style:min-row-height="0.1569in" style:use-optimal-row-height="false"/>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131516" style:font-size-complex="12pt" style:language-asian="lt" style:country-asian="LT"/>
    </style:style>
    <style:style style:name="T199" style:parent-style-name="DefaultParagraphFont" style:family="text">
      <style:text-properties fo:color="#131516"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131516" style:font-size-complex="12pt" style:language-asian="lt" style:country-asian="LT"/>
    </style:style>
    <style:style style:name="T203" style:parent-style-name="DefaultParagraphFont" style:family="text">
      <style:text-properties fo:color="#13151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131516" style:font-size-complex="12pt" style:language-asian="lt" style:country-asian="LT"/>
    </style:style>
    <style:style style:name="TableRow206" style:family="table-row">
      <style:table-row-properties style:min-row-height="0.1534in" style:use-optimal-row-height="false"/>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131516"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font-weight="bold" style:font-weight-asian="bold" style:font-weight-complex="bold" fo:color="#131516" style:font-size-complex="12pt" style:language-asian="lt" style:country-asian="LT"/>
    </style:style>
    <style:style style:name="T222" style:parent-style-name="DefaultParagraphFont" style:family="text">
      <style:text-properties fo:color="#131516" style:font-size-complex="12pt" style:language-asian="lt" style:country-asian="LT"/>
    </style:style>
    <style:style style:name="TableRow223" style:family="table-row">
      <style:table-row-properties style:min-row-height="0.156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131516" style:font-size-complex="12pt" style:language-asian="lt" style:country-asian="LT"/>
    </style:style>
    <style:style style:name="T232" style:parent-style-name="DefaultParagraphFont" style:family="text">
      <style:text-properties fo:color="#131516"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131516" style:font-size-complex="12pt" style:language-asian="lt" style:country-asian="LT"/>
    </style:style>
    <style:style style:name="TableRow239" style:family="table-row">
      <style:table-row-properties style:min-row-height="0.1569in" style:use-optimal-row-height="false"/>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131516" style:font-size-complex="12pt" style:language-asian="lt" style:country-asian="LT"/>
    </style:style>
    <style:style style:name="T247" style:parent-style-name="DefaultParagraphFont" style:family="text">
      <style:text-properties fo:color="#131516"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131516" style:font-size-complex="12pt" style:language-asian="lt" style:country-asian="LT"/>
    </style:style>
    <style:style style:name="T251" style:parent-style-name="DefaultParagraphFont" style:family="text">
      <style:text-properties fo:color="#131516" style:font-size-complex="12pt" style:language-asian="lt" style:country-asian="LT"/>
    </style:style>
    <style:style style:name="TableRow252" style:family="table-row">
      <style:table-row-properties style:min-row-height="0.156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131516" style:font-size-complex="12pt" style:language-asian="lt" style:country-asian="LT"/>
    </style:style>
    <style:style style:name="T260" style:parent-style-name="DefaultParagraphFont" style:family="text">
      <style:text-properties fo:color="#131516"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131516" style:font-size-complex="12pt" style:language-asian="lt" style:country-asian="LT"/>
    </style:style>
    <style:style style:name="T264" style:parent-style-name="DefaultParagraphFont" style:family="text">
      <style:text-properties fo:color="#131516" style:font-size-complex="12pt" style:language-asian="lt" style:country-asian="LT"/>
    </style:style>
    <style:style style:name="TableRow265" style:family="table-row">
      <style:table-row-properties style:min-row-height="0.1569in" style:use-optimal-row-height="false"/>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131516" style:font-size-complex="12pt" style:language-asian="lt" style:country-asian="LT"/>
    </style:style>
    <style:style style:name="T273" style:parent-style-name="DefaultParagraphFont" style:family="text">
      <style:text-properties fo:color="#131516" style:font-size-complex="12pt" style:language-asian="lt" style:country-asian="L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131516" style:font-size-complex="12pt" style:language-asian="lt" style:country-asian="LT"/>
    </style:style>
    <style:style style:name="T277" style:parent-style-name="DefaultParagraphFont" style:family="text">
      <style:text-properties fo:color="#131516" style:font-size-complex="12pt" style:language-asian="lt" style:country-asian="LT"/>
    </style:style>
    <style:style style:name="TableRow278" style:family="table-row">
      <style:table-row-properties style:min-row-height="0.1534in" style:use-optimal-row-height="false"/>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131516" style:font-size-complex="12pt" style:language-asian="lt" style:country-asian="LT"/>
    </style:style>
    <style:style style:name="T286" style:parent-style-name="DefaultParagraphFont" style:family="text">
      <style:text-properties fo:color="#131516"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131516" style:font-size-complex="12pt" style:language-asian="lt" style:country-asian="LT"/>
    </style:style>
    <style:style style:name="T290" style:parent-style-name="DefaultParagraphFont" style:family="text">
      <style:text-properties fo:color="#131516" style:font-size-complex="12pt" style:language-asian="lt" style:country-asian="LT"/>
    </style:style>
    <style:style style:name="TableRow291" style:family="table-row">
      <style:table-row-properties style:min-row-height="0.15in" style:use-optimal-row-height="false"/>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131516" style:font-size-complex="12pt" style:language-asian="lt" style:country-asian="LT"/>
    </style:style>
    <style:style style:name="T299" style:parent-style-name="DefaultParagraphFont" style:family="text">
      <style:text-properties fo:color="#131516"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131516" style:font-size-complex="12pt" style:language-asian="lt" style:country-asian="LT"/>
    </style:style>
    <style:style style:name="T303" style:parent-style-name="DefaultParagraphFont" style:family="text">
      <style:text-properties fo:color="#131516" style:font-size-complex="12pt" style:language-asian="lt" style:country-asian="LT"/>
    </style:style>
    <style:style style:name="TableRow304" style:family="table-row">
      <style:table-row-properties style:min-row-height="0.1597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131516" style:font-size-complex="12pt" style:language-asian="lt" style:country-asian="LT"/>
    </style:style>
    <style:style style:name="T312" style:parent-style-name="DefaultParagraphFont" style:family="text">
      <style:text-properties fo:color="#131516" style:font-size-complex="12pt" style:language-asian="lt" style:country-asian="L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131516" style:font-size-complex="12pt" style:language-asian="lt" style:country-asian="LT"/>
    </style:style>
    <style:style style:name="T316" style:parent-style-name="DefaultParagraphFont" style:family="text">
      <style:text-properties fo:color="#131516" style:font-size-complex="12pt" style:language-asian="lt" style:country-asian="LT"/>
    </style:style>
    <style:style style:name="TableRow317" style:family="table-row">
      <style:table-row-properties style:min-row-height="0.1597in" style:use-optimal-row-height="false"/>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131516" style:font-size-complex="12pt" style:language-asian="lt" style:country-asian="LT"/>
    </style:style>
    <style:style style:name="T325" style:parent-style-name="DefaultParagraphFont" style:family="text">
      <style:text-properties fo:color="#131516"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Row330" style:family="table-row">
      <style:table-row-properties style:min-row-height="0.15in" style:use-optimal-row-height="false"/>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weight="bold" style:font-weight-asian="bold" style:font-weight-complex="bold" fo:color="#131516" style:font-size-complex="12pt" style:language-asian="lt" style:country-asian="LT"/>
    </style:style>
    <style:style style:name="T334" style:parent-style-name="DefaultParagraphFont" style:family="text">
      <style:text-properties fo:color="#131516"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131516" style:font-size-complex="12pt" style:language-asian="lt" style:country-asian="LT"/>
    </style:style>
    <style:style style:name="T338" style:parent-style-name="DefaultParagraphFont" style:family="text">
      <style:text-properties fo:color="#13151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131516"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weight="bold" style:font-weight-asian="bold" style:font-weight-complex="bold" fo:color="#131516" style:font-size-complex="12pt" style:language-asian="lt" style:country-asian="LT"/>
    </style:style>
    <style:style style:name="T344" style:parent-style-name="DefaultParagraphFont" style:family="text">
      <style:text-properties fo:color="#131516" style:font-size-complex="12pt" style:language-asian="lt" style:country-asian="LT"/>
    </style:style>
    <style:style style:name="TableRow345" style:family="table-row">
      <style:table-row-properties style:min-row-height="0.3166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fo:color="#131516" style:font-size-complex="12pt" style:language-asian="lt" style:country-asian="LT"/>
    </style:style>
    <style:style style:name="T349" style:parent-style-name="DefaultParagraphFont" style:family="text">
      <style:text-properties fo:color="#131516" style:font-size-complex="12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55" style:parent-style-name="DefaultParagraphFont" style:family="text">
      <style:text-properties fo:color="#13151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131516" style:font-size-complex="12pt" style:language-asian="lt" style:country-asian="LT"/>
    </style:style>
    <style:style style:name="T359" style:parent-style-name="DefaultParagraphFont" style:family="text">
      <style:text-properties fo:color="#13151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131516" style:font-size-complex="12pt" style:language-asian="lt" style:country-asian="LT"/>
    </style:style>
    <style:style style:name="P362" style:parent-style-name="Normal" style:master-page-name="MPF3" style:family="paragraph">
      <style:paragraph-properties fo:break-before="page" fo:text-align="center"/>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font-style="italic" style:font-style-asian="italic" style:font-style-complex="italic"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2-07</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text:s/></text:span><text:span text:style-name="T63">Bendrųjų reikalų departamento Sistemos aptarnavimo ir dokumentų tvarkymo skyriui</text:span><text:span text:style-name="T64"><text:s/>organizuoti FR0640 formos blankų pagaminimą ir jais aprūpinti visas apskričių valstybin</text:span><text:span text:style-name="T65">es mokesčių inspekcijas (toliau –AVM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text:span text:style-name="T72">2.4</text:span><text:span text:style-name="T73">. AVMI<text:s/></text:span><text:span text:style-name="T74">kontroliuoti, kad mokesčių mokėtojai išmokėtiems ir/ar gautiems dividendams bei nuo jų apskaičiuotam pelno mokesčiui deklaruoti nuo 2004 liepos 1 d. naudotų FR0640 formą ir vadovautųsi taisyklėmis.</text:span></text:p>
      <text:p text:style-name="P75"><text:span text:style-name="T76">2.5</text:span><text:span text:style-name="T77">. Atitinkamas veiklos sritis kuruojantiems viršinin</text:span><text:span text:style-name="T78">ko pavaduotojams pagal kompetenciją kontroliuoti šio įsakymo vykdymą.</text:span></text:p>
      <text:p text:style-name="P79"><text:span text:style-name="T80">3</text:span><text:span text:style-name="T81">.<text:s/></text:span><text:span text:style-name="T82">Nustatau</text:span><text:span text:style-name="T83">, kad šis įsakymas įsigalioja nuo 2004 m. liepos 1 dienos.<text:s/></text:span></text:p>
      <text:p text:style-name="P84"/>
      <text:p text:style-name="P85"/>
      <text:p text:style-name="P86"/>
      <text:p text:style-name="P87">Viršininkė<text:tab/>Violeta Latvienė</text:p>
      <text:p text:style-name="P88"/>
      <text:soft-page-break/>
      <text:p text:style-name="P89"><text:span text:style-name="T9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95"/>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Valstybi</text:span><text:span text:style-name="T109">ų<text:s/></text:span><text:span text:style-name="T110">kod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Z<text:s/></text:span><text:span text:style-name="T126">Azerbaidžanas</text:span></text:p>
          </table:table-cell>
          <table:table-cell table:style-name="TableCell127">
            <text:p text:style-name="P128"><text:span text:style-name="T129">JP<text:s/></text:span><text:span text:style-name="T130">Japonija</text:span></text:p>
          </table:table-cell>
          <table:table-cell table:style-name="TableCell131">
            <text:p text:style-name="P132"><text:span text:style-name="T133">PT<text:s/></text:span><text:span text:style-name="T134">Portugalija</text:span></text:p>
          </table:table-cell>
        </table:table-row>
        <table:table-row table:style-name="TableRow135">
          <table:table-cell table:style-name="TableCell136">
            <text:p text:style-name="P137"><text:span text:style-name="T138">AM<text:s/></text:span><text:span text:style-name="T139">Arm</text:span><text:span text:style-name="T140">ė</text:span><text:span text:style-name="T141">nija</text:span></text:p>
          </table:table-cell>
          <table:table-cell table:style-name="TableCell142">
            <text:p text:style-name="P143"><text:span text:style-name="T144">GB<text:s/></text:span><text:span text:style-name="T145">Didžioji Britanija</text:span></text:p>
          </table:table-cell>
          <table:table-cell table:style-name="TableCell146">
            <text:p text:style-name="P147"><text:span text:style-name="T148">US<text:s/></text:span><text:span text:style-name="T149">JAV</text:span></text:p>
          </table:table-cell>
        </table:table-row>
        <table:table-row table:style-name="TableRow150">
          <table:table-cell table:style-name="TableCell151">
            <text:p text:style-name="P152"><text:span text:style-name="T153">IE<text:s/></text:span><text:span text:style-name="T154">Airija</text:span></text:p>
          </table:table-cell>
          <table:table-cell table:style-name="TableCell155">
            <text:p text:style-name="P156"><text:span text:style-name="T157">CA<text:s/></text:span><text:span text:style-name="T158">Kanada</text:span></text:p>
          </table:table-cell>
          <table:table-cell table:style-name="TableCell159">
            <text:p text:style-name="P160"><text:span text:style-name="T161">FR<text:s/></text:span><text:span text:style-name="T162">Pranc</text:span><text:span text:style-name="T163">ū</text:span><text:span text:style-name="T164">zija</text:span></text:p>
          </table:table-cell>
        </table:table-row>
        <table:table-row table:style-name="TableRow165">
          <table:table-cell table:style-name="TableCell166">
            <text:p text:style-name="P167"><text:span text:style-name="T168">AT<text:s/></text:span><text:span text:style-name="T169">Austrija</text:span></text:p>
          </table:table-cell>
          <table:table-cell table:style-name="TableCell170">
            <text:p text:style-name="P171"><text:span text:style-name="T172">KZ<text:s/></text:span><text:span text:style-name="T173">Kazachstanas</text:span></text:p>
          </table:table-cell>
          <table:table-cell table:style-name="TableCell174">
            <text:p text:style-name="P175"><text:span text:style-name="T176">RO<text:s/></text:span><text:span text:style-name="T177">Rumunija</text:span></text:p>
          </table:table-cell>
        </table:table-row>
        <table:table-row table:style-name="TableRow178">
          <table:table-cell table:style-name="TableCell179">
            <text:p text:style-name="P180"><text:span text:style-name="T181">AU<text:s/></text:span><text:span text:style-name="T182">Australija</text:span></text:p>
          </table:table-cell>
          <table:table-cell table:style-name="TableCell183">
            <text:p text:style-name="P184"><text:span text:style-name="T185">CN<text:s/></text:span><text:span text:style-name="T186">Kinija</text:span></text:p>
          </table:table-cell>
          <table:table-cell table:style-name="TableCell187">
            <text:p text:style-name="P188"><text:span text:style-name="T189">RU<text:s/></text:span><text:span text:style-name="T190">Rusija</text:span></text:p>
          </table:table-cell>
        </table:table-row>
        <table:table-row table:style-name="TableRow191">
          <table:table-cell table:style-name="TableCell192">
            <text:p text:style-name="P193"><text:span text:style-name="T194">BY<text:s/></text:span><text:span text:style-name="T195">Baltarusija</text:span></text:p>
          </table:table-cell>
          <table:table-cell table:style-name="TableCell196">
            <text:p text:style-name="P197"><text:span text:style-name="T198">CY<text:s/></text:span><text:span text:style-name="T199">Kipras</text:span></text:p>
          </table:table-cell>
          <table:table-cell table:style-name="TableCell200">
            <text:p text:style-name="P201"><text:span text:style-name="T202">SG<text:s/></text:span><text:span text:style-name="T203">Singap</text:span><text:span text:style-name="T204">ū</text:span><text:span text:style-name="T205">ras</text:span></text:p>
          </table:table-cell>
        </table:table-row>
        <table:table-row table:style-name="TableRow206">
          <table:table-cell table:style-name="TableCell207">
            <text:p text:style-name="P208"><text:span text:style-name="T209">BE<text:s/></text:span><text:span text:style-name="T210">Belgija</text:span></text:p>
          </table:table-cell>
          <table:table-cell table:style-name="TableCell211">
            <text:p text:style-name="P212"><text:span text:style-name="T213">KR<text:s/></text:span><text:span text:style-name="T214">Piet</text:span><text:span text:style-name="T215">ų<text:s/></text:span><text:span text:style-name="T216">Kor</text:span><text:span text:style-name="T217">ė</text:span><text:span text:style-name="T218">ja</text:span></text:p>
          </table:table-cell>
          <table:table-cell table:style-name="TableCell219">
            <text:p text:style-name="P220"><text:span text:style-name="T221">SK<text:s/></text:span><text:span text:style-name="T222">Slovakija</text:span></text:p>
          </table:table-cell>
        </table:table-row>
        <table:table-row table:style-name="TableRow223">
          <table:table-cell table:style-name="TableCell224">
            <text:p text:style-name="P225"><text:span text:style-name="T226">CZ<text:s/></text:span><text:span text:style-name="T227">Č</text:span><text:span text:style-name="T228">ekija</text:span></text:p>
          </table:table-cell>
          <table:table-cell table:style-name="TableCell229">
            <text:p text:style-name="P230"><text:span text:style-name="T231">HR<text:s/></text:span><text:span text:style-name="T232">Kroatija</text:span></text:p>
          </table:table-cell>
          <table:table-cell table:style-name="TableCell233">
            <text:p text:style-name="P234"><text:span text:style-name="T235">SI<text:s/></text:span><text:span text:style-name="T236">Slov</text:span><text:span text:style-name="T237">ė</text:span><text:span text:style-name="T238">nija</text:span></text:p>
          </table:table-cell>
        </table:table-row>
        <table:table-row table:style-name="TableRow239">
          <table:table-cell table:style-name="TableCell240">
            <text:p text:style-name="P241"><text:span text:style-name="T242">DK<text:s/></text:span><text:span text:style-name="T243">Danija</text:span></text:p>
          </table:table-cell>
          <table:table-cell table:style-name="TableCell244">
            <text:p text:style-name="P245"><text:span text:style-name="T246">LV<text:s/></text:span><text:span text:style-name="T247">Latvija</text:span></text:p>
          </table:table-cell>
          <table:table-cell table:style-name="TableCell248">
            <text:p text:style-name="P249"><text:span text:style-name="T250">FI<text:s/></text:span><text:span text:style-name="T251">Suomija</text:span></text:p>
          </table:table-cell>
        </table:table-row>
        <table:table-row table:style-name="TableRow252">
          <table:table-cell table:style-name="TableCell253">
            <text:p text:style-name="P254"><text:span text:style-name="T255">EE<text:s/></text:span><text:span text:style-name="T256">Estija</text:span></text:p>
          </table:table-cell>
          <table:table-cell table:style-name="TableCell257">
            <text:p text:style-name="P258"><text:span text:style-name="T259">PL<text:s/></text:span><text:span text:style-name="T260">Lenkija</text:span></text:p>
          </table:table-cell>
          <table:table-cell table:style-name="TableCell261">
            <text:p text:style-name="P262"><text:span text:style-name="T263">SE<text:s/></text:span><text:span text:style-name="T264">Švedija</text:span></text:p>
          </table:table-cell>
        </table:table-row>
        <table:table-row table:style-name="TableRow265">
          <table:table-cell table:style-name="TableCell266">
            <text:p text:style-name="P267"><text:span text:style-name="T268">GR<text:s/></text:span><text:span text:style-name="T269">Graikija</text:span></text:p>
          </table:table-cell>
          <table:table-cell table:style-name="TableCell270">
            <text:p text:style-name="P271"><text:span text:style-name="T272">LU<text:s/></text:span><text:span text:style-name="T273">Liuksemburgas</text:span></text:p>
          </table:table-cell>
          <table:table-cell table:style-name="TableCell274">
            <text:p text:style-name="P275"><text:span text:style-name="T276">CH<text:s/></text:span><text:span text:style-name="T277">Šveicarija</text:span></text:p>
          </table:table-cell>
        </table:table-row>
        <table:table-row table:style-name="TableRow278">
          <table:table-cell table:style-name="TableCell279">
            <text:p text:style-name="P280"><text:span text:style-name="T281">GE<text:s/></text:span><text:span text:style-name="T282">Gruzija</text:span></text:p>
          </table:table-cell>
          <table:table-cell table:style-name="TableCell283">
            <text:p text:style-name="P284"><text:span text:style-name="T285">MT<text:s/></text:span><text:span text:style-name="T286">Malta</text:span></text:p>
          </table:table-cell>
          <table:table-cell table:style-name="TableCell287">
            <text:p text:style-name="P288"><text:span text:style-name="T289">TR<text:s/></text:span><text:span text:style-name="T290">Turkija</text:span></text:p>
          </table:table-cell>
        </table:table-row>
        <table:table-row table:style-name="TableRow291">
          <table:table-cell table:style-name="TableCell292">
            <text:p text:style-name="P293"><text:span text:style-name="T294">IN<text:s/></text:span><text:span text:style-name="T295">Indija</text:span></text:p>
          </table:table-cell>
          <table:table-cell table:style-name="TableCell296">
            <text:p text:style-name="P297"><text:span text:style-name="T298">MD<text:s/></text:span><text:span text:style-name="T299">Moldova</text:span></text:p>
          </table:table-cell>
          <table:table-cell table:style-name="TableCell300">
            <text:p text:style-name="P301"><text:span text:style-name="T302">UA<text:s/></text:span><text:span text:style-name="T303">Ukraina</text:span></text:p>
          </table:table-cell>
        </table:table-row>
        <table:table-row table:style-name="TableRow304">
          <table:table-cell table:style-name="TableCell305">
            <text:p text:style-name="P306"><text:span text:style-name="T307">IS<text:s/></text:span><text:span text:style-name="T308">Islandija</text:span></text:p>
          </table:table-cell>
          <table:table-cell table:style-name="TableCell309">
            <text:p text:style-name="P310"><text:span text:style-name="T311">NO<text:s/></text:span><text:span text:style-name="T312">Norvegija</text:span></text:p>
          </table:table-cell>
          <table:table-cell table:style-name="TableCell313">
            <text:p text:style-name="P314"><text:span text:style-name="T315">UZ<text:s/></text:span><text:span text:style-name="T316">Uzbekistanas</text:span></text:p>
          </table:table-cell>
        </table:table-row>
        <table:table-row table:style-name="TableRow317">
          <table:table-cell table:style-name="TableCell318">
            <text:p text:style-name="P319"><text:span text:style-name="T320">ES<text:s/></text:span><text:span text:style-name="T321">Ispanija</text:span></text:p>
          </table:table-cell>
          <table:table-cell table:style-name="TableCell322">
            <text:p text:style-name="P323"><text:span text:style-name="T324">NL<text:s/></text:span><text:span text:style-name="T325">Nyderlandai</text:span></text:p>
          </table:table-cell>
          <table:table-cell table:style-name="TableCell326">
            <text:p text:style-name="P327"><text:span text:style-name="T328">HU<text:s/></text:span><text:span text:style-name="T329">Vengrija</text:span></text:p>
          </table:table-cell>
        </table:table-row>
        <table:table-row table:style-name="TableRow330">
          <table:table-cell table:style-name="TableCell331">
            <text:p text:style-name="P332"><text:span text:style-name="T333">IT<text:s/></text:span><text:span text:style-name="T334">Italija</text:span></text:p>
          </table:table-cell>
          <table:table-cell table:style-name="TableCell335">
            <text:p text:style-name="P336"><text:span text:style-name="T337">ZA<text:s/></text:span><text:span text:style-name="T338">Piet</text:span><text:span text:style-name="T339">ų<text:s/></text:span><text:span text:style-name="T340">Afrika</text:span></text:p>
          </table:table-cell>
          <table:table-cell table:style-name="TableCell341">
            <text:p text:style-name="P342"><text:span text:style-name="T343">DE<text:s/></text:span><text:span text:style-name="T344">Vokietija</text:span></text:p>
          </table:table-cell>
        </table:table-row>
        <table:table-row table:style-name="TableRow345">
          <table:table-cell table:style-name="TableCell346">
            <text:p text:style-name="P347"><text:span text:style-name="T348">IL<text:s/></text:span><text:span text:style-name="T349">Izraelis</text:span></text:p>
          </table:table-cell>
          <table:table-cell table:style-name="TableCell350">
            <text:p text:style-name="P351"/>
          </table:table-cell>
          <table:table-cell table:style-name="TableCell352">
            <text:p text:style-name="P353"><text:span text:style-name="T354">XX<text:s/></text:span><text:span text:style-name="T355">Kita valstyb</text:span><text:span text:style-name="T356">ė</text:span></text:p>
            <text:p text:style-name="P357"><text:span text:style-name="T358">TT<text:s/></text:span><text:span text:style-name="T359">Tikslin</text:span><text:span text:style-name="T360">ė</text:span><text:span text:style-name="T361">s teritorijos</text:span></text:p>
          </table:table-cell>
        </table:table-row>
      </table:table>
      <text:soft-page-break/>
      <text:p text:style-name="P362"><text:span text:style-name="T36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8"><text:span text:style-name="T36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70"><text:span text:style-name="T371">______________</text:span></text:p>
      <text:soft-page-break/>
      <text:p text:style-name="P372">PATVIRTINTA</text:p>
      <text:p text:style-name="P377">Valstybinės mokesčių inspekcijos prie</text:p>
      <text:p text:style-name="P378">Lietuvos Respublikos finansų ministerijos</text:p>
      <text:p text:style-name="P379">viršininko 2004 m. gegužės 20 d.<text:s/></text:p>
      <text:p text:style-name="P380">įsakymu Nr. VA-101</text:p>
      <text:p text:style-name="P381"/>
      <text:p text:style-name="P382">DIVIDENDŲ PELNO MOKESČIO DEKLARACIJOS FR0640<text:s/>FORMOS, JOS PRIEDŲ PILDYMO IR TEIKIMO TAISYKLĖS</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s Dividendų pelno mokesčio deklaracijos FR0640 formos, jos priedų pildymo ir teikimo taisyklės (toliau – taisyklės) nustato dividendų pelno mokesčio deklaracijos FR0640 f</text:span><text:span text:style-name="T392">ormos (toliau – deklaracija), jos FR0640U priedo „II. Užsienio vienetams išmokėti apmokestinami dividendai ir nuo jų išskaičiuotas pelno mokestis“ (toliau – FR0640U priedas) ir FR0640G priedo „III. Iš užsienio vienetų gauti apmokestinami dividendai ir nuo<text:s/></text:span><text:span text:style-name="T393">jų apskaičiuotas pelno mokestis“ (toliau – FR0640G priedas) užpildymo ir pateikimo tam apskrities valstybinės mokesčių inspekcijos teritoriniam skyriui, kuriame apmokestinamus dividendus išmokėjęs ir/ar gavęs Lietuvos vienetas arba apmokestinamus dividendu</text:span><text:span text:style-name="T394">s gavusi nuolatinė buveinė yra įregistruoti mokesčių mokėtojais (toliau – AVMI).</text:span><text:s/></text:p>
      <text:p text:style-name="P395">Punkto pakeitimai:</text:p>
      <text:p text:style-name="P396"><text:span text:style-name="T397">Nr.<text:s/></text:span><text:a xlink:href="https://www.e-tar.lt/portal/legalAct.html?documentId=TAR.370C30EE3B6E" office:target-frame-name="_top" xlink:show="replace"><text:span text:style-name="T398">VA-209</text:span></text:a><text:span text:style-name="T399">, 2004-12-30, Žin., 2004, Nr. 188-7056 (2004-12-31), i. k.<text:s/></text:span><text:span text:style-name="T400">1042055ISAK00VA-209</text:span></text:p>
      <text:p text:style-name="Normal"/>
      <text:p text:style-name="P401"><text:span text:style-name="T402">2</text:span><text:span text:style-name="T403">. Taisyklės parengtos vadovaujantis Lietuvos Respublikos pelno mokesčio įstatymo (Žin., 2001, Nr.<text:s/></text:span><text:a xlink:href="https://www.e-tar.lt/portal/lt/legalAct/TAR.A5ACBDA529A9" office:target-frame-name="_blank" xlink:show="new"><text:span text:style-name="T404">110-3992</text:span></text:a><text:span text:style-name="T405">; toliau – PMĮ) ir Lietuvos Respublikos</text:span><text:span text:style-name="T406"><text:s/>mokesčių administravimo įstatymo (Žin., 2004, Nr.<text:s/></text:span><text:a xlink:href="https://www.e-tar.lt/portal/lt/legalAct/TAR.3EB34933E485" office:target-frame-name="_blank" xlink:show="new"><text:span text:style-name="T407">63-2243</text:span></text:a><text:span text:style-name="T408">, toliau – MAĮ) nuostatomis.</text:span></text:p>
      <text:p text:style-name="P409"><text:span text:style-name="T410">3</text:span><text:span text:style-name="T411">. Taisyklėse vartojamos sąvokos:</text:span></text:p>
      <text:p text:style-name="P412"><text:span text:style-name="T413">apmokestinami dividendai</text:span><text:span text:style-name="T414"><text:s/>– tai dividendai, nuo</text:span><text:span text:style-name="T415"><text:s/>kurių pagal PMĮ nuostatas privalo būti apskaičiuojamas ir į biudžetą sumokamas pelno mokestis;</text:span></text:p>
      <text:p text:style-name="P416"><text:span text:style-name="T417">kitos šiose taisyklėse vartojamos sąvokos atitinka PMĮ, MAĮ ir kituose teisės aktuose apibrėžtas sąvokas.</text:span></text:p>
      <text:p text:style-name="P418"><text:span text:style-name="T419">4</text:span><text:span text:style-name="T420">. Lietuvos vienetai, kitiems Lietuvos ir/ar užsie</text:span><text:span text:style-name="T421">nio vienetams išmokėję apmokestinamus dividendus ir/ar juos gavę iš užsienio vienetų, taip pat nuolatinės buveinės, iš užsienio vienetų gavusios apmokestinamus dividendus už joms priskirtas užsienio vienetų akcijas, kapitalo dalis ar kitų teisių turėjimą,<text:s/></text:span><text:span text:style-name="T422">deklaraciją AVMI privalo pateikti ir mokėtiną pelno mokestį į biudžetą sumokėti ne vėliau kaip iki 10 dienos mėnesio, einančio po to mėnesio, kurį buvo išmokėti arba gauti dividendai.</text:span><text:s/></text:p>
      <text:p text:style-name="P423">Punkto pakeitimai:</text:p>
      <text:p text:style-name="P424"><text:span text:style-name="T425">Nr.<text:s/></text:span><text:a xlink:href="https://www.e-tar.lt/portal/legalAct.html?documentId=TAR.370C30EE3B6E" office:target-frame-name="_top" xlink:show="replace"><text:span text:style-name="T426">VA-209</text:span></text:a><text:span text:style-name="T427">, 2004-12-30, Žin., 2004, Nr. 188-7056 (2004-12-31), i. k. 1042055ISAK00VA-209</text:span></text:p>
      <text:p text:style-name="Normal"/>
      <text:p text:style-name="P428"><text:span text:style-name="T429">5</text:span><text:span text:style-name="T430">. Deklaracijoje neturi būti nurodomi Lietuvos ar užsienio vienetams išmokėti ir iš jų gauti dividendai, kurie pagal PMĮ nuostatas n</text:span><text:span text:style-name="T431">eapmokestinami.</text:span></text:p>
      <text:p text:style-name="P432"/>
      <text:p text:style-name="P433"><text:span text:style-name="T434">II</text:span><text:span text:style-name="T435">.<text:s/></text:span><text:span text:style-name="T436">DEKLARACIJOS PILDYMAS</text:span></text:p>
      <text:p text:style-name="P437"/>
      <text:p text:style-name="P438"><text:span text:style-name="T439">6</text:span><text:span text:style-name="T440">. Deklaracija ir/ar atitinkami jos priedai turi būti užpildomi laikantis tokių reikalavimų:</text:span></text:p>
      <text:p text:style-name="P441"><text:span text:style-name="T442">6.1</text:span><text:span text:style-name="T443">. turi būti pildoma juodu arba tamsiai mėlynu rašikliu (rašalu);</text:span></text:p>
      <text:p text:style-name="P444"><text:span text:style-name="T445">6.2</text:span><text:span text:style-name="T446">. tekstas turi būti rašomas<text:s/></text:span><text:span text:style-name="T447">didžiosiomis spausdintinėmis raidėmis;</text:span></text:p>
      <text:p text:style-name="P448"><text:span text:style-name="T449">6.3</text:span><text:span text:style-name="T450">. raidės ir skaičiai turi būti įrašomi tiksliai į jiems skirtas vietas, nepažeidžiant laukų linijų;</text:span></text:p>
      <text:p text:style-name="P451"><text:span text:style-name="T452">6.4</text:span><text:span text:style-name="T453">. brūkšneliai tarp raidžių ar skaičių turi būti įrašomi atskiruose langeliuose;</text:span></text:p>
      <text:p text:style-name="P454"><text:span text:style-name="T455">6.5</text:span><text:span text:style-name="T456">. kai įrašomas r</text:span><text:span text:style-name="T457">odiklis turi mažiau ženklų, negu atitinkamame laukelyje jam yra skirta vietų, tai tuščios vietos (tušti langeliai) gali būti paliekamos tiek kairėje, tiek dešinėje laukelio<text:s/></text:span><text:soft-page-break/><text:span text:style-name="T458">pusėje, išskyrus atvejus, kai į laukelius įrašomos sumos ir mokesčių mokėtojų ident</text:span><text:span text:style-name="T459">ifikaciniai numeriai (kodai). Sumos turi būti įrašomos tik dešinėje laukelio pusėje (t. y. tušti langeliai gali būti paliekami tik kairėje laukelio pusėje), o mokesčių mokėtojo identifikacinis numeris turi būti įrašomas tik kairėje laukelio pusėje (t. y. t</text:span><text:span text:style-name="T460">ušti langeliai gali būti paliekami tik dešinėje laukelio pusėje);</text:span></text:p>
      <text:p text:style-name="P461"><text:span text:style-name="T462">6.6</text:span><text:span text:style-name="T463">. įrašomos sumos turi būti apvalinamos: 49 centai ir mažiau – atmetami, o 50 centų ir daugiau – laikomi litu;</text:span></text:p>
      <text:p text:style-name="P464"><text:span text:style-name="T465">6.7</text:span><text:span text:style-name="T466">. nepildomuose laukeliuose neturi būti rašoma jokių brūkšnelių ar<text:s/></text:span><text:span text:style-name="T467">kitų simbolių;</text:span></text:p>
      <text:p text:style-name="P468"><text:span text:style-name="T469">6.8</text:span><text:span text:style-name="T470">. kompiuteriu išspausdintoje ar užpildytoje deklaracijoje ir jos atitinkamuose prieduose turi išlikti originalo formos proporcijos (atstumai tarp formoje esančių specialių žymų bei atstumai tarp specialių žymų ir pildomų laukų).</text:span></text:p>
      <text:p text:style-name="P471"><text:span text:style-name="T472">7</text:span><text:span text:style-name="T473">. Lietuvos ir/ar užsienio vienetams išmokėti ir iš jų gauti apmokestinami dividendai bei nuo jų apskaičiuotas pelno mokestis deklaracijoje nurodomi tik bendromis sumomis. Išmokėti ir/ ar gauti dividendai ir nuo jų apskaičiuotas pelno mokestis pagal kiekv</text:span><text:span text:style-name="T474">ieną užsienio vienetą turi būti įrašomi atitinkamuose deklaracijos prieduose:</text:span></text:p>
      <text:p text:style-name="P475"><text:span text:style-name="T476">7.1</text:span><text:span text:style-name="T477">. FR0640U priedas skirtas įrašyti duomenis atskirai kiekvieno užsienio vieneto, kuriam išmokėti apmokestinami dividendai;</text:span></text:p>
      <text:p text:style-name="P478"><text:span text:style-name="T479">7.2</text:span><text:span text:style-name="T480">. FR0640G priedas skirtas įrašyti duomenis a</text:span><text:span text:style-name="T481">tskirai kiekvieno užsienio vieneto, iš kurio gauti apmokestinami dividendai.</text:span></text:p>
      <text:p text:style-name="P482"><text:span text:style-name="T483">7.3</text:span><text:span text:style-name="T484">. Kai įrašytini duomenys netelpa į vieną tam skirtą deklaracijos priedą, turi būti pildoma tiek to priedo lapų, kiek reikia.</text:span></text:p>
      <text:p text:style-name="P485">Punkto numeracijos pakeitimas:</text:p>
      <text:p text:style-name="P486"><text:span text:style-name="T487">Nr.<text:s/></text:span><text:a xlink:href="https://www.e-tar.lt/portal/legalAct.html?documentId=TAR.370C30EE3B6E" office:target-frame-name="_top" xlink:show="replace"><text:span text:style-name="T488">VA-209</text:span></text:a><text:span text:style-name="T489">, 2004-12-30, Žin., 2004, Nr. 188-7056 (2004-12-31), i. k. 1042055ISAK00VA-209</text:span></text:p>
      <text:p text:style-name="Normal"/>
      <text:p text:style-name="P490"><text:span text:style-name="T491">8</text:span><text:span text:style-name="T492">. Nuolatinės buveinės deklaracijos I ir II dalių bei FR0640U priedo nepildo.</text:span><text:s/></text:p>
      <text:p text:style-name="P493">Papildyta punktu:</text:p>
      <text:p text:style-name="P494"><text:span text:style-name="T495">Nr.<text:s/></text:span><text:a xlink:href="https://www.e-tar.lt/portal/legalAct.html?documentId=TAR.370C30EE3B6E" office:target-frame-name="_top" xlink:show="replace"><text:span text:style-name="T496">VA-209</text:span></text:a><text:span text:style-name="T497">, 2004-12-30, Žin., 2004, Nr. 188-7056 (2004-12-31), i. k. 1042055ISAK00VA-209</text:span></text:p>
      <text:p text:style-name="Normal"/>
      <text:p text:style-name="P498"><text:span text:style-name="T499">9</text:span><text:span text:style-name="T500">. Deklaracijos FR0640U ir/ar FR0640G priedai, jei jų nereikia užpild</text:span><text:span text:style-name="T501">yti, prie AVMI teikiamos deklaracijos nepridedami.</text:span></text:p>
      <text:p text:style-name="P502"><text:span text:style-name="T503">10</text:span><text:span text:style-name="T504">. Deklaracijoje turi būti nurodomi:</text:span></text:p>
      <text:p text:style-name="P505"><text:span text:style-name="T506">10.1</text:span><text:span text:style-name="T507">. 1 laukelyje –</text:span><text:span text:style-name="T508"><text:s/></text:span><text:span text:style-name="T509">vieneto</text:span><text:span text:style-name="T510"><text:s/></text:span><text:span text:style-name="T511">pavadinimas. Kai deklaraciją teikia nuolatinė buveinė, šiame laukelyje turi būti įrašomas nuolatinės buveinės pavadinimas, nurodytas<text:s/></text:span><text:span text:style-name="T512">Mokesčių mokėtojų registre;</text:span><text:s/></text:p>
      <text:p text:style-name="P513">Punkto pakeitimai:</text:p>
      <text:p text:style-name="P514"><text:span text:style-name="T515">Nr.<text:s/></text:span><text:a xlink:href="https://www.e-tar.lt/portal/legalAct.html?documentId=TAR.370C30EE3B6E" office:target-frame-name="_top" xlink:show="replace"><text:span text:style-name="T516">VA-209</text:span></text:a><text:span text:style-name="T517">, 2004-12-30, Žin., 2004, Nr. 188-7056 (2004-12-31), i. k. 1042055ISAK00VA-209</text:span></text:p>
      <text:p text:style-name="Normal"/>
      <text:p text:style-name="P518"><text:span text:style-name="T519">10.2</text:span><text:span text:style-name="T520">.<text:s/></text:span><text:span text:style-name="T521">2</text:span><text:span text:style-name="T522"><text:s/></text:span><text:span text:style-name="T523">laukelyje</text:span><text:span text:style-name="T524"><text:s/>– mokesčių mok</text:span><text:span text:style-name="T525">ėtojo identifikacinis numeris (kodas);</text:span></text:p>
      <text:p text:style-name="P526"><text:span text:style-name="T527">10.3</text:span><text:span text:style-name="T528">.<text:s/></text:span><text:span text:style-name="T529">3 ir 4 laukeliuose<text:s/></text:span><text:span text:style-name="T530">– telefono ir /ar fakso numeriai (tarp telefono kodo ir numerio turi būti dedamas brūkšnelis, pvz., 8343-33333);</text:span></text:p>
      <text:p text:style-name="P531"><text:span text:style-name="T532">10.4</text:span><text:span text:style-name="T533">.<text:s/></text:span><text:span text:style-name="T534">5 laukelyje<text:s/></text:span><text:span text:style-name="T535">– buveinės adresas;</text:span></text:p>
      <text:p text:style-name="P536"><text:span text:style-name="T537">10.5</text:span><text:span text:style-name="T538">.<text:s/></text:span><text:span text:style-name="T539">6 laukelyje</text:span><text:span text:style-name="T540"><text:s/>– elektroninio pašto adresas (jei vienetas jo neturi, laukelis nepildomas);</text:span></text:p>
      <text:p text:style-name="P541"><text:span text:style-name="T542">10.6</text:span><text:span text:style-name="T543">. laukelyje „</text:span><text:span text:style-name="T544">Pildymo data</text:span><text:span text:style-name="T545">“ turi būti nurodoma deklaracijos pildymo data. Laukelyje „</text:span><text:span text:style-name="T546">Registracijos Nr.</text:span><text:span text:style-name="T547">“ įrašomas deklaracijos registracijos numeris pagal vieneto nusistatyt</text:span><text:span text:style-name="T548">ą dokumentų registravimo tvarką. Šią tvarką mokesčių mokėtojas nusistato remdamasis Lietuvos archyvų departamento prie Lietuvos Respublikos Vyriausybės generalinio direktoriaus 2001 m. gruodžio 28 d. įsakymu Nr. 88 patvirtintomis Raštvedybos taisyklėmis (Ž</text:span><text:span text:style-name="T549">in., 2002, Nr.<text:s/></text:span><text:a xlink:href="https://www.e-tar.lt/portal/lt/legalAct/TAR.5A089D514C5E" office:target-frame-name="_blank" xlink:show="new"><text:span text:style-name="T550">5-211</text:span></text:a><text:span text:style-name="T551">).</text:span></text:p>
      <text:p text:style-name="P552"><text:span text:style-name="T553">11</text:span><text:span text:style-name="T554">. Deklaracijos<text:s/></text:span><text:span text:style-name="T555">7 laukelio</text:span><text:span text:style-name="T556"><text:s/>langelyje „Pirminė“ arba „Patikslinta“ „X“ ženklas turi būti įrašomas atsižvelgiant į tai, kokia deklaracija (prim</text:span><text:span text:style-name="T557">inė ar patikslinta) teikiama. Pateikiant deklaraciją pirmą kartą, „X“ ženklu pažymimas deklaracijos ir prie jos pridedamų priedų (priedo) 7 laukelio langelis „Pirminė“.</text:span></text:p>
      <text:p text:style-name="P558"><text:span text:style-name="T559">12</text:span><text:span text:style-name="T560">. Deklaracijos<text:s/></text:span><text:span text:style-name="T561">8 laukelyje<text:s/></text:span><text:span text:style-name="T562">turi būti</text:span><text:span text:style-name="T563"><text:s/></text:span><text:span text:style-name="T564">nurodomas ataskaitinis laikotarpis (metai ir</text:span><text:span text:style-name="T565"><text:s/>mėnuo), kurį buvo išmokėti ir/ar gauti apmokestinami dividendai.</text:span></text:p>
      <text:p text:style-name="P566"><text:span text:style-name="T567">13</text:span><text:span text:style-name="T568">. Deklaracijos<text:s/></text:span><text:span text:style-name="T569">I dalis</text:span><text:span text:style-name="T570"><text:s/>„Lietuvos vienetams išmokėti apmokestinami dividendai ir nuo jų išskaičiuotas pelno mokestis“ turi būti užpildoma taip:</text:span></text:p>
      <text:p text:style-name="P571"><text:span text:style-name="T572">13.1</text:span><text:span text:style-name="T573">.<text:s/></text:span><text:span text:style-name="T574">1 eilutėje</text:span><text:span text:style-name="T575"><text:s/>„Lietuvos vienetams išmokėti dividendai“ turi būti nurodomi tik tie išmokėti dividendai, iš kurių išskaičiuotas pelno mokestis gali būti užskaitomas PMĮ 33 str. 3 ir 4 dalyse nustatyta tvarka (t. y. juo sumažinamas dividendus išmokėjusio mokesčių mokėtojo</text:span><text:span text:style-name="T576"><text:s/>mokėtinas pelno mokestis, apskaičiuotas nuo apmokestinamojo pelno). Šios eilutės<text:s/></text:span><text:span text:style-name="T577">9 – 12 laukeliuose</text:span><text:span text:style-name="T578"><text:s/>turi būti nurodoma:</text:span></text:p>
      <text:p text:style-name="P579"><text:span text:style-name="T580">13.1.1</text:span><text:span text:style-name="T581">.<text:s/></text:span><text:span text:style-name="T582">9 laukelyje</text:span><text:span text:style-name="T583"><text:s/>turi būti įrašoma apskaičiuota išmokėtų dividendų suma;</text:span></text:p>
      <text:p text:style-name="P584"><text:span text:style-name="T585">13.1.2</text:span><text:span text:style-name="T586">.<text:s/></text:span><text:span text:style-name="T587">10 laukelyje</text:span><text:span text:style-name="T588"><text:s/>– PMĮ nustatytas mokesčio tarifa</text:span><text:span text:style-name="T589">s;</text:span></text:p>
      <text:p text:style-name="P590"><text:span text:style-name="T591">13.1.3</text:span><text:span text:style-name="T592">.<text:s/></text:span><text:span text:style-name="T593">11 laukelyje</text:span><text:span text:style-name="T594"><text:s/>– nuo dividendų išskaičiuota pelno mokesčio suma (9 laukelio suma, padauginama iš 10 laukelyje įrašyto pelno mokesčio tarifo);</text:span></text:p>
      <text:p text:style-name="P595"><text:span text:style-name="T596">13.1.4</text:span><text:span text:style-name="T597">.<text:s/></text:span><text:span text:style-name="T598">12 laukelyje</text:span><text:span text:style-name="T599"><text:s/>– faktiškai išmokėta dividendų suma (9 ir 11 laukelių sumų skirtumas);</text:span></text:p>
      <text:p text:style-name="P600"><text:span text:style-name="T601">13.2</text:span><text:span text:style-name="T602">.<text:s/></text:span><text:span text:style-name="T603">2 eilutėje</text:span><text:span text:style-name="T604"><text:s/>„Lietuvos vienetams išmokėtos ir apmokestintos kaip dividendai kitos paskirstytojo pelno sumos ar laisvos lėšos dėl įstatinio kapitalo sumažinimo“ turi būti nurodomos išmokėtos kitos paskirstytojo pelno sumos ir/ar laisvos lėšos, sumažin</text:span><text:span text:style-name="T605">us vieneto įstatinį kapitalą, jei šios sumos ir laisvos lėšos pagal PMĮ nuostatas apmokestinamos kaip dividendai, ir nuo jų išskaičiuotas pelno mokestis.</text:span></text:p>
      <text:p text:style-name="P606"><text:span text:style-name="T607">Deklaracijos 2 eilutės<text:s/></text:span><text:span text:style-name="T608">13–16 laukeliai</text:span><text:span text:style-name="T609"><text:s/>turi būti užpildomi analogiškai, kaip nurodyta šių taisyklių 13</text:span><text:span text:style-name="T610">.1.1–13.1.4 punktuose;</text:span></text:p>
      <text:p text:style-name="P611"><text:span text:style-name="T612">13.3</text:span><text:span text:style-name="T613">. deklaracijos<text:s/></text:span><text:span text:style-name="T614">17 laukelyje</text:span><text:span text:style-name="T615"><text:s/>turi būti įrašoma bendra nuo Lietuvos vienetams išmokėtų dividendų, nurodytų deklaracijos I dalies 1 ir 2 eilutėse, išskaičiuota pelno mokesčio suma (11 ir 15 laukelių suma).</text:span></text:p>
      <text:p text:style-name="P616"><text:span text:style-name="T617">14</text:span><text:span text:style-name="T618">. Deklaracijos</text:span><text:span text:style-name="T619"><text:s/></text:span><text:span text:style-name="T620">II dalyje</text:span><text:span text:style-name="T621"><text:s/>„Užsienio vienetams išmokėti apmokestinami dividendai ir nuo jų išskaičiuotas pelno mokestis“ turi būti įrašomos užsienio vienetams išmokėtų apmokestinamų dividendų ir nuo jų išskaičiuoto pelno mokesčio bendros sumos.</text:span></text:p>
      <text:p text:style-name="P622"><text:span text:style-name="T623">Kiekvieno užsienio vieneto,</text:span><text:span text:style-name="T624"><text:s/>kuriam buvo išmokėti apmokestinami dividendai, duomenys turi būti nurodomi FR0640U priede. Deklaracijos II dalis pildoma prieš tai užpildžius FR0640U priedą (-us).</text:span></text:p>
      <text:p text:style-name="P625"><text:span text:style-name="T626">15</text:span><text:span text:style-name="T627">. Deklaracijos II dalies<text:s/></text:span><text:span text:style-name="T628">18 laukelyje</text:span><text:span text:style-name="T629"><text:s/>turi būti įrašoma bendra užsienio vienetams aps</text:span><text:span text:style-name="T630">kaičiuota išmokėtų dividendų suma, kuri apskaičiuojama sudėjus visų FR640U priedo lapų U9 laukelyje „Iš viso apskaičiuota dividendų (U5)“ įrašytas sumas.</text:span></text:p>
      <text:p text:style-name="P631"><text:span text:style-name="T632">16</text:span><text:span text:style-name="T633">. Deklaracijos II dalies<text:s/></text:span><text:span text:style-name="T634">19 laukelyje</text:span><text:span text:style-name="T635"><text:s/>turi būti įrašoma bendra nuo užsienio vienetams išmokėtų d</text:span><text:span text:style-name="T636">ividendų išskaičiuoto pelno mokesčio suma, kuri apskaičiuojama sudėjus visų FR640U priedo lapų U10 laukelyje „Iš viso išskaičiuota pelno mokesčio (U7)“ įrašytas sumas.</text:span></text:p>
      <text:p text:style-name="P637"><text:span text:style-name="T638">17</text:span><text:span text:style-name="T639">. Deklaracijos<text:s/></text:span><text:span text:style-name="T640">III dalyje</text:span><text:span text:style-name="T641"><text:s/>„Iš užsienio vienetų gauti apmokestinami dividendai ir n</text:span><text:span text:style-name="T642">uo jų apskaičiuotas pelno mokestis“ turi būti įrašomos bendros iš užsienio vienetų gautų dividendų sumos ir nuo jų apskaičiuotos mokėtinos į biudžetą pelno mokesčio sumos.</text:span></text:p>
      <text:p text:style-name="P643"><text:span text:style-name="T644">Kiekvieno užsienio vieneto, iš kurio buvo gauti apmokestinami dividendai, duomenys t</text:span><text:span text:style-name="T645">uri būti nurodomi FR0640G priede. Deklaracijos III dalis pildoma prieš tai užpildžius FR0640G priedą (-us).</text:span></text:p>
      <text:p text:style-name="P646"><text:span text:style-name="T647">18</text:span><text:span text:style-name="T648">. Deklaracijos III dalies<text:s/></text:span><text:span text:style-name="T649">20 laukelyje</text:span><text:span text:style-name="T650"><text:s/>turi būti įrašoma bendra iš užsienio vienetų gautų dividendų suma, kuri apskaičiuojama sudėjus visų FR6</text:span><text:span text:style-name="T651">40G priedo lapų G10 laukelyje „Iš viso gauta dividendų (G5)“ įrašytas sumas.</text:span></text:p>
      <text:p text:style-name="P652"><text:span text:style-name="T653">19</text:span><text:span text:style-name="T654">. Deklaracijos III dalies<text:s/></text:span><text:span text:style-name="T655">21 laukelyje</text:span><text:span text:style-name="T656"><text:s/>turi būti įrašoma bendra nuo iš užsienio vienetų gautų dividendų apskaičiuota į biudžetą mokėtina pelno mokesčio suma, kuri apskaičiuo</text:span><text:span text:style-name="T657">jama sudėjus visų FR640G priedo lapų G11 laukelyje „Visa į biudžetą mokėtina pelno mokesčio suma (G9)“ įrašytas sumas.</text:span></text:p>
      <text:p text:style-name="P658"><text:span text:style-name="T659">20</text:span><text:span text:style-name="T660">. Priedo FR0640U lapų skaičius turi būti įrašomas deklaracijos<text:s/></text:span><text:span text:style-name="T661">22 laukelyje</text:span><text:span text:style-name="T662">.</text:span></text:p>
      <text:p text:style-name="P663"><text:span text:style-name="T664">21</text:span><text:span text:style-name="T665">. Priedo FR0640G lapų skaičius turi būti įrašoma</text:span><text:span text:style-name="T666">s deklaracijos<text:s/></text:span><text:span text:style-name="T667">23 laukelyje</text:span><text:span text:style-name="T668">.</text:span></text:p>
      <text:p text:style-name="P669"><text:span text:style-name="T670">22</text:span><text:span text:style-name="T671">. Deklaracijos<text:s/></text:span><text:span text:style-name="T672">24 laukelyje</text:span><text:span text:style-name="T673"><text:s/>turi būti įrašoma nuo išmokėtų ir/ar gautų dividendų apskaičiuota į biudžetą mokėtina pelno mokesčio suma (17, 19 ir 21 laukelių suma).</text:span></text:p>
      <text:p text:style-name="P674"><text:span text:style-name="T675">23</text:span><text:span text:style-name="T676">. Deklaraciją turi pasirašyti vieneto, kuriam<text:s/></text:span><text:span text:style-name="T677">nustatyta prievolė pateikti deklaraciją, vadovas, vyriausiasis buhalteris (buhalteris) ir nurodyti savo vardus bei pavardes. Kai deklaraciją užpildo nuolatinė buveinė, deklaraciją turi pasirašyti užsienio vieneto atsakingas asmuo (vieneto prezidentas, vice</text:span><text:span text:style-name="T678">prezidentas, direktorius, vyriausiasis buhalteris (buhalteris) ar kitas atitinkamus įgaliojimus turintis asmuo) ir nurodyti savo pareigas, vardą, pavardę.</text:span></text:p>
      <text:p text:style-name="P679"><text:span text:style-name="T680">Jei vienetas neturi vyr. buhalterio (buhalterio) ir pagal sutartį jam apskaitos paslaugas teikia ir d</text:span><text:span text:style-name="T681">eklaracijas rengia kitas vienetas, tai deklaraciją vietoj vyr. buhalterio (buhalterio) turi pasirašyti (jei taip nustatyta sutartyje) to vieneto įgaliotas asmuo, nurodyti savo vardą, pavardę, pareigas ir vieneto, suteikusio tokias paslaugas, pavadinimą, id</text:span><text:span text:style-name="T682">entifikacinį numerį (kodą) ir telefoną (įgalioto asmens pareigos ir to vieneto duomenys turi būti įrašomi tam skirtoje laisvoje deklaracijos vietoje).</text:span><text:s/></text:p>
      <text:p text:style-name="P683">Punkto pakeitimai:</text:p>
      <text:p text:style-name="P684"><text:span text:style-name="T685">Nr.<text:s/></text:span><text:a xlink:href="https://www.e-tar.lt/portal/legalAct.html?documentId=TAR.370C30EE3B6E" office:target-frame-name="_top" xlink:show="replace"><text:span text:style-name="T686">VA-209</text:span></text:a><text:span text:style-name="T687">, 2004-12-30, Žin., 2004, Nr. 188-7056 (2004-12-31), i. k. 1042055ISAK00VA-209</text:span></text:p>
      <text:p text:style-name="Normal"/>
      <text:p text:style-name="P688"><text:span text:style-name="T689">III</text:span><text:span text:style-name="T690">.<text:s/></text:span><text:span text:style-name="T691">FR0640U PRIEDO UŽPILDYMAS</text:span></text:p>
      <text:p text:style-name="P692"/>
      <text:p text:style-name="P693"><text:span text:style-name="T694">24</text:span><text:span text:style-name="T695">. FR0640U priedas turi būti užpildomas, kai Lietuvos vienetas per ataskaitinį laikotarpį išmokėjo užsienio vienetui (-ams)<text:s/></text:span><text:span text:style-name="T696">apmokestinamų dividendų. Šiame priede turi būti pateikiami atskirai kiekvieno užsienio vieneto, kuriam išmokėti apmokestinami dividendai, duomenys.</text:span></text:p>
      <text:p text:style-name="P697"><text:span text:style-name="T698">25</text:span><text:span text:style-name="T699">. Kai pildomas daugiau kaip vienas FR0640U priedo lapas, laukelyje „</text:span><text:span text:style-name="T700">Lapo numeris</text:span><text:span text:style-name="T701">“ turi būti nurodomas<text:s/></text:span><text:span text:style-name="T702">prie deklaracijos pridedamo kiekvieno šio priedo lapo eilės numeris.</text:span></text:p>
      <text:p text:style-name="P703"><text:span text:style-name="T704">26</text:span><text:span text:style-name="T705">. FR0640U priedo 2, 7, 8 laukeliai ir „Pildymo data“ laukelis turi būti užpildomi kaip nurodyta šių taisyklių 10.2, 11, 12, 10.6 punktuose ir turi sutapti su deklaracijos 2, 7, 8 la</text:span><text:span text:style-name="T706">ukeliuose ir „Pildymo data“ laukelyje įrašytais duomenimis.</text:span></text:p>
      <text:p text:style-name="P707"><text:span text:style-name="T708">27</text:span><text:span text:style-name="T709">. FR0640 priedo<text:s/></text:span><text:span text:style-name="T710">U1–U8 laukeliuose<text:s/></text:span><text:span text:style-name="T711">turi būti įrašomi kiekvieno užsienio vieneto, kuriam išmokėti apmokestinami dividendai, duomenys:</text:span></text:p>
      <text:p text:style-name="P712"><text:span text:style-name="T713">27.1</text:span><text:span text:style-name="T714">.<text:s/></text:span><text:span text:style-name="T715">U1 laukelyje</text:span><text:span text:style-name="T716"><text:s/>– užsienio vieneto, kuriam išmokėti apmokestinami dividendai, identifikacinis numeris arba analogiškas numeris, vienetui suteiktas toje valstybėje, kurioje jis įregistruotas;</text:span></text:p>
      <text:p text:style-name="P717"><text:span text:style-name="T718">27.2</text:span><text:span text:style-name="T719">.<text:s/></text:span><text:span text:style-name="T720">U2 laukelyje</text:span><text:span text:style-name="T721"><text:s/>– užsienio vieneto pavadinimas;</text:span></text:p>
      <text:p text:style-name="P722"><text:span text:style-name="T723">27.3</text:span><text:span text:style-name="T724">.<text:s/></text:span><text:span text:style-name="T725">U3 laukelyje</text:span><text:span text:style-name="T726"><text:s/>–<text:s/></text:span><text:span text:style-name="T727">valstybės, kurioje įregistruotas užsienio vienetas, kodas. Užsienio valstybių kodai turi būti įrašomi iš deklaracijos lapo antroje pusėje pateikto užsienio valstybių kodų sąrašo. Jei užsienio vienetas įregistruotas ar kitaip organizuotas užsienio valstybėj</text:span><text:span text:style-name="T728">e, įtrauktoje į tikslinių teritorijų sąrašą, tai U3 laukelyje turi būti įrašomas kodas „TT“ (Tikslinės teritorijos). Užsienio valstybių arba zonų, kurios yra priskiriamos tikslinėms teritorijoms, sąrašas patvirtintas Lietuvos Respublikos finansų ministro 2</text:span><text:span text:style-name="T729">001 m. gruodžio 22 d. įsakymu Nr. 344 „Dėl tikslinių teritorijų sąrašo patvirtinimo“ (Žin., 2001, Nr.<text:s/></text:span><text:a xlink:href="https://www.e-tar.lt/portal/lt/legalAct/TAR.1B1CE0F6FEA0" office:target-frame-name="_blank" xlink:show="new"><text:span text:style-name="T730">110-4021</text:span></text:a><text:span text:style-name="T731">; 2002, Nr.<text:s/></text:span><text:a xlink:href="https://www.e-tar.lt/portal/lt/legalAct/TAR.FDD6F1DA3804" office:target-frame-name="_blank" xlink:show="new"><text:span text:style-name="T732">41-1544</text:span></text:a><text:span text:style-name="T733">). Jei užsienio vienetas įregistruotas užsienio valstybėje, kurios kodas deklaracijoje nenurodytas, ir ta užsienio valstybė neįtraukta į tikslinių teritorijų sąrašą, tai U3 laukelyje turi būti įrašomas kodas „XX“<text:s/></text:span><text:span text:style-name="T734">(Kita valstybė);</text:span></text:p>
      <text:p text:style-name="P735"><text:span text:style-name="T736">27.4</text:span><text:span text:style-name="T737">.<text:s/></text:span><text:span text:style-name="T738">U4 laukelyje<text:s/></text:span><text:span text:style-name="T739">turi būti</text:span><text:span text:style-name="T740"><text:s/></text:span><text:span text:style-name="T741">įrašoma</text:span><text:span text:style-name="T742"><text:s/></text:span><text:span text:style-name="T743">užsienio vieneto įregistravimo užsienio valstybėje vieta: adresas užsienio valstybėje ir tos užsienio valstybės pavadinimas. Užsienio valstybės pavadinimas šiame laukelyje gali būti nenurodomas, išs</text:span><text:span text:style-name="T744">kyrus tuos atvejus, kai U3 laukelyje yra nurodytas valstybės kodas „TT“ (Tikslinės teritorijos) arba „XX“ (Kita valstybė);</text:span></text:p>
      <text:p text:style-name="P745"><text:span text:style-name="T746">27.5</text:span><text:span text:style-name="T747">. U5 laukelyje<text:s/></text:span><text:span text:style-name="T748">turi būti</text:span><text:span text:style-name="T749"><text:s/></text:span><text:span text:style-name="T750">įrašoma</text:span><text:span text:style-name="T751"><text:s/></text:span><text:span text:style-name="T752">apskaičiuota išmokėtų dividendų suma;</text:span></text:p>
      <text:p text:style-name="P753"><text:span text:style-name="T754">27.6</text:span><text:span text:style-name="T755">.<text:s/></text:span><text:span text:style-name="T756">U6 laukelyje</text:span><text:span text:style-name="T757"><text:s/>– iš apskaičiuotos dividendų su</text:span><text:span text:style-name="T758">mos išskaičiuoto pelno mokesčio tarifas: PMĮ nustatytas pelno mokesčio, išskaičiuojamo nuo išmokamų dividendų, tarifas arba dvigubo apmokestinimo išvengimo sutartyje nustatytas pelno mokesčio nuo dividendų tarifas, kai dividendai išmokami užsienio vienetui</text:span><text:span text:style-name="T759"><text:s/>– rezidentui tos valstybės, su kuria sudaryta ir taikoma dvigubo apmokestinimo išvengimo sutartis. Mokestį išskaičiuoti pagal taikomoje dvigubo apmokestinimo išvengimo sutartyje nustatytą tarifą (t. y. taikyti mažesnį už PMĮ nustatytą mokesčio tarifą arba</text:span><text:span text:style-name="T760"><text:s/>visai neišskaičiuoti mokesčio) vienetas gali tik tuo atveju, jei turi užpildytą užsienio valstybės rezidento prašymo sumažinti išskaičiuojamą mokestį FR0021 (DAS-1) formą, patvirtintą Valstybinės mokesčių inspekcijos prie Lietuvos Respublikos finansų mini</text:span><text:span text:style-name="T761">sterijos viršininko 2001 m. birželio 27<text:s/></text:span><text:soft-page-break/><text:span text:style-name="T762">d. įsakymu Nr. 159 „Dėl Su tarptautinių dvigubo apmokestinimo išvengimo sutarčių taikymu susijusių FR0021 (DAS-1), FR0022 (DAS-2), FR0023 (DAS-3) ir FR0254 (DAS-4) formų pildymo taisyklių patvirtinimo“ (Žin., 2001, N</text:span><text:span text:style-name="T763">r.<text:s/></text:span><text:a xlink:href="https://www.e-tar.lt/portal/lt/legalAct/TAR.EA9C83BF3CD3" office:target-frame-name="_blank" xlink:show="new"><text:span text:style-name="T764">56-2014</text:span></text:a><text:span text:style-name="T765">);</text:span></text:p>
      <text:p text:style-name="P766"><text:span text:style-name="T767">27.7</text:span><text:span text:style-name="T768">.<text:s/></text:span><text:span text:style-name="T769">U7 laukelyje</text:span><text:span text:style-name="T770"><text:s/>turi būti įrašoma nuo dividendų išskaičiuoto pelno mokesčio suma (U5 laukelio suma padauginama iš U6 laukelyje įrašyto pelno mokesčio t</text:span><text:span text:style-name="T771">arifo);</text:span></text:p>
      <text:p text:style-name="P772"><text:span text:style-name="T773">27.8</text:span><text:span text:style-name="T774">.<text:s/></text:span><text:span text:style-name="T775">U8 laukelyje</text:span><text:span text:style-name="T776"><text:s/>– faktiškai išmokėta dividendų suma (U5 ir U7 laukelių sumų skirtumas).<text:s/></text:span></text:p>
      <text:p text:style-name="P777"><text:span text:style-name="T778">28</text:span><text:span text:style-name="T779">. FR0640U priedo<text:s/></text:span><text:span text:style-name="T780">U9–U10<text:s/></text:span><text:span text:style-name="T781">laukeliuose turi būti įrašoma:</text:span></text:p>
      <text:p text:style-name="P782"><text:span text:style-name="T783">28.1</text:span><text:span text:style-name="T784">.</text:span><text:span text:style-name="T785"><text:s/>U9 laukelyje<text:s/></text:span><text:span text:style-name="T786">–</text:span><text:span text:style-name="T787"><text:s/></text:span><text:span text:style-name="T788">šio priedo lape nurodytų užsienio vienetams apskaičiuotų dividendų</text:span><text:span text:style-name="T789"><text:s/>bendra suma (sudedamos FR0640U priedo lape U5 laukeliuose įrašytos sumos);</text:span></text:p>
      <text:p text:style-name="P790"><text:span text:style-name="T791">28.2</text:span><text:span text:style-name="T792">.<text:s/></text:span><text:span text:style-name="T793">U10 laukelyje</text:span><text:span text:style-name="T794"><text:s/>– nuo šio priedo lape nurodytų užsienio vienetams išmokėtų dividendų išskaičiuoto pelno mokesčio bendra suma (sudedamos FR0640U priedo lape U7 laukeliuose į</text:span><text:span text:style-name="T795">rašytos sumos).</text:span></text:p>
      <text:p text:style-name="P796"/>
      <text:p text:style-name="P797"><text:span text:style-name="T798">IV</text:span><text:span text:style-name="T799">.<text:s/></text:span><text:span text:style-name="T800">FR0640G PRIEDO UŽPILDYMAS</text:span></text:p>
      <text:p text:style-name="P801"/>
      <text:p text:style-name="P802"><text:span text:style-name="T803">29</text:span><text:span text:style-name="T804">. FR0640G priedas turi būti užpildomas, kai Lietuvos vienetas arba nuolatinė buveinė iš užsienio vieneto (-ų) per ataskaitinį laikotarpį gavo apmokestinamų dividendų. Šiame priede turi būti pate</text:span><text:span text:style-name="T805">ikiami atskirai kiekvieno užsienio vieneto, iš kurio gauti apmokestinami dividendai, duomenys.</text:span><text:s/></text:p>
      <text:p text:style-name="P806">Punkto pakeitimai:</text:p>
      <text:p text:style-name="P807"><text:span text:style-name="T808">Nr.<text:s/></text:span><text:a xlink:href="https://www.e-tar.lt/portal/legalAct.html?documentId=TAR.370C30EE3B6E" office:target-frame-name="_top" xlink:show="replace"><text:span text:style-name="T809">VA-209</text:span></text:a><text:span text:style-name="T810">, 2004-12-30, Žin., 2004, Nr. 188-7056 (2004-12-3</text:span><text:span text:style-name="T811">1), i. k. 1042055ISAK00VA-209</text:span></text:p>
      <text:p text:style-name="Normal"/>
      <text:p text:style-name="P812"><text:span text:style-name="T813">30</text:span><text:span text:style-name="T814">. Kai pildomas daugiau kaip vienas FR0640G priedo lapas, laukelyje „</text:span><text:span text:style-name="T815">Lapo numeris</text:span><text:span text:style-name="T816">“ turi būti nurodomas prie deklaracijos pridedamo kiekvieno šio priedo lapo eilės numeris.</text:span></text:p>
      <text:p text:style-name="P817"><text:span text:style-name="T818">31</text:span><text:span text:style-name="T819">. FR0640G priedo 2, 7, 8 laukeliai ir „Pil</text:span><text:span text:style-name="T820">dymo data“ laukelis turi būti užpildomi, kaip nurodyta Taisyklių 10.2, 11, 12 ir 10.6 punktuose ir turi sutapti su deklaracijos 2, 7, 8 laukeliuose ir „Pildymo data“ laukelyje įrašytais duomenimis.</text:span></text:p>
      <text:p text:style-name="P821"><text:span text:style-name="T822">32</text:span><text:span text:style-name="T823">. FR0640G priedo<text:s/></text:span><text:span text:style-name="T824">G1<text:s/></text:span><text:span text:style-name="T825">–</text:span><text:span text:style-name="T826"><text:s/>G9 laukeliuose</text:span><text:span text:style-name="T827"><text:s/>turi būti įrašomi duomenys pagal kiekvieną užsienio vienetą, iš kurio gauti apmokestinami dividendai:</text:span></text:p>
      <text:p text:style-name="P828"><text:span text:style-name="T829">32.1</text:span><text:span text:style-name="T830">.<text:s/></text:span><text:span text:style-name="T831">G1 laukelyje</text:span><text:span text:style-name="T832"><text:s/>turi būti nurodomas užsienio vieneto, iš kurio gauti apmokestinami dividendai, identifikacinis numeris arba jam analogiškas numeris,</text:span><text:span text:style-name="T833"><text:s/>vienetui suteiktas toje valstybėje, kurioje jis įregistruotas;</text:span></text:p>
      <text:p text:style-name="P834"><text:span text:style-name="T835">32.2</text:span><text:span text:style-name="T836">.</text:span><text:span text:style-name="T837"><text:s/>G2 laukelyje</text:span><text:span text:style-name="T838"><text:s/>turi būti nurodomas užsienio vieneto pavadinimas;</text:span></text:p>
      <text:p text:style-name="P839"><text:span text:style-name="T840">32.3</text:span><text:span text:style-name="T841">.<text:s/></text:span><text:span text:style-name="T842">G3 laukelyje<text:s/></text:span><text:span text:style-name="T843">turi būti</text:span><text:span text:style-name="T844"><text:s/></text:span><text:span text:style-name="T845">įrašoma</text:span><text:span text:style-name="T846"><text:s/></text:span><text:span text:style-name="T847">užsienio vieneto įregistravimo užsienio valstybėje vieta: adresas užsienio<text:s/></text:span><text:span text:style-name="T848">valstybėje ir tos užsienio valstybės pavadinimas. Užsienio valstybės pavadinimas šiame laukelyje gali būti nenurodomas, išskyrus tuos atvejus, kai G4 laukelyje yra nurodytas valstybės kodas „TT“ (Tikslinės teritorijos) arba „XX“ (Kita valstybė);</text:span></text:p>
      <text:p text:style-name="P849"><text:span text:style-name="T850">32.4</text:span><text:span text:style-name="T851">.<text:s/></text:span><text:span text:style-name="T852">G4 laukelyje</text:span><text:span text:style-name="T853"><text:s/>turi būti nurodomas valstybės, kurioje įregistruotas užsienio vienetas, kodas. FR0640G priedo G4 laukelis užpildomas analogiškai, kaip nurodyta Taisyklių 27.3 punkte;</text:span></text:p>
      <text:p text:style-name="P854"><text:span text:style-name="T855">32.5</text:span><text:span text:style-name="T856">.</text:span><text:span text:style-name="T857"><text:s/>G5 laukelyje –<text:s/></text:span><text:span text:style-name="T858">iš užsienio vieneto gauta apmokestinamų dividendų s</text:span><text:span text:style-name="T859">uma. Užsienio valiuta gautos apmokestinamų dividendų sumos, įskaitant užsienio valstybėje nuo tų dividendų išskaičiuotą mokestį, turi būti nurodomos litais pagal oficialų lito ir euro kursą ir/arba pagal dividendų gavimo dieną buvusį Lietuvos banko nustaty</text:span><text:span text:style-name="T860">tą lito ir užsienio valiutos santykį. Jei užsienio vienetas, išmokėdamas dividendus Lietuvos vienetui, iš jų išskaičiavo mokestį, tai deklaracijos G5 laukelyje įrašoma gautų dividendų suma turi būti apskaičiuojama prie faktiškai gautos dividendų sumos prid</text:span><text:span text:style-name="T861">ėjus toje užsienio valstybėje nuo tų dividendų išskaičiuoto mokesčio sumą.</text:span></text:p>
      <text:p text:style-name="P862"/>
      <text:p text:style-name="P863"><text:span text:style-name="T864">Pavyzdys:<text:s/></text:span><text:span text:style-name="T865">Lietuvos vienetas 2004 m. birželio mėn. iš užsienio vieneto (užsienio valstybės rezidento) gavo 50 000 Lt dividendų. Užsienio vienetas nuo Lietuvos vienetui išmokamų divi</text:span><text:span text:style-name="T866">dendų pagal savo valstybės mokesčių įstatymus išskaičiavo 15 proc. mokestį, t. y. išskaičiavo 7 500 Lt [(50 000 x 15)/100]. Vadinasi, Lietuvos vienetas faktiškai gavo 42 500 Lt (50 000 – 7 500) dividendų.<text:s/></text:span><text:soft-page-break/><text:span text:style-name="T867">Apskaičiuodamas nuo gautų dividendų Lietuvoje sumok</text:span><text:span text:style-name="T868">ėtiną mokestį, Lietuvos vienetas prie iš užsienio vieneto faktiškai gautų 42 500 Lt dividendų turi pridėti 7 500 Lt (užsienio valstybėje išskaičiuoto mokesčio sumą) ir 50 000 Lt sumą turi įrašyti deklaracijos G5 laukelyje;</text:span></text:p>
      <text:p text:style-name="P869"/>
      <text:p text:style-name="P870"><text:span text:style-name="T871">32.6</text:span><text:span text:style-name="T872">.</text:span><text:span text:style-name="T873"><text:s/>G6 laukelyje<text:s/></text:span><text:span text:style-name="T874">turi būti</text:span><text:span text:style-name="T875"><text:s/></text:span><text:span text:style-name="T876">įrašomas PMĮ nustatytas pelno mokesčio nuo gautų dividendų tarifas;</text:span></text:p>
      <text:p text:style-name="P877"><text:span text:style-name="T878">32.7</text:span><text:span text:style-name="T879">.<text:s/></text:span><text:span text:style-name="T880">G7 laukelyje</text:span><text:span text:style-name="T881"><text:s/>– įrašoma nuo gautų dividendų apskaičiuota pelno mokesčio suma (G5 laukelio suma turi būti padauginama iš G6 laukelyje įrašyto mokesčio tarifo);</text:span></text:p>
      <text:p text:style-name="P882"><text:span text:style-name="T883">32.8</text:span><text:span text:style-name="T884">.<text:s/></text:span><text:span text:style-name="T885">G8 laukel</text:span><text:span text:style-name="T886">yje<text:s/></text:span><text:span text:style-name="T887">– atskaitoma užsienio valstybėje nuo apmokestinamų dividendų sumokėto mokesčio (išskaičiuoto prie pajamų šaltinio) suma.</text:span></text:p>
      <text:p text:style-name="P888"><text:span text:style-name="T889">FR0640G priedo G8 laukelis turi būti užpildomas tik tuo atveju, jei vienetas turi teisę užsienio valstybėje sumokėtą mokestį nuo ap</text:span><text:span text:style-name="T890">mokestinamų dividendų atskaityti iš mokesčio sumos, sumokėtinos pagal PMĮ nustatytą pelno mokesčio tarifą. Užsienio valstybėje nuo dividendų sumokėtas mokestis gali būti atskaitomas iš mokesčio nuo dividendų sumos, kai apmokestinami dividendai, gauti iš už</text:span><text:span text:style-name="T891">sienio vieneto, rezidento tos užsienio valstybės, su kuria sudaryta ir taikoma dvigubo apmokestinimo išvengimo sutartis. Tokiu atveju<text:s/></text:span><text:span text:style-name="T892">G8</text:span><text:span text:style-name="T893"><text:s/></text:span><text:span text:style-name="T894">laukelis</text:span><text:span text:style-name="T895"><text:s/>turi būti užpildomas laikantis tokių taisyklių:</text:span></text:p>
      <text:p text:style-name="P896"><text:span text:style-name="T897">32.8.1</text:span><text:span text:style-name="T898">. jei užsienio valstybėje nuo dividendų sumokėto mokes</text:span><text:span text:style-name="T899">čio suma yra didesnė už mokesčio sumą, apskaičiuotą taikant PMĮ nustatytą pelno mokesčio tarifą, tai atskaitomo mokesčio suma negali būti didesnė už sumą, apskaičiuotą nuo dividendų taikant PMĮ nustatytą pelno mokesčio tarifą. Todėl G8 laukelyje įrašoma at</text:span><text:span text:style-name="T900">skaitoma užsienio valstybėse nuo apmokestinamų dividendų sumokėto mokesčio suma neturi būti didesnė už G7 laukelyje apskaičiuotą pelno mokesčio nuo dividendų sumą;</text:span></text:p>
      <text:p text:style-name="P901"><text:span text:style-name="T902">32.8.2</text:span><text:span text:style-name="T903">. jei užsienio vienetas mokesčio iš Lietuvos vienetui išmokamų dividendų<text:s/></text:span><text:span text:style-name="T904">išskaičiavo daugiau, negu jis galėjo išskaičiuoti pagal dvigubo apmokestinimo išvengimo sutartį, tai deklaracijos G8 laukelyje įrašoma atskaitoma užsienio valstybėje sumokėto mokesčio suma negali būti didesnė už mokesčio sumą, apskaičiuotą pagal dvigubo ap</text:span><text:span text:style-name="T905">mokestinimo išvengimo sutartyje nustatytą taikomą tarifą;</text:span></text:p>
      <text:p text:style-name="P906"><text:span text:style-name="T907">32.8.3</text:span><text:span text:style-name="T908">. užsienio valstybėje sumokėtas mokestis gali būti atskaitomas tik tuo atveju, jei vienetas turi užsienio valstybės mokesčių administratoriaus patvirtintą dokumentą (pažymą), kuriame turi<text:s/></text:span><text:span text:style-name="T909">būti nurodyta, kas, kada ir kokią dividendų sumą išmokėjo Lietuvos vienetui ir kokią mokesčio sumą išskaičiavo ir sumokėjo nuo šios dividendų sumos;</text:span></text:p>
      <text:p text:style-name="P910"><text:span text:style-name="T911">32.8.4</text:span><text:span text:style-name="T912">. nuolatinės buveinės užsienio valstybėje nuo apmokestinamų dividendų sumokėto mokesčio sumos iš<text:s/></text:span><text:span text:style-name="T913">mokesčio sumos, mokėtinos pagal PMĮ nustatytą pelno mokesčio tarifą, neatskaito ir G8 laukelio nepildo;</text:span><text:s/></text:p>
      <text:p text:style-name="P914">Papildyta punktu:</text:p>
      <text:p text:style-name="P915"><text:span text:style-name="T916">Nr.<text:s/></text:span><text:a xlink:href="https://www.e-tar.lt/portal/legalAct.html?documentId=TAR.370C30EE3B6E" office:target-frame-name="_top" xlink:show="replace"><text:span text:style-name="T917">VA-209</text:span></text:a><text:span text:style-name="T918">, 2004-12-30, Žin., 2004, Nr. 188-7056 (2</text:span><text:span text:style-name="T919">004-12-31), i. k. 1042055ISAK00VA-209</text:span></text:p>
      <text:p text:style-name="Normal"/>
      <text:p text:style-name="P920"><text:span text:style-name="T921">32.9</text:span><text:span text:style-name="T922">.</text:span><text:span text:style-name="T923"><text:s/>G9 laukelyje</text:span><text:span text:style-name="T924"><text:s/>turi būti įrašoma į biudžetą mokėtina pelno mokesčio suma (G7 ir G8 laukelių sumų skirtumas). Jei G8 laukelis nepildomas, tai G9 laukelyje įrašoma (pakartojama) G7 laukelyje apskaičiuotoji pel</text:span><text:span text:style-name="T925">no mokesčio nuo dividendų suma.</text:span></text:p>
      <text:p text:style-name="P926"><text:span text:style-name="T927">33</text:span><text:span text:style-name="T928">. FR0640G priedo<text:s/></text:span><text:span text:style-name="T929">G10 laukelyje</text:span><text:span text:style-name="T930"><text:s/>turi būti įrašoma šio priedo lape nurodytų iš užsienio vienetų gautų dividendų bendra suma (sudedamos FR0640G priedo lapo G5 laukeliuose įrašytos sumos).</text:span></text:p>
      <text:p text:style-name="P931"><text:span text:style-name="T932">34</text:span><text:span text:style-name="T933">.</text:span><text:span text:style-name="T934"><text:s/></text:span><text:span text:style-name="T935">FR0640G priedo</text:span><text:span text:style-name="T936"><text:s/>G11 lauk</text:span><text:span text:style-name="T937">elyje</text:span><text:span text:style-name="T938"><text:s/>turi būti įrašoma nuo šio priedo lape nurodytų iš užsienio vienetų gautų dividendų apskaičiuota į biudžetą mokėtina pelno mokesčio bendra suma (sudedamos FR0640G priedo lape G9 laukeliuose įrašytos sumos).</text:span></text:p>
      <text:p text:style-name="P939"/>
      <text:p text:style-name="P940"><text:span text:style-name="T941">V</text:span><text:span text:style-name="T942">.<text:s/></text:span><text:span text:style-name="T943">DEKLARACIJOS PATEIKIMAS, PAKARTOTI</text:span><text:span text:style-name="T944">NIS PATEIKIMAS IR TIKSLINIMAS</text:span></text:p>
      <text:p text:style-name="P945"/>
      <text:p text:style-name="P946"><text:span text:style-name="T947">35</text:span><text:span text:style-name="T948">. AVMI turi būti pateikiamas vienas užpildytos deklaracijos (su FR0640U ir/ar FR0640G priedu, jei juos reikia užpildyti) egzempliorius. Jeigu pačiam mokesčių mokėtojui yra reikalingas deklaracijos ir jos priedų<text:s/></text:span><text:span text:style-name="T949">egzempliorius, tai AVMI gali būti pateikiami du deklaracijos ir jos priedų<text:s/></text:span><text:soft-page-break/><text:span text:style-name="T950">egzemplioriai, vienas iš kurių su AVMI gavimo žyma turi būti grąžinamas deklaraciją pateikusiam asmeniui.</text:span></text:p>
      <text:p text:style-name="P951"><text:span text:style-name="T952">36</text:span><text:span text:style-name="T953">. AVMI turi būti pateikta tinkamai užpildyta spaustuviniu būdu pagami</text:span><text:span text:style-name="T954">nta deklaracija ir jos priedai arba nepadidintos ir nesumažintos kokybiškos jų kopijos ant balto popieriaus, arba Valstybinės mokesčių inspekcijos prie Lietuvos Respublikos finansų ministerijos (toliau – VMI prie FM) interneto svetainėje (www. vmi. lt) ske</text:span><text:span text:style-name="T955">lbiama deklaracija ir jos priedai, arba VMI prie FM nustatyta tvarka deklaracija ir jos priedai gali būti pateikti elektroniniu būdu.</text:span></text:p>
      <text:p text:style-name="P956"><text:span text:style-name="T957">37</text:span><text:span text:style-name="T958">. Deklaracija tikslinama mokesčių mokėtojo, išmokėjusio ir/ar gavusio dividendus, iniciatyva arba pagal mokesčių adm</text:span><text:span text:style-name="T959">inistratoriaus pranešimą apie pateiktoje deklaracijoje esančias klaidas (neatitikimus).</text:span></text:p>
      <text:p text:style-name="P960"><text:span text:style-name="T961">38</text:span><text:span text:style-name="T962">. Mokesčių mokėtojas savo iniciatyva gali tikslinti deklaraciją per MAĮ administravimo įstatyme nustatytą terminą.</text:span></text:p>
      <text:p text:style-name="P963"><text:span text:style-name="T964">Pateikta patikslinta deklaracija ir jos priedai</text:span><text:span text:style-name="T965"><text:s/>turi būti užpildyti taisyklėse nustatyta tvarka. Patikslintoje deklaracijoje ir jos prieduose pateikiami visi (t. y. ne vien tik tikslinami) deklaracijoje ir jos prieduose nurodytini duomenys. Pateikiant patikslintą deklaraciją, „X“ ženklu pažymimas dekla</text:span><text:span text:style-name="T966">racijos ir prie jos pridedamų priedų 7 laukelio langelis „Patikslinta“ (nesvarbu, ar tikslinama tik deklaracija, netikslinant prieduose nurodytų duomenų, ar tikslinami ne visų priedų duomenys).</text:span></text:p>
      <text:p text:style-name="P967"><text:span text:style-name="T968">39</text:span><text:span text:style-name="T969">. Jeigu užsienio valstybės, su kuria sudaryta ir taikoma</text:span><text:span text:style-name="T970"><text:s/>tarptautinė dvigubo apmokestinimo išvengimo sutartis, rezidentas nori susigrąžinti visą Lietuvoje prie pajamų šaltinio nuo išmokėtų dividendų išskaičiuotą mokesčio sumą arba jos dalį, kurią mokesčių mokėtojas, išmokėjęs dividendus, išskaičiavo taikydamas<text:s/></text:span><text:span text:style-name="T971">PMĮ nustatytą mokesčio tarifą, tai užsienio rezidentas AVMI turi pateikti užpildytą užsienio valstybės rezidento prašymo grąžinti išskaičiuojamą mokestį FR0022 (DAS-2) formą, patvirtintą Valstybinės mokesčių inspekcijos prie Lietuvos Respublikos finansų mi</text:span><text:span text:style-name="T972">nisterijos viršininko 2001 m. birželio 27 d. įsakymu Nr. 159 „Dėl Su tarptautinių dvigubo apmokestinimo išvengimo sutarčių taikymu susijusių FR0021 (DAS-1), FR0022 (DAS-2), FR0023 (DAS-3) ir FR0254 (DAS-4) formų pildymo taisyklių patvirtinimo“ (Žin., 2001,</text:span><text:span text:style-name="T973"><text:s/>Nr.<text:s/></text:span><text:a xlink:href="https://www.e-tar.lt/portal/lt/legalAct/TAR.EA9C83BF3CD3" office:target-frame-name="_blank" xlink:show="new"><text:span text:style-name="T974">56-2014</text:span></text:a><text:span text:style-name="T975">). Tokiu atveju dividendus išmokėjęs vienetas patikslintos deklaracijos teikti neturi.</text:span></text:p>
      <text:p text:style-name="P976"><text:span text:style-name="T977">40</text:span><text:span text:style-name="T978">. Mokesčių mokėtojas, gavęs mokesčių administratoriaus pranešimą a</text:span><text:span text:style-name="T979">pie pateiktoje deklaracijoje esančias klaidas (neatitikimus), privalo pataisyti deklaracijos duomenis ir šiose taisyklėse nustatyta tvarka visiškai užpildytą patikslintą deklaraciją ir jos priedus per šiame pranešime nustatytą terminą turi pateikti AVMI.</text:span></text:p>
      <text:p text:style-name="P980"/>
      <text:p text:style-name="P981"><text:span text:style-name="T982">VI</text:span><text:span text:style-name="T983">.<text:s/></text:span><text:span text:style-name="T984">BAIGIAMOSIOS NUOSTATOS</text:span></text:p>
      <text:p text:style-name="P985"/>
      <text:p text:style-name="P986"><text:span text:style-name="T987">41</text:span><text:span text:style-name="T988">. Užsienio valstybės rezidento prašymo sumažinti išskaičiuojamą mokestį FR0021 (DAS-1) forma, taip pat užsienio valstybės mokesčių administratoriaus patvirtinti dokumentai (pažymos) apie toje užsienio valstybėje gaut</text:span><text:span text:style-name="T989">us dividendus ir nuo jų sumokėtą pelno ar jam tapataus mokesčio sumą (jei užsienio valstybėje nuo dividendų sumokėtas mokestis atskaitomas iš mokesčio sumos, sumokėtinos taikant PMĮ nustatytą pelno mokesčio nuo dividendų tarifą) su deklaracija kartu neturi</text:span><text:span text:style-name="T990"><text:s/>būti teikiami (jie teikiami kartu su metine pelno mokesčio deklaracija).</text:span></text:p>
      <text:p text:style-name="P991"><text:span text:style-name="T992">42</text:span><text:span text:style-name="T993">. Už deklaracijos nepateikimą, patikslintos deklaracijos nepateikimą mokesčių administratoriaus nurodymu, pavėluotą jos pateikimą ar neteisingą duomenų į ją įrašymą mokesčių mo</text:span><text:span text:style-name="T994">kėtojui taikoma Lietuvos Respublikos teisės aktų nustatyta atsakomybė.</text:span></text:p>
      <text:p text:style-name="P995"><text:span text:style-name="T996">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TAR.370C30EE3B6E" office:target-frame-name="_top" xlink:show="replace"><text:span text:style-name="T1008">VA-209</text:span></text:a><text:span text:style-name="T1009">, 2004-12-30, Žin., 2004, Nr. 188-7056 (2004-12-31), i. k. 1042055ISAK00VA-209</text:span></text:p>
      <text:p text:style-name="P1010"><text:span text:style-name="T1011">Dėl Valstybinės mokesčių inspekcijos prie Lietuvos Respublikos finansų ministerijos viršini</text:span><text:span text:style-name="T1012">nko 2004 m. gegužės 20 d. įsakymo Nr. VA-101 "Dėl Dividendų pelno mokesčio deklaracijos FR0640 formos, jos priedų pildymo ir teikimo taisyklių patvirtinimo" papildymo</text:span></text:p>
      <text:p text:style-name="P1013"/>
      <text:p text:style-name="P1014"><text:span text:style-name="T1015">2.</text:span></text:p>
      <text:p text:style-name="P1016"><text:span text:style-name="T1017">Valstybinė mokesčių inspekcija prie Lietuvos Respublikos finansų ministerijos, Įsakym</text:span><text:span text:style-name="T1018">as</text:span></text:p>
      <text:p text:style-name="P1019"><text:span text:style-name="T1020">Nr.<text:s/></text:span><text:a xlink:href="https://www.e-tar.lt/portal/legalAct.html?documentId=TAR.0E1FA2073AFF" office:target-frame-name="_top" xlink:show="replace"><text:span text:style-name="T1021">VA-75</text:span></text:a><text:span text:style-name="T1022">, 2005-10-29, Žin., 2005, Nr. 132-4780 (2005-11-08), i. k. 1052055ISAK000VA-75</text:span></text:p>
      <text:p text:style-name="P1023"><text:span text:style-name="T1024">Dėl kai kurių Valstybinės mokesčių inspekcijos prie Lietuvos Respublikos finansų mi</text:span><text:span text:style-name="T1025">nisterijos viršininko įsakymų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14" meta:paragraph-count="244" meta:word-count="4120" meta:character-count="31775" meta:row-count="734" meta:non-whitespace-character-count="27899"/>
  </office:meta>
</office:document-meta>
</file>