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margin-left="0.3937in">
        <style:tab-stops/>
      </style:paragraph-properties>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margin-left="0.3937in">
        <style:tab-stops/>
      </style:paragraph-properties>
      <style:text-properties fo:color="#000000"/>
    </style:style>
    <style:style style:name="P28" style:parent-style-name="Normal" style:family="paragraph">
      <style:paragraph-properties fo:text-align="justify" fo:margin-left="0.3937in">
        <style:tab-stops/>
      </style:paragraph-properties>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48" style:parent-style-name="Normal" style:family="paragraph">
      <style:paragraph-properties fo:break-before="page"/>
    </style:style>
    <style:style style:name="P49"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50"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51"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52"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margin-left="2.843in" fo:margin-right="-0.1819in" fo:text-indent="0.7in">
        <style:tab-stops/>
      </style:paragraph-properties>
      <style:text-properties style:font-size-complex="12pt"/>
    </style:style>
    <style:style style:name="P57" style:parent-style-name="Normal" style:family="paragraph">
      <style:paragraph-properties fo:margin-left="2.843in" fo:margin-right="-0.1819in" fo:text-indent="0.7in">
        <style:tab-stops/>
      </style:paragraph-properties>
      <style:text-properties style:font-size-complex="12pt"/>
    </style:style>
    <style:style style:name="P58" style:parent-style-name="Normal" style:family="paragraph">
      <style:paragraph-properties fo:margin-left="3.6in" fo:margin-right="-0.3069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center"/>
      <style:text-properties fo:font-weight="bold" style:font-weight-asian="bold" style:font-weight-complex="bold" style:font-size-complex="12pt"/>
    </style:style>
    <style:style style:name="P61" style:parent-style-name="Normal" style:family="paragraph">
      <style:paragraph-properties fo:text-align="justify"/>
      <style:text-properties fo:color="#000000" style:font-size-complex="12pt"/>
    </style:style>
    <style:style style:name="P62" style:parent-style-name="Normal" style:family="paragraph">
      <style:paragraph-properties fo:text-align="center" fo:text-indent="0.5in"/>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style:text-properties fo:color="#000000" style:font-size-complex="12pt"/>
    </style:style>
    <style:style style:name="P71" style:parent-style-name="Normal" style:family="paragraph">
      <style:paragraph-properties fo:text-align="justify"/>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style>
    <style:style style:name="T143" style:parent-style-name="DefaultParagraphFont" style:family="text">
      <style:text-properties style:font-size-complex="12pt"/>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top"/>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weight-complex="bold" fo:text-transform="uppercase" fo:color="#000000"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style:text-properties style:font-name-asian="Calibri"/>
    </style:style>
    <style:style style:name="P158" style:parent-style-name="Normal" style:family="paragraph">
      <style:paragraph-properties fo:text-align="justify"/>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text-properties fo:color="#000000" style:font-size-complex="12pt"/>
    </style:style>
    <style:style style:name="P197" style:parent-style-name="Normal" style:family="paragraph">
      <style:paragraph-properties fo:text-align="justify"/>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font-weight="bold" style:font-weight-asian="bold" style:font-weight-complex="bold" fo:text-transform="uppercase" fo:color="#000000"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font-size-complex="12pt"/>
    </style:style>
    <style:style style:name="P206" style:parent-style-name="Normal" style:family="paragraph">
      <style:paragraph-properties fo:text-align="justify"/>
      <style:text-properties fo:color="#000000" style:font-size-complex="12pt"/>
    </style:style>
    <style:style style:name="P207" style:parent-style-name="Normal" style:family="paragraph">
      <style:paragraph-properties fo:text-align="justify"/>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fo:font-size="9pt" style:font-size-asian="9pt"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fo:font-size="9pt" style:font-size-asian="9pt"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6465in"/>
        </style:tab-stops>
      </style:paragraph-properties>
      <style:text-properties style:font-size-complex="9pt" style:language-asian="lt" style:country-asian="LT"/>
    </style:style>
    <style:style style:name="P260" style:parent-style-name="Normal" style:family="paragraph">
      <style:paragraph-properties fo:text-align="justify" fo:text-indent="0.5in">
        <style:tab-stops>
          <style:tab-stop style:type="left" style:position="0.646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9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9pt" style:language-asian="lt" style:country-asian="LT"/>
    </style:style>
    <style:style style:name="T267" style:parent-style-name="DefaultParagraphFont" style:family="text">
      <style:text-properties style:font-size-complex="9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6465in"/>
        </style:tab-stops>
      </style:paragraph-properties>
    </style:style>
    <style:style style:name="T270" style:parent-style-name="DefaultParagraphFont" style:family="text">
      <style:text-properties style:font-size-complex="9pt" style:language-asian="lt" style:country-asian="LT"/>
    </style:style>
    <style:style style:name="T271" style:parent-style-name="DefaultParagraphFont" style:family="text">
      <style:text-properties style:font-size-complex="9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name="Segoe UI Symbol"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9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9pt" style:language-asian="lt" style:country-asian="LT"/>
    </style:style>
    <style:style style:name="T281" style:parent-style-name="DefaultParagraphFont" style:family="text">
      <style:text-properties style:font-size-complex="9pt" style:language-asian="lt" style:country-asian="LT"/>
    </style:style>
    <style:style style:name="T282" style:parent-style-name="DefaultParagraphFont" style:family="text">
      <style:text-properties fo:font-weight="bold" style:font-weight-asian="bold" style:font-size-complex="9pt" style:language-asian="lt" style:country-asian="LT"/>
    </style:style>
    <style:style style:name="T283" style:parent-style-name="DefaultParagraphFont" style:family="text">
      <style:text-properties style:font-size-complex="9pt" style:language-asian="lt" style:country-asian="LT"/>
    </style:style>
    <style:style style:name="P284" style:parent-style-name="Normal" style:family="paragraph">
      <style:paragraph-properties fo:text-align="justify" fo:text-indent="0.5in">
        <style:tab-stops>
          <style:tab-stop style:type="left" style:position="0.6368in"/>
        </style:tab-stops>
      </style:paragraph-properties>
    </style:style>
    <style:style style:name="T285" style:parent-style-name="DefaultParagraphFont" style:family="text">
      <style:text-properties style:font-size-complex="9pt" style:language-asian="lt" style:country-asian="LT"/>
    </style:style>
    <style:style style:name="T286" style:parent-style-name="DefaultParagraphFont" style:family="text">
      <style:text-properties style:font-size-complex="9pt" style:language-asian="lt" style:country-asian="LT"/>
    </style:style>
    <style:style style:name="T287" style:parent-style-name="DefaultParagraphFont" style:family="text">
      <style:text-properties fo:font-weight="bold" style:font-weight-asian="bold" style:font-size-complex="9pt" style:language-asian="lt" style:country-asian="LT"/>
    </style:style>
    <style:style style:name="T288" style:parent-style-name="DefaultParagraphFont" style:family="text">
      <style:text-properties style:font-size-complex="9pt" style:language-asian="lt" style:country-asian="LT"/>
    </style:style>
    <style:style style:name="T289" style:parent-style-name="DefaultParagraphFont" style:family="text">
      <style:text-properties style:font-size-complex="9pt" style:language-asian="lt" style:country-asian="LT"/>
    </style:style>
    <style:style style:name="P290" style:parent-style-name="Normal" style:family="paragraph">
      <style:paragraph-properties fo:text-align="justify" fo:text-indent="0.5in">
        <style:tab-stops>
          <style:tab-stop style:type="left" style:position="0.6368in"/>
        </style:tab-stops>
      </style:paragraph-properties>
    </style:style>
    <style:style style:name="T291" style:parent-style-name="DefaultParagraphFont" style:family="text">
      <style:text-properties style:font-size-complex="9pt" style:language-asian="lt" style:country-asian="LT"/>
    </style:style>
    <style:style style:name="T292" style:parent-style-name="DefaultParagraphFont" style:family="text">
      <style:text-properties style:font-size-complex="9pt" style:language-asian="lt" style:country-asian="LT"/>
    </style:style>
    <style:style style:name="T293" style:parent-style-name="DefaultParagraphFont" style:family="text">
      <style:text-properties fo:font-weight="bold" style:font-weight-asian="bold" style:font-size-complex="9pt" style:language-asian="lt" style:country-asian="LT"/>
    </style:style>
    <style:style style:name="T294" style:parent-style-name="DefaultParagraphFont" style:family="text">
      <style:text-properties style:font-size-complex="9pt" style:language-asian="lt" style:country-asian="LT"/>
    </style:style>
    <style:style style:name="P295" style:parent-style-name="Normal" style:family="paragraph">
      <style:paragraph-properties fo:text-align="justify"/>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fo:font-size="9pt" style:font-size-asian="9pt"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9pt" style:language-asian="lt" style:country-asian="LT"/>
    </style:style>
    <style:style style:name="T303" style:parent-style-name="DefaultParagraphFont" style:family="text">
      <style:text-properties style:font-size-complex="9pt" style:language-asian="lt" style:country-asian="LT"/>
    </style:style>
    <style:style style:name="T304" style:parent-style-name="DefaultParagraphFont" style:family="text">
      <style:text-properties fo:font-weight="bold" style:font-weight-asian="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weight="bold" style:font-weight-asian="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font-weight="bold" style:font-weight-asian="bold" style:font-weight-complex="bold"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style>
    <style:style style:name="P333" style:parent-style-name="Normal" style:family="paragraph">
      <style:paragraph-properties fo:text-align="justify"/>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P337" style:parent-style-name="Normal" style:family="paragraph">
      <style:paragraph-properties fo:text-align="justify"/>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font-weight="bold" style:font-weight-asian="bold" style:font-weight-complex="bold"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font-weight="bold" style:font-weight-asian="bold"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fo:font-size="9pt" style:font-size-asian="9pt"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position="super 66.6%"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6368in"/>
        </style:tab-stops>
      </style:paragraph-properties>
    </style:style>
    <style:style style:name="T371" style:parent-style-name="DefaultParagraphFont" style:family="text">
      <style:text-properties style:font-size-complex="9pt" style:language-asian="lt" style:country-asian="LT"/>
    </style:style>
    <style:style style:name="T372" style:parent-style-name="DefaultParagraphFont" style:family="text">
      <style:text-properties style:font-size-complex="9pt" style:language-asian="lt" style:country-asian="LT"/>
    </style:style>
    <style:style style:name="T373" style:parent-style-name="DefaultParagraphFont" style:family="text">
      <style:text-properties fo:font-weight="bold" style:font-weight-asian="bold" style:font-weight-complex="bold" style:font-size-complex="9pt" style:language-asian="lt" style:country-asian="LT"/>
    </style:style>
    <style:style style:name="T374" style:parent-style-name="DefaultParagraphFont" style:family="text">
      <style:text-properties style:font-size-complex="9pt" style:language-asian="lt" style:country-asian="LT"/>
    </style:style>
    <style:style style:name="T375" style:parent-style-name="DefaultParagraphFont" style:family="text">
      <style:text-properties style:font-size-complex="9pt" style:language-asian="lt" style:country-asian="LT"/>
    </style:style>
    <style:style style:name="P376" style:parent-style-name="Normal" style:family="paragraph">
      <style:paragraph-properties fo:text-align="justify" fo:text-indent="0.5in">
        <style:tab-stops>
          <style:tab-stop style:type="left" style:position="0.6465in"/>
        </style:tab-stops>
      </style:paragraph-properties>
    </style:style>
    <style:style style:name="T377" style:parent-style-name="DefaultParagraphFont" style:family="text">
      <style:text-properties style:font-size-complex="9pt" style:language-asian="lt" style:country-asian="LT"/>
    </style:style>
    <style:style style:name="T378" style:parent-style-name="DefaultParagraphFont" style:family="text">
      <style:text-properties style:font-size-complex="9pt" style:language-asian="lt" style:country-asian="LT"/>
    </style:style>
    <style:style style:name="T379" style:parent-style-name="DefaultParagraphFont" style:family="text">
      <style:text-properties fo:font-weight="bold" style:font-weight-asian="bold" style:font-weight-complex="bold" style:font-size-complex="9pt" style:language-asian="lt" style:country-asian="LT"/>
    </style:style>
    <style:style style:name="T380" style:parent-style-name="DefaultParagraphFont" style:family="text">
      <style:text-properties style:font-size-complex="9pt" style:language-asian="lt" style:country-asian="LT"/>
    </style:style>
    <style:style style:name="T381" style:parent-style-name="DefaultParagraphFont" style:family="text">
      <style:text-properties style:text-position="super 66.6%" style:font-size-complex="9pt" style:language-asian="lt" style:country-asian="LT"/>
    </style:style>
    <style:style style:name="T382" style:parent-style-name="DefaultParagraphFont" style:family="text">
      <style:text-properties style:font-size-complex="9pt" style:language-asian="lt" style:country-asian="LT"/>
    </style:style>
    <style:style style:name="P383" style:parent-style-name="Normal" style:family="paragraph">
      <style:paragraph-properties fo:text-align="justify" fo:text-indent="0.5in">
        <style:tab-stops>
          <style:tab-stop style:type="left" style:position="0.6368in"/>
        </style:tab-stops>
      </style:paragraph-properties>
    </style:style>
    <style:style style:name="T384" style:parent-style-name="DefaultParagraphFont" style:family="text">
      <style:text-properties style:font-size-complex="9pt" style:language-asian="lt" style:country-asian="LT"/>
    </style:style>
    <style:style style:name="T385" style:parent-style-name="DefaultParagraphFont" style:family="text">
      <style:text-properties style:font-size-complex="9pt" style:language-asian="lt" style:country-asian="LT"/>
    </style:style>
    <style:style style:name="T386" style:parent-style-name="DefaultParagraphFont" style:family="text">
      <style:text-properties fo:font-weight="bold" style:font-weight-asian="bold" style:font-weight-complex="bold" style:font-size-complex="9pt" style:language-asian="lt" style:country-asian="LT"/>
    </style:style>
    <style:style style:name="T387" style:parent-style-name="DefaultParagraphFont" style:family="text">
      <style:text-properties style:font-size-complex="9pt" style:language-asian="lt" style:country-asian="LT"/>
    </style:style>
    <style:style style:name="T388" style:parent-style-name="DefaultParagraphFont" style:family="text">
      <style:text-properties style:font-size-complex="9pt" style:language-asian="lt" style:country-asian="LT"/>
    </style:style>
    <style:style style:name="P389" style:parent-style-name="Normal" style:family="paragraph">
      <style:paragraph-properties fo:text-align="justify"/>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font-weight="bold" style:font-weight-asian="bold" style:font-weight-complex="bold"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text-transform="uppercase" fo:color="#000000" style:font-size-complex="12pt"/>
    </style:style>
    <style:style style:name="T403" style:parent-style-name="DefaultParagraphFont" style:family="text">
      <style:text-properties fo:font-weight="bold" style:font-weight-asian="bold" style:font-weight-complex="bold" fo:text-transform="uppercase" fo:color="#000000"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text-transform="uppercase" fo:color="#000000" style:font-size-complex="12pt"/>
    </style:style>
    <style:style style:name="P406" style:parent-style-name="Normal" style:family="paragraph">
      <style:paragraph-properties fo:text-align="justify"/>
      <style:text-properties fo:color="#000000" style:font-size-complex="12pt"/>
    </style:style>
    <style:style style:name="P407" style:parent-style-name="Normal" style:family="paragraph">
      <style:paragraph-properties fo:text-align="justify"/>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text-properties style:font-size-complex="12pt"/>
    </style:style>
    <style:style style:name="P412" style:parent-style-name="Normal" style:family="paragraph">
      <style:paragraph-properties fo:text-align="justify"/>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font-weight="bold" style:font-weight-asian="bold"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font-weight="bold" style:font-weight-asian="bold" style:font-weight-complex="bold"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font-weight="bold" style:font-weight-asian="bold"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font-weight="bold" style:font-weight-asian="bold"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fo:font-weight="bold" style:font-weight-asian="bold" style:font-weight-complex="bold"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font-weight="bold" style:font-weight-asian="bold" style:font-weight-complex="bold"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font-weight="bold" style:font-weight-asian="bold" style:font-weight-complex="bold"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font-weight="bold" style:font-weight-asian="bold" style:font-weight-complex="bold"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in">
        <style:tab-stops>
          <style:tab-stop style:type="left" style:position="0.6465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style>
    <style:style style:name="T471" style:parent-style-name="DefaultParagraphFont" style:family="text">
      <style:text-properties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fo:font-weight="bold" style:font-weight-asian="bold" style:font-weight-complex="bold"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fo:font-weight="bold" style:font-weight-asian="bold" style:font-weight-complex="bold" fo:color="#000000" style:font-size-complex="12p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weight-complex="bold" fo:font-size="9pt" style:font-size-asian="9pt"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font-weight="bold" style:font-weight-asian="bold" style:font-weight-complex="bold"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font-weight="bold" style:font-weight-asian="bold" style:font-weight-complex="bold"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font-weight="bold" style:font-weight-asian="bold"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font-weight="bold" style:font-weight-asian="bold" style:font-weight-complex="bold" fo:color="#000000" style:font-size-complex="12pt"/>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font-weight="bold" style:font-weight-asian="bold" style:font-weight-complex="bold"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text-transform="uppercase" fo:color="#000000" style:font-size-complex="12pt"/>
    </style:style>
    <style:style style:name="T530" style:parent-style-name="DefaultParagraphFont" style:family="text">
      <style:text-properties fo:font-weight="bold" style:font-weight-asian="bold" style:font-weight-complex="bold" fo:text-transform="uppercase" fo:color="#000000" style:font-size-complex="12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text-transform="uppercase" fo:color="#000000" style:font-size-complex="12pt"/>
    </style:style>
    <style:style style:name="P533" style:parent-style-name="Normal" style:family="paragraph">
      <style:paragraph-properties fo:text-align="justify"/>
      <style:text-properties fo:color="#000000" style:font-size-complex="12pt"/>
    </style:style>
    <style:style style:name="P534" style:parent-style-name="Normal" style:family="paragraph">
      <style:paragraph-properties fo:text-align="justify"/>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justify"/>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font-weight="bold" style:font-weight-asian="bold"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font-weight="bold" style:font-weight-asian="bold"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font-weight="bold" style:font-weight-asian="bold"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font-weight="bold" style:font-weight-asian="bold" style:font-weight-complex="bold"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font-weight="bold" style:font-weight-asian="bold" style:font-weight-complex="bold"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font-weight="bold" style:font-weight-asian="bold" style:font-weight-complex="bold"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font-weight="bold" style:font-weight-asian="bold" style:font-weight-complex="bold"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font-weight="bold" style:font-weight-asian="bold" style:font-weight-complex="bold" fo:color="#000000" style:font-size-complex="12pt"/>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font-weight="bold" style:font-weight-asian="bold" style:font-weight-complex="bold"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font-weight="bold" style:font-weight-asian="bold" style:font-weight-complex="bold"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font-weight="bold" style:font-weight-asian="bold" style:font-weight-complex="bold" fo:color="#000000" style:font-size-complex="12pt"/>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fo:font-weight="bold" style:font-weight-asian="bold" style:font-weight-complex="bold" fo:color="#000000" style:font-size-complex="12pt"/>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597"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598"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599"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600" style:parent-style-name="Normal" style:family="paragraph">
      <style:paragraph-properties fo:text-align="justify"/>
    </style:style>
    <style:style style:name="P601" style:parent-style-name="Normal" style:family="paragraph">
      <style:paragraph-properties fo:text-align="justify"/>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weight-complex="bold" fo:font-size="9pt" style:font-size-asian="9pt"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font-weight="bold" style:font-weight-asian="bold"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font-weight="bold" style:font-weight-asian="bold" style:font-weight-complex="bold"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text-properties fo:color="#000000" style:font-size-complex="12pt"/>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style:font-weight-complex="bold"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font-weight="bold" style:font-weight-asian="bold" style:font-weight-complex="bold"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fo:font-weight="bold" style:font-weight-asian="bold" style:font-weight-complex="bold"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font-weight="bold" style:font-weight-asian="bold" style:font-weight-complex="bold" fo:color="#000000" style:font-size-complex="12pt"/>
    </style:style>
    <style:style style:name="T652" style:parent-style-name="DefaultParagraphFont" style:family="text">
      <style:text-properties fo:font-weight="bold" style:font-weight-asian="bold" style:font-weight-complex="bold"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fo:font-weight="bold" style:font-weight-asian="bold" style:font-weight-complex="bold"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text-transform="uppercase" fo:color="#000000" style:font-size-complex="12pt"/>
    </style:style>
    <style:style style:name="T664" style:parent-style-name="DefaultParagraphFont" style:family="text">
      <style:text-properties fo:font-weight="bold" style:font-weight-asian="bold" style:font-weight-complex="bold" fo:text-transform="uppercase" fo:color="#000000" style:font-size-complex="12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fo:text-transform="uppercase" fo:color="#000000" style:font-size-complex="12pt"/>
    </style:style>
    <style:style style:name="P667" style:parent-style-name="Normal" style:family="paragraph">
      <style:paragraph-properties fo:text-align="justify"/>
      <style:text-properties style:font-name-complex="Arial" fo:color="#000000" style:font-size-complex="12pt"/>
    </style:style>
    <style:style style:name="P668" style:parent-style-name="Normal" style:family="paragraph">
      <style:paragraph-properties fo:text-align="justify"/>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style:snap-to-layout-grid="false"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style:snap-to-layout-grid="false" fo:text-align="center" fo:text-indent="0.5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fo:text-transform="uppercase" fo:color="#000000" style:font-size-complex="12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text-align="center"/>
      <style:text-properties fo:font-weight="bold" style:font-weight-asian="bold" style:font-weight-complex="bold" style:font-size-complex="12pt"/>
    </style:style>
    <style:style style:name="P696" style:parent-style-name="Normal" style:family="paragraph">
      <style:paragraph-properties style:snap-to-layout-grid="false" fo:text-align="justify" fo:text-indent="0.5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text-position="super 66.6%"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center"/>
    </style:style>
    <style:style style:name="T707" style:parent-style-name="DefaultParagraphFont" style:family="text">
      <style:text-properties fo:color="#000000"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weight="bold" style:font-weight-asian="bold" style:font-style-complex="italic" fo:font-size="10pt" style:font-size-asian="10pt"/>
    </style:style>
    <style:style style:name="P714" style:parent-style-name="Normal" style:family="paragraph">
      <style:text-properties style:font-name-asian="MS Mincho"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widows="0" fo:orphans="0"/>
    </style:style>
  </office:automatic-styles>
  <office:body>
    <office:text text:use-soft-page-breaks="true">
      <text:p text:style-name="P1"><text:span text:style-name="T2">Suvestinė redakcija nuo 2015-01-27 iki 2016-09-30</text:span></text:p>
      <text:p text:style-name="P3"/>
      <text:p text:style-name="P4"><text:span text:style-name="T5">Įsakymas paskelbtas: Žin. 2004, Nr.<text:s/></text:span><text:a xlink:href="https://www.e-tar.lt/portal/legalAct.html?documentId=TAR.C418767A273D" office:target-frame-name="_top" xlink:show="replace"><text:span text:style-name="T6">85-3110</text:span></text:a><text:span text:style-name="T7">, i. k. 1042055ISAK00VA-101</text:span></text:p>
      <text:p text:style-name="P8"/>
      <text:p text:style-name="P9">Nauja redakcija nuo 2015-01-27:</text:p>
      <text:p text:style-name="Normal"><text:span text:style-name="T10">Nr.<text:s/></text:span><text:a xlink:href="https://www.e-tar.lt/portal/legalAct.html?documentId=33214ba0a53411e4a82d9548fb36f682" office:target-frame-name="_top" xlink:show="replace"><text:span text:style-name="T11">VA-7</text:span></text:a><text:span text:style-name="T12">, 2015-01-23, paskelbta TAR 2015-01-26, i. k. 2015-01043</text:span></text:p>
      <text:p text:style-name="P13"/>
      <text:p text:style-name="P14"><text:span text:style-name="T15">VALSTYBINĖS MOKESČIŲ INSPEKCIJOS<text:s/></text:span></text:p>
      <text:p text:style-name="P16">PRIE LIETUVOS RESPUBLIKOS FINANSŲ MINISTERIJOS<text:s/></text:p>
      <text:p text:style-name="P17"><text:span text:style-name="T18">VIRŠININKAS</text:span></text:p>
      <text:p text:style-name="P19"/>
      <text:p text:style-name="P20"><text:span text:style-name="T21">Į</text:span><text:span text:style-name="T22">SAKYMAS</text:span></text:p>
      <text:p text:style-name="P23">DĖL DIVIDENDŲ PELNO MOKESČIO DEKLARACIJOS FR0640 FORMOS IR JOS UŽPILDYMO TAISYKLIŲ PATVIRTINIMO</text:p>
      <text:p text:style-name="P24"/>
      <text:p text:style-name="P25">2004 m. gegužės 20 d. Nr. VA-101</text:p>
      <text:p text:style-name="P26">Vilnius</text:p>
      <text:p text:style-name="P27"/>
      <text:p text:style-name="P28"/>
      <text:p text:style-name="P29"><text:span text:style-name="T30">Vadovaudamasis Lietuvos Respublikos pelno mokesčio įstatymo 50 straipsniu, Lietuvos Respublikos mokesčių adm</text:span><text:span text:style-name="T31">inistravimo įstatymu ir Valstybinės mokesčių inspekcijos prie Lietuvos Respublikos finansų ministerijos nuostatų, patvirtintų Lietuvos Respublikos finansų ministro 1997 m. liepos 29 d. įsakymu Nr. 110 „</text:span><text:span text:style-name="T32">Dėl Valstybinės mokesčių inspekcijos prie Lietuvos Res</text:span><text:span text:style-name="T33">publikos finansų ministerijos nuostatų patvirtinimo</text:span><text:span text:style-name="T34">“, 17 punktu ir 18.11 papunkčiu ir siekdamas pagerinti pelno mokesčio administravimą, tvirtinu pridedamas:</text:span></text:p>
      <text:p text:style-name="P35"><text:span text:style-name="T36">1</text:span><text:span text:style-name="T37">. Dividendų pelno mokesčio deklaracijos FR0640 formą (versija 02).<text:s/></text:span></text:p>
      <text:p text:style-name="P38"><text:span text:style-name="T39">2</text:span><text:span text:style-name="T40">. Dividendų pelno<text:s/></text:span><text:span text:style-name="T41">mokesčio deklaracijos FR0640 formos užpildymo taisykles.</text:span></text:p>
      <text:p text:style-name="P42"/>
      <text:p text:style-name="P43"/>
      <text:p text:style-name="P44"/>
      <text:p text:style-name="P45">Viršininkė<text:tab/>Violeta Latvienė</text:p>
      <text:p text:style-name="P46"/>
      <text:p text:style-name="Normal"/>
      <text:p text:style-name="P47"/>
      <text:p text:style-name="P48"/>
      <text:soft-page-break/>
      <text:p text:style-name="P49">PATVIRTINTA</text:p>
      <text:p text:style-name="P50">Valstybinės mokesčių inspekcijos prie</text:p>
      <text:p text:style-name="P51">Lietuvos Respublikos finansų ministerijos viršininko 2004 m. gegužės 20 d. įsakymu Nr. VA-101</text:p>
      <text:p text:style-name="P52"><text:span text:style-name="T53">(</text:span><text:span text:style-name="T54">Valstybinės<text:s/></text:span><text:span text:style-name="T55">mokesčių inspekcijos prie</text:span></text:p>
      <text:p text:style-name="P56">Lietuvos Respublikos finansų ministerijos</text:p>
      <text:p text:style-name="P57">viršininko 2015 m. sausio 23 d. įsakymo<text:s/></text:p>
      <text:p text:style-name="P58"><text:span text:style-name="T59">Nr. VA-7 redakcija)</text:span></text:p>
      <text:p text:style-name="P60"/>
      <text:p text:style-name="P61"/>
      <text:p text:style-name="P62"><text:span text:style-name="T63">DIVIDENDŲ PELNO MOKESČIO DEKLARACIJOS FR0640 FORMOS UŽPILDY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Dividendų</text:span><text:span text:style-name="T75"><text:s/>pelno mokesčio deklaracijos FR0640 formos užpildymo taisyklės (toliau – taisyklės) nustato dividendų pelno mokesčio deklaracijos 02 versijos FR0640 formos ir jos priedų (toliau – deklaracija) užpildymo ir pateikimo mokesčių administratoriui<text:s/></text:span><text:span text:style-name="T76">tvarką.</text:span></text:p>
      <text:p text:style-name="P77"><text:span text:style-name="T78">2</text:span><text:span text:style-name="T79">.</text:span><text:span text:style-name="T80"><text:s/>Taisyklės parengtos, vadovaujantis Lietuvos Respublikos pelno mokesčio įstatymu (toliau – PMĮ), Lietuvos Respublikos mokesčių administravimo įstatymu (toliau – MAĮ) ir kitais teisės aktais.</text:span></text:p>
      <text:p text:style-name="P81"><text:span text:style-name="T82">3</text:span><text:span text:style-name="T83">. Taisyklių sąvokos:</text:span></text:p>
      <text:p text:style-name="P84"><text:span text:style-name="T85">apmokestinami dividendai</text:span><text:span text:style-name="T86"><text:s/>– tai dividendai ir kitos paskirstyto pelno sumos, nuo kurių pagal PMĮ nuostatas privalo būti apskaičiuojamas ir į biudžetą sumokamas pelno mokestis;</text:span></text:p>
      <text:p text:style-name="P87"><text:span text:style-name="T88">kitos šiose taisyklėse vartojamos sąvokos atitinka PMĮ, MAĮ ir kituose teisės aktuose apibrėžtas sąvokas.</text:span></text:p>
      <text:p text:style-name="P89"><text:span text:style-name="T90">4</text:span><text:span text:style-name="T91">.<text:s/></text:span><text:span text:style-name="T92">Lietuvos vienetai, kitiems Lietuvos ir / ar užsienio vienetams ir / ar nuolatinei buveinei išmokėję apmokestinamus dividendus ir juos gavę iš užsienio vienetų, taip pat fiziniams asmenims iš neapmokestinto pelno paskirstę ir išmokėję pelną (ar jo d</text:span><text:span text:style-name="T93">alį), apmokestinamą pagal PMĮ 40</text:span><text:span text:style-name="T94">1</text:span><text:span text:style-name="T95"><text:s/>straipsnį, taip pat nuolatinės buveinės, iš užsienio vienetų gavusios apmokestinamus dividendus už joms priskirtas užsienio vienetų akcijas, kapitalo dalis ar kitų teisių turėjimą, deklaraciją mokesčių administratoriui pri</text:span><text:span text:style-name="T96">valo pateikti ne vėliau kaip iki mėnesio, einančio po to mėnesio, kurį buvo išmokėti ir / arba gauti dividendai, ir / arba iš neapmokestinto pelno paskirstytas pelnas (ar jo dalis) buvo išmokėtas fiziniams asmenims, 10 dienos.<text:s/></text:span></text:p>
      <text:p text:style-name="P97"><text:span text:style-name="T98">5</text:span><text:span text:style-name="T99">. Deklaracijoje neturi<text:s/></text:span><text:span text:style-name="T100">būti nurodomi Lietuvos ar užsienio vienetams, nuolatinei buveinei išmokėti <text:s/>ar iš užsienio vienetų gauti dividendai, kurie pagal PMĮ nuostatas neapmokestinami, ir fiziniams asmenims paskirstytas ir išmokėtas pelnas (ar jo dalis), kuriam PMĮ 40</text:span><text:span text:style-name="T101">1</text:span><text:span text:style-name="T102"><text:s/>straipsnio<text:s/></text:span><text:span text:style-name="T103">nuostatos netaikomos.</text:span></text:p>
      <text:p text:style-name="P104"><text:span text:style-name="T105">6</text:span><text:span text:style-name="T106">. Lietuvos ir / ar užsienio vienetams išmokėti ir iš jų gauti apmokestinami dividendai bei nuolatinei buveinei išmokėti apmokestinami dividendai, taip pat fiziniams asmenims iš neapmokestinto pelno paskirstytas ir išmokėtas pelna</text:span><text:span text:style-name="T107">s (ar jo dalis), apmokestinamas pagal PMĮ 40</text:span><text:span text:style-name="T108">1</text:span><text:span text:style-name="T109"><text:s/>straipsnį, ir nuo jų apskaičiuotas pelno mokestis deklaracijos FR0640 formoje nurodomi bendromis sumomis. Išmokėti ir / ar gauti dividendai ir nuo jų apskaičiuotas pelno mokestis pagal kiekvieną užsienio vienet</text:span><text:span text:style-name="T110">ą turi būti įrašomi atitinkamuose deklaracijos prieduose:</text:span></text:p>
      <text:p text:style-name="P111"><text:span text:style-name="T112">6.1</text:span><text:span text:style-name="T113">. d</text:span><text:span text:style-name="T114">eklaracijos FR0640U priedas „II. Užsienio vienetams išmokėti apmokestinami dividendai ir nuo jų išskaičiuotas pelno mokestis“ (toliau – FR0640U priedas) turi būti užpildomas, kai Lietuvos vi</text:span><text:span text:style-name="T115">enetas per mokestinį laikotarpį išmokėjo užsienio vienetui (-ams) apmokestinamų dividendų, nuo kurių turi būti išskaičiuotas pelno mokestis PMĮ 34 straipsnyje nustatyta tvarka;</text:span></text:p>
      <text:p text:style-name="P116"/>
      <text:p text:style-name="P117"><text:span text:style-name="T118">6.2</text:span><text:span text:style-name="T119">. deklaracijos<text:s/></text:span><text:span text:style-name="T120">FR0640G priedas „III. Iš užsienio vienetų gauti apmokest</text:span><text:span text:style-name="T121">inami dividendai ir nuo jų apskaičiuotas pelno mokestis“ (toliau – FR0640G priedas) turi būti užpildomas, kai Lietuvos vienetas ar nuolatinė buveinė per mokestinį laikotarpį iš užsienio vieneto (-ų) gavo apmokestinamų dividendų, nuo kurių turi būti apskaič</text:span><text:span text:style-name="T122">iuotas pelno mokestis PMĮ 35 straipsnyje nustatyta tvarka;</text:span></text:p>
      <text:p text:style-name="P123"><text:span text:style-name="T124">6.3</text:span><text:span text:style-name="T125">. kai įrašytini duomenys netelpa į vieną tam skirtą deklaracijos priedą, turi būti užpildoma tiek to priedo lapų, kiek reikia;</text:span></text:p>
      <text:p text:style-name="P126"><text:span text:style-name="T127">6.4</text:span><text:span text:style-name="T128"><text:s/>FR0640U ir / ar FR0640G priedai, jei jų nereikia užpild</text:span><text:span text:style-name="T129">yti, prie mokesčių administratoriui teikiamos deklaracijos nepridedami.</text:span></text:p>
      <text:p text:style-name="P130"><text:span text:style-name="T131">7</text:span><text:span text:style-name="T132">. Nuolatinės buveinės užpildo tik deklaracijos III dalį ir FR0640G priedą.</text:span></text:p>
      <text:p text:style-name="P133"><text:span text:style-name="T134">8</text:span><text:span text:style-name="T135">.<text:s/></text:span><text:span text:style-name="T136">Deklaracija turi būti teikiama Mokesčių deklaracijų pateikimo, jų pateikimo termino pratęsimo i</text:span><text:span text:style-name="T137">r mokesčių mokėtojų laikino atleidimo nuo mokesčių deklaracijų ir (arba) kitų teisės aktuose nurodytų dokumentų pateikimo taisyklių, patvirtintų Valstybinės mokesčių inspekcijos prie Lietuvos Respublikos finansų ministerijos (toliau – VMI prie FM) viršinin</text:span><text:span text:style-name="T138">ko 2004 m. liepos 9 d. įsakymu Nr. VA-135 „</text:span><text:span text:style-name="T139">Dėl Mokesčių deklaracijų pateikimo, priėmimo, jų pateikimo termino pratęsimo ir veiklos nevykdančių mokesčių mokėtojų laikino atleidimo nuo mokesčių deklaracijų pateikimo taisyklių patvirtinimo“</text:span><text:span text:style-name="T140"><text:s/>(toliau – Deklarac</text:span><text:span text:style-name="T141">ijų pateikimo taisyklės), nustatyta tvarka.</text:span></text:p>
      <text:p text:style-name="P142"><text:span text:style-name="T143">Deklaracija pateikiama per VMI prie FM elektroninio deklaravimo sistemą (</text:span><text:span text:style-name="T144">http://deklaravimas.vmi.lt</text:span><text:span text:style-name="T145">) arba gali būti pateikta bet kuriai apskrities valstybinei mokesčių inspekcijai arba VMI prie FM Deklaracijų tva</text:span><text:span text:style-name="T146">rkymo skyriui Deklaracijų pateikimo taisyklėse nustatyta tvarka.</text:span></text:p>
      <text:p text:style-name="P147"><text:span text:style-name="T148">Elektroniniu būdu deklaracija teikiama, vadovaujantis Dokumentų teikimo elektroniniu būdu taisyklėmis, patvirtintomis Valstybinės mokesčių inspekcijos prie Lietuvos Respublikos finansų ministerijos viršininko 2010 m. liepos 21 d. įsakymu Nr. VA-83<text:s/></text:span><text:span text:style-name="T149">„Dėl Dok</text:span><text:span text:style-name="T150">umentų teikimo elektroniniu būdu taisyklių patvirtinimo“.</text:span></text:p>
      <text:p text:style-name="P151"/>
      <text:p text:style-name="P152"><text:span text:style-name="T153">II</text:span><text:span text:style-name="T154"><text:s/>SKYRIUS</text:span></text:p>
      <text:p text:style-name="P155"><text:span text:style-name="T156">DEKLARACIJOS UŽPILDYMO REIKALAVIMAI</text:span></text:p>
      <text:p text:style-name="P157"/>
      <text:p text:style-name="P158"><text:span text:style-name="T159">9</text:span><text:span text:style-name="T160">. Popierinė deklaracija<text:s/></text:span><text:span text:style-name="T161">turi būti užpildoma, laikantis tokių reikalavimų</text:span><text:span text:style-name="T162">:</text:span></text:p>
      <text:p text:style-name="P163"><text:span text:style-name="T164">9.1</text:span><text:span text:style-name="T165">. užpildoma juodu arba tamsiai mėlynu rašikliu (rašalu);</text:span></text:p>
      <text:p text:style-name="P166"><text:span text:style-name="T167">9.2</text:span><text:span text:style-name="T168">. tekstas rašomas didžiosiomis spausdintinėmis raidėmis;</text:span></text:p>
      <text:p text:style-name="P169"><text:span text:style-name="T170">9.3</text:span><text:span text:style-name="T171">. raidės ir skaičiai įrašomi tiksliai į jiems skirtas vietas, nepažeidžiant laukų linijų;</text:span></text:p>
      <text:p text:style-name="P172"><text:span text:style-name="T173">9.4</text:span><text:span text:style-name="T174">. brūkšneliai tarp raidžių ar skaičių įrašomi atskiruose langeliuose;</text:span></text:p>
      <text:p text:style-name="P175"><text:span text:style-name="T176">9.5</text:span><text:span text:style-name="T177">. kai įrašoma</text:span><text:span text:style-name="T178">s rodiklis turi mažiau ženklų negu atitinkamame laukelyje jam yra skirta vietų, tai tuščios vietos (tušti langeliai) gali būti paliekamos tiek kairėje, tiek dešinėje laukelio pusėje, išskyrus atvejus, kai į laukelius įrašomos sumos ir mokesčių mokėtojų ide</text:span><text:span text:style-name="T179">ntifikaciniai numeriai (kodai). Sumos turi būti įrašomos tik dešinėje laukelio pusėje (t. y. tušti langeliai gali būti paliekami tik kairėje laukelio pusėje), o mokesčių mokėtojo identifikacinis numeris (kodas) įrašomas tik kairėje laukelio pusėje (t. y. t</text:span><text:span text:style-name="T180">ušti langeliai gali būti paliekami tik dešinėje laukelio pusėje);</text:span></text:p>
      <text:p text:style-name="P181"><text:span text:style-name="T182">9.6</text:span><text:span text:style-name="T183">.</text:span><text:span text:style-name="T184"><text:s/>įrašomos sumos turi būti apvalinamos iki sveikų skaičių: 49 centai ir mažiau – atmetami, o 50 centų ir daugiau – laikomi euru;</text:span></text:p>
      <text:p text:style-name="P185"><text:span text:style-name="T186">9.7</text:span><text:span text:style-name="T187">. neužpildomuose laukeliuose neturi būti rašoma</text:span><text:span text:style-name="T188"><text:s/>jokių brūkšnelių ar kitų simbolių;</text:span></text:p>
      <text:p text:style-name="P189"><text:span text:style-name="T190">9.8</text:span><text:span text:style-name="T191">. kompiuteriu išspausdintoje ar užpildytoje deklaracijoje ir jos atitinkamuose prieduose turi išlikti originalo formos proporcijos (atstumai tarp formoje esančių specialių žymų bei atstumai tarp specialių žymų ir<text:s/></text:span><text:span text:style-name="T192">užpildomų laukelių).</text:span></text:p>
      <text:p text:style-name="P193"><text:span text:style-name="T194">10</text:span><text:span text:style-name="T195">. Užpildytą popierinę deklaraciją turi pasirašyti ją pateikusio vieneto vadovas ir vyriausiasis buhalteris (buhalteris).</text:span></text:p>
      <text:p text:style-name="P196">Jeigu vienetui apskaitos ir deklaracijų rengimo paslaugas pagal rašytinę sutartį teikia kitas vienetas, tai deklaraciją vietoj vyriausiojo buhalterio (buhalterio) pasirašo (jei taip nustatyta sutartyje) to vieneto įgaliotas asmuo, nurodydamas savo vardą, pavardę, pareigas ir vieneto, suteikusio tokias paslaugas, pavadinimą bei kodą (šie duomenys įrašomi tam skirtoje laisvoje deklaracijos vietoje).</text:p>
      <text:soft-page-break/>
      <text:p text:style-name="P197"><text:span text:style-name="T198">Užsienio vieneto teikiamą deklaraciją gali pasirašyti užsienio valstybės juridinio asmens ar kitos organizacijos atitinkamus įgaliojimus turintis asmuo (prezidentas, viceprezidentas, direktorius, vyriausiasis buhalteris, buhalteris <text:s/>ir pan.), nurodydamas s</text:span><text:span text:style-name="T199">avo pareigas, vardą bei pavardę. Užsienio vieneto atsakingas asmuo nuolatinės buveinės deklaraciją gali pasirašyti pats arba jo įgaliotasis atstovas.<text:s/></text:span></text:p>
      <text:p text:style-name="P200"/>
      <text:p text:style-name="P201"><text:span text:style-name="T202">III</text:span><text:span text:style-name="T203"><text:s/>SKYRIUS</text:span></text:p>
      <text:p text:style-name="P204"><text:span text:style-name="T205">DEKLARACIJOS UŽPILDYMAS</text:span></text:p>
      <text:p text:style-name="P206"/>
      <text:p text:style-name="P207"><text:span text:style-name="T208">11</text:span><text:span text:style-name="T209">. Deklaracijos<text:s/></text:span><text:span text:style-name="T210">1–3 laukelių</text:span><text:span text:style-name="T211"><text:s/>užpildymas:</text:span></text:p>
      <text:p text:style-name="P212"><text:span text:style-name="T213">11.1</text:span><text:span text:style-name="T214">.<text:s/></text:span><text:span text:style-name="T215">1 lauke</text:span><text:span text:style-name="T216">lyje</text:span><text:span text:style-name="T217"><text:s/>turi būti įrašomas<text:s/></text:span><text:span text:style-name="T218">mokesčių mokėtojo identifikacinis numeris (kodas);<text:s/></text:span></text:p>
      <text:p text:style-name="P219"><text:span text:style-name="T220">11.2</text:span><text:span text:style-name="T221">.<text:s/></text:span><text:span text:style-name="T222">2</text:span><text:span text:style-name="T223"><text:s/></text:span><text:span text:style-name="T224">laukelyje</text:span><text:span text:style-name="T225"><text:s/>įrašomas v</text:span><text:span text:style-name="T226">ieneto</text:span><text:span text:style-name="T227"><text:s/></text:span><text:span text:style-name="T228">pavadinimas. Kai deklaraciją teikia nuolatinė buveinė, šiame laukelyje turi būti įrašomas nuolatinės buveinės pavadinimas, nurodytas Mokesčių</text:span><text:span text:style-name="T229"><text:s/>mokėtojų registre;</text:span></text:p>
      <text:p text:style-name="P230"><text:span text:style-name="T231">11.3</text:span><text:span text:style-name="T232">.<text:s/></text:span><text:span text:style-name="T233">3</text:span><text:span text:style-name="T234"><text:s/></text:span><text:span text:style-name="T235">laukelyje<text:s/></text:span><text:span text:style-name="T236">turi būti</text:span><text:span text:style-name="T237"><text:s/></text:span><text:span text:style-name="T238">nurodomas mokestinis laikotarpis (metai ir mėnuo), kurį buvo išmokėti ir / ar gauti apmokestinami dividendai;</text:span></text:p>
      <text:p text:style-name="P239"><text:span text:style-name="T240">12</text:span><text:span text:style-name="T241">. Laukelyje<text:s/></text:span><text:span text:style-name="T242">„Užpildymo data“<text:s/></text:span><text:span text:style-name="T243">turi būti nurodoma deklaracijos užpildymo data. Laukelyje<text:s/></text:span><text:span text:style-name="T244">„Registracijos Nr.“<text:s/></text:span><text:span text:style-name="T245">įrašomas deklaracijos registracijos numeris pagal vieneto nusistatytą dokumentų registravimo tvarką.<text:s/></text:span></text:p>
      <text:p text:style-name="P246"><text:span text:style-name="T247">13</text:span><text:span text:style-name="T248">.<text:s/></text:span><text:span text:style-name="T249">Deklaracijos</text:span><text:span text:style-name="T250"><text:s/></text:span><text:span text:style-name="T251">I dalyje</text:span><text:span text:style-name="T252"><text:s/>„Lietuvos vienetams ir / ar nuolatinėms buvein</text:span><text:span text:style-name="T253">ėms išmokėti apmokestinami dividendai ir nuo jų išskaičiuotas pelno mokestis“<text:s/></text:span><text:span text:style-name="T254">deklaruojami Lietuvos vienetų kitiems Lietuvos vienetams išmokėti dividendai ir kitos paskirstyto pelno sumos (įskaitant lėšas, išmokamas dėl įstatinio kapitalo mažinimo, iš pask</text:span><text:span text:style-name="T255">irstyto pelno mokamas apyvartai proporcingas išmokas, numatytas vieneto veiklą reguliuojančiuose teisės aktuose, ir kt.), pagal PMĮ apmokestinamos kaip dividendai, ir nuo jų išskaičiuotas pelno mokestis PMĮ 33 straipsnyje nustatyta tvarka.</text:span><text:span text:style-name="T256"><text:s/>Jeigu Lietuvos v</text:span><text:span text:style-name="T257">ienetas dividendus išmoka nuolatinei buveinei, tai deklaracijos I dalyje taip pat turi būti nurodomi nuolatinei buveinei išmokami dividendai už jai priskirtas Lietuvos vienetų akcijas, kapitalo dalį ar kitų teisių turėjimą, nuo kurių išskaičiuotas pelno mo</text:span><text:span text:style-name="T258">kestis PMĮ 33 straipsnyje nustatyta tvarka.<text:s/></text:span></text:p>
      <text:p text:style-name="P259">Per mokestinį laikotarpį Lietuvos vienetams ir / ar nuolatinei buveinei išmokėti apmokestinami dividendai ir iš jų išskaičiuotas pelno mokestis nurodomi pagal dividendų rūšies kodus, pateiktus deklaracijos I dalyje. Skirtingų rūšių dividendai nurodomi skirtingose deklaracijos I dalies D1–D3 eilutėse. Deklaracijos I dalis užpildoma taip:</text:p>
      <text:p text:style-name="P260"><text:span text:style-name="T261">13.1</text:span><text:span text:style-name="T262">.<text:s/></text:span><text:span text:style-name="T263">4</text:span><text:span text:style-name="T264"><text:s/>laukelyje<text:s/></text:span><text:span text:style-name="T265">turi būti įrašomas</text:span><text:span text:style-name="T266"><text:s/></text:span><text:span text:style-name="T267">PMĮ 5 straipsnyje dividendams nustatytas mokesčio tarifas;</text:span><text:span text:style-name="T268"><text:s/></text:span></text:p>
      <text:p text:style-name="P269"><text:span text:style-name="T270">13.2</text:span><text:span text:style-name="T271">.<text:s/></text:span><text:span text:style-name="T272">D1</text:span><text:span text:style-name="T273"><text:s/></text:span><text:span text:style-name="T274">laukelyje<text:s/></text:span><text:span text:style-name="T275">–</text:span><text:span text:style-name="T276"><text:s/>divi</text:span><text:span text:style-name="T277">dendų rūšies kodas</text:span><text:span text:style-name="T278">;</text:span></text:p>
      <text:p text:style-name="P279"><text:span text:style-name="T280">13.3</text:span><text:span text:style-name="T281">.<text:s/></text:span><text:span text:style-name="T282">D2 laukelyje</text:span><text:span text:style-name="T283"><text:s/>– apskaičiuota (neatėmus išskaičiuojamo pelno mokesčio) išmokėtų dividendų suma pagal D1 laukelyje įrašytą dividendų rūšies kodą;</text:span></text:p>
      <text:p text:style-name="P284"><text:span text:style-name="T285">13.4</text:span><text:span text:style-name="T286">.<text:s/></text:span><text:span text:style-name="T287">D3 laukelyje</text:span><text:span text:style-name="T288"><text:s/>– nuo D2 laukelyje įrašytos dividendų sumos išskaičiuota pel</text:span><text:span text:style-name="T289">no mokesčio suma (D2 laukelio suma padauginama iš 4 laukelyje įrašyto mokesčio tarifo);</text:span></text:p>
      <text:p text:style-name="P290"><text:span text:style-name="T291">13.5</text:span><text:span text:style-name="T292">.<text:s/></text:span><text:span text:style-name="T293">5 laukelyje</text:span><text:span text:style-name="T294"><text:s/>– bendra apskaičiuota dividendų suma (D2 laukelių suma);</text:span></text:p>
      <text:p text:style-name="P295"><text:span text:style-name="T296">13.6</text:span><text:span text:style-name="T297">.<text:s/></text:span><text:span text:style-name="T298">6 laukelyje<text:s/></text:span><text:span text:style-name="T299">– nuo Lietuvos vienetams bei nuolatinėms buveinėms išmokėtų<text:s/></text:span><text:span text:style-name="T300">dividendų, nurodytų deklaracijos 5 laukelyje, išskaičiuota pelno mokesčio suma (D3 laukelių suma).</text:span></text:p>
      <text:p text:style-name="P301"><text:span text:style-name="T302">14</text:span><text:span text:style-name="T303">.<text:s/></text:span><text:span text:style-name="T304">Deklaracijos</text:span><text:span text:style-name="T305"><text:s/></text:span><text:span text:style-name="T306">II dalyje</text:span><text:span text:style-name="T307"><text:s/>„Užsienio vienetams išmokėti apmokestinami dividendai ir nuo jų išskaičiuotas pelno mokestis“ turi būti įrašoma bendra užsie</text:span><text:span text:style-name="T308">nio vienetams per mokestinį laikotarpį išmokėtų apmokestinamų dividendų suma ir nuo jos išskaičiuotas pelno mokestis. Deklaracijos II dalis užpildoma, prieš tai užpildžius FR0640U priedą (-us).<text:s/></text:span></text:p>
      <text:p text:style-name="P309"><text:span text:style-name="T310">Deklaracijos II dalies<text:s/></text:span><text:span text:style-name="T311">7–8</text:span><text:span text:style-name="T312"><text:s/>laukeliai užpildomi taip:</text:span></text:p>
      <text:p text:style-name="P313"><text:span text:style-name="T314">14.1</text:span><text:span text:style-name="T315">.<text:s/></text:span><text:span text:style-name="T316">7 laukelyje</text:span><text:span text:style-name="T317"><text:s/>turi būti įrašoma dividendų suma, kuri apskaičiuojama, sudėjus visų FR640U priedo lapų U11 laukelių „Iš viso apskaičiuota dividendų (U6 laukelių suma šiame lape)“ sumas;</text:span></text:p>
      <text:p text:style-name="P318"><text:span text:style-name="T319">14.2</text:span><text:span text:style-name="T320">.<text:s/></text:span><text:span text:style-name="T321">8</text:span><text:span text:style-name="T322"><text:s/>laukelyje</text:span><text:span text:style-name="T323"><text:s/>– nuo dividendų išskaičiuoto pelno mokesčio suma, kuri apskaičiuojama, sudėjus visų FR640U priedo lapų U12 laukelių „Iš viso išskaičiuota pelno mokesčio (U8 laukelių suma šiame lape)“ sumas.</text:span></text:p>
      <text:p text:style-name="P324"><text:span text:style-name="T325">15</text:span><text:span text:style-name="T326">.<text:s/></text:span><text:span text:style-name="T327">Deklaracijos III dalyje</text:span><text:span text:style-name="T328"><text:s/></text:span><text:span text:style-name="T329">„Iš užsienio vienetų gauti<text:s/></text:span><text:span text:style-name="T330">apmokestinami dividendai ir nuo jų apskaičiuotas pelno mokestis“ turi būti įrašomos bendra iš užsienio vienetų gautų dividendų suma ir nuo jų apskaičiuota į biudžetą mokėtina pelno mokesčio suma. Deklaracijos III dalis užpildoma, prieš tai užpildžius FR064</text:span><text:span text:style-name="T331">0G priedą (-us).</text:span><text:span text:style-name="T332"><text:s/></text:span></text:p>
      <text:p text:style-name="P333"><text:span text:style-name="T334">Deklaracijos III dalies<text:s/></text:span><text:span text:style-name="T335">9–10</text:span><text:span text:style-name="T336"><text:s/>laukeliai užpildomi taip:</text:span></text:p>
      <text:p text:style-name="P337"><text:span text:style-name="T338">15.1</text:span><text:span text:style-name="T339">.<text:s/></text:span><text:span text:style-name="T340">9 laukelyje</text:span><text:span text:style-name="T341"><text:s/>turi būti įrašoma gautų dividendų suma, kuri apskaičiuojama sudėjus visų FR640G priedo lapų G10 laukelių „Iš viso gauta dividendų (G5 laukelių suma šiame lape)“ su</text:span><text:span text:style-name="T342">mas;</text:span></text:p>
      <text:p text:style-name="P343"><text:span text:style-name="T344">15.2</text:span><text:span text:style-name="T345">.<text:s/></text:span><text:span text:style-name="T346">10 laukelyje</text:span><text:span text:style-name="T347"><text:s/>– nuo gautų dividendų apskaičiuota į biudžetą mokėtina pelno mokesčio suma, kuri apskaičiuojama</text:span><text:span text:style-name="T348">,</text:span><text:span text:style-name="T349"><text:s/>sudėjus visų FR640G priedo lapų G11 laukelių „Visa į biudžetą mokėtina pelno mokesčio suma (G9 laukelių suma šiame lape)“ sumas.</text:span></text:p>
      <text:p text:style-name="P350"><text:span text:style-name="T351">16</text:span><text:span text:style-name="T352">. Deklaracijos<text:s/></text:span><text:span text:style-name="T353">11 laukelyje<text:s/></text:span><text:span text:style-name="T354">turi būti įrašoma visa nuo deklaracijos I–III dalyse nurodytų išmokėtų ir / arba gautų dividendų į biudžetą mokėtina pelno mokesčio suma (6, 8 ir 10 laukelių suma).</text:span></text:p>
      <text:p text:style-name="P355"><text:span text:style-name="T356">17</text:span><text:span text:style-name="T357">.<text:s/></text:span><text:span text:style-name="T358">Deklaracijos IV dalyje</text:span><text:span text:style-name="T359"><text:s/>„Fiziniams asmenims iš nea</text:span><text:span text:style-name="T360">pmokestinto pelno išmokėtos paskirstyto pelno sumos ir nuo jų apskaičiuotas pelno mokestis (PMĮ 40</text:span><text:span text:style-name="T361">1</text:span><text:span text:style-name="T362"><text:s/>straipsnis)“ įrašoma Lietuvos vieneto (išskyrus laisvosios ekonominės zonos įmonę) pagal PMĮ 40</text:span><text:span text:style-name="T363">1</text:span><text:span text:style-name="T364"><text:s/>dalies nuostatas apmokestinama fiziniams asmenims iš neapmo</text:span><text:span text:style-name="T365">kestinto pelno paskirstyta ir išmokėta pelno (ar jo dalies) suma ir nuo jos apskaičiuotas pelno mokestis.<text:s/></text:span></text:p>
      <text:p text:style-name="P366"><text:span text:style-name="T367">Deklaracijos IV dalies<text:s/></text:span><text:span text:style-name="T368">12–14 laukeliai</text:span><text:span text:style-name="T369"><text:s/>turi būti užpildomi taip:</text:span></text:p>
      <text:p text:style-name="P370"><text:span text:style-name="T371">17.1</text:span><text:span text:style-name="T372">.<text:s/></text:span><text:span text:style-name="T373">12 laukelyje turi būti įrašoma apskaičiuota<text:s/></text:span><text:span text:style-name="T374">fiziniams asmenims paskirstyto i</text:span><text:span text:style-name="T375">r išmokėto pelno (ar jo dalies) suma;</text:span></text:p>
      <text:p text:style-name="P376"><text:span text:style-name="T377">17.2</text:span><text:span text:style-name="T378">.<text:s/></text:span><text:span text:style-name="T379">13 laukelyje –<text:s/></text:span><text:span text:style-name="T380">PMĮ 40</text:span><text:span text:style-name="T381">1</text:span><text:span text:style-name="T382"><text:s/>straipsnyje nustatytas pelno mokesčio tarifas;</text:span></text:p>
      <text:p text:style-name="P383"><text:span text:style-name="T384">17.3</text:span><text:span text:style-name="T385">.<text:s/></text:span><text:span text:style-name="T386">14 laukelyje –<text:s/></text:span><text:span text:style-name="T387">apskaičiuota į biudžetą mokėtina pelno mokesčio suma (12 laukelio suma padauginama iš 13 laukelyje įrašyto<text:s/></text:span><text:span text:style-name="T388">mokesčio tarifo).</text:span></text:p>
      <text:p text:style-name="P389"><text:span text:style-name="T390">18</text:span><text:span text:style-name="T391">.</text:span><text:span text:style-name="T392"><text:s/>Deklaracijos<text:s/></text:span><text:span text:style-name="T393">15 laukelyje</text:span><text:span text:style-name="T394"><text:s/>turi būti įrašomas FR0640U priedo lapų skaičius.</text:span></text:p>
      <text:p text:style-name="P395"><text:span text:style-name="T396">19</text:span><text:span text:style-name="T397">. Deklaracijos<text:s/></text:span><text:span text:style-name="T398">16 laukelyje</text:span><text:span text:style-name="T399"><text:s/>turi būti FR0640G priedo lapų skaičius.</text:span></text:p>
      <text:p text:style-name="P400"/>
      <text:p text:style-name="P401"><text:span text:style-name="T402">IV</text:span><text:span text:style-name="T403"><text:s/>SKYRIUS</text:span></text:p>
      <text:p text:style-name="P404"><text:span text:style-name="T405">FR0640U PRIEDO UŽPILDYMAS</text:span></text:p>
      <text:p text:style-name="P406"/>
      <text:p text:style-name="P407"><text:span text:style-name="T408">20</text:span><text:span text:style-name="T409">. FR0640U priede turi būti p</text:span><text:span text:style-name="T410">ateikiami per mokestinį laikotarpį užsienio vienetams išmokėti apmokestinami dividendai ir nuo jų išskaičiuotas pelno mokestis. Užsienio vienetams išmokėti dividendai nurodomi pagal dividendų rūšies kodus, pateiktus deklaracijos I dalyje.</text:span></text:p>
      <text:p text:style-name="P411">FR0640U priedas užpildomas taip:</text:p>
      <text:p text:style-name="P412"><text:span text:style-name="T413">20.1</text:span><text:span text:style-name="T414">.<text:s/></text:span><text:span text:style-name="T415">laukelyje</text:span><text:span text:style-name="T416"><text:s/>„</text:span><text:span text:style-name="T417">Lapo numeris</text:span><text:span text:style-name="T418">“ turi būti nurodomas prie deklaracijos pridedamo kiekvieno šio priedo lapo eilės numeris, kai užpildomas daugiau <text:s/>nei vienas FR0640U priedo lapas;</text:span></text:p>
      <text:p text:style-name="P419"><text:span text:style-name="T420">20.2</text:span><text:span text:style-name="T421">.<text:s/></text:span><text:span text:style-name="T422">1, 3<text:s/></text:span><text:span text:style-name="T423">ir</text:span><text:span text:style-name="T424"><text:s/>„Užpildymo data“</text:span><text:span text:style-name="T425"><text:s/></text:span><text:span text:style-name="T426">laukeliai</text:span><text:span text:style-name="T427"><text:s/>užpildomi taip, kaip nurodyta šių taisyklių 11 ir 12 punktuose, ir turi sutapti su deklaracijos 1, 3 ir „Užpildymo data“ laukelyje įrašytais duomenimis;</text:span></text:p>
      <text:p text:style-name="P428"><text:span text:style-name="T429">20.3</text:span><text:span text:style-name="T430">.<text:s/></text:span><text:span text:style-name="T431">U1–U10 laukeliuose<text:s/></text:span><text:span text:style-name="T432">turi būti</text:span><text:span text:style-name="T433"><text:s/></text:span><text:span text:style-name="T434">įrašomi duomenys pagal kiekvieną užsienio vienetą, kuriam išmok</text:span><text:span text:style-name="T435">ėti apmokestinami dividendai:</text:span></text:p>
      <text:p text:style-name="P436"><text:span text:style-name="T437">20.3.1</text:span><text:span text:style-name="T438">.<text:s/></text:span><text:span text:style-name="T439">U1 laukelyje</text:span><text:span text:style-name="T440"><text:s/>– įrašomas užsienio vieneto, kuriam išmokėti apmokestinami dividendai, identifikacinis numeris (kodas) arba analogiškas numeris, vienetui suteiktas toje valstybėje, kurioje jis įregistruotas;<text:s/></text:span></text:p>
      <text:p text:style-name="P441"><text:span text:style-name="T442">20.3.2</text:span><text:span text:style-name="T443">.<text:s/></text:span><text:span text:style-name="T444">U2 laukelyje</text:span><text:span text:style-name="T445"><text:s/>– užsienio vieneto pavadinimas;</text:span></text:p>
      <text:p text:style-name="P446"><text:span text:style-name="T447">20.3.3</text:span><text:span text:style-name="T448">.<text:s/></text:span><text:span text:style-name="T449">U3 laukelyje</text:span><text:span text:style-name="T450"><text:s/>– valstybės, kurioje įregistruotas užsienio vienetas, kodas. Užpildant popierinę deklaracijos formą, užsienio valstybės kodas turi būti įrašomas iš Pranešimo apie užsienio valstybių kr</text:span><text:span text:style-name="T451">edito, mokėjimo ir elektroninių pinigų įstaigose atidarytas ir uždarytas sąskaitas FR0526 formos pildymo ir pateikimo taisyklių, patvirtintų Valstybinės mokesčių inspekcijos prie Lietuvos Respublikos finansų ministerijos viršininko 2003 m. birželio 19 d įs</text:span><text:span text:style-name="T452">akymu Nr. V-176 „</text:span><text:span text:style-name="T453">Dėl<text:s/></text:span><text:soft-page-break/><text:span text:style-name="T454">pranešimo apie užsienio valstybių kredito, mokėjimo ir elektroninių pinigų įstaigose atidarytas ir uždarytas sąskaitas FR0526 formos bei jos pildymo ir pateikimo taisyklių“,<text:s/></text:span><text:span text:style-name="T455">priedo;</text:span></text:p>
      <text:p text:style-name="P456"><text:span text:style-name="T457">20.3.4</text:span><text:span text:style-name="T458">.<text:s/></text:span><text:span text:style-name="T459">U4 laukelyje</text:span><text:span text:style-name="T460"><text:s/></text:span><text:span text:style-name="T461">įrašomas</text:span><text:span text:style-name="T462"><text:s/></text:span><text:span text:style-name="T463">užsienio vieneto įregistravimo užsienio valstybėje adresas;<text:s/></text:span></text:p>
      <text:p text:style-name="P464"><text:span text:style-name="T465">20.3.5</text:span><text:span text:style-name="T466">.</text:span><text:span text:style-name="T467"><text:s/>U5 laukelyje</text:span><text:span text:style-name="T468"><text:s/></text:span><text:span text:style-name="T469">– dividendų rūšies kodas;<text:s/></text:span></text:p>
      <text:p text:style-name="P470"><text:span text:style-name="T471">20.3.</text:span><text:span text:style-name="T472">6</text:span><text:span text:style-name="T473">.</text:span><text:span text:style-name="T474"><text:s/>U6 laukelyje</text:span><text:span text:style-name="T475"><text:s/></text:span><text:span text:style-name="T476">–</text:span><text:span text:style-name="T477"><text:s/></text:span><text:span text:style-name="T478">apskaičiuota išmokėtų dividendų suma;</text:span></text:p>
      <text:p text:style-name="P479"><text:span text:style-name="T480">20.3.</text:span><text:span text:style-name="T481">7</text:span><text:span text:style-name="T482">.<text:s/></text:span><text:span text:style-name="T483">U7 laukelyje –<text:s/></text:span><text:span text:style-name="T484">iš apskaičiuotos dividendų sumos išskaičiuoto pelno</text:span><text:span text:style-name="T485"><text:s/>mokesčio tarifas: PMĮ 5 straipsnyje nustatytas pelno mokesčio, išskaičiuojamo nuo išmokamų dividendų, tarifas arba dvigubo apmokestinimo išvengimo sutartyje nustatytas pelno mokesčio nuo dividendų tarifas, kai dividendai išmokami užsienio vienetui – rezid</text:span><text:span text:style-name="T486">entui tos valstybės, su kuria sudaryta ir taikoma dvigubo apmokestinimo išvengimo sutartis.</text:span></text:p>
      <text:p text:style-name="P487"><text:span text:style-name="T488">Mokestį išskaičiuoti pagal taikomoje dvigubo apmokestinimo išvengimo sutartyje nustatytą tarifą (t. y. taikyti mažesnį už PMĮ nustatytą mokesčio tarifą arba visai n</text:span><text:span text:style-name="T489">eišskaičiuoti mokesčio) vienetas gali tik tuo atveju, jei turi užpildytą Užsienio valstybės rezidento prašymo sumažinti išskaičiuojamą mokestį FR0021 (DAS-1) formą, patvirtintą Valstybinės mokesčių inspekcijos prie Lietuvos Respublikos finansų ministerijos</text:span><text:span text:style-name="T490"><text:s/>viršininko 2001 m. birželio 27 d. įsakymu Nr. 159 „Dėl su tarptautinių dvigubo apmokestinimo išvengimo sutarčių taikymu susijusių FR0021 (DAS-1), FR0022 (DAS-2), FR0023 (DAS-3) ir FR0254 (DAS-4) formų pildymo taisyklių patvirtinimo“ (toliau – įsakymas Nr.</text:span><text:span text:style-name="T491"><text:s/>159);</text:span></text:p>
      <text:p text:style-name="P492"><text:span text:style-name="T493">20.3.8</text:span><text:span text:style-name="T494">.<text:s/></text:span><text:span text:style-name="T495">U8 laukelyje</text:span><text:span text:style-name="T496"><text:s/>įrašoma nuo dividendų išskaičiuoto pelno mokesčio suma (U6 laukelio suma padauginama iš U7 laukelyje įrašyto pelno mokesčio tarifo);</text:span></text:p>
      <text:p text:style-name="P497"><text:span text:style-name="T498">20.3.9</text:span><text:span text:style-name="T499">.<text:s/></text:span><text:span text:style-name="T500">U9 laukelyje</text:span><text:span text:style-name="T501"><text:s/>– faktiškai išmokėta dividendų suma (U6 ir U8 laukelių sumų skirtu</text:span><text:span text:style-name="T502">mas);<text:s/></text:span></text:p>
      <text:p text:style-name="P503"><text:span text:style-name="T504">20.3.10</text:span><text:span text:style-name="T505">.<text:s/></text:span><text:span text:style-name="T506">U10 laukelis</text:span><text:span text:style-name="T507"><text:s/>pažymimas „X“ ženklu, jeigu pelno mokestį nuo išmokėtų dividendų Lietuvos vienetas sumokėjo savo lėšomis;<text:s/></text:span></text:p>
      <text:p text:style-name="P508"><text:span text:style-name="T509">20.3.11</text:span><text:span text:style-name="T510">.</text:span><text:span text:style-name="T511"><text:s/>jeigu skirtingiems dividendų rūšies kodams priskiriami dividendai buvo išmokėti tam pačiam užsienio vie</text:span><text:span text:style-name="T512">netui, tai duomenys pagal kiekvieną kitą dividendų rūšies kodą pateikiami atskirame<text:s/></text:span><text:span text:style-name="T513">U1–U10 laukelių</text:span><text:span text:style-name="T514"><text:s/>skyrelyje;<text:s/></text:span></text:p>
      <text:p text:style-name="P515"><text:span text:style-name="T516">20.3.12</text:span><text:span text:style-name="T517">.<text:s/></text:span><text:span text:style-name="T518">U11 laukelyje<text:s/></text:span><text:span text:style-name="T519">turi būti įrašoma<text:s/></text:span><text:span text:style-name="T520">šio priedo lape nurodytiems užsienio vienetams apskaičiuota išmokėtų dividendų bendra suma (sudedam</text:span><text:span text:style-name="T521">os FR0640U priedo lapo U6 laukelių sumos);</text:span></text:p>
      <text:p text:style-name="P522"><text:span text:style-name="T523">20.3.13</text:span><text:span text:style-name="T524">.<text:s/></text:span><text:span text:style-name="T525">U12 laukelyje</text:span><text:span text:style-name="T526"><text:s/>– nuo šio priedo lape nurodytų dividendų išskaičiuoto pelno mokesčio bendra suma (sudedamos FR0640U priedo lapų U8 laukelių sumos).</text:span></text:p>
      <text:p text:style-name="P527"/>
      <text:p text:style-name="P528"><text:span text:style-name="T529">V</text:span><text:span text:style-name="T530"><text:s/>SKYRIUS</text:span></text:p>
      <text:p text:style-name="P531"><text:span text:style-name="T532">FR0640G PRIEDO UŽPILDYMAS</text:span></text:p>
      <text:p text:style-name="P533"/>
      <text:p text:style-name="P534"><text:span text:style-name="T535">21</text:span><text:span text:style-name="T536">.<text:s/></text:span><text:span text:style-name="T537">FR0640G priede turi būti pateikiami per mokestinį laikotarpį iš užsienio vienetų gauti dividendai ir nuo jų apskaičiuotas pelno mokestis.</text:span></text:p>
      <text:p text:style-name="P538">FR0640G priedas užpildomas taip:</text:p>
      <text:p text:style-name="P539"><text:span text:style-name="T540">21.1</text:span><text:span text:style-name="T541">.<text:s/></text:span><text:span text:style-name="T542">laukelyje</text:span><text:span text:style-name="T543"><text:s/>„</text:span><text:span text:style-name="T544">Lapo numeris</text:span><text:span text:style-name="T545">“ nurodomas prie deklaracijos pridedamo kiekvieno ši</text:span><text:span text:style-name="T546">o priedo lapo eilės numeris, kai užpildomas daugiau nei vienas FR0640G priedo lapas;</text:span></text:p>
      <text:p text:style-name="P547"><text:span text:style-name="T548">21.2</text:span><text:span text:style-name="T549">.<text:s/></text:span><text:span text:style-name="T550">1, 3 ir „Užpildymo data“ laukeliai</text:span><text:span text:style-name="T551"><text:s/>turi būti užpildomi taip, kaip nurodyta taisyklių 11 ir 12 punktuose, ir turi sutapti su deklaracijos 1, 3 ir „Užpildymo data“</text:span><text:span text:style-name="T552"><text:s/>laukeliuose įrašytais duomenimis;</text:span></text:p>
      <text:p text:style-name="P553"><text:span text:style-name="T554">21.3</text:span><text:span text:style-name="T555">.<text:s/></text:span><text:span text:style-name="T556">G1</text:span><text:span text:style-name="T557">–</text:span><text:span text:style-name="T558">G9 laukeliuose</text:span><text:span text:style-name="T559"><text:s/>turi būti įrašomi duomenys pagal kiekvieną užsienio vienetą, iš kurio gauti apmokestinami dividendai:</text:span></text:p>
      <text:p text:style-name="P560"><text:span text:style-name="T561">21.3.1</text:span><text:span text:style-name="T562">.<text:s/></text:span><text:span text:style-name="T563">G1 laukelyje</text:span><text:span text:style-name="T564"><text:s/>nurodomas užsienio vieneto, iš kurio gauti apmokestinami dividendai,</text:span><text:span text:style-name="T565"><text:s/>identifikacinis numeris (kodas) arba jam analogiškas numeris, vienetui suteiktas toje valstybėje, kurioje jis įregistruotas;</text:span></text:p>
      <text:p text:style-name="P566"><text:span text:style-name="T567">21.3.2</text:span><text:span text:style-name="T568">.</text:span><text:span text:style-name="T569"><text:s/>G2 laukelyje</text:span><text:span text:style-name="T570"><text:s/>nurodomas užsienio vieneto pavadinimas;</text:span></text:p>
      <text:p text:style-name="P571"><text:span text:style-name="T572">21.3.3</text:span><text:span text:style-name="T573">.<text:s/></text:span><text:span text:style-name="T574">G3 laukelyje</text:span><text:span text:style-name="T575"><text:s/></text:span><text:span text:style-name="T576">įrašomas</text:span><text:span text:style-name="T577"><text:s/></text:span><text:span text:style-name="T578">užsienio vieneto įregistravimo<text:s/></text:span><text:span text:style-name="T579">užsienio valstybėje adresas;<text:s/></text:span></text:p>
      <text:p text:style-name="P580"><text:span text:style-name="T581">21.3.4</text:span><text:span text:style-name="T582">.<text:s/></text:span><text:span text:style-name="T583">G4 laukelyje</text:span><text:span text:style-name="T584"><text:s/>nurodomas valstybės, kurioje įregistruotas užsienio vienetas, kodas <text:s/>taip, kaip nurodyta taisyklių 20.3.3 papunktyje;</text:span></text:p>
      <text:p text:style-name="P585"><text:span text:style-name="T586">21.3.5</text:span><text:span text:style-name="T587">.</text:span><text:span text:style-name="T588"><text:s/>G5 laukelyje</text:span><text:span text:style-name="T589"><text:s/></text:span><text:span text:style-name="T590">–</text:span><text:span text:style-name="T591"><text:s/></text:span><text:span text:style-name="T592">iš užsienio vieneto gauta apmokestinamų dividendų suma.<text:s/></text:span><text:span text:style-name="T593">Užsienio valiuta gautos apmokestinamų dividendų sumos, įskaitant užsienio valstybėje nuo tų dividendų išskaičiuotą mokestį, nurodomos eurais pagal dividendų gavimo dieną taikomą Europos centrinio banko paskelbtą orientacinį euro ir užsienio valiutos santyk</text:span><text:span text:style-name="T594">į, o tais atvejais, kai orientacinio euro ir užsienio valiutos santykio Europos centrinis bankas neskelbia – pagal Lietuvos banko skelbiamą orientacinį euro ir užsienio valiutos santykį. Jei užsienio vienetas, išmokėdamas dividendus Lietuvos vienetui, nuo<text:s/></text:span><text:span text:style-name="T595">jų išskaičiavo mokestį, tai deklaracijos G5 laukelyje įrašoma gautų dividendų suma apskaičiuojama, prie faktiškai gautos dividendų sumos pridėjus toje užsienio valstybėje nuo tų dividendų išskaičiuoto mokesčio sumą.</text:span></text:p>
      <text:p text:style-name="P596"/>
      <text:p text:style-name="P597">Pavyzdys</text:p>
      <text:p text:style-name="P598"/>
      <text:p text:style-name="P599">Lietuvos vienetas 2015 m. gegužės mėn. iš užsienio vieneto (užsienio valstybės rezidento) gavo 50 000 Eur dividendų. Užsienio vienetas nuo Lietuvos vienetui išmokamų dividendų išskaičiavo 15 proc. pelno mokestį (ar jam tapatų mokestį), t. y. išskaičiavo 7 500 Eur (50 000 x 15) / 100).<text:s/>Lietuvos vienetas faktiškai gavo 42 500 Eur (50 000 – 7 500) dividendų. Apskaičiuodamas nuo gautų dividendų Lietuvoje sumokėtiną mokestį, Lietuvos vienetas prie iš užsienio vieneto faktiškai gautų 42 500 Eur dividendų turi pridėti 7 500 Eur (užsienio valstybėje išskaičiuoto mokesčio sumą) ir 50 000 Eur sumą turi įrašyti deklaracijos G5 laukelyje.</text:p>
      <text:p text:style-name="P600"/>
      <text:p text:style-name="P601"><text:span text:style-name="T602">21.3</text:span><text:span text:style-name="T603">.6</text:span><text:span text:style-name="T604">.<text:s/></text:span><text:span text:style-name="T605">G6 laukelyje<text:s/></text:span><text:span text:style-name="T606">įrašomas PMĮ 5 straipsnyje nustatytas pelno mokesčio nuo dividendų tarifas;</text:span></text:p>
      <text:p text:style-name="P607"><text:span text:style-name="T608">21.3.7</text:span><text:span text:style-name="T609">.<text:s/></text:span><text:span text:style-name="T610">G7 laukelyje</text:span><text:span text:style-name="T611"><text:s/>– nuo gautų dividendų apskaičiuota<text:s/></text:span><text:span text:style-name="T612">pelno mokesčio suma (G5 laukelio suma turi būti padauginama iš G6 laukelyje įrašyto mokesčio tarifo);</text:span></text:p>
      <text:p text:style-name="P613"><text:span text:style-name="T614">21.3.8</text:span><text:span text:style-name="T615">.<text:s/></text:span><text:span text:style-name="T616">G8 laukelyje<text:s/></text:span><text:span text:style-name="T617">– atskaitoma užsienio valstybėje nuo apmokestinamų dividendų sumokėto (išskaičiuoto prie pajamų šaltinio) pelno mokesčio (ar jam<text:s/></text:span><text:span text:style-name="T618">tapataus mokesčio) suma.</text:span></text:p>
      <text:p text:style-name="P619">FR0640G priedo G8 laukelis turi būti užpildomas tik tuo atveju, jei vienetas turi teisę užsienio valstybėje sumokėtą mokestį nuo apmokestinamų dividendų atskaityti iš mokesčio sumos, sumokėtinos pagal PMĮ nustatytą pelno mokesčio tarifą. Užsienio valstybėje nuo dividendų sumokėtas mokestis gali būti atskaitomas iš mokesčio nuo dividendų sumos, kai apmokestinami dividendai yra gauti iš užsienio vieneto, rezidento tos užsienio valstybės, su kuria sudaryta ir taikoma dvigubo apmokestinimo išvengimo sutartis.<text:s/></text:p>
      <text:p text:style-name="P620"><text:span text:style-name="T621">G8</text:span><text:span text:style-name="T622"><text:s/></text:span><text:span text:style-name="T623">laukelis</text:span><text:span text:style-name="T624"><text:s/>turi būti užpildomas, laikantis tokių taisyklių:</text:span></text:p>
      <text:p text:style-name="P625"><text:span text:style-name="T626">21.3.8.1</text:span><text:span text:style-name="T627">. jeigu užsienio valstybėje nuo dividendų sumokėto mokesčio suma yra didesnė už mokesčio sumą, apskaičiuotą taikant PMĮ nustatytą pelno mokesčio tarifą, tai ats</text:span><text:span text:style-name="T628">kaitomo mokesčio suma negali būti didesnė už sumą, apskaičiuotą nuo dividendų taikant PMĮ nustatytą pelno mokesčio tarifą. Todėl G8 laukelyje įrašoma atskaitoma užsienio valstybėse nuo apmokestinamų dividendų sumokėto mokesčio suma neturi būti didesnė už G</text:span><text:span text:style-name="T629">7 laukelyje apskaičiuotą pelno mokesčio nuo dividendų sumą,</text:span></text:p>
      <text:p text:style-name="P630"><text:span text:style-name="T631">21.3.8.2</text:span><text:span text:style-name="T632">. jeigu užsienio vienetas mokesčio iš Lietuvos vienetui išmokamų dividendų išskaičiavo daugiau negu jis galėjo išskaičiuoti pagal dvigubo apmokestinimo išvengimo sutartį, tai deklaraci</text:span><text:span text:style-name="T633">jos G8 laukelyje įrašoma atskaitoma užsienio valstybėje sumokėto mokesčio suma negali būti didesnė už mokesčio sumą, apskaičiuotą pagal dvigubo apmokestinimo išvengimo sutartyje nustatytą tarifą,</text:span></text:p>
      <text:p text:style-name="P634"><text:span text:style-name="T635">21.3.8.3</text:span><text:span text:style-name="T636">. užsienio valstybėje sumokėtas mokestis gali bū</text:span><text:span text:style-name="T637">ti atskaitomas tik tuo atveju, jei vienetas turi užsienio valstybės mokesčių administratoriaus patvirtintą dokumentą (pažymą), kuriame turi būti nurodyta, kas, kada ir kokią dividendų sumą išmokėjo Lietuvos vienetui, ir kokią mokesčio sumą išskaičiavo ir s</text:span><text:span text:style-name="T638">umokėjo nuo šios dividendų sumos,</text:span></text:p>
      <text:p text:style-name="P639"><text:span text:style-name="T640">21.3.8.4</text:span><text:span text:style-name="T641">. nuolatinės buveinės užsienio valstybėje nuo apmokestinamų dividendų sumokėto mokesčio sumos iš mokesčio sumos, mokėtinos pagal PMĮ nustatytą pelno mokesčio tarifą, neatskaito ir G8 laukelio neužpildo;</text:span></text:p>
      <text:p text:style-name="P642"><text:span text:style-name="T643">21.3.9</text:span><text:span text:style-name="T644">.</text:span><text:span text:style-name="T645"><text:s/></text:span><text:span text:style-name="T646">G9 laukelyje</text:span><text:span text:style-name="T647"><text:s/>įrašoma į biudžetą mokėtina pelno mokesčio suma (G7 ir G8 laukelių sumų skirtumas). Jei G8 laukelis neužpildomas, tai G9 laukelyje įrašoma (pakartojama) G7 laukelyje apskaičiuotoji pelno mokesčio nuo dividendų suma;</text:span></text:p>
      <text:p text:style-name="P648"><text:span text:style-name="T649">21.4</text:span><text:span text:style-name="T650">.<text:s/></text:span><text:span text:style-name="T651">G10 l</text:span><text:span text:style-name="T652">aukelyje</text:span><text:span text:style-name="T653"><text:s/>įrašoma iš šio priedo lape nurodytų užsienio vienetų gautų dividendų bendra suma (sudedamos FR0640G priedo lapo G5 laukelių sumos);</text:span></text:p>
      <text:p text:style-name="P654"><text:span text:style-name="T655">21.5</text:span><text:span text:style-name="T656">.</text:span><text:span text:style-name="T657"><text:s/></text:span><text:span text:style-name="T658">G11 laukelyje</text:span><text:span text:style-name="T659"><text:s/>– nuo šio priedo lape nurodytų gautų dividendų apskaičiuota į biudžetą mokėtina pelno mokes</text:span><text:span text:style-name="T660">čio bendra suma (sudedamos FR0640G priedo lapo G9 laukelių sumos).</text:span></text:p>
      <text:p text:style-name="P661"/>
      <text:p text:style-name="P662"><text:span text:style-name="T663">VI</text:span><text:span text:style-name="T664"><text:s/>SKYRIUS</text:span></text:p>
      <text:p text:style-name="P665"><text:span text:style-name="T666">DEKLARACIJOS TIKSLINIMAS</text:span></text:p>
      <text:p text:style-name="P667"/>
      <text:p text:style-name="P668"><text:span text:style-name="T669">22</text:span><text:span text:style-name="T670">. Deklaracija gali būti tikslinama mokesčių mokėtojo iniciatyva ir / ar pagal mokesčių administratoriaus pranešimą<text:s/></text:span><text:span text:style-name="T671">Deklaracijų pateikimo<text:s/></text:span><text:span text:style-name="T672">taisyklių nustatyta tvarka.<text:s/></text:span></text:p>
      <text:p text:style-name="P673"><text:span text:style-name="T674">23</text:span><text:span text:style-name="T675">. Mokesčių mokėtojas, gavęs mokesčių administratoriaus pranešimą apie pateiktoje deklaracijoje esančius trūkumus ir / ar neatitikimus, privalo deklaracijos duomenis ištaisyti ir šiose taisyklėse nustatyta tvarka užpildytą</text:span><text:span text:style-name="T676"><text:s/>patikslintą deklaraciją<text:s/></text:span><text:span text:style-name="T677">ir jos priedus pateikti mokesčių administratoriui per šiame pranešime nustatytą terminą.<text:s/></text:span></text:p>
      <text:p text:style-name="P678"><text:span text:style-name="T679">24</text:span><text:span text:style-name="T680">. Mokesčių mokėtojas savo iniciatyva deklaraciją gali tikslinti per MAĮ nustatytą terminą. Pateikta patikslinta deklaracija turi būti užpildyta taisyklėse nustatyta tvarka. Tikslinamosios ir patikslintos deklaracijos versijos turi sutapti.<text:s/></text:span><text:span text:style-name="T681">Jeigu tikslinamo</text:span><text:span text:style-name="T682">ji deklaracija buvo pateikta 01 versija, tai patikslinta deklaracija taip pat turi būti teikiama 01 versija.</text:span></text:p>
      <text:p text:style-name="P683"><text:span text:style-name="T684">25</text:span><text:span text:style-name="T685">. Jeigu užsienio valstybės, su kuria sudaryta ir taikoma dvigubo apmokestinimo išvengimo sutartis, rezidentas nori susigrąžinti visą Lietuvoj</text:span><text:span text:style-name="T686">e prie pajamų šaltinio nuo išmokėtų dividendų išskaičiuotą mokesčio sumą arba jos dalį, kurią mokesčių mokėtojas, išmokėjęs dividendus, išskaičiavo, taikydamas PMĮ nustatytą mokesčio tarifą, tai užsienio rezidentas mokesčių administratoriui turi pateikti u</text:span><text:span text:style-name="T687">žpildytą Užsienio valstybės rezidento prašymo grąžinti išskaičiuotą mokestį FR0022 (DAS-2) formą (patvirtintą įsakymu Nr. 159). Tokiu atveju dividendus išmokėjęs mokesčių mokėtojas patikslintos deklaracijos teikti neturi.</text:span></text:p>
      <text:p text:style-name="P688"/>
      <text:p text:style-name="P689"><text:span text:style-name="T690">VII</text:span><text:span text:style-name="T691"><text:s/>SKYRIUS</text:span></text:p>
      <text:p text:style-name="P692"><text:span text:style-name="T693">BAIGIAMOSIOS NU</text:span><text:span text:style-name="T694">OSTATOS</text:span></text:p>
      <text:p text:style-name="P695"/>
      <text:p text:style-name="P696"><text:span text:style-name="T697">26</text:span><text:span text:style-name="T698">.<text:s/></text:span><text:span text:style-name="T699">Taisyklės taikomos, apskaičiuojant ir deklaruojant pelno mokestį nuo 2015 m. gegužės 1 d. ir vėliau išmokėtų ir / ar gautų dividendų bei nuo fiziniams asmenims išmokėto paskirstyto pelno, apmokestinamo pagal PMĮ 40</text:span><text:span text:style-name="T700">1</text:span><text:span text:style-name="T701"><text:s/>straipsnį.</text:span></text:p>
      <text:p text:style-name="P702"><text:span text:style-name="T703">27</text:span><text:span text:style-name="T704">. Už d</text:span><text:span text:style-name="T705">eklaracijos nepateikimą, patikslintos deklaracijos nepateikimą mokesčių administratoriaus nurodymu, pavėluotą jos pateikimą ar neteisingą duomenų į ją įrašymą mokesčių mokėtojas atsako Lietuvos Respublikos teisės aktų nustatyta tvarka.<text:s/></text:span></text:p>
      <text:p text:style-name="P706"><text:span text:style-name="T707">______________</text:span></text:p>
      <text:p text:style-name="P708">Priedo pakeitimai:</text:p>
      <text:p text:style-name="P709"><text:span text:style-name="T710">Nr.<text:s/></text:span><text:a xlink:href="https://www.e-tar.lt/portal/legalAct.html?documentId=33214ba0a53411e4a82d9548fb36f682" office:target-frame-name="_top" xlink:show="replace"><text:span text:style-name="T711">VA-7</text:span></text:a><text:span text:style-name="T712">, 2015-01-23, paskelbta TAR 2015-01-26, i. k. 2015-01043</text:span></text:p>
      <text:p text:style-name="Normal"/>
      <text:p text:style-name="Normal"/>
      <text:p text:style-name="Normal"/>
      <text:p text:style-name="Normal"/>
      <text:p text:style-name="P713">Priedų pakeitimai:</text:p>
      <text:p text:style-name="Normal"/>
      <text:p text:style-name="P714">VA-101 pakeitimo VA-7 forma FR0640</text:p>
      <text:p text:style-name="P715">Papildyta<text:s/>priedu:</text:p>
      <text:p text:style-name="P716"><text:span text:style-name="T717">Nr.<text:s/></text:span><text:a xlink:href="https://www.e-tar.lt/portal/legalAct.html?documentId=33214ba0a53411e4a82d9548fb36f682" office:target-frame-name="_top" xlink:show="replace"><text:span text:style-name="T718">VA-7</text:span></text:a><text:span text:style-name="T719">, 2015-01-23, paskelbta TAR 2015-01-26, i. k. 2015-01043</text:span></text:p>
      <text:p text:style-name="Normal"/>
      <text:p text:style-name="P720"/>
      <text:p text:style-name="P721"/>
      <text:p text:style-name="P722"><text:span text:style-name="T723">Pakeitimai:</text:span></text:p>
      <text:p text:style-name="P724"/>
      <text:p text:style-name="P725"><text:span text:style-name="T726">1.</text:span></text:p>
      <text:p text:style-name="P727"><text:span text:style-name="T728">Valstybinė mokesčių inspekcija prie Lietuvos Respublikos finansų<text:s/></text:span><text:span text:style-name="T729">ministerijos, Įsakymas</text:span></text:p>
      <text:soft-page-break/>
      <text:p text:style-name="P730"><text:span text:style-name="T731">Nr.<text:s/></text:span><text:a xlink:href="https://www.e-tar.lt/portal/legalAct.html?documentId=TAR.370C30EE3B6E" office:target-frame-name="_top" xlink:show="replace"><text:span text:style-name="T732">VA-209</text:span></text:a><text:span text:style-name="T733">, 2004-12-30, Žin., 2004, Nr. 188-7056 (2004-12-31), i. k. 1042055ISAK00VA-209</text:span></text:p>
      <text:p text:style-name="P734"><text:span text:style-name="T735">Dėl Valstybinės mokesčių inspekcijos prie Lietuvos Respublikos</text:span><text:span text:style-name="T736"><text:s/>finansų ministerijos viršininko 2004 m. gegužės 20 d. įsakymo Nr. VA-101 "Dėl Dividendų pelno mokesčio deklaracijos FR0640 formos, jos priedų pildymo ir teikimo taisyklių patvirtinimo" papildymo</text:span></text:p>
      <text:p text:style-name="P737"/>
      <text:p text:style-name="P738"><text:span text:style-name="T739">2.</text:span></text:p>
      <text:p text:style-name="P740"><text:span text:style-name="T741">Valstybinė mokesčių inspekcija prie Lietuvos Respublikos</text:span><text:span text:style-name="T742"><text:s/>finansų ministerijos, Įsakymas</text:span></text:p>
      <text:p text:style-name="P743"><text:span text:style-name="T744">Nr.<text:s/></text:span><text:a xlink:href="https://www.e-tar.lt/portal/legalAct.html?documentId=TAR.0E1FA2073AFF" office:target-frame-name="_top" xlink:show="replace"><text:span text:style-name="T745">VA-75</text:span></text:a><text:span text:style-name="T746">, 2005-10-29, Žin., 2005, Nr. 132-4780 (2005-11-08), i. k. 1052055ISAK000VA-75</text:span></text:p>
      <text:p text:style-name="P747"><text:span text:style-name="T748">Dėl kai kurių Valstybinės mokesčių inspekcijos prie<text:s/></text:span><text:span text:style-name="T749">Lietuvos Respublikos finansų ministerijos viršininko įsakymų pakeitimo</text:span></text:p>
      <text:p text:style-name="P750"/>
      <text:p text:style-name="P751"><text:span text:style-name="T752">3.</text:span></text:p>
      <text:p text:style-name="P753"><text:span text:style-name="T754">Valstybinė mokesčių inspekcija prie Lietuvos Respublikos finansų ministerijos, Įsakymas</text:span></text:p>
      <text:p text:style-name="P755"><text:span text:style-name="T756">Nr.<text:s/></text:span><text:a xlink:href="https://www.e-tar.lt/portal/legalAct.html?documentId=TAR.ADD6E4D7A44A" office:target-frame-name="_top" xlink:show="replace"><text:span text:style-name="T757">VA-10</text:span></text:a><text:span text:style-name="T758">,<text:s/></text:span><text:span text:style-name="T759">2009-01-30, Žin., 2009, Nr. 15-624 (2009-02-07), i. k. 1092055ISAK000VA-10</text:span></text:p>
      <text:p text:style-name="P760"><text:span text:style-name="T761">Dėl Valstybinės mokesčių inspekcijos prie Lietuvos Respublikos finansų ministerijos viršininko 2004 m. gegužės 20 d. įsakymo Nr. VA-101 "Dėl Dividendų pelno mokesčio deklaracijos FR</text:span><text:span text:style-name="T762"><text:s/>0640 formos, jos priedų pildymo ir teikimo taisyklių patvirtinimo " pakeitimo</text:span></text:p>
      <text:p text:style-name="P763"/>
      <text:p text:style-name="P764"><text:span text:style-name="T765">4.</text:span></text:p>
      <text:p text:style-name="P766"><text:span text:style-name="T767">Valstybinė mokesčių inspekcija prie Lietuvos Respublikos finansų ministerijos, Įsakymas</text:span></text:p>
      <text:p text:style-name="P768"><text:span text:style-name="T769">Nr.<text:s/></text:span><text:a xlink:href="https://www.e-tar.lt/portal/legalAct.html?documentId=TAR.F6D43F723EF6" office:target-frame-name="_top" xlink:show="replace"><text:span text:style-name="T770">VA-50</text:span></text:a><text:span text:style-name="T771">, 2011-04-22, Žin., 2011, Nr. 49-2418 (2011-04-28), i. k. 1112055ISAK000VA-50</text:span></text:p>
      <text:p text:style-name="P772"><text:span text:style-name="T773">Dėl Valstybinės mokesčių inspekcijos prie Lietuvos Respublikos finansų ministerijos viršininko 2004 m. gegužės 20 d. įsakymo Nr. VA-101 "Dėl Dividendų pelno mokesčio deklar</text:span><text:span text:style-name="T774">acijos FR0640 formos, jos priedų pildymo ir teikimo taisyklių patvirtinimo" pakeitimo</text:span></text:p>
      <text:p text:style-name="P775"/>
      <text:p text:style-name="P776"><text:span text:style-name="T777">5.</text:span></text:p>
      <text:p text:style-name="P778"><text:span text:style-name="T779">Valstybinė mokesčių inspekcija prie Lietuvos Respublikos finansų ministerijos, Įsakymas</text:span></text:p>
      <text:p text:style-name="P780"><text:span text:style-name="T781">Nr.<text:s/></text:span><text:a xlink:href="https://www.e-tar.lt/portal/legalAct.html?documentId=851b83007fad11e4bc68a1493830b8b9" office:target-frame-name="_top" xlink:show="replace"><text:span text:style-name="T782">VA-177</text:span></text:a><text:span text:style-name="T783">, 2014-12-09, paskelbta TAR 2014-12-09, i. k. 2014-19240</text:span></text:p>
      <text:p text:style-name="P784"><text:span text:style-name="T785">Dėl Valstybinės mokesčių inspekcijos prie Lietuvos Respublikos finansų ministerijos viršininko 2004 m. gegužės 20 d. įsakymo Nr. VA-101 „Dėl Dividendų pelno mokesčio dek</text:span><text:span text:style-name="T786">laracijos FR0640 formos, jos priedų pildymo ir teikimo taisyklių patvirtinimo“ pakeitimo</text:span></text:p>
      <text:p text:style-name="P787"/>
      <text:p text:style-name="P788"><text:span text:style-name="T789">6.</text:span></text:p>
      <text:p text:style-name="P790"><text:span text:style-name="T791">Valstybinė mokesčių inspekcija prie Lietuvos Respublikos finansų ministerijos, Įsakymas</text:span></text:p>
      <text:p text:style-name="P792"><text:span text:style-name="T793">Nr.<text:s/></text:span><text:a xlink:href="https://www.e-tar.lt/portal/legalAct.html?documentId=33214ba0a53411e4a82d9548fb36f682" office:target-frame-name="_top" xlink:show="replace"><text:span text:style-name="T794">VA-7</text:span></text:a><text:span text:style-name="T795">, 2015-01-23, paskelbta TAR 2015-01-26, i. k. 2015-01043</text:span></text:p>
      <text:p text:style-name="P796"><text:span text:style-name="T797">Dėl Valstybinės mokesčių inspekcijos prie Lietuvos Respublikos finansų ministerijos viršininko 2004 m. gegužės 20 d. įsakymo Nr. VA-101 „Dėl Dividendų pelno mokesčio de</text:span><text:span text:style-name="T798">klaracijos FR0640 formos, jos priedų pildymo ir teikimo taisyklių patvirtinimo“ pakeitimo</text:span></text:p>
      <text:p text:style-name="P799"/>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10T10:00:00Z</meta:creation-date>
    <dc:date>2017-05-10T10:00:00Z</dc:date>
    <meta:template xlink:href="Normal.dotm" xlink:type="simple"/>
    <meta:editing-cycles>2</meta:editing-cycles>
    <meta:editing-duration>PT0S</meta:editing-duration>
    <meta:document-statistic meta:page-count="9" meta:paragraph-count="59" meta:word-count="4449" meta:character-count="29755" meta:row-count="211" meta:non-whitespace-character-count="25365"/>
  </office:meta>
</office:document-meta>
</file>