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1.425in">
        <style:tab-stops>
          <style:tab-stop style:type="left" style:position="1.425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4-18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TAR.CD2A796E6E18" office:target-frame-name="_top" xlink:show="replace"><text:span text:style-name="T14">4-287</text:span></text:a><text:span text:style-name="T15">, 2010-04-12, Žin., 2010, Nr. 44-2145 (2010-04-17), i. k. 1102020ISAK0004-287</text:span></text:p>
      <text:p text:style-name="P16"><text:span text:style-name="T17">Dėl kai kurių Lietuvos Respublikos ūkio ministro įsakymų pripažinimo netekusiais galios</text:span></text:p>
      <text:p text:style-name="P18"/>
      <text:p text:style-name="P19"><text:span text:style-name="T20">Suvestinė redakcija nuo 2006-01-31 iki 2010-04-17</text:span></text:p>
      <text:p text:style-name="P21"/>
      <text:p text:style-name="P22"><text:span text:style-name="T23">Įsakymas paskelbtas: Žin. 2003, Nr.<text:s/></text:span><text:a xlink:href="https://www.e-tar.lt/portal/legalAct.html?documentId=TAR.C41B73849B14" office:target-frame-name="_top" xlink:show="replace"><text:span text:style-name="T24">22-930</text:span></text:a><text:span text:style-name="T25">, i. k. 1032020ISAK00004-82</text:span></text:p>
      <text:p text:style-name="P26"/>
      <text:p text:style-name="P27"/>
      <text:p text:style-name="P28"><text:span text:style-name="T29"/><text:span text:style-name="T30">LIETUVOS RESPUBLIKOS ŪKIO MINISTRAS</text:span></text:p>
      <text:p text:style-name="P31"/>
      <text:p text:style-name="P32">Į S A K Y M A S</text:p>
      <text:p text:style-name="P33"><text:span text:style-name="T34">DĖL PERKANČIŲJŲ ORGANIZACIJŲ, VEIKIANČIŲ VANDENTVARKOS, ENERGETIKOS, TRANSPORTO AR <text:s/>PAŠTO PASLAUGŲ SRITY</text:span><text:span text:style-name="T35">JE, VIEŠŲJŲ PIRKIMŲ PROCEDŪRŲ ATESTAVIMO TAISYKLIŲ IR REIKALAVIMŲ NEPRIKLAUSOMIEMS EKSPERTAMS PATVIRTINIMO</text:span><text:span text:style-name="T36"><text:s/></text:span></text:p>
      <text:p text:style-name="P37"/>
      <text:p text:style-name="P38">2003 m. vasario 26 d. Nr. 4-82</text:p>
      <text:p text:style-name="P39">Vilnius</text:p>
      <text:p text:style-name="P40"/>
      <text:p text:style-name="P41"/>
      <text:p text:style-name="P42">Pakeistas teisės akto pavadinimas:</text:p>
      <text:p text:style-name="P43"><text:span text:style-name="T44">Nr.<text:s/></text:span><text:a xlink:href="https://www.e-tar.lt/portal/legalAct.html?documentId=TAR.5DD1D41889E9" office:target-frame-name="_top" xlink:show="replace"><text:span text:style-name="T45">4-21</text:span></text:a><text:span text:style-name="T46">, 2006-01-27, Žin., 2006, Nr. 12-429 (2006-01-30), i. k. 1062020ISAK00004-21</text:span></text:p>
      <text:p text:style-name="Normal"/>
      <text:p text:style-name="P47"><text:span text:style-name="T48">Vadovaudamasis Lietuvos Respublikos viešųjų pirkimų įstatymo (Žin., 1996, Nr.<text:s/></text:span><text:a xlink:href="https://www.e-tar.lt/portal/lt/legalAct/TAR.C54AFFAA7622" office:target-frame-name="_blank" xlink:show="new"><text:span text:style-name="T49">84-2000</text:span></text:a><text:span text:style-name="T50">; 2002, Nr.<text:s/></text:span><text:a xlink:href="https://www.e-tar.lt/portal/lt/legalAct/TAR.F4EDFC59E1E8" office:target-frame-name="_blank" xlink:show="new"><text:span text:style-name="T51">118-5296</text:span></text:a><text:span text:style-name="T52">) 106 straipsnio 3 dalimi ir įgyvendindamas Lietuvos Respublikos Vyriausybė</text:span><text:span text:style-name="T53">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54">14-551</text:span></text:a><text:span text:style-name="T55">) 1.2 punktą:</text:span></text:p>
      <text:p text:style-name="P56"><text:span text:style-name="T57">1</text:span><text:span text:style-name="T58">.<text:s/></text:span><text:span text:style-name="T59">T</text:span><text:span text:style-name="T60">virtinu</text:span><text:span text:style-name="T61"><text:s/>Perkančiųjų organizacijų, veikiančių vandentvarkos, energetikos, transporto ar<text:s/></text:span>pašto paslaugų<text:span text:style-name="T62"><text:s/>srityje, viešųjų pirkimų procedūrų atestavimo taisykles ir reikalavimus nepriklausomiems ekspertams (pridedama).</text:span></text:p>
      <text:p text:style-name="P63">Punkto pakeitimai:</text:p>
      <text:p text:style-name="P64"><text:span text:style-name="T65">Nr.<text:s/></text:span><text:a xlink:href="https://www.e-tar.lt/portal/legalAct.html?documentId=TAR.5DD1D41889E9" office:target-frame-name="_top" xlink:show="replace"><text:span text:style-name="T66">4-21</text:span></text:a><text:span text:style-name="T67">, 2006-01-27, Žin., 2006, Nr. 12-429 (2006-01-30), i. k. 1062020ISAK00004-21</text:span></text:p>
      <text:p text:style-name="Normal"/>
      <text:p text:style-name="P68"><text:span text:style-name="T69">2</text:span><text:span text:style-name="T70">. Šis įsakymas įsigalioja nuo 2003 m. kovo 1 dienos.</text:span></text:p>
      <text:p text:style-name="P71"/>
      <text:p text:style-name="P72"/>
      <text:p text:style-name="P73"/>
      <text:p text:style-name="P74"><text:span text:style-name="T75">ŪKIO MINISTRAS</text:span><text:span text:style-name="T76"><text:tab/>PETRAS ČĖSNA</text:span></text:p>
      <text:soft-page-break/>
      <text:p text:style-name="P77"><text:span text:style-name="T78">PATVIRTINTA</text:span></text:p>
      <text:p text:style-name="P79">Lietuvos Respublikos ūkio ministro</text:p>
      <text:p text:style-name="P80">2003 m. vasario 26 d. įsakymu Nr. 4-82</text:p>
      <text:p text:style-name="P81"/>
      <text:p text:style-name="P82"><text:span text:style-name="T83">PERKANČIŲJŲ ORGANIZACIJŲ, VEIKIANČIŲ VANDENTVARKOS, ENERGETIKOS, TRANSPORTO AR <text:s/>PAŠTO PASLAUGŲ SRITYJE, VIEŠŲJŲ PIRKIMŲ PROCEDŪRŲ ATESTAVIMO TAISYKLĖS IR REIKALAVIMAI NEPRIKLAUSOMIEMS EKSPERTAMS<text:s/></text:span></text:p>
      <text:p text:style-name="P84"/>
      <text:p text:style-name="P85">Pakeistas priedo pavadinimas:</text:p>
      <text:p text:style-name="P86"><text:span text:style-name="T87">Nr.<text:s/></text:span><text:a xlink:href="https://www.e-tar.lt/portal/legalAct.html?documentId=TAR.5DD1D41889E9" office:target-frame-name="_top" xlink:show="replace"><text:span text:style-name="T88">4-21</text:span></text:a><text:span text:style-name="T89">, 2006-01-27, Žin., 2006, Nr. 12-429 (2006-01-30), i. k. 1062020ISAK00004-21</text:span></text:p>
      <text:p text:style-name="Normal"/>
      <text:p text:style-name="P90"><text:span text:style-name="T91">1</text:span><text:span text:style-name="T92">. Šios taisyklės ir reikalavimai (toliau – taisyklės) nustato perkančiųjų organizacijų, veikiančių vandentvarkos</text:span><text:span text:style-name="T93">, energetikos, transporto ar<text:s/></text:span>pašto paslaugų<text:span text:style-name="T94"><text:s/>srityje, viešųjų pirkimų procedūrų atestavimo tvarką bei reikalavimus viešųjų pirkimų procedūras atestuojantiems nepriklausomiems ekspertams.</text:span></text:p>
      <text:p text:style-name="P95">Punkto pakeitimai:</text:p>
      <text:p text:style-name="P96"><text:span text:style-name="T97">Nr.<text:s/></text:span><text:a xlink:href="https://www.e-tar.lt/portal/legalAct.html?documentId=TAR.5DD1D41889E9" office:target-frame-name="_top" xlink:show="replace"><text:span text:style-name="T98">4-21</text:span></text:a><text:span text:style-name="T99">, 2006-01-27, Žin., 2006, Nr. 12-429 (2006-01-30), i. k. 1062020ISAK00004-21</text:span></text:p>
      <text:p text:style-name="Normal"/>
      <text:p text:style-name="P100"><text:span text:style-name="T101">2</text:span><text:span text:style-name="T102">. Taisyklės taikomos atestuojant Lietuvos Respublikos viešųjų pirkimų įstatyme (Žin., 1996, Nr.<text:s/></text:span><text:a xlink:href="https://www.e-tar.lt/portal/lt/legalAct/TAR.C54AFFAA7622" office:target-frame-name="_blank" xlink:show="new"><text:span text:style-name="T103">84-2000</text:span></text:a><text:span text:style-name="T104">; 2002, Nr.<text:s/></text:span><text:a xlink:href="https://www.e-tar.lt/portal/lt/legalAct/TAR.F4EDFC59E1E8" office:target-frame-name="_blank" xlink:show="new"><text:span text:style-name="T105">118-5296</text:span></text:a><text:span text:style-name="T106">) reglamentuojamų perkančiųjų organizacijų, veikiančių vandentvarkos, energetikos, transporto ar<text:s/></text:span><text:span text:style-name="T107">pašto paslaugų srityje (toliau – perkančioji organizacija), viešųjų pirkimų procedūras.</text:span></text:p>
      <text:p text:style-name="P108">Punkto pakeitimai:</text:p>
      <text:p text:style-name="P109"><text:span text:style-name="T110">Nr.<text:s/></text:span><text:a xlink:href="https://www.e-tar.lt/portal/legalAct.html?documentId=TAR.5DD1D41889E9" office:target-frame-name="_top" xlink:show="replace"><text:span text:style-name="T111">4-21</text:span></text:a><text:span text:style-name="T112">, 2006-01-27, Žin., 2006, Nr. 12-429 (2006-01-30), i. k.<text:s/></text:span><text:span text:style-name="T113">1062020ISAK00004-21</text:span></text:p>
      <text:p text:style-name="Normal"/>
      <text:p text:style-name="P114"><text:span text:style-name="T115">3</text:span><text:span text:style-name="T116">. Šiose taisyklėse vartojamos pagrindinės sąvokos atitinka sąvokas, apibrėžtas Viešųjų pirkimų įstatyme.</text:span></text:p>
      <text:p text:style-name="P117"><text:span text:style-name="T118">4</text:span><text:span text:style-name="T119">. Kitos šiose taisyklėse vartojamos sąvokos:</text:span></text:p>
      <text:p text:style-name="P120"><text:span text:style-name="T121">Atestavimas</text:span><text:span text:style-name="T122"><text:s/>– perkančiosios organizacijos viešųjų pirkimų procedūrų atitikties Viešųjų pirkimų įstatymo ir Europos Bendrijų teisės aktų reikalavimams įvertinimas.</text:span></text:p>
      <text:p text:style-name="P123"><text:span text:style-name="T124">Perkančioji organizacija<text:s/></text:span><text:span text:style-name="T125">– Viešųjų pirkimų įstatymo 70 straipsnio 1 dalyje nurodyta perkančioji organiza</text:span><text:span text:style-name="T126">cija, veikianti vandentvarkos, energetikos, transporto ar pašto paslaugų srityje.</text:span></text:p>
      <text:p text:style-name="P127"><text:span text:style-name="T128">Nepriklausomas ekspertas<text:s/></text:span><text:span text:style-name="T129">– fizinis arba juridinis asmuo, akredituotas atestuoti perkančiosios organizacijos viešųjų pirkimų procedūras.</text:span></text:p>
      <text:p text:style-name="P130">Punkto pakeitimai:</text:p>
      <text:p text:style-name="P131"><text:span text:style-name="T132">Nr.<text:s/></text:span><text:a xlink:href="https://www.e-tar.lt/portal/legalAct.html?documentId=TAR.5DD1D41889E9" office:target-frame-name="_top" xlink:show="replace"><text:span text:style-name="T133">4-21</text:span></text:a><text:span text:style-name="T134">, 2006-01-27, Žin., 2006, Nr. 12-429 (2006-01-30), i. k. 1062020ISAK00004-21</text:span></text:p>
      <text:p text:style-name="Normal"/>
      <text:p text:style-name="P135"><text:span text:style-name="T136">5</text:span><text:span text:style-name="T137">. Sprendimą atestuoti viešųjų pirkimų procedūras priima perkančioji organizacija.</text:span></text:p>
      <text:p text:style-name="P138"><text:span text:style-name="T139">6</text:span><text:span text:style-name="T140">. Viešųjų pirki</text:span><text:span text:style-name="T141">mų procedūras perkančiosios organizacijos prašymu atestuoja nepriklausomas ekspertas pagal sutartį.</text:span></text:p>
      <text:p text:style-name="P142"><text:span text:style-name="T143">7</text:span><text:span text:style-name="T144">. Viešųjų pirkimų procedūrų atestavimo išlaidas padengia perkančioji organizacija.</text:span></text:p>
      <text:p text:style-name="P145"><text:span text:style-name="T146">8</text:span><text:span text:style-name="T147">. Nepriklausomas ekspertas (fizinis asmuo) turi atitikti šiuos<text:s/></text:span><text:span text:style-name="T148">reikalavimus:</text:span></text:p>
      <text:p text:style-name="P149"><text:span text:style-name="T150">8.1</text:span><text:span text:style-name="T151">. būti nepriekaištingos reputacijos;</text:span></text:p>
      <text:p text:style-name="P152"><text:span text:style-name="T153">8.2</text:span><text:span text:style-name="T154">. išmanyti viešuosius pirkimus reglamentuojančius teisės aktus;</text:span></text:p>
      <text:p text:style-name="P155"><text:span text:style-name="T156">8.3</text:span><text:span text:style-name="T157">. mokėti valstybinę kalbą;</text:span></text:p>
      <text:p text:style-name="P158"><text:span text:style-name="T159">8.4</text:span><text:span text:style-name="T160">. atitikti Lietuvos standarte LST EN 45503 „Vandens, energijos, transporto ir ryšių sekt</text:span><text:span text:style-name="T161">orių sutarčių sudarymo procedūrų įvertinimo standartas“ nustatytus reikalavimus.</text:span></text:p>
      <text:p text:style-name="P162"><text:span text:style-name="T163">9</text:span><text:span text:style-name="T164">. Nepriklausomas ekspertas (juridinis asmuo) gali atestuoti perkančiosios organizacijos viešųjų pirkimų procedūras, jeigu turi vieną ar daugiau nepriklausomų ekspertų<text:s/></text:span><text:span text:style-name="T165">(fizinių asmenų) ir atitinka Lietuvos standarte LST EN 45503 „Vandens, energijos, transporto ir ryšių sektorių sutarčių sudarymo procedūrų įvertinimo standartas“ nustatytus reikalavimus.</text:span></text:p>
      <text:p text:style-name="P166"><text:span text:style-name="T167">10</text:span><text:span text:style-name="T168">. Viešųjų pirkimų procedūrų atestavimas pradedamas gavus perkan</text:span><text:span text:style-name="T169">čiosios organizacijos prašymą atlikti atestavimą, suderinus su perkančiąja organizacija viešųjų pirkimų procedūrų<text:s/></text:span><text:soft-page-break/><text:span text:style-name="T170">atestavimo planą, sudarius sutartį tarp nepriklausomo eksperto ir perkančiosios organizacijos ir nepriklausomam ekspertui pasirašius konfidenc</text:span><text:span text:style-name="T171">ialumo pasižadėjimą.</text:span></text:p>
      <text:p text:style-name="P172"><text:span text:style-name="T173">11</text:span><text:span text:style-name="T174">. Viešųjų pirkimų procedūrų atestavimo plane nurodoma:</text:span></text:p>
      <text:p text:style-name="P175"><text:span text:style-name="T176">11.1</text:span><text:span text:style-name="T177">. atestavimo objektas, atestuojamas laikotarpis, atestavimo trukmė;</text:span></text:p>
      <text:p text:style-name="P178"><text:span text:style-name="T179">11.2</text:span><text:span text:style-name="T180">. nepriklausomo eksperto pavadinimas, buveinės adresas, akreditavimą patvirtinantis dokument</text:span><text:span text:style-name="T181">as;</text:span></text:p>
      <text:p text:style-name="P182"><text:span text:style-name="T183">11.3</text:span><text:span text:style-name="T184">. perkančiosios organizacijos pavadinimas, buveinės adresas;</text:span></text:p>
      <text:p text:style-name="P185"><text:span text:style-name="T186">11.4</text:span><text:span text:style-name="T187">. sutarties projektas;</text:span></text:p>
      <text:p text:style-name="P188"><text:span text:style-name="T189">11.5</text:span><text:span text:style-name="T190">. viešuosius pirkimus reglamentuojantys teisės aktai;</text:span></text:p>
      <text:p text:style-name="P191"><text:span text:style-name="T192">11.6</text:span><text:span text:style-name="T193">. susitikimų su perkančiosios organizacijos administracija tvarkaraštis;</text:span></text:p>
      <text:p text:style-name="P194"><text:span text:style-name="T195">11.7</text:span><text:span text:style-name="T196">.</text:span><text:span text:style-name="T197"><text:s/>nepriklausomo eksperto kalendorinis darbų planas;</text:span></text:p>
      <text:p text:style-name="P198"><text:span text:style-name="T199">11.8</text:span><text:span text:style-name="T200">. konfidencialumo reikalavimai;</text:span></text:p>
      <text:p text:style-name="P201"><text:span text:style-name="T202">11.9</text:span><text:span text:style-name="T203">. viešųjų pirkimų procedūrų atestavimo ataskaitos pateikimo data.</text:span></text:p>
      <text:p text:style-name="P204"><text:span text:style-name="T205">12</text:span><text:span text:style-name="T206">. Sutartis dėl viešųjų pirkimų procedūrų atestavimo sudaroma vadovaujantis Lietuvos</text:span><text:span text:style-name="T207"><text:s/>Respublikos civilinio kodekso (Žin., 2000, Nr.<text:s/></text:span><text:a xlink:href="https://www.e-tar.lt/portal/lt/legalAct/TAR.8A39C83848CB" office:target-frame-name="_blank" xlink:show="new"><text:span text:style-name="T208">74-2262</text:span></text:a><text:span text:style-name="T209">) nuostatomis.</text:span></text:p>
      <text:p text:style-name="P210">Punkto pakeitimai:</text:p>
      <text:p text:style-name="P211"><text:span text:style-name="T212">Nr.<text:s/></text:span><text:a xlink:href="https://www.e-tar.lt/portal/legalAct.html?documentId=TAR.5DD1D41889E9" office:target-frame-name="_top" xlink:show="replace"><text:span text:style-name="T213">4-21</text:span></text:a><text:span text:style-name="T214">, 2006-01-27, Žin., 2006, Nr. 12-429 (2006-01-30), i. k. 1062020ISAK00004-21</text:span></text:p>
      <text:p text:style-name="Normal"/>
      <text:p text:style-name="P215"><text:span text:style-name="T216">13</text:span><text:span text:style-name="T217">. Nepriklausomas ekspertas, atestuodamas viešųjų pirkimų procedūras, privalo:</text:span></text:p>
      <text:p text:style-name="P218"><text:span text:style-name="T219">13.1</text:span><text:span text:style-name="T220">. vadovautis Viešųjų pirkimų įstatymu, viešuosius pirkimus reglamentuojančiais<text:s/></text:span><text:span text:style-name="T221">Europos Bendrijų teisės aktais, Lietuvos standartu LST EN 45503 „Vandens, energijos, transporto ir ryšių sektorių sutarčių sudarymo procedūrų įvertinimo standartas“;</text:span></text:p>
      <text:p text:style-name="P222"><text:span text:style-name="T223">13.2</text:span><text:span text:style-name="T224">. nešališkai atlikti atestavimą;</text:span></text:p>
      <text:p text:style-name="P225"><text:span text:style-name="T226">13.3</text:span><text:span text:style-name="T227">. neteikti tretiesiems asmenims komercine</text:span><text:span text:style-name="T228"><text:s/>paslaptimi esančios informacijos, kurią sužinojo atestuodamas viešųjų pirkimų procedūras, ir nenaudoti jos asmeninei ar kitų asmenų naudai, informaciją atskleisti tik įstatymų nustatytais atvejais ir tvarka.</text:span></text:p>
      <text:p text:style-name="P229"><text:span text:style-name="T230">14</text:span><text:span text:style-name="T231">. Nepriklausomas ekspertas, atlikęs ate</text:span><text:span text:style-name="T232">stavimą, parengia ir pateikia perkančiajai organizacijai viešųjų pirkimų procedūrų atestavimo ataskaitą, kurioje įvertinama šių procedūrų atitiktis Viešųjų pirkimų įstatymo ir Europos Bendrijų teisės aktų reikalavimams.</text:span></text:p>
      <text:p text:style-name="P233"><text:span text:style-name="T234">15</text:span><text:span text:style-name="T235">. Jeigu viešųjų pirkimų proced</text:span><text:span text:style-name="T236">ūrų atestavimo ataskaitoje yra nurodyta Viešųjų pirkimų įstatymo ir Europos Bendrijų teisės aktų reikalavimų neatitikimų, perkančioji organizacija suderina su nepriklausomu ekspertu terminą, iki kada jie turi būti pašalinti.</text:span></text:p>
      <text:p text:style-name="P237"><text:span text:style-name="T238">16</text:span><text:span text:style-name="T239">. Nepriklausomas eksperta</text:span><text:span text:style-name="T240">s išduoda perkančiajai organizacijai sertifikatą, patvirtinantį, jog viešųjų pirkimų procedūros atitinka Viešųjų pirkimų įstatymo ir Europos Bendrijų teisės aktų reikalavimus, tik įsitikinęs, kad perkančioji organizacija pašalino viešųjų pirkimų procedūrų<text:s/></text:span><text:span text:style-name="T241">ataskaitoje nurodytus neatitikimus ir ėmėsi priemonių, kad jie nepasikartotų.</text:span></text:p>
      <text:p text:style-name="P242"><text:span text:style-name="T243">17</text:span><text:span text:style-name="T244">. Sertifikatas suteikia teisę perkančiajai organizacijai Europos Sąjungos oficialiajame leidinyje ir „Valstybės žinių“ priede „Informaciniai pranešimai“ spausdinamuose skel</text:span><text:span text:style-name="T245">bimuose apie pirkimus išspausdinti bei Centrinėje viešųjų pirkimų informacinėje sistemoje paskelbti tokio turinio informaciją:</text:span></text:p>
      <text:p text:style-name="P246"><text:span text:style-name="T247">„Perkančioji organizacija pagal 1992 m. vasario 25 d. Tarybos direktyvoje 92/13/EEB „Dėl suderinimo įstatymų, norminių aktų ir ad</text:span><text:span text:style-name="T248">ministracinių nuostatų, susijusių su Bendrijos taisyklių taikymu viešojo pirkimo procedūroms subjektų, užsiimančių veikla vandens, energetikos, transporto ar telekomunikacijų srityje“ nustatytus reikalavimus gavo patvirtinimą, kad _____ (nurodomas atestuoj</text:span><text:span text:style-name="T249">amas laikotarpis) viešųjų pirkimų procedūros atitiko Europos Bendrijų ir nacionalinių teisės aktų, reglamentuojančių viešuosius pirkimus, reikalavimus“.</text:span></text:p>
      <text:p text:style-name="P250">Punkto pakeitimai:</text:p>
      <text:p text:style-name="P251"><text:span text:style-name="T252">Nr.<text:s/></text:span><text:a xlink:href="https://www.e-tar.lt/portal/legalAct.html?documentId=TAR.5DD1D41889E9" office:target-frame-name="_top" xlink:show="replace"><text:span text:style-name="T253">4-21</text:span></text:a><text:span text:style-name="T254">, 2006-01-27, Žin., 2006, Nr. 12-429 (2006-01-30), i. k. 1062020ISAK00004-21</text:span></text:p>
      <text:p text:style-name="Normal"/>
      <text:p text:style-name="P255"><text:span text:style-name="T256">18</text:span><text:span text:style-name="T257">. Perkančioji organizacija turi teisę naudotis sertifikatu trejus metus nuo jo išdavimo.</text:span></text:p>
      <text:p text:style-name="P258"><text:span text:style-name="T259">19.</text:span><text:span text:style-name="T260"><text:s/>Neteko galios nuo 2006-01-31</text:span></text:p>
      <text:p text:style-name="P261">Punkto naikinimas:</text:p>
      <text:p text:style-name="P262"><text:span text:style-name="T263">Nr.<text:s/></text:span><text:a xlink:href="https://www.e-tar.lt/portal/legalAct.html?documentId=TAR.5DD1D41889E9" office:target-frame-name="_top" xlink:show="replace"><text:span text:style-name="T264">4-21</text:span></text:a><text:span text:style-name="T265">, 2006-01-27, Žin. 2006, Nr. 12-429 (2006-01-30), i. k. 1062020ISAK00004-21</text:span></text:p>
      <text:p text:style-name="Normal"/>
      <text:p text:style-name="P266"><text:span text:style-name="T267">SUDERINTA</text:span></text:p>
      <text:p text:style-name="P268">Viešųjų pirkimų tarnybos<text:s/></text:p>
      <text:p text:style-name="P269">prie Lietuvos Respublikos Vyriausybės direktorius</text:p>
      <text:p text:style-name="P270">Rimgaudas Vaičiulis</text:p>
      <text:p text:style-name="P271"><text:span text:style-name="T272">2003 02 26</text:span></text:p>
      <text:p text:style-name="P273"><text:span text:style-name="T274">______________</text:span></text:p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ūkio ministerija, Įsakymas</text:span></text:p>
      <text:p text:style-name="P284"><text:span text:style-name="T285">Nr.<text:s/></text:span><text:a xlink:href="https://www.e-tar.lt/portal/legalAct.html?documentId=TAR.5DD1D41889E9" office:target-frame-name="_top" xlink:show="replace"><text:span text:style-name="T286">4-21</text:span></text:a><text:span text:style-name="T287">, 2006-01-27, Žin., 2006, Nr. 12-429 (2006-01-30),</text:span><text:span text:style-name="T288"><text:s/>i. k. 1062020ISAK00004-21</text:span></text:p>
      <text:p text:style-name="P289"><text:span text:style-name="T290">Dėl Lietuvos Respublikos ūkio ministro 2003 m. vasario 26 d. įsakymo Nr. 4-82 "Dėl Perkančiųjų organizacijų, veikiančių vandentvarkos, energetikos, transporto ar telekomunikacijų srityje, viešųjų pirkimų procedūrų atestavimo tais</text:span><text:span text:style-name="T291">yklių ir reikalavimų nepriklausomiems ekspertams patvirtinimo"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6T19:13:00Z</meta:creation-date>
    <dc:date>2016-09-16T19:13:00Z</dc:date>
    <meta:template xlink:href="Normal.dotm" xlink:type="simple"/>
    <meta:editing-cycles>2</meta:editing-cycles>
    <meta:editing-duration>PT0S</meta:editing-duration>
    <meta:document-statistic meta:page-count="4" meta:paragraph-count="74" meta:word-count="1373" meta:character-count="10614" meta:row-count="273" meta:non-whitespace-character-count="9315"/>
  </office:meta>
</office:document-meta>
</file>