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  <style:text-properties fo:text-transform="uppercase" fo:letter-spacing="0.0416in"/>
    </style:style>
    <style:style style:name="P22" style:parent-style-name="Normal" style:family="paragraph">
      <style:paragraph-properties fo:text-align="center"/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555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9-03 iki 2011-07-16</text:span></text:p>
      <text:p text:style-name="P10"/>
      <text:p text:style-name="P11"><text:span text:style-name="T12">Nutarimas paskelbtas: Žin. 2009, Nr.<text:s/></text:span><text:a xlink:href="https://www.e-tar.lt/portal/legalAct.html?documentId=TAR.C41C54436B73" office:target-frame-name="_top" xlink:show="replace"><text:span text:style-name="T13">118-5076</text:span></text:a><text:span text:style-name="T14">, i. k.</text:span><text:span text:style-name="T15"><text:s/>1091100NUTA00001199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>NUTARIMAS</text:p>
      <text:p text:style-name="P22"/>
      <text:p text:style-name="P23"><text:span text:style-name="T24">DĖL<text:s/></text:span><text:span text:style-name="T25">LIETUVOS RESPUBLIKOS VYRIAUSYBĖS 1998 M. LAPKRIČIO 20 D. NUTARIMO NR. 1353 „DĖL PROFESINĖS KARO TARNYBOS KARIŲ, KARIŲ SAVANORI</text:span><text:span text:style-name="T26">Ų IR AKTYVIOJO REZERVO KARIŲ TARNYBOS APMOKĖJIMO SĄLYGŲ“ PAKEITIMO</text:span></text:p>
      <text:p text:style-name="Normal"/>
      <text:p text:style-name="P27">2009 m. rugsėjo 30 d. Nr. 1199</text:p>
      <text:p text:style-name="P28">Vilnius</text:p>
      <text:p text:style-name="P29"/>
      <text:p text:style-name="P30">Lietuvos Respublikos Vyriausybė<text:span text:style-name="T31"><text:s/></text:span><text:span text:style-name="T32">nutari</text:span>a<text:span text:style-name="T33">:</text:span></text:p>
      <text:p text:style-name="P34"><text:span text:style-name="T35">1</text:span><text:span text:style-name="T36">. Pakeisti Lietuvos Respublikos Vyriausybės 1998 m. lapkričio 20 d. nutarimą Nr. 1353 „Dėl profesinės karo tarnybos karių, karių savanorių ir aktyviojo rezervo karių tarnybos apmokėjimo sąlygų“ (Žin., 1998, Nr.<text:s/></text:span><text:a xlink:href="https://www.e-tar.lt/portal/lt/legalAct/TAR.C29DB8B1256F" office:target-frame-name="_blank" xlink:show="new"><text:span text:style-name="T37">104-2873</text:span></text:a><text:span text:style-name="T38">; 2003, Nr.<text:s/></text:span><text:a xlink:href="https://www.e-tar.lt/portal/lt/legalAct/TAR.21B5E9DCF7B1" office:target-frame-name="_blank" xlink:show="new"><text:span text:style-name="T39">43-1411</text:span></text:a><text:span text:style-name="T40">; 2004, Nr. 43-1411; 2006, Nr.<text:s/></text:span><text:a xlink:href="https://www.e-tar.lt/portal/lt/legalAct/TAR.93D15E83C978" office:target-frame-name="_blank" xlink:show="new"><text:span text:style-name="T41">99-3847</text:span></text:a><text:span text:style-name="T42">; 2009, Nr.<text:s/></text:span><text:a xlink:href="https://www.e-tar.lt/portal/lt/legalAct/TAR.5D2F5C62F350" office:target-frame-name="_blank" xlink:show="new"><text:span text:style-name="T43">79-3275</text:span></text:a><text:span text:style-name="T44">) ir išdėstyti 2.3 punktą taip:</text:span></text:p>
      <text:p text:style-name="P45"><text:span text:style-name="T46">„</text:span><text:span text:style-name="T47">2.3</text:span><text:span text:style-name="T48">. Kariams savanoriams ir aktyviojo rezervo prievolininkams, vykdantiems tarnybos užduotis ar<text:s/></text:span><text:span text:style-name="T49">pašauktiems į pratybas ir (ar) mokymus, už tarnybos dienas mokama 70</text:span><text:span text:style-name="T50"> </text:span><text:span text:style-name="T51">procentų profesinės karo tarnybos kariams patvirtinto tarnybinio atlyginimo pirmaisiais tarnybos pagal kario laipsnį metais.</text:span><text:span text:style-name="T52"><text:s/></text:span><text:span text:style-name="T53">Jeigu kario savanorio ir aktyviojo rezervo prievolininko pagri</text:span><text:span text:style-name="T54">ndiniame darbe gaunamas vidutinis darbo užmokestis yra didesnis, jam išmokamas pagrindiniame darbe gaunamo vidutinio darbo užmokesčio dydžio</text:span><text:span text:style-name="T55">,<text:s/></text:span><text:span text:style-name="T56">bet ne daugiau kaip 1,3 Statistikos departamento prie Lietuvos Respublikos Vyriausybės paskutinį kartą paskelbto š</text:span><text:span text:style-name="T57">alies ūkio vidutinio mėnesinio darbo užmokesčio dydžio, atlyginimas.“</text:span></text:p>
      <text:p text:style-name="P58"><text:span text:style-name="T59">2</text:span><text:span text:style-name="T60">. Pakeisti Lietuvos Respublikos Vyriausybės 1998 m. lapkričio 20 d. nutarimą Nr. 1353 „Dėl profesinės karo tarnybos karių, karių savanorių ir aktyviojo rezervo karių tarnybos ap</text:span><text:span text:style-name="T61">mokėjimo sąlygų“ (Žin., 1998, Nr.<text:s/></text:span><text:a xlink:href="https://www.e-tar.lt/portal/lt/legalAct/TAR.C29DB8B1256F" office:target-frame-name="_blank" xlink:show="new"><text:span text:style-name="T62">104-2873</text:span></text:a><text:span text:style-name="T63">; 2003, Nr.<text:s/></text:span><text:a xlink:href="https://www.e-tar.lt/portal/lt/legalAct/TAR.21B5E9DCF7B1" office:target-frame-name="_blank" xlink:show="new"><text:span text:style-name="T64">43-1411</text:span></text:a><text:span text:style-name="T65">; 2004, Nr. 43-1411; 2006</text:span><text:span text:style-name="T66">, Nr.<text:s/></text:span><text:a xlink:href="https://www.e-tar.lt/portal/lt/legalAct/TAR.93D15E83C978" office:target-frame-name="_blank" xlink:show="new"><text:span text:style-name="T67">99-3847</text:span></text:a><text:span text:style-name="T68">; 2009, Nr.<text:s/></text:span><text:a xlink:href="https://www.e-tar.lt/portal/lt/legalAct/TAR.5D2F5C62F350" office:target-frame-name="_blank" xlink:show="new"><text:span text:style-name="T69">79-3275</text:span></text:a><text:span text:style-name="T70">) ir išdėstyti 2.3 punktą taip:</text:span></text:p>
      <text:p text:style-name="P71"><text:span text:style-name="T72">„</text:span><text:span text:style-name="T73">2.3</text:span><text:span text:style-name="T74">. Kariams savano</text:span><text:span text:style-name="T75">riams ir aktyviojo rezervo prievolininkams, vykdantiems tarnybos užduotis ar pašauktiems į pratybas ir (ar) mokymus, už tarnybos dienas mokama 100</text:span><text:span text:style-name="T76"><text:s/></text:span><text:span text:style-name="T77">procentų profesinės karo tarnybos kariams patvirtinto tarnybinio atlyginimo pirmaisiais tarnybos pagal kario<text:s/></text:span><text:span text:style-name="T78">laipsnį metais.</text:span><text:span text:style-name="T79"><text:s/></text:span><text:span text:style-name="T80">Jeigu kario savanorio ir aktyviojo rezervo prievolininko pagrindiniame darbe gaunamas vidutinis darbo užmokestis yra didesnis, jam išmokamas pagrindiniame darbe gaunamo vidutinio darbo užmokesčio dydžio</text:span><text:s/><text:span text:style-name="T81">atlyginimas.“</text:span></text:p>
      <text:p text:style-name="P82"><text:span text:style-name="T83">3</text:span><text:span text:style-name="T84">. Šio nutarimo</text:span><text:span text:style-name="T85"><text:s/>1 punktas galioja iki 2011 m. gruodžio 31 dienos.</text:span><text:s/></text:p>
      <text:p text:style-name="P86">Punkto pakeitimai:</text:p>
      <text:p text:style-name="P87"><text:span text:style-name="T88">Nr.<text:s/></text:span><text:a xlink:href="https://www.e-tar.lt/portal/legalAct.html?documentId=TAR.907B9987306E" office:target-frame-name="_top" xlink:show="replace"><text:span text:style-name="T89">1249</text:span></text:a><text:span text:style-name="T90">, 2010-08-31, Žin., 2010, Nr. 104-5392 (2010-09-02), i. k. 1101100NUTA00001249</text:span></text:p>
      <text:p text:style-name="Normal"/>
      <text:p text:style-name="P91"><text:span text:style-name="T92">4</text:span><text:span text:style-name="T93">. Šio<text:s/></text:span><text:span text:style-name="T94">nutarimo 2 punktas įsigalioja 2012 m. sausio 1 dieną.</text:span><text:s/></text:p>
      <text:p text:style-name="P95">Punkto pakeitimai:</text:p>
      <text:p text:style-name="P96"><text:span text:style-name="T97">Nr.<text:s/></text:span><text:a xlink:href="https://www.e-tar.lt/portal/legalAct.html?documentId=TAR.907B9987306E" office:target-frame-name="_top" xlink:show="replace"><text:span text:style-name="T98">1249</text:span></text:a><text:span text:style-name="T99">, 2010-08-31, Žin., 2010, Nr. 104-5392 (2010-09-02), i. k. 1101100NUTA00001249</text:span></text:p>
      <text:p text:style-name="Normal"/>
      <text:p text:style-name="P100"/>
      <text:p text:style-name="P101"/>
      <text:p text:style-name="P102"/>
      <text:p text:style-name="P103">MINISTRAS PIRMININKAS<text:tab/>ANDRIUS KUBILIUS</text:p>
      <text:p text:style-name="Normal"/>
      <text:p text:style-name="Normal"/>
      <text:p text:style-name="Normal"/>
      <text:p text:style-name="P104">KRAŠTO APSAUGOS MINISTRĖ<text:tab/>RASA JUKNEVIČIENĖ</text:p>
      <text:p text:style-name="Normal"/>
      <text:p text:style-name="P105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TAR.907B9987306E" office:target-frame-name="_top" xlink:show="replace"><text:span text:style-name="T117">1249</text:span></text:a><text:span text:style-name="T118">, 2010-08-31, Žin.,<text:s/></text:span><text:span text:style-name="T119">2010, Nr. 104-5392 (2010-09-02), i. k. 1101100NUTA00001249</text:span></text:p>
      <text:p text:style-name="P120"><text:span text:style-name="T121">Dėl Lietuvos Respublikos Vyriausybės 2009 m. rugsėjo 30 d. nutarimo Nr. 1199 "Dėl Lietuvos Respublikos Vyriausybės 1998 m. lapkričio 20 d. nutarimo Nr. 1353 "Dėl profesinės karo tarnybos karių, kar</text:span><text:span text:style-name="T122">ių savanorių ir aktyviojo rezervo karių tarnybos apmokėjimo sąlygų" pakeitimo"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4-27T10:51:00Z</meta:creation-date>
    <dc:date>2017-04-27T10:51:00Z</dc:date>
    <meta:print-date>2009-10-01T08:1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541" meta:character-count="4180" meta:row-count="91" meta:non-whitespace-character-count="3663"/>
  </office:meta>
</office:document-meta>
</file>