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style:language-asian="lt" style:country-asian="LT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style:language-asian="lt" style:country-asian="L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/>
    </style:style>
    <style:style style:name="P37" style:parent-style-name="Normal" style:family="paragraph">
      <style:paragraph-properties fo:widows="0" fo:orphans="0" fo:text-align="justify" fo:text-indent="0.6895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6895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6875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fo:letter-spacing="-0.0027in"/>
    </style:style>
    <style:style style:name="T53" style:parent-style-name="DefaultParagraphFont" style:family="text">
      <style:text-properties fo:color="#000000" fo:letter-spacing="-0.0027in"/>
    </style:style>
    <style:style style:name="T54" style:parent-style-name="DefaultParagraphFont" style:family="text">
      <style:text-properties fo:color="#000000" fo:letter-spacing="-0.002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text-transform="uppercase"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widows="0" fo:orphans="0" fo:text-align="justify" fo:text-indent="0.6875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fo:letter-spacing="-0.0027in"/>
    </style:style>
    <style:style style:name="T69" style:parent-style-name="DefaultParagraphFont" style:family="text">
      <style:text-properties fo:color="#000000" fo:letter-spacing="-0.0027in"/>
    </style:style>
    <style:style style:name="T70" style:parent-style-name="DefaultParagraphFont" style:family="text">
      <style:text-properties fo:color="#000000" fo:letter-spacing="-0.002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fo:color="#000000"/>
    </style:style>
    <style:style style:name="P79" style:parent-style-name="Normal" style:family="paragraph">
      <style:paragraph-properties fo:widows="0" fo:orphans="0" fo:text-align="justify" fo:text-indent="0.6875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 fo:letter-spacing="-0.0027in"/>
    </style:style>
    <style:style style:name="T81" style:parent-style-name="DefaultParagraphFont" style:family="text">
      <style:text-properties fo:color="#000000" fo:letter-spacing="-0.0027in"/>
    </style:style>
    <style:style style:name="T82" style:parent-style-name="DefaultParagraphFont" style:family="text">
      <style:text-properties fo:color="#000000" fo:letter-spacing="-0.0027in"/>
    </style:style>
    <style:style style:name="P83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fo:color="#000000" fo:letter-spacing="-0.0041in"/>
    </style:style>
    <style:style style:name="T103" style:parent-style-name="DefaultParagraphFont" style:family="text">
      <style:text-properties fo:color="#000000" fo:letter-spacing="-0.0041in"/>
    </style:style>
    <style:style style:name="P104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fo:color="#000000" fo:letter-spacing="-0.0041in"/>
    </style:style>
    <style:style style:name="T106" style:parent-style-name="DefaultParagraphFont" style:family="text">
      <style:text-properties fo:color="#000000" fo:letter-spacing="-0.0041in"/>
    </style:style>
    <style:style style:name="P107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vertical-align="middle" fo:line-height="117%" fo:text-indent="0.6875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master-page-name="MP1" style:family="paragraph">
      <style:paragraph-properties fo:break-before="page" fo:margin-left="6.6993in" fo:text-indent="0.0062in">
        <style:tab-stops/>
      </style:paragraph-properties>
    </style:style>
    <style:style style:name="P176" style:parent-style-name="Normal" style:family="paragraph">
      <style:paragraph-properties fo:margin-left="6.693in" fo:text-indent="0.0062in">
        <style:tab-stops/>
      </style:paragraph-properties>
    </style:style>
    <style:style style:name="P177" style:parent-style-name="Normal" style:family="paragraph">
      <style:paragraph-properties fo:margin-left="6.6868in" fo:text-indent="0.0062in">
        <style:tab-stops/>
      </style:paragraph-properties>
    </style:style>
    <style:style style:name="P178" style:parent-style-name="Normal" style:family="paragraph">
      <style:paragraph-properties fo:text-align="justify" fo:margin-left="6.693in" fo:text-indent="0.0125in">
        <style:tab-stops/>
      </style:paragraph-properties>
    </style:style>
    <style:style style:name="P179" style:parent-style-name="Normal" style:family="paragraph">
      <style:paragraph-properties fo:text-align="justify" fo:margin-left="6.693in" fo:text-indent="0.0125in">
        <style:tab-stops/>
      </style:paragraph-properties>
    </style:style>
    <style:style style:name="P180" style:parent-style-name="Normal" style:family="paragraph">
      <style:paragraph-properties fo:keep-together="always" fo:text-align="end" fo:margin-left="4.134in" fo:text-indent="1.1138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181" style:parent-style-name="Normal" style:family="paragraph">
      <style:paragraph-properties fo:text-align="justify"/>
      <style:text-properties fo:font-weight="bold" style:font-weight-asian="bold" fo:color="#000000" style:font-size-complex="12pt" fo:hyphenate="false"/>
    </style:style>
    <style:style style:name="P182" style:parent-style-name="Normal" style:family="paragraph">
      <style:paragraph-properties fo:text-align="center" fo:text-indent="0.2166in"/>
      <style:text-properties fo:hyphenate="false"/>
    </style:style>
    <style:style style:name="T183" style:parent-style-name="DefaultParagraphFont" style:family="text">
      <style:text-properties fo:font-weight="bold" style:font-weight-asian="bold"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font-weight="bold" style:font-weight-asian="bold" fo:color="#000000" style:font-size-complex="12pt"/>
    </style:style>
    <style:style style:name="P186" style:parent-style-name="Normal" style:family="paragraph">
      <style:paragraph-properties fo:text-align="center" fo:text-indent="0.2166in"/>
      <style:text-properties fo:color="#000000" style:font-size-complex="12pt" fo:hyphenate="false"/>
    </style:style>
    <style:style style:name="TableColumn188" style:family="table-column">
      <style:table-column-properties style:column-width="0.3909in" style:use-optimal-column-width="false"/>
    </style:style>
    <style:style style:name="TableColumn189" style:family="table-column">
      <style:table-column-properties style:column-width="1.477in" style:use-optimal-column-width="false"/>
    </style:style>
    <style:style style:name="TableColumn190" style:family="table-column">
      <style:table-column-properties style:column-width="2.4604in" style:use-optimal-column-width="false"/>
    </style:style>
    <style:style style:name="TableColumn191" style:family="table-column">
      <style:table-column-properties style:column-width="5.0208in" style:use-optimal-column-width="false"/>
    </style:style>
    <style:style style:name="TableColumn192" style:family="table-column">
      <style:table-column-properties style:column-width="0.984in" style:use-optimal-column-width="false"/>
    </style:style>
    <style:style style:name="Table187" style:family="table">
      <style:table-properties style:width="10.3333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04" style:family="table-row">
      <style:table-row-properties style:use-optimal-row-height="false"/>
    </style:style>
    <style:style style:name="P205" style:parent-style-name="Normal" style:family="paragraph">
      <style:text-properties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22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5" style:parent-style-name="DefaultParagraphFont" style:family="text">
      <style:text-properties style:font-name="Symbol" style:font-size-complex="12pt" style:language-asian="lt" style:country-asian="LT"/>
    </style:style>
    <style:style style:name="T226" style:parent-style-name="DefaultParagraphFont" style:family="text">
      <style:text-properties style:font-name="Symbol" style:font-size-complex="12pt" style:language-asian="lt" style:country-asian="LT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P22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3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P23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3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36" style:parent-style-name="DefaultParagraphFont" style:family="text">
      <style:text-properties fo:font-size="10pt" style:font-size-asian="10pt" style:language-asian="lt" style:country-asian="L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 fo:hyphenate="false"/>
    </style:style>
    <style:style style:name="P239" style:parent-style-name="Normal" style:family="paragraph">
      <style:text-properties style:font-size-complex="12pt" style:language-asian="lt" style:country-asian="LT" fo:hyphenate="false"/>
    </style:style>
    <style:style style:name="P240" style:parent-style-name="Normal" style:family="paragraph">
      <style:text-properties style:font-size-complex="12pt" style:language-asian="lt" style:country-asian="LT" fo:hyphenate="false"/>
    </style:style>
    <style:style style:name="TableRow241" style:family="table-row">
      <style:table-row-properties style:use-optimal-row-height="false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fo:color="#000000" style:font-size-complex="12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24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48" style:parent-style-name="DefaultParagraphFont" style:family="text">
      <style:text-properties style:font-name="Symbol" style:font-size-complex="12pt" style:language-asian="lt" style:country-asian="LT"/>
    </style:style>
    <style:style style:name="T249" style:parent-style-name="DefaultParagraphFont" style:family="text">
      <style:text-properties style:font-name="Symbol" style:font-size-complex="12pt" style:language-asian="lt" style:country-asian="LT"/>
    </style:style>
    <style:style style:name="T250" style:parent-style-name="DefaultParagraphFont" style:family="text">
      <style:text-properties fo:font-size="10pt" style:font-size-asian="10pt" style:language-asian="lt" style:country-asian="LT"/>
    </style:style>
    <style:style style:name="T251" style:parent-style-name="DefaultParagraphFont" style:family="text">
      <style:text-properties fo:font-size="10pt" style:font-size-asian="10pt" style:language-asian="lt" style:country-asian="LT"/>
    </style:style>
    <style:style style:name="P25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5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5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55" style:parent-style-name="DefaultParagraphFont" style:family="text">
      <style:text-properties fo:font-size="10pt" style:font-size-asian="10pt" style:language-asian="lt" style:country-asian="LT"/>
    </style:style>
    <style:style style:name="P25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5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5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59" style:parent-style-name="DefaultParagraphFont" style:family="text">
      <style:text-properties fo:font-size="10pt" style:font-size-asian="10pt" style:language-asian="lt" style:country-asian="LT"/>
    </style:style>
    <style:style style:name="P26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6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6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63" style:parent-style-name="DefaultParagraphFont" style:family="text">
      <style:text-properties fo:font-size="10pt" style:font-size-asian="10pt" style:language-asian="lt" style:country-asian="LT"/>
    </style:style>
    <style:style style:name="P264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265" style:parent-style-name="DefaultParagraphFont" style:family="text">
      <style:text-properties style:font-name="Symbol" style:font-size-complex="12pt" style:language-asian="lt" style:country-asian="LT"/>
    </style:style>
    <style:style style:name="T266" style:parent-style-name="DefaultParagraphFont" style:family="text">
      <style:text-properties style:font-name="Symbol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 fo:hyphenate="false"/>
    </style:style>
    <style:style style:name="P271" style:parent-style-name="Normal" style:family="paragraph">
      <style:text-properties style:font-size-complex="12pt" style:language-asian="lt" style:country-asian="LT" fo:hyphenate="false"/>
    </style:style>
    <style:style style:name="P27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273" style:family="table-row">
      <style:table-row-properties style:min-row-height="0.4256in" style:use-optimal-row-height="false"/>
    </style:style>
    <style:style style:name="TableCell2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28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83" style:parent-style-name="DefaultParagraphFont" style:family="text">
      <style:text-properties style:font-name="Symbol" style:font-size-complex="12pt" style:language-asian="lt" style:country-asian="LT"/>
    </style:style>
    <style:style style:name="T284" style:parent-style-name="DefaultParagraphFont" style:family="text">
      <style:text-properties style:font-name="Symbol" style:font-size-complex="12pt" style:language-asian="lt" style:country-asian="LT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P28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8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8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89" style:parent-style-name="DefaultParagraphFont" style:family="text">
      <style:text-properties fo:font-size="10pt" style:font-size-asian="10pt" style:language-asian="lt" style:country-asian="LT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P291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292" style:parent-style-name="DefaultParagraphFont" style:family="text">
      <style:text-properties style:font-name="Symbol" fo:color="#000000" style:font-size-complex="12pt" style:language-asian="lt" style:country-asian="LT"/>
    </style:style>
    <style:style style:name="T293" style:parent-style-name="DefaultParagraphFont" style:family="text">
      <style:text-properties style:font-name="Symbol"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 fo:hyphenate="false"/>
    </style:style>
    <style:style style:name="P297" style:parent-style-name="Normal" style:family="paragraph">
      <style:text-properties style:font-size-complex="12pt" style:language-asian="lt" style:country-asian="LT" fo:hyphenate="false"/>
    </style:style>
    <style:style style:name="P29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299" style:family="table-row">
      <style:table-row-properties style:use-optimal-row-height="false"/>
    </style:style>
    <style:style style:name="P300" style:parent-style-name="Normal" style:family="paragraph">
      <style:text-properties fo:color="#000000" style:font-size-complex="12pt"/>
    </style:style>
    <style:style style:name="P301" style:parent-style-name="Normal" style:family="paragraph">
      <style:text-properties fo:color="#000000" style:font-size-complex="12pt"/>
    </style:style>
    <style:style style:name="P302" style:parent-style-name="Normal" style:family="paragraph">
      <style:text-properties fo:color="#000000" style:font-size-complex="12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30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06" style:parent-style-name="DefaultParagraphFont" style:family="text">
      <style:text-properties style:font-name="Symbol" style:font-size-complex="12pt" style:language-asian="lt" style:country-asian="LT"/>
    </style:style>
    <style:style style:name="T307" style:parent-style-name="DefaultParagraphFont" style:family="text">
      <style:text-properties style:font-name="Symbol" style:font-size-complex="12pt" style:language-asian="lt" style:country-asian="LT"/>
    </style:style>
    <style:style style:name="T308" style:parent-style-name="DefaultParagraphFont" style:family="text">
      <style:text-properties fo:font-size="10pt" style:font-size-asian="10pt" style:language-asian="lt" style:country-asian="LT"/>
    </style:style>
    <style:style style:name="P30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1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12" style:parent-style-name="DefaultParagraphFont" style:family="text">
      <style:text-properties fo:font-size="10pt" style:font-size-asian="10pt" style:language-asian="lt" style:country-asian="LT"/>
    </style:style>
    <style:style style:name="T313" style:parent-style-name="DefaultParagraphFont" style:family="text">
      <style:text-properties fo:font-size="10pt" style:font-size-asian="10pt" style:language-asian="lt" style:country-asian="LT"/>
    </style:style>
    <style:style style:name="P31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1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17" style:parent-style-name="DefaultParagraphFont" style:family="text">
      <style:text-properties fo:font-size="10pt" style:font-size-asian="10pt" style:language-asian="lt" style:country-asian="LT"/>
    </style:style>
    <style:style style:name="P31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2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21" style:parent-style-name="DefaultParagraphFont" style:family="text">
      <style:text-properties fo:font-size="10pt" style:font-size-asian="10pt" style:language-asian="lt" style:country-asian="LT"/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P323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324" style:parent-style-name="DefaultParagraphFont" style:family="text">
      <style:text-properties style:font-name="Symbol" fo:color="#000000" style:font-size-complex="12pt" style:language-asian="lt" style:country-asian="LT"/>
    </style:style>
    <style:style style:name="T325" style:parent-style-name="DefaultParagraphFont" style:family="text">
      <style:text-properties style:font-name="Symbol"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329" style:parent-style-name="DefaultParagraphFont" style:family="text">
      <style:text-properties style:font-name="Symbol" fo:color="#000000" style:font-size-complex="12pt" style:language-asian="lt" style:country-asian="LT"/>
    </style:style>
    <style:style style:name="T330" style:parent-style-name="DefaultParagraphFont" style:family="text">
      <style:text-properties style:font-name="Symbol" fo:color="#000000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 fo:hyphenate="false"/>
    </style:style>
    <style:style style:name="P335" style:parent-style-name="Normal" style:family="paragraph">
      <style:text-properties style:font-size-complex="12pt" style:language-asian="lt" style:country-asian="LT" fo:hyphenate="false"/>
    </style:style>
    <style:style style:name="P336" style:parent-style-name="Normal" style:family="paragraph">
      <style:text-properties style:font-size-complex="12pt" style:language-asian="lt" style:country-asian="LT" fo:hyphenate="fals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3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3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34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47" style:parent-style-name="DefaultParagraphFont" style:family="text">
      <style:text-properties style:font-name="Symbol" style:font-size-complex="12pt" style:language-asian="lt" style:country-asian="LT"/>
    </style:style>
    <style:style style:name="T348" style:parent-style-name="DefaultParagraphFont" style:family="text">
      <style:text-properties style:font-name="Symbol" style:font-size-complex="12pt" style:language-asian="lt" style:country-asian="LT"/>
    </style:style>
    <style:style style:name="T349" style:parent-style-name="DefaultParagraphFont" style:family="text">
      <style:text-properties fo:font-size="10pt" style:font-size-asian="10pt" style:language-asian="lt" style:country-asian="LT"/>
    </style:style>
    <style:style style:name="P35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5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5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53" style:parent-style-name="DefaultParagraphFont" style:family="text">
      <style:text-properties fo:font-size="10pt" style:font-size-asian="10pt" style:language-asian="lt" style:country-asian="LT"/>
    </style:style>
    <style:style style:name="P35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5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5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57" style:parent-style-name="DefaultParagraphFont" style:family="text">
      <style:text-properties fo:font-size="10pt" style:font-size-asian="10pt" style:language-asian="lt" style:country-asian="LT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 fo:hyphenate="false"/>
    </style:style>
    <style:style style:name="P360" style:parent-style-name="Normal" style:family="paragraph">
      <style:text-properties style:font-size-complex="12pt" style:language-asian="lt" style:country-asian="LT" fo:hyphenate="false"/>
    </style:style>
    <style:style style:name="P361" style:parent-style-name="Normal" style:family="paragraph">
      <style:text-properties style:font-size-complex="12pt" style:language-asian="lt" style:country-asian="LT" fo:hyphenate="false"/>
    </style:style>
    <style:style style:name="TableRow362" style:family="table-row">
      <style:table-row-properties style:use-optimal-row-height="false"/>
    </style:style>
    <style:style style:name="P363" style:parent-style-name="Normal" style:family="paragraph">
      <style:text-properties fo:color="#000000" style:font-size-complex="12pt"/>
    </style:style>
    <style:style style:name="P364" style:parent-style-name="Normal" style:family="paragraph">
      <style:text-properties fo:color="#000000" style:font-size-complex="12pt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36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69" style:parent-style-name="DefaultParagraphFont" style:family="text">
      <style:text-properties style:font-name="Symbol" style:font-size-complex="12pt" style:language-asian="lt" style:country-asian="LT"/>
    </style:style>
    <style:style style:name="T370" style:parent-style-name="DefaultParagraphFont" style:family="text">
      <style:text-properties style:font-name="Symbol" style:font-size-complex="12pt" style:language-asian="lt" style:country-asian="LT"/>
    </style:style>
    <style:style style:name="T371" style:parent-style-name="DefaultParagraphFont" style:family="text">
      <style:text-properties fo:font-size="10pt" style:font-size-asian="10pt" style:language-asian="lt" style:country-asian="LT"/>
    </style:style>
    <style:style style:name="P37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7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75" style:parent-style-name="DefaultParagraphFont" style:family="text">
      <style:text-properties fo:font-size="10pt" style:font-size-asian="10pt" style:language-asian="lt" style:country-asian="LT"/>
    </style:style>
    <style:style style:name="P37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7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79" style:parent-style-name="DefaultParagraphFont" style:family="text">
      <style:text-properties fo:font-size="10pt" style:font-size-asian="10pt" style:language-asian="lt" style:country-asian="LT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P381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382" style:parent-style-name="DefaultParagraphFont" style:family="text">
      <style:text-properties style:font-name="Symbol" style:font-size-complex="12pt" style:language-asian="lt" style:country-asian="LT"/>
    </style:style>
    <style:style style:name="T383" style:parent-style-name="DefaultParagraphFont" style:family="text">
      <style:text-properties style:font-name="Symbol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 fo:hyphenate="false"/>
    </style:style>
    <style:style style:name="P387" style:parent-style-name="Normal" style:family="paragraph">
      <style:text-properties style:font-size-complex="12pt" style:language-asian="lt" style:country-asian="LT" fo:hyphenate="false"/>
    </style:style>
    <style:style style:name="P388" style:parent-style-name="Normal" style:family="paragraph">
      <style:text-properties style:font-size-complex="12pt" style:language-asian="lt" style:country-asian="LT" fo:hyphenate="fals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3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39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39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99" style:parent-style-name="DefaultParagraphFont" style:family="text">
      <style:text-properties style:font-name="Symbol" style:font-size-complex="12pt" style:language-asian="lt" style:country-asian="LT"/>
    </style:style>
    <style:style style:name="T400" style:parent-style-name="DefaultParagraphFont" style:family="text">
      <style:text-properties style:font-name="Symbol" style:font-size-complex="12pt" style:language-asian="lt" style:country-asian="LT"/>
    </style:style>
    <style:style style:name="T401" style:parent-style-name="DefaultParagraphFont" style:family="text">
      <style:text-properties fo:font-size="10pt" style:font-size-asian="10pt" style:language-asian="lt" style:country-asian="LT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P40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0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0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06" style:parent-style-name="DefaultParagraphFont" style:family="text">
      <style:text-properties fo:font-size="10pt" style:font-size-asian="10pt" style:language-asian="lt" style:country-asian="LT"/>
    </style:style>
    <style:style style:name="P40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0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0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10" style:parent-style-name="DefaultParagraphFont" style:family="text">
      <style:text-properties fo:font-size="10pt" style:font-size-asian="10pt" style:language-asian="lt" style:country-asian="LT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 style:language-asian="lt" style:country-asian="LT" fo:hyphenate="false"/>
    </style:style>
    <style:style style:name="P413" style:parent-style-name="Normal" style:family="paragraph">
      <style:text-properties style:font-size-complex="12pt" style:language-asian="lt" style:country-asian="LT" fo:hyphenate="false"/>
    </style:style>
    <style:style style:name="P414" style:parent-style-name="Normal" style:family="paragraph">
      <style:text-properties fo:hyphenate="false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ableRow416" style:family="table-row">
      <style:table-row-properties style:use-optimal-row-height="false"/>
    </style:style>
    <style:style style:name="P417" style:parent-style-name="Normal" style:family="paragraph">
      <style:text-properties fo:color="#000000" style:font-size-complex="12pt"/>
    </style:style>
    <style:style style:name="P418" style:parent-style-name="Normal" style:family="paragraph">
      <style:text-properties fo:color="#000000" style:font-size-complex="12pt"/>
    </style:style>
    <style:style style:name="P419" style:parent-style-name="Normal" style:family="paragraph">
      <style:text-properties fo:color="#000000" style:font-size-complex="12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42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23" style:parent-style-name="DefaultParagraphFont" style:family="text">
      <style:text-properties style:font-name="Symbol" style:font-size-complex="12pt" style:language-asian="lt" style:country-asian="LT"/>
    </style:style>
    <style:style style:name="T424" style:parent-style-name="DefaultParagraphFont" style:family="text">
      <style:text-properties style:font-name="Symbol" style:font-size-complex="12pt" style:language-asian="lt" style:country-asian="LT"/>
    </style:style>
    <style:style style:name="T425" style:parent-style-name="DefaultParagraphFont" style:family="text">
      <style:text-properties fo:font-size="10pt" style:font-size-asian="10pt" style:language-asian="lt" style:country-asian="LT"/>
    </style:style>
    <style:style style:name="T426" style:parent-style-name="DefaultParagraphFont" style:family="text">
      <style:text-properties fo:font-size="10pt" style:font-size-asian="10pt" style:language-asian="lt" style:country-asian="LT"/>
    </style:style>
    <style:style style:name="P42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2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2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30" style:parent-style-name="DefaultParagraphFont" style:family="text">
      <style:text-properties fo:font-size="10pt" style:font-size-asian="10pt" style:language-asian="lt" style:country-asian="LT"/>
    </style:style>
    <style:style style:name="P43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3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3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34" style:parent-style-name="DefaultParagraphFont" style:family="text">
      <style:text-properties fo:font-size="10pt" style:font-size-asian="10pt" style:language-asian="lt" style:country-asian="LT"/>
    </style:style>
    <style:style style:name="T435" style:parent-style-name="DefaultParagraphFont" style:family="text">
      <style:text-properties fo:font-size="10pt" style:font-size-asian="10pt" style:language-asian="lt" style:country-asian="LT"/>
    </style:style>
    <style:style style:name="P43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3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3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39" style:parent-style-name="DefaultParagraphFont" style:family="text">
      <style:text-properties fo:font-size="10pt" style:font-size-asian="10pt" style:language-asian="lt" style:country-asian="LT"/>
    </style:style>
    <style:style style:name="P440" style:parent-style-name="Normal" style:family="paragraph">
      <style:paragraph-properties fo:text-align="justify" fo:margin-left="0.5in" fo:text-indent="0.0166in">
        <style:tab-stops/>
      </style:paragraph-properties>
    </style:style>
    <style:style style:name="T44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4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43" style:parent-style-name="DefaultParagraphFont" style:family="text">
      <style:text-properties fo:font-size="10pt" style:font-size-asian="10pt" style:language-asian="lt" style:country-asian="LT"/>
    </style:style>
    <style:style style:name="T444" style:parent-style-name="DefaultParagraphFont" style:family="text">
      <style:text-properties fo:font-size="10pt" style:font-size-asian="10pt" style:language-asian="lt" style:country-asian="LT"/>
    </style:style>
    <style:style style:name="P445" style:parent-style-name="Normal" style:family="paragraph">
      <style:paragraph-properties fo:text-align="justify" fo:margin-left="0.5in" fo:text-indent="0.0166in">
        <style:tab-stops/>
      </style:paragraph-properties>
    </style:style>
    <style:style style:name="T44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4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48" style:parent-style-name="DefaultParagraphFont" style:family="text">
      <style:text-properties fo:font-size="10pt" style:font-size-asian="10pt" style:language-asian="lt" style:country-asian="LT"/>
    </style:style>
    <style:style style:name="T449" style:parent-style-name="DefaultParagraphFont" style:family="text">
      <style:text-properties fo:font-size="10pt" style:font-size-asian="10pt" style:language-asian="lt" style:country-asian="LT"/>
    </style:style>
    <style:style style:name="P450" style:parent-style-name="Normal" style:family="paragraph">
      <style:paragraph-properties fo:text-align="justify" fo:margin-left="0.5in" fo:text-indent="0.0166in">
        <style:tab-stops/>
      </style:paragraph-properties>
    </style:style>
    <style:style style:name="T45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5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53" style:parent-style-name="DefaultParagraphFont" style:family="text">
      <style:text-properties fo:font-size="10pt" style:font-size-asian="10pt" style:language-asian="lt" style:country-asian="LT"/>
    </style:style>
    <style:style style:name="T454" style:parent-style-name="DefaultParagraphFont" style:family="text">
      <style:text-properties fo:font-size="10pt" style:font-size-asian="10pt" style:language-asian="lt" style:country-asian="LT"/>
    </style:style>
    <style:style style:name="P455" style:parent-style-name="Normal" style:family="paragraph">
      <style:paragraph-properties fo:text-align="justify" fo:margin-left="0.5in" fo:text-indent="0.0166in">
        <style:tab-stops/>
      </style:paragraph-properties>
    </style:style>
    <style:style style:name="T45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5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58" style:parent-style-name="DefaultParagraphFont" style:family="text">
      <style:text-properties fo:font-size="10pt" style:font-size-asian="10pt" style:language-asian="lt" style:country-asian="LT"/>
    </style:style>
    <style:style style:name="P459" style:parent-style-name="Normal" style:family="paragraph">
      <style:paragraph-properties fo:text-align="justify" fo:margin-left="0.5in" fo:text-indent="0.0166in">
        <style:tab-stops/>
      </style:paragraph-properties>
    </style:style>
    <style:style style:name="T46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6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62" style:parent-style-name="DefaultParagraphFont" style:family="text">
      <style:text-properties fo:font-size="10pt" style:font-size-asian="10pt" style:language-asian="lt" style:country-asian="LT"/>
    </style:style>
    <style:style style:name="T463" style:parent-style-name="DefaultParagraphFont" style:family="text">
      <style:text-properties fo:font-size="10pt" style:font-size-asian="10pt" style:language-asian="lt" style:country-asian="LT"/>
    </style:style>
    <style:style style:name="P464" style:parent-style-name="Normal" style:family="paragraph">
      <style:paragraph-properties fo:text-align="justify" fo:margin-left="0.5in" fo:text-indent="0.0166in">
        <style:tab-stops/>
      </style:paragraph-properties>
    </style:style>
    <style:style style:name="T46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6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67" style:parent-style-name="DefaultParagraphFont" style:family="text">
      <style:text-properties fo:font-size="10pt" style:font-size-asian="10pt" style:language-asian="lt" style:country-asian="LT"/>
    </style:style>
    <style:style style:name="T468" style:parent-style-name="DefaultParagraphFont" style:family="text">
      <style:text-properties fo:font-size="10pt" style:font-size-asian="10pt" style:language-asian="lt" style:country-asian="LT"/>
    </style:style>
    <style:style style:name="P469" style:parent-style-name="Normal" style:family="paragraph">
      <style:paragraph-properties fo:text-align="justify" fo:margin-left="0.5in" fo:text-indent="0.0166in">
        <style:tab-stops/>
      </style:paragraph-properties>
    </style:style>
    <style:style style:name="T47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7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72" style:parent-style-name="DefaultParagraphFont" style:family="text">
      <style:text-properties fo:font-size="10pt" style:font-size-asian="10pt" style:language-asian="lt" style:country-asian="LT"/>
    </style:style>
    <style:style style:name="T473" style:parent-style-name="DefaultParagraphFont" style:family="text">
      <style:text-properties fo:font-size="10pt" style:font-size-asian="10pt" style:language-asian="lt" style:country-asian="LT"/>
    </style:style>
    <style:style style:name="P474" style:parent-style-name="Normal" style:family="paragraph">
      <style:paragraph-properties fo:text-align="justify" fo:margin-left="0.5in" fo:text-indent="0.0166in">
        <style:tab-stops/>
      </style:paragraph-properties>
    </style:style>
    <style:style style:name="T47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7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77" style:parent-style-name="DefaultParagraphFont" style:family="text">
      <style:text-properties fo:font-size="10pt" style:font-size-asian="10pt" style:language-asian="lt" style:country-asian="LT"/>
    </style:style>
    <style:style style:name="T478" style:parent-style-name="DefaultParagraphFont" style:family="text">
      <style:text-properties fo:font-size="10pt" style:font-size-asian="10pt" style:language-asian="lt" style:country-asian="LT"/>
    </style:style>
    <style:style style:name="P479" style:parent-style-name="Normal" style:family="paragraph">
      <style:paragraph-properties fo:text-align="justify" fo:margin-left="0.5in" fo:text-indent="0.0166in">
        <style:tab-stops/>
      </style:paragraph-properties>
    </style:style>
    <style:style style:name="T48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8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P483" style:parent-style-name="Normal" style:family="paragraph">
      <style:paragraph-properties fo:text-align="justify" fo:margin-left="0.5in" fo:text-indent="0.0166in">
        <style:tab-stops/>
      </style:paragraph-properties>
    </style:style>
    <style:style style:name="T48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8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86" style:parent-style-name="DefaultParagraphFont" style:family="text">
      <style:text-properties fo:font-size="10pt" style:font-size-asian="10pt" style:language-asian="lt" style:country-asian="LT"/>
    </style:style>
    <style:style style:name="T487" style:parent-style-name="DefaultParagraphFont" style:family="text">
      <style:text-properties fo:font-size="10pt" style:font-size-asian="10pt" style:language-asian="lt" style:country-asian="LT"/>
    </style:style>
    <style:style style:name="P488" style:parent-style-name="Normal" style:family="paragraph">
      <style:paragraph-properties fo:text-align="justify" fo:margin-left="0.5in" fo:text-indent="0.0166in">
        <style:tab-stops/>
      </style:paragraph-properties>
    </style:style>
    <style:style style:name="T48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9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91" style:parent-style-name="DefaultParagraphFont" style:family="text">
      <style:text-properties fo:font-size="10pt" style:font-size-asian="10pt" style:language-asian="lt" style:country-asian="LT"/>
    </style:style>
    <style:style style:name="P492" style:parent-style-name="Normal" style:family="paragraph">
      <style:paragraph-properties fo:text-align="justify" fo:margin-left="0.5in" fo:text-indent="0.0166in">
        <style:tab-stops/>
      </style:paragraph-properties>
    </style:style>
    <style:style style:name="T49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9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95" style:parent-style-name="DefaultParagraphFont" style:family="text">
      <style:text-properties fo:font-size="10pt" style:font-size-asian="10pt" style:language-asian="lt" style:country-asian="LT"/>
    </style:style>
    <style:style style:name="T496" style:parent-style-name="DefaultParagraphFont" style:family="text">
      <style:text-properties fo:font-size="10pt" style:font-size-asian="10pt" style:language-asian="lt" style:country-asian="LT"/>
    </style:style>
    <style:style style:name="P497" style:parent-style-name="Normal" style:family="paragraph">
      <style:paragraph-properties fo:text-align="justify" fo:margin-left="0.5in" fo:text-indent="0.0166in">
        <style:tab-stops/>
      </style:paragraph-properties>
    </style:style>
    <style:style style:name="T49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9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00" style:parent-style-name="DefaultParagraphFont" style:family="text">
      <style:text-properties fo:font-size="10pt" style:font-size-asian="10pt" style:language-asian="lt" style:country-asian="LT"/>
    </style:style>
    <style:style style:name="T501" style:parent-style-name="DefaultParagraphFont" style:family="text">
      <style:text-properties fo:font-size="10pt" style:font-size-asian="10pt" style:language-asian="lt" style:country-asian="LT"/>
    </style:style>
    <style:style style:name="T502" style:parent-style-name="DefaultParagraphFont" style:family="text">
      <style:text-properties fo:font-size="10pt" style:font-size-asian="10pt" style:language-asian="lt" style:country-asian="LT"/>
    </style:style>
    <style:style style:name="T503" style:parent-style-name="DefaultParagraphFont" style:family="text">
      <style:text-properties fo:font-size="10pt" style:font-size-asian="10pt" style:language-asian="lt" style:country-asian="LT"/>
    </style:style>
    <style:style style:name="T504" style:parent-style-name="DefaultParagraphFont" style:family="text">
      <style:text-properties fo:font-size="10pt" style:font-size-asian="10pt" style:language-asian="lt" style:country-asian="LT"/>
    </style:style>
    <style:style style:name="P505" style:parent-style-name="Normal" style:family="paragraph">
      <style:paragraph-properties fo:text-align="justify" fo:margin-left="0.5in" fo:text-indent="0.0166in">
        <style:tab-stops/>
      </style:paragraph-properties>
    </style:style>
    <style:style style:name="T50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0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08" style:parent-style-name="DefaultParagraphFont" style:family="text">
      <style:text-properties fo:font-size="10pt" style:font-size-asian="10pt" style:language-asian="lt" style:country-asian="LT"/>
    </style:style>
    <style:style style:name="T509" style:parent-style-name="DefaultParagraphFont" style:family="text">
      <style:text-properties fo:font-size="10pt" style:font-size-asian="10pt" style:language-asian="lt" style:country-asian="LT"/>
    </style:style>
    <style:style style:name="P510" style:parent-style-name="Normal" style:family="paragraph">
      <style:paragraph-properties fo:text-align="justify" fo:margin-left="0.5in" fo:text-indent="0.0166in">
        <style:tab-stops/>
      </style:paragraph-properties>
    </style:style>
    <style:style style:name="T51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1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13" style:parent-style-name="DefaultParagraphFont" style:family="text">
      <style:text-properties fo:font-size="10pt" style:font-size-asian="10pt" style:language-asian="lt" style:country-asian="LT"/>
    </style:style>
    <style:style style:name="T514" style:parent-style-name="DefaultParagraphFont" style:family="text">
      <style:text-properties fo:font-size="10pt" style:font-size-asian="10pt" style:language-asian="lt" style:country-asian="LT"/>
    </style:style>
    <style:style style:name="P515" style:parent-style-name="Normal" style:family="paragraph">
      <style:paragraph-properties fo:text-align="justify" fo:margin-left="0.5in" fo:text-indent="0.0166in">
        <style:tab-stops/>
      </style:paragraph-properties>
    </style:style>
    <style:style style:name="T51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1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18" style:parent-style-name="DefaultParagraphFont" style:family="text">
      <style:text-properties fo:font-size="10pt" style:font-size-asian="10pt" style:language-asian="lt" style:country-asian="LT"/>
    </style:style>
    <style:style style:name="T519" style:parent-style-name="DefaultParagraphFont" style:family="text">
      <style:text-properties fo:font-size="10pt" style:font-size-asian="10pt" style:language-asian="lt" style:country-asian="LT"/>
    </style:style>
    <style:style style:name="P520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521" style:parent-style-name="DefaultParagraphFont" style:family="text">
      <style:text-properties style:font-name="Symbol" style:font-size-complex="12pt" style:language-asian="lt" style:country-asian="LT"/>
    </style:style>
    <style:style style:name="T522" style:parent-style-name="DefaultParagraphFont" style:family="text">
      <style:text-properties style:font-name="Symbol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 fo:hyphenate="false"/>
    </style:style>
    <style:style style:name="P526" style:parent-style-name="Normal" style:family="paragraph">
      <style:text-properties style:font-size-complex="12pt" style:language-asian="lt" style:country-asian="LT" fo:hyphenate="false"/>
    </style:style>
    <style:style style:name="P527" style:parent-style-name="Normal" style:family="paragraph">
      <style:text-properties style:font-size-complex="12pt" style:language-asian="lt" style:country-asian="LT" fo:hyphenate="false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5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5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53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38" style:parent-style-name="DefaultParagraphFont" style:family="text">
      <style:text-properties style:font-name="Symbol" style:font-size-complex="12pt" style:language-asian="lt" style:country-asian="LT"/>
    </style:style>
    <style:style style:name="T539" style:parent-style-name="DefaultParagraphFont" style:family="text">
      <style:text-properties style:font-name="Symbol" style:font-size-complex="12pt" style:language-asian="lt" style:country-asian="LT"/>
    </style:style>
    <style:style style:name="T540" style:parent-style-name="DefaultParagraphFont" style:family="text">
      <style:text-properties fo:font-size="10pt" style:font-size-asian="10pt" style:language-asian="lt" style:country-asian="LT"/>
    </style:style>
    <style:style style:name="P54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4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4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44" style:parent-style-name="DefaultParagraphFont" style:family="text"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4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4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48" style:parent-style-name="DefaultParagraphFont" style:family="text">
      <style:text-properties fo:font-size="10pt" style:font-size-asian="10pt" style:language-asian="lt" style:country-asian="LT"/>
    </style:style>
    <style:style style:name="T549" style:parent-style-name="DefaultParagraphFont" style:family="text">
      <style:text-properties fo:font-size="10pt" style:font-size-asian="10pt" style:language-asian="lt" style:country-asian="LT"/>
    </style:style>
    <style:style style:name="TableCell5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 fo:hyphenate="false"/>
    </style:style>
    <style:style style:name="P552" style:parent-style-name="Normal" style:family="paragraph">
      <style:text-properties style:font-size-complex="12pt" style:language-asian="lt" style:country-asian="LT" fo:hyphenate="false"/>
    </style:style>
    <style:style style:name="P553" style:parent-style-name="Normal" style:family="paragraph">
      <style:text-properties style:font-size-complex="12pt" style:language-asian="lt" style:country-asian="LT" fo:hyphenate="false"/>
    </style:style>
    <style:style style:name="TableRow554" style:family="table-row">
      <style:table-row-properties style:use-optimal-row-height="false"/>
    </style:style>
    <style:style style:name="P555" style:parent-style-name="Normal" style:family="paragraph">
      <style:text-properties style:font-size-complex="12pt"/>
    </style:style>
    <style:style style:name="P556" style:parent-style-name="Normal" style:family="paragraph">
      <style:text-properties style:font-size-complex="12pt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56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61" style:parent-style-name="DefaultParagraphFont" style:family="text">
      <style:text-properties style:font-name="Symbol" style:font-size-complex="12pt" style:language-asian="lt" style:country-asian="LT"/>
    </style:style>
    <style:style style:name="T562" style:parent-style-name="DefaultParagraphFont" style:family="text">
      <style:text-properties style:font-name="Symbol" style:font-size-complex="12pt" style:language-asian="lt" style:country-asian="LT"/>
    </style:style>
    <style:style style:name="T563" style:parent-style-name="DefaultParagraphFont" style:family="text">
      <style:text-properties fo:font-size="10pt" style:font-size-asian="10pt" style:language-asian="lt" style:country-asian="LT"/>
    </style:style>
    <style:style style:name="P56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6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6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67" style:parent-style-name="DefaultParagraphFont" style:family="text">
      <style:text-properties fo:font-size="10pt" style:font-size-asian="10pt" style:language-asian="lt" style:country-asian="LT"/>
    </style:style>
    <style:style style:name="T568" style:parent-style-name="DefaultParagraphFont" style:family="text">
      <style:text-properties fo:font-size="10pt" style:font-size-asian="10pt" style:language-asian="lt" style:country-asian="LT"/>
    </style:style>
    <style:style style:name="T569" style:parent-style-name="DefaultParagraphFont" style:family="text">
      <style:text-properties fo:font-size="10pt" style:font-size-asian="10pt" style:language-asian="lt" style:country-asian="LT"/>
    </style:style>
    <style:style style:name="P57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7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7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73" style:parent-style-name="DefaultParagraphFont" style:family="text">
      <style:text-properties fo:font-size="10pt" style:font-size-asian="10pt" style:language-asian="lt" style:country-asian="LT"/>
    </style:style>
    <style:style style:name="P57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7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7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77" style:parent-style-name="DefaultParagraphFont" style:family="text">
      <style:text-properties fo:font-size="10pt" style:font-size-asian="10pt" style:language-asian="lt" style:country-asian="LT"/>
    </style:style>
    <style:style style:name="T578" style:parent-style-name="DefaultParagraphFont" style:family="text"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580" style:parent-style-name="DefaultParagraphFont" style:family="text">
      <style:text-properties style:font-name="Symbol" style:font-size-complex="12pt" style:language-asian="lt" style:country-asian="LT"/>
    </style:style>
    <style:style style:name="T581" style:parent-style-name="DefaultParagraphFont" style:family="text">
      <style:text-properties style:font-name="Symbol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 fo:hyphenate="false"/>
    </style:style>
    <style:style style:name="P588" style:parent-style-name="Normal" style:family="paragraph">
      <style:text-properties style:font-size-complex="12pt" style:language-asian="lt" style:country-asian="LT" fo:hyphenate="false"/>
    </style:style>
    <style:style style:name="P589" style:parent-style-name="Normal" style:family="paragraph">
      <style:text-properties style:font-size-complex="12pt" style:language-asian="lt" style:country-asian="LT" fo:hyphenate="false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5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5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5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59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00" style:parent-style-name="DefaultParagraphFont" style:family="text">
      <style:text-properties style:font-name="Symbol" style:font-size-complex="12pt" style:language-asian="lt" style:country-asian="LT"/>
    </style:style>
    <style:style style:name="T601" style:parent-style-name="DefaultParagraphFont" style:family="text">
      <style:text-properties style:font-name="Symbol" style:font-size-complex="12pt" style:language-asian="lt" style:country-asian="LT"/>
    </style:style>
    <style:style style:name="T602" style:parent-style-name="DefaultParagraphFont" style:family="text">
      <style:text-properties fo:font-size="10pt" style:font-size-asian="10pt" style:language-asian="lt" style:country-asian="LT"/>
    </style:style>
    <style:style style:name="P60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0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60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606" style:parent-style-name="DefaultParagraphFont" style:family="text">
      <style:text-properties fo:font-size="10pt" style:font-size-asian="10pt" style:language-asian="lt" style:country-asian="LT"/>
    </style:style>
    <style:style style:name="P60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0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60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610" style:parent-style-name="DefaultParagraphFont" style:family="text">
      <style:text-properties fo:font-size="10pt" style:font-size-asian="10pt" style:language-asian="lt" style:country-asian="LT"/>
    </style:style>
    <style:style style:name="TableCell6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color="#000000" style:font-size-complex="12pt" style:language-asian="lt" style:country-asian="LT" fo:hyphenate="false"/>
    </style:style>
    <style:style style:name="P613" style:parent-style-name="Normal" style:family="paragraph">
      <style:text-properties style:font-size-complex="12pt" style:language-asian="lt" style:country-asian="LT" fo:hyphenate="false"/>
    </style:style>
    <style:style style:name="P614" style:parent-style-name="Normal" style:family="paragraph">
      <style:text-properties fo:hyphenate="false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ableRow616" style:family="table-row">
      <style:table-row-properties style:use-optimal-row-height="false"/>
    </style:style>
    <style:style style:name="P617" style:parent-style-name="Normal" style:family="paragraph">
      <style:text-properties fo:color="#000000" style:font-size-complex="12pt"/>
    </style:style>
    <style:style style:name="P618" style:parent-style-name="Normal" style:family="paragraph">
      <style:text-properties fo:color="#000000" style:font-size-complex="12pt"/>
    </style:style>
    <style:style style:name="P619" style:parent-style-name="Normal" style:family="paragraph">
      <style:text-properties fo:color="#000000" style:font-size-complex="12pt"/>
    </style:style>
    <style:style style:name="TableCell6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hyphenate="false"/>
    </style:style>
    <style:style style:name="T6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26" style:parent-style-name="DefaultParagraphFont" style:family="text">
      <style:text-properties style:font-name="Symbol" style:font-size-complex="12pt" style:language-asian="lt" style:country-asian="LT"/>
    </style:style>
    <style:style style:name="T627" style:parent-style-name="DefaultParagraphFont" style:family="text">
      <style:text-properties style:font-name="Symbol" style:font-size-complex="12pt" style:language-asian="lt" style:country-asian="LT"/>
    </style:style>
    <style:style style:name="T628" style:parent-style-name="DefaultParagraphFont" style:family="text">
      <style:text-properties fo:font-size="10pt" style:font-size-asian="10pt" style:language-asian="lt" style:country-asian="LT"/>
    </style:style>
    <style:style style:name="T629" style:parent-style-name="DefaultParagraphFont" style:family="text">
      <style:text-properties fo:font-size="10pt" style:font-size-asian="10pt" style:language-asian="lt" style:country-asian="LT"/>
    </style:style>
    <style:style style:name="P63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3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63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633" style:parent-style-name="DefaultParagraphFont" style:family="text">
      <style:text-properties fo:font-size="10pt" style:font-size-asian="10pt" style:language-asian="lt" style:country-asian="LT"/>
    </style:style>
    <style:style style:name="T634" style:parent-style-name="DefaultParagraphFont" style:family="text">
      <style:text-properties fo:font-size="10pt" style:font-size-asian="10pt" style:language-asian="lt" style:country-asian="LT"/>
    </style:style>
    <style:style style:name="P63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3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63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P63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4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64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642" style:parent-style-name="DefaultParagraphFont" style:family="text">
      <style:text-properties fo:font-size="10pt" style:font-size-asian="10pt" style:language-asian="lt" style:country-asian="LT"/>
    </style:style>
    <style:style style:name="P64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44" style:parent-style-name="DefaultParagraphFont" style:family="text">
      <style:text-properties style:font-name="Symbol"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645" style:parent-style-name="DefaultParagraphFont" style:family="text">
      <style:text-properties style:font-name="Symbol"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646" style:parent-style-name="DefaultParagraphFont" style:family="text">
      <style:text-properties fo:font-size="10pt" style:font-size-asian="10pt" style:language-asian="lt" style:country-asian="LT"/>
    </style:style>
    <style:style style:name="P647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648" style:parent-style-name="DefaultParagraphFont" style:family="text">
      <style:text-properties style:font-name="Symbol" fo:color="#000000" style:font-size-complex="12pt" style:language-asian="lt" style:country-asian="LT"/>
    </style:style>
    <style:style style:name="T649" style:parent-style-name="DefaultParagraphFont" style:family="text">
      <style:text-properties style:font-name="Symbol"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ableCell6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color="#000000" style:font-size-complex="12pt" style:language-asian="lt" style:country-asian="LT" fo:hyphenate="false"/>
    </style:style>
    <style:style style:name="P656" style:parent-style-name="Normal" style:family="paragraph">
      <style:text-properties style:font-size-complex="12pt" style:language-asian="lt" style:country-asian="LT" fo:hyphenate="false"/>
    </style:style>
    <style:style style:name="P657" style:parent-style-name="Normal" style:family="paragraph">
      <style:text-properties fo:hyphenate="false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ableRow659" style:family="table-row">
      <style:table-row-properties style:min-row-height="0.8055in" style:use-optimal-row-height="false"/>
    </style:style>
    <style:style style:name="TableCell6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6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6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6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668" style:parent-style-name="Normal" style:family="paragraph">
      <style:paragraph-properties fo:margin-left="0.5in" fo:text-indent="-0.25in">
        <style:tab-stops/>
      </style:paragraph-properties>
    </style:style>
    <style:style style:name="T669" style:parent-style-name="DefaultParagraphFont" style:family="text">
      <style:text-properties style:font-name="Symbol" style:font-size-complex="12pt" style:language-asian="lt" style:country-asian="LT"/>
    </style:style>
    <style:style style:name="T670" style:parent-style-name="DefaultParagraphFont" style:family="text">
      <style:text-properties style:font-name="Symbol" style:font-size-complex="12pt" style:language-asian="lt" style:country-asian="LT"/>
    </style:style>
    <style:style style:name="T671" style:parent-style-name="DefaultParagraphFont" style:family="text">
      <style:text-properties fo:font-size="10pt" style:font-size-asian="10pt" style:language-asian="lt" style:country-asian="LT"/>
    </style:style>
    <style:style style:name="P672" style:parent-style-name="Normal" style:family="paragraph">
      <style:paragraph-properties fo:margin-left="0.5in" fo:text-indent="-0.25in">
        <style:tab-stops/>
      </style:paragraph-properties>
    </style:style>
    <style:style style:name="T67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67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675" style:parent-style-name="DefaultParagraphFont" style:family="text">
      <style:text-properties fo:font-size="10pt" style:font-size-asian="10pt" style:language-asian="lt" style:country-asian="LT"/>
    </style:style>
    <style:style style:name="T676" style:parent-style-name="DefaultParagraphFont" style:family="text">
      <style:text-properties fo:font-size="10pt" style:font-size-asian="10pt" style:language-asian="lt" style:country-asian="LT"/>
    </style:style>
    <style:style style:name="P67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78" style:parent-style-name="DefaultParagraphFont" style:family="text">
      <style:text-properties style:font-name="Symbol" style:font-weight-complex="bold" fo:font-size="10pt" style:font-size-asian="10pt" style:font-size-complex="12pt" style:language-asian="lt" style:country-asian="LT"/>
    </style:style>
    <style:style style:name="T679" style:parent-style-name="DefaultParagraphFont" style:family="text">
      <style:text-properties style:font-name="Symbol" style:font-weight-complex="bold" fo:font-size="10pt" style:font-size-asian="10pt" style:font-size-complex="12pt" style:language-asian="lt" style:country-asian="LT"/>
    </style:style>
    <style:style style:name="T6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color="#000000" style:font-size-complex="12pt" style:language-asian="lt" style:country-asian="LT" fo:hyphenate="false"/>
    </style:style>
    <style:style style:name="P683" style:parent-style-name="Normal" style:family="paragraph">
      <style:text-properties style:font-size-complex="12pt" style:language-asian="lt" style:country-asian="LT" fo:hyphenate="false"/>
    </style:style>
    <style:style style:name="P684" style:parent-style-name="Normal" style:family="paragraph">
      <style:text-properties fo:hyphenate="false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text-properties fo:color="#000000" style:font-size-complex="12pt" style:language-asian="lt" style:country-asian="LT" fo:hyphenate="false"/>
    </style:style>
    <style:style style:name="TableRow687" style:family="table-row">
      <style:table-row-properties style:min-row-height="2.0138in" style:use-optimal-row-height="false"/>
    </style:style>
    <style:style style:name="TableCell6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690" style:parent-style-name="Normal" style:family="paragraph">
      <style:paragraph-properties fo:text-align="justify" fo:text-indent="0.2166in"/>
      <style:text-properties fo:color="#000000" style:font-size-complex="12pt" style:language-asian="lt" style:country-asian="LT" fo:hyphenate="false"/>
    </style:style>
    <style:style style:name="TableCell6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6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6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69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98" style:parent-style-name="DefaultParagraphFont" style:family="text">
      <style:text-properties style:font-name="Symbol" style:font-size-complex="12pt" style:language-asian="lt" style:country-asian="LT"/>
    </style:style>
    <style:style style:name="T699" style:parent-style-name="DefaultParagraphFont" style:family="text">
      <style:text-properties style:font-name="Symbol" style:font-size-complex="12pt" style:language-asian="lt" style:country-asian="LT"/>
    </style:style>
    <style:style style:name="T700" style:parent-style-name="DefaultParagraphFont" style:family="text">
      <style:text-properties fo:font-size="10pt" style:font-size-asian="10pt" style:language-asian="lt" style:country-asian="LT"/>
    </style:style>
    <style:style style:name="P70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0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70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704" style:parent-style-name="DefaultParagraphFont" style:family="text">
      <style:text-properties fo:font-size="10pt" style:font-size-asian="10pt" style:language-asian="lt" style:country-asian="LT"/>
    </style:style>
    <style:style style:name="T705" style:parent-style-name="DefaultParagraphFont" style:family="text">
      <style:text-properties fo:font-size="10pt" style:font-size-asian="10pt" style:language-asian="lt" style:country-asian="LT"/>
    </style:style>
    <style:style style:name="P70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0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70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709" style:parent-style-name="DefaultParagraphFont" style:family="text">
      <style:text-properties fo:font-size="10pt" style:font-size-asian="10pt" style:language-asian="lt" style:country-asian="LT"/>
    </style:style>
    <style:style style:name="P71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1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71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713" style:parent-style-name="DefaultParagraphFont" style:family="text">
      <style:text-properties fo:font-size="10pt" style:font-size-asian="10pt" style:language-asian="lt" style:country-asian="LT"/>
    </style:style>
    <style:style style:name="P71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1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71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717" style:parent-style-name="DefaultParagraphFont" style:family="text">
      <style:text-properties fo:font-size="10pt" style:font-size-asian="10pt" style:language-asian="lt" style:country-asian="LT"/>
    </style:style>
    <style:style style:name="P71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1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72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721" style:parent-style-name="DefaultParagraphFont" style:family="text">
      <style:text-properties fo:font-size="10pt" style:font-size-asian="10pt" style:language-asian="lt" style:country-asian="LT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P72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2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72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726" style:parent-style-name="DefaultParagraphFont" style:family="text">
      <style:text-properties fo:font-size="10pt" style:font-size-asian="10pt" style:language-asian="lt" style:country-asian="LT"/>
    </style:style>
    <style:style style:name="TableCell7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color="#000000" style:font-size-complex="12pt" style:language-asian="lt" style:country-asian="LT" fo:hyphenate="false"/>
    </style:style>
    <style:style style:name="P729" style:parent-style-name="Normal" style:family="paragraph">
      <style:text-properties style:font-size-complex="12pt" style:language-asian="lt" style:country-asian="LT" fo:hyphenate="false"/>
    </style:style>
    <style:style style:name="P730" style:parent-style-name="Normal" style:family="paragraph">
      <style:text-properties fo:hyphenate="false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text-properties fo:color="#000000" style:font-size-complex="12pt" style:language-asian="lt" style:country-asian="LT" fo:hyphenate="false"/>
    </style:style>
    <style:style style:name="TableRow733" style:family="table-row">
      <style:table-row-properties style:min-row-height="0.8645in" style:use-optimal-row-height="false"/>
    </style:style>
    <style:style style:name="TableCell7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7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7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7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74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43" style:parent-style-name="DefaultParagraphFont" style:family="text">
      <style:text-properties style:font-name="Symbol" style:font-size-complex="12pt" style:language-asian="lt" style:country-asian="LT"/>
    </style:style>
    <style:style style:name="T744" style:parent-style-name="DefaultParagraphFont" style:family="text">
      <style:text-properties style:font-name="Symbol" style:font-size-complex="12pt" style:language-asian="lt" style:country-asian="LT"/>
    </style:style>
    <style:style style:name="T745" style:parent-style-name="DefaultParagraphFont" style:family="text">
      <style:text-properties fo:font-size="10pt" style:font-size-asian="10pt" style:language-asian="lt" style:country-asian="LT"/>
    </style:style>
    <style:style style:name="P74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4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74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749" style:parent-style-name="DefaultParagraphFont" style:family="text">
      <style:text-properties fo:font-size="10pt" style:font-size-asian="10pt" style:language-asian="lt" style:country-asian="LT"/>
    </style:style>
    <style:style style:name="T750" style:parent-style-name="DefaultParagraphFont" style:family="text">
      <style:text-properties fo:font-size="10pt" style:font-size-asian="10pt" style:language-asian="lt" style:country-asian="LT"/>
    </style:style>
    <style:style style:name="P75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5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75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754" style:parent-style-name="DefaultParagraphFont" style:family="text">
      <style:text-properties fo:font-size="10pt" style:font-size-asian="10pt" style:language-asian="lt" style:country-asian="LT"/>
    </style:style>
    <style:style style:name="P75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5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75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758" style:parent-style-name="DefaultParagraphFont" style:family="text">
      <style:text-properties fo:font-size="10pt" style:font-size-asian="10pt" style:language-asian="lt" style:country-asian="LT"/>
    </style:style>
    <style:style style:name="P75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6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76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762" style:parent-style-name="DefaultParagraphFont" style:family="text">
      <style:text-properties fo:font-size="10pt" style:font-size-asian="10pt" style:language-asian="lt" style:country-asian="LT"/>
    </style:style>
    <style:style style:name="T763" style:parent-style-name="DefaultParagraphFont" style:family="text">
      <style:text-properties fo:font-size="10pt" style:font-size-asian="10pt" style:language-asian="lt" style:country-asian="LT"/>
    </style:style>
    <style:style style:name="P764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765" style:parent-style-name="DefaultParagraphFont" style:family="text">
      <style:text-properties style:font-name="Symbol" style:font-size-complex="12pt" style:language-asian="lt" style:country-asian="LT"/>
    </style:style>
    <style:style style:name="T766" style:parent-style-name="DefaultParagraphFont" style:family="text">
      <style:text-properties style:font-name="Symbol"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ableCell7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 fo:hyphenate="false"/>
    </style:style>
    <style:style style:name="P770" style:parent-style-name="Normal" style:family="paragraph">
      <style:text-properties style:font-size-complex="12pt" style:language-asian="lt" style:country-asian="LT" fo:hyphenate="false"/>
    </style:style>
    <style:style style:name="P771" style:parent-style-name="Normal" style:family="paragraph">
      <style:text-properties fo:hyphenate="false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text-properties style:font-size-complex="12pt" style:language-asian="lt" style:country-asian="LT" fo:hyphenate="false"/>
    </style:style>
    <style:style style:name="TableRow774" style:family="table-row">
      <style:table-row-properties style:min-row-height="2.3666in" style:use-optimal-row-height="false"/>
    </style:style>
    <style:style style:name="TableCell7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7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7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7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783" style:parent-style-name="Normal" style:family="paragraph">
      <style:paragraph-properties fo:margin-left="0.5in" fo:text-indent="-0.25in">
        <style:tab-stops/>
      </style:paragraph-properties>
    </style:style>
    <style:style style:name="T784" style:parent-style-name="DefaultParagraphFont" style:family="text">
      <style:text-properties style:font-name="Symbol" style:font-size-complex="12pt" style:language-asian="lt" style:country-asian="LT"/>
    </style:style>
    <style:style style:name="T785" style:parent-style-name="DefaultParagraphFont" style:family="text">
      <style:text-properties style:font-name="Symbol" style:font-size-complex="12pt" style:language-asian="lt" style:country-asian="LT"/>
    </style:style>
    <style:style style:name="T786" style:parent-style-name="DefaultParagraphFont" style:family="text">
      <style:text-properties fo:font-size="10pt" style:font-size-asian="10pt" style:language-asian="lt" style:country-asian="LT"/>
    </style:style>
    <style:style style:name="P787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788" style:parent-style-name="DefaultParagraphFont" style:family="text">
      <style:text-properties style:font-name="Symbol" fo:color="#000000" style:font-size-complex="12pt" style:language-asian="lt" style:country-asian="LT"/>
    </style:style>
    <style:style style:name="T789" style:parent-style-name="DefaultParagraphFont" style:family="text">
      <style:text-properties style:font-name="Symbol"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P79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93" style:parent-style-name="DefaultParagraphFont" style:family="text">
      <style:text-properties style:font-name="Symbol" style:font-size-complex="12pt" style:language-asian="lt" style:country-asian="LT"/>
    </style:style>
    <style:style style:name="T794" style:parent-style-name="DefaultParagraphFont" style:family="text">
      <style:text-properties style:font-name="Symbol" style:font-size-complex="12pt" style:language-asian="lt" style:country-asian="LT"/>
    </style:style>
    <style:style style:name="T795" style:parent-style-name="DefaultParagraphFont" style:family="text">
      <style:text-properties fo:font-size="10pt" style:font-size-asian="10pt" style:language-asian="lt" style:country-asian="LT"/>
    </style:style>
    <style:style style:name="P79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9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79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799" style:parent-style-name="DefaultParagraphFont" style:family="text">
      <style:text-properties fo:font-size="10pt" style:font-size-asian="10pt" style:language-asian="lt" style:country-asian="LT"/>
    </style:style>
    <style:style style:name="P80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0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0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03" style:parent-style-name="DefaultParagraphFont" style:family="text">
      <style:text-properties fo:font-size="10pt" style:font-size-asian="10pt" style:language-asian="lt" style:country-asian="LT"/>
    </style:style>
    <style:style style:name="T804" style:parent-style-name="DefaultParagraphFont" style:family="text">
      <style:text-properties fo:font-size="10pt" style:font-size-asian="10pt" style:language-asian="lt" style:country-asian="LT"/>
    </style:style>
    <style:style style:name="P805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806" style:parent-style-name="DefaultParagraphFont" style:family="text">
      <style:text-properties style:font-name="Symbol" fo:color="#000000" style:font-size-complex="12pt" style:language-asian="lt" style:country-asian="LT"/>
    </style:style>
    <style:style style:name="T807" style:parent-style-name="DefaultParagraphFont" style:family="text">
      <style:text-properties style:font-name="Symbol" fo:color="#000000" style:font-size-complex="12pt" style:language-asian="lt" style:country-asian="LT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ableCell8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color="#000000" style:font-size-complex="12pt" style:language-asian="lt" style:country-asian="LT" fo:hyphenate="false"/>
    </style:style>
    <style:style style:name="P811" style:parent-style-name="Normal" style:family="paragraph">
      <style:text-properties style:font-size-complex="12pt" style:language-asian="lt" style:country-asian="LT" fo:hyphenate="false"/>
    </style:style>
    <style:style style:name="P812" style:parent-style-name="Normal" style:family="paragraph">
      <style:text-properties fo:hyphenate="false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text-properties fo:color="#000000" style:font-size-complex="12pt" style:language-asian="lt" style:country-asian="LT" fo:hyphenate="false"/>
    </style:style>
    <style:style style:name="TableRow815" style:family="table-row">
      <style:table-row-properties style:min-row-height="4.6777in" style:use-optimal-row-height="false"/>
    </style:style>
    <style:style style:name="TableCell8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8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8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8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824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825" style:parent-style-name="DefaultParagraphFont" style:family="text">
      <style:text-properties style:font-name="Symbol" fo:color="#000000" style:font-size-complex="12pt" style:language-asian="lt" style:country-asian="LT"/>
    </style:style>
    <style:style style:name="T826" style:parent-style-name="DefaultParagraphFont" style:family="text">
      <style:text-properties style:font-name="Symbol" fo:color="#000000"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P829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830" style:parent-style-name="DefaultParagraphFont" style:family="text">
      <style:text-properties style:font-name="Symbol" fo:color="#000000" style:font-size-complex="12pt" style:language-asian="lt" style:country-asian="LT"/>
    </style:style>
    <style:style style:name="T831" style:parent-style-name="DefaultParagraphFont" style:family="text">
      <style:text-properties style:font-name="Symbol" fo:color="#000000"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P833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834" style:parent-style-name="DefaultParagraphFont" style:family="text">
      <style:text-properties style:font-name="Symbol" fo:color="#000000" style:font-size-complex="12pt" style:language-asian="lt" style:country-asian="LT"/>
    </style:style>
    <style:style style:name="T835" style:parent-style-name="DefaultParagraphFont" style:family="text">
      <style:text-properties style:font-name="Symbol" fo:color="#000000" style:font-size-complex="12pt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P837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838" style:parent-style-name="DefaultParagraphFont" style:family="text">
      <style:text-properties style:font-name="Symbol" fo:color="#000000" style:font-size-complex="12pt" style:language-asian="lt" style:country-asian="LT"/>
    </style:style>
    <style:style style:name="T839" style:parent-style-name="DefaultParagraphFont" style:family="text">
      <style:text-properties style:font-name="Symbol" fo:color="#000000"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P842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843" style:parent-style-name="DefaultParagraphFont" style:family="text">
      <style:text-properties style:font-name="Symbol" fo:color="#000000" style:font-size-complex="12pt" style:language-asian="lt" style:country-asian="LT"/>
    </style:style>
    <style:style style:name="T844" style:parent-style-name="DefaultParagraphFont" style:family="text">
      <style:text-properties style:font-name="Symbol" fo:color="#000000"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P84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47" style:parent-style-name="DefaultParagraphFont" style:family="text">
      <style:text-properties style:font-name="Symbol" style:font-size-complex="12pt" style:language-asian="lt" style:country-asian="LT"/>
    </style:style>
    <style:style style:name="T848" style:parent-style-name="DefaultParagraphFont" style:family="text">
      <style:text-properties style:font-name="Symbol" style:font-size-complex="12pt" style:language-asian="lt" style:country-asian="LT"/>
    </style:style>
    <style:style style:name="T849" style:parent-style-name="DefaultParagraphFont" style:family="text">
      <style:text-properties fo:font-size="10pt" style:font-size-asian="10pt" style:language-asian="lt" style:country-asian="LT"/>
    </style:style>
    <style:style style:name="P85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5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5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53" style:parent-style-name="DefaultParagraphFont" style:family="text">
      <style:text-properties fo:font-size="10pt" style:font-size-asian="10pt" style:language-asian="lt" style:country-asian="LT"/>
    </style:style>
    <style:style style:name="T854" style:parent-style-name="DefaultParagraphFont" style:family="text">
      <style:text-properties fo:font-size="10pt" style:font-size-asian="10pt" style:language-asian="lt" style:country-asian="LT"/>
    </style:style>
    <style:style style:name="P85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5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5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58" style:parent-style-name="DefaultParagraphFont" style:family="text">
      <style:text-properties fo:font-size="10pt" style:font-size-asian="10pt" style:language-asian="lt" style:country-asian="LT"/>
    </style:style>
    <style:style style:name="P85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6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6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62" style:parent-style-name="DefaultParagraphFont" style:family="text">
      <style:text-properties fo:font-size="10pt" style:font-size-asian="10pt" style:language-asian="lt" style:country-asian="LT"/>
    </style:style>
    <style:style style:name="T863" style:parent-style-name="DefaultParagraphFont" style:family="text">
      <style:text-properties fo:font-size="10pt" style:font-size-asian="10pt" style:language-asian="lt" style:country-asian="LT"/>
    </style:style>
    <style:style style:name="P864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865" style:parent-style-name="DefaultParagraphFont" style:family="text">
      <style:text-properties style:font-name="Symbol" fo:color="#000000" style:font-size-complex="12pt" style:language-asian="lt" style:country-asian="LT"/>
    </style:style>
    <style:style style:name="T866" style:parent-style-name="DefaultParagraphFont" style:family="text">
      <style:text-properties style:font-name="Symbol" fo:color="#000000" style:font-size-complex="12pt" style:language-asian="lt" style:country-asian="LT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ableCell8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color="#000000" style:font-size-complex="12pt" style:language-asian="lt" style:country-asian="LT" fo:hyphenate="false"/>
    </style:style>
    <style:style style:name="P870" style:parent-style-name="Normal" style:family="paragraph">
      <style:text-properties style:font-size-complex="12pt" style:language-asian="lt" style:country-asian="LT" fo:hyphenate="false"/>
    </style:style>
    <style:style style:name="P871" style:parent-style-name="Normal" style:family="paragraph">
      <style:text-properties fo:hyphenate="false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paragraph-properties fo:text-indent="0.2166in"/>
      <style:text-properties fo:color="#000000" style:font-size-complex="12pt" style:language-asian="lt" style:country-asian="LT" fo:hyphenate="false"/>
    </style:style>
    <style:style style:name="TableRow874" style:family="table-row">
      <style:table-row-properties style:min-row-height="6.575in" style:use-optimal-row-height="false"/>
    </style:style>
    <style:style style:name="TableCell8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8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8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8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88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84" style:parent-style-name="DefaultParagraphFont" style:family="text">
      <style:text-properties style:font-name="Symbol" style:font-size-complex="12pt" style:language-asian="lt" style:country-asian="LT"/>
    </style:style>
    <style:style style:name="T885" style:parent-style-name="DefaultParagraphFont" style:family="text">
      <style:text-properties style:font-name="Symbol" style:font-size-complex="12pt" style:language-asian="lt" style:country-asian="LT"/>
    </style:style>
    <style:style style:name="T886" style:parent-style-name="DefaultParagraphFont" style:family="text"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8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8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90" style:parent-style-name="DefaultParagraphFont" style:family="text">
      <style:text-properties fo:font-size="10pt" style:font-size-asian="10pt" style:language-asian="lt" style:country-asian="LT"/>
    </style:style>
    <style:style style:name="T891" style:parent-style-name="DefaultParagraphFont" style:family="text">
      <style:text-properties fo:font-size="10pt" style:font-size-asian="10pt" style:language-asian="lt" style:country-asian="LT"/>
    </style:style>
    <style:style style:name="P892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893" style:parent-style-name="DefaultParagraphFont" style:family="text">
      <style:text-properties style:font-name="Symbol" fo:color="#000000" style:font-size-complex="12pt" style:language-asian="lt" style:country-asian="LT"/>
    </style:style>
    <style:style style:name="T894" style:parent-style-name="DefaultParagraphFont" style:family="text">
      <style:text-properties style:font-name="Symbol" fo:color="#000000" style:font-size-complex="12pt" style:language-asian="lt" style:country-asian="LT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P89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97" style:parent-style-name="DefaultParagraphFont" style:family="text">
      <style:text-properties style:font-name="Symbol" style:font-size-complex="12pt" style:language-asian="lt" style:country-asian="LT"/>
    </style:style>
    <style:style style:name="T898" style:parent-style-name="DefaultParagraphFont" style:family="text">
      <style:text-properties style:font-name="Symbol" style:font-size-complex="12pt" style:language-asian="lt" style:country-asian="LT"/>
    </style:style>
    <style:style style:name="T899" style:parent-style-name="DefaultParagraphFont" style:family="text">
      <style:text-properties fo:font-size="10pt" style:font-size-asian="10pt" style:language-asian="lt" style:country-asian="LT"/>
    </style:style>
    <style:style style:name="P90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0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0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03" style:parent-style-name="DefaultParagraphFont" style:family="text">
      <style:text-properties fo:font-size="10pt" style:font-size-asian="10pt" style:language-asian="lt" style:country-asian="LT"/>
    </style:style>
    <style:style style:name="T904" style:parent-style-name="DefaultParagraphFont" style:family="text">
      <style:text-properties fo:font-size="10pt" style:font-size-asian="10pt" style:language-asian="lt" style:country-asian="LT"/>
    </style:style>
    <style:style style:name="P90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0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0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08" style:parent-style-name="DefaultParagraphFont" style:family="text">
      <style:text-properties fo:font-size="10pt" style:font-size-asian="10pt" style:language-asian="lt" style:country-asian="LT"/>
    </style:style>
    <style:style style:name="P90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1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1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12" style:parent-style-name="DefaultParagraphFont" style:family="text">
      <style:text-properties fo:font-size="10pt" style:font-size-asian="10pt" style:language-asian="lt" style:country-asian="LT"/>
    </style:style>
    <style:style style:name="T913" style:parent-style-name="DefaultParagraphFont" style:family="text">
      <style:text-properties fo:font-size="10pt" style:font-size-asian="10pt" style:language-asian="lt" style:country-asian="LT"/>
    </style:style>
    <style:style style:name="P91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1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1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17" style:parent-style-name="DefaultParagraphFont" style:family="text">
      <style:text-properties fo:font-size="10pt" style:font-size-asian="10pt" style:language-asian="lt" style:country-asian="LT"/>
    </style:style>
    <style:style style:name="P91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1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2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21" style:parent-style-name="DefaultParagraphFont" style:family="text">
      <style:text-properties fo:font-size="10pt" style:font-size-asian="10pt" style:language-asian="lt" style:country-asian="LT"/>
    </style:style>
    <style:style style:name="T922" style:parent-style-name="DefaultParagraphFont" style:family="text">
      <style:text-properties fo:font-size="10pt" style:font-size-asian="10pt" style:language-asian="lt" style:country-asian="LT"/>
    </style:style>
    <style:style style:name="P92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2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2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26" style:parent-style-name="DefaultParagraphFont" style:family="text">
      <style:text-properties fo:font-size="10pt" style:font-size-asian="10pt" style:language-asian="lt" style:country-asian="LT"/>
    </style:style>
    <style:style style:name="P92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2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2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T931" style:parent-style-name="DefaultParagraphFont" style:family="text">
      <style:text-properties fo:font-size="10pt" style:font-size-asian="10pt" style:language-asian="lt" style:country-asian="LT"/>
    </style:style>
    <style:style style:name="P93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3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3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35" style:parent-style-name="DefaultParagraphFont" style:family="text">
      <style:text-properties fo:font-size="10pt" style:font-size-asian="10pt" style:language-asian="lt" style:country-asian="LT"/>
    </style:style>
    <style:style style:name="P93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3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3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39" style:parent-style-name="DefaultParagraphFont" style:family="text">
      <style:text-properties fo:font-size="10pt" style:font-size-asian="10pt" style:language-asian="lt" style:country-asian="LT"/>
    </style:style>
    <style:style style:name="P94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4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4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43" style:parent-style-name="DefaultParagraphFont" style:family="text">
      <style:text-properties fo:font-size="10pt" style:font-size-asian="10pt" style:language-asian="lt" style:country-asian="LT"/>
    </style:style>
    <style:style style:name="T944" style:parent-style-name="DefaultParagraphFont" style:family="text">
      <style:text-properties fo:font-size="10pt" style:font-size-asian="10pt" style:language-asian="lt" style:country-asian="LT"/>
    </style:style>
    <style:style style:name="P945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946" style:parent-style-name="DefaultParagraphFont" style:family="text">
      <style:text-properties style:font-name="Symbol" fo:color="#000000" style:font-size-complex="12pt" style:language-asian="lt" style:country-asian="LT"/>
    </style:style>
    <style:style style:name="T947" style:parent-style-name="DefaultParagraphFont" style:family="text">
      <style:text-properties style:font-name="Symbol" fo:color="#000000" style:font-size-complex="12pt" style:language-asian="lt" style:country-asian="LT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TableCell9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color="#000000" style:font-size-complex="12pt" style:language-asian="lt" style:country-asian="LT" fo:hyphenate="false"/>
    </style:style>
    <style:style style:name="P951" style:parent-style-name="Normal" style:family="paragraph">
      <style:text-properties style:font-size-complex="12pt" style:language-asian="lt" style:country-asian="LT" fo:hyphenate="false"/>
    </style:style>
    <style:style style:name="P952" style:parent-style-name="Normal" style:family="paragraph">
      <style:text-properties fo:hyphenate="false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text-properties fo:color="#000000" style:font-size-complex="12pt" style:language-asian="lt" style:country-asian="LT" fo:hyphenate="false"/>
    </style:style>
    <style:style style:name="P955" style:parent-style-name="Normal" style:family="paragraph">
      <style:paragraph-properties fo:text-indent="0.2166in"/>
      <style:text-properties fo:color="#000000" style:font-size-complex="12pt" style:language-asian="lt" style:country-asian="LT" fo:hyphenate="false"/>
    </style:style>
    <style:style style:name="P956" style:parent-style-name="Normal" style:family="paragraph">
      <style:paragraph-properties fo:text-align="center"/>
      <style:text-properties fo:color="#000000" style:font-size-complex="12pt" fo:hyphenate="false"/>
    </style:style>
    <style:style style:name="P957" style:parent-style-name="Normal" style:family="paragraph">
      <style:paragraph-properties>
        <style:tab-stops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2173in"/>
          <style:tab-stop style:type="left" style:position="5.725in"/>
          <style:tab-stop style:type="left" style:position="6.595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 fo:text-indent="0.3937in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 fo:text-indent="0.3937in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 fo:text-indent="0.3937in"/>
    </style:style>
    <style:style style:name="T980" style:parent-style-name="DefaultParagraphFont" style:family="text">
      <style:text-properties fo:font-weight="bold" style:font-weight-asian="bold" fo:font-size="11pt" style:font-size-asian="11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 fo:text-indent="0.3937in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 fo:text-indent="0.3937in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 fo:text-indent="0.3937in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 fo:text-indent="0.3937in"/>
    </style:style>
    <style:style style:name="T1013" style:parent-style-name="DefaultParagraphFont" style:family="text">
      <style:text-properties fo:font-weight="bold" style:font-weight-asian="bold" fo:font-size="11pt" style:font-size-asian="11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weight="bold" style:font-weight-asian="bold"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7-07-12 iki 2023-04-30</text:span></text:p>
      <text:p text:style-name="P9"/>
      <text:p text:style-name="P10"><text:span text:style-name="T11">Įsakymas paskelbtas: Žin. 2009, Nr.<text:s/></text:span><text:a xlink:href="https://www.e-tar.lt/portal/legalAct.html?documentId=TAR.C41ECD177D7C" office:target-frame-name="_top" xlink:show="replace"><text:span text:style-name="T12">19-787</text:span></text:a><text:span text:style-name="T13">, i. k. 1092250ISAK0000V-97</text:span></text:p>
      <text:p text:style-name="P14"/>
      <text:p text:style-name="P15">Nauja redakcija nuo 2017-07-12:</text:p>
      <text:p text:style-name="Normal"><text:span text:style-name="T16">Nr.<text:s/></text:span><text:a xlink:href="https://www.e-tar.lt/portal/legalAct.html?documentId=838eb600657011e7b85cfdc787069b42" office:target-frame-name="_top" xlink:show="replace"><text:span text:style-name="T17">V-844</text:span></text:a><text:span text:style-name="T18">, 2017-07-05, paskelbta TAR 2017-07-11, i. k. 2017-11883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DĖL VISUOMENĖS SVEIKATOS PRIEŽIŪROS SPECIALISTŲ / FIZINIŲ ASMENŲ, turinčių ARBA siekiančių išlaikyti licenciją VERSTIS LICENCIJUOJAMA VISUOMENĖS SVEikatos priežiūros veikla, kvalifikacijos ir PROFESINIO TOBULINIMO KURSŲ PROGRAMŲ TURINIO REIKALAVIMŲ APRAŠo PATVIRTINIMO</text:p>
      <text:p text:style-name="P24"/>
      <text:p text:style-name="P25">2009 m. vasario 9 d. Nr. V-97</text:p>
      <text:p text:style-name="P26">Vilnius</text:p>
      <text:p text:style-name="P27"/>
      <text:p text:style-name="P28"/>
      <text:p text:style-name="P29"><text:span text:style-name="T30">Vadovaudamasis Lietuvos Respublikos visuomenės sveikatos priežiūros įstatymo 43 straipsnio 18 dalies 1 punkto a ir b papunkčiais ir 45 straipsniu bei siekdamas pagerinti visuomenės sveikatos priežiūros specialistų / fizinių asmenų,<text:s/></text:span><text:span text:style-name="T31">turinči</text:span><text:span text:style-name="T32">ų</text:span><text:span text:style-name="T33"><text:s/>arba</text:span><text:span text:style-name="T34"><text:s/>siekiančių išlaikyti licenciją</text:span><text:span text:style-name="T35"><text:s/>verstis licencijuojama visuomenės sveikatos priežiūros veikla,<text:s/></text:span><text:span text:style-name="T36"><text:s/>kvalifikacijos ir profesinio tobulinimo kokybę:</text:span></text:p>
      <text:p text:style-name="P37"><text:span text:style-name="T38">1</text:span><text:span text:style-name="T39">.</text:span><text:span text:style-name="T40"><text:tab/>T v i r t i n u<text:s/></text:span><text:span text:style-name="T41">Visuomenės sveikatos priežiūros specialistų / fizinių asmenų,<text:s/></text:span><text:span text:style-name="T42">turinčių</text:span><text:span text:style-name="T43"><text:s/>arba</text:span><text:span text:style-name="T44"><text:s/></text:span><text:soft-page-break/><text:span text:style-name="T45">siekiančių išlaikyti licenciją</text:span><text:span text:style-name="T46"><text:s/>verstis licencijuojama visuomenės sveikatos priežiūros veikla, kvalifikacijos ir profesinio tobulinimo kursų programų turinio reikalavimų aprašą (pridedama).</text:span></text:p>
      <text:p text:style-name="P47"><text:span text:style-name="T48">2</text:span><text:span text:style-name="T49">.</text:span><text:span text:style-name="T50"><text:tab/>N u s t a t a u, kad:</text:span></text:p>
      <text:p text:style-name="P51"><text:span text:style-name="T52">2.1</text:span><text:span text:style-name="T53">.</text:span><text:span text:style-name="T54"><text:tab/></text:span><text:span text:style-name="T55">visuomenės sveikatos priežiūro</text:span><text:span text:style-name="T56">s specialistų / fizinių asmenų,<text:s/></text:span><text:span text:style-name="T57">turinčių</text:span><text:span text:style-name="T58"><text:s/>arba</text:span><text:span text:style-name="T59"><text:s/>siekiančių išlaikyti licenciją</text:span><text:span text:style-name="T60"><text:s/>verstis licencijuojama visuomenės sveikatos priežiūros veikla, kvalifikacijos ir profesinio tobulinimo kursų programos derinamos vadovaujantis Lietuvos Respublikos sveikatos apsau</text:span><text:span text:style-name="T61">gos ministro<text:s/></text:span><text:span text:style-name="T62"><text:s/>2011 m. birželio 28 d. įsakymu Nr. V-645 „</text:span><text:span text:style-name="T63">Dėl Sveikatos specialistų tobulinimo programų derinimo taisyklių ir tobulinimo programų vertinimo komisijos nuostatų patvirtinimo</text:span><text:span text:style-name="T64">“<text:s/></text:span><text:span text:style-name="T65">nustatyta tvarka</text:span><text:span text:style-name="T66">;</text:span></text:p>
      <text:p text:style-name="P67"><text:span text:style-name="T68">2.2</text:span><text:span text:style-name="T69">.</text:span><text:span text:style-name="T70"><text:tab/></text:span><text:span text:style-name="T71">visuomenės sveikatos priežiūros specialistų / fizinių asmenų,<text:s/></text:span><text:span text:style-name="T72">turinčių</text:span><text:span text:style-name="T73"><text:s/>arba</text:span><text:span text:style-name="T74"><text:s/>siekiančių išlaikyti licenciją</text:span><text:span text:style-name="T75"><text:s/>verstis licencijuojama visuomenės sveikatos priežiūros veikla, kvalifikacijos ir profesinis tobulinimas vykdomas vadovaujantis <text:s/></text:span><text:span text:style-name="T76">Lietuvos Respublikos<text:s/></text:span><text:span text:style-name="T77">sveikatos apsaugos ministro 2002 m. kovo 18 d. įsakymu Nr. 132 „</text:span><text:span text:style-name="T78">Dėl Sveikatos priežiūros ir farmacijos specialistų profesinės kvalifikacijos tobulinimo ir jo finansavimo tvarkos“ nustatyta tvarka;</text:span></text:p>
      <text:p text:style-name="P79"><text:span text:style-name="T80">2.3</text:span><text:span text:style-name="T81">.</text:span><text:span text:style-name="T82"><text:tab/></text:span>kvalifikacijos ir profesinio tobulinimo organizatorius moko pagal visus kursų programoje numatytus modulius arba pagal atskirus kursų programos <text:s/>modulius;</text:p>
      <text:p text:style-name="P83">2.4.<text:tab/><text:span text:style-name="T84">kvalifikacijos ir profesinio tobulinimo grupėje negali būti daugiau nei 25 žmonės;</text:span></text:p>
      <text:p text:style-name="P85">2.5.<text:tab/><text:span text:style-name="T86">baigusiam kvalifikacijos ir profesinio tobulinimo<text:s/></text:span><text:span text:style-name="T87">kursus pagal visus kurso programoje numatytus modulius ar atskirus kurso programoje numatytus modulius ir raštu išlaikiusiam teorinių žinių testą (teisingai atsakiusiam į ne mažiau kaip 70 proc. pateiktų klausimų) ir gavusiam teigiamą praktinės užduoties į</text:span><text:span text:style-name="T88">vertinimą (jeigu pagal kurso programos modulius numatyta tokią užduotį atlikti),<text:s/></text:span>kvalifikacijos ir profesinio tobulinimo o<text:span text:style-name="T89">rganizatorius išduoda Kvalifikacijos ir profesinio tobulinimo</text:span><text:s/><text:span text:style-name="T90">kursų baigimo</text:span><text:s/><text:span text:style-name="T91">pažymėjimą (toliau – Pažymėjimas) su priedu, kuriame nurod</text:span><text:span text:style-name="T92">omas Pažymėjimo registracijos numeris, kurso programos ir (ar) modulių <text:s text:c="2"/>(-</text:span><text:soft-page-break/><text:span text:style-name="T93">io) pavadinimas, trukmė, kurso programos ar kurso programos modulių suderinimo su Lietuvos Respublikos sveikatos apsaugos ministerija data;</text:span></text:p>
      <text:p text:style-name="P94">2.6.<text:tab/><text:span text:style-name="T95">pažymėjimas, pasirašytas<text:s/></text:span>kvalifikacijos ir profesinio<text:s/><text:span text:style-name="T96">tobulinimo organizatoriaus,<text:s/></text:span>užregistruojamas <text:s/>Kvalifikacijos ir profesinio tobulinimo kursų baigimo pažymėjimų registracijos žurnale (toliau – Registracijos žurnalas), kuriame įrašomas Pažymėjimo registracijos numeris, registravimo data, kvalifikacijos ir profesinio tobulinimo forma (kursai, seminaras, konferencija ir kt.), kurso programos pavadinimas (atskiro kurso programos modulio pavadinimas ir kodas), trukmė<text:s/><text:span text:style-name="T97">(akad. val.), įvertinto asmens vardas ir pavardė;</text:span></text:p>
      <text:p text:style-name="P98">2.7.<text:tab/><text:span text:style-name="T99">teorini</text:span><text:span text:style-name="T100">ų žinių vertinimą nenuotoliniu būdu galima vykdyti naudojantis elektroninių ryšių priemonėmis;</text:span></text:p>
      <text:p text:style-name="P101">2.8.<text:tab/>praradusiam ar sugadinusiam Pažymėjimą ir (ar) Pažymėjimo priedą, kvalifikacijos ir profesinio tobulinimo organizatorius išduoda Pažymėjimo ir (ar) Pažymėjimo priedo dublikatą su žyma „Dublikatas“ n<text:span text:style-name="T102">e vėliau kaip per 5 darbo dienas nuo prašymo užregistravimo <text:s/>dienos<text:s/></text:span>ir apie tai įrašo Registracijos žurnale<text:span text:style-name="T103">;</text:span></text:p>
      <text:p text:style-name="P104">2.9.<text:tab/>kvalifikacijos ir profesinio t<text:span text:style-name="T105">obulinimo organizatorius informaciją Registracijos žurnale sau</text:span><text:span text:style-name="T106">go 10 metų nuo informacijos įrašymo Registracijos žurnale dienos, teorinių žinių testų ir praktinių užduočių vertinimo dokumentus, pasirašytus Kursų programos dalyvio ir dėstytojo, tobulinimo organizatorius saugo 5 metus nuo dokumentų pasirašymo dienos;</text:span></text:p>
      <text:p text:style-name="P107">2.10.<text:tab/>kitoje Europos Sąjungos valstybėje narėje ar Europos ekonominės erdvės valstybėje<text:span text:style-name="T108"><text:s/>išduoti dokumentai, patvirtinantys įgytas kvalifikacijos ir profesinio tobulinimosi žinias ir įgūdžius, yra prilyginami Pažymėjimams su priedu, jei siekiant tokius do</text:span><text:span text:style-name="T109">kumentus gauti buvo įvykdyti tokie patys ar iš esmės panašūs reikalavimai siekiant gauti Pažymėjimą su priedu Lietuvos Respublikoje.</text:span></text:p>
      <text:p text:style-name="P110"><text:span text:style-name="T111">3</text:span><text:span text:style-name="T112">. P a v e d u įsakymo vykdymą kontroliuoti viceministrui pagal veiklos sritį.</text:span><text:s/></text:p>
      <text:p text:style-name="P113"/>
      <text:p text:style-name="P114"/>
      <text:p text:style-name="P115"><text:span text:style-name="T116">SVEIKATOS APSAUGOS MINISTRAS</text:span><text:span text:style-name="T117"><text:tab/>ALGI</text:span><text:span text:style-name="T118">S ČAPLIKAS</text:span></text:p>
      <text:p text:style-name="Normal"/>
      <text:p text:style-name="P119"><text:span text:style-name="T120">Patvirtinta.</text:span><text:span text:style-name="T121"><text:s/>Neteko galios nuo 2017-07-12</text:span></text:p>
      <text:p text:style-name="P122">Priedo naikinimas:</text:p>
      <text:p text:style-name="P123"><text:span text:style-name="T124">Nr.<text:s/></text:span><text:a xlink:href="https://www.e-tar.lt/portal/legalAct.html?documentId=838eb600657011e7b85cfdc787069b42" office:target-frame-name="_top" xlink:show="replace"><text:span text:style-name="T125">V-844</text:span></text:a><text:span text:style-name="T126">, 2017-07-05, paskelbta TAR 2017-07-11, i. k. 2017-11883</text:span></text:p>
      <text:p text:style-name="P127">Priedo<text:s/>pakeitimai:</text:p>
      <text:p text:style-name="P128"><text:span text:style-name="T129">Nr.<text:s/></text:span><text:a xlink:href="https://www.e-tar.lt/portal/legalAct.html?documentId=TAR.094A63DE0C4A" office:target-frame-name="_top" xlink:show="replace"><text:span text:style-name="T130">V-1023</text:span></text:a><text:span text:style-name="T131">, 2009-12-14, Žin., 2009, Nr. 151-6800 (2009-12-22), i. k. 1092250ISAK00V-1023</text:span></text:p>
      <text:p text:style-name="Normal"/>
      <text:p text:style-name="P132"><text:span text:style-name="T133">Patvirtinta.</text:span><text:span text:style-name="T134"><text:s/>Neteko galios nuo 2017-07-12</text:span></text:p>
      <text:p text:style-name="P135">Priedo naikinimas:</text:p>
      <text:p text:style-name="P136"><text:span text:style-name="T137">Nr.<text:s/></text:span><text:a xlink:href="https://www.e-tar.lt/portal/legalAct.html?documentId=838eb600657011e7b85cfdc787069b42" office:target-frame-name="_top" xlink:show="replace"><text:span text:style-name="T138">V-844</text:span></text:a><text:span text:style-name="T139">, 2017-07-05, paskelbta TAR 2017-07-11, i. k. 2017-11883</text:span></text:p>
      <text:p text:style-name="P140">Priedo pakeitimai:</text:p>
      <text:p text:style-name="P141"><text:span text:style-name="T142">Nr.<text:s/></text:span><text:a xlink:href="https://www.e-tar.lt/portal/legalAct.html?documentId=TAR.094A63DE0C4A" office:target-frame-name="_top" xlink:show="replace"><text:span text:style-name="T143">V-1023</text:span></text:a><text:span text:style-name="T144">, 2009-12-14, Žin., 2009, Nr. 151-6800 (2009-12-22), i. k. 1092250ISAK00V-1023</text:span></text:p>
      <text:p text:style-name="Normal"/>
      <text:p text:style-name="P145"><text:span text:style-name="T146">Patvirtinta.</text:span><text:span text:style-name="T147"><text:s/>Neteko galios nuo 2017-07-12</text:span></text:p>
      <text:p text:style-name="P148">Priedo naikinimas:</text:p>
      <text:p text:style-name="P149"><text:span text:style-name="T150">Nr.<text:s/></text:span><text:a xlink:href="https://www.e-tar.lt/portal/legalAct.html?documentId=838eb600657011e7b85cfdc787069b42" office:target-frame-name="_top" xlink:show="replace"><text:span text:style-name="T151">V-844</text:span></text:a><text:span text:style-name="T152">, 2017-07-05, paskelbta TAR 2017-07-11, i. k. 2017-11883</text:span></text:p>
      <text:p text:style-name="P153">Priedo pakeitimai:</text:p>
      <text:p text:style-name="P154"><text:span text:style-name="T155">Nr.<text:s/></text:span><text:a xlink:href="https://www.e-tar.lt/portal/legalAct.html?documentId=TAR.094A63DE0C4A" office:target-frame-name="_top" xlink:show="replace"><text:span text:style-name="T156">V-1023</text:span></text:a><text:span text:style-name="T157">, 2009-12-14, Žin., 2009, Nr. 151-6800 (2009-12-22), i. k. 1092250ISAK00V-1023</text:span></text:p>
      <text:p text:style-name="Normal"/>
      <text:p text:style-name="P158"><text:span text:style-name="T159">Priedas.</text:span><text:span text:style-name="T160"><text:s/>Neteko galios nuo 2017-07-12</text:span></text:p>
      <text:p text:style-name="P161">Priedo naikinimas:</text:p>
      <text:p text:style-name="P162"><text:span text:style-name="T163">Nr.<text:s/></text:span><text:a xlink:href="https://www.e-tar.lt/portal/legalAct.html?documentId=838eb600657011e7b85cfdc787069b42" office:target-frame-name="_top" xlink:show="replace"><text:span text:style-name="T164">V-844</text:span></text:a><text:span text:style-name="T165">, 2017-07-05, paskelbta TAR 2017-07-11, i. k. 2017-11883</text:span></text:p>
      <text:p text:style-name="P166">Priedo pakeitimai:</text:p>
      <text:p text:style-name="P167"><text:span text:style-name="T168">Nr.<text:s/></text:span><text:a xlink:href="https://www.e-tar.lt/portal/legalAct.html?documentId=TAR.094A63DE0C4A" office:target-frame-name="_top" xlink:show="replace"><text:span text:style-name="T169">V-1023</text:span></text:a><text:span text:style-name="T170">, 2009-12-14, Žin., 2009, Nr. 151-6800 (2009-12-22), i. k. 1092250ISAK00V-1023</text:span></text:p>
      <text:p text:style-name="Normal"/>
      <text:soft-page-break/>
      <text:p text:style-name="P171">PATVIRTINTA<text:tab/><text:tab/></text:p>
      <text:p text:style-name="P176">Lietuvos Respublikos<text:s/></text:p>
      <text:p text:style-name="P177">sveikatos apsaugos ministro<text:s/></text:p>
      <text:p text:style-name="P178">2009 m. vasario 9 d. įsakymu Nr. V-97 (Lietuvos Respublikos sveikatos apsaugos<text:tab/><text:tab/><text:s/>ministro 2017 m. liepos 5 d. įsakymo <text:s text:c="7"/></text:p>
      <text:p text:style-name="P179">Nr. V-844 redakcija)<text:tab/></text:p>
      <text:p text:style-name="P180"/>
      <text:p text:style-name="P181"/>
      <text:p text:style-name="P182"><text:span text:style-name="T183">VISUOMENĖS SVEIKATOS PRIEŽIŪROS SPECIALISTŲ / FIZINIŲ ASMENŲ, TURINČIŲ ARBA SIEKIANČIŲ IŠLAIKYTI LICENCIJĄ VERSTIS LICENCIJUOJAMA VISUOMENĖS SVEIKATOS PRIEŽIŪROS VEIKLA, KVALIFIKACIJOS IR PROFESINIO TOBULINIMO KURSŲ PROGRAMŲ TURINIO REIKALAVIMŲ</text:span><text:span text:style-name="T184"><text:s/></text:span><text:span text:style-name="T185">APRAŠAS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/>
            <text:p text:style-name="P196">Eil.</text:p>
            <text:p text:style-name="P197">Nr.</text:p>
          </table:table-cell>
          <table:table-cell table:style-name="TableCell198" table:number-columns-spanned="2">
            <text:p text:style-name="P199">Kvalifikacijos ir profesinio tobulinimo kursas</text:p>
            <text:p text:style-name="P200"/>
          </table:table-cell>
          <table:covered-table-cell/>
          <table:table-cell table:style-name="TableCell201" table:number-columns-spanned="2">
            <text:p text:style-name="P202">Kurso programą sudarantys moduliai</text:p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kurso programos pavadinimas</text:p>
          </table:table-cell>
          <table:table-cell table:style-name="TableCell208">
            <text:p text:style-name="P209">tikslinė grupė</text:p>
          </table:table-cell>
          <table:table-cell table:style-name="TableCell210">
            <text:p text:style-name="P211">modulio pavadinimas (kodas) ir kurso programų modulių turinys</text:p>
          </table:table-cell>
          <table:table-cell table:style-name="TableCell212">
            <text:p text:style-name="P213">trukmė</text:p>
            <text:p text:style-name="P214">(akad. val.)</text:p>
          </table:table-cell>
        </table:table-row>
        <table:table-row table:style-name="TableRow215">
          <table:table-cell table:style-name="TableCell216" table:number-rows-spanned="2">
            <text:p text:style-name="P217">1.</text:p>
          </table:table-cell>
          <table:table-cell table:style-name="TableCell218" table:number-rows-spanned="2">
            <text:p text:style-name="P219">Privalomojo<text:s/>pirmosios pagalbos mokymo pagrindai</text:p>
          </table:table-cell>
          <table:table-cell table:style-name="TableCell220" table:number-rows-spanned="2">
            <text:p text:style-name="P221">Įvadiniai kursai specialistams, pradedantiems verstis privalomuoju pirmosios pagalbos mokymu</text:p>
          </table:table-cell>
          <table:table-cell table:style-name="TableCell222">
            <text:p text:style-name="P223">Bendrieji privalomojo sveikatos mokymo organizavimo klausimai (M-1)</text:p>
            <text:p text:style-name="P224"><text:span text:style-name="T225"></text:span><text:span text:style-name="T226"><text:tab/></text:span><text:span text:style-name="T227">Privalomąjį mokymą reglamentuojantys teisės aktai. Mokymo</text:span><text:span text:style-name="T228"><text:s/>kursų rengimas.</text:span></text:p>
            <text:p text:style-name="P229"><text:span text:style-name="T230"></text:span><text:span text:style-name="T231"><text:tab/></text:span><text:span text:style-name="T232">Mokymo technologijos (būdai, formos, metodai).</text:span></text:p>
            <text:p text:style-name="P233"><text:span text:style-name="T234"></text:span><text:span text:style-name="T235"><text:tab/></text:span><text:span text:style-name="T236">Mokymų organizavimas ir kokybės užtikrinimas. Ataskaitų rengimas.</text:span></text:p>
          </table:table-cell>
          <table:table-cell table:style-name="TableCell237">
            <text:p text:style-name="P238">4</text:p>
            <text:p text:style-name="P239">(teorija 2,</text:p>
            <text:p text:style-name="P240">praktika 2)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Specialieji privalomojo pirmosios pagalbos mokymo klausimai (M-2)</text:p>
            <text:p text:style-name="P247"><text:span text:style-name="T248"></text:span><text:span text:style-name="T249"><text:tab/></text:span><text:span text:style-name="T250">Įvykio vietos saugumo ir</text:span><text:span text:style-name="T251"><text:s/>nukentėjusiojo būklės įvertinimas. Pradinis gaivinimas. Pradinis gaivinimas naudojant išorinį širdies defibriliatorių.</text:span></text:p>
            <text:soft-page-break/>
            <text:p text:style-name="P252"><text:span text:style-name="T253"></text:span><text:span text:style-name="T254"><text:tab/></text:span><text:span text:style-name="T255">Kraujavimo stabdymas. Žaizdų tvarkymas, pažeistos kūno dalies, esant lūžimui ar išnirimui, imobilizavimas, parengimas transportuoti.</text:span></text:p>
            <text:p text:style-name="P256"><text:span text:style-name="T257"></text:span><text:span text:style-name="T258"><text:tab/></text:span><text:span text:style-name="T259">Pirmosios pagalbos teikimas asmenims ūmių, gyvybei pavojingų būklių metu. Bendrieji iki stacionarinės pagalbos ypatumai.</text:span></text:p>
            <text:p text:style-name="P260"><text:span text:style-name="T261"></text:span><text:span text:style-name="T262"><text:tab/></text:span><text:span text:style-name="T263">Darbo vietos ar veiklos ypatumai, galimų nelaimingų atsitikimų prevencija. Apsinuodijimo nuodingosiomis medžiagomis simptomai.</text:span></text:p>
            <text:p text:style-name="P264"><text:span text:style-name="T265"></text:span><text:span text:style-name="T266"><text:tab/></text:span><text:span text:style-name="T267">Pir</text:span><text:span text:style-name="T268">mosios pagalbos rinkiniai, individualios teikiančiojo pirmąją pagalbą apsaugos priemonės.</text:span></text:p>
          </table:table-cell>
          <table:table-cell table:style-name="TableCell269">
            <text:p text:style-name="P270">14</text:p>
            <text:p text:style-name="P271">(teorija 4,</text:p>
            <text:p text:style-name="P272">praktika 10)</text:p>
          </table:table-cell>
        </table:table-row>
        <table:table-row table:style-name="TableRow273">
          <table:table-cell table:style-name="TableCell274" table:number-rows-spanned="2">
            <text:p text:style-name="P275">2.</text:p>
          </table:table-cell>
          <table:table-cell table:style-name="TableCell276" table:number-rows-spanned="2">
            <text:p text:style-name="P277">Aktualūs privalomojo pirmosios pagalbos mokymo klausimai</text:p>
          </table:table-cell>
          <table:table-cell table:style-name="TableCell278" table:number-rows-spanned="2">
            <text:p text:style-name="P279">Kvalifikacijos ir profesinio tobulinimo kursai specialistams,<text:s/>besiverčiantiems privalomuoju pirmosios pagalbos mokymu</text:p>
          </table:table-cell>
          <table:table-cell table:style-name="TableCell280">
            <text:p text:style-name="P281">Aktualūs bendrieji privalomojo sveikatos mokymo organizavimo klausimai (M-3)</text:p>
            <text:p text:style-name="P282"><text:span text:style-name="T283"></text:span><text:span text:style-name="T284"><text:tab/></text:span><text:span text:style-name="T285">Mokymus reglamentuojantys teisės aktai (jų pakeitimai, priimti nauji teisės aktai).</text:span></text:p>
            <text:p text:style-name="P286"><text:span text:style-name="T287"></text:span><text:span text:style-name="T288"><text:tab/></text:span><text:span text:style-name="T289">Naujų ir aktyvių mokymo metodų pana</text:span><text:span text:style-name="T290">udojimas.</text:span></text:p>
            <text:p text:style-name="P291"><text:span text:style-name="T292"></text:span><text:span text:style-name="T293"><text:tab/></text:span><text:span text:style-name="T294">Mokymo kokybės ir efektyvumo vertinimas.</text:span></text:p>
          </table:table-cell>
          <table:table-cell table:style-name="TableCell295">
            <text:p text:style-name="P296">4</text:p>
            <text:p text:style-name="P297">(teorija 2,</text:p>
            <text:p text:style-name="P298">praktika 2)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Aktualūs specialieji privalomojo pirmosios pagalbos mokymo klausimai (M-4)</text:p>
            <text:p text:style-name="P305"><text:span text:style-name="T306"></text:span><text:span text:style-name="T307"><text:tab/></text:span><text:span text:style-name="T308">Įvykio vietos saugumo ir nukentėjusiojo būklės įvertinimas. Pradinis gaivinimas. Pradinis gaivinimas naudojant išorinį širdies defibriliatorių. Vaikų, nėščiųjų ir pagyvenusių žmonių gaivinimo ypatumai.<text:s/></text:span></text:p>
            <text:p text:style-name="P309"><text:span text:style-name="T310"></text:span><text:span text:style-name="T311"><text:tab/></text:span><text:span text:style-name="T312">Pirmoji pagalba esant ūmioms ir neįprastoms būklėms</text:span><text:span text:style-name="T313">.</text:span></text:p>
            <text:p text:style-name="P314"><text:span text:style-name="T315"></text:span><text:span text:style-name="T316"><text:tab/></text:span><text:span text:style-name="T317">Nukentėjusiojo parengimas transportuoti (kraujavimo stabdymas, žaizdų tvarstymas, nukentėjusiojo ištraukimas, šalmo nuėmimas, imobilizavimas), pagalbos teikimas gabenimo metu.</text:span></text:p>
            <text:p text:style-name="P318"><text:span text:style-name="T319"></text:span><text:span text:style-name="T320"><text:tab/></text:span><text:span text:style-name="T321">Gyvybei pavojingos psichikos būklės, pirmoji pagalba, <text:s/>medicinos pagalbos<text:s/></text:span><text:span text:style-name="T322">organizavimas.</text:span></text:p>
            <text:p text:style-name="P323"><text:span text:style-name="T324"></text:span><text:span text:style-name="T325"><text:tab/></text:span><text:span text:style-name="T326">Pirmosios pagalbos teikimas apsinuodijimų, ūmių, gyvybei pavojingų būklių metu (temos turinys pritaikomas tiksliniam mokomų asmenų kontingentui pagal jų veiklos specifiką). Bendrieji ikistacionarinės pagalbos ypatumai.</text:span><text:span text:style-name="T327"><text:s/></text:span></text:p>
            <text:p text:style-name="P328"><text:span text:style-name="T329"></text:span><text:span text:style-name="T330"><text:tab/></text:span><text:span text:style-name="T331">Pirmosios pagalbo</text:span><text:span text:style-name="T332">s teikimo naujovės, naujų pirmosios pagalbos teikimo metodų mokymas.</text:span></text:p>
          </table:table-cell>
          <table:table-cell table:style-name="TableCell333">
            <text:p text:style-name="P334">32</text:p>
            <text:p text:style-name="P335">(teorija 8,</text:p>
            <text:p text:style-name="P336">praktika 24)</text:p>
          </table:table-cell>
        </table:table-row>
        <table:table-row table:style-name="TableRow337">
          <table:table-cell table:style-name="TableCell338" table:number-rows-spanned="2">
            <text:p text:style-name="P339">3.<text:s/></text:p>
          </table:table-cell>
          <table:table-cell table:style-name="TableCell340" table:number-rows-spanned="2">
            <text:p text:style-name="P341">Privalomojo higienos įgūdžių mokymo pagrindai</text:p>
          </table:table-cell>
          <table:table-cell table:style-name="TableCell342" table:number-rows-spanned="2">
            <text:p text:style-name="P343">Įvadiniai kursai specialistams, pradedantiems verstis privalomuoju higienos įgūdžių mokymu</text:p>
          </table:table-cell>
          <table:table-cell table:style-name="TableCell344">
            <text:p text:style-name="P345">Bendrieji<text:s/>privalomojo sveikatos mokymo organizavimo klausimai (M-1)</text:p>
            <text:p text:style-name="P346"><text:span text:style-name="T347"></text:span><text:span text:style-name="T348"><text:tab/></text:span><text:span text:style-name="T349">Privalomąjį mokymą reglamentuojantys teisės aktai. Mokymo kursų rengimas.</text:span></text:p>
            <text:p text:style-name="P350"><text:span text:style-name="T351"></text:span><text:span text:style-name="T352"><text:tab/></text:span><text:span text:style-name="T353">Mokymo technologijos (būdai, formos, metodai).</text:span></text:p>
            <text:p text:style-name="P354"><text:span text:style-name="T355"></text:span><text:span text:style-name="T356"><text:tab/></text:span><text:span text:style-name="T357">Mokymų organizavimas ir kokybės užtikrinimas. Ataskaitų rengimas.</text:span></text:p>
          </table:table-cell>
          <table:table-cell table:style-name="TableCell358">
            <text:p text:style-name="P359">4</text:p>
            <text:p text:style-name="P360">(teorija 2,</text:p>
            <text:p text:style-name="P361">praktika 2)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Specialieji privalomojo higienos įgūdžių mokymo klausimai (M-5)</text:p>
            <text:p text:style-name="P368"><text:span text:style-name="T369"></text:span><text:span text:style-name="T370"><text:tab/></text:span><text:span text:style-name="T371">Teisės aktai, reglamentuojantys pagrindinius higienos ir sveikatos saugos reikalavimus.</text:span></text:p>
            <text:p text:style-name="P372"><text:span text:style-name="T373"></text:span><text:span text:style-name="T374"><text:tab/></text:span><text:span text:style-name="T375">Profilaktinių sveikatos tikrinimų reikšmė ligų profilaktikai.</text:span></text:p>
            <text:p text:style-name="P376"><text:span text:style-name="T377"></text:span><text:span text:style-name="T378"><text:tab/></text:span><text:span text:style-name="T379">Užkrečiamųjų ligų profilaktikos principai (asmens higiena, asmeninės saugos priemonės, užkrečiamųjų ligų sukėlėjai, plitimo keliai, imunitetas, skiepai, ypač pavojingos infekcijos, lytiškai plintančių ligų, ŽIV/AIDS, hepatito B ir hepatito C, pūslelinės, n</text:span><text:span text:style-name="T380">iežų, pedikuliozės, grybelinių ir bakterinių odos ligų profilaktika).</text:span></text:p>
            <text:p text:style-name="P381"><text:span text:style-name="T382"></text:span><text:span text:style-name="T383"><text:tab/></text:span><text:span text:style-name="T384">Aktualūs privalomojo higienos įgūdžių mokymo klausimai atskirų profesijų (veiklos sričių) darbuotojams.</text:span></text:p>
          </table:table-cell>
          <table:table-cell table:style-name="TableCell385">
            <text:p text:style-name="P386">14</text:p>
            <text:p text:style-name="P387">(teorija 8,</text:p>
            <text:p text:style-name="P388">praktika 6)</text:p>
          </table:table-cell>
        </table:table-row>
        <table:table-row table:style-name="TableRow389">
          <table:table-cell table:style-name="TableCell390" table:number-rows-spanned="2">
            <text:p text:style-name="P391">4.</text:p>
          </table:table-cell>
          <table:table-cell table:style-name="TableCell392" table:number-rows-spanned="2">
            <text:p text:style-name="P393">Aktualūs privalomojo higienos įgūdžių mokymo<text:s/>klausimai</text:p>
          </table:table-cell>
          <table:table-cell table:style-name="TableCell394" table:number-rows-spanned="2">
            <text:p text:style-name="P395">Kvalifikacijos ir profesinio tobulinimo kursai specialistams, besiverčiantiems<text:s/><text:soft-page-break/>privalomuoju higienos įgūdžių mokymu</text:p>
          </table:table-cell>
          <table:table-cell table:style-name="TableCell396">
            <text:p text:style-name="P397">Aktualūs bendrieji privalomojo sveikatos mokymo organizavimo klausimai (M-3)</text:p>
            <text:soft-page-break/>
            <text:p text:style-name="P398"><text:span text:style-name="T399"></text:span><text:span text:style-name="T400"><text:tab/></text:span><text:span text:style-name="T401">Mokymus reglamentuojantys teisės aktai (jų pakeitim</text:span><text:span text:style-name="T402">ai, priimti nauji teisės aktai).</text:span></text:p>
            <text:p text:style-name="P403"><text:span text:style-name="T404"></text:span><text:span text:style-name="T405"><text:tab/></text:span><text:span text:style-name="T406">Naujų ir aktyvių mokymo metodų panaudojimas.</text:span></text:p>
            <text:p text:style-name="P407"><text:span text:style-name="T408"></text:span><text:span text:style-name="T409"><text:tab/></text:span><text:span text:style-name="T410">Mokymo kokybės ir efektyvumo vertinimas.</text:span></text:p>
          </table:table-cell>
          <table:table-cell table:style-name="TableCell411">
            <text:p text:style-name="P412">4</text:p>
            <text:p text:style-name="P413">(teorija 2,</text:p>
            <text:soft-page-break/>
            <text:p text:style-name="P414"><text:span text:style-name="T415">praktika 2)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Aktualūs specialieji privalomojo higienos įgūdžių mokymo klausimai (M-6)</text:p>
            <text:p text:style-name="P422"><text:span text:style-name="T423"></text:span><text:span text:style-name="T424"><text:tab/></text:span><text:span text:style-name="T425">Teisės aktai,<text:s/></text:span><text:span text:style-name="T426">reglamentuojantys pagrindinius higienos ir sveikatos saugos reikalavimus (aktualios redakcijos, priimti nauji teisės aktai).</text:span></text:p>
            <text:p text:style-name="P427"><text:span text:style-name="T428"></text:span><text:span text:style-name="T429"><text:tab/></text:span><text:span text:style-name="T430">Aktualūs užkrečiamųjų ligų profilaktikos klausimai.</text:span></text:p>
            <text:p text:style-name="P431"><text:span text:style-name="T432"></text:span><text:span text:style-name="T433"><text:tab/></text:span><text:span text:style-name="T434">Aktualūs asmens higienos įgūdžių formavimo ir kontrolės klausimai (nauji re</text:span><text:span text:style-name="T435">ikalavimai, naujos priemonės ir kt.).</text:span></text:p>
            <text:p text:style-name="P436"><text:span text:style-name="T437"></text:span><text:span text:style-name="T438"><text:tab/></text:span><text:span text:style-name="T439">Aktualūs privalomojo higienos įgūdžių mokymo klausimai atskiroms profesijoms (veiklos sritims):</text:span></text:p>
            <text:p text:style-name="P440"><text:span text:style-name="T441"></text:span><text:span text:style-name="T442"><text:tab/></text:span><text:span text:style-name="T443">švietimo įstaigų, vykdančių asmenų iki 18 metų ugdymą pagal formaliojo ir (ar) neformaliojo švietimo programas, pedago</text:span><text:span text:style-name="T444">ginių darbuotojų, auklėtojų padėjėjų, vaikų socialinės globos įstaigų socialinių darbuotojų, socialinių pedagogų, individualios priežiūros personalo, privalomasis higienos įgūdžių mokymas;</text:span></text:p>
            <text:p text:style-name="P445"><text:span text:style-name="T446"></text:span><text:span text:style-name="T447"><text:tab/></text:span><text:span text:style-name="T448">socialinių darbuotojų, dirbančių suaugusių asmenų socialinės glob</text:span><text:span text:style-name="T449">os įstaigose, individualios priežiūros personalo, privalomasis higienos įgūdžių mokymas;</text:span></text:p>
            <text:p text:style-name="P450"><text:span text:style-name="T451"></text:span><text:span text:style-name="T452"><text:tab/></text:span><text:span text:style-name="T453">kosmetikos gaminius gaminančių ir grožio paslaugas teikiančių darbuotojų, tiesiogiai susijusių su klientų aptarnavimu, galinčių daryti tiesioginę įtaką paslaugų vart</text:span><text:span text:style-name="T454">otojų sveikatai, privalomasis higienos įgūdžių mokymas;</text:span></text:p>
            <text:p text:style-name="P455"><text:span text:style-name="T456"></text:span><text:span text:style-name="T457"><text:tab/></text:span><text:span text:style-name="T458">soliariumų paslaugas teikiančių darbuotojų, <text:s text:c="2"/>tiesiogiai susijusių su klientų aptarnavimu, galinčių daryti tiesioginę įtaką paslaugų vartotojų sveikatai, privalomasis higienos įgūdžių mokymas;</text:span></text:p>
            <text:p text:style-name="P459"><text:span text:style-name="T460"></text:span><text:span text:style-name="T461"><text:tab/></text:span><text:span text:style-name="T462">spo</text:span><text:span text:style-name="T463">rto klubų, baseinų, <text:s/>pirčių, sveikatingumo paslaugas teikiančių darbuotojų, tiesiogiai susijusių su klientų aptarnavimu, galinčių daryti tiesioginę įtaką paslaugų vartotojų sveikatai, privalomasis higienos įgūdžių mokymas;</text:span></text:p>
            <text:p text:style-name="P464"><text:span text:style-name="T465"></text:span><text:span text:style-name="T466"><text:tab/></text:span><text:span text:style-name="T467">apgyvendinimo paslaugas teikian</text:span><text:span text:style-name="T468">čių darbuotojų, tiesiogiai susijusių su klientų aptarnavimu, galinčių daryti tiesioginę įtaką paslaugų vartotojų sveikatai, privalomasis higienos įgūdžių mokymas;</text:span></text:p>
            <text:p text:style-name="P469"><text:span text:style-name="T470"></text:span><text:span text:style-name="T471"><text:tab/></text:span><text:span text:style-name="T472">asmenų, siekiančių atitikti Lietuvos Respublikos nuodingųjų medžiagų priežiūros įstatymo 5<text:s/></text:span><text:span text:style-name="T473">straipsnio 1 dalies 2 punkte nurodytą kompetencijos reikalavimą, privalomasis higienos įgūdžių mokymas;</text:span></text:p>
            <text:p text:style-name="P474"><text:span text:style-name="T475"></text:span><text:span text:style-name="T476"><text:tab/></text:span><text:span text:style-name="T477">keleivinio transporto darbuotojų, aptarnaujančio keleivius (konduktoriai, stiuardai, traukinių palydovai ir kt. darbuotojai), privalomasis higienos įg</text:span><text:span text:style-name="T478">ūdžių mokymas;</text:span></text:p>
            <text:p text:style-name="P479"><text:span text:style-name="T480"></text:span><text:span text:style-name="T481"><text:tab/></text:span><text:span text:style-name="T482">vaikų poilsio stovyklų, vaikų žaidimų patalpų darbuotojų, prižiūrinčių vaikus, privalomasis higienos įgūdžių mokymas;</text:span></text:p>
            <text:p text:style-name="P483"><text:span text:style-name="T484"></text:span><text:span text:style-name="T485"><text:tab/></text:span><text:span text:style-name="T486">laisvės atėmimo vietų ir teritorinių policijos įstaigų areštinių darbuotojų, <text:s/>galinčių daryti tiesioginę įtaką laisvės<text:s/></text:span><text:span text:style-name="T487">atėmimo vietose, policijos areštinėse laikomų asmenų sveikatai, privalomasis higienos įgūdžių mokymas;</text:span></text:p>
            <text:p text:style-name="P488"><text:span text:style-name="T489"></text:span><text:span text:style-name="T490"><text:tab/></text:span><text:span text:style-name="T491">vandens tiekimo įmonių darbuotojų, galinčių tiesiogiai daryti įtaką vandens vartotojų sveikatai, privalomasis higienos įgūdžių mokymas;</text:span></text:p>
            <text:p text:style-name="P492"><text:span text:style-name="T493"></text:span><text:span text:style-name="T494"><text:tab/></text:span><text:span text:style-name="T495">darbuotojų,<text:s/></text:span><text:span text:style-name="T496">kurių veikla susijusi su maisto apdorojimu, perdirbimu, gabenimu, sandėliavimu, viešuoju ar kolektyvų maitinimu bei prekyba (išskyrus nuotolinę prekybą ir vaistines), privalomasis higienos įgūdžių mokymas;</text:span></text:p>
            <text:p text:style-name="P497"><text:span text:style-name="T498"></text:span><text:span text:style-name="T499"><text:tab/></text:span><text:span text:style-name="T500">švietimo įstaigoms, vykdančioms asmenų iki 18 me</text:span><text:span text:style-name="T501">tų ugdymą pagal formaliojo ir (ar) neformaliojo švietimo programas, asmens sveikatos priežiūros, socialinės globos įstaigoms, maistą tvarkantiems subjektams, kosmetikos gaminius gaminančioms įmonėms, grožio, soliariumų, sporto klubų, baseinų, pirčių, sveik</text:span><text:span text:style-name="T502">atingumo, apgyvendinimo, žmogaus palaikų laikymo, paruošimo šarvoti, šarvojimo, kremavimo,<text:s/></text:span><text:soft-page-break/><text:span text:style-name="T503">balzamavimo paslaugų teikėjams, skalbykloms ir sauso (cheminio) valymo valykloms, vaikų poilsio stovykloms, vaikų žaidimų patalpoms valymo paslaugas teikiantiems dar</text:span><text:span text:style-name="T504">buotojams, minėtų ūkio subjektų valytojams, jeigu tokie yra, privalomasis higienos įgūdžių mokymas;</text:span></text:p>
            <text:p text:style-name="P505"><text:span text:style-name="T506"></text:span><text:span text:style-name="T507"><text:tab/></text:span><text:span text:style-name="T508">skalbinių priėmimą, išdavimą, skalbimą, lyginimą, lankstymą, pakavimą ir sausą (cheminį) valymą atliekančių darbuotojų, privalomasis higienos įgūdžių moky</text:span><text:span text:style-name="T509">mas;</text:span></text:p>
            <text:p text:style-name="P510"><text:span text:style-name="T511"></text:span><text:span text:style-name="T512"><text:tab/></text:span><text:span text:style-name="T513">darbuotojams, kurių veikla susijusi su medicininių atliekų tvarkymu sveikatos priežiūros įstaigose (sveikatos priežiūros įstaigos vadovui arba jo paskirtam asmeniui, atsakingam už medicininių atliekų tvarkymo organizavimą įstaigoje, bei darbuotojams</text:span><text:span text:style-name="T514">, dirbantiems prie įrenginių, skirtų medicininių atliekų kenksmingumui pašalinti), privalomasis higienos įgūdžių mokymas;</text:span></text:p>
            <text:p text:style-name="P515"><text:span text:style-name="T516"></text:span><text:span text:style-name="T517"><text:tab/></text:span><text:span text:style-name="T518">darbuotojų, kurių veikla susijusi su žmogaus palaikų laikymo, paruošimo šarvoti, šarvojimo, kremavimo, balzamavimo paslaugų teikimu,</text:span><text:span text:style-name="T519"><text:s/>galinčių daryti tiesioginę įtaką paslaugos saugai, privalomasis higienos įgūdžių mokymas.</text:span></text:p>
            <text:p text:style-name="P520"><text:span text:style-name="T521"></text:span><text:span text:style-name="T522"><text:tab/></text:span><text:span text:style-name="T523">Pasidalinimas darbo patirtimi, gero darbo patirties pavyzdžių pristatymas ir nagrinėjimas.</text:span></text:p>
          </table:table-cell>
          <table:table-cell table:style-name="TableCell524">
            <text:p text:style-name="P525">44</text:p>
            <text:p text:style-name="P526">(teorija 30,</text:p>
            <text:p text:style-name="P527">praktika 14)</text:p>
          </table:table-cell>
        </table:table-row>
        <table:table-row table:style-name="TableRow528">
          <table:table-cell table:style-name="TableCell529" table:number-rows-spanned="2">
            <text:p text:style-name="P530">5.<text:s/></text:p>
          </table:table-cell>
          <table:table-cell table:style-name="TableCell531" table:number-rows-spanned="2">
            <text:p text:style-name="P532">Privalomojo mokymo apie alkoholio,<text:s/>narkotinių ir psichotropinių ar kitų psichiką veikiančių medžiagų vartojimo poveikį žmogaus sveikatai pagrindai</text:p>
          </table:table-cell>
          <table:table-cell table:style-name="TableCell533" table:number-rows-spanned="2">
            <text:p text:style-name="P534">Įvadiniai kursai specialistams, pradedantiems verstis privalomuoju mokymu apie alkoholio, narkotinių ir psichotropinių ar kitų psichiką veikiančių medžiagų vartojimo poveikį žmogaus sveikatai</text:p>
          </table:table-cell>
          <table:table-cell table:style-name="TableCell535">
            <text:p text:style-name="P536">Bendrieji privalomojo sveikatos mokymo organizavimo klausimai (M-1)</text:p>
            <text:p text:style-name="P537"><text:span text:style-name="T538"></text:span><text:span text:style-name="T539"><text:tab/></text:span><text:span text:style-name="T540">Privalomąjį mokymą reglamentuojantys teisės aktai. Mokymo kursų rengimas.</text:span></text:p>
            <text:p text:style-name="P541"><text:span text:style-name="T542"></text:span><text:span text:style-name="T543"><text:tab/></text:span><text:span text:style-name="T544">Mokymo technologijos (būdai, formos, metodai).</text:span></text:p>
            <text:p text:style-name="P545"><text:span text:style-name="T546"></text:span><text:span text:style-name="T547"><text:tab/></text:span><text:span text:style-name="T548">Mokymų<text:s/></text:span><text:span text:style-name="T549">organizavimas ir kokybės užtikrinimas. Ataskaitų rengimas.</text:span></text:p>
          </table:table-cell>
          <table:table-cell table:style-name="TableCell550">
            <text:p text:style-name="P551">4</text:p>
            <text:p text:style-name="P552">(teorija 2,</text:p>
            <text:p text:style-name="P553">praktika 2)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Alkoholio, narkotinių ir psichotropinių ar kitų psichiką veikiančių medžiagų vartojimo teisinės pasekmės ir atsakomybė, poveikis sveikatai bei pagalba ir prevencijos<text:s/>galimybės (M-7)</text:p>
            <text:p text:style-name="P560"><text:span text:style-name="T561"></text:span><text:span text:style-name="T562"><text:tab/></text:span><text:span text:style-name="T563">Įstatymai ir kiti teisės aktai, reglamentuojantys alkoholio, <text:s/>narkotinių ir psichotropinių ar kitų psichiką veikiančių medžiagų <text:s/>vartojimo kontrolę.</text:span></text:p>
            <text:p text:style-name="P564"><text:span text:style-name="T565"></text:span><text:span text:style-name="T566"><text:tab/></text:span><text:span text:style-name="T567">Alkoholio, narkotinių ir psichotropinių ar kitų psichiką veikiančių medžiagų vartojimo<text:s/></text:span><text:span text:style-name="T568">įtaka elgsenai, psichikos, fizinei sveikatai (ūmūs ir lėtiniai apsinuodijimai, psichozės, asmenybės sutrikimai, užkrečiamosios ligos, nelaimingi atsitikimai, mirtys) ir aplinkai; piktnaudžiavimo jomis socialiniai ir teisiniai padariniai, teisinė atsakomybė</text:span><text:span text:style-name="T569">, galimų pažeidimų pasekmių bei atsakomybės analizė.</text:span></text:p>
            <text:p text:style-name="P570"><text:span text:style-name="T571"></text:span><text:span text:style-name="T572"><text:tab/></text:span><text:span text:style-name="T573">Alkoholio, narkotinių ir psichotropinių ar kitų psichiką veikiančių medžiagų vartojimo tendencijos, vartojimo požymiai, tolerancija, priklausomybė.<text:s/></text:span></text:p>
            <text:p text:style-name="P574"><text:span text:style-name="T575"></text:span><text:span text:style-name="T576"><text:tab/></text:span><text:span text:style-name="T577">Alkoholio, narkotinių ir psichotropinių ar kitų<text:s/></text:span><text:span text:style-name="T578">psichiką veikiančių medžiagų vartojimo prevencija, psichologinė, medicininė, socialinė pagalba asmenims, vartojantiems žalingai psichiką veikiančias medžiagas. Aktyvių mokymo metodų panaudojimas mokymo efektyvumui padidinti.</text:span></text:p>
            <text:p text:style-name="P579"><text:span text:style-name="T580"></text:span><text:span text:style-name="T581"><text:tab/></text:span><text:span text:style-name="T582">Pirmoji pagalba apsinuodijus<text:s/></text:span><text:span text:style-name="T583">alkoholiu, narkotinėmis<text:s/></text:span><text:span text:style-name="T584">ir psichotropinėmis<text:s/></text:span><text:span text:style-name="T585">ar kitomis psichiką veikiančiomis medžiagomis.</text:span></text:p>
          </table:table-cell>
          <table:table-cell table:style-name="TableCell586">
            <text:p text:style-name="P587">14</text:p>
            <text:p text:style-name="P588">(teorija 10,</text:p>
            <text:p text:style-name="P589">praktika 4)</text:p>
          </table:table-cell>
        </table:table-row>
        <table:table-row table:style-name="TableRow590">
          <table:table-cell table:style-name="TableCell591" table:number-rows-spanned="2">
            <text:p text:style-name="P592">6.</text:p>
          </table:table-cell>
          <table:table-cell table:style-name="TableCell593" table:number-rows-spanned="2">
            <text:p text:style-name="P594">Aktualūs privalomojo mokymo apie alkoholio, narkotinių ir psichotropinių ar kitų psichiką veikiančių medžiagų vartojimo poveikį<text:s/>žmogaus sveikatai klausimai</text:p>
          </table:table-cell>
          <table:table-cell table:style-name="TableCell595" table:number-rows-spanned="2">
            <text:p text:style-name="P596">Kvalifikacijos ir profesinio tobulinimo kursai specialistams, besiverčiantiems <text:s/>privalomuoju mokymu apie alkoholio, narkotinių ir psichotropinių ar kitų psichiką veikiančių medžiagų vartojimo poveikį žmogaus sveikatai</text:p>
          </table:table-cell>
          <table:table-cell table:style-name="TableCell597">
            <text:p text:style-name="P598">Aktualūs bendrieji privalomojo sveikatos mokymo organizavimo klausimai (M-3)<text:s/></text:p>
            <text:p text:style-name="P599"><text:span text:style-name="T600"></text:span><text:span text:style-name="T601"><text:tab/></text:span><text:span text:style-name="T602">Mokymus reglamentuojantys teisės aktai (jų pakeitimai, priimti nauji teisės aktai).</text:span></text:p>
            <text:p text:style-name="P603"><text:span text:style-name="T604"></text:span><text:span text:style-name="T605"><text:tab/></text:span><text:span text:style-name="T606">Naujų ir aktyvių mokymo metodų panaudojimas.</text:span></text:p>
            <text:p text:style-name="P607"><text:span text:style-name="T608"></text:span><text:span text:style-name="T609"><text:tab/></text:span><text:span text:style-name="T610">Mokymo kokybės ir efektyvumo vertinimas.</text:span></text:p>
          </table:table-cell>
          <table:table-cell table:style-name="TableCell611">
            <text:p text:style-name="P612">4</text:p>
            <text:p text:style-name="P613">(teorija<text:s/>2,</text:p>
            <text:p text:style-name="P614"><text:span text:style-name="T615">praktika 2)</text:span>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<text:span text:style-name="T622">A</text:span><text:span text:style-name="T623">lkoholio, narkotinių ir psichotropinių ar kitų psichiką veikiančių medžiagų vartojimo poveikis sveikatai <text:s/>ir socialinei aplinkai, pagalbos galimybės<text:s/></text:span><text:span text:style-name="T624">(M-8)</text:span></text:p>
            <text:soft-page-break/>
            <text:p text:style-name="P625"><text:span text:style-name="T626"></text:span><text:span text:style-name="T627"><text:tab/></text:span><text:span text:style-name="T628">Įstatymai ir kiti teisės aktai, reglamentuojantys alkoholio, narkotinių ir<text:s/></text:span><text:span text:style-name="T629">psichotropinių ar kitų psichiką veikiančių medžiagų vartojimo prevenciją ir kontrolę (teisės aktų pakeitimai, nauji teisės aktai).</text:span></text:p>
            <text:p text:style-name="P630"><text:span text:style-name="T631"></text:span><text:span text:style-name="T632"><text:tab/></text:span><text:span text:style-name="T633">Alkoholio, narkotinių ir psichotropinių ar kitų psichiką veikiančių medžiagų duomenų (žala sveikatai, socialiniai padarinia</text:span><text:span text:style-name="T634">i ir t. t.) tendencijos.</text:span></text:p>
            <text:p text:style-name="P635"><text:span text:style-name="T636"></text:span><text:span text:style-name="T637"><text:tab/></text:span><text:span text:style-name="T638">Aktualūs alkoholio, narkotinių ir psichotropinių ar kitų psichiką veikiančių medžiagų vartojimo prevencijos klausimai.</text:span></text:p>
            <text:p text:style-name="P639"><text:span text:style-name="T640"></text:span><text:span text:style-name="T641"><text:tab/></text:span><text:span text:style-name="T642">Psichologinė, medicininė, socialinė pagalba asmenims, vartojantiems žalingai psichiką veikiančias medžiagas.</text:span></text:p>
            <text:p text:style-name="P643"><text:span text:style-name="T644"></text:span><text:span text:style-name="T645"><text:tab/></text:span><text:span text:style-name="T646">Aktyvių mokymo metodų (diskusijos, atvejų analizės, vaidmenų atlikimo, probleminio mokymo, motyvuojančiojo interviu, koučingo) ir jų elementų praktinis panaudojimas elgesio korekcijai.</text:span></text:p>
            <text:p text:style-name="P647"><text:span text:style-name="T648"></text:span><text:span text:style-name="T649"><text:tab/></text:span><text:span text:style-name="T650">Gerosios praktikos pavyzdžiai, vykdant alkoholio, narkotinių<text:s/></text:span><text:span text:style-name="T651">ir ps</text:span><text:span text:style-name="T652">ichotropinių<text:s/></text:span><text:span text:style-name="T653">ar kitų psichiką veikiančių medžiagų prevenciją.</text:span></text:p>
          </table:table-cell>
          <table:table-cell table:style-name="TableCell654">
            <text:p text:style-name="P655">32</text:p>
            <text:p text:style-name="P656">(teorija 24,</text:p>
            <text:p text:style-name="P657"><text:span text:style-name="T658">praktika 8)</text:span></text:p>
          </table:table-cell>
        </table:table-row>
        <table:table-row table:style-name="TableRow659">
          <table:table-cell table:style-name="TableCell660">
            <text:p text:style-name="P661">7.</text:p>
          </table:table-cell>
          <table:table-cell table:style-name="TableCell662">
            <text:p text:style-name="P663">Poveikio visuomenės sveikatai vertinimo pagrindai</text:p>
          </table:table-cell>
          <table:table-cell table:style-name="TableCell664">
            <text:p text:style-name="P665">Įvadiniai kursai specialistams, pradedantiems verstis poveikio visuomenės sveikatai vertinimu</text:p>
          </table:table-cell>
          <table:table-cell table:style-name="TableCell666">
            <text:p text:style-name="P667">Poveikio visuomenės sveikatai vertinimo pagrindai <text:s/>(M-9)</text:p>
            <text:p text:style-name="P668"><text:span text:style-name="T669"></text:span><text:span text:style-name="T670"><text:tab/></text:span><text:span text:style-name="T671">Poveikio visuomenės sveikatai vertinimo samprata; pagrindiniai teisės aktai, reglamentuojantys poveikio visuomenės sveikatai vertinimą.</text:span></text:p>
            <text:p text:style-name="P672"><text:span text:style-name="T673"></text:span><text:span text:style-name="T674"><text:tab/></text:span><text:span text:style-name="T675">Poveikio visuomenės sveikatai vertinimo etapai ir<text:s/></text:span><text:span text:style-name="T676">procedūros.</text:span></text:p>
            <text:p text:style-name="P677"><text:span text:style-name="T678"></text:span><text:span text:style-name="T679"><text:tab/></text:span><text:span text:style-name="T680">Poveikio visuomenės sveikatai vertinimo ataskaitos rengimas.</text:span></text:p>
          </table:table-cell>
          <table:table-cell table:style-name="TableCell681">
            <text:p text:style-name="P682">18</text:p>
            <text:p text:style-name="P683">(teorija10,</text:p>
            <text:p text:style-name="P684"><text:span text:style-name="T685">praktika 8)</text:span></text:p>
            <text:p text:style-name="P686"/>
          </table:table-cell>
        </table:table-row>
        <table:table-row table:style-name="TableRow687">
          <table:table-cell table:style-name="TableCell688">
            <text:p text:style-name="P689">8.</text:p>
            <text:p text:style-name="P690"/>
          </table:table-cell>
          <table:table-cell table:style-name="TableCell691">
            <text:p text:style-name="P692">Aktualūs poveikio visuomenės sveikatai vertinimo klausimai</text:p>
          </table:table-cell>
          <table:table-cell table:style-name="TableCell693">
            <text:p text:style-name="P694">Kvalifikacijos ir profesinio tobulinimo kursai specialistams, besiverčiantiems poveikio visuomenės sveikatai vertinimu<text:s/></text:p>
          </table:table-cell>
          <table:table-cell table:style-name="TableCell695">
            <text:p text:style-name="P696">Aktualūs poveikio visuomenės sveikatai vertinimo klausimai (M-10)</text:p>
            <text:p text:style-name="P697"><text:span text:style-name="T698"></text:span><text:span text:style-name="T699"><text:tab/></text:span><text:span text:style-name="T700">Poveikio visuomenės sveikatai vertinimo aktualijos.</text:span></text:p>
            <text:p text:style-name="P701"><text:span text:style-name="T702"></text:span><text:span text:style-name="T703"><text:tab/></text:span><text:span text:style-name="T704">Poveikio visuo</text:span><text:span text:style-name="T705">menės sveikatai vertinimo reglamentavimo aktualijos.</text:span></text:p>
            <text:p text:style-name="P706"><text:span text:style-name="T707"></text:span><text:span text:style-name="T708"><text:tab/></text:span><text:span text:style-name="T709">Poveikio visuomenės sveikatai vertinimo metodinės rekomendacijos.</text:span></text:p>
            <text:p text:style-name="P710"><text:span text:style-name="T711"></text:span><text:span text:style-name="T712"><text:tab/></text:span><text:span text:style-name="T713">Poveikio visuomenės sveikatai vertinimo etapai ir procedūros.</text:span></text:p>
            <text:p text:style-name="P714"><text:span text:style-name="T715"></text:span><text:span text:style-name="T716"><text:tab/></text:span><text:span text:style-name="T717">Poveikio visuomenės sveikatai vertinimo ataskaitos rengimas.</text:span></text:p>
            <text:p text:style-name="P718"><text:span text:style-name="T719"></text:span><text:span text:style-name="T720"><text:tab/></text:span><text:span text:style-name="T721">Poveik</text:span><text:span text:style-name="T722">io visuomenės sveikatai vertinimo pavyzdžių nagrinėjimas.</text:span></text:p>
            <text:p text:style-name="P723"><text:span text:style-name="T724"></text:span><text:span text:style-name="T725"><text:tab/></text:span><text:span text:style-name="T726">Poveikio visuomenės sveikatai vertinimo įgūdžių formavimas.</text:span></text:p>
          </table:table-cell>
          <table:table-cell table:style-name="TableCell727">
            <text:p text:style-name="P728">36</text:p>
            <text:p text:style-name="P729">(teorija 15,</text:p>
            <text:p text:style-name="P730"><text:span text:style-name="T731">praktika 21)</text:span></text:p>
            <text:p text:style-name="P732"/>
          </table:table-cell>
        </table:table-row>
        <table:table-row table:style-name="TableRow733">
          <table:table-cell table:style-name="TableCell734">
            <text:p text:style-name="P735">9.</text:p>
          </table:table-cell>
          <table:table-cell table:style-name="TableCell736">
            <text:p text:style-name="P737">Visuomenės sveikatos saugos ekspertizės pagrindai</text:p>
          </table:table-cell>
          <table:table-cell table:style-name="TableCell738">
            <text:p text:style-name="P739">Įvadiniai kursai specialistams, pradedantiems<text:s/>verstis visuomenės sveikatos saugos ekspertize</text:p>
          </table:table-cell>
          <table:table-cell table:style-name="TableCell740">
            <text:p text:style-name="P741">Visuomenės sveikatos saugos ekspertizės pagrindai (M-11)</text:p>
            <text:p text:style-name="P742"><text:span text:style-name="T743"></text:span><text:span text:style-name="T744"><text:tab/></text:span><text:span text:style-name="T745">Visuomenės sveikatos saugos ekspertizės samprata, teisiniai pagrindai.</text:span></text:p>
            <text:p text:style-name="P746"><text:span text:style-name="T747"></text:span><text:span text:style-name="T748"><text:tab/></text:span><text:span text:style-name="T749">Visuomenės sveikatos saugos ekspertizės atlikimo principai, tikslai ir uždavi</text:span><text:span text:style-name="T750">niai.</text:span></text:p>
            <text:p text:style-name="P751"><text:span text:style-name="T752"></text:span><text:span text:style-name="T753"><text:tab/></text:span><text:span text:style-name="T754">Visuomenės sveikatos saugos ekspertizės objektai, užsakovai ir vykdytojai, jų teisės ir pareigos, bendradarbiavimas su laboratorijomis.</text:span></text:p>
            <text:p text:style-name="P755"><text:span text:style-name="T756"></text:span><text:span text:style-name="T757"><text:tab/></text:span><text:span text:style-name="T758">Visuomenės sveikatos saugos ekspertizės rūšys, metodai ir priemonės.</text:span></text:p>
            <text:p text:style-name="P759"><text:span text:style-name="T760"></text:span><text:span text:style-name="T761"><text:tab/></text:span><text:span text:style-name="T762">Laboratorinių mėginių atrinkimo klausim</text:span><text:span text:style-name="T763">ai.</text:span></text:p>
            <text:p text:style-name="P764"><text:span text:style-name="T765"></text:span><text:span text:style-name="T766"><text:tab/></text:span><text:span text:style-name="T767">Visuomenės sveikatos saugos ekspertizės programos sudarymas.</text:span></text:p>
          </table:table-cell>
          <table:table-cell table:style-name="TableCell768">
            <text:p text:style-name="P769">18</text:p>
            <text:p text:style-name="P770">(teorija 10,</text:p>
            <text:p text:style-name="P771"><text:span text:style-name="T772">praktika 8)</text:span></text:p>
            <text:p text:style-name="P773"/>
          </table:table-cell>
        </table:table-row>
        <text:soft-page-break/>
        <table:table-row table:style-name="TableRow774">
          <table:table-cell table:style-name="TableCell775">
            <text:p text:style-name="P776">10.</text:p>
          </table:table-cell>
          <table:table-cell table:style-name="TableCell777">
            <text:p text:style-name="P778">Aktualūs visuomenės sveikatos saugos ekspertizės klausimai</text:p>
          </table:table-cell>
          <table:table-cell table:style-name="TableCell779">
            <text:p text:style-name="P780">Kvalifikacijos ir profesinio tobulinimo kursai specialistams, besiverčiantiems visuomenės<text:s/>sveikatos saugos ekspertize</text:p>
          </table:table-cell>
          <table:table-cell table:style-name="TableCell781">
            <text:p text:style-name="P782">Aktualūs visuomenės sveikatos saugos ekspertizės klausimai (M-12)</text:p>
            <text:p text:style-name="P783"><text:span text:style-name="T784"></text:span><text:span text:style-name="T785"><text:tab/></text:span><text:span text:style-name="T786">Visuomenės sveikatos saugos ekspertizę reglamentuojančių Lietuvos Respublikos teisės aktų ir jų pataisų apžvalga.</text:span></text:p>
            <text:p text:style-name="P787"><text:span text:style-name="T788"></text:span><text:span text:style-name="T789"><text:tab/></text:span><text:span text:style-name="T790">Sudėtingų visuomenės sveikatos saugos<text:s/></text:span><text:span text:style-name="T791">ekspertizės organizavimo klausimų nagrinėjimas.</text:span></text:p>
            <text:p text:style-name="P792"><text:span text:style-name="T793"></text:span><text:span text:style-name="T794"><text:tab/></text:span><text:span text:style-name="T795">Visuomenės sveikatos saugos specialioji ekspertizė, specialiosios ekspertizės sudėtingų atvejų nagrinėjimas.</text:span></text:p>
            <text:p text:style-name="P796"><text:span text:style-name="T797"></text:span><text:span text:style-name="T798"><text:tab/></text:span><text:span text:style-name="T799">Poveikio visuomenės sveikatai nustatymas, apibūdinimas ir vertinimas.</text:span></text:p>
            <text:p text:style-name="P800"><text:span text:style-name="T801"></text:span><text:span text:style-name="T802"><text:tab/></text:span><text:span text:style-name="T803">Visuomenės sveikatos sa</text:span><text:span text:style-name="T804">ugos ekspertizės ir visuomenės sveikatos saugos kontrolės sąsajos.</text:span></text:p>
            <text:p text:style-name="P805"><text:span text:style-name="T806"></text:span><text:span text:style-name="T807"><text:tab/></text:span><text:span text:style-name="T808">Visuomenės sveikatos saugos ekspertizės naujienos.</text:span></text:p>
          </table:table-cell>
          <table:table-cell table:style-name="TableCell809">
            <text:p text:style-name="P810">36</text:p>
            <text:p text:style-name="P811">(teorija 17,</text:p>
            <text:p text:style-name="P812"><text:span text:style-name="T813">praktika 19)</text:span></text:p>
            <text:p text:style-name="P814"/>
          </table:table-cell>
        </table:table-row>
        <table:table-row table:style-name="TableRow815">
          <table:table-cell table:style-name="TableCell816">
            <text:p text:style-name="P817">11.</text:p>
          </table:table-cell>
          <table:table-cell table:style-name="TableCell818">
            <text:p text:style-name="P819">Kenkėjų kontrolės (dezinfekcijos, dezinsekcijos, deratizacijos) pagrindai</text:p>
          </table:table-cell>
          <table:table-cell table:style-name="TableCell820">
            <text:p text:style-name="P821">Įvadiniai kursai<text:s/>specialistams, pradedantiems verstis kenkėjų kontrole (dezinfekcija, dezinsekcija, deratizacija)</text:p>
          </table:table-cell>
          <table:table-cell table:style-name="TableCell822">
            <text:p text:style-name="P823">Kenkėjų kontrolės (dezinfekcijos, dezinsekcijos, deratizacijos) pagrindai (M-13)</text:p>
            <text:p text:style-name="P824"><text:span text:style-name="T825"></text:span><text:span text:style-name="T826"><text:tab/></text:span><text:span text:style-name="T827">Lietuvos Respublikos sveikatos sistemos teisės aktai kenkėjų kontrolės klaus</text:span><text:span text:style-name="T828">imais.</text:span></text:p>
            <text:p text:style-name="P829"><text:span text:style-name="T830"></text:span><text:span text:style-name="T831"><text:tab/></text:span><text:span text:style-name="T832">Sanitariniai-techniniai graužikų ir buitinių vabzdžių plitimo mažinimo patalpose reikalavimai.</text:span></text:p>
            <text:p text:style-name="P833"><text:span text:style-name="T834"></text:span><text:span text:style-name="T835"><text:tab/></text:span><text:span text:style-name="T836">Higienos reikalavimai įmonėje, kurioje atliekami dezinfekcijos, dezinsekcijos, deratizacijos darbai.</text:span></text:p>
            <text:p text:style-name="P837"><text:span text:style-name="T838"></text:span><text:span text:style-name="T839"><text:tab/></text:span><text:span text:style-name="T840">Profilaktinės dezinfekcijos, dezinsekcijos ir d</text:span><text:span text:style-name="T841">eratizacijos organizavimas įstaigose, įmonėse ir kituose objektuose.</text:span></text:p>
            <text:p text:style-name="P842"><text:span text:style-name="T843"></text:span><text:span text:style-name="T844"><text:tab/></text:span><text:span text:style-name="T845">Profilaktinės dezinfekcijos, dezinsekcijos ir deratizacijos darbo kokybės įvertinimas.</text:span></text:p>
            <text:p text:style-name="P846"><text:span text:style-name="T847"></text:span><text:span text:style-name="T848"><text:tab/></text:span><text:span text:style-name="T849">Pavojingų ir ypač pavojingų užkrečiamųjų ligų epidemiologija ir profilaktika.</text:span></text:p>
            <text:p text:style-name="P850"><text:span text:style-name="T851"></text:span><text:span text:style-name="T852"><text:tab/></text:span><text:span text:style-name="T853">Užkrečiamųjų<text:s/></text:span><text:span text:style-name="T854">ligų, kurių šaltinis gali būti graužikai ir vabzdžiai, plitimo keliai.</text:span></text:p>
            <text:p text:style-name="P855"><text:span text:style-name="T856"></text:span><text:span text:style-name="T857"><text:tab/></text:span><text:span text:style-name="T858">Aplinkos kenksmingumo pašalinimas užkrečiamųjų ligų ir ypač pavojingų infekcijų židiniuose.</text:span></text:p>
            <text:p text:style-name="P859"><text:span text:style-name="T860"></text:span><text:span text:style-name="T861"><text:tab/></text:span><text:span text:style-name="T862">Privalomasis aplinkos kenksmingumo pašalinimas (dezinfekcija, dezinsekcija, deratizacija)</text:span><text:span text:style-name="T863"><text:s/>užkrečiamųjų ligų židiniuose, įmonėse, įstaigose.</text:span></text:p>
            <text:p text:style-name="P864"><text:span text:style-name="T865"></text:span><text:span text:style-name="T866"><text:tab/></text:span><text:span text:style-name="T867">Dezinfekcijos, dezinsekcijos ir deratizacijos būdai ir priemonės; cheminės dezinfekcijos, dezinsekcijos ir deratizacijos priemonės ir jų naudojimas.</text:span></text:p>
          </table:table-cell>
          <table:table-cell table:style-name="TableCell868">
            <text:p text:style-name="P869">18</text:p>
            <text:p text:style-name="P870">(teorija 10,</text:p>
            <text:p text:style-name="P871"><text:span text:style-name="T872">praktika 8)</text:span></text:p>
            <text:p text:style-name="P873"/>
          </table:table-cell>
        </table:table-row>
        <text:soft-page-break/>
        <table:table-row table:style-name="TableRow874">
          <table:table-cell table:style-name="TableCell875">
            <text:p text:style-name="P876">12.</text:p>
          </table:table-cell>
          <table:table-cell table:style-name="TableCell877">
            <text:p text:style-name="P878">Aktualūs kenkėjų<text:s/>kontrolės (dezinfekcijos, dezinsekcijos, deratizacijos) klausimai</text:p>
          </table:table-cell>
          <table:table-cell table:style-name="TableCell879">
            <text:p text:style-name="P880">Kvalifikacijos ir profesinio tobulinimo kursai specialistams, besiverčiantiems kenkėjų kontrole (dezinfekcija, dezinsekcija, deratizacija) <text:s/></text:p>
          </table:table-cell>
          <table:table-cell table:style-name="TableCell881">
            <text:p text:style-name="P882">Aktualūs kenkėjų kontrolės (dezinfekcijos, dezinsekcijos, deratizacijos) klausimai (M-14)</text:p>
            <text:p text:style-name="P883"><text:span text:style-name="T884"></text:span><text:span text:style-name="T885"><text:tab/></text:span><text:span text:style-name="T886">Kenkėjų kontrolę reglamentuojančių Lietuvos Respublikos teisės aktų ir jų pataisų apžvalga. Europos standartas „Kenkėjų kontrolės paslaugos. Reikalavimai ir kompetencijos“ LST EN 16636:206.</text:span></text:p>
            <text:p text:style-name="P887"><text:span text:style-name="T888"></text:span><text:span text:style-name="T889"><text:tab/></text:span><text:span text:style-name="T890">Profilaktinės dezinfe</text:span><text:span text:style-name="T891">kcijos, dezinsekcijos ir deratizacijos organizavimo ir vykdymo aktualijos.</text:span></text:p>
            <text:p text:style-name="P892"><text:span text:style-name="T893"></text:span><text:span text:style-name="T894"><text:tab/></text:span><text:span text:style-name="T895">Nauji dezinfekcijos, dezinsekcijos ir deratizacijos būdai ir priemonės.</text:span></text:p>
            <text:p text:style-name="P896"><text:span text:style-name="T897"></text:span><text:span text:style-name="T898"><text:tab/></text:span><text:span text:style-name="T899">Rizikos veiksnių analizės svarbiuose valdymo taškuose sistema ir kenkėjų kontrolės programa.</text:span></text:p>
            <text:p text:style-name="P900"><text:span text:style-name="T901"></text:span><text:span text:style-name="T902"><text:tab/></text:span><text:span text:style-name="T903">Pagrindini</text:span><text:span text:style-name="T904">ai reikalavimai biocidinių produktų (dezinfekantų, insekticidų, rodenticidų) autorizacijai.</text:span></text:p>
            <text:p text:style-name="P905"><text:span text:style-name="T906"></text:span><text:span text:style-name="T907"><text:tab/></text:span><text:span text:style-name="T908">Aktuali informacija apie užkrečiamųjų ligų, kurių šaltinis gali būti graužikai ir vabzdžiai, paplitimą, jų kontrolės metodus ir priemones.</text:span></text:p>
            <text:p text:style-name="P909"><text:span text:style-name="T910"></text:span><text:span text:style-name="T911"><text:tab/></text:span><text:span text:style-name="T912">Higienos reikalavimai</text:span><text:span text:style-name="T913"><text:s/>įmonėje, kurioje atliekami dezinfekcijos, dezinsekcijos, deratizacijos darbai.</text:span></text:p>
            <text:p text:style-name="P914"><text:span text:style-name="T915"></text:span><text:span text:style-name="T916"><text:tab/></text:span><text:span text:style-name="T917">Privalomasis aplinkos kenksmingumo pašalinimas (dezinfekcija, dezinsekcija, deratizacija) užkrečiamųjų ligų židiniuose, įmonėse, įstaigose.</text:span></text:p>
            <text:p text:style-name="P918"><text:span text:style-name="T919"></text:span><text:span text:style-name="T920"><text:tab/></text:span><text:span text:style-name="T921">Objekto tyrimas prieš naudojant<text:s/></text:span><text:span text:style-name="T922">kenkėjų kontrolės priemones.</text:span></text:p>
            <text:p text:style-name="P923"><text:span text:style-name="T924"></text:span><text:span text:style-name="T925"><text:tab/></text:span><text:span text:style-name="T926">Dezinfekcijos, dezinsekcijos ir deratizacijos būdai ir priemonės. Baigiamoji dezinfekcija, dezinsekcija, deratizacija pavojingų ir ypač pavojingų užkrečiamųjų ligų židiniuose.</text:span></text:p>
            <text:p text:style-name="P927"><text:span text:style-name="T928"></text:span><text:span text:style-name="T929"><text:tab/></text:span><text:span text:style-name="T930">Nauja dezinfekcijos, dezinsekcijos, deratizacij</text:span><text:span text:style-name="T931">os įranga ir jos naudojimas; darbuotojų sveikatos sauga ir darbo higiena.</text:span></text:p>
            <text:p text:style-name="P932"><text:span text:style-name="T933"></text:span><text:span text:style-name="T934"><text:tab/></text:span><text:span text:style-name="T935">Pirmoji pagalba apsinuodijus cheminiais dezinfekcijos, dezinsekcijos, deratizacijos preparatais.</text:span></text:p>
            <text:p text:style-name="P936"><text:span text:style-name="T937"></text:span><text:span text:style-name="T938"><text:tab/></text:span><text:span text:style-name="T939">Aktualūs medicininės entomologijos klausimai</text:span></text:p>
            <text:p text:style-name="P940"><text:span text:style-name="T941"></text:span><text:span text:style-name="T942"><text:tab/></text:span><text:span text:style-name="T943">Nariuotakojų vaidmuo užkrečiamųjų<text:s/></text:span><text:span text:style-name="T944">ligų kontrolėje.</text:span></text:p>
            <text:p text:style-name="P945"><text:span text:style-name="T946"></text:span><text:span text:style-name="T947"><text:tab/></text:span><text:span text:style-name="T948">Pavojingų ir ypač pavojingų užkrečiamųjų ligų epidemiologijos ir profilaktikos naujovės.</text:span></text:p>
          </table:table-cell>
          <table:table-cell table:style-name="TableCell949">
            <text:p text:style-name="P950">36</text:p>
            <text:p text:style-name="P951">(teorija 18,</text:p>
            <text:p text:style-name="P952"><text:span text:style-name="T953">praktika 18)</text:span></text:p>
            <text:p text:style-name="P954"/>
            <text:p text:style-name="P955"/>
          </table:table-cell>
        </table:table-row>
      </table:table>
      <text:p text:style-name="P956">__________________________________________</text:p>
      <text:p text:style-name="P957"/>
      <text:p text:style-name="P958">Papildyta priedu:</text:p>
      <text:p text:style-name="P959"><text:span text:style-name="T960">Nr.<text:s/></text:span><text:a xlink:href="https://www.e-tar.lt/portal/legalAct.html?documentId=838eb600657011e7b85cfdc787069b42" office:target-frame-name="_top" xlink:show="replace"><text:span text:style-name="T961">V-844</text:span></text:a><text:span text:style-name="T962">, 2017-07-05, paskelbta TAR 2017-07-11, i. k. 2017-11883</text:span></text:p>
      <text:p text:style-name="Normal"/>
      <text:p text:style-name="P963"><text:span text:style-name="T964">Patvirtinta.</text:span><text:span text:style-name="T965"><text:s/>Neteko galios nuo 2017-07-12</text:span></text:p>
      <text:p text:style-name="P966">Priedo naikinimas:</text:p>
      <text:soft-page-break/>
      <text:p text:style-name="P967"><text:span text:style-name="T968">Nr.<text:s/></text:span><text:a xlink:href="https://www.e-tar.lt/portal/legalAct.html?documentId=838eb600657011e7b85cfdc787069b42" office:target-frame-name="_top" xlink:show="replace"><text:span text:style-name="T969">V-844</text:span></text:a><text:span text:style-name="T970">, 2017-07-05, paskelbta TAR 2017-07-11, i. k. 2017-11883</text:span></text:p>
      <text:p text:style-name="Normal"/>
      <text:p text:style-name="P971"><text:span text:style-name="T972">Patvirtinta.</text:span><text:span text:style-name="T973"><text:s/>Neteko galios nuo 2017-07-12</text:span></text:p>
      <text:p text:style-name="P974">Priedo naikinimas:</text:p>
      <text:p text:style-name="P975"><text:span text:style-name="T976">Nr.<text:s/></text:span><text:a xlink:href="https://www.e-tar.lt/portal/legalAct.html?documentId=838eb600657011e7b85cfdc787069b42" office:target-frame-name="_top" xlink:show="replace"><text:span text:style-name="T977">V-844</text:span></text:a><text:span text:style-name="T978">, 2017-07-05, paskelbta TAR 2017-07-11, i. k. 2017-11883</text:span></text:p>
      <text:p text:style-name="Normal"/>
      <text:p text:style-name="P979"><text:span text:style-name="T980">Patvirtinta.</text:span><text:span text:style-name="T981"><text:s/>Neteko galios nuo 2017-07-12</text:span></text:p>
      <text:p text:style-name="P982">Priedo naikinimas:</text:p>
      <text:p text:style-name="P983"><text:span text:style-name="T984">Nr.<text:s/></text:span><text:a xlink:href="https://www.e-tar.lt/portal/legalAct.html?documentId=838eb600657011e7b85cfdc787069b42" office:target-frame-name="_top" xlink:show="replace"><text:span text:style-name="T985">V-844</text:span></text:a><text:span text:style-name="T986">, 2017-07-05, paskelbta TAR 2017-07-11, i. k. 2017-11883</text:span></text:p>
      <text:p text:style-name="Normal"/>
      <text:p text:style-name="P987"><text:span text:style-name="T988">Patvirtinta.</text:span><text:span text:style-name="T989"><text:s/>Neteko galios nuo 2017-07-12</text:span></text:p>
      <text:p text:style-name="P990">Priedo naikinimas:</text:p>
      <text:p text:style-name="P991"><text:span text:style-name="T992">Nr.<text:s/></text:span><text:a xlink:href="https://www.e-tar.lt/portal/legalAct.html?documentId=838eb600657011e7b85cfdc787069b42" office:target-frame-name="_top" xlink:show="replace"><text:span text:style-name="T993">V-844</text:span></text:a><text:span text:style-name="T994">, 2017-07-05, paskelbta TAR 2017-07-11, i. k. 2017-11883</text:span></text:p>
      <text:p text:style-name="Normal"/>
      <text:p text:style-name="P995"><text:span text:style-name="T996">Patvirtinta.</text:span><text:span text:style-name="T997"><text:s/>Neteko galios nuo 2017-07-12</text:span></text:p>
      <text:p text:style-name="P998">Priedo naikinimas:</text:p>
      <text:p text:style-name="P999"><text:span text:style-name="T1000">Nr.<text:s/></text:span><text:a xlink:href="https://www.e-tar.lt/portal/legalAct.html?documentId=838eb600657011e7b85cfdc787069b42" office:target-frame-name="_top" xlink:show="replace"><text:span text:style-name="T1001">V-844</text:span></text:a><text:span text:style-name="T1002">, 2017-07-05, paskelbta TAR 2017-07-11, i. k. 2017-11883</text:span></text:p>
      <text:p text:style-name="Normal"/>
      <text:p text:style-name="P1003"><text:span text:style-name="T1004">Patvirtinta.</text:span><text:span text:style-name="T1005"><text:s/>Neteko galios nuo 2017-07-12</text:span></text:p>
      <text:p text:style-name="P1006">Priedo naikinimas:</text:p>
      <text:p text:style-name="P1007"><text:span text:style-name="T1008">Nr.<text:s/></text:span><text:a xlink:href="https://www.e-tar.lt/portal/legalAct.html?documentId=838eb600657011e7b85cfdc787069b42" office:target-frame-name="_top" xlink:show="replace"><text:span text:style-name="T1009">V-844</text:span></text:a><text:span text:style-name="T1010">,<text:s/></text:span><text:span text:style-name="T1011">2017-07-05, paskelbta TAR 2017-07-11, i. k. 2017-11883</text:span></text:p>
      <text:p text:style-name="Normal"/>
      <text:p text:style-name="P1012"><text:span text:style-name="T1013">Patvirtinta.</text:span><text:span text:style-name="T1014"><text:s/>Neteko galios nuo 2017-07-12</text:span></text:p>
      <text:p text:style-name="P1015">Priedo naikinimas:</text:p>
      <text:p text:style-name="P1016"><text:span text:style-name="T1017">Nr.<text:s/></text:span><text:a xlink:href="https://www.e-tar.lt/portal/legalAct.html?documentId=838eb600657011e7b85cfdc787069b42" office:target-frame-name="_top" xlink:show="replace"><text:span text:style-name="T1018">V-844</text:span></text:a><text:span text:style-name="T1019">, 2017-07-05, paskelbta TAR 20</text:span><text:span text:style-name="T1020">17-07-11, i. k. 2017-11883</text:span></text:p>
      <text:p text:style-name="Normal"/>
      <text:p text:style-name="P1021"/>
      <text:p text:style-name="P1022"/>
      <text:soft-page-break/>
      <text:p text:style-name="P1023"><text:span text:style-name="T1024">Pakeitimai:</text:span></text:p>
      <text:p text:style-name="P1025"/>
      <text:p text:style-name="P1026"><text:span text:style-name="T1027">1.</text:span></text:p>
      <text:p text:style-name="P1028"><text:span text:style-name="T1029">Lietuvos Respublikos sveikatos apsaugos ministerija, Įsakymas</text:span></text:p>
      <text:p text:style-name="P1030"><text:span text:style-name="T1031">Nr.<text:s/></text:span><text:a xlink:href="https://www.e-tar.lt/portal/legalAct.html?documentId=TAR.094A63DE0C4A" office:target-frame-name="_top" xlink:show="replace"><text:span text:style-name="T1032">V-1023</text:span></text:a><text:span text:style-name="T1033">, 2009-12-14, Žin., 2009, Nr. 151-6800 (2009-12-22), i.<text:s/></text:span><text:span text:style-name="T1034">k. 1092250ISAK00V-1023</text:span></text:p>
      <text:p text:style-name="P1035"><text:span text:style-name="T1036">Dėl Lietuvos Respublikos sveikatos apsaugos ministro 2009 m. vasario 9 d. įsakymo Nr. V-97 "Dėl visuomenės sveikatos priežiūros specialistų profesinio tobulinimo kursų programų tvirtinimo" pakeitimo</text:span></text:p>
      <text:p text:style-name="P1037"/>
      <text:p text:style-name="P1038"><text:span text:style-name="T1039">2.</text:span></text:p>
      <text:p text:style-name="P1040"><text:span text:style-name="T1041">Lietuvos Respublikos sveikatos</text:span><text:span text:style-name="T1042"><text:s/>apsaugos ministerija, Įsakymas</text:span></text:p>
      <text:p text:style-name="P1043"><text:span text:style-name="T1044">Nr.<text:s/></text:span><text:a xlink:href="https://www.e-tar.lt/portal/legalAct.html?documentId=838eb600657011e7b85cfdc787069b42" office:target-frame-name="_top" xlink:show="replace"><text:span text:style-name="T1045">V-844</text:span></text:a><text:span text:style-name="T1046">, 2017-07-05, paskelbta TAR 2017-07-11, i. k. 2017-11883</text:span></text:p>
      <text:p text:style-name="P1047"><text:span text:style-name="T1048">Dėl Lietuvos Respublikos sveikatos apsaugos ministro 2009 m.</text:span><text:span text:style-name="T1049"><text:s/>vasario 9 d. įsakymo Nr. V-97 "Dėl Visuomenės sveikatos priežiūros specialistų profesinio tobulinimo kursų programų turinio reikalavimų aprašų ir Profesinio tobulinimo kursų organizavimo tvarkos aprašo patvirtinimo“ pakeitimo</text:span></text:p>
      <text:p text:style-name="P1050"/>
      <text:p text:style-name="P10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216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72"><text:span text:style-name="T173"><text:page-number text:fixed="false">48</text:page-number></text:span></text:p>
        <text:p text:style-name="P174"/>
      </style:header>
      <style:footer>
        <text:p text:style-name="P1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08-31T07:35:00Z</meta:creation-date>
    <dc:date>2022-08-31T07:35:00Z</dc:date>
    <meta:template xlink:href="Normal.dotm" xlink:type="simple"/>
    <meta:editing-cycles>2</meta:editing-cycles>
    <meta:editing-duration>PT0S</meta:editing-duration>
    <meta:document-statistic meta:page-count="13" meta:paragraph-count="776" meta:word-count="3496" meta:character-count="27968" meta:row-count="1147" meta:non-whitespace-character-count="25248"/>
  </office:meta>
</office:document-meta>
</file>