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widows="0" fo:orphans="0" fo:text-align="justify" fo:text-indent="0.6895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6895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fo:letter-spacing="-0.0027in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fo:widows="0" fo:orphans="0" fo:text-align="justify" fo:text-indent="0.687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41in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fo:letter-spacing="-0.0041in"/>
    </style:style>
    <style:style style:name="T116" style:parent-style-name="DefaultParagraphFont" style:family="text">
      <style:text-properties fo:color="#000000" fo:letter-spacing="-0.0041in"/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17%" fo:text-indent="0.6875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master-page-name="MPF1" style:family="paragraph">
      <style:paragraph-properties fo:break-before="page" fo:margin-left="6.4972in" fo:text-indent="0.1048in" style:page-number="1">
        <style:tab-stops/>
      </style:paragraph-properties>
    </style:style>
    <style:style style:name="P189" style:parent-style-name="Normal" style:family="paragraph">
      <style:paragraph-properties fo:margin-left="6.4972in" fo:text-indent="0.1048in">
        <style:tab-stops/>
      </style:paragraph-properties>
    </style:style>
    <style:style style:name="P190" style:parent-style-name="Normal" style:family="paragraph">
      <style:paragraph-properties fo:text-align="justify" fo:margin-left="6.4972in" fo:text-indent="0.1048in">
        <style:tab-stops/>
      </style:paragraph-properties>
    </style:style>
    <style:style style:name="P191" style:parent-style-name="Normal" style:family="paragraph">
      <style:paragraph-properties fo:text-align="justify" fo:margin-left="6.4972in" fo:text-indent="0.1048in">
        <style:tab-stops/>
      </style:paragraph-properties>
    </style:style>
    <style:style style:name="P192" style:parent-style-name="Normal" style:family="paragraph">
      <style:paragraph-properties fo:text-align="justify" fo:margin-left="6.4972in" fo:text-indent="0.1048in">
        <style:tab-stops/>
      </style:paragraph-properties>
    </style:style>
    <style:style style:name="P193" style:parent-style-name="Normal" style:family="paragraph">
      <style:paragraph-properties fo:text-align="justify" fo:margin-left="6.693in" fo:text-indent="0.0125in">
        <style:tab-stops/>
      </style:paragraph-properties>
    </style:style>
    <style:style style:name="P194" style:parent-style-name="Normal" style:family="paragraph">
      <style:paragraph-properties fo:keep-together="always" fo:text-align="end" fo:margin-left="4.134in" fo:text-indent="1.1138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95" style:parent-style-name="Normal" style:family="paragraph">
      <style:paragraph-properties fo:text-align="justify"/>
      <style:text-properties fo:font-weight="bold" style:font-weight-asian="bold" fo:color="#000000" style:font-size-complex="12pt" fo:hyphenate="false"/>
    </style:style>
    <style:style style:name="P196" style:parent-style-name="Normal" style:family="paragraph">
      <style:paragraph-properties fo:text-align="center" fo:text-indent="0.2166in"/>
      <style:text-properties fo:hyphenate="false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text-align="center" fo:text-indent="0.2166in"/>
      <style:text-properties fo:color="#000000" style:font-size-complex="12pt" fo:hyphenate="false"/>
    </style:style>
    <style:style style:name="TableColumn203" style:family="table-column">
      <style:table-column-properties style:column-width="0.0236in" style:use-optimal-column-width="false"/>
    </style:style>
    <style:style style:name="TableColumn204" style:family="table-column">
      <style:table-column-properties style:column-width="0.3437in" style:use-optimal-column-width="false"/>
    </style:style>
    <style:style style:name="TableColumn205" style:family="table-column">
      <style:table-column-properties style:column-width="0.027in" style:use-optimal-column-width="false"/>
    </style:style>
    <style:style style:name="TableColumn206" style:family="table-column">
      <style:table-column-properties style:column-width="3.1354in" style:use-optimal-column-width="false"/>
    </style:style>
    <style:style style:name="TableColumn207" style:family="table-column">
      <style:table-column-properties style:column-width="0.0145in" style:use-optimal-column-width="false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0.0055in" style:use-optimal-column-width="false"/>
    </style:style>
    <style:style style:name="TableColumn210" style:family="table-column">
      <style:table-column-properties style:column-width="4.0229in" style:use-optimal-column-width="false"/>
    </style:style>
    <style:style style:name="TableColumn211" style:family="table-column">
      <style:table-column-properties style:column-width="0.0069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0208in" style:use-optimal-column-width="false"/>
    </style:style>
    <style:style style:name="Table202" style:family="table">
      <style:table-properties style:width="10.3569in" fo:margin-left="-0.0236in" table:align="lef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36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6" style:parent-style-name="DefaultParagraphFont" style:family="text">
      <style:text-properties style:font-name="Symbol" style:font-size-complex="12pt" style:language-asian="lt" style:country-asian="LT"/>
    </style:style>
    <style:style style:name="T247" style:parent-style-name="DefaultParagraphFont" style:family="text">
      <style:text-properties style:font-name="Symbol" style:font-size-complex="12pt" style:language-asian="lt" style:country-asian="L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 fo:hyphenate="false"/>
    </style:style>
    <style:style style:name="P260" style:parent-style-name="Normal" style:family="paragraph">
      <style:text-properties style:font-size-complex="12pt" style:language-asian="lt" style:country-asian="LT" fo:hyphenate="false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2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9" style:parent-style-name="DefaultParagraphFont" style:family="text">
      <style:text-properties style:font-name="Symbol" style:font-size-complex="12pt" style:language-asian="lt" style:country-asian="LT"/>
    </style:style>
    <style:style style:name="T270" style:parent-style-name="DefaultParagraphFont" style:family="text">
      <style:text-properties style:font-name="Symbol" style:font-size-complex="12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7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287" style:parent-style-name="DefaultParagraphFont" style:family="text">
      <style:text-properties style:font-name="Symbol" style:font-size-complex="12pt" style:language-asian="lt" style:country-asian="LT"/>
    </style:style>
    <style:style style:name="T288" style:parent-style-name="DefaultParagraphFont" style:family="text">
      <style:text-properties style:font-name="Symbol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95" style:family="table-row">
      <style:table-row-properties style:min-row-height="0.4256in" style:use-optimal-row-height="false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5" style:parent-style-name="DefaultParagraphFont" style:family="text">
      <style:text-properties style:font-name="Symbol" style:font-size-complex="12pt" style:language-asian="lt" style:country-asian="LT"/>
    </style:style>
    <style:style style:name="T306" style:parent-style-name="DefaultParagraphFont" style:family="text">
      <style:text-properties style:font-name="Symbol" style:font-size-complex="12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1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13" style:parent-style-name="DefaultParagraphFont" style:family="text">
      <style:text-properties style:font-name="Symbol" fo:color="#000000" style:font-size-complex="12pt" style:language-asian="lt" style:country-asian="LT"/>
    </style:style>
    <style:style style:name="T314" style:parent-style-name="DefaultParagraphFont" style:family="text">
      <style:text-properties style:font-name="Symbol"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P319" style:parent-style-name="Normal" style:family="paragraph"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fo:color="#000000" style:font-size-complex="12pt"/>
    </style:style>
    <style:style style:name="P323" style:parent-style-name="Normal" style:family="paragraph">
      <style:text-properties fo:color="#000000" style:font-size-complex="12pt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8" style:parent-style-name="DefaultParagraphFont" style:family="text">
      <style:text-properties style:font-name="Symbol" style:font-size-complex="12pt" style:language-asian="lt" style:country-asian="LT"/>
    </style:style>
    <style:style style:name="T329" style:parent-style-name="DefaultParagraphFont" style:family="text">
      <style:text-properties style:font-name="Symbol" style:font-size-complex="12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="Symbol" fo:color="#000000" style:font-size-complex="12pt" style:language-asian="lt" style:country-asian="LT"/>
    </style:style>
    <style:style style:name="T347" style:parent-style-name="DefaultParagraphFont" style:family="text">
      <style:text-properties style:font-name="Symbol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name="Symbol" fo:color="#000000" style:font-size-complex="12pt" style:language-asian="lt" style:country-asian="LT"/>
    </style:style>
    <style:style style:name="T352" style:parent-style-name="DefaultParagraphFont" style:family="text">
      <style:text-properties style:font-name="Symbol"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P357" style:parent-style-name="Normal" style:family="paragraph">
      <style:text-properties style:font-size-complex="12pt" style:language-asian="lt" style:country-asian="LT" fo:hyphenate="false"/>
    </style:style>
    <style:style style:name="P358" style:parent-style-name="Normal" style:family="paragraph">
      <style:text-properties style:font-size-complex="12pt" style:language-asian="lt" style:country-asian="LT" fo:hyphenate="false"/>
    </style:style>
    <style:style style:name="TableRow359" style:family="table-row">
      <style:table-row-properties style:use-optimal-row-height="false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" style:parent-style-name="DefaultParagraphFont" style:family="text">
      <style:text-properties style:font-name="Symbol" style:font-size-complex="12pt" style:language-asian="lt" style:country-asian="LT"/>
    </style:style>
    <style:style style:name="T370" style:parent-style-name="DefaultParagraphFont" style:family="text">
      <style:text-properties style:font-name="Symbol" style:font-size-complex="12pt" style:language-asian="lt" style:country-asian="LT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 fo:hyphenate="false"/>
    </style:style>
    <style:style style:name="P382" style:parent-style-name="Normal" style:family="paragraph">
      <style:text-properties style:font-size-complex="12pt" style:language-asian="lt" style:country-asian="LT" fo:hyphenate="false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text-properties fo:color="#000000" style:font-size-complex="12pt"/>
    </style:style>
    <style:style style:name="P386" style:parent-style-name="Normal" style:family="paragraph">
      <style:text-properties fo:color="#000000"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3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1" style:parent-style-name="DefaultParagraphFont" style:family="text">
      <style:text-properties style:font-name="Symbol" style:font-size-complex="12pt" style:language-asian="lt" style:country-asian="LT"/>
    </style:style>
    <style:style style:name="T392" style:parent-style-name="DefaultParagraphFont" style:family="text">
      <style:text-properties style:font-name="Symbol" style:font-size-complex="12pt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9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0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="Symbol" style:font-size-complex="12pt" style:language-asian="lt" style:country-asian="LT"/>
    </style:style>
    <style:style style:name="T405" style:parent-style-name="DefaultParagraphFont" style:family="text">
      <style:text-properties style:font-name="Symbol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 fo:hyphenate="false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P410" style:parent-style-name="Normal" style:family="paragraph">
      <style:text-properties style:font-size-complex="12pt" style:language-asian="lt" style:country-asian="LT" fo:hyphenate="false"/>
    </style:style>
    <style:style style:name="TableRow411" style:family="table-row">
      <style:table-row-properties style:use-optimal-row-height="false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4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1" style:parent-style-name="DefaultParagraphFont" style:family="text">
      <style:text-properties style:font-name="Symbol" style:font-size-complex="12pt" style:language-asian="lt" style:country-asian="LT"/>
    </style:style>
    <style:style style:name="T422" style:parent-style-name="DefaultParagraphFont" style:family="text">
      <style:text-properties style:font-name="Symbol" style:font-size-complex="12pt" style:language-asian="lt" style:country-asian="LT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2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 fo:hyphenate="false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fo:color="#000000" style:font-size-complex="12pt"/>
    </style:style>
    <style:style style:name="P440" style:parent-style-name="Normal" style:family="paragraph">
      <style:text-properties fo:color="#000000" style:font-size-complex="12pt"/>
    </style:style>
    <style:style style:name="P441" style:parent-style-name="Normal" style:family="paragraph">
      <style:text-properties fo:color="#000000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5" style:parent-style-name="DefaultParagraphFont" style:family="text">
      <style:text-properties style:font-name="Symbol" style:font-size-complex="12pt" style:language-asian="lt" style:country-asian="LT"/>
    </style:style>
    <style:style style:name="T446" style:parent-style-name="DefaultParagraphFont" style:family="text">
      <style:text-properties style:font-name="Symbol" style:font-size-complex="12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6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6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6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7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7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0" style:parent-style-name="DefaultParagraphFont" style:family="text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8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8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9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49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P500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0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0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1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1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16" style:parent-style-name="DefaultParagraphFont" style:family="text">
      <style:text-properties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P518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1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2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2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2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3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justify" fo:margin-left="0.4055in" fo:text-indent="-0.3937in">
        <style:tab-stops/>
      </style:paragraph-properties>
    </style:style>
    <style:style style:name="T53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 fo:margin-left="0.5in" fo:text-indent="-0.4881in">
        <style:tab-stops/>
      </style:paragraph-properties>
      <style:text-properties fo:hyphenate="false"/>
    </style:style>
    <style:style style:name="T542" style:parent-style-name="DefaultParagraphFont" style:family="text">
      <style:text-properties style:font-name="Symbol" style:font-size-complex="12pt" style:language-asian="lt" style:country-asian="LT"/>
    </style:style>
    <style:style style:name="T543" style:parent-style-name="DefaultParagraphFont" style:family="text">
      <style:text-properties style:font-name="Symbol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 fo:hyphenate="false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P548" style:parent-style-name="Normal" style:family="paragraph">
      <style:text-properties style:font-size-complex="12pt" style:language-asian="lt" style:country-asian="LT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 fo:hyphenate="false"/>
    </style:style>
    <style:style style:name="P562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6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7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578" style:parent-style-name="Normal" style:family="paragraph">
      <style:paragraph-properties fo:text-align="center"/>
      <style:text-properties fo:hyphenate="false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text-properties style:font-name-asian="Calibri" fo:color="#000000" style:font-size-complex="12pt"/>
    </style:style>
    <style:style style:name="P5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5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hyphenate="false"/>
    </style:style>
    <style:style style:name="T5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9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9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fo:color="#000000" style:font-size-complex="12pt" fo:background-color="#FFFFFF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59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0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06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P610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7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1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align="justify" fo:margin-left="0.1201in" fo:text-indent="-0.1201in">
        <style:tab-stops/>
      </style:paragraph-properties>
    </style:style>
    <style:style style:name="T62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paragraph-properties fo:text-align="justify" fo:margin-left="0.1201in" fo:text-indent="0.2951in">
        <style:tab-stops>
          <style:tab-stop style:type="left" style:position="0.4944in"/>
        </style:tab-stops>
      </style:paragraph-properties>
    </style:style>
    <style:style style:name="T6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paragraph-properties fo:text-align="justify" fo:margin-left="0.1201in" fo:text-indent="-0.0986in">
        <style:tab-stops>
          <style:tab-stop style:type="left" style:position="0.5902in"/>
        </style:tab-stops>
      </style:paragraph-properties>
    </style:style>
    <style:style style:name="T657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justify" fo:margin-left="0.1201in" fo:text-indent="-0.0986in">
        <style:tab-stops>
          <style:tab-stop style:type="left" style:position="0.5902in"/>
        </style:tab-stops>
      </style:paragraph-properties>
    </style:style>
    <style:style style:name="T6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671" style:parent-style-name="Normal" style:family="paragraph">
      <style:paragraph-properties fo:text-align="center"/>
      <style:text-properties fo:hyphenate="false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ableRow673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/>
    <style:style style:name="T6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asian="Calibri" fo:color="#000000" style:font-size-complex="12pt" style:language-asian="lt" style:country-asian="L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asian="Calibri" fo:color="#000000"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683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68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68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69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699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Row700" style:family="table-row">
      <style:table-row-properties style:use-optimal-row-height="false"/>
    </style:style>
    <style:style style:name="P701" style:parent-style-name="Normal" style:family="paragraph">
      <style:text-properties fo:color="#000000" style:font-size-complex="12pt"/>
    </style:style>
    <style:style style:name="P702" style:parent-style-name="Normal" style:family="paragraph">
      <style:text-properties fo:color="#000000" style:font-size-complex="12pt"/>
    </style:style>
    <style:style style:name="P703" style:parent-style-name="Normal" style:family="paragraph">
      <style:text-properties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70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10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1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fo:background-color="#FFFFFF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1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2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P728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2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3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font-size-complex="12pt" style:language-asian="lt" style:country-asian="LT"/>
    </style:style>
    <style:style style:name="P737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3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4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4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5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P757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5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margin-left="0.125in" fo:text-indent="-0.0986in">
        <style:tab-stops>
          <style:tab-stop style:type="left" style:position="0.4895in"/>
        </style:tab-stops>
      </style:paragraph-properties>
    </style:style>
    <style:style style:name="T76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P766" style:parent-style-name="Normal" style:family="paragraph">
      <style:paragraph-properties fo:text-align="justify" fo:margin-left="0.1222in">
        <style:tab-stops/>
      </style:paragraph-properties>
      <style:text-properties style:font-name-asian="Calibri" style:font-size-complex="12pt" style:language-asian="lt" style:country-asian="LT"/>
    </style:style>
    <style:style style:name="P767" style:parent-style-name="Normal" style:family="paragraph">
      <style:paragraph-properties fo:text-align="justify" fo:margin-left="0.1201in" fo:text-indent="-0.0986in">
        <style:tab-stops>
          <style:tab-stop style:type="left" style:position="0.5902in"/>
        </style:tab-stops>
      </style:paragraph-properties>
    </style:style>
    <style:style style:name="T768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69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P772" style:parent-style-name="Normal" style:family="paragraph">
      <style:paragraph-properties fo:text-align="justify" fo:margin-left="0.1222in">
        <style:tab-stops/>
      </style:paragraph-properties>
      <style:text-properties style:font-name-asian="Calibri" style:font-size-complex="12pt" style:language-asian="lt" style:country-asian="LT"/>
    </style:style>
    <style:style style:name="P773" style:parent-style-name="Normal" style:family="paragraph">
      <style:paragraph-properties fo:text-align="justify" fo:margin-left="0.1222in" fo:text-indent="-0.0986in">
        <style:tab-stops/>
      </style:paragraph-properties>
    </style:style>
    <style:style style:name="T774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5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0" style:parent-style-name="Normal" style:family="paragraph">
      <style:paragraph-properties fo:text-align="justify" fo:margin-left="0.1104in" fo:text-indent="-0.0986in">
        <style:tab-stops/>
      </style:paragraph-properties>
      <style:text-properties fo:hyphenate="false"/>
    </style:style>
    <style:style style:name="T781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82" style:parent-style-name="DefaultParagraphFont" style:family="text">
      <style:text-properties style:font-name="Symbol" style:font-name-asian="Calibri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787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TableRow790" style:family="table-row">
      <style:table-row-properties style:min-row-height="0.8055in" style:use-optimal-row-height="false"/>
    </style:style>
    <style:style style:name="TableCell7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799" style:parent-style-name="Normal" style:family="paragraph">
      <style:paragraph-properties fo:margin-left="0.5in" fo:text-indent="-0.25in">
        <style:tab-stops/>
      </style:paragraph-properties>
    </style:style>
    <style:style style:name="T800" style:parent-style-name="DefaultParagraphFont" style:family="text">
      <style:text-properties style:font-name="Symbol" style:font-size-complex="12pt" style:language-asian="lt" style:country-asian="LT"/>
    </style:style>
    <style:style style:name="T801" style:parent-style-name="DefaultParagraphFont" style:family="text">
      <style:text-properties style:font-name="Symbol" style:font-size-complex="12pt" style:language-asian="lt" style:country-asian="LT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margin-left="0.5in" fo:text-indent="-0.25in">
        <style:tab-stops/>
      </style:paragraph-properties>
    </style:style>
    <style:style style:name="T80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0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09" style:parent-style-name="DefaultParagraphFont" style:family="text">
      <style:text-properties style:font-name="Symbol" style:font-weight-complex="bold" fo:font-size="10pt" style:font-size-asian="10pt" style:font-size-complex="12pt" style:language-asian="lt" style:country-asian="LT"/>
    </style:style>
    <style:style style:name="T810" style:parent-style-name="DefaultParagraphFont" style:family="text">
      <style:text-properties style:font-name="Symbol" style:font-weight-complex="bold" fo:font-size="10pt" style:font-size-asian="10pt" style:font-size-complex="12pt" style:language-asian="lt" style:country-asian="LT"/>
    </style:style>
    <style:style style:name="T8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style:language-asian="lt" style:country-asian="LT" fo:hyphenate="false"/>
    </style:style>
    <style:style style:name="P814" style:parent-style-name="Normal" style:family="paragraph">
      <style:text-properties style:font-size-complex="12pt" style:language-asian="lt" style:country-asian="LT" fo:hyphenate="false"/>
    </style:style>
    <style:style style:name="P815" style:parent-style-name="Normal" style:family="paragraph"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text-properties fo:color="#000000" style:font-size-complex="12pt" style:language-asian="lt" style:country-asian="LT" fo:hyphenate="false"/>
    </style:style>
    <style:style style:name="TableRow818" style:family="table-row">
      <style:table-row-properties style:min-row-height="2.0138in" style:use-optimal-row-height="false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821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8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29" style:parent-style-name="DefaultParagraphFont" style:family="text">
      <style:text-properties style:font-name="Symbol" style:font-size-complex="12pt" style:language-asian="lt" style:country-asian="LT"/>
    </style:style>
    <style:style style:name="T830" style:parent-style-name="DefaultParagraphFont" style:family="text">
      <style:text-properties style:font-name="Symbol" style:font-size-complex="12pt" style:language-asian="lt" style:country-asian="LT"/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3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P8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 fo:hyphenate="false"/>
    </style:style>
    <style:style style:name="P860" style:parent-style-name="Normal" style:family="paragraph">
      <style:text-properties style:font-size-complex="12pt" style:language-asian="lt" style:country-asian="LT" fo:hyphenate="false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Row864" style:family="table-row">
      <style:table-row-properties style:min-row-height="0.8645in" style:use-optimal-row-height="false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8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4" style:parent-style-name="DefaultParagraphFont" style:family="text">
      <style:text-properties style:font-name="Symbol" style:font-size-complex="12pt" style:language-asian="lt" style:country-asian="LT"/>
    </style:style>
    <style:style style:name="T875" style:parent-style-name="DefaultParagraphFont" style:family="text">
      <style:text-properties style:font-name="Symbol" style:font-size-complex="12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7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0" style:parent-style-name="DefaultParagraphFont" style:family="text">
      <style:text-properties fo:font-size="10pt" style:font-size-asian="10pt" style:language-asian="lt" style:country-asian="LT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8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9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9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96" style:parent-style-name="DefaultParagraphFont" style:family="text">
      <style:text-properties style:font-name="Symbol" style:font-size-complex="12pt" style:language-asian="lt" style:country-asian="LT"/>
    </style:style>
    <style:style style:name="T897" style:parent-style-name="DefaultParagraphFont" style:family="text">
      <style:text-properties style:font-name="Symbol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 fo:hyphenate="false"/>
    </style:style>
    <style:style style:name="P901" style:parent-style-name="Normal" style:family="paragraph">
      <style:text-properties style:font-size-complex="12pt" style:language-asian="lt" style:country-asian="LT" fo:hyphenate="false"/>
    </style:style>
    <style:style style:name="P902" style:parent-style-name="Normal" style:family="paragraph">
      <style:text-properties fo:hyphenate="false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 fo:hyphenate="false"/>
    </style:style>
    <style:style style:name="TableRow905" style:family="table-row">
      <style:table-row-properties style:min-row-height="2.3666in" style:use-optimal-row-height="false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914" style:parent-style-name="Normal" style:family="paragraph">
      <style:paragraph-properties fo:margin-left="0.5in" fo:text-indent="-0.25in">
        <style:tab-stops/>
      </style:paragraph-properties>
    </style:style>
    <style:style style:name="T915" style:parent-style-name="DefaultParagraphFont" style:family="text">
      <style:text-properties style:font-name="Symbol" style:font-size-complex="12pt" style:language-asian="lt" style:country-asian="LT"/>
    </style:style>
    <style:style style:name="T916" style:parent-style-name="DefaultParagraphFont" style:family="text">
      <style:text-properties style:font-name="Symbol" style:font-size-complex="12pt" style:language-asian="lt" style:country-asian="LT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19" style:parent-style-name="DefaultParagraphFont" style:family="text">
      <style:text-properties style:font-name="Symbol" fo:color="#000000" style:font-size-complex="12pt" style:language-asian="lt" style:country-asian="LT"/>
    </style:style>
    <style:style style:name="T920" style:parent-style-name="DefaultParagraphFont" style:family="text">
      <style:text-properties style:font-name="Symbol"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4" style:parent-style-name="DefaultParagraphFont" style:family="text">
      <style:text-properties style:font-name="Symbol" style:font-size-complex="12pt" style:language-asian="lt" style:country-asian="LT"/>
    </style:style>
    <style:style style:name="T925" style:parent-style-name="DefaultParagraphFont" style:family="text">
      <style:text-properties style:font-name="Symbol" style:font-size-complex="12pt" style:language-asian="lt" style:country-asian="LT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2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2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34" style:parent-style-name="DefaultParagraphFont" style:family="text">
      <style:text-properties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37" style:parent-style-name="DefaultParagraphFont" style:family="text">
      <style:text-properties style:font-name="Symbol" fo:color="#000000" style:font-size-complex="12pt" style:language-asian="lt" style:country-asian="LT"/>
    </style:style>
    <style:style style:name="T938" style:parent-style-name="DefaultParagraphFont" style:family="text">
      <style:text-properties style:font-name="Symbol"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lt" style:country-asian="LT" fo:hyphenate="false"/>
    </style:style>
    <style:style style:name="P942" style:parent-style-name="Normal" style:family="paragraph">
      <style:text-properties style:font-size-complex="12pt" style:language-asian="lt" style:country-asian="LT" fo:hyphenate="false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fo:color="#000000" style:font-size-complex="12pt" style:language-asian="lt" style:country-asian="LT" fo:hyphenate="false"/>
    </style:style>
    <style:style style:name="TableRow946" style:family="table-row">
      <style:table-row-properties style:min-row-height="4.6777in" style:use-optimal-row-height="false"/>
    </style:style>
    <style:style style:name="TableCell9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95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56" style:parent-style-name="DefaultParagraphFont" style:family="text">
      <style:text-properties style:font-name="Symbol" fo:color="#000000" style:font-size-complex="12pt" style:language-asian="lt" style:country-asian="LT"/>
    </style:style>
    <style:style style:name="T957" style:parent-style-name="DefaultParagraphFont" style:family="text">
      <style:text-properties style:font-name="Symbol"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61" style:parent-style-name="DefaultParagraphFont" style:family="text">
      <style:text-properties style:font-name="Symbol" fo:color="#000000" style:font-size-complex="12pt" style:language-asian="lt" style:country-asian="LT"/>
    </style:style>
    <style:style style:name="T962" style:parent-style-name="DefaultParagraphFont" style:family="text">
      <style:text-properties style:font-name="Symbol"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65" style:parent-style-name="DefaultParagraphFont" style:family="text">
      <style:text-properties style:font-name="Symbol" fo:color="#000000" style:font-size-complex="12pt" style:language-asian="lt" style:country-asian="LT"/>
    </style:style>
    <style:style style:name="T966" style:parent-style-name="DefaultParagraphFont" style:family="text">
      <style:text-properties style:font-name="Symbol"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69" style:parent-style-name="DefaultParagraphFont" style:family="text">
      <style:text-properties style:font-name="Symbol" fo:color="#000000" style:font-size-complex="12pt" style:language-asian="lt" style:country-asian="LT"/>
    </style:style>
    <style:style style:name="T970" style:parent-style-name="DefaultParagraphFont" style:family="text">
      <style:text-properties style:font-name="Symbol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74" style:parent-style-name="DefaultParagraphFont" style:family="text">
      <style:text-properties style:font-name="Symbol" fo:color="#000000" style:font-size-complex="12pt" style:language-asian="lt" style:country-asian="LT"/>
    </style:style>
    <style:style style:name="T975" style:parent-style-name="DefaultParagraphFont" style:family="text">
      <style:text-properties style:font-name="Symbol"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8" style:parent-style-name="DefaultParagraphFont" style:family="text">
      <style:text-properties style:font-name="Symbol" style:font-size-complex="12pt" style:language-asian="lt" style:country-asian="LT"/>
    </style:style>
    <style:style style:name="T979" style:parent-style-name="DefaultParagraphFont" style:family="text">
      <style:text-properties style:font-name="Symbol" style:font-size-complex="12pt" style:language-asian="lt" style:country-asian="LT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9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993" style:parent-style-name="DefaultParagraphFont" style:family="text">
      <style:text-properties fo:font-size="10pt" style:font-size-asian="10pt" style:language-asian="lt" style:country-asian="LT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96" style:parent-style-name="DefaultParagraphFont" style:family="text">
      <style:text-properties style:font-name="Symbol" fo:color="#000000" style:font-size-complex="12pt" style:language-asian="lt" style:country-asian="LT"/>
    </style:style>
    <style:style style:name="T997" style:parent-style-name="DefaultParagraphFont" style:family="text">
      <style:text-properties style:font-name="Symbol"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 style:language-asian="lt" style:country-asian="LT" fo:hyphenate="false"/>
    </style:style>
    <style:style style:name="P1001" style:parent-style-name="Normal" style:family="paragraph">
      <style:text-properties style:font-size-complex="12pt" style:language-asian="lt" style:country-asian="LT" fo:hyphenate="false"/>
    </style:style>
    <style:style style:name="P1002" style:parent-style-name="Normal" style:family="paragraph">
      <style:text-properties fo:hyphenate="false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indent="0.2166in"/>
      <style:text-properties fo:color="#000000" style:font-size-complex="12pt" style:language-asian="lt" style:country-asian="LT" fo:hyphenate="false"/>
    </style:style>
    <style:style style:name="TableRow1005" style:family="table-row">
      <style:table-row-properties style:min-row-height="6.575in" style:use-optimal-row-height="false"/>
    </style:style>
    <style:style style:name="TableCell10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10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5" style:parent-style-name="DefaultParagraphFont" style:family="text">
      <style:text-properties style:font-name="Symbol" style:font-size-complex="12pt" style:language-asian="lt" style:country-asian="LT"/>
    </style:style>
    <style:style style:name="T1016" style:parent-style-name="DefaultParagraphFont" style:family="text">
      <style:text-properties style:font-name="Symbol" style:font-size-complex="12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2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21" style:parent-style-name="DefaultParagraphFont" style:family="text">
      <style:text-properties fo:font-size="10pt" style:font-size-asian="10pt" style:language-asian="lt" style:country-asian="LT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24" style:parent-style-name="DefaultParagraphFont" style:family="text">
      <style:text-properties style:font-name="Symbol" fo:color="#000000" style:font-size-complex="12pt" style:language-asian="lt" style:country-asian="LT"/>
    </style:style>
    <style:style style:name="T1025" style:parent-style-name="DefaultParagraphFont" style:family="text">
      <style:text-properties style:font-name="Symbol"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8" style:parent-style-name="DefaultParagraphFont" style:family="text">
      <style:text-properties style:font-name="Symbol" style:font-size-complex="12pt" style:language-asian="lt" style:country-asian="LT"/>
    </style:style>
    <style:style style:name="T1029" style:parent-style-name="DefaultParagraphFont" style:family="text">
      <style:text-properties style:font-name="Symbol" style:font-size-complex="12pt" style:language-asian="lt" style:country-asian="LT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6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4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0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5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59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63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4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67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8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1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72" style:parent-style-name="DefaultParagraphFont" style:family="text">
      <style:text-properties style:font-name="Symbol" fo:font-size="10pt" style:font-size-asian="10pt" style:font-size-complex="12pt" style:language-asian="lt" style:country-asian="LT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76" style:parent-style-name="DefaultParagraphFont" style:family="text">
      <style:text-properties style:font-name="Symbol" fo:color="#000000" style:font-size-complex="12pt" style:language-asian="lt" style:country-asian="LT"/>
    </style:style>
    <style:style style:name="T1077" style:parent-style-name="DefaultParagraphFont" style:family="text">
      <style:text-properties style:font-name="Symbol"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color="#000000" style:font-size-complex="12pt" style:language-asian="lt" style:country-asian="LT" fo:hyphenate="false"/>
    </style:style>
    <style:style style:name="P1081" style:parent-style-name="Normal" style:family="paragraph">
      <style:text-properties style:font-size-complex="12pt" style:language-asian="lt" style:country-asian="LT" fo:hyphenate="false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fo:color="#000000" style:font-size-complex="12pt" style:language-asian="lt" style:country-asian="LT" fo:hyphenate="false"/>
    </style:style>
    <style:style style:name="P1085" style:parent-style-name="Normal" style:family="paragraph">
      <style:paragraph-properties fo:text-indent="0.2166in"/>
      <style:text-properties fo:color="#000000" style:font-size-complex="12pt" style:language-asian="lt" style:country-asian="LT" fo:hyphenate="false"/>
    </style:style>
    <style:style style:name="P1086" style:parent-style-name="Normal" style:family="paragraph">
      <style:paragraph-properties fo:text-align="center"/>
      <style:text-properties fo:color="#000000" style:font-size-complex="12pt" fo:hyphenate="false"/>
    </style:style>
    <style:style style:name="P1087" style:parent-style-name="Normal" style:family="paragraph">
      <style:paragraph-properties>
        <style:tab-stops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725in"/>
          <style:tab-stop style:type="left" style:position="6.595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3937in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01</text:span></text:p>
      <text:p text:style-name="P8"/>
      <text:p text:style-name="P9"><text:span text:style-name="T10">Įsakymas paskelbtas: Žin. 2009, Nr.<text:s/></text:span><text:a xlink:href="https://www.e-tar.lt/portal/legalAct.html?documentId=TAR.C41ECD177D7C" office:target-frame-name="_top" xlink:show="replace"><text:span text:style-name="T11">19-787</text:span></text:a><text:span text:style-name="T12">, i. k. 1092250ISAK0000V-97</text:span></text:p>
      <text:p text:style-name="P13"/>
      <text:p text:style-name="P14">Nauja redakcija nuo 2017-07-12:</text:p>
      <text:p text:style-name="Normal"><text:span text:style-name="T15">Nr.<text:s/></text:span><text:a xlink:href="https://www.e-tar.lt/portal/legalAct.html?documentId=838eb600657011e7b85cfdc787069b42" office:target-frame-name="_top" xlink:show="replace"><text:span text:style-name="T16">V-844</text:span></text:a><text:span text:style-name="T17">, 2017-07-05, paskelbta TAR 2017-07-11, i. k. 2017-1188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ISUOMENĖS SVEIKATOS PRIEŽIŪROS SPECIALISTŲ / FIZINIŲ ASMENŲ, turinčių ARBA siekiančių išlaikyti licenciją VERSTIS LICENCIJUOJAMA VISUOMENĖS SVEikatos priežiūros veikla, kvalifikacijos ir PROFESINIO TOBULINIMO KURSŲ PROGRAMŲ TURINIO REIKALAVIMŲ APRAŠo PATVIRTINIMO</text:p>
      <text:p text:style-name="P23"/>
      <text:p text:style-name="P24">2009 m. vasario 9 d. Nr. V-97</text:p>
      <text:p text:style-name="P25">Vilnius</text:p>
      <text:p text:style-name="P26"/>
      <text:p text:style-name="P27"/>
      <text:p text:style-name="P28"><text:span text:style-name="T29">Vadovaudamasis Lietuvos Respublikos visuomenės sveikatos priežiūros įstatymo 43 straipsnio 18 dalies 1 punkto a ir b papunkčiais ir 45 straipsniu bei siekdamas pagerinti visuomenės sveikatos priežiūros specialistų / fizinių asmenų,<text:s/></text:span><text:span text:style-name="T30">turinči</text:span><text:span text:style-name="T31">ų</text:span><text:span text:style-name="T32"><text:s/>arba</text:span><text:span text:style-name="T33"><text:s/>siekiančių išlaikyti licenciją</text:span><text:span text:style-name="T34"><text:s/>verstis licencijuojama visuomenės sveikatos priežiūros veikla,<text:s/></text:span><text:span text:style-name="T35"><text:s/>kvalifikacijos ir profesinio tobulinimo kokybę:</text:span></text:p>
      <text:p text:style-name="P36"><text:span text:style-name="T37">1</text:span><text:span text:style-name="T38">.</text:span><text:span text:style-name="T39"><text:tab/>T v i r t i n u<text:s/></text:span><text:span text:style-name="T40">Visuomenės sveikatos priežiūros specialistų / fizinių asmenų,<text:s/></text:span><text:span text:style-name="T41">turinčių</text:span><text:span text:style-name="T42"><text:s/>arba</text:span><text:span text:style-name="T43"><text:s/></text:span><text:soft-page-break/><text:span text:style-name="T44">siekiančių išlaikyti licenciją</text:span><text:span text:style-name="T45"><text:s/>verstis licencijuojama visuomenės sveikatos priežiūros veikla, kvalifikacijos ir profesinio tobulinimo kursų programų turinio reikalavimų aprašą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/text:span><text:span text:style-name="T54">visuomenės sveikatos priežiūro</text:span><text:span text:style-name="T55">s specialistų / fizinių asmenų,<text:s/></text:span><text:span text:style-name="T56">turinčių</text:span><text:span text:style-name="T57"><text:s/>arba</text:span><text:span text:style-name="T58"><text:s/>siekiančių išlaikyti licenciją</text:span><text:span text:style-name="T59"><text:s/>verstis licencijuojama visuomenės sveikatos priežiūros veikla, kvalifikacijos ir profesinio tobulinimo kursų programos derinamos vadovaujantis Lietuvos Respublikos sveikatos apsau</text:span><text:span text:style-name="T60">gos ministro<text:s/></text:span><text:span text:style-name="T61"><text:s/>2011 m. birželio 28 d. įsakymu Nr. V-645 „</text:span><text:span text:style-name="T62">Dėl Sveikatos specialistų tobulinimo programų derinimo taisyklių ir tobulinimo programų vertinimo komisijos nuostatų patvirtinimo</text:span><text:span text:style-name="T63">“<text:s/></text:span><text:span text:style-name="T64">nustatyta tvarka</text:span><text:span text:style-name="T65">;</text:span></text:p>
      <text:p text:style-name="P66"><text:span text:style-name="T67">2.2</text:span><text:span text:style-name="T68">.</text:span><text:span text:style-name="T69"><text:tab/></text:span><text:span text:style-name="T70">visuomenės sveikatos priežiūros specialistų / fizinių asmenų,<text:s/></text:span><text:span text:style-name="T71">turinčių</text:span><text:span text:style-name="T72"><text:s/>arba</text:span><text:span text:style-name="T73"><text:s/>siekiančių išlaikyti licenciją</text:span><text:span text:style-name="T74"><text:s/>verstis licencijuojama visuomenės sveikatos priežiūros veikla, kvalifikacijos ir profesinis tobulinimas vykdomas vadovaujantis <text:s/></text:span><text:span text:style-name="T75">Lietuvos Respublikos<text:s/></text:span><text:span text:style-name="T76">sveikatos apsaugos ministro 2002 m. kovo 18 d. įsakymu Nr. 132 „</text:span><text:span text:style-name="T77">Dėl Sveikatos priežiūros ir farmacijos specialistų profesinės kvalifikacijos tobulinimo ir jo finansavimo tvarkos“ nustatyta tvarka;</text:span></text:p>
      <text:p text:style-name="P78"><text:span text:style-name="T79">2.3</text:span><text:span text:style-name="T80">.</text:span><text:span text:style-name="T81"><text:tab/></text:span>kvalifikacijos ir profesinio tobulinimo organizatorius moko pagal visus kursų programoje numatytus modulius arba pagal atskirus kursų programos <text:s/>modulius;</text:p>
      <text:p text:style-name="P82"><text:span text:style-name="T83">2.4</text:span><text:span text:style-name="T84">.</text:span><text:span text:style-name="T85"><text:tab/></text:span><text:span text:style-name="T86">kvalifikacijos ir profesinio tobulinimo grupėje negali būti daugiau nei 25 žmonės, o<text:s/></text:span><text:span text:style-name="T87">privalomojo mokymo apie alkoholio, narkotinių ir psichotr</text:span><text:span text:style-name="T88">opinių ar kitų psichiką veikiančių medžiagų vartojimo poveikį žmogaus sveikatai, alkoholizmo ir narkomanijos prevencijos programos grupėje – daugiau nei 12 žmonių;</text:span><text:s/></text:p>
      <text:p text:style-name="P89">Papunkčio pakeitimai:</text:p>
      <text:p text:style-name="P90"><text:span text:style-name="T91">Nr.<text:s/></text:span><text:a xlink:href="https://www.e-tar.lt/portal/legalAct.html?documentId=12065180281d11edb4cae1b158f98ea5" office:target-frame-name="_top" xlink:show="replace"><text:span text:style-name="T92">V-1385</text:span></text:a><text:span text:style-name="T93">, 2022-08-30, paskelbta TAR 2022-08-30, i. k. 2022-17784</text:span></text:p>
      <text:p text:style-name="Normal"/>
      <text:p text:style-name="P94">2.5.<text:tab/><text:span text:style-name="T95">baigusiam kvalifikacijos ir profesinio tobulinimo kursus pagal visus kurso programoje n</text:span><text:span text:style-name="T96">umatytus modulius ar atskirus kurso programoje numatytus modulius ir raštu išlaikiusiam teorinių žinių testą (teisingai atsakiusiam į ne mažiau kaip 70 proc. pateiktų klausimų)<text:s/></text:span><text:soft-page-break/><text:span text:style-name="T97">ir gavusiam teigiamą praktinės užduoties įvertinimą (jeigu pagal kurso programo</text:span><text:span text:style-name="T98">s modulius numatyta tokią užduotį atlikti),<text:s/></text:span>kvalifikacijos ir profesinio tobulinimo o<text:span text:style-name="T99">rganizatorius išduoda Kvalifikacijos ir profesinio tobulinimo</text:span><text:s/><text:span text:style-name="T100">kursų baigimo</text:span><text:s/><text:span text:style-name="T101">pažymėjimą (toliau – Pažymėjimas) su priedu, kuriame nurodomas Pažymėjimo registracijos numeris</text:span><text:span text:style-name="T102">, kurso programos ir (ar) modulių <text:s text:c="2"/>(-io) pavadinimas, trukmė, kurso programos ar kurso programos modulių suderinimo su Lietuvos Respublikos sveikatos apsaugos ministerija data;</text:span></text:p>
      <text:p text:style-name="P103">2.6.<text:tab/><text:span text:style-name="T104">pažymėjimas, pasirašytas<text:s/></text:span>kvalifikacijos ir profesinio<text:s/><text:span text:style-name="T105">tobulinimo orga</text:span><text:span text:style-name="T106">nizatoriaus,<text:s/></text:span>užregistruojamas <text:s/>Kvalifikacijos ir profesinio tobulinimo kursų baigimo pažymėjimų registracijos žurnale (toliau – Registracijos žurnalas), kuriame įrašomas Pažymėjimo registracijos numeris, registravimo data, kvalifikacijos ir profesinio tobulinimo forma (kursai, seminaras, konferencija ir kt.), kurso programos pavadinimas (atskiro kurso programos modulio pavadinimas ir kodas), trukmė<text:s/><text:span text:style-name="T107">(akad. val.), įvertinto asmens vardas ir pavardė;</text:span></text:p>
      <text:p text:style-name="P108">2.7.<text:tab/><text:span text:style-name="T109">teorinių žinių vertinimą nenuotoliniu būdu galima v</text:span><text:span text:style-name="T110">ykdyti naudojantis elektroninių ryšių priemonėmis;</text:span></text:p>
      <text:p text:style-name="P111">2.8.<text:tab/>praradusiam ar sugadinusiam Pažymėjimą ir (ar) Pažymėjimo priedą, kvalifikacijos ir profesinio tobulinimo organizatorius išduoda Pažymėjimo ir (ar) Pažymėjimo priedo dublikatą su žyma „Dublikatas“<text:s/>n<text:span text:style-name="T112">e vėliau kaip per 5 darbo dienas nuo prašymo užregistravimo <text:s/>dienos<text:s/></text:span>ir apie tai įrašo Registracijos žurnale<text:span text:style-name="T113">;</text:span></text:p>
      <text:p text:style-name="P114">2.9.<text:tab/>kvalifikacijos ir profesinio t<text:span text:style-name="T115">obulinimo organizatorius informaciją Registracijos žurnale saugo 10 metų nuo informacijos įrašymo Registra</text:span><text:span text:style-name="T116">cijos žurnale dienos, teorinių žinių testų ir praktinių užduočių vertinimo dokumentus, pasirašytus Kursų programos dalyvio ir dėstytojo, tobulinimo organizatorius saugo 5 metus nuo dokumentų pasirašymo dienos;</text:span></text:p>
      <text:p text:style-name="P117">2.10.<text:tab/>kitoje Europos Sąjungos valstybėje narėje ar Europos ekonominės erdvės valstybėje<text:span text:style-name="T118"><text:s/>išduoti dokumentai, patvirtinantys įgytas kvalifikacijos ir profesinio tobulinimosi žinias ir įgūdžius, yra prilyginami Pažymėjimams su priedu, jei siekiant tokius dokumentus gauti buvo<text:s/></text:span><text:soft-page-break/><text:span text:style-name="T119">įvykdyti tokie patys ar<text:s/></text:span><text:span text:style-name="T120">iš esmės panašūs reikalavimai siekiant gauti Pažymėjimą su priedu Lietuvos Respublikoje.</text:span></text:p>
      <text:p text:style-name="P121"><text:span text:style-name="T122">3</text:span><text:span text:style-name="T123">. P a v e d u įsakymo vykdymą kontroliuoti viceministrui pagal veiklos sritį.</text:span><text:s/></text:p>
      <text:p text:style-name="P124"/>
      <text:p text:style-name="P125"/>
      <text:p text:style-name="P126"><text:span text:style-name="T127">SVEIKATOS APSAUGOS MINISTRAS</text:span><text:span text:style-name="T128"><text:tab/>ALGIS ČAPLIKAS</text:span></text:p>
      <text:p text:style-name="Normal"/>
      <text:p text:style-name="P129"><text:span text:style-name="T130">Patvirtinta.</text:span><text:span text:style-name="T131"><text:s/>Neteko galios nuo 2017-07-12</text:span></text:p>
      <text:p text:style-name="P132">Priedo naikinimas:</text:p>
      <text:p text:style-name="P133"><text:span text:style-name="T134">Nr.<text:s/></text:span><text:a xlink:href="https://www.e-tar.lt/portal/legalAct.html?documentId=838eb600657011e7b85cfdc787069b42" office:target-frame-name="_top" xlink:show="replace"><text:span text:style-name="T135">V-844</text:span></text:a><text:span text:style-name="T136">, 2017-07-05, paskelbta TAR 2017-07-11, i. k. 2017-11883</text:span></text:p>
      <text:p text:style-name="P137">Priedo pakeitimai:</text:p>
      <text:p text:style-name="P138"><text:span text:style-name="T139">Nr.<text:s/></text:span><text:a xlink:href="https://www.e-tar.lt/portal/legalAct.html?documentId=TAR.094A63DE0C4A" office:target-frame-name="_top" xlink:show="replace"><text:span text:style-name="T140">V-1023</text:span></text:a><text:span text:style-name="T141">, 2009-12-14, Žin., 2009, Nr. 151-6800 (2009-12-22), i. k. 1092250ISAK00V-1023</text:span></text:p>
      <text:p text:style-name="Normal"/>
      <text:p text:style-name="P142"><text:span text:style-name="T143">Patvirtinta.</text:span><text:span text:style-name="T144"><text:s/>Neteko galios nuo 2017-07-12</text:span></text:p>
      <text:p text:style-name="P145">Priedo naikinimas:</text:p>
      <text:p text:style-name="P146"><text:span text:style-name="T147">Nr.<text:s/></text:span><text:a xlink:href="https://www.e-tar.lt/portal/legalAct.html?documentId=838eb600657011e7b85cfdc787069b42" office:target-frame-name="_top" xlink:show="replace"><text:span text:style-name="T148">V-844</text:span></text:a><text:span text:style-name="T149">, 2017-07-05, paskelbta TAR 2017-07-11, i. k. 2017-11883</text:span></text:p>
      <text:p text:style-name="P150">Priedo pakeitimai:</text:p>
      <text:p text:style-name="P151"><text:span text:style-name="T152">Nr.<text:s/></text:span><text:a xlink:href="https://www.e-tar.lt/portal/legalAct.html?documentId=TAR.094A63DE0C4A" office:target-frame-name="_top" xlink:show="replace"><text:span text:style-name="T153">V-1023</text:span></text:a><text:span text:style-name="T154">, 2009-1</text:span><text:span text:style-name="T155">2-14, Žin., 2009, Nr. 151-6800 (2009-12-22), i. k. 1092250ISAK00V-1023</text:span></text:p>
      <text:p text:style-name="Normal"/>
      <text:p text:style-name="P156"><text:span text:style-name="T157">Patvirtinta.</text:span><text:span text:style-name="T158"><text:s/>Neteko galios nuo 2017-07-12</text:span></text:p>
      <text:p text:style-name="P159">Priedo naikinimas:</text:p>
      <text:p text:style-name="P160"><text:span text:style-name="T161">Nr.<text:s/></text:span><text:a xlink:href="https://www.e-tar.lt/portal/legalAct.html?documentId=838eb600657011e7b85cfdc787069b42" office:target-frame-name="_top" xlink:show="replace"><text:span text:style-name="T162">V-844</text:span></text:a><text:span text:style-name="T163">, 2017-07-05,<text:s/></text:span><text:span text:style-name="T164">paskelbta TAR 2017-07-11, i. k. 2017-11883</text:span></text:p>
      <text:p text:style-name="P165">Priedo pakeitimai:</text:p>
      <text:p text:style-name="P166"><text:span text:style-name="T167">Nr.<text:s/></text:span><text:a xlink:href="https://www.e-tar.lt/portal/legalAct.html?documentId=TAR.094A63DE0C4A" office:target-frame-name="_top" xlink:show="replace"><text:span text:style-name="T168">V-1023</text:span></text:a><text:span text:style-name="T169">, 2009-12-14, Žin., 2009, Nr. 151-6800 (2009-12-22), i. k. 1092250ISAK00V-1023</text:span></text:p>
      <text:p text:style-name="Normal"/>
      <text:p text:style-name="P170"><text:span text:style-name="T171">Priedas.</text:span><text:span text:style-name="T172"><text:s/>Neteko galios nuo 2017-07-12</text:span></text:p>
      <text:p text:style-name="P173">Priedo naikinimas:</text:p>
      <text:p text:style-name="P174"><text:span text:style-name="T175">Nr.<text:s/></text:span><text:a xlink:href="https://www.e-tar.lt/portal/legalAct.html?documentId=838eb600657011e7b85cfdc787069b42" office:target-frame-name="_top" xlink:show="replace"><text:span text:style-name="T176">V-844</text:span></text:a><text:span text:style-name="T177">, 2017-07-05, paskelbta TAR 2017-07-11, i. k. 2017-11883</text:span></text:p>
      <text:soft-page-break/>
      <text:p text:style-name="P178">Priedo pakeitimai:</text:p>
      <text:p text:style-name="P179"><text:span text:style-name="T180">Nr.<text:s/></text:span><text:a xlink:href="https://www.e-tar.lt/portal/legalAct.html?documentId=TAR.094A63DE0C4A" office:target-frame-name="_top" xlink:show="replace"><text:span text:style-name="T181">V-1023</text:span></text:a><text:span text:style-name="T182">, 2009-12-14, Žin., 2009, Nr. 151-6800 (2009-12-22), i. k. 1092250ISAK00V-1023</text:span></text:p>
      <text:p text:style-name="Normal"/>
      <text:soft-page-break/>
      <text:p text:style-name="P183">PATVIRTINTA</text:p>
      <text:p text:style-name="P189">Lietuvos Respublikos sveikatos apsaugos ministro<text:s/></text:p>
      <text:p text:style-name="P190">2009 m. vasario 9 d. įsakymu Nr. V-97<text:s/></text:p>
      <text:p text:style-name="P191">(Lietuvos Respublikos sveikatos apsaugos ministro )</text:p>
      <text:p text:style-name="P192">2017 m. liepos 5 d. įsakymo Nr. V-844 redakcija)</text:p>
      <text:p text:style-name="P193"/>
      <text:p text:style-name="P194"/>
      <text:p text:style-name="P195"/>
      <text:p text:style-name="P196"><text:span text:style-name="T197">VISUOMENĖS<text:s/></text:span><text:span text:style-name="T198">SVEIKATOS PRIEŽIŪROS SPECIALISTŲ / FIZINIŲ ASMENŲ, TURINČIŲ ARBA SIEKIANČIŲ IŠLAIKYTI LICENCIJĄ VERSTIS LICENCIJUOJAMA VISUOMENĖS SVEIKATOS PRIEŽIŪROS VEIKLA, KVALIFIKACIJOS IR PROFESINIO TOBULINIMO KURSŲ PROGRAMŲ TURINIO REIKALAVIMŲ</text:span><text:span text:style-name="T199"><text:s/></text:span><text:span text:style-name="T200">APRAŠA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>
            <text:p text:style-name="P215"/>
          </table:table-cell>
          <table:table-cell table:style-name="TableCell216" table:number-rows-spanned="2">
            <text:p text:style-name="P215"/>
            <text:p text:style-name="P217">Eil.</text:p>
            <text:p text:style-name="P218">Nr.</text:p>
          </table:table-cell>
          <table:table-cell table:style-name="TableCell219" table:number-columns-spanned="5">
            <text:p text:style-name="P220">Kvalifikacijos ir profesinio tobulinimo kursas</text:p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Kurso programą sudarantys moduliai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kurso programos pavadinimas</text:p>
          </table:table-cell>
          <table:covered-table-cell/>
          <table:table-cell table:style-name="TableCell229" table:number-columns-spanned="3">
            <text:p text:style-name="P230">tikslinė grupė</text:p>
          </table:table-cell>
          <table:covered-table-cell/>
          <table:covered-table-cell/>
          <table:table-cell table:style-name="TableCell231">
            <text:p text:style-name="P232">modulio pavadinimas (kodas) ir kurso programų modulių turinys</text:p>
          </table:table-cell>
          <table:table-cell table:style-name="TableCell233" table:number-columns-spanned="3">
            <text:p text:style-name="P234">trukmė</text:p>
            <text:p text:style-name="P235">(akad. val.)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 table:number-rows-spanned="2">
            <text:p text:style-name="P237">1.</text:p>
          </table:table-cell>
          <table:table-cell table:style-name="TableCell239" table:number-columns-spanned="2" table:number-rows-spanned="2">
            <text:p text:style-name="P240">Privalomojo pirmosios pagalbos mokymo<text:s/>pagrindai</text:p>
          </table:table-cell>
          <table:covered-table-cell/>
          <table:table-cell table:style-name="TableCell241" table:number-columns-spanned="3" table:number-rows-spanned="2">
            <text:p text:style-name="P242">Įvadiniai kursai specialistams, pradedantiems verstis privalomuoju pirmosios pagalbos mokymu</text:p>
          </table:table-cell>
          <table:covered-table-cell/>
          <table:covered-table-cell/>
          <table:table-cell table:style-name="TableCell243">
            <text:p text:style-name="P244">Bendrieji privalomojo sveikatos mokymo organizavimo klausimai (M-1)</text:p>
            <text:p text:style-name="P245"><text:span text:style-name="T246"></text:span><text:span text:style-name="T247"><text:tab/></text:span><text:span text:style-name="T248">Privalomąjį mokymą reglamentuojantys teisės aktai. Mokymo kursų rengimas.</text:span></text:p>
            <text:p text:style-name="P249"><text:span text:style-name="T250"></text:span><text:span text:style-name="T251"><text:tab/></text:span><text:span text:style-name="T252">Mokymo<text:s/></text:span><text:span text:style-name="T253">technologijos (būdai, formos, metodai).</text:span></text:p>
            <text:soft-page-break/>
            <text:p text:style-name="P254"><text:span text:style-name="T255"></text:span><text:span text:style-name="T256"><text:tab/></text:span><text:span text:style-name="T257">Mokymų organizavimas ir kokybės užtikrinimas. Ataskaitų rengimas.</text:span></text:p>
          </table:table-cell>
          <table:table-cell table:style-name="TableCell258" table:number-columns-spanned="3">
            <text:p text:style-name="P259">4</text:p>
            <text:p text:style-name="P260">(teorija 2,</text:p>
            <text:p text:style-name="P261">praktika 2)</text:p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>Specialieji privalomojo pirmosios pagalbos mokymo klausimai (M-2)</text:p>
            <text:p text:style-name="P268"><text:span text:style-name="T269"></text:span><text:span text:style-name="T270"><text:tab/></text:span><text:span text:style-name="T271">Įvykio vietos saugumo ir nukentėjusiojo būklės<text:s/></text:span><text:span text:style-name="T272">įvertinimas. Pradinis gaivinimas. Pradinis gaivinimas naudojant išorinį širdies defibriliatorių.</text:span></text:p>
            <text:p text:style-name="P273"><text:span text:style-name="T274"></text:span><text:span text:style-name="T275"><text:tab/></text:span><text:span text:style-name="T276">Kraujavimo stabdymas. Žaizdų tvarkymas, pažeistos kūno dalies, esant lūžimui ar išnirimui, imobilizavimas, parengimas transportuoti.</text:span></text:p>
            <text:p text:style-name="P277"><text:span text:style-name="T278"></text:span><text:span text:style-name="T279"><text:tab/></text:span><text:span text:style-name="T280">Pirmosios pagalbos tei</text:span><text:span text:style-name="T281">kimas asmenims ūmių, gyvybei pavojingų būklių metu. Bendrieji iki stacionarinės pagalbos ypatumai.</text:span></text:p>
            <text:p text:style-name="P282"><text:span text:style-name="T283"></text:span><text:span text:style-name="T284"><text:tab/></text:span><text:span text:style-name="T285">Darbo vietos ar veiklos ypatumai, galimų nelaimingų atsitikimų prevencija. Apsinuodijimo nuodingosiomis medžiagomis simptomai.</text:span></text:p>
            <text:p text:style-name="P286"><text:span text:style-name="T287"></text:span><text:span text:style-name="T288"><text:tab/></text:span><text:span text:style-name="T289">Pirmosios pagalbos rinkini</text:span><text:span text:style-name="T290">ai, individualios teikiančiojo pirmąją pagalbą apsaugos priemonės.</text:span></text:p>
          </table:table-cell>
          <table:table-cell table:style-name="TableCell291" table:number-columns-spanned="3">
            <text:p text:style-name="P292">14</text:p>
            <text:p text:style-name="P293">(teorija 4,</text:p>
            <text:p text:style-name="P294">praktika 10)</text:p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rows-spanned="2">
            <text:p text:style-name="P296">2.</text:p>
          </table:table-cell>
          <table:table-cell table:style-name="TableCell298" table:number-columns-spanned="2" table:number-rows-spanned="2">
            <text:p text:style-name="P299">Aktualūs privalomojo pirmosios pagalbos mokymo klausimai</text:p>
          </table:table-cell>
          <table:covered-table-cell/>
          <table:table-cell table:style-name="TableCell300" table:number-columns-spanned="3" table:number-rows-spanned="2">
            <text:p text:style-name="P301">Kvalifikacijos ir profesinio tobulinimo kursai specialistams, besiverčiantiems privalomuoju<text:s/>pirmosios pagalbos mokymu</text:p>
          </table:table-cell>
          <table:covered-table-cell/>
          <table:covered-table-cell/>
          <table:table-cell table:style-name="TableCell302">
            <text:p text:style-name="P303">Aktualūs bendrieji privalomojo sveikatos mokymo organizavimo klausimai (M-3)</text:p>
            <text:p text:style-name="P304"><text:span text:style-name="T305"></text:span><text:span text:style-name="T306"><text:tab/></text:span><text:span text:style-name="T307">Mokymus reglamentuojantys teisės aktai (jų pakeitimai, priimti nauji teisės aktai).</text:span></text:p>
            <text:p text:style-name="P308"><text:span text:style-name="T309"></text:span><text:span text:style-name="T310"><text:tab/></text:span><text:span text:style-name="T311">Naujų ir aktyvių mokymo metodų panaudojimas.</text:span></text:p>
            <text:p text:style-name="P312"><text:span text:style-name="T313"></text:span><text:span text:style-name="T314"><text:tab/></text:span><text:span text:style-name="T315">Mokymo kokybės ir<text:s/></text:span><text:span text:style-name="T316">efektyvumo vertinimas.</text:span></text:p>
          </table:table-cell>
          <table:table-cell table:style-name="TableCell317" table:number-columns-spanned="3">
            <text:p text:style-name="P318">4</text:p>
            <text:p text:style-name="P319">(teorija 2,</text:p>
            <text:p text:style-name="P320">praktika 2)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Aktualūs specialieji privalomojo pirmosios pagalbos mokymo klausimai (M-4)</text:p>
            <text:p text:style-name="P327"><text:span text:style-name="T328"></text:span><text:span text:style-name="T329"><text:tab/></text:span><text:span text:style-name="T330">Įvykio vietos saugumo ir nukentėjusiojo būklės įvertinimas. Pradinis gaivinimas. Pradinis gaivinimas naudojant išorinį širdies defibriliatorių. Vaikų, nėščiųjų ir pagyvenusių žmonių gaivinimo ypatumai.<text:s/></text:span></text:p>
            <text:p text:style-name="P331"><text:span text:style-name="T332"></text:span><text:span text:style-name="T333"><text:tab/></text:span><text:span text:style-name="T334">Pirmoji pagalba esant ūmioms ir neįprastoms būklėms</text:span><text:span text:style-name="T335">.</text:span></text:p>
            <text:p text:style-name="P336"><text:span text:style-name="T337"></text:span><text:span text:style-name="T338"><text:tab/></text:span><text:span text:style-name="T339">Nukentėjusiojo parengimas transportuoti (kraujavimo stabdymas, žaizdų tvarstymas, nukentėjusiojo ištraukimas, šalmo nuėmimas, imobilizavimas), pagalbos teikimas gabenimo metu.</text:span></text:p>
            <text:p text:style-name="P340"><text:span text:style-name="T341"></text:span><text:span text:style-name="T342"><text:tab/></text:span><text:span text:style-name="T343">Gyvybei pavojingos psichikos būklės, pirmoji pagalba, <text:s/>medicinos pagalbos<text:s/></text:span><text:span text:style-name="T344">organizavimas.</text:span></text:p>
            <text:p text:style-name="P345"><text:span text:style-name="T346"></text:span><text:span text:style-name="T347"><text:tab/></text:span><text:span text:style-name="T348">Pirmosios pagalbos teikimas apsinuodijimų, ūmių, gyvybei pavojingų būklių metu (temos turinys pritaikomas tiksliniam mokomų asmenų kontingentui pagal jų veiklos specifiką). Bendrieji ikistacionarinės pagalbos ypatumai.</text:span><text:span text:style-name="T349"><text:s/></text:span></text:p>
            <text:p text:style-name="P350"><text:span text:style-name="T351"></text:span><text:span text:style-name="T352"><text:tab/></text:span><text:span text:style-name="T353">Pirmosios pagalbo</text:span><text:span text:style-name="T354">s teikimo naujovės, naujų pirmosios pagalbos teikimo metodų mokymas.</text:span></text:p>
          </table:table-cell>
          <table:table-cell table:style-name="TableCell355" table:number-columns-spanned="3">
            <text:p text:style-name="P356">32</text:p>
            <text:p text:style-name="P357">(teorija 8,</text:p>
            <text:p text:style-name="P358">praktika 24)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rows-spanned="2">
            <text:p text:style-name="P360">3.<text:s/></text:p>
          </table:table-cell>
          <table:table-cell table:style-name="TableCell362" table:number-columns-spanned="2" table:number-rows-spanned="2">
            <text:p text:style-name="P363">Privalomojo higienos įgūdžių mokymo pagrindai</text:p>
          </table:table-cell>
          <table:covered-table-cell/>
          <table:table-cell table:style-name="TableCell364" table:number-columns-spanned="3" table:number-rows-spanned="2">
            <text:p text:style-name="P365">Įvadiniai kursai specialistams, pradedantiems verstis<text:s/><text:soft-page-break/>privalomuoju higienos įgūdžių mokymu</text:p>
          </table:table-cell>
          <table:covered-table-cell/>
          <table:covered-table-cell/>
          <table:table-cell table:style-name="TableCell366">
            <text:p text:style-name="P367">Bendrieji<text:s/>privalomojo sveikatos mokymo organizavimo klausimai (M-1)</text:p>
            <text:soft-page-break/>
            <text:p text:style-name="P368"><text:span text:style-name="T369"></text:span><text:span text:style-name="T370"><text:tab/></text:span><text:span text:style-name="T371">Privalomąjį mokymą reglamentuojantys teisės aktai. Mokymo kursų rengimas.</text:span></text:p>
            <text:p text:style-name="P372"><text:span text:style-name="T373"></text:span><text:span text:style-name="T374"><text:tab/></text:span><text:span text:style-name="T375">Mokymo technologijos (būdai, formos, metodai).</text:span></text:p>
            <text:p text:style-name="P376"><text:span text:style-name="T377"></text:span><text:span text:style-name="T378"><text:tab/></text:span><text:span text:style-name="T379">Mokymų organizavimas ir kokybės užtikrinimas. Ataskaitų rengimas.</text:span></text:p>
          </table:table-cell>
          <table:table-cell table:style-name="TableCell380" table:number-columns-spanned="3">
            <text:p text:style-name="P381">4</text:p>
            <text:p text:style-name="P382">(teorija 2,</text:p>
            <text:p text:style-name="P383">praktika 2)</text:p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>Specialieji privalomojo higienos įgūdžių mokymo klausimai (M-5)</text:p>
            <text:p text:style-name="P390"><text:span text:style-name="T391"></text:span><text:span text:style-name="T392"><text:tab/></text:span><text:span text:style-name="T393">Teisės aktai, reglamentuojantys pagrindinius higienos ir sveikatos saugos reikalavimus.</text:span></text:p>
            <text:p text:style-name="P394"><text:span text:style-name="T395"></text:span><text:span text:style-name="T396"><text:tab/></text:span><text:span text:style-name="T397">Profilaktinių sveikatos tikrinimų reikšmė ligų profilaktikai.</text:span></text:p>
            <text:p text:style-name="P398"><text:span text:style-name="T399"></text:span><text:span text:style-name="T400"><text:tab/></text:span><text:span text:style-name="T401">Užkrečiamųjų ligų profilaktikos principai (asmens higiena, asmeninės saugos priemonės, užkrečiamųjų ligų sukėlėjai, plitimo keliai, imunitetas, skiepai, ypač pavojingos infekcijos, lytiškai plintančių ligų, ŽIV/AIDS, hepatito B ir hepatito C, pūslelinės, n</text:span><text:span text:style-name="T402">iežų, pedikuliozės, grybelinių ir bakterinių odos ligų profilaktika).</text:span></text:p>
            <text:p text:style-name="P403"><text:span text:style-name="T404"></text:span><text:span text:style-name="T405"><text:tab/></text:span><text:span text:style-name="T406">Aktualūs privalomojo higienos įgūdžių mokymo klausimai atskirų profesijų (veiklos sričių) darbuotojams.</text:span></text:p>
          </table:table-cell>
          <table:table-cell table:style-name="TableCell407" table:number-columns-spanned="3">
            <text:p text:style-name="P408">14</text:p>
            <text:p text:style-name="P409">(teorija 8,</text:p>
            <text:p text:style-name="P410">praktika 6)</text:p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rows-spanned="2">
            <text:p text:style-name="P412">4.</text:p>
          </table:table-cell>
          <table:table-cell table:style-name="TableCell414" table:number-columns-spanned="2" table:number-rows-spanned="2">
            <text:p text:style-name="P415">Aktualūs privalomojo higienos įgūdžių mokymo<text:s/>klausimai</text:p>
          </table:table-cell>
          <table:covered-table-cell/>
          <table:table-cell table:style-name="TableCell416" table:number-columns-spanned="3" table:number-rows-spanned="2">
            <text:p text:style-name="P417">Kvalifikacijos ir profesinio tobulinimo kursai specialistams, besiverčiantiems privalomuoju higienos įgūdžių mokymu</text:p>
          </table:table-cell>
          <table:covered-table-cell/>
          <table:covered-table-cell/>
          <table:table-cell table:style-name="TableCell418">
            <text:p text:style-name="P419">Aktualūs bendrieji privalomojo sveikatos mokymo organizavimo klausimai (M-3)</text:p>
            <text:p text:style-name="P420"><text:span text:style-name="T421"></text:span><text:span text:style-name="T422"><text:tab/></text:span><text:span text:style-name="T423">Mokymus reglamentuojantys teisės aktai (jų<text:s/></text:span><text:span text:style-name="T424">pakeitimai, priimti nauji teisės aktai).</text:span></text:p>
            <text:p text:style-name="P425"><text:span text:style-name="T426"></text:span><text:span text:style-name="T427"><text:tab/></text:span><text:span text:style-name="T428">Naujų ir aktyvių mokymo metodų panaudojimas.</text:span></text:p>
            <text:p text:style-name="P429"><text:span text:style-name="T430"></text:span><text:span text:style-name="T431"><text:tab/></text:span><text:span text:style-name="T432">Mokymo kokybės ir efektyvumo vertinimas.</text:span></text:p>
          </table:table-cell>
          <table:table-cell table:style-name="TableCell433" table:number-columns-spanned="3">
            <text:p text:style-name="P434">4</text:p>
            <text:p text:style-name="P435">(teorija 2,</text:p>
            <text:p text:style-name="P436"><text:span text:style-name="T437">praktika 2)</text:span></text:p>
          </table:table-cell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>Aktualūs specialieji privalomojo higienos įgūdžių mokymo klausimai (M-6)</text:p>
            <text:p text:style-name="P444"><text:span text:style-name="T445"></text:span><text:span text:style-name="T446"><text:tab/></text:span><text:span text:style-name="T447">Teisės aktai,<text:s/></text:span><text:span text:style-name="T448">reglamentuojantys pagrindinius higienos ir sveikatos saugos reikalavimus (aktualios redakcijos, priimti nauji teisės aktai).</text:span></text:p>
            <text:p text:style-name="P449"><text:span text:style-name="T450"></text:span><text:span text:style-name="T451"><text:tab/></text:span><text:span text:style-name="T452">Aktualūs užkrečiamųjų ligų profilaktikos klausimai.</text:span></text:p>
            <text:p text:style-name="P453"><text:span text:style-name="T454"></text:span><text:span text:style-name="T455"><text:tab/></text:span><text:span text:style-name="T456">Aktualūs asmens higienos įgūdžių formavimo ir kontrolės klausimai (nauji re</text:span><text:span text:style-name="T457">ikalavimai, naujos priemonės ir kt.).</text:span></text:p>
            <text:p text:style-name="P458"><text:span text:style-name="T459"></text:span><text:span text:style-name="T460"><text:tab/></text:span><text:span text:style-name="T461">Aktualūs privalomojo higienos įgūdžių mokymo klausimai atskiroms profesijoms (veiklos sritims):</text:span></text:p>
            <text:p text:style-name="P462"><text:span text:style-name="T463"></text:span><text:span text:style-name="T464"><text:tab/></text:span><text:span text:style-name="T465">švietimo įstaigų, vykdančių asmenų iki 18 metų ugdymą pagal formaliojo ir (ar) neformaliojo švietimo programas, pedago</text:span><text:span text:style-name="T466">ginių darbuotojų, auklėtojų padėjėjų, vaikų socialinės globos įstaigų socialinių darbuotojų, socialinių pedagogų, individualios priežiūros personalo, privalomasis higienos įgūdžių mokymas;</text:span></text:p>
            <text:p text:style-name="P467"><text:span text:style-name="T468"></text:span><text:span text:style-name="T469"><text:tab/></text:span><text:span text:style-name="T470">socialinių darbuotojų, dirbančių suaugusių asmenų socialinės glob</text:span><text:span text:style-name="T471">os įstaigose, individualios priežiūros personalo, privalomasis higienos įgūdžių mokymas;</text:span></text:p>
            <text:p text:style-name="P472"><text:span text:style-name="T473"></text:span><text:span text:style-name="T474"><text:tab/></text:span><text:span text:style-name="T475">kosmetikos gaminius gaminančių ir grožio paslaugas teikiančių darbuotojų, tiesiogiai susijusių su klientų aptarnavimu, galinčių daryti tiesioginę įtaką paslaugų vart</text:span><text:span text:style-name="T476">otojų sveikatai, privalomasis higienos įgūdžių mokymas;</text:span></text:p>
            <text:soft-page-break/>
            <text:p text:style-name="P477"><text:span text:style-name="T478"></text:span><text:span text:style-name="T479"><text:tab/></text:span><text:span text:style-name="T480">soliariumų paslaugas teikiančių darbuotojų, <text:s text:c="2"/>tiesiogiai susijusių su klientų aptarnavimu, galinčių daryti tiesioginę įtaką paslaugų vartotojų sveikatai, privalomasis higienos įgūdžių mokymas;</text:span></text:p>
            <text:p text:style-name="P481"><text:span text:style-name="T482"></text:span><text:span text:style-name="T483"><text:tab/></text:span><text:span text:style-name="T484">sporto klubų, baseinų, <text:s/>pirčių, sveikatingumo paslaugas teikiančių darbuotojų, tiesiogiai susijusių su klientų aptarnavimu, galinčių daryti tiesioginę įtaką paslaugų vartotojų sveikatai, privalomasis higienos įgūdžių mokymas;</text:span></text:p>
            <text:p text:style-name="P485"><text:span text:style-name="T486"></text:span><text:span text:style-name="T487"><text:tab/></text:span><text:span text:style-name="T488">apgyvendinimo paslaugas teik</text:span><text:span text:style-name="T489">iančių darbuotojų, tiesiogiai susijusių su klientų aptarnavimu, galinčių daryti tiesioginę įtaką paslaugų vartotojų sveikatai, privalomasis higienos įgūdžių mokymas;</text:span></text:p>
            <text:p text:style-name="P490"><text:span text:style-name="T491"></text:span><text:span text:style-name="T492"><text:tab/></text:span><text:span text:style-name="T493">asmenų, siekiančių atitikti Lietuvos Respublikos nuodingųjų medžiagų priežiūros įstatymo</text:span><text:span text:style-name="T494"><text:s/>5 straipsnio 1 dalies 2 punkte nurodytą kompetencijos reikalavimą, privalomasis higienos įgūdžių mokymas;</text:span></text:p>
            <text:p text:style-name="P495"><text:span text:style-name="T496"></text:span><text:span text:style-name="T497"><text:tab/></text:span><text:span text:style-name="T498">keleivinio transporto darbuotojų, aptarnaujančio keleivius (konduktoriai, stiuardai, traukinių palydovai ir kt. darbuotojai), privalomasis higienos</text:span><text:span text:style-name="T499"><text:s/>įgūdžių mokymas;</text:span></text:p>
            <text:p text:style-name="P500"><text:span text:style-name="T501"></text:span><text:span text:style-name="T502"><text:tab/></text:span><text:span text:style-name="T503">vaikų poilsio stovyklų, vaikų žaidimų patalpų darbuotojų, prižiūrinčių vaikus, privalomasis higienos įgūdžių mokymas;</text:span></text:p>
            <text:p text:style-name="P504"><text:span text:style-name="T505"></text:span><text:span text:style-name="T506"><text:tab/></text:span><text:span text:style-name="T507">laisvės atėmimo vietų ir teritorinių policijos įstaigų areštinių darbuotojų, <text:s/>galinčių daryti tiesioginę įtaką laisv</text:span><text:span text:style-name="T508">ės atėmimo vietose, policijos areštinėse laikomų asmenų sveikatai, privalomasis higienos įgūdžių mokymas;</text:span></text:p>
            <text:p text:style-name="P509"><text:span text:style-name="T510"></text:span><text:span text:style-name="T511"><text:tab/></text:span><text:span text:style-name="T512">vandens tiekimo įmonių darbuotojų, galinčių tiesiogiai daryti įtaką vandens vartotojų sveikatai, privalomasis higienos įgūdžių mokymas;</text:span></text:p>
            <text:p text:style-name="P513"><text:span text:style-name="T514"></text:span><text:span text:style-name="T515"><text:tab/></text:span><text:span text:style-name="T516">darbuotojų</text:span><text:span text:style-name="T517">, kurių veikla susijusi su maisto apdorojimu, perdirbimu, gabenimu, sandėliavimu, viešuoju ar kolektyvų maitinimu bei prekyba (išskyrus nuotolinę prekybą ir vaistines), privalomasis higienos įgūdžių mokymas;</text:span></text:p>
            <text:p text:style-name="P518"><text:span text:style-name="T519"></text:span><text:span text:style-name="T520"><text:tab/></text:span><text:span text:style-name="T521">švietimo įstaigoms, vykdančioms asmenų iki 18<text:s/></text:span><text:span text:style-name="T522">metų ugdymą pagal formaliojo ir (ar) neformaliojo švietimo programas, asmens sveikatos priežiūros, socialinės globos įstaigoms, maistą tvarkantiems subjektams, kosmetikos gaminius gaminančioms įmonėms, grožio, soliariumų, sporto klubų, baseinų, pirčių, sve</text:span><text:span text:style-name="T523">ikatingumo, apgyvendinimo, žmogaus palaikų laikymo, paruošimo šarvoti, šarvojimo, kremavimo, balzamavimo paslaugų teikėjams, skalbykloms ir sauso (cheminio) valymo valykloms, vaikų poilsio stovykloms, vaikų žaidimų patalpoms valymo paslaugas teikiantiems d</text:span><text:span text:style-name="T524">arbuotojams, minėtų ūkio subjektų valytojams, jeigu tokie yra, privalomasis higienos įgūdžių mokymas;</text:span></text:p>
            <text:p text:style-name="P525"><text:span text:style-name="T526"></text:span><text:span text:style-name="T527"><text:tab/></text:span><text:span text:style-name="T528">skalbinių priėmimą, išdavimą, skalbimą, lyginimą, lankstymą, pakavimą ir sausą (cheminį) valymą atliekančių darbuotojų, privalomasis higienos įgūdžių mo</text:span><text:span text:style-name="T529">kymas;</text:span></text:p>
            <text:p text:style-name="P530"><text:span text:style-name="T531"></text:span><text:span text:style-name="T532"><text:tab/></text:span><text:span text:style-name="T533">darbuotojams, kurių veikla susijusi su medicininių atliekų tvarkymu sveikatos priežiūros įstaigose (sveikatos priežiūros įstaigos vadovui arba jo paskirtam asmeniui, atsakingam už medicininių atliekų tvarkymo organizavimą įstaigoje, bei darbuotoja</text:span><text:span text:style-name="T534">ms, dirbantiems prie įrenginių, skirtų medicininių atliekų kenksmingumui pašalinti), privalomasis higienos įgūdžių mokymas;</text:span></text:p>
            <text:p text:style-name="P535"><text:span text:style-name="T536"></text:span><text:span text:style-name="T537"><text:tab/></text:span><text:span text:style-name="T538">darbuotojų, kurių veikla susijusi su žmogaus palaikų laikymo, paruošimo šarvoti, šarvojimo, kremavimo, balzamavimo paslaugų<text:s/></text:span><text:soft-page-break/><text:span text:style-name="T539">teikim</text:span><text:span text:style-name="T540">u, galinčių daryti tiesioginę įtaką paslaugos saugai, privalomasis higienos įgūdžių mokymas.</text:span></text:p>
            <text:p text:style-name="P541"><text:span text:style-name="T542"></text:span><text:span text:style-name="T543"><text:tab/></text:span><text:span text:style-name="T544">Pasidalinimas darbo patirtimi, gero darbo patirties pavyzdžių pristatymas ir nagrinėjimas.</text:span></text:p>
          </table:table-cell>
          <table:table-cell table:style-name="TableCell545" table:number-columns-spanned="3">
            <text:p text:style-name="P546">44</text:p>
            <text:p text:style-name="P547">(teorija 30,</text:p>
            <text:p text:style-name="P548">praktika 14)</text:p>
          </table:table-cell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3" table:number-rows-spanned="2">
            <text:p text:style-name="Normal"><text:span text:style-name="T551">5.<text:s/></text:span></text:p>
          </table:table-cell>
          <table:covered-table-cell/>
          <table:covered-table-cell/>
          <table:table-cell table:style-name="TableCell552" table:number-columns-spanned="2" table:number-rows-spanned="2">
            <text:p text:style-name="P553"><text:span text:style-name="T554">Privalomojo mokymo apie alkoholio,<text:s/></text:span><text:span text:style-name="T555">narkotinių ir psichotropinių ar kitų psichiką veikiančių medžiagų vartojimo poveikį žmogaus sveikatai pagrindai</text:span></text:p>
          </table:table-cell>
          <table:covered-table-cell/>
          <table:table-cell table:style-name="TableCell556" table:number-rows-spanned="2">
            <text:p text:style-name="P557"><text:span text:style-name="T558">Įvadiniai kursai specialistams, pradedantiems verstis privalomuoju mokymu apie alkoholio, narkotinių ir psichotropinių ar kitų psichiką veikianč</text:span><text:span text:style-name="T559">ių medžiagų vartojimo poveikį žmogaus sveikatai<text:s/></text:span></text:p>
          </table:table-cell>
          <table:table-cell table:style-name="TableCell560" table:number-columns-spanned="3">
            <text:p text:style-name="P561">Bendrieji privalomojo sveikatos mokymo organizavimo klausimai (M-1)</text:p>
            <text:p text:style-name="P562"><text:span text:style-name="T563"></text:span><text:span text:style-name="T564"><text:tab/></text:span><text:span text:style-name="T565">Privalomąjį mokymą reglamentuojantys teisės aktai. Mokymo kursų rengimas.</text:span></text:p>
            <text:p text:style-name="P566"><text:span text:style-name="T567"></text:span><text:span text:style-name="T568"><text:tab/></text:span><text:span text:style-name="T569">Mokymo technologijos (būdai, formos, metodai).</text:span></text:p>
            <text:p text:style-name="P570"><text:span text:style-name="T571"></text:span><text:span text:style-name="T572"><text:tab/></text:span><text:span text:style-name="T573">Mokymų<text:s/></text:span><text:span text:style-name="T574">organizavimas ir kokybės užtikrinimas. Ataskaitų rengimas.</text:span></text:p>
          </table:table-cell>
          <table:covered-table-cell/>
          <table:covered-table-cell/>
          <table:table-cell table:style-name="TableCell575">
            <text:p text:style-name="P576">4</text:p>
            <text:p text:style-name="P577">(teorija 2,</text:p>
            <text:p text:style-name="P578"><text:span text:style-name="T579">praktika 2)</text:span></text:p>
          </table:table-cell>
          <table:table-cell>
            <text:p text:style-name="P578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table-cell table:style-name="TableCell584" table:number-columns-spanned="3">
            <text:p text:style-name="P585"><text:span text:style-name="T586">Specialieji<text:s/></text:span><text:span text:style-name="T587">privalomojo mokymo apie alkoholio, narkotinių ir psichotropinių ar kitų psichiką veikiančių medžiagų vartojimo poveikį žmogaus sveikatai klausimai<text:s/></text:span><text:span text:style-name="T588">(M-7)</text:span></text:p>
            <text:p text:style-name="P589"><text:span text:style-name="T590"></text:span><text:span text:style-name="T591"><text:tab/></text:span><text:span text:style-name="T592">Įstatymai ir kiti teisės aktai, reglamentuojantys alkoholio, <text:s/>narkotinių ir psichotropinių ar kitų psichiką veikiančių medžiagų kontrolę, vartojimo prevenciją ir<text:s/></text:span><text:span text:style-name="T593">psichologinę, medicininę, socialinę<text:s/></text:span><text:span text:style-name="T594">pagalbą.</text:span></text:p>
            <text:p text:style-name="P595"><text:span text:style-name="T596"></text:span><text:span text:style-name="T597"><text:tab/></text:span><text:span text:style-name="T598">Alkoholio, narkotinių ir psichotropinių ar kitų</text:span><text:span text:style-name="T599"><text:s/>psichiką veikiančių medžiagų vartojimo žalingas poveikis elgsenai, psichikos, fizinei sveikatai ir artimai aplinkai (įskaitant vaikus); piktnaudžiavimo jomis socialiniai ir teisiniai padariniai, teisinė atsakomybė, galimų pažeidimų pasekmių bei atsakomybė</text:span><text:span text:style-name="T600">s analizė.</text:span></text:p>
            <text:p text:style-name="P601"><text:span text:style-name="T602"></text:span><text:span text:style-name="T603"><text:tab/></text:span><text:span text:style-name="T604">Alkoholio, narkotinių ir psichotropinių ar kitų psichiką veikiančių medžiagų vartojimo tendencijos, vartojimo požymiai, tolerancija, priklausomybės išsivystymas. Alkoholio vartojimo įpročių vertinimui skirtų testų panaudojimas.</text:span></text:p>
            <text:p text:style-name="P605"><text:span text:style-name="T606"></text:span><text:span text:style-name="T607"><text:tab/></text:span><text:span text:style-name="T608">Psichoaktyvių</text:span><text:span text:style-name="T609">jų medžiagų nevartojimo (blaivybės) palaikymo įgūdžių ir palaikančios aplinkos kūrimo svarba ir galimybės, rizikos veiksnių valdymo principai.</text:span></text:p>
            <text:p text:style-name="P610"><text:span text:style-name="T611"></text:span><text:span text:style-name="T612"><text:tab/></text:span><text:span text:style-name="T613">Pirmoji pagalba apsinuodijus alkoholiu, narkotinėmis<text:s/></text:span><text:span text:style-name="T614">ir psichotropinėmis<text:s/></text:span><text:span text:style-name="T615">ar kitomis psichiką veikiančiomis medž</text:span><text:span text:style-name="T616">iagomis.<text:s/></text:span></text:p>
            <text:p text:style-name="P617"><text:span text:style-name="T618"></text:span><text:span text:style-name="T619"><text:tab/></text:span><text:span text:style-name="T620">Alkoholio, narkotinių ir psichotropinių ar kitų psichiką veikiančių medžiagų vartojimo prevencija. <text:s/>Psichologinės, medicininės, socialinės pagalbos asmenims, vartojantiems žalingai psichiką veikiančias medžiagas, galimybės (informacijos apie sa</text:span><text:span text:style-name="T621">vivaldybėje prieinamos pagalbos surinkimas, parengimas ir pateikimas dalyviams).</text:span></text:p>
            <text:p text:style-name="P622"><text:span text:style-name="T623"></text:span><text:span text:style-name="T624"><text:tab/></text:span><text:span text:style-name="T625">Elgesio pokyčiams skirtų metodų (motyvacinio interviu, diskusijos, atvejų analizės, mokymosi iš situacijos, vaidmenų<text:s/></text:span><text:soft-page-break/><text:span text:style-name="T626">atlikimo, probleminio mokymo, savipagalbos ir kt. įrodym</text:span><text:span text:style-name="T627">ais grįstų metodų) praktinis taikymas, kuriais siekiama:</text:span></text:p>
            <text:p text:style-name="P628"><text:span text:style-name="T629"></text:span><text:span text:style-name="T630"><text:tab/></text:span><text:span text:style-name="T631">išnagrinėti elgesį lemiančias priežastis ir aplinkybes, įvertinti motyvaciją elgesio keitimui, taikyti motyvacijos didinimo strategijas, paskatinti dalyvius suprasti elgesio keitimo svarbą ir galim</text:span><text:span text:style-name="T632">ybes;</text:span></text:p>
            <text:p text:style-name="P633"><text:span text:style-name="T634"></text:span><text:span text:style-name="T635"><text:tab/></text:span><text:span text:style-name="T636">suteikti žinių, kaip<text:s/></text:span><text:span text:style-name="T637">atpažinti psichoaktyviųjų medžiagų vartojimą kaip problemą, suvokti jų poveikį asmens ir artimos aplinkos (šeimos narių) gyvenimo kokybei;</text:span></text:p>
            <text:p text:style-name="P638"><text:span text:style-name="T639"></text:span><text:span text:style-name="T640"><text:tab/></text:span><text:span text:style-name="T641">ugdyti emocijų ir elgesio valdymo įgūdžius, taikant problemų sprendimo, asmeninių<text:s/></text:span><text:span text:style-name="T642">rizikų valdymo ir psichoaktyviųjų medžiagų nevartojimo (blaivybės) palaikymo įgūdžių ir palaikančios aplinkos kūrimo technikas;</text:span></text:p>
            <text:p text:style-name="P643"><text:span text:style-name="T644"></text:span><text:span text:style-name="T645"><text:tab/></text:span><text:span text:style-name="T646">teikti konsultacijas dėl psichiką veikiančių medžiagų vartojimo įpročių ir gyvenimo būdo keitimo, dienos planavimo, darbo ir p</text:span><text:span text:style-name="T647">oilsio režimo koregavimo;</text:span></text:p>
            <text:p text:style-name="P648"><text:span text:style-name="T649"></text:span><text:span text:style-name="T650"><text:tab/></text:span><text:span text:style-name="T651">suteikti žinių, kaip atpažinti atkryčius ir ugdyti įgūdžius atkryčiams išvengti;<text:s/></text:span></text:p>
            <text:p text:style-name="P652"><text:span text:style-name="T653"></text:span><text:span text:style-name="T654"><text:tab/></text:span><text:span text:style-name="T655">ugdyti savipagalbos įgūdžius ir paskatinti kreipimąsi pagalbai gauti.</text:span></text:p>
            <text:p text:style-name="P656"><text:span text:style-name="T657"></text:span><text:span text:style-name="T658"><text:tab/></text:span><text:span text:style-name="T659">Programos baigiamojo pokalbio organizavimas ir vedimas, grįžtamojo ryšio</text:span><text:span text:style-name="T660"><text:s/>gavimo, dalyvio įsivertinimo technikos, praktinių užduočių parengimas, atlikimo vertinimas ir aptarimas, rekomendacijų dalyviui pateikimas.</text:span></text:p>
            <text:p text:style-name="P661"><text:span text:style-name="T662"></text:span><text:span text:style-name="T663"><text:tab/></text:span><text:span text:style-name="T664">Informacijos ir gerosios praktikos šaltiniai, naudingi alkoholio, narkotinių<text:s/></text:span><text:span text:style-name="T665">ir psichotropinių<text:s/></text:span><text:span text:style-name="T666">ar kitų psichiką v</text:span><text:span text:style-name="T667">eikiančių medžiagų vartojimo ir priklausomybių prevencijos, elgesio pokyčiams skirtiems praktiniams užsiėmimams <text:s/>rengti, <text:s/>organizuoti ir kokybei užtikrinti.</text:span></text:p>
          </table:table-cell>
          <table:covered-table-cell/>
          <table:covered-table-cell/>
          <table:table-cell table:style-name="TableCell668">
            <text:p text:style-name="P669">14</text:p>
            <text:p text:style-name="P670">(teorija 9,</text:p>
            <text:p text:style-name="P671"><text:span text:style-name="T672">praktika 5)</text:span></text:p>
          </table:table-cell>
          <table:table-cell>
            <text:p text:style-name="P671"/>
          </table:table-cell>
        </table:table-row>
        <table:table-row table:style-name="TableRow673">
          <table:table-cell>
            <text:p text:style-name="P674"/>
          </table:table-cell>
          <table:table-cell table:style-name="TableCell675" table:number-rows-spanned="2">
            <text:p text:style-name="P674"><text:span text:style-name="T676">6.</text:span></text:p>
          </table:table-cell>
          <table:table-cell table:style-name="TableCell677" table:number-columns-spanned="2" table:number-rows-spanned="2">
            <text:p text:style-name="P678">Aktualūs privalomojo mokymo apie alkoholio, narkotinių ir<text:s/>psichotropinių ar kitų psichiką veikiančių medžiagų vartojimo poveikį žmogaus sveikatai klausimai</text:p>
          </table:table-cell>
          <table:covered-table-cell/>
          <table:table-cell table:style-name="TableCell679" table:number-columns-spanned="3" table:number-rows-spanned="2">
            <text:p text:style-name="P680">Kvalifikacijos ir profesinio tobulinimo kursai specialistams, besiverčiantiems privalomuoju mokymu apie alkoholio, narkotinių ir psichotropinių ar kitų psichiką veikiančių medžiagų vartojimo poveikį žmogaus sveikatai<text:s/></text:p>
          </table:table-cell>
          <table:covered-table-cell/>
          <table:covered-table-cell/>
          <table:table-cell table:style-name="TableCell681">
            <text:p text:style-name="P682">Aktualūs bendrieji privalomojo sveikatos mokymo organizavimo klausimai (M-3)<text:s/></text:p>
            <text:p text:style-name="P683"><text:span text:style-name="T684"></text:span><text:span text:style-name="T685"><text:tab/></text:span><text:span text:style-name="T686">Mokymus reglamentuojantys teisės aktai (jų pakeitimai, priimti nauji teisės aktai).</text:span></text:p>
            <text:p text:style-name="P687"><text:span text:style-name="T688"></text:span><text:span text:style-name="T689"><text:tab/></text:span><text:span text:style-name="T690">Naujų ir aktyvių mokymo metodų</text:span><text:span text:style-name="T691"><text:s/>panaudojimas.</text:span></text:p>
            <text:p text:style-name="P692"><text:span text:style-name="T693"></text:span><text:span text:style-name="T694"><text:tab/></text:span><text:span text:style-name="T695">Mokymo kokybės ir efektyvumo vertinimas.</text:span></text:p>
          </table:table-cell>
          <table:table-cell table:style-name="TableCell696" table:number-columns-spanned="3">
            <text:p text:style-name="P697">4</text:p>
            <text:p text:style-name="P698">(teorija 2,</text:p>
            <text:p text:style-name="P699">praktika 2)</text:p>
          </table:table-cell>
          <table:covered-table-cell/>
          <table:covered-table-cell/>
        </table:table-row>
        <table:table-row table:style-name="TableRow700">
          <table:table-cell>
            <text:p text:style-name="P701"/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/>
          <table:covered-table-cell/>
          <table:table-cell table:style-name="TableCell704">
            <text:p text:style-name="P705"><text:span text:style-name="T706">Aktualūs<text:s/></text:span><text:span text:style-name="T707">specialieji<text:s/></text:span><text:span text:style-name="T708">privalomojo mokymo apie alkoholio, narkotinių ir psichotropinių ar kitų psichiką veikiančių medžiagų vartojimo poveikį žmogaus sveikatai klausimai<text:s/></text:span><text:span text:style-name="T709">(M-8)</text:span></text:p>
            <text:p text:style-name="P710"><text:span text:style-name="T711"></text:span><text:span text:style-name="T712"><text:tab/></text:span><text:span text:style-name="T713">Įstatymai ir kiti teisės aktai, reglamentuojantys alkoholio, narkotinių ir psichotropinių ar kitų psichiką veikiančių medžiagų kontrolę, vartojimo prevenciją ir<text:s/></text:span><text:span text:style-name="T714">psichologinę, medicininę, socialinę<text:s/></text:span><text:span text:style-name="T715">pagalbą (teisės aktų pakeitimai, nauji<text:s/></text:span><text:soft-page-break/><text:span text:style-name="T716">teisės aktai</text:span><text:span text:style-name="T717">). Alkoholio, narkotinių ir psichotropinių ar kitų psichiką veikiančių medžiagų duomenų (žala sveikatai, socialiniai padariniai ir kt. aktualijų dalyviams) tendencijos.</text:span></text:p>
            <text:p text:style-name="P718"><text:span text:style-name="T719"></text:span><text:span text:style-name="T720"><text:tab/></text:span><text:span text:style-name="T721">Aktualūs alkoholio, narkotinių ir psichotropinių ar kitų psichiką veikiančių medžiagų</text:span><text:span text:style-name="T722"><text:s/>vartojimo prevencijos klausimai.</text:span></text:p>
            <text:p text:style-name="P723"><text:span text:style-name="T724"></text:span><text:span text:style-name="T725"><text:tab/></text:span><text:span text:style-name="T726">Aktualūs psichologinės, medicininės, socialinės pagalbos asmenims, vartojantiems žalingai psichiką veikiančias medžiagas, galimybių ir informacijos dalyviams atnaujinimo klausimai, dalyvių paskatinimas pasitelkti papildo</text:span><text:span text:style-name="T727">mą pagalbą.</text:span></text:p>
            <text:p text:style-name="P728"><text:span text:style-name="T729"></text:span><text:span text:style-name="T730"><text:tab/></text:span><text:span text:style-name="T731">Psichoaktyviųjų medžiagų nevartojimo (blaivybės) palaikymo įgūdžių ir palaikančios aplinkos kūrimo, rizikos veiksnių valdymo praktiniai aspektai.</text:span></text:p>
            <text:p text:style-name="P732"><text:span text:style-name="T733"></text:span><text:span text:style-name="T734"><text:tab/></text:span><text:span text:style-name="T735">Elgesio pokyčiams skirtų metodų (motyvacinio interviu, diskusijos, atvejų analizės, mokymosi i</text:span><text:span text:style-name="T736">š situacijos, vaidmenų atlikimo, probleminio mokymo, savipagalbos ir kt. įrodymais grįstų metodų) praktinis taikymas, kuriais siekiama:</text:span></text:p>
            <text:p text:style-name="P737"><text:span text:style-name="T738"></text:span><text:span text:style-name="T739"><text:tab/></text:span><text:span text:style-name="T740">išnagrinėti elgesį lemiančias priežastis ir aplinkybes, įvertinti motyvaciją elgesio keitimui, taikyti motyvacijos did</text:span><text:span text:style-name="T741">inimo strategijas, paskatinti dalyvius suprasti elgesio keitimo svarbą ir galimybes;</text:span></text:p>
            <text:p text:style-name="P742"><text:span text:style-name="T743"></text:span><text:span text:style-name="T744"><text:tab/></text:span><text:span text:style-name="T745">suteikti žinių, kaip<text:s/></text:span><text:span text:style-name="T746">atpažinti psichoaktyviųjų medžiagų vartojimą kaip problemą, suvokti jų poveikį asmens ir artimos aplinkos (šeimos narių) gyvenimo kokybei;</text:span></text:p>
            <text:p text:style-name="P747"><text:span text:style-name="T748"></text:span><text:span text:style-name="T749"><text:tab/></text:span><text:span text:style-name="T750">ugdyti<text:s/></text:span><text:span text:style-name="T751">emocijų ir elgesio valdymo įgūdžius, taikant problemų sprendimo, asmeninių rizikų valdymo ir psichoaktyviųjų medžiagų nevartojimo (blaivybės) palaikymo įgūdžių ir palaikančios aplinkos kūrimo technikas;<text:s/></text:span></text:p>
            <text:p text:style-name="P752"><text:span text:style-name="T753"></text:span><text:span text:style-name="T754"><text:tab/></text:span><text:span text:style-name="T755">teikti konsultacijas dėl psichiką veikiančių medži</text:span><text:span text:style-name="T756">agų vartojimo įpročių ir gyvenimo būdo keitimo, dienos planavimo, darbo ir poilsio režimo koregavimo;</text:span></text:p>
            <text:p text:style-name="P757"><text:span text:style-name="T758"></text:span><text:span text:style-name="T759"><text:tab/></text:span><text:span text:style-name="T760">suteikti žinių, kaip atpažinti atkryčius ir ugdyti įgūdžius atkryčiams išvengti;<text:s/></text:span></text:p>
            <text:p text:style-name="P761"><text:span text:style-name="T762"></text:span><text:span text:style-name="T763"><text:tab/></text:span><text:span text:style-name="T764">ugdyti savipagalbos įgūdžius ir paskatinti kreipimąsi pagalbai gauti</text:span><text:span text:style-name="T765">.</text:span></text:p>
            <text:p text:style-name="P766">Šių metodų taikymo su įvairiomis tikslinėmis grupėmis specifika, sudėtingų atvejų aptarimas, programos vedimas pakartotinai dalyvaujantiems dalyviams.</text:p>
            <text:p text:style-name="P767"><text:span text:style-name="T768"></text:span><text:span text:style-name="T769"><text:tab/></text:span><text:span text:style-name="T770">Programos baigiamojo pokalbio organizavimo ir vedimo tobulinimas, grįžtamojo ryšio iš dalyvių<text:s/></text:span><text:span text:style-name="T771">technikų taikymo tobulinimas, praktinių užduočių rengimo, atlikimo vertinimo, aptarimo ir rekomendacijų dalyviui pateikimo</text:span></text:p>
            <text:p text:style-name="P772">tobulinimas.</text:p>
            <text:soft-page-break/>
            <text:p text:style-name="P773"><text:span text:style-name="T774"></text:span><text:span text:style-name="T775"><text:tab/></text:span><text:span text:style-name="T776">Tarptautinės ir nacionalinės gerosios praktikos pavyzdžiai, vykdant alkoholio, narkotinių<text:s/></text:span><text:span text:style-name="T777">ir psichotropinių<text:s/></text:span><text:span text:style-name="T778">ar kitų<text:s/></text:span><text:span text:style-name="T779">psichiką veikiančių medžiagų vartojimo ir priklausomybių prevenciją bei elgesio pokyčiams skirtas programas, praktinius užsiėmimus.</text:span></text:p>
            <text:p text:style-name="P780"><text:span text:style-name="T781"></text:span><text:span text:style-name="T782"><text:tab/></text:span><text:span text:style-name="T783">Praktinėje veikloje pasitaikančių sunkumų, iššūkių aptarimas ir jų sprendimas, pasidalijimas gerąja patirtimi, programos t</text:span><text:span text:style-name="T784">urinio ir įgyvendinimo tobulinimas, aktualumo ir kokybės užtikrinimas.</text:span></text:p>
          </table:table-cell>
          <table:table-cell table:style-name="TableCell785" table:number-columns-spanned="3">
            <text:p text:style-name="P786">32</text:p>
            <text:p text:style-name="P787">(teorija 12,</text:p>
            <text:p text:style-name="P788"><text:span text:style-name="T789">praktika 20)</text:span></text:p>
          </table:table-cell>
          <table:covered-table-cell/>
          <table:covered-table-cell/>
        </table:table-row>
        <text:soft-page-break/>
        <table:table-row table:style-name="TableRow790">
          <table:table-cell>
            <text:p text:style-name="P791"/>
          </table:table-cell>
          <table:table-cell table:style-name="TableCell792">
            <text:p text:style-name="P791">7.</text:p>
          </table:table-cell>
          <table:table-cell table:style-name="TableCell793" table:number-columns-spanned="2">
            <text:p text:style-name="P794">Poveikio visuomenės sveikatai vertinimo pagrindai</text:p>
          </table:table-cell>
          <table:covered-table-cell/>
          <table:table-cell table:style-name="TableCell795" table:number-columns-spanned="3">
            <text:p text:style-name="P796">Įvadiniai kursai specialistams, pradedantiems verstis poveikio visuomenės sveikatai vertinimu</text:p>
          </table:table-cell>
          <table:covered-table-cell/>
          <table:covered-table-cell/>
          <table:table-cell table:style-name="TableCell797">
            <text:p text:style-name="P798">Poveikio visuomenės sveikatai vertinimo pagrindai <text:s/>(M-9)</text:p>
            <text:p text:style-name="P799"><text:span text:style-name="T800"></text:span><text:span text:style-name="T801"><text:tab/></text:span><text:span text:style-name="T802">Poveikio visuomenės sveikatai vertinimo samprata; pagrindiniai teisės aktai, reglamentuojantys poveikio visuomenės sveikatai vertinimą.</text:span></text:p>
            <text:p text:style-name="P803"><text:span text:style-name="T804"></text:span><text:span text:style-name="T805"><text:tab/></text:span><text:span text:style-name="T806">Poveikio visuomenės sveikatai vertinimo etapai ir procedūro</text:span><text:span text:style-name="T807">s.</text:span></text:p>
            <text:p text:style-name="P808"><text:span text:style-name="T809"></text:span><text:span text:style-name="T810"><text:tab/></text:span><text:span text:style-name="T811">Poveikio visuomenės sveikatai vertinimo ataskaitos rengimas.</text:span></text:p>
          </table:table-cell>
          <table:table-cell table:style-name="TableCell812" table:number-columns-spanned="3">
            <text:p text:style-name="P813">18</text:p>
            <text:p text:style-name="P814">(teorija10,</text:p>
            <text:p text:style-name="P815"><text:span text:style-name="T816">praktika 8)</text:span></text:p>
            <text:p text:style-name="P817"/>
          </table:table-cell>
          <table:covered-table-cell/>
          <table:covered-table-cell/>
        </table:table-row>
        <table:table-row table:style-name="TableRow818">
          <table:table-cell>
            <text:p text:style-name="P819"/>
          </table:table-cell>
          <table:table-cell table:style-name="TableCell820">
            <text:p text:style-name="P819">8.</text:p>
            <text:p text:style-name="P821"/>
          </table:table-cell>
          <table:table-cell table:style-name="TableCell822" table:number-columns-spanned="2">
            <text:p text:style-name="P823">Aktualūs poveikio visuomenės sveikatai vertinimo klausimai</text:p>
          </table:table-cell>
          <table:covered-table-cell/>
          <table:table-cell table:style-name="TableCell824" table:number-columns-spanned="3">
            <text:p text:style-name="P825">Kvalifikacijos ir profesinio tobulinimo kursai specialistams, besiverčiantiems poveikio visuomenės sveikatai vertinimu<text:s/></text:p>
          </table:table-cell>
          <table:covered-table-cell/>
          <table:covered-table-cell/>
          <table:table-cell table:style-name="TableCell826">
            <text:p text:style-name="P827">Aktualūs poveikio visuomenės sveikatai vertinimo klausimai (M-10)</text:p>
            <text:p text:style-name="P828"><text:span text:style-name="T829"></text:span><text:span text:style-name="T830"><text:tab/></text:span><text:span text:style-name="T831">Poveikio visuomenės sveikatai vertinimo aktualijos.</text:span></text:p>
            <text:p text:style-name="P832"><text:span text:style-name="T833"></text:span><text:span text:style-name="T834"><text:tab/></text:span><text:span text:style-name="T835">Poveikio visuo</text:span><text:span text:style-name="T836">menės sveikatai vertinimo reglamentavimo aktualijos.</text:span></text:p>
            <text:p text:style-name="P837"><text:span text:style-name="T838"></text:span><text:span text:style-name="T839"><text:tab/></text:span><text:span text:style-name="T840">Poveikio visuomenės sveikatai vertinimo metodinės rekomendacijos.</text:span></text:p>
            <text:p text:style-name="P841"><text:span text:style-name="T842"></text:span><text:span text:style-name="T843"><text:tab/></text:span><text:span text:style-name="T844">Poveikio visuomenės sveikatai vertinimo etapai ir procedūros.</text:span></text:p>
            <text:p text:style-name="P845"><text:span text:style-name="T846"></text:span><text:span text:style-name="T847"><text:tab/></text:span><text:span text:style-name="T848">Poveikio visuomenės sveikatai vertinimo ataskaitos rengimas.</text:span></text:p>
            <text:p text:style-name="P849"><text:span text:style-name="T850"></text:span><text:span text:style-name="T851"><text:tab/></text:span><text:span text:style-name="T852">Poveik</text:span><text:span text:style-name="T853">io visuomenės sveikatai vertinimo pavyzdžių nagrinėjimas.</text:span></text:p>
            <text:p text:style-name="P854"><text:span text:style-name="T855"></text:span><text:span text:style-name="T856"><text:tab/></text:span><text:span text:style-name="T857">Poveikio visuomenės sveikatai vertinimo įgūdžių formavimas.</text:span></text:p>
          </table:table-cell>
          <table:table-cell table:style-name="TableCell858" table:number-columns-spanned="3">
            <text:p text:style-name="P859">36</text:p>
            <text:p text:style-name="P860">(teorija 15,</text:p>
            <text:p text:style-name="P861"><text:span text:style-name="T862">praktika 21)</text:span></text:p>
            <text:p text:style-name="P863"/>
          </table:table-cell>
          <table:covered-table-cell/>
          <table:covered-table-cell/>
        </table:table-row>
        <table:table-row table:style-name="TableRow864">
          <table:table-cell>
            <text:p text:style-name="P865"/>
          </table:table-cell>
          <table:table-cell table:style-name="TableCell866">
            <text:p text:style-name="P865">9.</text:p>
          </table:table-cell>
          <table:table-cell table:style-name="TableCell867" table:number-columns-spanned="2">
            <text:p text:style-name="P868">Visuomenės sveikatos saugos ekspertizės pagrindai</text:p>
          </table:table-cell>
          <table:covered-table-cell/>
          <table:table-cell table:style-name="TableCell869" table:number-columns-spanned="3">
            <text:p text:style-name="P870">Įvadiniai kursai specialistams, pradedantiems<text:s/>verstis visuomenės sveikatos saugos ekspertize</text:p>
          </table:table-cell>
          <table:covered-table-cell/>
          <table:covered-table-cell/>
          <table:table-cell table:style-name="TableCell871">
            <text:p text:style-name="P872">Visuomenės sveikatos saugos ekspertizės pagrindai (M-11)</text:p>
            <text:p text:style-name="P873"><text:span text:style-name="T874"></text:span><text:span text:style-name="T875"><text:tab/></text:span><text:span text:style-name="T876">Visuomenės sveikatos saugos ekspertizės samprata, teisiniai pagrindai.</text:span></text:p>
            <text:p text:style-name="P877"><text:span text:style-name="T878"></text:span><text:span text:style-name="T879"><text:tab/></text:span><text:span text:style-name="T880">Visuomenės sveikatos saugos ekspertizės atlikimo principai, tikslai ir uždavi</text:span><text:span text:style-name="T881">niai.</text:span></text:p>
            <text:p text:style-name="P882"><text:span text:style-name="T883"></text:span><text:span text:style-name="T884"><text:tab/></text:span><text:span text:style-name="T885">Visuomenės sveikatos saugos ekspertizės objektai, užsakovai ir vykdytojai, jų teisės ir pareigos, bendradarbiavimas su laboratorijomis.</text:span></text:p>
            <text:p text:style-name="P886"><text:span text:style-name="T887"></text:span><text:span text:style-name="T888"><text:tab/></text:span><text:span text:style-name="T889">Visuomenės sveikatos saugos ekspertizės rūšys, metodai ir priemonės.</text:span></text:p>
            <text:p text:style-name="P890"><text:span text:style-name="T891"></text:span><text:span text:style-name="T892"><text:tab/></text:span><text:span text:style-name="T893">Laboratorinių mėginių atrinkimo klausim</text:span><text:span text:style-name="T894">ai.</text:span></text:p>
            <text:p text:style-name="P895"><text:span text:style-name="T896"></text:span><text:span text:style-name="T897"><text:tab/></text:span><text:span text:style-name="T898">Visuomenės sveikatos saugos ekspertizės programos sudarymas.</text:span></text:p>
          </table:table-cell>
          <table:table-cell table:style-name="TableCell899" table:number-columns-spanned="3">
            <text:p text:style-name="P900">18</text:p>
            <text:p text:style-name="P901">(teorija 10,</text:p>
            <text:p text:style-name="P902"><text:span text:style-name="T903">praktika 8)</text:span></text:p>
            <text:p text:style-name="P904"/>
          </table:table-cell>
          <table:covered-table-cell/>
          <table:covered-table-cell/>
        </table:table-row>
        <text:soft-page-break/>
        <table:table-row table:style-name="TableRow905">
          <table:table-cell>
            <text:p text:style-name="P906"/>
          </table:table-cell>
          <table:table-cell table:style-name="TableCell907">
            <text:p text:style-name="P906">10.</text:p>
          </table:table-cell>
          <table:table-cell table:style-name="TableCell908" table:number-columns-spanned="2">
            <text:p text:style-name="P909">Aktualūs visuomenės sveikatos saugos ekspertizės klausimai</text:p>
          </table:table-cell>
          <table:covered-table-cell/>
          <table:table-cell table:style-name="TableCell910" table:number-columns-spanned="3">
            <text:p text:style-name="P911">Kvalifikacijos ir profesinio tobulinimo kursai specialistams, besiverčiantiems visuomenės<text:s/>sveikatos saugos ekspertize</text:p>
          </table:table-cell>
          <table:covered-table-cell/>
          <table:covered-table-cell/>
          <table:table-cell table:style-name="TableCell912">
            <text:p text:style-name="P913">Aktualūs visuomenės sveikatos saugos ekspertizės klausimai (M-12)</text:p>
            <text:p text:style-name="P914"><text:span text:style-name="T915"></text:span><text:span text:style-name="T916"><text:tab/></text:span><text:span text:style-name="T917">Visuomenės sveikatos saugos ekspertizę reglamentuojančių Lietuvos Respublikos teisės aktų ir jų pataisų apžvalga.</text:span></text:p>
            <text:p text:style-name="P918"><text:span text:style-name="T919"></text:span><text:span text:style-name="T920"><text:tab/></text:span><text:span text:style-name="T921">Sudėtingų visuomenės sveikatos saugos<text:s/></text:span><text:span text:style-name="T922">ekspertizės organizavimo klausimų nagrinėjimas.</text:span></text:p>
            <text:p text:style-name="P923"><text:span text:style-name="T924"></text:span><text:span text:style-name="T925"><text:tab/></text:span><text:span text:style-name="T926">Visuomenės sveikatos saugos specialioji ekspertizė, specialiosios ekspertizės sudėtingų atvejų nagrinėjimas.</text:span></text:p>
            <text:p text:style-name="P927"><text:span text:style-name="T928"></text:span><text:span text:style-name="T929"><text:tab/></text:span><text:span text:style-name="T930">Poveikio visuomenės sveikatai nustatymas, apibūdinimas ir vertinimas.</text:span></text:p>
            <text:p text:style-name="P931"><text:span text:style-name="T932"></text:span><text:span text:style-name="T933"><text:tab/></text:span><text:span text:style-name="T934">Visuomenės sveikatos sa</text:span><text:span text:style-name="T935">ugos ekspertizės ir visuomenės sveikatos saugos kontrolės sąsajos.</text:span></text:p>
            <text:p text:style-name="P936"><text:span text:style-name="T937"></text:span><text:span text:style-name="T938"><text:tab/></text:span><text:span text:style-name="T939">Visuomenės sveikatos saugos ekspertizės naujienos.</text:span></text:p>
          </table:table-cell>
          <table:table-cell table:style-name="TableCell940" table:number-columns-spanned="3">
            <text:p text:style-name="P941">36</text:p>
            <text:p text:style-name="P942">(teorija 17,</text:p>
            <text:p text:style-name="P943"><text:span text:style-name="T944">praktika 19)</text:span></text:p>
            <text:p text:style-name="P945"/>
          </table:table-cell>
          <table:covered-table-cell/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>
            <text:p text:style-name="P947">11.</text:p>
          </table:table-cell>
          <table:table-cell table:style-name="TableCell949" table:number-columns-spanned="2">
            <text:p text:style-name="P950">Kenkėjų kontrolės (dezinfekcijos, dezinsekcijos, deratizacijos) pagrindai</text:p>
          </table:table-cell>
          <table:covered-table-cell/>
          <table:table-cell table:style-name="TableCell951" table:number-columns-spanned="3">
            <text:p text:style-name="P952">Įvadiniai kursai<text:s/>specialistams, pradedantiems verstis kenkėjų kontrole (dezinfekcija, dezinsekcija, deratizacija)</text:p>
          </table:table-cell>
          <table:covered-table-cell/>
          <table:covered-table-cell/>
          <table:table-cell table:style-name="TableCell953">
            <text:p text:style-name="P954">Kenkėjų kontrolės (dezinfekcijos, dezinsekcijos, deratizacijos) pagrindai (M-13)</text:p>
            <text:p text:style-name="P955"><text:span text:style-name="T956"></text:span><text:span text:style-name="T957"><text:tab/></text:span><text:span text:style-name="T958">Lietuvos Respublikos sveikatos sistemos teisės aktai kenkėjų kontrolės klaus</text:span><text:span text:style-name="T959">imais.</text:span></text:p>
            <text:p text:style-name="P960"><text:span text:style-name="T961"></text:span><text:span text:style-name="T962"><text:tab/></text:span><text:span text:style-name="T963">Sanitariniai-techniniai graužikų ir buitinių vabzdžių plitimo mažinimo patalpose reikalavimai.</text:span></text:p>
            <text:p text:style-name="P964"><text:span text:style-name="T965"></text:span><text:span text:style-name="T966"><text:tab/></text:span><text:span text:style-name="T967">Higienos reikalavimai įmonėje, kurioje atliekami dezinfekcijos, dezinsekcijos, deratizacijos darbai.</text:span></text:p>
            <text:p text:style-name="P968"><text:span text:style-name="T969"></text:span><text:span text:style-name="T970"><text:tab/></text:span><text:span text:style-name="T971">Profilaktinės dezinfekcijos, dezinsekcijos ir d</text:span><text:span text:style-name="T972">eratizacijos organizavimas įstaigose, įmonėse ir kituose objektuose.</text:span></text:p>
            <text:p text:style-name="P973"><text:span text:style-name="T974"></text:span><text:span text:style-name="T975"><text:tab/></text:span><text:span text:style-name="T976">Profilaktinės dezinfekcijos, dezinsekcijos ir deratizacijos darbo kokybės įvertinimas.</text:span></text:p>
            <text:p text:style-name="P977"><text:span text:style-name="T978"></text:span><text:span text:style-name="T979"><text:tab/></text:span><text:span text:style-name="T980">Pavojingų ir ypač pavojingų užkrečiamųjų ligų epidemiologija ir profilaktika.</text:span></text:p>
            <text:p text:style-name="P981"><text:span text:style-name="T982"></text:span><text:span text:style-name="T983"><text:tab/></text:span><text:span text:style-name="T984">Užkrečiamųjų<text:s/></text:span><text:span text:style-name="T985">ligų, kurių šaltinis gali būti graužikai ir vabzdžiai, plitimo keliai.</text:span></text:p>
            <text:p text:style-name="P986"><text:span text:style-name="T987"></text:span><text:span text:style-name="T988"><text:tab/></text:span><text:span text:style-name="T989">Aplinkos kenksmingumo pašalinimas užkrečiamųjų ligų ir ypač pavojingų infekcijų židiniuose.</text:span></text:p>
            <text:p text:style-name="P990"><text:span text:style-name="T991"></text:span><text:span text:style-name="T992"><text:tab/></text:span><text:span text:style-name="T993">Privalomasis aplinkos kenksmingumo pašalinimas (dezinfekcija, dezinsekcija, deratizacija)</text:span><text:span text:style-name="T994"><text:s/>užkrečiamųjų ligų židiniuose, įmonėse, įstaigose.</text:span></text:p>
            <text:p text:style-name="P995"><text:span text:style-name="T996"></text:span><text:span text:style-name="T997"><text:tab/></text:span><text:span text:style-name="T998">Dezinfekcijos, dezinsekcijos ir deratizacijos būdai ir priemonės; cheminės dezinfekcijos, dezinsekcijos ir deratizacijos priemonės ir jų naudojimas.</text:span></text:p>
          </table:table-cell>
          <table:table-cell table:style-name="TableCell999" table:number-columns-spanned="3">
            <text:p text:style-name="P1000">18</text:p>
            <text:p text:style-name="P1001">(teorija 10,</text:p>
            <text:p text:style-name="P1002"><text:span text:style-name="T1003">praktika 8)</text:span></text:p>
            <text:p text:style-name="P1004"/>
          </table:table-cell>
          <table:covered-table-cell/>
          <table:covered-table-cell/>
        </table:table-row>
        <text:soft-page-break/>
        <table:table-row table:style-name="TableRow1005">
          <table:table-cell>
            <text:p text:style-name="P1006"/>
          </table:table-cell>
          <table:table-cell table:style-name="TableCell1007">
            <text:p text:style-name="P1006">12.</text:p>
          </table:table-cell>
          <table:table-cell table:style-name="TableCell1008" table:number-columns-spanned="2">
            <text:p text:style-name="P1009">Aktualūs kenkėjų<text:s/>kontrolės (dezinfekcijos, dezinsekcijos, deratizacijos) klausimai</text:p>
          </table:table-cell>
          <table:covered-table-cell/>
          <table:table-cell table:style-name="TableCell1010" table:number-columns-spanned="3">
            <text:p text:style-name="P1011">Kvalifikacijos ir profesinio tobulinimo kursai specialistams, besiverčiantiems kenkėjų kontrole (dezinfekcija, dezinsekcija, deratizacija) <text:s/></text:p>
          </table:table-cell>
          <table:covered-table-cell/>
          <table:covered-table-cell/>
          <table:table-cell table:style-name="TableCell1012">
            <text:p text:style-name="P1013">Aktualūs kenkėjų kontrolės (dezinfekcijos, dezinsekcijos, deratizacijos) klausimai (M-14)</text:p>
            <text:p text:style-name="P1014"><text:span text:style-name="T1015"></text:span><text:span text:style-name="T1016"><text:tab/></text:span><text:span text:style-name="T1017">Kenkėjų kontrolę reglamentuojančių Lietuvos Respublikos teisės aktų ir jų pataisų apžvalga. Europos standartas „Kenkėjų kontrolės paslaugos. Reikalavimai ir kompetencijos“ LST EN 16636:206.</text:span></text:p>
            <text:p text:style-name="P1018"><text:span text:style-name="T1019"></text:span><text:span text:style-name="T1020"><text:tab/></text:span><text:span text:style-name="T1021">Profilaktinės dezinfe</text:span><text:span text:style-name="T1022">kcijos, dezinsekcijos ir deratizacijos organizavimo ir vykdymo aktualijos.</text:span></text:p>
            <text:p text:style-name="P1023"><text:span text:style-name="T1024"></text:span><text:span text:style-name="T1025"><text:tab/></text:span><text:span text:style-name="T1026">Nauji dezinfekcijos, dezinsekcijos ir deratizacijos būdai ir priemonės.</text:span></text:p>
            <text:p text:style-name="P1027"><text:span text:style-name="T1028"></text:span><text:span text:style-name="T1029"><text:tab/></text:span><text:span text:style-name="T1030">Rizikos veiksnių analizės svarbiuose valdymo taškuose sistema ir kenkėjų kontrolės programa.</text:span></text:p>
            <text:p text:style-name="P1031"><text:span text:style-name="T1032"></text:span><text:span text:style-name="T1033"><text:tab/></text:span><text:span text:style-name="T1034">Pagrindiniai reikalavimai biocidinių produktų (dezinfekantų, insekticidų, rodenticidų) autorizacijai.</text:span></text:p>
            <text:p text:style-name="P1035"><text:span text:style-name="T1036"></text:span><text:span text:style-name="T1037"><text:tab/></text:span><text:span text:style-name="T1038">Aktuali informacija apie užkrečiamųjų ligų, kurių šaltinis gali būti graužikai ir vabzdžiai, paplitimą, jų kontrolės metodus ir priemones.</text:span></text:p>
            <text:p text:style-name="P1039"><text:span text:style-name="T1040"></text:span><text:span text:style-name="T1041"><text:tab/></text:span><text:span text:style-name="T1042">Higienos re</text:span><text:span text:style-name="T1043">ikalavimai įmonėje, kurioje atliekami dezinfekcijos, dezinsekcijos, deratizacijos darbai.</text:span></text:p>
            <text:p text:style-name="P1044"><text:span text:style-name="T1045"></text:span><text:span text:style-name="T1046"><text:tab/></text:span><text:span text:style-name="T1047">Privalomasis aplinkos kenksmingumo pašalinimas (dezinfekcija, dezinsekcija, deratizacija) užkrečiamųjų ligų židiniuose, įmonėse, įstaigose.</text:span></text:p>
            <text:p text:style-name="P1048"><text:span text:style-name="T1049"></text:span><text:span text:style-name="T1050"><text:tab/></text:span><text:span text:style-name="T1051">Objekto tyrimas prieš<text:s/></text:span><text:span text:style-name="T1052">naudojant kenkėjų kontrolės priemones.</text:span></text:p>
            <text:p text:style-name="P1053"><text:span text:style-name="T1054"></text:span><text:span text:style-name="T1055"><text:tab/></text:span><text:span text:style-name="T1056">Dezinfekcijos, dezinsekcijos ir deratizacijos būdai ir priemonės. Baigiamoji dezinfekcija, dezinsekcija, deratizacija pavojingų ir ypač pavojingų užkrečiamųjų ligų židiniuose.</text:span></text:p>
            <text:p text:style-name="P1057"><text:span text:style-name="T1058"></text:span><text:span text:style-name="T1059"><text:tab/></text:span><text:span text:style-name="T1060">Nauja dezinfekcijos, dezinsekcijos,<text:s/></text:span><text:span text:style-name="T1061">deratizacijos įranga ir jos naudojimas; darbuotojų sveikatos sauga ir darbo higiena.</text:span></text:p>
            <text:p text:style-name="P1062"><text:span text:style-name="T1063"></text:span><text:span text:style-name="T1064"><text:tab/></text:span><text:span text:style-name="T1065">Pirmoji pagalba apsinuodijus cheminiais dezinfekcijos, dezinsekcijos, deratizacijos preparatais.</text:span></text:p>
            <text:p text:style-name="P1066"><text:span text:style-name="T1067"></text:span><text:span text:style-name="T1068"><text:tab/></text:span><text:span text:style-name="T1069">Aktualūs medicininės entomologijos klausimai</text:span></text:p>
            <text:p text:style-name="P1070"><text:span text:style-name="T1071"></text:span><text:span text:style-name="T1072"><text:tab/></text:span><text:span text:style-name="T1073">Nariuotakojų vaidmuo už</text:span><text:span text:style-name="T1074">krečiamųjų ligų kontrolėje.</text:span></text:p>
            <text:p text:style-name="P1075"><text:span text:style-name="T1076"></text:span><text:span text:style-name="T1077"><text:tab/></text:span><text:span text:style-name="T1078">Pavojingų ir ypač pavojingų užkrečiamųjų ligų epidemiologijos ir profilaktikos naujovės.</text:span></text:p>
          </table:table-cell>
          <table:table-cell table:style-name="TableCell1079" table:number-columns-spanned="3">
            <text:p text:style-name="P1080">36</text:p>
            <text:p text:style-name="P1081">(teorija 18,</text:p>
            <text:p text:style-name="P1082"><text:span text:style-name="T1083">praktika 18)</text:span></text:p>
            <text:p text:style-name="P1084"/>
            <text:p text:style-name="P1085"/>
          </table:table-cell>
          <table:covered-table-cell/>
          <table:covered-table-cell/>
        </table:table-row>
      </table:table>
      <text:p text:style-name="P1086">__________________________________________</text:p>
      <text:p text:style-name="P1087"/>
      <text:p text:style-name="P1088">Papildyta priedu:</text:p>
      <text:p text:style-name="P1089"><text:span text:style-name="T1090">Nr.<text:s/></text:span><text:a xlink:href="https://www.e-tar.lt/portal/legalAct.html?documentId=838eb600657011e7b85cfdc787069b42" office:target-frame-name="_top" xlink:show="replace"><text:span text:style-name="T1091">V-844</text:span></text:a><text:span text:style-name="T1092">, 2017-07-05, paskelbta TAR 2017-07-11, i. k. 2017-11883</text:span></text:p>
      <text:p text:style-name="P1093">Priedo pakeitimai:</text:p>
      <text:p text:style-name="P1094"><text:span text:style-name="T1095">Nr.<text:s/></text:span><text:a xlink:href="https://www.e-tar.lt/portal/legalAct.html?documentId=12065180281d11edb4cae1b158f98ea5" office:target-frame-name="_top" xlink:show="replace"><text:span text:style-name="T1096">V-1385</text:span></text:a><text:span text:style-name="T1097">, 2022-08-30, paskelbta TAR 2022-08-30, i. k. 2022-17784</text:span></text:p>
      <text:p text:style-name="Normal"/>
      <text:p text:style-name="P1098"><text:span text:style-name="T1099">Patvirtinta.</text:span><text:span text:style-name="T1100"><text:s/>Neteko galios nuo 2017-07-12</text:span></text:p>
      <text:p text:style-name="P1101">Priedo naikinimas:</text:p>
      <text:p text:style-name="P1102"><text:span text:style-name="T1103">Nr.<text:s/></text:span><text:a xlink:href="https://www.e-tar.lt/portal/legalAct.html?documentId=838eb600657011e7b85cfdc787069b42" office:target-frame-name="_top" xlink:show="replace"><text:span text:style-name="T1104">V-844</text:span></text:a><text:span text:style-name="T1105">, 2017-07-05, paskelbta TAR 2017-07-11, i. k. 2017-11883</text:span></text:p>
      <text:p text:style-name="Normal"/>
      <text:p text:style-name="P1106"><text:span text:style-name="T1107">Patvirtinta.</text:span><text:span text:style-name="T1108"><text:s/>Neteko galios nuo 2017-07-12</text:span></text:p>
      <text:p text:style-name="P1109">Priedo naikinimas:</text:p>
      <text:p text:style-name="P1110"><text:span text:style-name="T1111">Nr.<text:s/></text:span><text:a xlink:href="https://www.e-tar.lt/portal/legalAct.html?documentId=838eb600657011e7b85cfdc787069b42" office:target-frame-name="_top" xlink:show="replace"><text:span text:style-name="T1112">V-844</text:span></text:a><text:span text:style-name="T1113">, 2017-07-05, paskelbta TAR 2017-07-11, i. k. 2017-11883</text:span></text:p>
      <text:p text:style-name="Normal"/>
      <text:p text:style-name="P1114"><text:span text:style-name="T1115">Patvirtinta.</text:span><text:span text:style-name="T1116"><text:s/>Neteko galios nuo 2017-07-12</text:span></text:p>
      <text:p text:style-name="P1117">Priedo naikinimas:</text:p>
      <text:p text:style-name="P1118"><text:span text:style-name="T1119">Nr.<text:s/></text:span><text:a xlink:href="https://www.e-tar.lt/portal/legalAct.html?documentId=838eb600657011e7b85cfdc787069b42" office:target-frame-name="_top" xlink:show="replace"><text:span text:style-name="T1120">V-844</text:span></text:a><text:span text:style-name="T1121">, 2017-07-05, paskelbta TAR 2017-07-11, i. k. 2017-11883</text:span></text:p>
      <text:p text:style-name="Normal"/>
      <text:p text:style-name="P1122"><text:span text:style-name="T1123">Patvirtinta.</text:span><text:span text:style-name="T1124"><text:s/>Neteko galios nuo 2017-07-12</text:span></text:p>
      <text:p text:style-name="P1125">Priedo naikinimas:</text:p>
      <text:p text:style-name="P1126"><text:span text:style-name="T1127">Nr.<text:s/></text:span><text:a xlink:href="https://www.e-tar.lt/portal/legalAct.html?documentId=838eb600657011e7b85cfdc787069b42" office:target-frame-name="_top" xlink:show="replace"><text:span text:style-name="T1128">V-844</text:span></text:a><text:span text:style-name="T1129">, 2017-07-05, paskelbta TAR 2017-07-11, i. k. 2017-11883</text:span></text:p>
      <text:p text:style-name="Normal"/>
      <text:p text:style-name="P1130"><text:span text:style-name="T1131">Patvirtinta.</text:span><text:span text:style-name="T1132"><text:s/>Neteko galios nuo 2017-07-12</text:span></text:p>
      <text:p text:style-name="P1133">Priedo naikinimas:</text:p>
      <text:p text:style-name="P1134"><text:span text:style-name="T1135">Nr.<text:s/></text:span><text:a xlink:href="https://www.e-tar.lt/portal/legalAct.html?documentId=838eb600657011e7b85cfdc787069b42" office:target-frame-name="_top" xlink:show="replace"><text:span text:style-name="T1136">V-844</text:span></text:a><text:span text:style-name="T1137">, 2017-07-05, paskelbta TAR 2017-07-11, i. k. 2017-11883</text:span></text:p>
      <text:p text:style-name="Normal"/>
      <text:p text:style-name="P1138"><text:span text:style-name="T1139">Patvirtinta.</text:span><text:span text:style-name="T1140"><text:s/>Neteko galios nuo 2017-07-12</text:span></text:p>
      <text:p text:style-name="P1141">Priedo naikinimas:</text:p>
      <text:p text:style-name="P1142"><text:span text:style-name="T1143">Nr.<text:s/></text:span><text:a xlink:href="https://www.e-tar.lt/portal/legalAct.html?documentId=838eb600657011e7b85cfdc787069b42" office:target-frame-name="_top" xlink:show="replace"><text:span text:style-name="T1144">V-844</text:span></text:a><text:span text:style-name="T1145">, 2017-07-05, paskelbta TAR 2017-07-11, i. k. 2017-11883</text:span></text:p>
      <text:p text:style-name="Normal"/>
      <text:p text:style-name="P1146"><text:span text:style-name="T1147">Patvirtinta.</text:span><text:span text:style-name="T1148"><text:s/>Neteko galios nuo 2017-07-12</text:span></text:p>
      <text:p text:style-name="P1149">Priedo naikinimas:</text:p>
      <text:p text:style-name="P1150"><text:span text:style-name="T1151">Nr.<text:s/></text:span><text:a xlink:href="https://www.e-tar.lt/portal/legalAct.html?documentId=838eb600657011e7b85cfdc787069b42" office:target-frame-name="_top" xlink:show="replace"><text:span text:style-name="T1152">V-844</text:span></text:a><text:span text:style-name="T1153">, 2017-07-05, paskelbta TAR 2017-07-11, i. k. 2017-11883</text:span></text:p>
      <text:p text:style-name="Normal"/>
      <text:p text:style-name="P1154"/>
      <text:p text:style-name="P1155"/>
      <text:p text:style-name="P1156"><text:span text:style-name="T1157">Pakeitimai:</text:span></text:p>
      <text:p text:style-name="P1158"/>
      <text:p text:style-name="P1159"><text:span text:style-name="T1160">1.</text:span></text:p>
      <text:p text:style-name="P1161"><text:span text:style-name="T1162">Lietuvos Respublikos sveikatos apsaugos ministerija, Įsakymas</text:span></text:p>
      <text:p text:style-name="P1163"><text:span text:style-name="T1164">Nr.<text:s/></text:span><text:a xlink:href="https://www.e-tar.lt/portal/legalAct.html?documentId=TAR.094A63DE0C4A" office:target-frame-name="_top" xlink:show="replace"><text:span text:style-name="T1165">V-1023</text:span></text:a><text:span text:style-name="T1166">, 2009-12-14, Žin., 2009, Nr. 151-6800 (2009-12-22), i. k. 1092250ISAK00V-1023</text:span></text:p>
      <text:p text:style-name="P1167"><text:span text:style-name="T1168">Dėl Lietuvos Respublikos sveikatos apsaugos ministro 2009 m. vasario 9 d. įsakymo Nr. V-97<text:s/></text:span><text:span text:style-name="T1169">"Dėl visuomenės sveikatos priežiūros specialistų profesinio tobulinimo kursų programų tvirtinimo" pakeitimo</text:span></text:p>
      <text:p text:style-name="P1170"/>
      <text:p text:style-name="P1171"><text:span text:style-name="T1172">2.</text:span></text:p>
      <text:p text:style-name="P1173"><text:span text:style-name="T1174">Lietuvos Respublikos sveikatos apsaugos ministerija, Įsakymas</text:span></text:p>
      <text:p text:style-name="P1175"><text:span text:style-name="T1176">Nr.<text:s/></text:span><text:a xlink:href="https://www.e-tar.lt/portal/legalAct.html?documentId=838eb600657011e7b85cfdc787069b42" office:target-frame-name="_top" xlink:show="replace"><text:span text:style-name="T1177">V-844</text:span></text:a><text:span text:style-name="T1178">, 2017-07-05, paskelbta TAR 2017-07-11, i. k. 2017-11883</text:span></text:p>
      <text:p text:style-name="P1179"><text:span text:style-name="T1180">Dėl Lietuvos Respublikos sveikatos apsaugos ministro 2009 m. vasario 9 d. įsakymo Nr. V-97 "Dėl Visuomenės sveikatos priežiūros specialistų profesinio tobulinimo kursų progra</text:span><text:span text:style-name="T1181">mų turinio reikalavimų aprašų ir Profesinio tobulinimo kursų organizavimo tvarkos aprašo patvirtinimo“ pakeitimo</text:span></text:p>
      <text:p text:style-name="P1182"/>
      <text:p text:style-name="P1183"><text:span text:style-name="T1184">3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12065180281d11edb4cae1b158f98ea5" office:target-frame-name="_top" xlink:show="replace"><text:span text:style-name="T1189">V-1385</text:span></text:a><text:span text:style-name="T1190">, 2022-08-30, paskelbta TAR 2022-08-30, i. k. 2022-17784</text:span></text:p>
      <text:p text:style-name="P1191"><text:span text:style-name="T1192">Dėl Lietuvos Respublikos sveikatos apsaugos ministro 2009 m. vasario 9 d. įsakymo Nr. V-97 „Dėl Visuomenės sveikatos priežiūros specialistų / fizinių asmenų, turinčių a</text:span><text:span text:style-name="T1193">rba siekiančių išlaikyti licenciją verstis licencijuojama visuomenės sveikatos priežiūros veikla, kvalifikacijos ir profesinio tobulinimo kursų programų turinio reikalavimų aprašo pa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  <style:style style:name="P18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4"><text:page-number text:fixed="false">12</text:page-number></text:p>
        <text:p text:style-name="P185"/>
      </style:header>
      <style:footer>
        <text:p text:style-name="P186"/>
      </style:footer>
    </style:master-page>
    <style:master-page style:next-style-name="MP1" style:name="MPF1" style:page-layout-name="PL1">
      <style:header>
        <text:p text:style-name="P187"/>
      </style:header>
      <style:footer>
        <text:p text:style-name="P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8-31T07:35:00Z</meta:creation-date>
    <dc:date>2022-08-31T07:35:00Z</dc:date>
    <meta:template xlink:href="Normal.dotm" xlink:type="simple"/>
    <meta:editing-cycles>2</meta:editing-cycles>
    <meta:editing-duration>PT0S</meta:editing-duration>
    <meta:document-statistic meta:page-count="17" meta:paragraph-count="362" meta:word-count="4714" meta:character-count="33397" meta:row-count="1210" meta:non-whitespace-character-count="29045"/>
  </office:meta>
</office:document-meta>
</file>