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weight-complex="bold" style:font-size-complex="12pt"/>
    </style:style>
    <style:style style:name="T70" style:parent-style-name="DefaultParagraphFont" style:family="text">
      <style:text-properties style:font-name-complex="Courier New" style:font-weight-complex="bold" style:font-size-complex="12pt"/>
    </style:style>
    <style:style style:name="T71" style:parent-style-name="DefaultParagraphFont" style:family="text">
      <style:text-properties style:font-name-complex="Courier New" style:font-size-complex="12pt"/>
    </style:style>
    <style:style style:name="T72" style:parent-style-name="DefaultParagraphFont" style:family="text">
      <style:text-properties style:font-name-complex="Courier New" style:font-size-complex="12pt"/>
    </style:style>
    <style:style style:name="T73" style:parent-style-name="DefaultParagraphFont" style:family="text">
      <style:text-properties style:font-name-complex="Courier New" style:font-size-complex="12pt"/>
    </style:style>
    <style:style style:name="T74" style:parent-style-name="DefaultParagraphFont" style:family="text">
      <style:text-properties style:font-name-complex="Courier New" style:font-size-complex="12pt"/>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text-position="super 66.6%"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text-position="super 66.6%" style:font-size-complex="12pt"/>
    </style:style>
    <style:style style:name="T79" style:parent-style-name="DefaultParagraphFont" style:family="text">
      <style:text-properties style:font-name-complex="Courier New"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8256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9652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mplex="Tahoma"/>
    </style:style>
    <style:style style:name="P126" style:parent-style-name="Normal" style:family="paragraph">
      <style:paragraph-properties fo:text-align="justify" fo:text-indent="0.3937in"/>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3937in"/>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T133" style:parent-style-name="DefaultParagraphFont" style:family="text">
      <style:text-properties style:font-name-complex="Tahoma"/>
    </style:style>
    <style:style style:name="T134" style:parent-style-name="DefaultParagraphFont" style:family="text">
      <style:text-properties style:font-name-complex="Tahoma"/>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Tahom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style>
    <style:style style:name="P235" style:parent-style-name="Normal" style:family="paragraph">
      <style:paragraph-properties fo:widows="0" fo:orphans="0">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paragraph-properties>
        <style:tab-stops>
          <style:tab-stop style:type="right" style:position="6.2993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break-before="page"/>
    </style:style>
    <style:style style:name="P240" style:parent-style-name="Normal" style:family="paragraph">
      <style:paragraph-properties fo:text-indent="3.543in"/>
    </style:style>
    <style:style style:name="T241" style:parent-style-name="DefaultParagraphFont" style:family="text">
      <style:text-properties fo:text-transform="uppercase"/>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color="#0000FF" style:text-underline-type="single" style:text-underline-style="solid" style:text-underline-width="auto" style:text-underline-mode="continuou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fo:letter-spacing="-0.0013in"/>
    </style:style>
    <style:style style:name="T298" style:parent-style-name="DefaultParagraphFont" style:family="text">
      <style:text-properties style:font-weight-complex="bold"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letter-spacing="-0.0013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T475" style:parent-style-name="DefaultParagraphFont" style:family="text">
      <style:text-properties fo:letter-spacing="-0.0013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text-position="super 66.6%"/>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text-position="super 66.6%"/>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text-position="super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text-position="super 66.6%"/>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text-position="super 66.6%"/>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text-position="super 66.6%"/>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keep-with-next="always" fo:text-align="justify" fo:text-indent="0.3937in"/>
      <style:text-properties style:font-weight-complex="bold"/>
    </style:style>
    <style:style style:name="P612" style:parent-style-name="Normal" style:family="paragraph">
      <style:paragraph-properties fo:keep-with-next="alway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FF" style:text-underline-type="single" style:text-underline-style="solid" style:text-underline-width="auto" style:text-underline-mode="continuous"/>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3">Suvestinė redakcija nuo 2012-01-01 iki 2012-07-28</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57">73-3352</text:span></text:a>; 2011, Nr.<text:s/><text:a xlink:href="https://www.e-tar.lt/portal/lt/legalAct/TAR.AFA734FB8321" office:target-frame-name="_blank" xlink:show="new"><text:span text:style-name="T58">155-7353</text:span></text:a>), administruoja ir teikia Būsto ir urbanistinės plėtros agentūra (toliau – Agentūra).<text:s/></text:p>
      <text:p text:style-name="P59">Punkto pakeitimai:</text:p>
      <text:p text:style-name="P60"><text:span text:style-name="T61">Nr.<text:s/></text:span><text:a xlink:href="https://www.e-tar.lt/portal/legalAct.html?documentId=TAR.102E3BDBB279" office:target-frame-name="_top" xlink:show="replace"><text:span text:style-name="T62">1539</text:span></text:a><text:span text:style-name="T63">, 2011-12-28, Žin., 2011, Nr. 164-7823 (2011-12-31), i. k. 1111100NUTA00001539</text:span></text:p>
      <text:p text:style-name="Normal"/>
      <text:p text:style-name="P64"><text:span text:style-name="T65">2.2</text:span><text:span text:style-name="T66">. Lengvatinis kreditas daugiabučio namo atnaujinimo (modernizavimo) projektui įgyvend</text:span><text:span text:style-name="T67">inti daugiabučio namo butų ir kitų patalpų savininkams teikiamas už ne didesnes kaip 3 procentų metines palūkanas, fiksuotas per visą kredito grąžinimo laiką.</text:span></text:p>
      <text:p text:style-name="P68"><text:span text:style-name="T69">2.3</text:span><text:span text:style-name="T70">. K</text:span><text:span text:style-name="T71">aupiamojo įnašo mėnesinė įmoka, kurią apskaičiuoja bendrojo naudojimo objektų valdytoja</text:span><text:span text:style-name="T72">s, skirta daugiabučio namo atnaujinimo (modernizavimo) projektui parengti ir kitoms su šio projekto įgyvendinimu susijusioms išlaidoms (statybos techninės priežiūros, daugiabučio namo atnaujinimo (modernizavimo) projekto įgyvendinimo administravimo ir<text:s/></text:span><text:soft-page-break/><text:span text:style-name="T73">kito</text:span><text:span text:style-name="T74">s išlaidos) apmokėti, išskyrus pagal kredito sutartį mokamas palūkanas, tenkanti buto naudingojo ploto arba kitų patalpų bendrojo ploto 1 kv. metrui, neturi būti didesnė (išskyrus atvejus, kai didesnei įmokai raštu pritaria buto ar kitų patalpų savininkas)</text:span><text:span text:style-name="T75"><text:s/>kaip: 0,7 Lt/m</text:span><text:span text:style-name="T76">2</text:span><text:span text:style-name="T77"><text:s/>per mėnesį, kai daugiabučio namo naudingasis plotas 3 000 kv. metrų ir daugiau, ir 1,1 Lt/m</text:span><text:span text:style-name="T78">2</text:span><text:span text:style-name="T79"><text:s/>per mėnesį, kai daugiabučio namo naudingasis plotas mažesnis kaip 3 000 kv. metrų.</text:span><text:s/></text:p>
      <text:p text:style-name="P80">Punkto pakeitimai:</text:p>
      <text:p text:style-name="P81"><text:span text:style-name="T82">Nr.<text:s/></text:span><text:a xlink:href="https://www.e-tar.lt/portal/legalAct.html?documentId=TAR.365DCB9959F0" office:target-frame-name="_top" xlink:show="replace"><text:span text:style-name="T83">1325</text:span></text:a><text:span text:style-name="T84">, 2011-11-09, Žin., 2011, Nr. 138-6543 (2011-11-17), i. k. 1111100NUTA00001325</text:span></text:p>
      <text:p text:style-name="Normal"/>
      <text:p text:style-name="P85">2.4. Mėnesinė įmoka, susijusi su atnaujinimo (modernizavimo) projekto investicijų apmokėjimu (įskaitant kredito grąžinimą ir<text:s/>palūkanas), įgyvendinus daugiabučio namo atnaujinimo (modernizavimo) projektą, tenkanti buto naudingojo ploto<text:span text:style-name="T86"><text:s/></text:span>arba kitų patalpų bendrojo ploto<text:span text:style-name="T87"><text:s/></text:span>1 kv. metrui, neturi būti didesnė (išskyrus tuos atvejus, kai didesnei įmokai raštu pritaria buto ar kitų patalpų<text:span text:style-name="T88"><text:s/></text:span>savininkas) už apskaičiuotąją pagal formulę:<text:s/></text:p>
      <text:p text:style-name="P89">I = ((Ee - Ep) x Ke / 12) x K x Kp, kur:</text:p>
      <text:p text:style-name="P90">I – didžiausia daugiabučio namo atnaujinimo (modernizavimo) projekto įgyvendinimo įmoka (Lt/m<text:span text:style-name="T91">2</text:span><text:s/>per mėnesį);</text:p>
      <text:p text:style-name="P92">Ee – skaičiuojamosios šiluminės energijos sąnaudos per metus<text:s/>prieš daugiabučio namo atnaujinimo (modernizavimo) projekto įgyvendinimą (kWh/ m<text:span text:style-name="T93">2<text:s/></text:span>per metus);</text:p>
      <text:p text:style-name="P94">Ep – skaičiuojamosios šiluminės energijos sąnaudos per metus įgyvendinus daugiabučio namo atnaujinimo (modernizavimo) projektą (kWh/ m<text:span text:style-name="T95">2<text:s/></text:span>per metus);</text:p>
      <text:p text:style-name="P96">Ke –<text:s/>šiluminės energijos kainos tarifas, fiksuotas konkrečioje vietovėje atnaujinimo (modernizavimo) projekto patvirtinimo dieną (Lt/kWh);</text:p>
      <text:p text:style-name="P97">12 – mėnesių skaičius metuose (mėn.);</text:p>
      <text:p text:style-name="P98">Kp – šiluminės energijos sutaupymo, šiluminės energijos kainos pokyčio įvertinimo paklaidos koeficientas – 1,3;</text:p>
      <text:p text:style-name="P99">K – koeficientas, įvertinantis investicijų dalį, nesusijusią su energiją taupančiomis atnaujinimo (modernizavimo) priemonėmis, kuris apskaičiuojamas pagal formulę:<text:s/></text:p>
      <text:p text:style-name="P100">Ien + Ikt<text:s/></text:p>
      <text:p text:style-name="P101">K = --------------, kur:</text:p>
      <text:p text:style-name="P102">Ien</text:p>
      <text:p text:style-name="P103">Ien – daugiabučio namo<text:s/>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04">)</text:span><text:s/>(Žin., 2004, Nr.<text:s/><text:a xlink:href="https://www.e-tar.lt/portal/lt/legalAct/TAR.AE67B6739526" office:target-frame-name="_blank" xlink:show="new"><text:span text:style-name="T105">143-5232</text:span></text:a>; 2005, Nr.<text:s/><text:a xlink:href="https://www.e-tar.lt/portal/lt/legalAct/TAR.3CD94964A2D4" office:target-frame-name="_blank" xlink:show="new"><text:span text:style-name="T106">78-2839</text:span></text:a>; 2008, Nr.<text:s/><text:a xlink:href="https://www.e-tar.lt/portal/lt/legalAct/TAR.0CCCA14ADEC8" office:target-frame-name="_blank" xlink:show="new"><text:span text:style-name="T107">36-1282</text:span></text:a>; 2009, Nr.<text:s/><text:a xlink:href="https://www.e-tar.lt/portal/lt/legalAct/TAR.B514C6981724" office:target-frame-name="_blank" xlink:show="new"><text:span text:style-name="T108">112-4776</text:span></text:a>; 2010, Nr.<text:s/><text:a xlink:href="https://www.e-tar.lt/portal/lt/legalAct/TAR.D70AE376856A" office:target-frame-name="_blank" xlink:show="new"><text:span text:style-name="T109">72-3651</text:span></text:a>), priedą, kaina (tūkst. litų);</text:p>
      <text:p text:style-name="P110">Ikt – daugiabučio namo atnaujinimo (modernizavimo) projekte numatytų kitų atnaujinimo (modernizavimo) priemonių pagal Programos priedą kaina (tūkst. litų).</text:p>
      <text:p text:style-name="P111">Šios įmokos dydis galioja visam atnaujinimo (modernizavimo) projekto investicijų išmokėjimo laikotarpiui (išskyrus tuos atvejus, kai didesnei įmokai raštu pritaria buto ar kitų patalpų savininkas).</text:p>
      <text:p text:style-name="P112">Punkto pakeitimai:</text:p>
      <text:p text:style-name="P113"><text:span text:style-name="T114">Nr.<text:s/></text:span><text:a xlink:href="https://www.e-tar.lt/portal/legalAct.html?documentId=TAR.365DCB9959F0" office:target-frame-name="_top" xlink:show="replace"><text:span text:style-name="T115">13</text:span><text:span text:style-name="T116">25</text:span></text:a><text:span text:style-name="T117">, 2011-11-09, Žin., 2011, Nr. 138-6543 (2011-11-17), i. k. 1111100NUTA00001325</text:span></text:p>
      <text:p text:style-name="P118"><text:span text:style-name="T119">Nr.<text:s/></text:span><text:a xlink:href="https://www.e-tar.lt/portal/legalAct.html?documentId=TAR.102E3BDBB279" office:target-frame-name="_top" xlink:show="replace"><text:span text:style-name="T120">1539</text:span></text:a><text:span text:style-name="T121">, 2011-12-28, Žin., 2011, Nr. 164-7823 (2011-12-31), i. k. 1111100NUTA00001539</text:span></text:p>
      <text:p text:style-name="Normal"/>
      <text:p text:style-name="P122"><text:span text:style-name="T123">2.5</text:span><text:span text:style-name="T124">. Iki 2013 m. gruodžio 31 d.</text:span><text:span text:style-name="T125"><text:s/>butų ir kitų patalpų savininkams kompensuojama:<text:s/></text:span></text:p>
      <text:p text:style-name="P126"><text:span text:style-name="T127">2.5.1</text:span><text:span text:style-name="T128">. 100 procentų išlaidų, skirtų atnaujinimo (modernizavimo) projektui parengti, įskaitant projekto autorinę priežiūrą, tačiau ši kompensacija neturi viršyti 5 procentų st</text:span><text:span text:style-name="T129">atybos rangos darbų kainos su PVM, numatytos statybos rangos darbų sutartyje. Kai pritaikomi tipiniai daugiabučio namo atnaujinimo (modernizavimo) projektai, kompensacija neturi viršyti 2 procentų statybos rangos darbų kainos su PVM;<text:s/></text:span></text:p>
      <text:p text:style-name="P130"><text:span text:style-name="T131">2.5.2</text:span><text:span text:style-name="T132">. 100 procen</text:span><text:span text:style-name="T133">tų išlaidų statybos techninei priežiūrai vykdyti daugiabučio namo atnaujinimo (modernizavimo) projekto įgyvendinimo laikotarpiu, tačiau ši kompensacija<text:s/></text:span><text:soft-page-break/><text:span text:style-name="T134">neturi viršyti 2 procentų statybos rangos darbų kainos su PVM, numatytos statybos rangos darbų sutartyje</text:span><text:span text:style-name="T135">.</text:span><text:span text:style-name="T136"><text:s/></text:span></text:p>
      <text:p text:style-name="P137"><text:span text:style-name="T138">Nurodyta 2.5.1 ir 2.5.2 punktuose valstybės parama turi būti ne mažesnė negu nustatyta Lietuvos Respublikos valstybės paramos būstui įsigyti ar išsinuomoti ir daugiabučiams namams atnaujinti (modernizuoti) įstatymo 13 straipsnio 1 dalies 2 punkte.<text:s/></text:span><text:span text:style-name="T139">Nuo 2</text:span><text:span text:style-name="T140">014 m. sausio 1 d. kompensuojama 50 procentų atnaujinimo (modernizavimo) projekto parengimo ir statybos techninės priežiūros išlaidų.</text:span><text:s/></text:p>
      <text:p text:style-name="P141">Punkto pakeitimai:</text:p>
      <text:p text:style-name="P142"><text:span text:style-name="T143">TAR pastaba.</text:span><text:span text:style-name="T144"><text:s/>Valstybės paramos apribojimai netaikomi atnaujinimo (modernizavimo) projektams parengti</text:span><text:span text:style-name="T145"><text:s/>ir statybos techninei priežiūrai vykdyti pagal šių paslaugų pirkimo sutartis, įsigaliojusias iki šio nutarimo įsigaliojimo dienos.</text:span></text:p>
      <text:p text:style-name="P146"><text:span text:style-name="T147">Nr.<text:s/></text:span><text:a xlink:href="https://www.e-tar.lt/portal/legalAct.html?documentId=TAR.365DCB9959F0" office:target-frame-name="_top" xlink:show="replace"><text:span text:style-name="T148">1325</text:span></text:a><text:span text:style-name="T149">, 2011-11-09, Žin., 2011, Nr. 138-</text:span><text:span text:style-name="T150">6543 (2011-11-17), i. k. 1111100NUTA00001325</text:span></text:p>
      <text:p text:style-name="Normal"/>
      <text:p text:style-name="P151">2.6. Iki 2013 m. gruodžio 31 d. butų ir kitų patalpų savininkams kompensuojama 100 procentų faktinių, tačiau neviršijančių 0,35 Lt/m<text:span text:style-name="T152">2<text:s/></text:span>per mėnesį buto naudingojo ar kitų patalpų bendrojo ploto, be PVM, atnaujinimo (modernizavimo) projekto įgyvendinimo administravimo išlaidų. Nuo 2014 m. sausio 1 d. kompensuojama 50 procentų šiame punkte nurodytų išlaidų.</text:p>
      <text:p text:style-name="P153"><text:span text:style-name="T154">2.7</text:span><text:span text:style-name="T155">. Daugiabučio namo butų ir kitų patalpų savininkams, nuo 2009 m. rugsėjo 20 d. parengusiems<text:s/></text:span><text:span text:style-name="T156">daugiabučio namo atnaujinimo (modernizavimo) projektą ir jį įgyvendinusiems iki 2013 m. gruodžio 31 d., esant lėšų Klimato kaitos specialiojoje programoje, šios programos lėšomis pagal šiuo nutarimu patvirtintas taisykles teikiama papildoma valstybės param</text:span><text:span text:style-name="T157">a – kompensuojama 15 procentų investicijų, tenkančių Programos priede nurodytoms energinį efektyvumą didinančioms priemonėms, jeigu įgyvendinus projektą pasiekiama ne mažesnė kaip D pastato energinio naudingumo klasė ir skaičiuojamosios šiluminės energijos</text:span><text:span text:style-name="T158"><text:s/>sąnaudos sumažinamos ne mažiau kaip 40 procentų, palyginti su skaičiuojamosiomis šiluminės energijos sąnaudomis iki atnaujinimo (modernizavimo) projekto įgyvendinimo.</text:span><text:s/></text:p>
      <text:p text:style-name="P159">Papildyta punktu:</text:p>
      <text:p text:style-name="P160"><text:span text:style-name="T161">Nr.<text:s/></text:span><text:a xlink:href="https://www.e-tar.lt/portal/legalAct.html?documentId=TAR.102E3BDBB279" office:target-frame-name="_top" xlink:show="replace"><text:span text:style-name="T162">1539</text:span></text:a><text:span text:style-name="T163">, 2011-12-28, Žin., 2011, Nr. 164-7823 (2011-12-31), i. k. 1111100NUTA00001539</text:span></text:p>
      <text:p text:style-name="Normal"/>
      <text:p text:style-name="P164">2.8. Bendras suteiktos nereikšmingos pagalbos dydis ir pagal Valstybės paramos daugiabučiams namams atnaujinti (modernizuoti) teikimo taisykles butų ir kitų patalpų savininkams, vykdantiems ūkinę veiklą<text:s/><text:span text:style-name="T165">atnaujinamo (modernizuojamo) daugiabučio namo</text:span><text:s/>nuosavybės<text:s/>teise priklausančiame bute<text:span text:style-name="T166"><text:s/>ar kitose patalpose,</text:span><text:s/>teiktinas valstybės paramos dydis neturi viršyti<text:s/><text:span text:style-name="T167">2006 m. gruodžio 15 d. Komisijos reglamente (EB) Nr. 1998/2006 dėl Sutarties 87 ir 88 straipsnių taikymo<text:s/></text:span><text:span text:style-name="T168">de minimis</text:span><text:span text:style-name="T169"><text:s/>pagalbai (OL 2006 L 379, p</text:span><text:span text:style-name="T170">. 5),<text:s/></text:span><text:span text:style-name="T171">2007 m. li</text:span><text:span text:style-name="T172">epos 24 d. Komisijos reglamente (EB) Nr. 875/2007 dėl EB sutarties 87 ir 88 straipsnių taikymo<text:s/></text:span><text:span text:style-name="T173"><text:line-break/></text:span><text:span text:style-name="T174">de minimis</text:span><text:span text:style-name="T175"><text:s/>valstybės pagalbai žuvininkystės sektoriuje ir iš dalies keičiančiame reglamentą (EB) Nr. 1860/2004 (OL 2007 L 193, p.<text:s/></text:span><text:span text:style-name="T176">6</text:span><text:span text:style-name="T177">), 2007 m. gruodžio 20 d. Kom</text:span><text:span text:style-name="T178">isijos reglamente (EB) Nr. 1535/2007 dėl EB sutarties 87 ir 88 straipsnių taikymo<text:s/></text:span><text:span text:style-name="T179">de minimis</text:span><text:span text:style-name="T180"><text:s/>pagalbai žemės ūkio produktų gamybos sektoriuje (OL 2007 L 337, p</text:span><text:span text:style-name="T181">. 35</text:span><text:span text:style-name="T182">)</text:span><text:s/>nustatyto nereikšmingos pagalbos dydžio.</text:p>
      <text:p text:style-name="P183">Punkto numeracijos pakeitimas:</text:p>
      <text:p text:style-name="P184"><text:span text:style-name="T185">Nr.<text:s/></text:span><text:a xlink:href="https://www.e-tar.lt/portal/legalAct.html?documentId=TAR.102E3BDBB279" office:target-frame-name="_top" xlink:show="replace"><text:span text:style-name="T186">1539</text:span></text:a><text:span text:style-name="T187">, 2011-12-28, Žin., 2011, Nr. 164-7823 (2011-12-31), i. k. 1111100NUTA00001539</text:span></text:p>
      <text:p text:style-name="Normal"/>
      <text:p text:style-name="P188">2.9.<text:s/><text:span text:style-name="T189">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90">84-2000</text:span></text:a>; 2006, Nr.<text:s/><text:a xlink:href="https://www.e-tar.lt/portal/lt/legalAct/TAR.C0DE35FFA738" office:target-frame-name="_blank" xlink:show="new"><text:span text:style-name="T191">4-102</text:span></text:a>), jeigu bendrojo naudojimo objektų valdytojas yra perkančioji organizacija, arba atsižvelgiant į perkamas<text:s/>paslaugas ar darbus pagal aplinkos ministro patvirtintus Daugiabučio namo atnaujinimo (modernizavimo) statybos techninės priežiūros paslaugų ir statybos rangos darbų pirkimo tvarkos aprašą ar<text:s/><text:span text:style-name="T192">Daugiabučio namo atnaujinimo (modernizavimo) projekto rengimo tv</text:span><text:span text:style-name="T193">arkos aprašą,</text:span><text:s/>arba<text:s/><text:span text:style-name="T194">naudojantis viešosios įstaigos Centrinės projektų valdymo agentūros,<text:s/></text:span><text:soft-page-break/><text:span text:style-name="T195">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196">Centrinės projektų valdymo agentūros</text:span><text:s/>elektroniniu katalogu.<text:s/></text:p>
      <text:p text:style-name="P197">Punkto numeracijos pakeitimas:</text:p>
      <text:p text:style-name="P198"><text:span text:style-name="T199">Nr.<text:s/></text:span><text:a xlink:href="https://www.e-tar.lt/portal/legalAct.html?documentId=TAR.102E3BDBB279" office:target-frame-name="_top" xlink:show="replace"><text:span text:style-name="T200">1539</text:span></text:a><text:span text:style-name="T201">, 2011-12-28, Žin., 2011, Nr. 164-7823 (2011-12-31), i. k. 1111100NUTA00001539</text:span></text:p>
      <text:p text:style-name="Normal"/>
      <text:p text:style-name="P202">Punkto pakeitimai:</text:p>
      <text:p text:style-name="P203"><text:span text:style-name="T204">Nr.<text:s/></text:span><text:a xlink:href="https://www.e-tar.lt/portal/legalAct.html?documentId=TAR.B6FA62E102E5" office:target-frame-name="_top" xlink:show="replace"><text:span text:style-name="T205">101</text:span></text:a><text:span text:style-name="T206">, 2011-01-26, Žin., 2011, Nr. 15-651<text:s/></text:span><text:span text:style-name="T207">(2011-02-05), i. k. 1111100NUTA00000101</text:span></text:p>
      <text:p text:style-name="Normal"/>
      <text:p text:style-name="P208">3. Pavesti Agentūrai atlikti nereikšmingos pagalbos teikėjo funkcijas, nurodytas Suteiktos valstybės pagalbos registro nuostatuose, patvirtintuose Lietuvos Respublikos Vyriausybės 2005 m. sausio 19 d. nutarimu Nr. 35 (Žin., 2005, Nr<text:span text:style-name="T209">.<text:s/></text:span><text:a xlink:href="https://www.e-tar.lt/portal/lt/legalAct/TAR.48E1A900E11A" office:target-frame-name="_blank" xlink:show="new"><text:span text:style-name="T210">9-282</text:span></text:a><text:span text:style-name="T211">),</text:span><text:s/>ir Suteiktos valstybės pagalbos registravimo taisyklėse, patvirtintose Lietuvos Respublikos konkurencijos tarybos 2005 m. rugsėjo 29 d. nutarimu Nr. 1S-111 (Žin., 2005, Nr<text:span text:style-name="T212">.<text:s/></text:span><text:a xlink:href="https://www.e-tar.lt/portal/lt/legalAct/TAR.B09289D1144D" office:target-frame-name="_blank" xlink:show="new"><text:span text:style-name="T213">118-4301</text:span></text:a><text:span text:style-name="T214">).</text:span><text:s/></text:p>
      <text:p text:style-name="P215">Papildyta punktu:</text:p>
      <text:p text:style-name="P216"><text:span text:style-name="T217">Nr.<text:s/></text:span><text:a xlink:href="https://www.e-tar.lt/portal/legalAct.html?documentId=TAR.B6FA62E102E5" office:target-frame-name="_top" xlink:show="replace"><text:span text:style-name="T218">101</text:span></text:a><text:span text:style-name="T219">, 2011-01-26, Žin.,</text:span><text:span text:style-name="T220"><text:s/>2011, Nr. 15-651 (2011-02-05), i. k. 1111100NUTA00000101</text:span></text:p>
      <text:p text:style-name="Normal"/>
      <text:p text:style-name="P221">4. Nustatyti, kad daugiabučio namo butų ir kitų patalpų savininkų, parengusių daugiabučio namo modernizavimo investicijų projektą iki šio nutarimo įsigaliojimo pagal<text:s/><text:span text:style-name="T222">Valstybės paramos daugiabuč</text:span><text:span text:style-name="T223">iams namams modernizuoti teikimo ir investicijų projektų energinio efektyvumo nustatymo taisykles, patvirtintas Lietuvos Respublikos Vyriausybės 2004 m. rugsėjo 23 d. nutarimu Nr. 1213, ir patikslinusių jį pagal Daugiabučio namo atnaujinimo (modernizavimo)</text:span><text:span text:style-name="T224"><text:s/>projekto rengimo tvarkos aprašo reikalavimus, daugiabučio namo modernizavimo investicijų projekto parengimo ir patikslinimo išlaidos pripažįstamos daugiabučio namo atnaujinimo (modernizavimo) projekto parengimo išlaidomis ir valstybės parama, kompensuojan</text:span><text:span text:style-name="T225">t šių projektų parengimo išlaidas, teikiama šiuo nutarimu patvirtintų taisyklių nustatyta tvarka.</text:span></text:p>
      <text:p text:style-name="P226">Punkto numeracijos pakeitimas:</text:p>
      <text:p text:style-name="P227"><text:span text:style-name="T228">Nr.<text:s/></text:span><text:a xlink:href="https://www.e-tar.lt/portal/legalAct.html?documentId=TAR.B6FA62E102E5" office:target-frame-name="_top" xlink:show="replace"><text:span text:style-name="T229">101</text:span></text:a><text:span text:style-name="T230">, 2011-01-26, Žin., 2011, Nr. 15-651 (</text:span><text:span text:style-name="T231">2011-02-05), i. k. 1111100NUTA00000101</text:span></text:p>
      <text:p text:style-name="Normal"/>
      <text:p text:style-name="P232"/>
      <text:p text:style-name="P233"/>
      <text:p text:style-name="P234"/>
      <text:p text:style-name="P235">MINISTRAS PIRMININKAS<text:tab/>ANDRIUS KUBILIUS</text:p>
      <text:p text:style-name="Normal"/>
      <text:p text:style-name="Normal"/>
      <text:p text:style-name="Normal"/>
      <text:p text:style-name="P236">ŽEMĖS ŪKIO MINISTRAS,<text:s/></text:p>
      <text:p text:style-name="P237">PAVADUOJANTIS APLINKOS MINISTRĄ<text:tab/>KAZYS STARKEVIČIUS<text:s/></text:p>
      <text:p text:style-name="P238"/>
      <text:p text:style-name="P239"/>
      <text:soft-page-break/>
      <text:p text:style-name="P240"><text:span text:style-name="T241">Patvirtinta</text:span></text:p>
      <text:p text:style-name="P242">Lietuvos Respublikos Vyriausybės<text:s/></text:p>
      <text:p text:style-name="P243">2009 m. gruodžio 16 d.<text:s/></text:p>
      <text:p text:style-name="P244">nutarimu Nr. 1725</text:p>
      <text:p text:style-name="P245">(Lietuvos Respublikos Vyriausybės<text:s/></text:p>
      <text:p text:style-name="P246">2011 m. sausio 26 d.<text:s/></text:p>
      <text:p text:style-name="P247">nutarimo Nr. 101 redakcija)</text:p>
      <text:p text:style-name="Normal"/>
      <text:p text:style-name="P248"><text:span text:style-name="T249">VALSTYBĖS PARAMOS DAUGIABUČIAMS NAMAMS ATNAUJINTI (MODERNIZUOTI) TEIKIMO IR DAUGIABUČIŲ NAMŲ ATNAUJINIMO (MODERNIZAVIMO) PROJEKTŲ ĮGYVENDINIMO PRIEŽIŪROS TAISYKLĖS<text:s/></text:span></text:p>
      <text:p text:style-name="P250"/>
      <text:p text:style-name="P251">Pakeistas priedo pavadinimas:</text:p>
      <text:p text:style-name="P252"><text:span text:style-name="T253">Nr.<text:s/></text:span><text:a xlink:href="https://www.e-tar.lt/portal/legalAct.html?documentId=TAR.102E3BDBB279" office:target-frame-name="_top" xlink:show="replace"><text:span text:style-name="T254">1539</text:span></text:a><text:span text:style-name="T255">, 2011-12-28, Žin., 2011, Nr. 164-7823 (2011-12-31), i. k. 1111100NUTA00001539</text:span></text:p>
      <text:p text:style-name="Normal"/>
      <text:p text:style-name="P256"><text:span text:style-name="T257">I</text:span><text:span text:style-name="T258">.<text:s/></text:span><text:span text:style-name="T259">BENDROSIOS NUOSTATOS</text:span></text:p>
      <text:p text:style-name="P260"/>
      <text:p text:style-name="P261"><text:span text:style-name="T262">1</text:span><text:span text:style-name="T263">.<text:s/></text:span>Valstybės paramos daugiabučiams namams atnaujinti (modernizuoti) teikimo<text:s/><text:span text:style-name="T264">ir daugiabučių namų atnaujinimo (modernizavimo) projektų įgyvendinimo priežiūros</text:span><text:s/>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s/></text:p>
      <text:p text:style-name="P265">Punkto pakeitimai:</text:p>
      <text:p text:style-name="P266"><text:span text:style-name="T267">Nr.<text:s/></text:span><text:a xlink:href="https://www.e-tar.lt/portal/legalAct.html?documentId=TAR.102E3BDBB279" office:target-frame-name="_top" xlink:show="replace"><text:span text:style-name="T268">1539</text:span></text:a><text:span text:style-name="T269">, 2011-12-28, Žin., 2011, Nr. 164-7823 (2011-12-31), i. k. 1111100NUTA00001539</text:span></text:p>
      <text:p text:style-name="Normal"/>
      <text:p text:style-name="P270">2.<text:s/><text:span text:style-name="T271">Valstybės parama<text:s/></text:span><text:span text:style-name="T272">laikantis Taisyklių teikiama daugiabučių namų,</text:span><text:s/>pastatytų pagal statybos leidimus, išduotus iki 1993 metų,<text:span text:style-name="T273"><text:s/>butų ir kitų patalpų savininkams, parengusiems ir įgyvendinantiems daugiabučio namo atnaujinimo (modernizavimo) projektą, pagal Lietuvos Respublikos v</text:span><text:span text:style-name="T274">alstybės paramos būstui įsigyti ar išsinuomoti ir daugiabučiams namams atnaujinti (modernizuoti) įstatyme<text:s/></text:span>(Žin., 1992, Nr.<text:s/><text:a xlink:href="https://www.e-tar.lt/portal/lt/legalAct/TAR.9D04F98F7C14" office:target-frame-name="_blank" xlink:show="new"><text:span text:style-name="T275">14-378</text:span></text:a>; 2002, Nr.<text:s/><text:a xlink:href="https://www.e-tar.lt/portal/lt/legalAct/TAR.531C156856EF" office:target-frame-name="_blank" xlink:show="new"><text:span text:style-name="T276">116-5188</text:span></text:a>)<text:span text:style-name="T277">,<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278">143-5232</text:span></text:a>; 2008, Nr. <text:a xlink:href="https://www.e-tar.lt/portal/lt/legalAct/TAR.0CCCA14ADEC8" office:target-frame-name="_blank" xlink:show="new"><text:span text:style-name="T279">36-1282</text:span></text:a>; 2009, Nr.<text:s/><text:a xlink:href="https://www.e-tar.lt/portal/lt/legalAct/TAR.B514C6981724" office:target-frame-name="_blank" xlink:show="new"><text:span text:style-name="T280">112-4776</text:span></text:a>) (toliau – Programa), Taisyklėse,<text:s/><text:span text:style-name="T281">Daugiabučio namo atnaujinimo (modernizavimo) projekto rengimo tvarkos apraše, patvirtintame aplinkos ministro 2009 m. lapkričio 10</text:span><text:span text:style-name="T282"><text:s/>d. įsakymu Nr. D1-677 (Žin., 2009, Nr. </text:span><text:a xlink:href="https://www.e-tar.lt/portal/lt/legalAct/TAR.F39EB18613E0" office:target-frame-name="_blank" xlink:show="new"><text:span text:style-name="T283">136-5963</text:span></text:a><text:span text:style-name="T284">) (toliau – Projektų rengimo tvarkos aprašas), ir Daugiabučių namų atnaujinimo (modernizavimo) statybos techninės priežiūro</text:span><text:span text:style-name="T285">s paslaugų ir statybos rangos darbų pirkimo tvarkos apraše, patvirtintame aplinkos ministro 2010 m. gegužės 27 d. įsakymu Nr. D1-439 (Žin., 2010, Nr. </text:span><text:a xlink:href="https://www.e-tar.lt/portal/lt/legalAct/TAR.EABB4B294F5F" office:target-frame-name="_blank" xlink:show="new"><text:span text:style-name="T286">64-3174</text:span></text:a><text:span text:style-name="T287">) (toliau – Pi</text:span><text:span text:style-name="T288">rkimų tvarkos aprašas), nustatytas sąlygas ir tvarką, jeigu<text:s/></text:span>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p>
      <text:p text:style-name="P289">Punkto pakeitimai:</text:p>
      <text:p text:style-name="P290"><text:span text:style-name="T291">Nr.<text:s/></text:span><text:a xlink:href="https://www.e-tar.lt/portal/legalAct.html?documentId=TAR.102E3BDBB279" office:target-frame-name="_top" xlink:show="replace"><text:span text:style-name="T292">1539</text:span></text:a><text:span text:style-name="T293">, 2011-12-28, Žin., 2011, Nr. 164-7823 (2011-12-31), i. k. 1111100NUTA00001539</text:span></text:p>
      <text:p text:style-name="Normal"/>
      <text:p text:style-name="P294">3. Pasiekta pastato energinio naudingumo klasė nustatoma pagal pastato energinio naudingumo sertifikatą. Kiek sumažėjo skaičiuojamosios šiluminės energijos sąnaudos, nustatoma pagal pastato energinio naudingumo sertifikatuose, parengtuose ir išduotuose prieš<text:s/><text:soft-page-break/>daugiabučio namo atnaujinimo (modernizavimo) priemonių įgyvendinimą ir po jo, nurodytų suminės šiluminės energijos sąnaudų skirtumą.</text:p>
      <text:p text:style-name="P295">4. Taisyklėse vartojamos sąvokos:</text:p>
      <text:p text:style-name="P296"><text:span text:style-name="T297">Daugiabučio namo atnaujinimo (modernizavimo) projektas</text:span><text:span text:style-name="T298"><text:s/>(toliau – projektas) –<text:s/></text:span>pagal<text:s/><text:span text:style-name="T299">Projektų rengimo tvarkos aprašą ir kitus teisės aktus parengtas ir suderintas dokumentas, kurį sudaro pastato energinio naudingum</text:span><text:span text:style-name="T300">o sertifikatas, parengtas ir išduotas prieš daugiabučio namo atnaujinimo (modernizavimo) priemonių įgyvendinimą, pastato energinio naudingumo sertifikatas, parengtas ir išduotas atlikus projekto įgyvendinimo pirmojo etapo darbus, jeigu projektas įgyvendina</text:span><text:span text:style-name="T301">mas etapais, ir (arba) pastato energinio naudingumo sertifikatas, parengtas ir išduotas po daugiabučio namo atnaujinimo (modernizavimo) priemonių įgyvendinimo, investicijų planas ir statinio projektas (projektai),<text:s/></text:span><text:span text:style-name="T302">įskaitant projekto ekspertizės aktą Lietuv</text:span><text:span text:style-name="T303">os Respublikos statybos įstatymo (Žin.,<text:s/></text:span>1996, Nr.<text:s/><text:a xlink:href="https://www.e-tar.lt/portal/lt/legalAct/TAR.F31E79DEC55D" office:target-frame-name="_blank" xlink:show="new"><text:span text:style-name="T304">32-788</text:span></text:a>; 2001, Nr.<text:s/><text:a xlink:href="https://www.e-tar.lt/portal/lt/legalAct/TAR.80A638E6C263" office:target-frame-name="_blank" xlink:show="new"><text:span text:style-name="T305">101-3597</text:span></text:a>)<text:s/><text:span text:style-name="T306">numatyta</text:span><text:span text:style-name="T307">is atvejais</text:span><text:span text:style-name="T308">.</text:span></text:p>
      <text:p text:style-name="P309"><text:span text:style-name="T310">Finansuotojas</text:span><text:span text:style-name="T311"><text:s/>–<text:s/></text:span>bankas ar kita finansų įstaiga, suteikianti (administruojanti) daugiabučio namo butų ir kitų patalpų savininkams lengvatinį kreditą projektui įgyvendinti Kontroliuojančiojo fondo lėšomis arba nuosavomis lėšomis (bendrojo<text:s/>finansavimo atveju).</text:p>
      <text:p text:style-name="P312"><text:span text:style-name="T313">Investicijų planas</text:span><text:span text:style-name="T314"><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15"><text:span text:style-name="T316">Pastato energinio naudingumo sertifikatas</text:span><text:span text:style-name="T317"><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318">151-5568</text:span></text:a>), kuriame įvertinamas skaičiuojamasis pastato energijos suvartojimas ir nurodoma pastato energinio naudingumo klasė.</text:p>
      <text:p text:style-name="P319">Kitos Taisyklėse vartojamos sąvokos apibrėžtos Lietuvos Respublikos civiliniame kodekse (Žin., 2000, Nr.<text:s/><text:a xlink:href="https://www.e-tar.lt/portal/lt/legalAct/TAR.8A39C83848CB" office:target-frame-name="_blank" xlink:show="new"><text:span text:style-name="T320">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321">32-788</text:span></text:a>; 2001, Nr.<text:s/><text:a xlink:href="https://www.e-tar.lt/portal/lt/legalAct/TAR.80A638E6C263" office:target-frame-name="_blank" xlink:show="new"><text:span text:style-name="T322">101-3597</text:span></text:a>), Lietuvos Respublikos daugiabučių namų savininkų bendrijų įstatyme (Žin., 1995, Nr.<text:s/><text:a xlink:href="https://www.e-tar.lt/portal/lt/legalAct/TAR.0EC89509170B" office:target-frame-name="_blank" xlink:show="new"><text:span text:style-name="T323">20-449</text:span></text:a>; 2000, Nr. 56-1639), Lietuvos Respublikos viešųjų pirkimų įstatyme (Žin., 1996, Nr.<text:s/><text:a xlink:href="https://www.e-tar.lt/portal/lt/legalAct/TAR.C54AFFAA7622" office:target-frame-name="_blank" xlink:show="new"><text:span text:style-name="T324">84-2000</text:span></text:a>; 2006, Nr.<text:s/><text:a xlink:href="https://www.e-tar.lt/portal/lt/legalAct/TAR.C0DE35FFA738" office:target-frame-name="_blank" xlink:show="new"><text:span text:style-name="T325">4-102</text:span></text:a>), Lietuvos Respublikos konkurencijos įstatyme (Žin., 1999, Nr.<text:s/><text:a xlink:href="https://www.e-tar.lt/portal/lt/legalAct/TAR.B8B6AFC2BFF1" office:target-frame-name="_blank" xlink:show="new"><text:span text:style-name="T326">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27">9-282</text:span></text:a>), ir Suteiktos valstybės pagalbos registravimo taisyklėse, patvirtintose Lietuvos Respublikos konkurencijos tarybos 2005 m. rugsėjo 29 d. nutarimu Nr.<text:s/>1S-111 (Žin., 2005, Nr.<text:s/><text:a xlink:href="https://www.e-tar.lt/portal/lt/legalAct/TAR.B09289D1144D" office:target-frame-name="_blank" xlink:show="new"><text:span text:style-name="T328">118-4301</text:span></text:a>).</text:p>
      <text:p text:style-name="P329">Punkto pakeitimai:</text:p>
      <text:p text:style-name="P330"><text:span text:style-name="T331">Nr.<text:s/></text:span><text:a xlink:href="https://www.e-tar.lt/portal/legalAct.html?documentId=TAR.365DCB9959F0" office:target-frame-name="_top" xlink:show="replace"><text:span text:style-name="T332">1325</text:span></text:a><text:span text:style-name="T333">, 2011-11-09, Žin., 2011, N</text:span><text:span text:style-name="T334">r. 138-6543 (2011-11-17), i. k. 1111100NUTA00001325</text:span></text:p>
      <text:p text:style-name="Normal"/>
      <text:p text:style-name="P335">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336">Pirkimų tvarkos apraše</text:span>.</text:p>
      <text:p text:style-name="P337">6. Būsto ir urbanistinės plėtros agentūra (toliau – Agentūra), administruodama ir teikdama valstybės paramą daugiabučiams namams atnaujinti (modernizuoti) ir vykdydama projektų įgyvendinimo priežiūrą:<text:s/></text:p>
      <text:p text:style-name="P338">Punkto pakeitimai:</text:p>
      <text:p text:style-name="P339"><text:span text:style-name="T340">Nr.<text:s/></text:span><text:a xlink:href="https://www.e-tar.lt/portal/legalAct.html?documentId=TAR.102E3BDBB279" office:target-frame-name="_top" xlink:show="replace"><text:span text:style-name="T341">1539</text:span></text:a><text:span text:style-name="T342">, 2011-12-28, Žin.</text:span><text:span text:style-name="T343">, 2011, Nr. 164-7823 (2011-12-31), i. k. 1111100NUTA00001539</text:span></text:p>
      <text:p text:style-name="P344">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345">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346">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347">73-3352</text:span></text:a>; 2011, Nr.<text:s/><text:a xlink:href="https://www.e-tar.lt/portal/lt/legalAct/TAR.AFA734FB8321" office:target-frame-name="_blank" xlink:show="new"><text:span text:style-name="T348">155-7353</text:span></text:a>) (toliau – daugiabučio namo buto savininkas,<text:s/>turintis teisę į būsto šildymo išlaidų kompensaciją).<text:s/></text:p>
      <text:p text:style-name="P349">Punkto pakeitimai:</text:p>
      <text:p text:style-name="P350"><text:span text:style-name="T351">Nr.<text:s/></text:span><text:a xlink:href="https://www.e-tar.lt/portal/legalAct.html?documentId=TAR.102E3BDBB279" office:target-frame-name="_top" xlink:show="replace"><text:span text:style-name="T352">1539</text:span></text:a><text:span text:style-name="T353">, 2011-12-28, Žin., 2011, Nr. 164-7823 (2011-12-31), i. k. 1111100NUTA00001539</text:span></text:p>
      <text:p text:style-name="Normal"/>
      <text:p text:style-name="P354">6.4.<text:s/>vertina projekto rengimo, statybos techninės priežiūros ir statybos rangos darbų pirkimų ataskaitas ir dokumentus, saugo šių dokumentų kopijas;</text:p>
      <text:p text:style-name="P355">6.5. atlieka nereikšmingos pagalbos teikėjo funkcijas, nurodytas Suteiktos valstybės pagalbos registro nuostatuose ir Suteiktos valstybės pagalbos registravimo taisyklėse;</text:p>
      <text:p text:style-name="P356">6.6. vertina statybos rangos darbų priėmimo ir perdavimo aktuose nurodytų darbų atitiktį investicijų plane nurodytoms atnaujinimo (modernizavimo) priemonėms;</text:p>
      <text:p text:style-name="P357">6.7. vadovaudamasi Lietuvos Respublikos viešojo administravimo įstatymu (Žin., 1999, Nr.<text:s/><text:a xlink:href="https://www.e-tar.lt/portal/lt/legalAct/TAR.0BDFFD850A66" office:target-frame-name="_blank" xlink:show="new"><text:span text:style-name="T358">60-1945</text:span></text:a>; 2006, Nr. 77-2975), atlieka projektų įgyvendinimo statybos techninės priežiūros proceso ir su juo susijusių statybos techninę priežiūrą vykdančių privačių ūkio subjektų priežiūrą.<text:s/></text:p>
      <text:p text:style-name="P359">Punkto pakeitimai:</text:p>
      <text:p text:style-name="P360"><text:span text:style-name="T361">Nr.<text:s/></text:span><text:a xlink:href="https://www.e-tar.lt/portal/legalAct.html?documentId=TAR.102E3BDBB279" office:target-frame-name="_top" xlink:show="replace"><text:span text:style-name="T362">1539</text:span></text:a><text:span text:style-name="T363">, 2011-12-28, Žin., 2011, Nr. 164-7823 (2011-12-31), i. k. 1111100NUTA00001539</text:span></text:p>
      <text:p text:style-name="Normal"/>
      <text:p text:style-name="P364">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text:s/>numatytos daugiabučio namo atnaujinimo (modernizavimo) priemonės. Jeigu projektas įgyvendinamas etapais, kiek sumažėjo visos skaičiuojamosios šiluminės energijos sąnaudos, vertinama nuo projekto įgyvendinimo pradžios. Projekto įgyvendinimo etapai numatomi<text:s/>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365">Punkto pakeitimai:</text:p>
      <text:p text:style-name="P366"><text:span text:style-name="T367">Nr.<text:s/></text:span><text:a xlink:href="https://www.e-tar.lt/portal/legalAct.html?documentId=TAR.102E3BDBB279" office:target-frame-name="_top" xlink:show="replace"><text:span text:style-name="T368">1539</text:span></text:a><text:span text:style-name="T369">, 2011-12-28, Žin., 2011, Nr. 164-7823 (2011-12-31</text:span><text:span text:style-name="T370">), i. k. 1111100NUTA00001539</text:span></text:p>
      <text:p text:style-name="Normal"/>
      <text:p text:style-name="P371"><text:span text:style-name="T372">II</text:span><text:span text:style-name="T373">.<text:s/></text:span><text:span text:style-name="T374">NEREIKŠMINGOS PAGALBOS TEIKIMAS</text:span></text:p>
      <text:p text:style-name="P375"/>
      <text:p text:style-name="P376">8. Valstybės parama butų ir kitų patalpų savininkams, vykdantiems ūkinę veiklą<text:s/><text:span text:style-name="T377">atnaujinamo (modernizuojamo) daugiabučio namo</text:span><text:s/>nuosavybės teise priklausančiame bute<text:span text:style-name="T378"><text:s/>ar kitose patalp</text:span><text:span text:style-name="T379">ose,<text:s/></text:span>teikiama vadovaujantis<text:s/><text:span text:style-name="T380">2006 m. gruodžio 15 d. Komisijos reglamente (EB) Nr. 1998/2006 dėl Sutarties 87 ir 88 straipsnių taikymo<text:s/></text:span><text:span text:style-name="T381">de minimis</text:span><text:span text:style-name="T382"><text:s/>pagalbai (OL 2006 L 379, p. 5) (toliau – Reglamentas (EB) Nr. 1998/2006), 2007 m. liepos 24 d. Komisijos reglame</text:span><text:span text:style-name="T383">nte (EB) Nr. 875/2007 dėl EB sutarties 87 ir 88 straipsnių taikymo<text:s/></text:span><text:span text:style-name="T384">de minimis</text:span><text:span text:style-name="T385"><text:s/>valstybės pagalbai žuvininkystės sektoriuje, iš dalies keičiančiame reglamentą (EB) Nr. 1860/2004 (OL 2007 L 193, p. 6) (toliau – Reglamentas (EB) Nr. 875/2007), ir 2007 m. gruod</text:span><text:span text:style-name="T386">žio 20 d. Komisijos reglamente (EB) Nr. 1535/2007 dėl EB sutarties 87 ir 88 straipsnių taikymo<text:s/></text:span><text:span text:style-name="T387">de minimis</text:span><text:span text:style-name="T388"><text:s/>pagalbai žemės ūkio produktų gamybos sektoriuje (OL 2007 L 337, p. 35) (toliau – Reglamentas (EB) Nr. 1535/2007) nustatytais reikalavimais</text:span>.</text:p>
      <text:p text:style-name="P389">9.<text:s/><text:span text:style-name="T390">Dau</text:span><text:span text:style-name="T391">giabučio namo<text:s/></text:span>butų ir kitų patalpų savininkas, vykdantis ūkinę veiklą<text:s/><text:span text:style-name="T392">atnaujinamo (modernizuojamo) daugiabučio namo</text:span><text:s/>jam nuosavybės teise priklausančiame bute<text:span text:style-name="T393"><text:s/>ar kitose patalpose</text:span><text:s/>ir<text:span text:style-name="T394"><text:s/>Taisyklių nustatyta tvarka pretenduojantis į valstybės paramą, privalo info</text:span><text:span text:style-name="T395">rmuoti bendrojo naudojimo objektų valdytoją apie vykdomą ūkinę veiklą ir nurodyti buto ar kitų patalpų savininko vardą, pavardę, asmens kodą arba juridinio asmens pavadinimą, kodą ir buveinę, ūkinės veiklos rūšies kodą pagal Ekonominės veiklos rūšių klasif</text:span><text:span text:style-name="T396">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97">119-4877</text:span></text:a><text:span text:style-name="T398">).</text:span></text:p>
      <text:p text:style-name="P399"><text:span text:style-name="T400">10</text:span><text:span text:style-name="T401">. Bendrojo naudojimo objektų valdytojas, gavęs Taisyklių 9 punkte nurodytą informaciją, kreipiasi į Agentūrą su prašymu išduoti pažymą apie galimos suteikti nereikšmingos pagalbos dydį butų ir kitų patalpų savininkui, vykdančiam ūkinę veik</text:span><text:span text:style-name="T402">lą. Šis prašymas Agentūrai teikiamas po to, kai Projektų rengimo tvarkos aprašo nustatyta tvarka Agentūrai pateikiamas investicijų planas.</text:span></text:p>
      <text:p text:style-name="P403"><text:span text:style-name="T404">11</text:span><text:span text:style-name="T405">.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text:s/>dydis ir (ar) Taisyklių nustatyta tvarka daugiabučio namo butų ir kitų patalpų savininkui numatomas suteikti nereikšmingos pagalbos dydis neviršys Reglamente (EB) Nr. 1998/2006,<text:s/><text:span text:style-name="T406">Reglamente (EB) Nr. 875/2007, ir (ar)</text:span><text:s/><text:span text:style-name="T407">Reglamente (EB) Nr. 1535/2007 nustatytų</text:span><text:span text:style-name="T408"><text:s/>dydžių, ir per 5 darbo dienas nuo prašymo gavimo bendrojo naudojimo objektų valdytojui išduoda pažymą apie galimą pagal Taisykles suteikti nereikšmingos pagalbos dydį</text:span>. Jeigu bendras suteiktos ir teiktinos nereikšmingos pagalbos dydis viršija Reglamente (EB) Nr. 1998/2006,<text:s/><text:span text:style-name="T409">Reglamente (EB) Nr. 875/2007 ir (ar)</text:span><text:s/><text:span text:style-name="T410">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411"><text:span text:style-name="T412">12</text:span><text:span text:style-name="T413">. Bendrojo naudojimo objektų valdytojas Agentūros išduotą pažymą pateikia finansuotojui. Po to, kai sudaroma kreditavimo sutartis arba finansuotojas prii</text:span><text:span text:style-name="T414">ma sprendimą suteikti lengvatinį kreditą, finansuotojas per 5 darbo dienas nuo sutarties sudarymo ar sp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415">13. Jeigu d<text:span text:style-name="T416">augiabučio namo<text:s/></text:span>butų ir kitų patalpų savininkui, vykdančiam ūkinę veiklą<text:s/><text:span text:style-name="T417">atnaujinamo (mode</text:span><text:span text:style-name="T418">rnizuojamo) daugiabučio namo</text:span><text:s/>jam nuosavybės teise priklausančiame bute<text:span text:style-name="T419"><text:s/>ar kitose patalpose</text:span>, suteikta Reglamente (EB) Nr. 1998/2006,<text:s/><text:span text:style-name="T420">Reglamente (EB) Nr. 875/2007 ir (ar)</text:span><text:s/><text:span text:style-name="T421">Reglamente (EB) Nr. 1535/2007</text:span><text:s/>nustatyto dydžio nereikšminga pagalba, šiam butų ir kitų<text:s/>patalpų savininkui papildoma valstybės parama pagal šias Taisykles neteikiama. Šių butų ir kitų patalpų savininkas projekto parengimo ir įgyvendinimo išlaidas apmoka savo lėšomis.</text:p>
      <text:p text:style-name="P422"/>
      <text:p text:style-name="P423"><text:span text:style-name="T424">III</text:span><text:span text:style-name="T425">.<text:s/></text:span><text:span text:style-name="T426">LENGVATINIO KREDITO TEIKIMAS IR NAUDOJIMAS</text:span></text:p>
      <text:p text:style-name="P427"/>
      <text:p text:style-name="P428">14. Lengvatinis<text:s/>kreditas daugiabučio namo butų ir kitų patalpų savininkams teikiamas projektui įgyvendinti, jeigu pagal investicijų plane numatytas įgyvendinti energinį efektyvumą didinančias ir kitas priemones (pagal Programos priedą) planuojama pasiekti ne mažesnę kaip<text:s/>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429">Punkto pakeitimai:</text:p>
      <text:p text:style-name="P430"><text:span text:style-name="T431">Nr.<text:s/></text:span><text:a xlink:href="https://www.e-tar.lt/portal/legalAct.html?documentId=TAR.102E3BDBB279" office:target-frame-name="_top" xlink:show="replace"><text:span text:style-name="T432">1539</text:span></text:a><text:span text:style-name="T433">, 2011-12-28, Žin., 2011, Nr. 164-7823 (2011-12-31), i. k. 1111100NUTA00001539</text:span></text:p>
      <text:p text:style-name="Normal"/>
      <text:p text:style-name="P434">15. Lengvatinį kreditą suteikia finansuotojas. Kreditavimo<text:s/>laikas nustatomas kreditavimo sutartyje, atsižvelgiant į Lietuvos Respublikos Vyriausybės nustatyta tvarka apskaičiuotą didžiausią mėnesinę įmoką.</text:p>
      <text:p text:style-name="P435">16. Sprendimą dėl lėšų daugiabučio namo atnaujinimui (modernizavimui) finansuoti skolinimosi ir<text:s/>preliminarių kreditavimo sutarties sąlygų<text:span text:style-name="T436"><text:s/></text:span>priima daugiabučio namo butų ir kitų patalpų savininkai balsų dauguma, vadovaudamiesi<text:s/><text:span text:style-name="T437">mutatis mutandis</text:span><text:s/>Lietuvos Respublikos civilinio kodekso 4.85 straipsnyje nustatyta sprendimų priėmimo tvarka.</text:p>
      <text:p text:style-name="P438">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text:s/>nurodytus dokumentus.</text:p>
      <text:p text:style-name="P439">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440">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441">19. Suteiktas lengvatinis kreditas naudojamas investicijų plane numatytoms priemonėms (pagal Programos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442">Punkto pakeitimai:</text:p>
      <text:p text:style-name="P443"><text:span text:style-name="T444">Nr.<text:s/></text:span><text:a xlink:href="https://www.e-tar.lt/portal/legalAct.html?documentId=TAR.102E3BDBB279" office:target-frame-name="_top" xlink:show="replace"><text:span text:style-name="T445">1539</text:span></text:a><text:span text:style-name="T446">, 2011-12-28, Žin., 2011, Nr. 164-7823 (2011-12-31), i. k. 1111100NUTA00001539</text:span></text:p>
      <text:p text:style-name="Normal"/>
      <text:p text:style-name="P447"><text:span text:style-name="T448">20</text:span><text:span text:style-name="T449">. Statybos rangos darbų išlaidos apmokamos pagal kreditavimo sutartyje nustatytas kredito naudojimo sąlygas, kai bendrojo naudojimo objektų valdytoja</text:span><text:span text:style-name="T450">s pateikia finansuotojui statybos rangos darbų priėmimo ir perdavimo aktą ir sąskaitas faktūras. Statybos rangos darbų priėmimo ir perdavimo aktą pasirašo rangovas, statybos techninis prižiūrėtojas ir bendrojo naudojimo objektų valdytojas. Agentūros direkt</text:span><text:span text:style-name="T451">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452">21. Lengvatinis kreditas ar<text:s/>jo dalis gali būti grąžinti anksčiau nustatyto laiko kreditavimo sutartyje nustatyta tvarka, netaikant papildomų mokėjimų.</text:p>
      <text:p text:style-name="P453">22. Išlaidų dalis, tenkanti kitoms investicijų plane numatytoms atnaujinimo (modernizavimo) priemonėms (pagal Programos priedą)<text:s/>įgyvendinti, gali būti finansuojama iš<text:s/><text:soft-page-break/>Programai numatytų Lietuvos Respublikos valstybės biudžeto lėšų, pervestų į Kontroliuojantįjį fondą pagal Finansų ministerijos, Aplinkos ministerijos ir Europos investicijų banko sutartį.</text:p>
      <text:p text:style-name="P454">Punkto pakeitimai:</text:p>
      <text:p text:style-name="P455"><text:span text:style-name="T456">Nr.<text:s/></text:span><text:a xlink:href="https://www.e-tar.lt/portal/legalAct.html?documentId=TAR.102E3BDBB279" office:target-frame-name="_top" xlink:show="replace"><text:span text:style-name="T457">1539</text:span></text:a><text:span text:style-name="T458">, 2011-12-28, Žin., 2011, Nr. 164-7823 (2011-12-31), i. k. 1111100NUTA00001539</text:span></text:p>
      <text:p text:style-name="Normal"/>
      <text:p text:style-name="P459"><text:span text:style-name="T460">IV</text:span><text:span text:style-name="T461">.<text:s/></text:span><text:span text:style-name="T462">VALSTYBĖS PARAMOS TEIKIMAS BUTŲ IR KITŲ PATALPŲ SAVININKAMS</text:span></text:p>
      <text:p text:style-name="P463"/>
      <text:p text:style-name="P464">23. Valstybės parama teikiama – kompensuojama Lietuvos Respublikos Vyriausybės 2009 m. gruodžio 16 d. nutarimu Nr. 1725 (Žin., 2009, Nr.<text:s/><text:a xlink:href="https://www.e-tar.lt/portal/lt/legalAct/TAR.C423B178D7F4" office:target-frame-name="_blank" xlink:show="new"><text:span text:style-name="T465">156-7024</text:span></text:a>) nustatyta projekto parengimo, statybos techninės priežiūros, projekto įgyvendinimo administravimo išlaidų dalis ir 15 procentų investicijų, tenkančių investicijų plane nurodytoms energinį efektyvumą didinančioms priemonėms (pagal Programos priedą), įgyvendinti, – butų ir kitų patalpų savininkams po to, kai įgyvendinamas projektas ar jo pirmojo etapo priemonės ir įvykdomos Taisyklių 2 punkte nustatytos sąlygos.</text:p>
      <text:p text:style-name="P466">Punkto pakeitimai:</text:p>
      <text:p text:style-name="P467"><text:span text:style-name="T468">Nr.<text:s/></text:span><text:a xlink:href="https://www.e-tar.lt/portal/legalAct.html?documentId=TAR.102E3BDBB279" office:target-frame-name="_top" xlink:show="replace"><text:span text:style-name="T469">1539</text:span></text:a><text:span text:style-name="T470">, 2011-12-28, Ž</text:span><text:span text:style-name="T471">in., 2011, Nr. 164-7823 (2011-12-31), i. k. 1111100NUTA00001539</text:span></text:p>
      <text:p text:style-name="Normal"/>
      <text:p text:style-name="P472">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473">25.<text:span text:style-name="T474"><text:s/></text:span>Projekto parengimo išlaidas sudaro pastato energinio naudingumo sertifikato, parengto ir išduoto prieš atnaujinimo (modernizavimo) priemonių įgyvendinimą,<text:s/><text:span text:style-name="T475">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476">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477">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478">28. Investicijos, tenkančios energinį efektyvumą didinančioms priemonėms (pagal Programos priedą), apskaičiuojamos pagal statybos darbų lokalines sąmatas ir / ar statybos rangos darbų priėmimo ir perdavimo aktus.</text:p>
      <text:p text:style-name="P479">Punkto pakeitimai:</text:p>
      <text:p text:style-name="P480"><text:span text:style-name="T481">Nr.<text:s/></text:span><text:a xlink:href="https://www.e-tar.lt/portal/legalAct.html?documentId=TAR.102E3BDBB279" office:target-frame-name="_top" xlink:show="replace"><text:span text:style-name="T482">1539</text:span></text:a><text:span text:style-name="T483">, 2011-12-28, Žin., 2011, Nr. 164-7823 (2011-12-31), i. k. 1111100NUTA00001539</text:span></text:p>
      <text:p text:style-name="Normal"/>
      <text:p text:style-name="P484">29. Taisyklių 23 punkte<text:s/>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485">29.1. bendrojo naudojimo objektų valdytojas (juridinio asmens pavadinimas, kodas, buveinė arba fizinio asmens vardas, pavardė, adresas), data ir vietovė;</text:p>
      <text:p text:style-name="P486">29.2. projekto ar jo etapo priemonių įgyvendinimo pradžios ir pabaigos<text:s/>datos;</text:p>
      <text:p text:style-name="P487">29.3. pasiekta pastato energinio naudingumo klasė įgyvendinus projektą ar jo pirmojo etapo priemones ir nurodytos skaičiuojamosios šiluminės energijos sąnaudos;</text:p>
      <text:p text:style-name="P488">29.4. pagal Taisyklių 3 punktą apskaičiuotas suminių skaičiuojamųjų šiluminės energijos sąnaudų skirtumas;</text:p>
      <text:p text:style-name="P489">29.5. informacija apie projekto įgyvendinimo finansavimo šaltinius (nurodomas finansuotojas, jeigu projektui įgyvendinti suteiktas lengvatinis kreditas);</text:p>
      <text:p text:style-name="P490">29.6. prašomas kompensuoti bendras valstybės paramos dydis, atskirai nurodant pagal Taisykles butų ir kitų patalpų savininkams teiktinos nereikšmingos pagalbos dydį, kurį Taisyklių II skyriuje nustatyta tvarka apskaičiuoja Agentūra;</text:p>
      <text:p text:style-name="P491">29.7. valstybės paramos dydžio apskaičiavimas ir jį pagrindžianti informacija:</text:p>
      <text:p text:style-name="P492">29.7.1. bendra statybos rangos darbų kaina, nurodyta statybos rangos darbų pirkimo sutartyje;</text:p>
      <text:p text:style-name="P493">29.7.2. išlaidų dalis, tenkanti energinį efektyvumą didinančioms priemonėms (nurodoma, kuri dalis šių išlaidų apmokėta butų ir kitų patalpų savininkų lėšomis, o kuri –lengvatinio kredito lėšomis);<text:s/></text:p>
      <text:p text:style-name="P494">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495">29.7.4. apskaičiuota valstybės paramos dalis, tenkanti projekto parengimo išlaidoms kompensuoti, atėmus valstybės paramos dalį,<text:s/>apmokėtą už daugiabučio namo buto savininkus, turinčius teisę į būsto šildymo išlaidų kompensaciją;</text:p>
      <text:p text:style-name="P496">29.7.5. apskaičiuota valstybės paramos dalis, tenkanti statybos techninės priežiūros išlaidoms kompensuoti, atėmus valstybės paramos dalį, apmokėtą už<text:s/>daugiabučio namo buto savininkus, turinčius teisę į būsto šildymo išlaidų kompensaciją;</text:p>
      <text:p text:style-name="P497">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498">29.7.7. valstybės paramos dydis, kurį prašoma pervesti į butų ir kitų patalpų savininkų kaupiamųjų lėšų sąskaitą;</text:p>
      <text:p text:style-name="P499">29.7.8. valstybės paramos dydis, kurio dalimi prašoma sumažinti butų ir kitų patalpų savininkams tenkančio kredito įmokas;</text:p>
      <text:p text:style-name="P500">29.8. butų ir kitų patalpų savininkų kaupiamųjų lėšų sąskaitos numeris;</text:p>
      <text:p text:style-name="P501">29.9. kita informacija, reikalinga teisei į valstybės paramą nustatyti;</text:p>
      <text:p text:style-name="P502">29.10. bendrojo naudojimo objektų valdytojo atstovo pareigos, vardas, pavardė, parašas.</text:p>
      <text:p text:style-name="P503">30. Kartu su Taisyklių 29 punkte nurodytu prašymu Agentūrai pateikiami šie dokumentai (jeigu nepateikti anksčiau):</text:p>
      <text:p text:style-name="P504">30.1. projekto parengimą ir apmokėjimą patvirtinantys dokumentai<text:s/>(projekto parengimo paslaugos pirkimo ataskaitų, sutarčių, sąskaitų faktūrų ir apmokėjimą patvirtinančių dokumentų kopijos);</text:p>
      <text:p text:style-name="P505">30.2. statybos techninės priežiūros vykdymą patvirtinantys dokumentai (statybos techninės priežiūros paslaugos pirkimo ataskaitos, sutarties, sąskaitų faktūrų (jeigu jos yra) ir apmokėjimą patvirtinančių dokumentų kopijos);</text:p>
      <text:p text:style-name="P506">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507">30.4. statybos rangos darbų pirkimo ataskaitų, sutarčių, lokalinių sąmatų, atliktų statybos rangos darbų priėmimo ir perdavimo aktų, sąskaitų faktūrų ir apmokėjimą patvirtinančių dokumentų kopijos;</text:p>
      <text:p text:style-name="P508">30.5. pastato energinio naudingumo sertifikatas, įgyvendinus projektą ar atlikus jo pirmojo etapo darbus;</text:p>
      <text:p text:style-name="P509">30.6. statybos baigimo aktas;</text:p>
      <text:p text:style-name="P510">30.7. kiti prašyme nurodyti dokumentai.</text:p>
      <text:p text:style-name="P511">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512">32. Priėmusi<text:s/>sprendimą suteikti valstybės paramą, Agentūra per 5 darbo dienas nuo šio sprendimo priėmimo informuoja:</text:p>
      <text:p text:style-name="P513">32.1. 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514">32.2. finansuotoją, nurodydama valstybės paramos dydį, tenkantį energinį efektyvumą didinančioms priemonėms, jeigu suteiktas lengvatinis kreditas.</text:p>
      <text:p text:style-name="P515">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516">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517">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518">34.2. projektas parengtas ir (arba) įgyvendintas nesilaikant Lietuvos Respublikos Vyriausybės 2009 m. gruodžio 16 d. nutarime Nr. 1725, Programoje, Taisyklėse,<text:s/><text:span text:style-name="T519">Projektų rengimo tvarkos apraše, Pirkimų tvarkos apraše arba Lie</text:span><text:span text:style-name="T520">tuvos Respublikos viešųjų pirkimų įstatyme, jeigu pirkimai vykdomi pagal šį įstatymą, nustatytų sąlygų ir tvarkos.</text:span></text:p>
      <text:p text:style-name="P521">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522">36. Agentūra, gavusi bendrojo naudojimo objektų valdytojo patikslintą prašymą, nurodytą Taisyklių 35 punkte, per 5 darbo dienas nuo šio prašymo gavimo patikrina, ar<text:s/><text:soft-page-break/>valstybės paramos dydis apskaičiuotas teisingai, ir priima sprendimą suteikti valstybės paramą.</text:p>
      <text:p text:style-name="P523">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524">38.<text:s/><text:span text:style-name="T525">Jeigu per projektui įgyven</text:span><text:span text:style-name="T526">dinti skirtą laiką įgyvendinamos ne visos investicijų plane</text:span><text:s/><text:span text:style-name="T527">nurodytos energinį efektyvumą didinančios priemonės, tačiau</text:span><text:s/><text:span text:style-name="T528">įvykdomos Taisyklių 2 punkte nustatytos sąlygos, bendrojo naudojimo objektų valdytojas šiame skyriuje nustatyta tvarka gali kreiptis į<text:s/></text:span><text:span text:style-name="T529">Agentūrą su prašymu suteikti valstybės paramą. Kartu su prašymu ir kitais dokumentais, nurodytais Taisyklių 30</text:span><text:s/>punkte,<text:s/><text:span text:style-name="T530">pateikiamas butų ir kitų patalpų savininkų susirinkimo arba balsavimo raštu protokolo dėl priimto sprendimo neįgyvendinti likusių energin</text:span><text:span text:style-name="T531">į efektyvumą didinančių priemonių kopija.<text:s/></text:span></text:p>
      <text:p text:style-name="P532"><text:span text:style-name="T533">38</text:span><text:span text:style-name="T534">1</text:span><text:span text:style-name="T535">. Jeigu daugiabučio namo butų ir kitų patalpų savininkai iki 2013 m. gruodžio 31 d. įgyvendina nuo 2009 m. rugsėjo 20 d. parengtą daugiabučio namo atnaujinimo (modernizavimo) projektą ir Agentūra pagal Tais</text:span><text:span text:style-name="T536">yklių 3 punktą nustato, kad įgyvendinus šį projektą pasiekta ne mažesnė kaip D pastato energinio naudingumo klasė ir skaičiuojamosios šiluminės energijos sąnaudos sumažinamos ne mažiau kaip 40 procentų, palyginti su skaičiuojamosiomis šiluminės energijos s</text:span><text:span text:style-name="T537">ąnaudomis iki atnaujinimo (modernizavimo) projekto įgyvendinimo, daugiabučio namo butų ir kitų patalpų savininkams, esant lėšų Klimato kaitos specialiojoje programoje, šios programos lėšomis teikiama papildoma valstybės parama – kompensuojama 15 procentų i</text:span><text:span text:style-name="T538">nvesticijų, tenkančių Lietuvos Respublikos Vyriausybės nustatytoms energinį efektyvumą didinančioms priemonėms</text:span></text:p>
      <text:p text:style-name="P539">Papildyta punktu:</text:p>
      <text:p text:style-name="P540"><text:span text:style-name="T541">Nr.<text:s/></text:span><text:a xlink:href="https://www.e-tar.lt/portal/legalAct.html?documentId=TAR.102E3BDBB279" office:target-frame-name="_top" xlink:show="replace"><text:span text:style-name="T542">1539</text:span></text:a><text:span text:style-name="T543">, 2011-12-28, Žin., 2011, Nr. 164-782</text:span><text:span text:style-name="T544">3 (2011-12-31), i. k. 1111100NUTA00001539</text:span></text:p>
      <text:p text:style-name="Normal"/>
      <text:p text:style-name="P545"><text:span text:style-name="T546">38</text:span><text:span text:style-name="T547">2</text:span><text:span text:style-name="T548">. Agentūra, nustačiusi, kad daugiabučio namo butų ir kitų patalpų savininkai atitinka Taisyklių 38</text:span><text:span text:style-name="T549">1</text:span><text:span text:style-name="T550"><text:s/>punkte nustatytas sąlygas, per 5 darbo dienas nuo Taisyklių 31 punkte nurodyto sprendimo priėmimo Taisykli</text:span><text:span text:style-name="T551">ų nustatyta tvarka apskaičiuoja papildomos valstybės paramos dydį, tenkantį energinį efektyvumą didinančioms priemonėms, ir raštu informuoja bendrojo naudojimo objektų valdytoją apie galimybę kreiptis dėl papildomos valstybės paramos gavimo pateikus Agentū</text:span><text:span text:style-name="T552">ros nustatytos formos prašymą ir finansuotojo raštą apie negrąžinto lengvatinio kredito likutį, tenkantį kiekvienam daugiabučio namo buto ar kitos patalpos savininkui, jeigu projektui įgyvendinti paimtas lengvatinis kreditas</text:span></text:p>
      <text:p text:style-name="P553">Papildyta punktu:</text:p>
      <text:p text:style-name="P554"><text:span text:style-name="T555">Nr.<text:s/></text:span><text:a xlink:href="https://www.e-tar.lt/portal/legalAct.html?documentId=TAR.102E3BDBB279" office:target-frame-name="_top" xlink:show="replace"><text:span text:style-name="T556">1539</text:span></text:a><text:span text:style-name="T557">, 2011-12-28, Žin., 2011, Nr. 164-7823 (2011-12-31), i. k. 1111100NUTA00001539</text:span></text:p>
      <text:p text:style-name="Normal"/>
      <text:p text:style-name="P558"><text:span text:style-name="T559">38</text:span><text:span text:style-name="T560">3</text:span><text:span text:style-name="T561">. Agentūra, gavusi Taisyklių 38</text:span><text:span text:style-name="T562">2</text:span><text:span text:style-name="T563"><text:s/>punkte nurodytą bendrojo naudojimo objektų valdytojo prašym</text:span><text:span text:style-name="T564">ą ir finansuotojo išduotą raštą, patikrina prašyme nurodytą informaciją ir per 10 darbo dienų nuo prašymo gavimo priima sprendimą suteikti papildomą valstybės paramą. Prieš priimdama sprendimą Agentūra su finansuotoju suderina papildomos valstybės paramos,</text:span><text:span text:style-name="T565"><text:s/>kurios lėšomis bus dengiamas kreditas, tenkantis butų ir kitų patalpų savininkams, dydį. Apie priimtą sprendimą Agentūra per 5 darbo dienas nuo sprendimo priėmimo raštu informuoja bendrojo naudojimo objektų valdytoją ir finansuotoją, jeigu daugiabučio nam</text:span><text:span text:style-name="T566">o atnaujinimo (modernizavimo) projektui įgyvendinti paimtas lengvatinis kreditas, nurodydama papildomos<text:s/></text:span><text:soft-page-break/><text:span text:style-name="T567">valstybės paramos dydį, tenkantį energinį efektyvumą didinančioms priemonėms. Gauti prašymai registruojami ir nagrinėjami iš eilės</text:span></text:p>
      <text:p text:style-name="P568">Papildyta punktu:</text:p>
      <text:p text:style-name="P569"><text:span text:style-name="T570">Nr.</text:span><text:span text:style-name="T571"><text:s/></text:span><text:a xlink:href="https://www.e-tar.lt/portal/legalAct.html?documentId=TAR.102E3BDBB279" office:target-frame-name="_top" xlink:show="replace"><text:span text:style-name="T572">1539</text:span></text:a><text:span text:style-name="T573">, 2011-12-28, Žin., 2011, Nr. 164-7823 (2011-12-31), i. k. 1111100NUTA00001539</text:span></text:p>
      <text:p text:style-name="Normal"/>
      <text:p text:style-name="P574"><text:span text:style-name="T575">38</text:span><text:span text:style-name="T576">4</text:span><text:span text:style-name="T577">. Jeigu daugiabučio namo atnaujinimo (modernizavimo) projektui įgyvendinti butų ir</text:span><text:span text:style-name="T578"><text:s/>kitų patalpų savininkų vardu paimtas lengvatinis kreditas, papildomos valstybės paramos lėšas Agentūra perveda finansuotojui, kuris, atsižvelgdamas į suteiktos papildomos valstybės paramos dydį, perskaičiuoja lengvatinio kredito įmokas, tenkančias butų ir</text:span><text:span text:style-name="T579"><text:s/>kitų patalpų savininkams, ir apie tai informuoja Agentūrą ir bendrojo naudojimo objektų valdytoją</text:span></text:p>
      <text:p text:style-name="P580">Papildyta punktu:</text:p>
      <text:p text:style-name="P581"><text:span text:style-name="T582">Nr.<text:s/></text:span><text:a xlink:href="https://www.e-tar.lt/portal/legalAct.html?documentId=TAR.102E3BDBB279" office:target-frame-name="_top" xlink:show="replace"><text:span text:style-name="T583">1539</text:span></text:a><text:span text:style-name="T584">, 2011-12-28, Žin., 2011, Nr. 164-7823 (2011-12-3</text:span><text:span text:style-name="T585">1), i. k. 1111100NUTA00001539</text:span></text:p>
      <text:p text:style-name="Normal"/>
      <text:p text:style-name="P586"><text:span text:style-name="T587">38</text:span><text:span text:style-name="T588">5</text:span><text:span text:style-name="T589">. Jeigu daugiabučio namo atnaujinimo (modernizavimo) projektas įgyvendintas butų ir kitų patalpų savininkų lėšomis, papildomos valstybės paramos lėšas Agentūra perveda į bendrojo naudojimo objektų valdytojo nurodytą<text:s/></text:span><text:span text:style-name="T590">butų ir kitų patalpų savininkų kaupiamųjų lėšų sąskaitą</text:span></text:p>
      <text:p text:style-name="P591">Papildyta punktu:</text:p>
      <text:p text:style-name="P592"><text:span text:style-name="T593">Nr.<text:s/></text:span><text:a xlink:href="https://www.e-tar.lt/portal/legalAct.html?documentId=TAR.102E3BDBB279" office:target-frame-name="_top" xlink:show="replace"><text:span text:style-name="T594">1539</text:span></text:a><text:span text:style-name="T595">, 2011-12-28, Žin., 2011, Nr. 164-7823 (2011-12-31), i. k. 1111100NUTA00001539</text:span></text:p>
      <text:p text:style-name="Normal"/>
      <text:p text:style-name="P596"><text:span text:style-name="T597">38</text:span><text:span text:style-name="T598">6</text:span><text:span text:style-name="T599">. Age</text:span><text:span text:style-name="T600">ntūra kas mėnesį teikia Aplinkos ministerijai informaciją apie suteiktą pagal Taisykles valstybės paramą.</text:span><text:s/></text:p>
      <text:p text:style-name="P601">Papildyta punktu:</text:p>
      <text:p text:style-name="P602"><text:span text:style-name="T603">Nr.<text:s/></text:span><text:a xlink:href="https://www.e-tar.lt/portal/legalAct.html?documentId=TAR.102E3BDBB279" office:target-frame-name="_top" xlink:show="replace"><text:span text:style-name="T604">1539</text:span></text:a><text:span text:style-name="T605">, 2011-12-28, Žin., 2011, Nr. 164-7823 (2</text:span><text:span text:style-name="T606">011-12-31), i. k. 1111100NUTA00001539</text:span></text:p>
      <text:p text:style-name="Normal"/>
      <text:p text:style-name="P607"><text:span text:style-name="T608">V</text:span><text:span text:style-name="T609">.<text:s/></text:span><text:span text:style-name="T610">VALSTYBĖS PARAMOS TEIKIMAS DAUGIABUČIO NAMO BUTŲ SAVININKAMS, TURINTIEMS TEISĘ Į BŪSTO ŠILDYMO IŠLAIDŲ KOMPENSACIJĄ</text:span></text:p>
      <text:p text:style-name="P611"/>
      <text:p text:style-name="P612">39. Daugiabučio namo butų savininkams, 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text:s/>kreditas draudžiamas, lengvatinio kredito draudimo išlaidos, taip pat per visą suteikto kredito grąžinimo terminą apmokamas šiems butų savininkams tenkantis kreditas ir palūkanos.</text:p>
      <text:p text:style-name="P613">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text:s/>Lietuvos Respublikos valstybės biudžeto specialiosios tikslinės dotacijos savivaldybių biudžetams lėšomis.</text:p>
      <text:p text:style-name="P614">41. Teisė į Taisyklių 39 punkte nurodytą valstybės paramą įrodoma savivaldybės išduotomis pažymomis, patvirtinančiomis, kad daugiabučio namo buto<text:s/>savininkas turi teisę į būsto šildymo išlaidų kompensaciją pagal Lietuvos Respublikos piniginės socialinės paramos nepasiturinčioms šeimoms ir vieniems gyvenantiems asmenims įstatymą.</text:p>
      <text:p text:style-name="P615">42. Taisyklių 39 punkte nurodytos projekto ar jo dalies parengimo,<text:s/>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616">Šiame prašyme turi būti nurodyta:</text:span></text:p>
      <text:p text:style-name="P617">42.1. bendrojo naudojimo objektų valdytojas (juridinio asmens pavadinimas, kodas, buveinė arba fizinio asmens vardas, pavardė, adresas), data ir vietovė;</text:p>
      <text:p text:style-name="P618">42.2. prašomas apmokėti bendras valstybės paramos dydis;</text:p>
      <text:p text:style-name="P619">42.3. valstybės paramos dydžio apskaičiavimą pagrindžianti informacija:</text:p>
      <text:p text:style-name="P620">42.3.1. daugiabučio namo buto savininko, turinčio teisę į būsto šildymo išlaidų kompensaciją, vardas, pavardė;</text:p>
      <text:p text:style-name="P621">42.3.2. daugiabučio namo buto savininkui, turinčiam teisę į būsto<text:s/>šildymo išlaidų kompensaciją, nuosavybės teise priklausančio buto numeris, bendrasis naudingasis plotas;</text:p>
      <text:p text:style-name="P622">42.3.3. savivaldybės išduotos pažymos, patvirtinančios, kad daugiabučio namo buto savininkas turi teisę į būsto šildymo išlaidų kompensaciją, data, numeris, kuriam laikui nustatoma teisė į būsto šildymo išlaidų kompensaciją;</text:p>
      <text:p text:style-name="P623">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624">42.3.5. apskaičiuota valstybės paramos dalis, tenkanti daugiabučio namo buto savininkui, turinčiam teisę į būsto šildymo išlaidų kompensaciją,<text:s/>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625">42.3.6. apskaičiuota valstybės paramos dalis, tenkanti daugiabučio namo buto savininkui, turinčiam teisę į būsto šildymo išlaidų kompensaciją, projekto įgyvendinimo administravimo išlaidoms apmokėti, atsižvelgiant<text:s/>į savivaldybės išduotoje pažymoje nurodytą laiką, kuriam nustatoma daugiabučio namo buto savininko teisė į būsto šildymo išlaidų kompensaciją, ir šiam buto savininkui nuosavybės teise priklausančio buto bendrąjį naudingąjį plotą;</text:p>
      <text:p text:style-name="P626">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text:s/>buto bendrąjį naudingąjį plotą;</text:p>
      <text:p text:style-name="P627">42.4. butų ir kitų patalpų savininkų kaupiamųjų lėšų sąskaitos numeris;</text:p>
      <text:p text:style-name="P628">42.5. kita informacija, reikalinga teisei į valstybės paramą nustatyti;</text:p>
      <text:p text:style-name="P629">42.6. bendrojo naudojimo objektų valdytojo atstovo pareigos,<text:s/>vardas, pavardė, parašas.</text:p>
      <text:p text:style-name="P630">43. Kartu su Taisyklių 42 punkte nurodytu prašymu Agentūrai pateikiami šie dokumentai (jeigu nepateikti anksčiau):</text:p>
      <text:p text:style-name="P631">43.1. savivaldybės išduotos pažymos arba jų kopijos, patvirtinančios, kad daugiabučio namo butų savininkai<text:s/>Taisyklių 41 punkte nurodyto prašymo Agentūrai pateikimo dieną turi teisę į būsto šildymo išlaidų kompensaciją;</text:p>
      <text:p text:style-name="P632">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633">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634">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635">43.5. kredito, nurodyto Taisyklių 14 punkte, draudimo išlaidas patvirtinantys dokumentai (sutarties ir sąskaitos faktūros kopijos), jeigu kreipiamasi su prašymu apmokėti kredito draudimo išlaidas.</text:p>
      <text:p text:style-name="P636">44. Agentūra, gavusi Taisyklių 42 punkte nurodytą bendrojo naudojimo objektų valdytojo prašymą ir Taisyklių 43 punkte nurodytus dokumentus, ne vėliau kaip per 10 darbo dienų nuo prašymo ir visų dokumentų gavimo patikrina pateiktus dokumentus ir mokėtinas<text:s/><text:soft-page-break/>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637">45. Agentūra,<text:s/>išnagrinėjusi bendrojo naudojimo objektų valdytojo pateiktą prašymą ir dokumentus ir nustačiusi, kad bendrojo naudojimo objektų valdytojas klaidingai apskaičiavo valstybės paramos dydį, per 5 darbo dienas nuo šio fakto nustatymo apie tai raštu informuoja<text:s/>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638">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639">137-6043</text:span></text:a>), nustatyta tvarka.</text:p>
      <text:p text:style-name="P640"/>
      <text:p text:style-name="P641"><text:span text:style-name="T642">VI</text:span><text:span text:style-name="T643">.<text:s/></text:span><text:span text:style-name="T644">PROJEKTO PARENGIMO IŠLAIDŲ APMOKĖJIMAS SAVIVALDYBĖMS IR BENDROJO NAUDOJIMO OBJEKTŲ ADMINISTRATORIAMS</text:span></text:p>
      <text:p text:style-name="P645"/>
      <text:p text:style-name="P646"><text:span text:style-name="T647">47</text:span><text:span text:style-name="T648">. Jeigu savivaldybės vykdomoji institucija ar daugiabučio namo be</text:span><text:span text:style-name="T649">ndrojo naudojimo objektų administratorius, savo iniciatyva ir lėšomis pirkdami paslaugas Lietuvos Respublikos viešųjų pirkimų įstatymo nustatyta tvarka, parengia projektą, šiam projektui balsų dauguma pritaria butų ir kitų patalpų savininkai ir jų vardu pa</text:span><text:span text:style-name="T650">sirašoma pirmoji statybos rangos darbų sutartis, savivaldybės vykdomajai institucijai ar daugiabučio namo bendrojo naudojimo objektų administratoriui apmokamos Taisyklių 23 punkte nustatytos projekto parengimo išlaidos. Savivaldybės vykdomoji institucija a</text:span><text:span text:style-name="T651">r daugiabučio namo bendrojo naudojimo objektų administratorius projekto parengimo pirkimo ataskaitą ir dokumentus pateikia įvertinti Agentūrai.</text:span></text:p>
      <text:p text:style-name="P652"><text:span text:style-name="T653">48</text:span><text:span text:style-name="T654">.<text:s/></text:span>Taisyklių 47 punkte nurodytos projekto parengimo išlaidos apmokamos, kai savivaldybės vykdomoji institucija ar bendrojo naudojimo objektų administratorius Agentūrai pateikia jos nustatytos formos prašymą.<text:s/><text:span text:style-name="T655">Šiame prašyme turi būti nurodyta:</text:span></text:p>
      <text:p text:style-name="P656"><text:span text:style-name="T657">48.1</text:span><text:span text:style-name="T658">.<text:s/></text:span>prašymo teikėjo pavadinimas, kodas, buveinė, data ir vietovė;</text:p>
      <text:p text:style-name="P659">48.2. prašoma apmokėti projekto parengimo išlaidų suma;</text:p>
      <text:p text:style-name="P660">48.3. prašymo teikėjo sąskaitos numeris;</text:p>
      <text:p text:style-name="P661">48.4. kita informacija, susijusi su projekto parengimu;</text:p>
      <text:p text:style-name="P662">48.5. prašymo teikėjo atstovo pareigos, vardas, pavardė, parašas.</text:p>
      <text:p text:style-name="P663">49. Kartu su Taisyklių 48 punkte nurodytu prašymu Agentūrai pateikiami šie dokumentai (jeigu nepateikti anksčiau):</text:p>
      <text:p text:style-name="P664">49.1. projektas ir jo parengimo išlaidas patvirtinantys dokumentai (sutartys, sąskaitos faktūros ir apmokėjimą patvirtinantys dokumentai);</text:p>
      <text:p text:style-name="P665">49.2. su Agentūra suderintų projekto rengimo paslaugų viešųjų<text:s/>pirkimų ataskaitos ir dokumentų kopijos (jeigu nepateikti anksčiau);</text:p>
      <text:p text:style-name="P666">49.3. daugiabučio namo butų ir kitų patalpų savininkų susirinkimo arba balsavimo raštu protokolo dėl sprendimo pritarti projektui, kopija;</text:p>
      <text:p text:style-name="P667">49.4. butų ir kitų patalpų savininkų vardu pasirašytos statybos rangos darbų sutarties kopija.</text:p>
      <text:p text:style-name="P668">50. Agentūra, gavusi Taisyklių 48 punkte nurodytą prašymą ir Taisyklių 49 punkte nurodytus dokumentus, ne vėliau kaip per 20 darbo dienų nuo prašymo ir kitų dokumentų gavimo nustato, ar<text:span text:style-name="T669"><text:s/>šis proje</text:span><text:span text:style-name="T670">ktas atitinka<text:s/></text:span>Programos, Taisyklių, Projektų rengimo tvarkos aprašo reikalavimus, ir priima sprendimą apmokėti projekto parengimo išlaidas arba jų neapmokėti.</text:p>
      <text:p text:style-name="P671">51. Priėmusi sprendimą apmokėti projekto parengimo išlaidas, Agentūra iš Programai numatytų<text:s/>Lietuvos Respublikos valstybės biudžeto lėšų ne vėliau kaip per 10 darbo dienų<text:span text:style-name="T672"><text:s/></text:span>nuo sprendimo priėmimo perveda lėšas į savivaldybės vykdomosios institucijos ar bendrojo naudojimo objektų administratoriaus nurodytą sąskaitą.</text:p>
      <text:p text:style-name="P673">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674"/>
      <text:p text:style-name="P675"><text:span text:style-name="T676">VII</text:span><text:span text:style-name="T677">.<text:s/></text:span><text:span text:style-name="T678">BAIGIAMOSIOS NUOSTATOS</text:span></text:p>
      <text:p text:style-name="P679"/>
      <text:p text:style-name="P680"><text:span text:style-name="T681">53</text:span><text:span text:style-name="T682">. Pasibaigus ketvirčiui, finansuotojas per 10 darbo dienų pateikia Agentūrai informaciją apie pasirašytų kreditavimo sutarčių skaičių, kreditavimo sumą, įvykdytų mokėjimų sumą ir</text:span><text:span text:style-name="T683"><text:s/>kreditavimo sutarčių pratęsimą.</text:span></text:p>
      <text:p text:style-name="P684"><text:span text:style-name="T685">54</text:span><text:span text:style-name="T686">. Jeigu paaiškėja, kad bendrojo naudojimo objektų valdytojas teisei į valstybės paramą ir valstybės paramos dydžiui nustatyti pateikė klaidingus duomenis, arba kitų aplinkybių, dėl kurių išmokėta per didelė valstybės<text:s/></text:span><text:span text:style-name="T687">parama (išskyrus lengvatinius kreditus), arba valstybės parama negalėjo būti suteikta, arba kad butų ir kitų patalpų savininkai,</text:span><text:s/>vykdantys ūkinę veiklą<text:s/><text:span text:style-name="T688">atnaujinamo (modernizuojamo) daugiabučio namo</text:span><text:s/>nuosavybės teise priklausančiame bute<text:span text:style-name="T689"><text:s/>ar kitose patalpose,</text:span><text:span text:style-name="T690"><text:s/>neinformavo bendrojo naudojimo objektų valdytojo apie jų nuosavybės teise priklausančiuose butuose ir kitose patalpose jų vykdomą ūkinę veiklą arba pateikė klaidingą informaciją, Agentūra priima sprendimą dėl permokėtų lėšų sugrąžinimo. Apie tai ji raštu<text:s/></text:span><text:span text:style-name="T691">praneša finansuotojui, jeigu suteiktas lengvatinis kreditas, bendrojo naudojimo objektų valdytojui ir atitinkamų butų ir kitų patalpų savininkams. Bendrojo naudojimo objektų valdytojas ir (ar) atitinkamų butų ar kitų patalpų savininkai privalo ne vėliau ka</text:span><text:span text:style-name="T692">ip per 3 mėnesiu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693">ir (ar) ati</text:span><text:span text:style-name="T694">tinkamų butų ar kitų patalpų savininkų</text:span><text:s/><text:span text:style-name="T695">išieškoma Lietuvos Respublikos įstatymų nustatyta tvarka.</text:span></text:p>
      <text:p text:style-name="P696"><text:span text:style-name="T697">55</text:span><text:span text:style-name="T698">. Agentūra, vykdydama įgyvendinamų projektų statybos techninės priežiūros proceso priežiūrą, apie pastebėtus statybos darbų ir statybos techninės priežiū</text:span><text:span text:style-name="T699">ros pažeidimus informuoja Valstybinę teritorijų planavimo ir statybos inspekciją prie Aplinkos ministerijos.</text:span></text:p>
      <text:p text:style-name="P700">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s/></text:p>
      <text:p text:style-name="P701">Punkto pakeitimai:</text:p>
      <text:p text:style-name="P702"><text:span text:style-name="T703">Nr.<text:s/></text:span><text:a xlink:href="https://www.e-tar.lt/portal/legalAct.html?documentId=TAR.102E3BDBB279" office:target-frame-name="_top" xlink:show="replace"><text:span text:style-name="T704">1539</text:span></text:a><text:span text:style-name="T705">, 2011-12-28, Žin., 2011, Nr. 164-7823 (2011-12-31), i. k. 1111100NUTA00001539</text:span></text:p>
      <text:p text:style-name="Normal"/>
      <text:p text:style-name="P706"><text:span text:style-name="T707">57</text:span><text:span text:style-name="T708">. Dokumentai ir (ar) jų kopijos, susiję su projekto parengimu, įgyvendinimu ir valstybės paramos teikimu, saugomi Lietuvos Respublikos dokumentų ir arch</text:span><text:span text:style-name="T709">yvų įstatymo (Žin., 1995, Nr.<text:s/></text:span><text:a xlink:href="https://www.e-tar.lt/portal/lt/legalAct/TAR.1FEF229DA7C6" office:target-frame-name="_blank" xlink:show="new"><text:span text:style-name="T710">107-2389</text:span></text:a><text:span text:style-name="T711">; 2004, Nr. 57-1982) nustatyta tvarka.</text:span></text:p>
      <text:p text:style-name="P712"><text:span text:style-name="T713">58</text:span><text:span text:style-name="T714">. Asmenys, pažeidę Taisyklių reikalavimus, atsako Lietuvos Respublikos įstatymų<text:s/></text:span><text:span text:style-name="T715">nustatyta tvarka.</text:span></text:p>
      <text:p text:style-name="Normal"/>
      <text:p text:style-name="P716">_________________</text:p>
      <text:p text:style-name="P717">Priedo pakeitimai:</text:p>
      <text:p text:style-name="P718"><text:span text:style-name="T719">Nr.<text:s/></text:span><text:a xlink:href="https://www.e-tar.lt/portal/legalAct.html?documentId=TAR.B6FA62E102E5" office:target-frame-name="_top" xlink:show="replace"><text:span text:style-name="T720">101</text:span></text:a><text:span text:style-name="T721">, 2011-01-26, Žin., 2011, Nr. 15-651 (2011-02-05), i. k. 1111100NUTA00000101</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text:s/></text:span><text:span text:style-name="T731">Respublikos Vyriausybė, Nutarimas</text:span></text:p>
      <text:p text:style-name="P732"><text:span text:style-name="T733">Nr.<text:s/></text:span><text:a xlink:href="https://www.e-tar.lt/portal/legalAct.html?documentId=TAR.B6FA62E102E5" office:target-frame-name="_top" xlink:show="replace"><text:span text:style-name="T734">101</text:span></text:a><text:span text:style-name="T735">, 2011-01-26, Žin., 2011, Nr. 15-651 (2011-02-05), i. k. 1111100NUTA00000101</text:span></text:p>
      <text:p text:style-name="P736"><text:span text:style-name="T737">Dėl Lietuvos Respublikos Vyriausybės 2009 m. gruodžio 16</text:span><text:span text:style-name="T738"><text:s/>d. nutarimo Nr. 1725 "Dėl Valstybės paramos daugiabučiams namams atnaujinti (modernizuoti) teikimo taisyklių patvirtinimo ir daugiabučio namo atnaujinimo (modernizavimo) projektui įgyvendinti skirto kaupiamojo įnašo ir (ar) kitų įmokų didžiausios mėnesinė</text:span><text:span text:style-name="T739">s įmokos nustatymo" pakeitimo</text:span></text:p>
      <text:p text:style-name="P740"/>
      <text:p text:style-name="P741"><text:span text:style-name="T742">2.</text:span></text:p>
      <text:p text:style-name="P743"><text:span text:style-name="T744">Lietuvos Respublikos Vyriausybė, Nutarimas</text:span></text:p>
      <text:p text:style-name="P745"><text:span text:style-name="T746">Nr.<text:s/></text:span><text:a xlink:href="https://www.e-tar.lt/portal/legalAct.html?documentId=TAR.365DCB9959F0" office:target-frame-name="_top" xlink:show="replace"><text:span text:style-name="T747">1325</text:span></text:a><text:span text:style-name="T748">, 2011-11-09, Žin., 2011, Nr. 138-6543 (2011-11-17), i. k. 1111100NUTA00001325</text:span></text:p>
      <text:p text:style-name="P749"><text:span text:style-name="T750">Dėl<text:s/></text:span><text:span text:style-name="T751">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752">iamojo įnašo ir (ar) kitų įmokų didžiausios mėnesinės įmokos nustatymo" pakeitimo</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102E3BDBB279" office:target-frame-name="_top" xlink:show="replace"><text:span text:style-name="T760">1539</text:span></text:a><text:span text:style-name="T761">, 2011-12-28, Žin., 2011, Nr.<text:s/></text:span><text:span text:style-name="T762">164-7823 (2011-12-31), i. k. 1111100NUTA00001539</text:span></text:p>
      <text:p text:style-name="P763"><text:span text:style-name="T764">Dėl Lietuvos Respublikos Vyriausybės 2009 m. gruodžio 16 d. nutarimo Nr. 1725 "Dėl Valstybės paramos daugiabučiams namams atnaujinti (modernizuoti) teikimo taisyklių patvirtinimo ir daugiabučio namo atnaujin</text:span><text:span text:style-name="T765">imo (modernizavimo) projektui įgyvendinti skirto kaupiamojo įnašo ir (ar) kitų įmokų didžiausios mėnesinės įmokos nustaty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18" meta:paragraph-count="751" meta:word-count="8874" meta:character-count="69893" meta:row-count="2287" meta:non-whitespace-character-count="61770"/>
  </office:meta>
</office:document-meta>
</file>