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ext-properties style:font-size-complex="12pt" style:language-asian="lt" style:country-asian="LT"/>
    </style:style>
    <style:style style:name="P137" style:parent-style-name="Normal" style:family="paragraph">
      <style:paragraph-properties fo:text-align="justify" fo:text-indent="0.4923in"/>
      <style:text-properties style:font-size-complex="12pt" style:language-asian="lt" style:country-asian="LT"/>
    </style:style>
    <style:style style:name="P138" style:parent-style-name="Normal" style:family="paragraph">
      <style:paragraph-properties fo:text-align="justify" fo:text-indent="0.4923in"/>
      <style:text-properties style:font-size-complex="12pt" style:language-asian="lt" style:country-asian="LT"/>
    </style:style>
    <style:style style:name="P139" style:parent-style-name="Normal" style:family="paragraph">
      <style:paragraph-properties fo:text-align="justify" fo:text-indent="0.4923in"/>
      <style:text-properties style:font-size-complex="12pt" style:language-asian="lt" style:country-asian="LT"/>
    </style:style>
    <style:style style:name="P140" style:parent-style-name="Normal" style:family="paragraph">
      <style:paragraph-properties fo:text-align="justify" fo:text-indent="0.4923in"/>
      <style:text-properties style:font-size-complex="12pt" style:language-asian="lt" style:country-asian="LT"/>
    </style:style>
    <style:style style:name="P141" style:parent-style-name="Normal" style:family="paragraph">
      <style:paragraph-properties fo:text-align="justify" fo:text-indent="0.4923in"/>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style:tab-stops>
          <style:tab-stop style:type="right" style:position="6.2993in"/>
        </style:tab-stops>
      </style:paragraph-properties>
    </style:style>
    <style:style style:name="P349" style:parent-style-name="Normal" style:family="paragraph">
      <style:paragraph-properties fo:widows="0" fo:orphans="0">
        <style:tab-stops>
          <style:tab-stop style:type="right" style:position="6.2993in"/>
        </style:tab-stops>
      </style:paragraph-properties>
    </style:style>
    <style:style style:name="P350" style:parent-style-name="Normal" style:family="paragraph">
      <style:paragraph-properties fo:widows="0" fo:orphans="0">
        <style:tab-stops>
          <style:tab-stop style:type="right" style:position="6.2993in"/>
        </style:tab-stops>
      </style:paragraph-properties>
    </style:style>
    <style:style style:name="P351" style:parent-style-name="Normal" style:family="paragraph">
      <style:paragraph-properties fo:widows="0" fo:orphans="0">
        <style:tab-stops>
          <style:tab-stop style:type="right" style:position="6.2993in"/>
        </style:tab-stops>
      </style:paragraph-properties>
    </style:style>
    <style:style style:name="P352" style:parent-style-name="Normal" style:family="paragraph">
      <style:paragraph-properties>
        <style:tab-stops>
          <style:tab-stop style:type="right" style:position="6.2993in"/>
        </style:tab-stops>
      </style:paragraph-properties>
    </style:style>
    <style:style style:name="P353" style:parent-style-name="Normal" style:family="paragraph">
      <style:paragraph-properties>
        <style:tab-stops>
          <style:tab-stop style:type="right" style:position="6.2993in"/>
        </style:tab-stops>
      </style:paragraph-properties>
    </style:style>
    <style:style style:name="P354" style:parent-style-name="Normal" style:master-page-name="MPF1" style:family="paragraph">
      <style:paragraph-properties fo:break-before="page" fo:text-align="justify" fo:margin-left="3.4458in" style:page-number="1">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62"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63"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64"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65"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6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fo:font-weight="bold" style:font-weight-asian="bold" style:language-asian="lt" style:country-asian="LT"/>
    </style:style>
    <style:style style:name="P37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font-weight="bold" style:font-weight-asian="bold"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font-weight="bold" style:font-weight-asian="bold"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font-style="italic" style:font-style-asian="italic"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font-style="italic" style:font-style-asian="italic"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font-style="italic" style:font-style-asian="italic"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language-asian="lt" style:country-asian="LT"/>
    </style:style>
    <style:style style:name="T501" style:parent-style-name="DefaultParagraphFont" style:family="text">
      <style:text-properties style:font-name-asian="Calibri" style:language-asian="lt" style:country-asian="LT"/>
    </style:style>
    <style:style style:name="T502" style:parent-style-name="DefaultParagraphFont" style:family="text">
      <style:text-properties style:font-name-asian="Calibri"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55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557" style:parent-style-name="DefaultParagraphFont" style:family="text">
      <style:text-properties fo:font-weight="bold" style:font-weight-asian="bold" style:language-asian="lt" style:country-asian="LT"/>
    </style:style>
    <style:style style:name="T558" style:parent-style-name="DefaultParagraphFont" style:family="text">
      <style:text-properties fo:font-weight="bold" style:font-weight-asian="bold" style:language-asian="lt" style:country-asian="LT"/>
    </style:style>
    <style:style style:name="P55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560" style:parent-style-name="DefaultParagraphFont" style:family="text">
      <style:text-properties fo:font-weight="bold" style:font-weight-asian="bold" style:language-asian="lt" style:country-asian="LT"/>
    </style:style>
    <style:style style:name="P5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font-style="italic" style:font-style-asian="italic" style:language-asian="lt" style:country-asian="LT"/>
    </style:style>
    <style:style style:name="T615" style:parent-style-name="DefaultParagraphFont" style:family="text">
      <style:text-properties fo:font-style="italic" style:font-style-asian="italic"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76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765" style:parent-style-name="DefaultParagraphFont" style:family="text">
      <style:text-properties fo:font-weight="bold" style:font-weight-asian="bold" style:language-asian="lt" style:country-asian="LT"/>
    </style:style>
    <style:style style:name="T766" style:parent-style-name="DefaultParagraphFont" style:family="text">
      <style:text-properties fo:font-weight="bold" style:font-weight-asian="bold" style:language-asian="lt" style:country-asian="LT"/>
    </style:style>
    <style:style style:name="P76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768" style:parent-style-name="DefaultParagraphFont" style:family="text">
      <style:text-properties fo:font-weight="bold" style:font-weight-asian="bold" style:language-asian="lt" style:country-asian="LT"/>
    </style:style>
    <style:style style:name="P7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P89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892" style:parent-style-name="DefaultParagraphFont" style:family="text">
      <style:text-properties fo:font-weight="bold" style:font-weight-asian="bold" style:language-asian="lt" style:country-asian="LT"/>
    </style:style>
    <style:style style:name="T893" style:parent-style-name="DefaultParagraphFont" style:family="text">
      <style:text-properties fo:font-weight="bold" style:font-weight-asian="bold" style:language-asian="lt" style:country-asian="LT"/>
    </style:style>
    <style:style style:name="P89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895" style:parent-style-name="DefaultParagraphFont" style:family="text">
      <style:text-properties fo:font-weight="bold" style:font-weight-asian="bold" style:language-asian="lt" style:country-asian="LT"/>
    </style:style>
    <style:style style:name="T896" style:parent-style-name="DefaultParagraphFont" style:family="text">
      <style:text-properties fo:font-weight="bold" style:font-weight-asian="bold" style:language-asian="lt" style:country-asian="LT"/>
    </style:style>
    <style:style style:name="P8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07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074" style:parent-style-name="DefaultParagraphFont" style:family="text">
      <style:text-properties fo:font-weight="bold" style:font-weight-asian="bold" style:language-asian="lt" style:country-asian="LT"/>
    </style:style>
    <style:style style:name="T1075" style:parent-style-name="DefaultParagraphFont" style:family="text">
      <style:text-properties fo:font-weight="bold" style:font-weight-asian="bold" style:language-asian="lt" style:country-asian="LT"/>
    </style:style>
    <style:style style:name="P107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077" style:parent-style-name="DefaultParagraphFont" style:family="text">
      <style:text-properties fo:font-weight="bold" style:font-weight-asian="bold" style:language-asian="lt" style:country-asian="LT"/>
    </style:style>
    <style:style style:name="T1078" style:parent-style-name="DefaultParagraphFont" style:family="text">
      <style:text-properties fo:font-weight="bold" style:font-weight-asian="bold" style:language-asian="lt" style:country-asian="LT"/>
    </style:style>
    <style:style style:name="P10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220"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21" style:parent-style-name="DefaultParagraphFont" style:family="text">
      <style:text-properties fo:font-weight="bold" style:font-weight-asian="bold" style:language-asian="lt" style:country-asian="LT"/>
    </style:style>
    <style:style style:name="T1222" style:parent-style-name="DefaultParagraphFont" style:family="text">
      <style:text-properties fo:font-weight="bold" style:font-weight-asian="bold" style:language-asian="lt" style:country-asian="LT"/>
    </style:style>
    <style:style style:name="P122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24" style:parent-style-name="DefaultParagraphFont" style:family="text">
      <style:text-properties fo:font-weight="bold" style:font-weight-asian="bold" style:language-asian="lt" style:country-asian="LT"/>
    </style:style>
    <style:style style:name="T1225" style:parent-style-name="DefaultParagraphFont" style:family="text">
      <style:text-properties fo:font-weight="bold" style:font-weight-asian="bold" style:language-asian="lt" style:country-asian="LT"/>
    </style:style>
    <style:style style:name="P12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335"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336" style:parent-style-name="DefaultParagraphFont" style:family="text">
      <style:text-properties fo:font-weight="bold" style:font-weight-asian="bold" style:language-asian="lt" style:country-asian="LT"/>
    </style:style>
    <style:style style:name="T1337" style:parent-style-name="DefaultParagraphFont" style:family="text">
      <style:text-properties fo:font-weight="bold" style:font-weight-asian="bold" style:language-asian="lt" style:country-asian="LT"/>
    </style:style>
    <style:style style:name="P1338"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339" style:parent-style-name="DefaultParagraphFont" style:family="text">
      <style:text-properties fo:font-weight="bold" style:font-weight-asian="bold" style:language-asian="lt" style:country-asian="LT"/>
    </style:style>
    <style:style style:name="T1340" style:parent-style-name="DefaultParagraphFont" style:family="text">
      <style:text-properties fo:font-weight="bold" style:font-weight-asian="bold" style:language-asian="lt" style:country-asian="LT"/>
    </style:style>
    <style:style style:name="P13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53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538" style:parent-style-name="DefaultParagraphFont" style:family="text">
      <style:text-properties fo:font-weight="bold" style:font-weight-asian="bold" style:language-asian="lt" style:country-asian="LT"/>
    </style:style>
    <style:style style:name="T1539" style:parent-style-name="DefaultParagraphFont" style:family="text">
      <style:text-properties fo:font-weight="bold" style:font-weight-asian="bold" style:language-asian="lt" style:country-asian="LT"/>
    </style:style>
    <style:style style:name="P1540"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541" style:parent-style-name="DefaultParagraphFont" style:family="text">
      <style:text-properties fo:font-weight="bold" style:font-weight-asian="bold" style:language-asian="lt" style:country-asian="LT"/>
    </style:style>
    <style:style style:name="P15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61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614" style:parent-style-name="DefaultParagraphFont" style:family="text">
      <style:text-properties fo:font-weight="bold" style:font-weight-asian="bold" style:language-asian="lt" style:country-asian="LT"/>
    </style:style>
    <style:style style:name="T1615" style:parent-style-name="DefaultParagraphFont" style:family="text">
      <style:text-properties fo:font-weight="bold" style:font-weight-asian="bold" style:language-asian="lt" style:country-asian="LT"/>
    </style:style>
    <style:style style:name="P161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617" style:parent-style-name="DefaultParagraphFont" style:family="text">
      <style:text-properties fo:font-weight="bold" style:font-weight-asian="bold" style:language-asian="lt" style:country-asian="LT"/>
    </style:style>
    <style:style style:name="P16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fo:font-style="italic" style:font-style-asian="italic"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68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685" style:parent-style-name="DefaultParagraphFont" style:family="text">
      <style:text-properties fo:font-weight="bold" style:font-weight-asian="bold" style:language-asian="lt" style:country-asian="LT"/>
    </style:style>
    <style:style style:name="T1686" style:parent-style-name="DefaultParagraphFont" style:family="text">
      <style:text-properties fo:font-weight="bold" style:font-weight-asian="bold" style:language-asian="lt" style:country-asian="LT"/>
    </style:style>
    <style:style style:name="P168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688" style:parent-style-name="DefaultParagraphFont" style:family="text">
      <style:text-properties fo:font-weight="bold" style:font-weight-asian="bold" style:language-asian="lt" style:country-asian="LT"/>
    </style:style>
    <style:style style:name="P16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fo:font-weight="bold" style:font-weight-asian="bold"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fo:font-weight="bold" style:font-weight-asian="bold"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style:font-weight-complex="bold"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font-weight-complex="bold"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font-weight-complex="bold"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font-weight-complex="bold" style:language-asian="lt" style:country-asian="LT"/>
    </style:style>
    <style:style style:name="T1730" style:parent-style-name="DefaultParagraphFont" style:family="text">
      <style:text-properties style:font-weight-complex="bold" style:language-asian="lt" style:country-asian="LT"/>
    </style:style>
    <style:style style:name="P17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32" style:parent-style-name="DefaultParagraphFont" style:family="text">
      <style:text-properties style:font-weight-complex="bold" style:language-asian="lt" style:country-asian="LT"/>
    </style:style>
    <style:style style:name="T1733" style:parent-style-name="DefaultParagraphFont" style:family="text">
      <style:text-properties style:font-weight-complex="bold"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line-height="115%" fo:text-indent="0.4923in">
        <style:tab-stops>
          <style:tab-stop style:type="center" style:position="-5.4166in"/>
          <style:tab-stop style:type="left" style:position="4.3312in"/>
          <style:tab-stop style:type="right" style:position="5.768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76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764" style:parent-style-name="DefaultParagraphFont" style:family="text">
      <style:text-properties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widows="0" fo:orphans="0"/>
    </style:style>
  </office:automatic-styles>
  <office:body>
    <office:text text:use-soft-page-breaks="true">
      <text:p text:style-name="P1"><text:span text:style-name="T9">Suvestinė redakcija nuo 2021-11-01 iki 2021-12-31</text:span></text:p>
      <text:p text:style-name="P10"/>
      <text:p text:style-name="P11"><text:span text:style-name="T12">Nutarimas paskelbtas: Žin. 2009, Nr.<text:s/></text:span><text:a xlink:href="https://www.e-tar.lt/portal/legalAct.html?documentId=TAR.C423B178D7F4" office:target-frame-name="_top" xlink:show="replace"><text:span text:style-name="T13">156-7024</text:span></text:a><text:span text:style-name="T14">, i. k.</text:span><text:span text:style-name="T15"><text:s/>1091100NUTA00001725</text:span></text:p>
      <text:p text:style-name="P16"/>
      <text:p text:style-name="P17"/>
      <text:p text:style-name="P18"><text:span text:style-name="T19"/><text:span text:style-name="T20">Lietuvos Respublikos Vyriausybė</text:span></text:p>
      <text:p text:style-name="P21">NUTARIMAS</text:p>
      <text:h text:style-name="P22" text:outline-level="2"/>
      <text:p text:style-name="P23"><text:span text:style-name="T24">DĖL VALSTYBĖS PARAMOS DAUGIABUČIAMS NAMAMS ATNAUJINTI (MODERNIZUOTI) TEIKIMO IR DAUGIABUČIŲ NAMŲ ATNAUJINIMO (MODERNIZAVIMO) PROJE</text:span><text:span text:style-name="T25">KTŲ ĮGYVENDINIMO PRIEŽIŪROS TAISYKLIŲ PATVIRTINIMO IR DAUGIABUČIO NAMO ATNAUJINIMO (MODERNIZAVIMO) PROJEKTUI ĮGYVENDINTI SKIRTO KAUPIAMOJO ĮNAŠO IR (AR) KITŲ ĮMOKŲ DIDŽIAUSIOS MĖNESINĖS ĮMOKOS NUSTATYMO<text:s/></text:span></text:p>
      <text:p text:style-name="Normal"/>
      <text:p text:style-name="P26">2009 m. gruodžio 16 d. Nr. 1725</text:p>
      <text:p text:style-name="P27">Vilnius</text:p>
      <text:p text:style-name="P28"/>
      <text:p text:style-name="P29">Pakeistas teisės akto pavadinimas:</text:p>
      <text:p text:style-name="P30"><text:span text:style-name="T31">Nr.<text:s/></text:span><text:a xlink:href="https://www.e-tar.lt/portal/legalAct.html?documentId=TAR.102E3BDBB279" office:target-frame-name="_top" xlink:show="replace"><text:span text:style-name="T32">1539</text:span></text:a><text:span text:style-name="T33">, 2011-12-28, Žin., 2011, Nr. 164-7823 (2011-12-31), i. k. 1111100NUTA00001539</text:span></text:p>
      <text:p text:style-name="Normal"/>
      <text:p text:style-name="P34"><text:span text:style-name="T35">Vadovaudamasi Lietuvos Respublikos valstybės paramos<text:s/></text:span><text:span text:style-name="T36">daugiabučiams namams atnaujinti (modernizuoti) įstatymo 3 straipsnio 3 dalimi ir 6 straipsnio 2 dalimi, Lietuvos Respublikos Vyriausybė nutaria:</text:span><text:s/></text:p>
      <text:p text:style-name="P37">Preambulės pakeitimai:</text:p>
      <text:p text:style-name="P38"><text:span text:style-name="T39">Nr.<text:s/></text:span><text:a xlink:href="https://www.e-tar.lt/portal/legalAct.html?documentId=TAR.B6FA62E102E5" office:target-frame-name="_top" xlink:show="replace"><text:span text:style-name="T40">101</text:span></text:a><text:span text:style-name="T41">, 2011-01-26, Žin., 2011, Nr. 15-651 (2011-02-05), i. k. 1111100NUTA00000101</text:span></text:p>
      <text:p text:style-name="P42"><text:span text:style-name="T43">Nr.<text:s/></text:span><text:a xlink:href="https://www.e-tar.lt/portal/legalAct.html?documentId=TAR.102E3BDBB279" office:target-frame-name="_top" xlink:show="replace"><text:span text:style-name="T44">1539</text:span></text:a><text:span text:style-name="T45">, 2011-12-28, Žin., 2011, Nr. 164-7823 (2011-12-31), i. k. 1111100NUTA00001539</text:span></text:p>
      <text:soft-page-break/>
      <text:p text:style-name="P46"><text:span text:style-name="T47">Nr.<text:s/></text:span><text:a xlink:href="https://www.e-tar.lt/portal/legalAct.html?documentId=9b05a670903611e4bb408baba2bdddf3" office:target-frame-name="_top" xlink:show="replace"><text:span text:style-name="T48">1505</text:span></text:a><text:span text:style-name="T49">, 2014-12-23, paskelbta TAR 2014-12-30, i. k. 2014-21100</text:span></text:p>
      <text:p text:style-name="P50"><text:span text:style-name="T51">Nr.<text:s/></text:span><text:a xlink:href="https://www.e-tar.lt/portal/legalAct.html?documentId=a39e5e50fcd811e78bcec397524184ce" office:target-frame-name="_top" xlink:show="replace"><text:span text:style-name="T52">54</text:span></text:a><text:span text:style-name="T53">, 2018-01-17, paskelbta TAR 2018-01-19, i. k. 2018-00863</text:span></text:p>
      <text:p text:style-name="Normal"/>
      <text:p text:style-name="P54">1. Patvirtinti Valstybės paramos daugiabučiams namams atnaujinti (modernizuoti) teikimo ir daugiabučių namų atnaujinimo (modernizavimo) projektų įgyvendinimo priežiūros taisykles (pridedama).<text:s/></text:p>
      <text:p text:style-name="P55">Punkto pakeitimai:</text:p>
      <text:p text:style-name="P56"><text:span text:style-name="T57">Nr.<text:s/></text:span><text:a xlink:href="https://www.e-tar.lt/portal/legalAct.html?documentId=TAR.102E3BDBB279" office:target-frame-name="_top" xlink:show="replace"><text:span text:style-name="T58">1539</text:span></text:a><text:span text:style-name="T59">, 2011-12-28, Žin., 2011, Nr. 164-7823 (2011-12-31), i. k. 1111100NUTA00001539</text:span></text:p>
      <text:p text:style-name="Normal"/>
      <text:p text:style-name="P60"><text:span text:style-name="T61">2</text:span><text:span text:style-name="T62">. Nustatyti, kad:</text:span></text:p>
      <text:p text:style-name="P63"><text:span text:style-name="T64">2.1</text:span><text:span text:style-name="T65">. Valstybės parama teikiama 100 proc</text:span><text:span text:style-name="T66">entų apmokant arba kompensuojant:</text:span></text:p>
      <text:p text:style-name="P67"><text:span text:style-name="T68">2.1.1</text:span><text:span text:style-name="T69">. daugiabučio namo atnaujinimo (modernizavimo) projekto ar jo dalies parengimo, projekto vykdymo priežiūros ir projekto ekspertizės išlaidas, kurios neturi viršyti: 5 procentų statybos rangos darbų kainos su PVM, nu</text:span><text:span text:style-name="T70">matytos daugiabučio namo atnaujinimo (modernizavimo) investicijų plane, kai daugiabučio namo naudingasis plotas didesnis kaip 3000 kv. metrų; 7 procentų, kai daugiabučio namo naudingasis plotas – nuo  1500 iki 3000 kv. metrų; 10 procentų, kai daugiabučio n</text:span><text:span text:style-name="T71">amo naudingasis plotas neviršija 1499,99 kv. metrų. Rengiant daugiabučio namo atnaujinimo (modernizavimo) projektus rekomenduojama taikyti tipinius atnaujinimo (modernizavimo) projektus, kurie skelbiami Lietuvos Respublikos aplinkos ministerijos Aplinkos p</text:span><text:span text:style-name="T72">rojektų valdymo agentūros (toliau – Agentūra) interneto svetainėje;</text:span><text:s/></text:p>
      <text:p text:style-name="P73">Papunkčio pakeitimai:</text:p>
      <text:p text:style-name="P74"><text:span text:style-name="T75">Nr.<text:s/></text:span><text:a xlink:href="https://www.e-tar.lt/portal/legalAct.html?documentId=ffa3dc103e8611ea829bc2bea81c1194" office:target-frame-name="_top" xlink:show="replace"><text:span text:style-name="T76">40</text:span></text:a><text:span text:style-name="T77">, 2020-01-22, paskelbta TAR 2020-01-24, i. k. 2020-01099</text:span></text:p>
      <text:p text:style-name="P78"><text:span text:style-name="T79">Nr.<text:s/></text:span><text:a xlink:href="https://www.e-tar.lt/portal/legalAct.html?documentId=1b4b8ab01c3611ec93af8a5fb475d9bd" office:target-frame-name="_top" xlink:show="replace"><text:span text:style-name="T80">749</text:span></text:a><text:span text:style-name="T81">, 2021-09-15, paskelbta TAR 2021-09-23, i. k. 2021-19935</text:span></text:p>
      <text:p text:style-name="Normal"/>
      <text:p text:style-name="P82"><text:span text:style-name="T83">2.1.2</text:span><text:span text:style-name="T84">. daugiabučio namo atnaujinimo (modernizavimo) projekto įgyvendinimo administravimo išla</text:span><text:span text:style-name="T85">idas, kurios neturi viršyti 3,50 euro (be PVM) vienam kvadratiniam metrui buto<text:s/></text:span><text:soft-page-break/><text:span text:style-name="T86">naudingojo ar kitų patalpų bendrojo ploto per visą projekto įgyvendinimo laikotarpį, jeigu įgyvendinamas atnaujinimo (modernizavimo) projektas, pagal kurį numatoma pasiekti C ar</text:span><text:span text:style-name="T87"><text:s/>B pastato energinio naudingumo klasę; 4,50 euro (be PVM) vienam kvadratiniam metrui buto naudingojo ar kitų patalpų bendrojo ploto per visą projekto įgyvendinimo laikotarpį, jeigu įgyvendinamas atnaujinimo (modernizavimo) projektas, pagal kurį numatoma pa</text:span><text:span text:style-name="T88">siekti A ar aukštesnę pastato energinio naudingumo klasę,<text:s/></text:span><text:span text:style-name="T89">taip pat, jeigu įgyvendinamas daugiabučio namo, kuriam pagal Lietuvos Respublikos statybos įstatymą minimalūs privalomi pastatų energinio naudingumo reikalavimai nenustatomi, projektas</text:span><text:span text:style-name="T90">;</text:span><text:s/></text:p>
      <text:p text:style-name="P91">Papunkčio pakeitimai:</text:p>
      <text:p text:style-name="P92"><text:span text:style-name="T93">Nr.<text:s/></text:span><text:a xlink:href="https://www.e-tar.lt/portal/legalAct.html?documentId=076e82d093fe11e9ae2e9d61b1f977b3" office:target-frame-name="_top" xlink:show="replace"><text:span text:style-name="T94">597</text:span></text:a><text:span text:style-name="T95">, 2019-06-19, paskelbta TAR 2019-06-21, i. k. 2019-10044</text:span></text:p>
      <text:p text:style-name="Normal"/>
      <text:p text:style-name="P96"><text:span text:style-name="T97">2.1.3</text:span><text:span text:style-name="T98">. statybos techninės priežiūros išlaidas, kurios neturi viršyti 2 procent</text:span><text:span text:style-name="T99">ų statybos rangos darbų kainos su PVM, numatytos daugiabučio namo atnaujinimo (modernizavimo) investicijų plane.</text:span></text:p>
      <text:p text:style-name="P100"><text:span text:style-name="T101">2.2</text:span><text:span text:style-name="T102">. Kaupiamojo įnašo mėnesinė įmoka, kurią apskaičiuoja bendrojo naudojimo objektų valdytojas, skirta daugiabučio namo atnaujinimo (mode</text:span><text:span text:style-name="T103">rnizavimo) projektui parengti ir kitoms su šio projekto įgyvendinimu susijusioms išlaidoms (statybos techninės priežiūros, daugiabučio namo atnaujinimo (modernizavimo) projekto įgyvendinimo administravimo ir kitos išlaidos) apmokėti, išskyrus pagal kredito</text:span><text:span text:style-name="T104"><text:s/>sutartį mokamas palūkanas, tenkanti buto naudingojo ploto arba kitų patalpų bendrojo ploto 1 kv. metrui, neturi būti didesnė (išskyrus tuos atvejus, kai didesnei įmokai raštu pritaria buto ar kitų patalpų savininkas) kaip: 0,2 Eur/m</text:span><text:span text:style-name="T105">2</text:span><text:span text:style-name="T106"><text:s/>per mėnesį, kai daugi</text:span><text:span text:style-name="T107">abučio namo naudingasis plotas<text:s/></text:span><text:span text:style-name="T108">–</text:span><text:span text:style-name="T109"><text:s/>3 000 kv. metrų ir daugiau, ir 0,32 Eur/m</text:span><text:span text:style-name="T110">2</text:span><text:span text:style-name="T111"><text:s/>per mėnesį, kai daugiabučio namo naudingasis plotas<text:s/></text:span><text:span text:style-name="T112">–</text:span><text:span text:style-name="T113"><text:s/>mažesnis kaip 3 000 kv. metrų</text:span><text:span text:style-name="T114">.</text:span></text:p>
      <text:p text:style-name="P115"><text:span text:style-name="T116">2.3</text:span><text:span text:style-name="T117">. Mėnesinė įmoka, susijusi su daugiabučio namo atnaujinimo (modernizavimo) projekto inve</text:span><text:span text:style-name="T118">sticijų apmokėjimu (neįskaitant pagal lengvatinio kredito sutartį mokamų palūkanų) įgyvendinus daugiabučio namo atnaujinimo (modernizavimo) projektą, tenkanti buto naudingojo<text:s/></text:span><text:soft-page-break/><text:span text:style-name="T119">ploto arba kitų patalpų bendrojo ploto 1 kv. metrui, atėmus teikiamą valstybės pa</text:span><text:span text:style-name="T120">ramą, tenkančią daugiabučio namo atnaujinimo (modernizavimo) investicijų plane numatytoms energinį efektyvumą didinančioms priemonėms, neturi būti didesnė (išskyrus atvejus, kai didesnei įmokai raštu pritaria buto ar kitų patalpų savininkas) už apskaičiuot</text:span><text:span text:style-name="T121">ąją pagal formulę:</text:span></text:p>
      <text:p text:style-name="P122">I = ((Ee - Ep) x Ke/12) x K x Kp x Kk x Ka, kur:</text:p>
      <text:p text:style-name="P123"><text:span text:style-name="T124">I – didžiausia daugiabučio namo atnaujinimo (modernizavimo) projekto įgyvendinimo įmoka (Eur/m</text:span><text:span text:style-name="T125">2</text:span><text:span text:style-name="T126"><text:s/>per mėnesį);</text:span></text:p>
      <text:p text:style-name="P127"><text:span text:style-name="T128">Ee – skaičiuojamosios šiluminės energijos sąnaudos per metus prieš daugiabučio<text:s/></text:span><text:span text:style-name="T129">namo atnaujinimo (modernizavimo) projekto įgyvendinimą (kWh/m</text:span><text:span text:style-name="T130">2</text:span><text:span text:style-name="T131"><text:s/>per metus);</text:span></text:p>
      <text:p text:style-name="P132"><text:span text:style-name="T133">Ep – skaičiuojamosios šiluminės energijos sąnaudos per metus, įgyvendinus daugiabučio namo atnaujinimo (modernizavimo) projektą (kWh/m</text:span><text:span text:style-name="T134">2</text:span><text:span text:style-name="T135"><text:s/>per metus);</text:span></text:p>
      <text:p text:style-name="P136">Ke – šiluminės energijos kainos tarifas, fiksuotas konkrečioje vietovėje (Eur/kWh);</text:p>
      <text:p text:style-name="P137">12 – mėnesių skaičius per metus (mėn.);</text:p>
      <text:p text:style-name="P138">Kp – šiluminės energijos sutaupymo, šiluminės energijos kainos pokyčio įvertinimo paklaidos koeficientas – 2,2;</text:p>
      <text:p text:style-name="P139">K – koeficientas, įvertinantis investicijų dalį, nesusijusią su energinį efektyvumą didinančiomis priemonėmis, atsižvelgiant į Daugiabučių namų atnaujinimo (modernizavimo) programos, patvirtintos Lietuvos Respublikos Vyriausybės 2004 m. rugsėjo 23 d. nutarimu Nr. 1213 „Dėl Daugiabučių namų atnaujinimo (modernizavimo) programos patvirtinimo“ (toliau – Programa), priedo pastabos 4 punktą, – 1,2;</text:p>
      <text:p text:style-name="P140">Kk – koeficientas, įvertinantis lėšų skolinimosi įtaką daugiabučio namo atnaujinimo (modernizavimo) projektui ar jo daliai parengti, projekto vykdymo priežiūrai vykdyti<text:s/>ir projekto ekspertizei atlikti, – 1,1;</text:p>
      <text:soft-page-break/>
      <text:p text:style-name="P141">Ka – koeficientas, taikomas, kai įgyvendinant daugiabučio namo atnaujinimo (modernizavimo) projektą įrengiami atsinaujinantys energijos šaltiniai, nurodyti Programos priede – 1,3.</text:p>
      <text:p text:style-name="P142"><text:span text:style-name="T143">Šios įmokos dydis galioja visam dau</text:span><text:span text:style-name="T144">giabučio namo atnaujinimo (modernizavimo) projekto investicijų išmokėjimo laikotarpiui (išskyrus atvejus, kai didesnei įmokai raštu pritaria buto ar kitų patalpų savininkas).</text:span><text:s/></text:p>
      <text:p text:style-name="P145">Papunkčio pakeitimai:</text:p>
      <text:p text:style-name="P146"><text:span text:style-name="T147">Nr.<text:s/></text:span><text:a xlink:href="https://www.e-tar.lt/portal/legalAct.html?documentId=e142cb103ad811eb8d9fe110e148c770" office:target-frame-name="_top" xlink:show="replace"><text:span text:style-name="T148">1403</text:span></text:a><text:span text:style-name="T149">, 2020-12-09, paskelbta TAR 2020-12-10, i. k. 2020-26862</text:span></text:p>
      <text:p text:style-name="Normal"/>
      <text:p text:style-name="P150"><text:span text:style-name="T151">2.4</text:span><text:span text:style-name="T152">. Butų ir kitų patalpų savininkams, vykdantiems ūkinę veiklą, valstybės parama pagal šio nutarimo 1 punktu patvirtintas Valstybės paramos daugi</text:span><text:span text:style-name="T153">abučiams namams atnaujinti (modernizuoti) teikimo ir daugiabučių namų atnaujinimo (modernizavimo) projektų įgyvendinimo priežiūros taisykles, atsižvelgus į 2013 m. gruodžio 18 d. Komisijos reglamento (ES) Nr. 1407/2013 dėl Sutarties dėl Europos Sąjungos ve</text:span><text:span text:style-name="T154">ikimo 107 ir 108 straipsnių taikymo </text:span><text:span text:style-name="T155">de minimis</text:span><text:span text:style-name="T156"> pagalbai, 2013 m. gruodžio 18 d. Komisijos reglamento (ES) Nr. 1408/2013 dėl Sutarties dėl Europos Sąjungos veikimo 107 ir 108 straipsnių taikymo </text:span><text:span text:style-name="T157">de minimis</text:span><text:span text:style-name="T158"> pagalbai žemės ūkio sektoriuje, 2014 m. birželio 27<text:s/></text:span><text:span text:style-name="T159">d. Komisijos reglamento (ES) Nr. 717/2014 dėl Sutarties dėl Europos Sąjungos veikimo 107 ir 108 straipsnių taikymo </text:span><text:span text:style-name="T160">de minimis</text:span><text:span text:style-name="T161"> pagalbai žuvininkystės ir akvakultūros sektoriuje nuostatas, teikiama, kai Lietuvos Respublikos Vyriausybės nustatyta tvarka ūkinę</text:span><text:span text:style-name="T162"><text:s/>veiklą vykdančiam buto ar kitos patalpos savininkui apskaičiuojama ir Suteiktos valstybės pagalbos ir nereikšmingos (</text:span><text:span text:style-name="T163">de minimis</text:span><text:span text:style-name="T164">) pagalbos registro nuostatų, patvirtintų Lietuvos Respublikos Vyriausybės 2005 m. sausio 19 d. nutarimu Nr. 35 „Dėl Suteiktos v</text:span><text:span text:style-name="T165">alstybės pagalbos<text:s/></text:span><text:soft-page-break/><text:span text:style-name="T166">ir nereikšmingos (</text:span><text:span text:style-name="T167">de minimis</text:span><text:span text:style-name="T168">) pagalbos registro nuostatų patvirtinimo“, nustatyta tvarka įregistruojama jam tenkanti valstybės pagalba.</text:span><text:s/></text:p>
      <text:p text:style-name="P169">Papunkčio pakeitimai:</text:p>
      <text:p text:style-name="P170"><text:span text:style-name="T171">Nr.<text:s/></text:span><text:a xlink:href="https://www.e-tar.lt/portal/legalAct.html?documentId=74c198f00aaf11e9a5eaf2cd290f1944" office:target-frame-name="_top" xlink:show="replace"><text:span text:style-name="T172">1374</text:span></text:a><text:span text:style-name="T173">, 2018-12-27, paskelbta TAR 2018-12-28, i. k. 2018-21899</text:span></text:p>
      <text:p text:style-name="P174"><text:span text:style-name="T175">Nr.<text:s/></text:span><text:a xlink:href="https://www.e-tar.lt/portal/legalAct.html?documentId=076e82d093fe11e9ae2e9d61b1f977b3" office:target-frame-name="_top" xlink:show="replace"><text:span text:style-name="T176">597</text:span></text:a><text:span text:style-name="T177">, 2019-06-19, paskelbta TAR 2019-06-21, i. k. 2019-10044</text:span></text:p>
      <text:p text:style-name="P178"><text:span text:style-name="T179">Nr.<text:s/></text:span><text:a xlink:href="https://www.e-tar.lt/portal/legalAct.html?documentId=1b4b8ab01c3611ec93af8a5fb475d9bd" office:target-frame-name="_top" xlink:show="replace"><text:span text:style-name="T180">749</text:span></text:a><text:span text:style-name="T181">, 2021-09-15, paskelbta TAR 2021-09-23, i. k. 2021-19935</text:span></text:p>
      <text:p text:style-name="Normal"/>
      <text:p text:style-name="P182"><text:span text:style-name="T183">2.5</text:span><text:span text:style-name="T184">. Daugiabučio namo atnaujinimo (modernizavimo) projekto (ar jo dalies) parengimo paslaugos,<text:s/></text:span><text:span text:style-name="T185">projekto ekspertizės paslaugos,</text:span><text:span text:style-name="T186"><text:s/></text:span><text:span text:style-name="T187">statybos techninės priežiūros paslaugos ir statybos rangos darbai daugiabučio namo atnaujinimo (modernizavimo) projektui įgyvendinti perkami per viešosios įstaigos CPO LT, atliekančios centrinės perkančiosios organizacijos f</text:span><text:span text:style-name="T188">unkcijas, elektronines pirkimų sistemas. Nepavykus šių paslaugų ar darbų įsigyti per VšĮ CPO LT administruojamas elektronines pirkimų sistemas,<text:s/></text:span><text:span text:style-name="T189">arba, kai<text:s/></text:span><text:span text:style-name="T190">VšĮ CPO LT administruojamose elektroninėse pirkimų sistemose siūlomos įsigyti paslaugos ir (ar) darbai</text:span><text:span text:style-name="T191"><text:s/>neatitinka pirkimus vykdančio daugiabučio namo butų ir kitų patalpų savininkų sprendimu įgalioto asmens, vykdančio projekto įgyvendinimo administravimo funkcijas (toliau – projekto administratorius), poreikių, dėl kurių atnaujinimo (modernizavimo) projekt</text:span><text:span text:style-name="T192">as gali būti neįgyvendintas, arba, kai pirkimus vykdantis projekto administratorius paslaugas ir (ar) darbus projektui parengti ir įgyvendinti gali įsigyti efektyvesniu būdu, racionaliai naudodamas tam skirtas lėšas, šios paslaugos ir (ar) darbai perkami L</text:span><text:span text:style-name="T193">ietuvos Respublikos<text:s/></text:span><text:span text:style-name="T194">viešųjų pirkimų įstatyme</text:span><text:span text:style-name="T195"><text:s/>nustatyta tvarka, kai pirkimus vykdo perkančioji organizacija, kaip ji apibrėžta Lietuvos Respublikos<text:s/></text:span><text:span text:style-name="T196">viešųjų pirkimų įstatyme</text:span><text:span text:style-name="T197">, arba aplinkos ministro įsakymu patvirtintame Daugiabučio namo atnaujinimo (moderniz</text:span><text:span text:style-name="T198">avimo) projekto (ar jo dalies) rengimo, projekto (ar jo dalies) ekspertizės atlikimo,</text:span><text:span text:style-name="T199"><text:s/></text:span><text:span text:style-name="T200">statybos techninės priežiūros paslaugų ir statybos rangos darbų pirkimo tvarkos apraše nustatyta tvarka, kai pirkimus vykdo kiti subjektai, arba šias paslaugas ir (ar) da</text:span><text:span text:style-name="T201">rbus nupirkti projekto administratorius, daugiabučio namo butų ir kitų patalpų savininkų sprendimu pagal įgaliojimą gali pavesti VšĮ CPO<text:s/></text:span><text:soft-page-break/><text:span text:style-name="T202">LT. Sprendimą dėl paslaugų ir (ar) darbų pirkimo vykdymo ne per VšĮ CPO LT administruojamas elektronines pirkimų sistem</text:span><text:span text:style-name="T203">as pirkimus vykdantis projekto administratorius</text:span><text:span text:style-name="T204">,<text:s/></text:span><text:span text:style-name="T205">prieš vykdydamas paslaugų ir (ar) darbų pirkimus kitais šiame papunktyje nurodytais pirkimo būdais, privalo pagrįsti ir raštu apie tai informuoti Agentūrą. Sprendimą pagrindžiantį dokumentą projekto administ</text:span><text:span text:style-name="T206">ratorius saugo teisės aktų nustatyta tvarka.</text:span></text:p>
      <text:p text:style-name="P207"><text:span text:style-name="T208">Daugiabučio namo atnaujinimo (modernizavimo) projekto (ar jo dalies) rengimo, projekto (ar jo dalies) ekspertizės atlikimo, statybos techninės priežiūros</text:span><text:span text:style-name="T209"><text:s/></text:span><text:span text:style-name="T210">paslaugų, statybos rangos darbų (toliau – paslaugos ar da</text:span><text:span text:style-name="T211">rbai) pagrindinės sutarties sąlygos sutarties galiojimo laikotarpiu nekeičiamos, išskyrus tokias pagrindinės sutarties sąlygas, kurias pakeitus būtų pažeisti lygiateisiškumo, nediskriminavimo, abipusio pripažinimo, proporcingumo ir skaidrumo principai ir s</text:span><text:span text:style-name="T212">utarties tikslai, ir tokiems pagrindinės sutarties sąlygų pakeitimams gautas Agentūros pritarimas. Paslaugų ar darbų pirkimai, išskyrus pirkimus daugiabučio namo atnaujinimo (modernizavimo) investicijų planui parengti, vykdomi pasirašius šio nutarimo 1 pun</text:span><text:span text:style-name="T213">ktu patvirtintų Valstybės paramos daugiabučiams namams atnaujinti (modernizuoti) teikimo ir daugiabučių namų atnaujinimo (modernizavimo) projektų įgyvendinimo priežiūros taisyklių 6 punkte nurodytą valstybės paramos daugiabučiams namams atnaujinti (moderni</text:span><text:span text:style-name="T214">zuoti) teikimo sutartį (toliau – Sutartis).</text:span><text:s/></text:p>
      <text:p text:style-name="P215">Papunkčio pakeitimai:</text:p>
      <text:p text:style-name="P216"><text:span text:style-name="T217">Nr.<text:s/></text:span><text:a xlink:href="https://www.e-tar.lt/portal/legalAct.html?documentId=74c198f00aaf11e9a5eaf2cd290f1944" office:target-frame-name="_top" xlink:show="replace"><text:span text:style-name="T218">1374</text:span></text:a><text:span text:style-name="T219">, 2018-12-27, paskelbta TAR 2018-12-28, i. k. 2018-21899</text:span></text:p>
      <text:p text:style-name="P220"><text:span text:style-name="T221">Nr.<text:s/></text:span><text:a xlink:href="https://www.e-tar.lt/portal/legalAct.html?documentId=ffa3dc103e8611ea829bc2bea81c1194" office:target-frame-name="_top" xlink:show="replace"><text:span text:style-name="T222">40</text:span></text:a><text:span text:style-name="T223">, 2020-01-22, paskelbta TAR 2020-01-24, i. k. 2020-01099</text:span></text:p>
      <text:p text:style-name="P224"><text:span text:style-name="T225">Nr.<text:s/></text:span><text:a xlink:href="https://www.e-tar.lt/portal/legalAct.html?documentId=0a97d7407a3511eab005936df725feed" office:target-frame-name="_top" xlink:show="replace"><text:span text:style-name="T226">353</text:span></text:a><text:span text:style-name="T227">, 2020-04-08, pa</text:span><text:span text:style-name="T228">skelbta TAR 2020-04-09, i. k. 2020-07489</text:span></text:p>
      <text:p text:style-name="P229"><text:span text:style-name="T230">Nr.<text:s/></text:span><text:a xlink:href="https://www.e-tar.lt/portal/legalAct.html?documentId=e142cb103ad811eb8d9fe110e148c770" office:target-frame-name="_top" xlink:show="replace"><text:span text:style-name="T231">1403</text:span></text:a><text:span text:style-name="T232">, 2020-12-09, paskelbta TAR 2020-12-10, i. k. 2020-26862</text:span></text:p>
      <text:p text:style-name="Normal"/>
      <text:p text:style-name="P233"><text:span text:style-name="T234">2.6</text:span><text:span text:style-name="T235"><text:s/>Lengvatiniam kreditui atnaujinimo (modernizavimo) projekto įgyvendinimui suteikti, siekiant įvertinti daugiabučio namo butų ir kitų patalpų savininkų mokumą, finansuotojas turi teisę raštu arba pagal sutartis su komunalines (šilumos energijos ir (ar) karš</text:span><text:span text:style-name="T236">to vandens, geriamojo<text:s/></text:span><text:soft-page-break/><text:span text:style-name="T237">vandens, elektros energijos, dujų, atliekų vežimo) paslaugas teikiančiais asmenimis kreiptis į komunalines paslaugas teikiančius asmenis dėl informacijos apie daugiabučio namo butų ir kitų patalpų savininkų įsiskolinimus gavimo, o kom</text:span><text:span text:style-name="T238">unalines paslaugas teikiantys asmenys pagal gautus raštu prašymus arba sutarties pagrindu finansuotojui suteikia šią informaciją, nurodydami komunalinių paslaugų teikėjui įsiskolinusio daugiabučio namo buto ar kitos patalpos savininko buto ar kitos patalpo</text:span><text:span text:style-name="T239">s numerį, su butu ar kita patalpa susijusio įsiskolinimo dydį ir pradelstų mokėjimų laiką.</text:span><text:s/>Informacijos apie daugiabučio namo butų ir kitų patalpų savininkus, įsiskolinusius komunalines paslaugas teikiantiems asmenims, formą nustato Aplinkos ministerija.<text:s/></text:p>
      <text:p text:style-name="P240">Papunkčio pakeitimai:</text:p>
      <text:p text:style-name="P241"><text:span text:style-name="T242">Nr.<text:s/></text:span><text:a xlink:href="https://www.e-tar.lt/portal/legalAct.html?documentId=74c198f00aaf11e9a5eaf2cd290f1944" office:target-frame-name="_top" xlink:show="replace"><text:span text:style-name="T243">1374</text:span></text:a><text:span text:style-name="T244">, 2018-12-27, paskelbta TAR 2018-12-28, i. k. 2018-21899</text:span></text:p>
      <text:p text:style-name="P245"><text:span text:style-name="T246">Nr.<text:s/></text:span><text:a xlink:href="https://www.e-tar.lt/portal/legalAct.html?documentId=ffa3dc103e8611ea829bc2bea81c1194" office:target-frame-name="_top" xlink:show="replace"><text:span text:style-name="T247">40</text:span></text:a><text:span text:style-name="T248">, 2020-01-22, paskelbta TAR 2020-01-24, i. k. 2020-01099</text:span></text:p>
      <text:p text:style-name="Normal"/>
      <text:p text:style-name="P249"><text:span text:style-name="T250">2.7</text:span><text:span text:style-name="T251">. Statybos rangos darbų pirkimas, taip pat šio Nutarimo 2.10 papunktyje numatytu atveju statybos rangos darbų kartu su daugiabučio namo atnaujinimo (moderniza</text:span><text:span text:style-name="T252">vimo) projekto (techninio darbo projekto) parengimu pirkimas vykdomas tik gavus finansuotojo sprendimą lengvatinio kredito sutarčiai sudaryti, jeigu daugiabučio namo atnaujinimo (modernizavimo) projektą numatoma įgyvendinti skolintomis lengvatinio kredito<text:s/></text:span><text:span text:style-name="T253">lėšomis.</text:span><text:s/></text:p>
      <text:p text:style-name="P254">Papildyta papunkčiu:</text:p>
      <text:p text:style-name="P255"><text:span text:style-name="T256">Nr.<text:s/></text:span><text:a xlink:href="https://www.e-tar.lt/portal/legalAct.html?documentId=ffa3dc103e8611ea829bc2bea81c1194" office:target-frame-name="_top" xlink:show="replace"><text:span text:style-name="T257">40</text:span></text:a><text:span text:style-name="T258">, 2020-01-22, paskelbta TAR 2020-01-24, i. k. 2020-01099</text:span></text:p>
      <text:p text:style-name="P259">Papunkčio pakeitimai:</text:p>
      <text:p text:style-name="P260"><text:span text:style-name="T261">Nr.<text:s/></text:span><text:a xlink:href="https://www.e-tar.lt/portal/legalAct.html?documentId=0a97d7407a3511eab005936df725feed" office:target-frame-name="_top" xlink:show="replace"><text:span text:style-name="T262">353</text:span></text:a><text:span text:style-name="T263">, 2020-04-08, paskelbta TAR 2020-04-09, i. k. 2020-07489</text:span></text:p>
      <text:p text:style-name="Normal"/>
      <text:p text:style-name="P264">2.8. Agentūra savo interneto svetainėje skelbia finansuotojų, teikiančių lengvatinius kreditus daugiabučio namo atnaujinimo (modernizavimo) projektams finansuoti, sąrašą, nurodydama finansuotojo pavadinimą, lengvatinio kredito sąlygas ir reikalavimus lengvatinio kredito sutarčiai sudaryti.<text:s/></text:p>
      <text:p text:style-name="P265">Papildyta papunkčiu:</text:p>
      <text:soft-page-break/>
      <text:p text:style-name="P266"><text:span text:style-name="T267">Nr.<text:s/></text:span><text:a xlink:href="https://www.e-tar.lt/portal/legalAct.html?documentId=ffa3dc103e8611ea829bc2bea81c1194" office:target-frame-name="_top" xlink:show="replace"><text:span text:style-name="T268">40</text:span></text:a><text:span text:style-name="T269">, 2020-01-22, paskelbta TAR 2020-01-24, i. k. 2020-01099</text:span></text:p>
      <text:p text:style-name="Normal"/>
      <text:p text:style-name="P270">2.9. Agentūra savo interneto svetainėje skelbia projektų, dėl kurių įgyvendinimo šio Nutarimo 1 punkte patvirtintų Valstybės paramos daugiabučiams namams atnaujinti<text:s/>(modernizuoti) teikimo ir daugiabučių namų atnaujinimo (modernizavimo) projektų įgyvendinimo priežiūros taisyklių nustatyta tvarka pasirašytos<text:s/><text:span text:style-name="T271">Sutartys, sąrašą, nurodydama informaciją apie: daugiabutį namą (adresas, naudingasis plotas, butų skaičius), pro</text:span><text:span text:style-name="T272">jektą (bendra investicijų vertė, investicijų vertė, tenkanti energinį efektyvumą didinančioms priemonėms, siekiama pastato energinio naudingumo klasė, planuojamas šilumos energijos sutaupymas), Sutarties pasirašymo datą, valstybės paramos (projektavimui, t</text:span><text:span text:style-name="T273">echninei priežiūrai, projekto įgyvendinimui administruoti, energinį efektyvumą didinančioms priemonėms) planuojamą lėšų poreikį, projekto administratorių, butų ir kitų patalpų savininkų pasirinktą finansuotoją, Sutartyje numatytą projekto įgyvendinimo term</text:span><text:span text:style-name="T274">iną.</text:span><text:s/></text:p>
      <text:p text:style-name="P275">Papildyta papunkčiu:</text:p>
      <text:p text:style-name="P276"><text:span text:style-name="T277">Nr.<text:s/></text:span><text:a xlink:href="https://www.e-tar.lt/portal/legalAct.html?documentId=ffa3dc103e8611ea829bc2bea81c1194" office:target-frame-name="_top" xlink:show="replace"><text:span text:style-name="T278">40</text:span></text:a><text:span text:style-name="T279">, 2020-01-22, paskelbta TAR 2020-01-24, i. k. 2020-01099</text:span></text:p>
      <text:p text:style-name="Normal"/>
      <text:p text:style-name="P280"><text:span text:style-name="T281">2.10</text:span><text:span text:style-name="T282">. Daugiabučiams namams, kurių naudingasis plotas ne didesnis kaip 1499,99 kv. metrų, atnaujinti (modernizuoti) statybos rangos darbų pirkimai gali būti vykdomi kartu su daugiabučio namo atnaujinimo (modernizavimo) projekto (techninio darbo projekto) pareng</text:span><text:span text:style-name="T283">imo paslauga. Kai statybos rangos darbų pirkimą kartu su daugiabučio namo atnaujinimo (modernizavimo) projekto (techninio darbo projekto) parengimo paslauga vykdo perkančioji organizacija, kaip ji apibrėžta Lietuvos Respublikos<text:s/></text:span><text:span text:style-name="T284">viešųjų pirkimų įstatyme, to</text:span><text:span text:style-name="T285">kį savo sprendimą perkančioji organizacija privalo pagrįsti pirkimo dokumentuose.</text:span></text:p>
      <text:p text:style-name="P286"><text:span text:style-name="T287">Vykdant tokius pirkimus turi būti užtikrinta, kad pasiūlyme būtų išskaidyta statybos rangos darbų kaina ir techninio darbo projekto (įskaitant projekto vykdymo priežiūrą) par</text:span><text:span text:style-name="T288">engimo kaina.</text:span><text:s/></text:p>
      <text:p text:style-name="P289">Papildyta papunkčiu:</text:p>
      <text:p text:style-name="P290"><text:span text:style-name="T291">Nr.<text:s/></text:span><text:a xlink:href="https://www.e-tar.lt/portal/legalAct.html?documentId=0a97d7407a3511eab005936df725feed" office:target-frame-name="_top" xlink:show="replace"><text:span text:style-name="T292">353</text:span></text:a><text:span text:style-name="T293">, 2020-04-08, paskelbta TAR 2020-04-09, i. k. 2020-07489</text:span></text:p>
      <text:p text:style-name="Normal"/>
      <text:p text:style-name="P294">Punkto pakeitimai:</text:p>
      <text:p text:style-name="P295"><text:span text:style-name="T296">Nr.<text:s/></text:span><text:a xlink:href="https://www.e-tar.lt/portal/legalAct.html?documentId=TAR.B6FA62E102E5" office:target-frame-name="_top" xlink:show="replace"><text:span text:style-name="T297">101</text:span></text:a><text:span text:style-name="T298">, 2011-01-26, Žin., 2011, Nr. 15-651 (2011-02-05), i. k. 1111100NUTA00000101</text:span></text:p>
      <text:p text:style-name="P299"><text:span text:style-name="T300">Nr.<text:s/></text:span><text:a xlink:href="https://www.e-tar.lt/portal/legalAct.html?documentId=a39e5e50fcd811e78bcec397524184ce" office:target-frame-name="_top" xlink:show="replace"><text:span text:style-name="T301">54</text:span></text:a><text:span text:style-name="T302">, 2018-01-17, paskelbta TAR 2018-01-19, i. k. 2018-00863</text:span></text:p>
      <text:p text:style-name="Normal"/>
      <text:p text:style-name="P303"><text:span text:style-name="T304">3.</text:span><text:span text:style-name="T305"><text:s/>Neteko galios nuo 2013-08-04</text:span></text:p>
      <text:p text:style-name="P306">Punkto naikinimas:</text:p>
      <text:p text:style-name="P307"><text:span text:style-name="T308">Nr.<text:s/></text:span><text:a xlink:href="https://www.e-tar.lt/portal/legalAct.html?documentId=TAR.5B52411EB772" office:target-frame-name="_top" xlink:show="replace"><text:span text:style-name="T309">708</text:span></text:a><text:span text:style-name="T310">, 2013-07-24, Žin. 2013, Nr. 85-4257 (2013-08-03</text:span><text:span text:style-name="T311">), i. k. 1131100NUTA00000708</text:span></text:p>
      <text:p text:style-name="P312">Papildyta punktu:</text:p>
      <text:p text:style-name="P313"><text:span text:style-name="T314">Nr.<text:s/></text:span><text:a xlink:href="https://www.e-tar.lt/portal/legalAct.html?documentId=TAR.B6FA62E102E5" office:target-frame-name="_top" xlink:show="replace"><text:span text:style-name="T315">101</text:span></text:a><text:span text:style-name="T316">, 2011-01-26, Žin., 2011, Nr. 15-651 (2011-02-05), i. k. 1111100NUTA00000101</text:span></text:p>
      <text:p text:style-name="Normal"/>
      <text:p text:style-name="P317"><text:span text:style-name="T318">4.</text:span><text:span text:style-name="T319"><text:s/>Neteko galios nuo 2019-06-22</text:span></text:p>
      <text:p text:style-name="P320">Punkto<text:s/>naikinimas:</text:p>
      <text:p text:style-name="P321"><text:span text:style-name="T322">Nr.<text:s/></text:span><text:a xlink:href="https://www.e-tar.lt/portal/legalAct.html?documentId=076e82d093fe11e9ae2e9d61b1f977b3" office:target-frame-name="_top" xlink:show="replace"><text:span text:style-name="T323">597</text:span></text:a><text:span text:style-name="T324">, 2019-06-19, paskelbta TAR 2019-06-21, i. k. 2019-10044</text:span></text:p>
      <text:p text:style-name="P325">Punkto numeracijos pakeitimas:</text:p>
      <text:p text:style-name="P326"><text:span text:style-name="T327">Nr.<text:s/></text:span><text:a xlink:href="https://www.e-tar.lt/portal/legalAct.html?documentId=TAR.B6FA62E102E5" office:target-frame-name="_top" xlink:show="replace"><text:span text:style-name="T328">101</text:span></text:a><text:span text:style-name="T329">, 2011-01-26, Žin., 2011, Nr. 15-651 (2011-02-05), i. k. 1111100NUTA00000101</text:span></text:p>
      <text:p text:style-name="Normal"/>
      <text:p text:style-name="P330"><text:span text:style-name="T331">5</text:span><text:span text:style-name="T332">. Nustatyti, kad atnaujinimo (modernizavimo) investicijų planai Agentūrai</text:span><text:span text:style-name="T333"><text:s/></text:span><text:span text:style-name="T334">teikiami, kai Lietuvos Respublikos aplinkos ministerija pagal</text:span><text:span text:style-name="T335"><text:s/>Daugiabučių namų atnaujinimo (modernizavimo) programoje, patvirtintoje Lietuvos Respublikos Vyriausybės 2004 m. rugsėjo 23 d. nutarimu Nr. 1213 „Dėl Daugiabučių namų atnaujinimo (modernizavimo) programos patvirtinimo“, nustatytus kriterijus paskelbia kvie</text:span><text:span text:style-name="T336">timą teikti paraiškas atnaujinti (modernizuoti) daugiabutį namą. Paraiškų atnaujinti (modernizuoti) daugiabutį namą teikimo, vertinimo ir atrankos tvarką tvirtina aplinkos ministras.</text:span><text:s/></text:p>
      <text:p text:style-name="P337">Papildyta punktu:</text:p>
      <text:p text:style-name="P338"><text:span text:style-name="T339">Nr.<text:s/></text:span><text:a xlink:href="https://www.e-tar.lt/portal/legalAct.html?documentId=9b05a670903611e4bb408baba2bdddf3" office:target-frame-name="_top" xlink:show="replace"><text:span text:style-name="T340">1505</text:span></text:a><text:span text:style-name="T341">, 2014-12-23, paskelbta TAR 2014-12-30, i. k. 2014-21100</text:span></text:p>
      <text:p text:style-name="P342">Punkto pakeitimai:</text:p>
      <text:soft-page-break/>
      <text:p text:style-name="P343"><text:span text:style-name="T344">Nr.<text:s/></text:span><text:a xlink:href="https://www.e-tar.lt/portal/legalAct.html?documentId=1b4b8ab01c3611ec93af8a5fb475d9bd" office:target-frame-name="_top" xlink:show="replace"><text:span text:style-name="T345">749</text:span></text:a><text:span text:style-name="T346">, 2021-09-15, paskelbta</text:span><text:span text:style-name="T347"><text:s/>TAR 2021-09-23, i. k. 2021-19935</text:span></text:p>
      <text:p text:style-name="Normal"/>
      <text:p text:style-name="P348"/>
      <text:p text:style-name="P349"/>
      <text:p text:style-name="P350"/>
      <text:p text:style-name="P351">MINISTRAS PIRMININKAS<text:tab/>ANDRIUS KUBILIUS</text:p>
      <text:p text:style-name="Normal"/>
      <text:p text:style-name="Normal"/>
      <text:p text:style-name="Normal"/>
      <text:p text:style-name="P352">ŽEMĖS ŪKIO MINISTRAS,<text:s/></text:p>
      <text:p text:style-name="P353">PAVADUOJANTIS APLINKOS MINISTRĄ<text:tab/>KAZYS STARKEVIČIUS<text:s/></text:p>
      <text:soft-page-break/>
      <text:p text:style-name="P354">PATVIRTINTA</text:p>
      <text:p text:style-name="P362">Lietuvos Respublikos Vyriausybės</text:p>
      <text:p text:style-name="P363">2009<text:s/>m. gruodžio 16 d. nutarimu Nr. 1725</text:p>
      <text:p text:style-name="P364">(Lietuvos Respublikos Vyriausybės</text:p>
      <text:p text:style-name="P365">2018 m. sausio 17 d. nutarimo Nr. 54 redakcija)</text:p>
      <text:p text:style-name="P366"/>
      <text:p text:style-name="P367"/>
      <text:p text:style-name="P368"><text:span text:style-name="T369">VALSTYBĖS PARAMOS DAUGIABUČIAMS NAMAMS ATNAUJINTI (MODERNIZUOTI) TEIKIMO IR DAUGIABUČIŲ NAMŲ ATNAUJINIMO (MODERNIZAVIMO) PROJEKTŲ<text:s/></text:span><text:span text:style-name="T370">ĮGYVENDINIMO PRIEŽIŪROS TAISYKLĖS</text:span></text:p>
      <text:p text:style-name="P371"/>
      <text:p text:style-name="P372"/>
      <text:p text:style-name="P373"><text:span text:style-name="T374">I</text:span><text:span text:style-name="T375"><text:s/>SKYRIUS</text:span></text:p>
      <text:p text:style-name="P376"><text:span text:style-name="T377">BENDROSIOS NUOSTATOS</text:span></text:p>
      <text:p text:style-name="P378"/>
      <text:p text:style-name="P379"><text:span text:style-name="T380">1</text:span><text:span text:style-name="T381">. Valstybės paramos daugiabučiams namams atnaujinti (modernizuoti) teikimo ir daugiabučių namų atnaujinimo (modernizavimo) projektų įgyvendinimo priežiūros taisyklės (toliau – Tai</text:span><text:span text:style-name="T382">syklės) nustato daugiabučių namų atnaujinimo (modernizavimo) projektų įgyvendinimo priežiūros, valstybės paramos daugiabučiams namams atnaujinti (modernizuoti) teikimo daugiabučio namo butų ir kitų patalpų savininkams, taip pat daugiabučio namo atnaujinimo</text:span><text:span text:style-name="T383"><text:s/>(modernizavimo) projekto ar jo dalies parengimo išlaidų apmokėjimo daugiabučio namo atnaujinimo (modernizavimo) projektų administratoriams ar savivaldybėms sąlygas ir tvarką.</text:span></text:p>
      <text:p text:style-name="P384"><text:span text:style-name="T385">2</text:span><text:span text:style-name="T386">. Valstybės parama laikantis Taisyklių teikiama daugiabučių namų, pastatytų</text:span><text:span text:style-name="T387"><text:s/>pagal statybos leidimus, išduotus iki 1993 metų, butų ir kitų patalpų savininkams, parengusiems ir įgyvendinantiems daugiabučio namo atnaujinimo (modernizavimo) projektą, pagal Lietuvos Respublikos valstybės paramos daugiabučiams namams atnaujinti (modern</text:span><text:span text:style-name="T388">izuoti) įstatymą (toliau – Įstatymas), Daugiabučių namų atnaujinimo (modernizavimo) programą, patvirtintą Lietuvos Respublikos Vyriausybės 2004 m. rugsėjo 23 d. nutarimu Nr. 1213 „Dėl Daugiabučių namų atnaujinimo (modernizavimo) programos patvirtinimo“ (to</text:span><text:span text:style-name="T389">liau – Programa) ar ją atitinkančias savivaldybių programas, Lietuvos Respublikos Vyriausybės 2009 m. gruodžio 16 d. nutarimą Nr. 1725 „Dėl Valstybės paramos daugiabučiams namams atnaujinti (modernizuoti) teikimo ir daugiabučių namų atnaujinimo (modernizav</text:span><text:span text:style-name="T390">imo) projektų įgyvendinimo priežiūros taisyklių patvirtinimo ir daugiabučio namo atnaujinimo (modernizavimo) projektui įgyvendinti skirto kaupiamojo įnašo ir (ar) kitų įmokų didžiausios mėnesinės įmokos nustatymo“ (toliau – Nutarimas), Taisykles, Lietuvos<text:s/></text:span><text:span text:style-name="T391">Respublikos aplinkos ministro tvirtinamus daugiabučių namų atnaujinimo (modernizavimo) projektų rengimo tvarkos aprašą (toliau – Projektų rengimo tvarkos aprašas), paraiškų daugiabučiams namams atnaujinti (modernizuoti) teikimo ir atrankos tvarkos aprašą (</text:span><text:span text:style-name="T392">toliau – Paraiškų teikimo ir atrankos tvarkos aprašas), paslaugų ir statybos rangos darbų pirkimo tvarkos aprašą ir valstybės paramos butų ir kitų patalpų savininkams, vykdantiems ūkinę veiklą, teikimo tvarkos aprašą.</text:span></text:p>
      <text:p text:style-name="P393"><text:span text:style-name="T394">3</text:span><text:span text:style-name="T395">. Valstybės parama daugiabučiams<text:s/></text:span><text:span text:style-name="T396">namams atnaujinti (modernizuoti) pagal šias Taisykles teikiama daugiabučio namo butų ir kitų patalpų savininkams, įgyvendinantiems daugiabučio namo atnaujinimo (modernizavimo) projektą, jeigu pagal numatytas įgyvendinti priemones:</text:span></text:p>
      <text:p text:style-name="P397"><text:span text:style-name="T398">3.1</text:span><text:span text:style-name="T399">. pasiekiama ne maže</text:span><text:span text:style-name="T400">snė kaip C pastato energinio naudingumo klasė ir skaičiuojamosios šiluminės energijos sąnaudos įgyvendinus daugiabučio namo atnaujinimo (modernizavimo) projektą sumažinamos ne mažiau kaip 40 procentų, palyginti su skaičiuojamosiomis šiluminės energijos sąn</text:span><text:span text:style-name="T401">audomis iki daugiabučio namo atnaujinimo (modernizavimo) projekto įgyvendinimo – taikoma daugiabučiams namams, kuriems pagal Lietuvos Respublikos statybos įstatymą nustatomi minimalūs privalomi pastatų energinio naudingumo reikalavimai;</text:span></text:p>
      <text:p text:style-name="P402"><text:span text:style-name="T403">3.2</text:span><text:span text:style-name="T404">. skaičiuoja</text:span><text:span text:style-name="T405">mosios šiluminės energijos sąnaudos įgyvendinus daugiabučio namo atnaujinimo (modernizavimo) projektą sumažinamos ne mažiau kaip 25 procentais, palyginti su skaičiuojamosiomis šiluminės energijos sąnaudomis iki daugiabučio namo atnaujinimo (modernizavimo)<text:s/></text:span><text:span text:style-name="T406">projekto įgyvendinimo – taikoma daugiabučiams namams, kuriems pagal Statybos įstatymą nenustatomi minimalūs privalomi pastatų energinio naudingumo reikalavimai.</text:span></text:p>
      <text:p text:style-name="P407"><text:span text:style-name="T408">4</text:span><text:span text:style-name="T409">. Pasiekta pastato energinio naudingumo klasė nustatoma pastato energinio naudingumo ser</text:span><text:span text:style-name="T410">tifikate. Kiek sumažėjo skaičiuojamosios šiluminės (šildymui ir karštam vandeniui ruošti) energijos sąnaudos, nustatoma pagal pastato energinio naudingumo sertifikatuose, parengtuose ir išduotuose prieš daugiabučio namo atnaujinimo (modernizavimo) priemoni</text:span><text:span text:style-name="T411">ų įgyvendinimą ir po jo, nurodytų suminės šiluminės (šildymui ir karštam vandeniui ruošti) energijos sąnaudų skirtumą.</text:span></text:p>
      <text:p text:style-name="P412"><text:span text:style-name="T413">5</text:span><text:span text:style-name="T414">. Taisyklėse vartojamos sąvokos:</text:span></text:p>
      <text:p text:style-name="P415"><text:span text:style-name="T416">5.1</text:span><text:span text:style-name="T417">.</text:span><text:span text:style-name="T418"><text:s/>daugiabučio namo atnaujinimo (modernizavimo) projektas<text:s/></text:span><text:span text:style-name="T419">(toliau – projektas) – pagal Statybos</text:span><text:span text:style-name="T420"><text:s/>įstatymą ir jo įgyvendinamuosius teisės aktus ir Programos priede nustatytus specialiuosius reikalavimus parengtas ir suderintas dokumentas;</text:span></text:p>
      <text:p text:style-name="P421"><text:span text:style-name="T422">5.2</text:span><text:span text:style-name="T423">.<text:s/></text:span><text:span text:style-name="T424">finansuotojas</text:span><text:span text:style-name="T425"><text:s/>– bankas ar kita finansų įstaiga, suteikianti (administruojanti) lengvatinį kreditą projekt</text:span><text:span text:style-name="T426">ui įgyvendinti Europos Sąjungos fondų lėšomis, nuosavomis lėšomis (bendrojo finansavimo atveju) arba kitomis teisėtai gautomis lėšomis.</text:span></text:p>
      <text:p text:style-name="P427"><text:span text:style-name="T428">Kitos Taisyklėse vartojamos sąvokos apibrėžtos Lietuvos Respublikos civiliniame kodekse, Įstatyme, Statybos įstatyme, Li</text:span><text:span text:style-name="T429">etuvos Respublikos šilumos ūkio įstatyme, Lietuvos Respublikos daugiabučių gyvenamųjų namų ir kitos paskirties pastatų savininkų bendrijų įstatyme, Lietuvos Respublikos viešųjų pirkimų įstatyme, Lietuvos Respublikos piniginės socialinės paramos nepasiturin</text:span><text:span text:style-name="T430">tiems gyventojams įstatyme ir Suteiktos valstybės pagalbos ir nereikšmingos (</text:span><text:span text:style-name="T431">de minimis</text:span><text:span text:style-name="T432">) pagalbos registro nuostatuose, patvirtintuose Lietuvos Respublikos Vyriausybės 2005 m. sausio 19 d. nutarimu Nr. 35 „Dėl Suteiktos valstybės pagalbos ir nereikšmingos<text:s/></text:span><text:span text:style-name="T433">(</text:span><text:span text:style-name="T434">de minimis</text:span><text:span text:style-name="T435">) pagalbos registro nuostatų patvirtinimo“.</text:span></text:p>
      <text:p text:style-name="P436"><text:span text:style-name="T437">6</text:span><text:span text:style-name="T438">. Valstybės parama daugiabučiams namams atnaujinti (modernizuoti) teikiama pasirašius Lietuvos Respublikos aplinkos ministerijos nustatytos formos Valstybės paramos daugiabučiams namams<text:s/></text:span><text:span text:style-name="T439">atnaujinti (modernizuoti) teikimo sutartį (toliau – Valstybės paramos sutartis). Valstybės paramos sutartį pasirašo Programos įgyvendinimą administruojanti ir valstybės paramą teikianti Lietuvos Respublikos aplinkos ministerijos Aplinkos projektų valdymo a</text:span><text:span text:style-name="T440">gentūra</text:span><text:span text:style-name="T441"><text:s/></text:span><text:span text:style-name="T442">(toliau – Agentūra) ir daugiabučio namo atnaujinimo (modernizavimo) projekto administratorius (toliau – Projekto administratorius). Valstybės paramos sutartyje turi būti nurodyta:</text:span><text:s/></text:p>
      <text:p text:style-name="P443">Punkto pakeitimai:</text:p>
      <text:p text:style-name="P444"><text:span text:style-name="T445">Nr.<text:s/></text:span><text:a xlink:href="https://www.e-tar.lt/portal/legalAct.html?documentId=1b4b8ab01c3611ec93af8a5fb475d9bd" office:target-frame-name="_top" xlink:show="replace"><text:span text:style-name="T446">749</text:span></text:a><text:span text:style-name="T447">, 2021-09-15, paskelbta TAR 2021-09-23, i. k. 2021-19935</text:span></text:p>
      <text:p text:style-name="P448"><text:span text:style-name="T449">6.1</text:span><text:span text:style-name="T450">. Valstybės paramos sutarties šalys ir atstovavimą patvirtinanti informacija;</text:span></text:p>
      <text:p text:style-name="P451"><text:span text:style-name="T452">6.2</text:span><text:span text:style-name="T453">. preambulė: teisinis pagrindas (butų ir kitų patalp</text:span><text:span text:style-name="T454">ų savininkų susirinkimo (balsavimo raštu) protokolas, butų ir kitų patalpų savininkų balsavimo biuleteniai ir (ar) pavedimo sutartis) ir tikslas;</text:span></text:p>
      <text:p text:style-name="P455"><text:span text:style-name="T456">6.3</text:span><text:span text:style-name="T457">. informacija apie daugiabutį namą (adresas, butų ir kitų patalpų skaičius, naudingasis plotas ir kita)</text:span><text:span text:style-name="T458">;</text:span></text:p>
      <text:p text:style-name="P459"><text:span text:style-name="T460">6.4</text:span><text:span text:style-name="T461">. Valstybės paramos sutarties dalykas:</text:span></text:p>
      <text:p text:style-name="P462"><text:span text:style-name="T463">6.4.1</text:span><text:span text:style-name="T464">. planuojama pasiekti energinio naudingumo klasė įgyvendinus projektą, skaičiuojamųjų šiluminės energijos sąnaudų sumažinimas;</text:span></text:p>
      <text:p text:style-name="P465"><text:span text:style-name="T466">6.4.2</text:span><text:span text:style-name="T467">. projekto įgyvendinimo kaina (projekto parengimo, jo<text:s/></text:span><text:span text:style-name="T468">įgyvendinimo administravimo, statybos techninės priežiūros ir statybos rangos darbų kaina);</text:span></text:p>
      <text:p text:style-name="P469"><text:span text:style-name="T470">6.4.3</text:span><text:span text:style-name="T471">. valstybės paramos būdai, dydžiai ir suma;</text:span></text:p>
      <text:p text:style-name="P472"><text:span text:style-name="T473">6.4.4</text:span><text:span text:style-name="T474">. projekto įgyvendinimo terminas (atsižvelgiant į Taisyklių 12 punktą nurodomi projekto įgyvendinimo m</text:span><text:span text:style-name="T475">etai ir mėnuo);</text:span></text:p>
      <text:p text:style-name="P476"><text:span text:style-name="T477">6.5</text:span><text:span text:style-name="T478">. valstybės paramos teikimo sąlygos ir tvarka;</text:span></text:p>
      <text:p text:style-name="P479"><text:span text:style-name="T480">6.6</text:span><text:span text:style-name="T481">. valstybės pagalbos ir (ar) nereikšmingos (</text:span><text:span text:style-name="T482">de minimis</text:span><text:span text:style-name="T483">) pagalbos sąlygos ir tvarka;</text:span></text:p>
      <text:p text:style-name="P484"><text:span text:style-name="T485">6.7</text:span><text:span text:style-name="T486">. Valstybės paramos sutarties šalių įsipareigojimai;</text:span></text:p>
      <text:p text:style-name="P487"><text:span text:style-name="T488">6.8</text:span><text:span text:style-name="T489">. Valstybės paramos<text:s/></text:span><text:span text:style-name="T490">sutarties šalių atsakomybė;</text:span></text:p>
      <text:p text:style-name="P491"><text:span text:style-name="T492">6.9</text:span><text:span text:style-name="T493">. Valstybės paramos sutarties keitimo, nutraukimo ir pasibaigimo atvejai ir sąlygos.</text:span></text:p>
      <text:p text:style-name="P494"><text:span text:style-name="T495">7</text:span><text:span text:style-name="T496">.<text:s/></text:span><text:span text:style-name="T497">Valstybės paramos sutartis pasirašoma, jeigu projektą, dėl kurio įgyvendinimo ji pasirašoma, Agentūra įrašė į Paraiškų teikimo<text:s/></text:span><text:span text:style-name="T498">ir atrankos tvarkos aprašo nustatyta tvarka sudarytą einamųjų metų finansuojamų projektų sąrašą. Jeigu projektą numatoma įgyvendinti skolintomis lengvatinio kredito lėšomis, projekto administratorius, kreipdamasis į Agentūrą dėl Valstybės paramos sutarties</text:span><text:span text:style-name="T499"><text:s/>pasirašymo, privalo pateikti Agentūrai daugiabučio namo butų ir kitų patalpų savininkų susirinkimo ar balsavimo raštu dėl lėšų projektui įgyvendinti skolinimosi protokolą (jeigu nebuvo pateiktas anksčiau).<text:s/></text:span><text:span text:style-name="T500">Valstybės paramos sutartis gali būti pasirašoma i</text:span><text:span text:style-name="T501">r nepasibaigus Paraiškų teikimo ir atrankos tvarkos aprašo nustatyta tvarka paskelbto kvietimo teikti paraiškas daugiabučiams namams atnaujinti (modernizuoti) paraiškų teikimo terminui, jeigu nustatyta tvarka pateikta paraiška atitinka kvietime nurodytas s</text:span><text:span text:style-name="T502">ąlygas ir nustatytus prioritetinius paraiškų atrankos ir vertinimo kriterijus ir projektą Agentūros sprendimu numatoma įtraukti į einamųjų metų finansuojamų projektų sąrašą.<text:s/></text:span>Pasirašant Valstybės paramos sutartį Agentūra privalo įsitikinti, kad projektas yra tinkamas įgyvendinti ir atitinka Taisyklių 2 ir 3 punktuose nustatytas sąlygas valstybės paramai teikti.<text:s/></text:p>
      <text:p text:style-name="P503">Punkto pakeitimai:</text:p>
      <text:p text:style-name="P504"><text:span text:style-name="T505">Nr.<text:s/></text:span><text:a xlink:href="https://www.e-tar.lt/portal/legalAct.html?documentId=076e82d093fe11e9ae2e9d61b1f977b3" office:target-frame-name="_top" xlink:show="replace"><text:span text:style-name="T506">597</text:span></text:a><text:span text:style-name="T507">, 2019-06-19, paskelbta<text:s/></text:span><text:span text:style-name="T508">TAR 2019-06-21, i. k. 2019-10044</text:span></text:p>
      <text:p text:style-name="P509"><text:span text:style-name="T510">Nr.<text:s/></text:span><text:a xlink:href="https://www.e-tar.lt/portal/legalAct.html?documentId=ffa3dc103e8611ea829bc2bea81c1194" office:target-frame-name="_top" xlink:show="replace"><text:span text:style-name="T511">40</text:span></text:a><text:span text:style-name="T512">, 2020-01-22, paskelbta TAR 2020-01-24, i. k. 2020-01099</text:span></text:p>
      <text:p text:style-name="Normal"/>
      <text:p text:style-name="P513">8.<text:s/><text:span text:style-name="T514">Projektas iš Paraiškų teikimo ir atrankos tvarkos apra</text:span><text:span text:style-name="T515">šo nustatyta tvarka sudaryto einamųjų metų finansuojamų projektų sąrašo išbraukiamas, jeigu Projekto administratorius per <text:s/>30 darbo dienų nuo šio sąrašo paskelbimo dienos nesikreipia į Agentūrą dėl Valstybės paramos sutarties pasirašymo ir (ar) per <text:s/>20 dar</text:span><text:span text:style-name="T516">bo dienų nuo Valstybės paramos sutarties projekto gavimo dienos negrąžina pasirašytos Valstybės paramos sutarties Agentūrai, o vietoje jo į šį sąrašą eilės tvarka įtraukiamas rezerviniame projektų sąraše, jeigu toks sąrašas sudaromas Paraiškų teikimo ir at</text:span><text:span text:style-name="T517">rankos tvarkos aprašo nustatyta tvarka, esantis projektas.</text:span><text:s/></text:p>
      <text:p text:style-name="P518">Punkto pakeitimai:</text:p>
      <text:p text:style-name="P519"><text:span text:style-name="T520">Nr.<text:s/></text:span><text:a xlink:href="https://www.e-tar.lt/portal/legalAct.html?documentId=076e82d093fe11e9ae2e9d61b1f977b3" office:target-frame-name="_top" xlink:show="replace"><text:span text:style-name="T521">597</text:span></text:a><text:span text:style-name="T522">, 2019-06-19, paskelbta TAR 2019-06-21, i. k. 2019-10044</text:span></text:p>
      <text:p text:style-name="P523"><text:span text:style-name="T524">Nr.<text:s/></text:span><text:a xlink:href="https://www.e-tar.lt/portal/legalAct.html?documentId=ffa3dc103e8611ea829bc2bea81c1194" office:target-frame-name="_top" xlink:show="replace"><text:span text:style-name="T525">40</text:span></text:a><text:span text:style-name="T526">, 2020-01-22, paskelbta TAR 2020-01-24, i. k. 2020-01099</text:span></text:p>
      <text:p text:style-name="Normal"/>
      <text:p text:style-name="P527">9.<text:s/><text:span text:style-name="T528">Valstybės paramos sutartis nutraukiama, jeigu Projekto administratorius per <text:s/>30 darbo dienų nuo jos su</text:span><text:span text:style-name="T529">darymo dienos nesiima veiksmų, susijusių su projekto įgyvendinimu (nevykdo paslaugų ar darbų pirkimo projektui parengti ar įgyvendinti (išskyrus atvejus, nepriklausančius nuo Projekto administratoriaus veiksmų ar neveikimo)), arba paaiškėjus, kad dėl nenum</text:span><text:span text:style-name="T530">atytų priežasčių projekto įgyvendinti neįmanoma. Nutraukus Valstybės paramos sutartį arba nepasiekus šių Taisyklių 3 punkte nustatytų sąlygų valstybės paramai teikti, visa pagal Valstybės paramos sutartį išmokėta valstybės parama Valstybės paramos sutartyj</text:span><text:span text:style-name="T531">e nustatytais terminais pervedama į Agentūros nurodytą sąskaitą arba išieškoma Lietuvos Respublikos įstatymuose, šiose Taisyklėse ir Valstybės paramos sutartyje nustatyta tvarka, jeigu per Valstybės paramos sutartyje nustatytą terminą išmokėtos valstybės p</text:span><text:span text:style-name="T532">aramos lėšos į Agentūros sąskaitą nepervedamos.</text:span><text:s/></text:p>
      <text:p text:style-name="P533">Punkto pakeitimai:</text:p>
      <text:p text:style-name="P534"><text:span text:style-name="T535">Nr.<text:s/></text:span><text:a xlink:href="https://www.e-tar.lt/portal/legalAct.html?documentId=076e82d093fe11e9ae2e9d61b1f977b3" office:target-frame-name="_top" xlink:show="replace"><text:span text:style-name="T536">597</text:span></text:a><text:span text:style-name="T537">, 2019-06-19, paskelbta TAR 2019-06-21, i. k. 2019-10044</text:span></text:p>
      <text:p text:style-name="P538"><text:span text:style-name="T539">Nr.<text:s/></text:span><text:a xlink:href="https://www.e-tar.lt/portal/legalAct.html?documentId=ffa3dc103e8611ea829bc2bea81c1194" office:target-frame-name="_top" xlink:show="replace"><text:span text:style-name="T540">40</text:span></text:a><text:span text:style-name="T541">, 2020-01-22, paskelbta TAR 2020-01-24, i. k. 2020-01099</text:span></text:p>
      <text:p text:style-name="Normal"/>
      <text:p text:style-name="P542"><text:span text:style-name="T543">10</text:span><text:span text:style-name="T544">. Nutraukus Valstybės paramos sutartį projektas braukiamas iš Paraiškų teikimo ir atrankos tva</text:span><text:span text:style-name="T545">rkos aprašo nustatyta tvarka sudaryto einamųjų metų finansuojamų projektų sąrašo, o vietoje jo į šį sąrašą eilės tvarka įtraukiamas rezerviniame projektų sąraše, jeigu toks sudaromas, esantis projektas.</text:span></text:p>
      <text:p text:style-name="P546"><text:span text:style-name="T547">11</text:span><text:span text:style-name="T548">. Valstybės paramos sutarties nuostatų laikymąs</text:span><text:span text:style-name="T549">i kontroliuoja Agentūra.</text:span></text:p>
      <text:p text:style-name="P550"><text:span text:style-name="T551">12</text:span><text:span text:style-name="T552">. Projekto įgyvendinimo terminas – 24 mėnesiai nuo Valstybės paramos sutarties pasirašymo dienos iki statybos užbaigimo akto surašymo dienos Statybos įstatymo nustatyta tvarka. Šis terminas, esant objektyvioms aplinkybėms<text:s/></text:span><text:span text:style-name="T553">(teisminiai ginčai, statybos rangovų bankrotas ar kitos nuo atnaujinamo (modernizuojamo) daugiabučio namo butų ir kitų patalpų savininkų ar Projekto administratoriaus nepriklausančios aplinkybės) gali būti pratęstas Projekto administratoriaus ir Agentūros<text:s/></text:span><text:span text:style-name="T554">sutarimu. Pratęsus projekto įgyvendinimo terminą keičiama Valstybės paramos sutartis.</text:span></text:p>
      <text:p text:style-name="P555"/>
      <text:p text:style-name="P556"><text:span text:style-name="T557">II</text:span><text:span text:style-name="T558"><text:s/>SKYRIUS</text:span></text:p>
      <text:p text:style-name="P559"><text:span text:style-name="T560">LENGVATINIO KREDITO TEIKIMAS IR NAUDOJIMAS</text:span></text:p>
      <text:p text:style-name="P561"/>
      <text:p text:style-name="P562"><text:span text:style-name="T563">13</text:span><text:span text:style-name="T564">. Lengvatinis kreditas teikiamas projekto daliai (techniniam darbo projektui) parengti, projekto vykdy</text:span><text:span text:style-name="T565">mo priežiūrai ir projekto ekspertizei, kai ji privaloma pagal Statybos įstatymą, atlikti ir (ar) projektui įgyvendinti (statybos rangos darbams atlikti).</text:span></text:p>
      <text:p text:style-name="P566"><text:span text:style-name="T567">14</text:span><text:span text:style-name="T568">. Lengvatinį kreditą suteikia finansuotojas, jeigu:</text:span></text:p>
      <text:p text:style-name="P569"><text:span text:style-name="T570">14.1</text:span><text:span text:style-name="T571">. pagal daugiabučio namo atnaujinimo (</text:span><text:span text:style-name="T572">modernizavimo) investicijų plane (toliau – investicijų planas) numatytas įgyvendinti energinį efektyvumą didinančias ir kitas priemones (atitinkančias Programos priedą) planuojama įvykdyti Taisyklių 3 punkte nurodytas sąlygas valstybės paramai teikti;</text:span></text:p>
      <text:p text:style-name="P573"><text:span text:style-name="T574">14</text:span><text:span text:style-name="T575">.2</text:span><text:span text:style-name="T576">. investicijų plane numatyta didžiausia mėnesinė įmoka, susijusi su investicijų apmokėjimu (neįskaitant pagal lengvatinio kredito sutartį mokamų palūkanų) įgyvendinus projektą, tenkanti buto naudingojo ploto arba kitų patalpų bendrojo ploto 1 kv. metru</text:span><text:span text:style-name="T577">i, atėmus teikiamą valstybės paramą, tenkančią investicijų plane numatytoms energinį efektyvumą didinančioms priemonėms, neviršija Nutarime nustatyta tvarka apskaičiuoto didžiausios mėnesinės įmokos dydžio (išskyrus atvejus, kai didesnei įmokai raštu prita</text:span><text:span text:style-name="T578">ria buto ar kitos patalpos savininkas).</text:span></text:p>
      <text:p text:style-name="P579"><text:span text:style-name="T580">15</text:span><text:span text:style-name="T581">. Sprendimą dėl lėšų projekto daliai (techniniam darbo projektui) parengti, projekto vykdymo priežiūrai ir projekto ekspertizei, kai ji privaloma pagal Statybos įstatymą, atlikti ir (ar) projektui įgyvendinti</text:span><text:span text:style-name="T582"><text:s/>(statybos rangos darbams atlikti) skolinimosi butų ir kitų patalpų savininkų vardu arba bendrojo naudojimo objektų valdytojo ar savivaldybės programos įgyvendinimo administratoriaus, veikiančių daugiabučio namo butų ir kitų patalpų savininkų naudai, vardu</text:span><text:span text:style-name="T583"><text:s/>ir lengvatinio kredito sutarties sąlygų priima daugiabučio namo butų ir kitų patalpų savininkai Įstatymo 5 straipsnyje nustatyta tvarka.</text:span></text:p>
      <text:p text:style-name="P584"><text:span text:style-name="T585">16</text:span><text:span text:style-name="T586">. Lengvatinio kredito sutartį su finansuotoju butų ir kitų patalpų savininkų vardu arba savo, veikiant<text:s/></text:span><text:span text:style-name="T587">daugiabučio namo butų ir kitų patalpų savininkų naudai, vardu sudaro bendrojo naudojimo objektų valdytojas arba savivaldybės programos įgyvendinimo administratorius.</text:span></text:p>
      <text:p text:style-name="P588"><text:span text:style-name="T589">17</text:span><text:span text:style-name="T590">. Dėl lengvatinio kredito suteikimo Projekto administratorius į finansuotoją kreipia</text:span><text:span text:style-name="T591">si prieš vykdydamas pirkimus projekto daliai (techniniam darbo projektui) parengti, projekto vykdymo priežiūrai ir projekto ekspertizei, kai ji privaloma pagal Statybos įstatymą, atlikti ir (ar) projektui įgyvendinti (statybos rangos darbams atlikti), jeig</text:span><text:span text:style-name="T592">u projekto dalies (techninio darbo projekto) parengimo, projekto vykdymo priežiūros, projekto ekspertizės, kai ji privaloma pagal Statybos įstatymą ir (ar) projekto įgyvendinimo (už atliktus statybos rangos darbus apmokėti) išlaidas numatoma apmokėti lengv</text:span><text:span text:style-name="T593">atinio kredito lėšomis. Kreipiantis dėl lengvatinio kredito suteikimo finansuotojui pateikiami šie dokumentai ar jų Projekto administratoriaus patvirtintos kopijos (jeigu finansuotojas šių dokumentų reikalauja):</text:span></text:p>
      <text:p text:style-name="P594"><text:span text:style-name="T595">17.1</text:span><text:span text:style-name="T596">. finansuotojo nustatytos formos parai</text:span><text:span text:style-name="T597">ška;</text:span></text:p>
      <text:p text:style-name="P598"><text:span text:style-name="T599">17.2</text:span><text:span text:style-name="T600">. Valstybės paramos sutartis;</text:span></text:p>
      <text:p text:style-name="P601"><text:span text:style-name="T602">17.3</text:span><text:span text:style-name="T603">. investicijų planas;</text:span></text:p>
      <text:p text:style-name="P604"><text:span text:style-name="T605">17.4</text:span><text:span text:style-name="T606">. butų ir kitų patalpų savininkų susirinkimo ar balsavimo raštu protokolas;</text:span></text:p>
      <text:p text:style-name="P607"><text:span text:style-name="T608">17.5</text:span><text:span text:style-name="T609">. pavedimo organizuoti daugiabučio namo atnaujinimo (modernizavimo) projekto parengimą ir (</text:span><text:span text:style-name="T610">ar) įgyvendinimą, ir (ar) finansavimą sutartis, jeigu kreipiasi asmuo, kuriam projekto parengimo, įgyvendinimo ir (ar) finansavimo organizavimas pavestas tokia sutartimi;</text:span></text:p>
      <text:p text:style-name="P611"><text:span text:style-name="T612">17.6</text:span><text:span text:style-name="T613">. Agentūros išduota pažyma apie valstybės pagalbos ir (ar) nereikšmingos (</text:span><text:span text:style-name="T614">de<text:s/></text:span><text:span text:style-name="T615">minimis</text:span><text:span text:style-name="T616">) pagalbos teikimą;</text:span></text:p>
      <text:p text:style-name="P617"><text:span text:style-name="T618">17.7</text:span><text:span text:style-name="T619">. Nekilnojamojo turto registro išrašas apie daugiabučiame name esančius butus ir kitas patalpas, jų savininkus (fizinio asmens vardas ir pavardė, asmens kodas; juridinio asmens pavadinimas, kodas);</text:span></text:p>
      <text:p text:style-name="P620"><text:span text:style-name="T621">17.8</text:span><text:span text:style-name="T622">. informacija a</text:span><text:span text:style-name="T623">pie daugiabučio namo bendrojo naudojimo objektų valdytoją (bendrijos įstatai arba jungtinės veiklos sutartis, arba savivaldybės vykdomosios institucijos (toliau – savivaldybės institucija), sprendimas dėl bendrojo naudojimo objektų administratoriaus skyrim</text:span><text:span text:style-name="T624">o;</text:span></text:p>
      <text:p text:style-name="P625"><text:span text:style-name="T626">17.9</text:span><text:span text:style-name="T627">. kiti finansuotojo nurodyti dokumentai ar informacija, reikalinga priimti sprendimui suteikti lengvatinį kreditą.</text:span><text:s/></text:p>
      <text:p text:style-name="P628">Punkto pakeitimai:</text:p>
      <text:p text:style-name="P629"><text:span text:style-name="T630">Nr.<text:s/></text:span><text:a xlink:href="https://www.e-tar.lt/portal/legalAct.html?documentId=ffa3dc103e8611ea829bc2bea81c1194" office:target-frame-name="_top" xlink:show="replace"><text:span text:style-name="T631">40</text:span></text:a><text:span text:style-name="T632">, 20</text:span><text:span text:style-name="T633">20-01-22, paskelbta TAR 2020-01-24, i. k. 2020-01099</text:span></text:p>
      <text:p text:style-name="Normal"/>
      <text:p text:style-name="P634"><text:span text:style-name="T635">18</text:span><text:span text:style-name="T636">. Sprendimą dėl lengvatinio kredito suteikimo projekto daliai (techniniam darbo projektui) parengti, projekto vykdymo priežiūrai ir projekto ekspertizei, kai ji privaloma pagal Statybos įstatymą,<text:s/></text:span><text:span text:style-name="T637">atlikti ir (ar) projektui įgyvendinti (statybos rangos darbams atlikti) priima ir suteikto lengvatinio kredito naudojimo kontrolę pagal paskirtį vykdo finansuotojas.</text:span><text:s/></text:p>
      <text:p text:style-name="P638">Punkto pakeitimai:</text:p>
      <text:p text:style-name="P639"><text:span text:style-name="T640">Nr.<text:s/></text:span><text:a xlink:href="https://www.e-tar.lt/portal/legalAct.html?documentId=076e82d093fe11e9ae2e9d61b1f977b3" office:target-frame-name="_top" xlink:show="replace"><text:span text:style-name="T641">597</text:span></text:a><text:span text:style-name="T642">, 2019-06-19, paskelbta TAR 2019-06-21, i. k. 2019-10044</text:span></text:p>
      <text:p text:style-name="Normal"/>
      <text:p text:style-name="P643"><text:span text:style-name="T644">19</text:span><text:span text:style-name="T645">. Lengvatinio kredito sutartis projekto daliai (techniniam darbo projektui) parengti, projekto vykdymo priežiūrai ir projekto ekspertizei, kai ji privaloma p</text:span><text:span text:style-name="T646">agal Statybos įstatymą, atlikti pasirašoma ne didesnei lengvatinio kredito sumai, negu numatyta Valstybės paramos sutartyje, kai Projekto administratorius finansuotojui pateikia projekto dalies (techninio darbo projekto) parengimo ir (ar) projekto vykdymo<text:s/></text:span><text:span text:style-name="T647">priežiūros sutarties kopiją, ir (ar) projekto ekspertizės sutarties kopiją. Jeigu projekto dalies (techninio darbo projekto) parengimo ir (ar) projekto vykdymo priežiūros, ir (ar) projekto ekspertizės paslaugos perkamos ne per viešosios įstaigos CPO LT,<text:s/></text:span><text:span text:style-name="T648">at</text:span><text:span text:style-name="T649">liekančios centrinės perkančiosios organizacijos funkcijas, elektronines pirkimų sistemas, kreipiantis dėl lengvatinio kredito sutarties sudarymo, kartu su nurodytais dokumentais ar jų kopijomis Projekto administratorius finansuotojui turi pateikti Agentūr</text:span><text:span text:style-name="T650">os išduotą dokumentą, patvirtinantį, kad<text:s/></text:span><text:span text:style-name="T651">projekto dalies (techninio darbo projekto) parengimo ir (ar) projekto vykdymo priežiūros, ir (ar) projekto ekspertizės sutartis tinkama finansuoti. Agentūra, išduodama dokumentą, patvirtinantį, kad projekto dalies (</text:span><text:span text:style-name="T652">techninio darbo projekto) parengimo ir (ar) projekto vykdymo priežiūros sutartis, ir (ar) projekto ekspertizės sutartis tinkamos finansuoti, įsitikina, kad projekto dalies (techninio darbo projekto) parengimo ir (ar) projekto vykdymo priežiūros, ir (ar) pr</text:span><text:span text:style-name="T653">ojekto ekspertizės paslaugos nupirktos Valstybės paramos sutartyje nustatyta tvarka, nupirktų paslaugų kaina neviršija Valstybės paramos sutartyje nustatytos projekto parengimo kainos. Šį dokumentą Projekto administratoriui Agentūra paštu arba elektroniniu</text:span><text:span text:style-name="T654"><text:s/>paštu išsiunčia per 10 darbo dienų nuo Projekto administratoriaus kreipimosi. Agentūra, nustačiusi, kad projekto dalies (techninio darbo projekto) parengimo ir (ar) projekto vykdymo priežiūros, ir (ar) projekto ekspertizės paslaugos nupirktos nesilaikant<text:s/></text:span><text:span text:style-name="T655">Valstybės paramos sutartyje nustatytos tvarkos ir (ar) jų kaina viršija Valstybės paramos sutartyje nustatytą kainą, apie tai nurodo dokumente ir per 10 darbo dienų paštu arba elektroniniu paštu išsiunčia jį Projekto administratoriui. Šiuo atveju lengvatin</text:span><text:span text:style-name="T656">is kreditas neteikiamas, kol pašalinami pastebėti trūkumai (darbai nuperkami nustatyta tvarka), arba prireikus Valstybės paramos sutartyje nustatyta tvarka patikslinamas investicijų planas ir Valstybės paramos sutartis.</text:span><text:s/></text:p>
      <text:p text:style-name="P657">Punkto pakeitimai:</text:p>
      <text:p text:style-name="P658"><text:span text:style-name="T659">Nr.<text:s/></text:span><text:a xlink:href="https://www.e-tar.lt/portal/legalAct.html?documentId=076e82d093fe11e9ae2e9d61b1f977b3" office:target-frame-name="_top" xlink:show="replace"><text:span text:style-name="T660">597</text:span></text:a><text:span text:style-name="T661">, 2019-06-19, paskelbta TAR 2019-06-21, i. k. 2019-10044</text:span></text:p>
      <text:p text:style-name="P662"><text:span text:style-name="T663">Nr.<text:s/></text:span><text:a xlink:href="https://www.e-tar.lt/portal/legalAct.html?documentId=ffa3dc103e8611ea829bc2bea81c1194" office:target-frame-name="_top" xlink:show="replace"><text:span text:style-name="T664">40</text:span></text:a><text:span text:style-name="T665">, 2020</text:span><text:span text:style-name="T666">-01-22, paskelbta TAR 2020-01-24, i. k. 2020-01099</text:span></text:p>
      <text:p text:style-name="Normal"/>
      <text:p text:style-name="P667"><text:span text:style-name="T668">20</text:span><text:span text:style-name="T669">. Lengvatinis kreditas už atliktus projekto dalies (techninio darbo projekto) parengimo, projekto vykdymo priežiūros ir projekto ekspertizės darbus išmokamas tiesiogiai projekto dalies (techninio da</text:span><text:span text:style-name="T670">rbo projekto) rengėjui, projekto vykdymo priežiūrą atliekančiam asmeniui ir projekto ekspertizę atlikusiam asmeniui, kai Projekto administratorius finansuotojui pateikia:</text:span></text:p>
      <text:p text:style-name="P671"><text:span text:style-name="T672">20.1</text:span><text:span text:style-name="T673">. statybą leidžiančio dokumento kopiją, Projekto administratoriaus pasirašytą d</text:span><text:span text:style-name="T674">arbų priėmimo ir perdavimo aktą ir sąskaitas faktūras, jeigu kreipiamasi dėl lengvatinio kredito išmokėjimo už atliktus projekto dalies (techninio darbo projekto) parengimo darbus;</text:span></text:p>
      <text:p text:style-name="P675"><text:span text:style-name="T676">20.2</text:span><text:span text:style-name="T677">. Taisyklių 24 punkte nurodytą atliktų statybos rangos darbų priėmi</text:span><text:span text:style-name="T678">mo ir perdavimo aktą ir sąskaitas faktūras, jeigu kreipiamasi dėl lengvatinio kredito išmokėjimo už suteiktas projekto vykdymo priežiūros paslaugas, kurios projekto įgyvendinimo metu apmokamos proporcingai atliktiems statybos rangos darbams;</text:span></text:p>
      <text:p text:style-name="P679"><text:span text:style-name="T680">20.3</text:span><text:span text:style-name="T681">. stat</text:span><text:span text:style-name="T682">ybą leidžiančio dokumento kopiją (jeigu nebuvo pateikta anksčiau), Projekto administratoriaus pasirašytą projekto ekspertizės atliktų darbų priėmimo ir perdavimo aktą ir sąskaitas faktūras, jeigu kreipiamasi dėl lengvatinio kredito išmokėjimo už projekto e</text:span><text:span text:style-name="T683">kspertizės atlikimą.</text:span></text:p>
      <text:p text:style-name="P684"><text:span text:style-name="T685">21</text:span><text:span text:style-name="T686">. Lengvatinio kredito sutartis projektui įgyvendinti (statybos darbams atlikti) pasirašoma, kai Projekto administratorius finansuotojui pateikia statybos rangos darbų sutarties projektui įgyvendinti, statybą leidžiančio dokumen</text:span><text:span text:style-name="T687">to (jeigu nepateikta anksčiau), kai statybos rangos darbai vykdomi pagal iš anksto parengtą techninį darbo projektą, kopijas ir dokumentą, patvirtinantį, kad statybos rangos darbai ir (ar) statybos rangos darbai kartu su projekto (techninio darbo projekto)</text:span><text:span text:style-name="T688"><text:s/>parengimu nupirkti per viešosios įstaigos CPO LT administruojamas elektronines pirkimų sistemas. Jeigu statybos rangos darbai perkami ne per viešosios įstaigos CPO LT, atliekančios centrinės perkančiosios organizacijos funkcijas, elektronines pirkimų sist</text:span><text:span text:style-name="T689">emas, kreipiantis dėl lengvatinio kredito sutarties sudarymo, kartu su nurodytais dokumentais ar jų kopijomis Projekto administratorius finansuotojui turi pateikti Agentūros išduotą dokumentą, patvirtinantį, kad statybos rangos darbų sutartis tinkama finan</text:span><text:span text:style-name="T690">suoti. Agentūra, išduodama dokumentą, patvirtinantį, kad statybos rangos darbų sutartis tinkama finansuoti, įsitikina, kad statybos rangos darbai nupirkti Nutarime, Valstybės paramos sutartyje nustatyta tvarka, nupirktų darbų kaina neviršija investicijų pl</text:span><text:span text:style-name="T691">ane ir Valstybės paramos sutartyje nustatytos statybos rangos darbų kainos ir nupirktų darbų kaina, tenkanti energinį efektyvumą didinančioms priemonėms, taip pat darbų kaina tenkanti butų ir kitų patalpų savininkų bendrosioms ir individualioms investicijo</text:span><text:span text:style-name="T692">ms, neviršija šių darbų kainos, nustatytos investicijų plane ir Valstybės paramos sutartyje. Šį dokumentą Projekto administratoriui (pridedant kopiją finansuotojui) Agentūra paštu arba elektroniniu paštu išsiunčia per 10 darbo dienų nuo Projekto administra</text:span><text:span text:style-name="T693">toriaus kreipimosi. Agentūra, nustačiusi, kad statybos rangos darbai nupirkti nesilaikant Nutarime, Valstybės paramos sutartyje nustatytos tvarkos ir (ar) jų kaina viršija investicijų plane nustatytą statybos rangos darbų kainą, ir (ar) nupirktų darbų kain</text:span><text:span text:style-name="T694">a, tenkanti energinį efektyvumą didinančioms priemonėms, taip pat darbų kaina, tenkanti butų ir kitų patalpų savininkų individualioms investicijoms, viršija šių darbų kainą, nustatytą investicijų plane ir Valstybės paramos sutartyje, šias aplinkybes nurodo</text:span><text:span text:style-name="T695"><text:s/>dokumente ir per 10 darbo dienų paštu arba elektroniniu paštu išsiunčia jį Projekto administratoriui. Šiuo atveju lengvatinis kreditas statybos rangos darbams atlikti neteikiamas, kol pašalinami pastebėti trūkumai (darbai nuperkami nustatyta tvarka), arba</text:span><text:span text:style-name="T696"><text:s/>prireikus Valstybės paramos sutartyje nustatyta tvarka patikslinamas investicijų planas ir Valstybės paramos sutartis.</text:span></text:p>
      <text:p text:style-name="P697"><text:span text:style-name="T698">Statybos rangos darbų pirkimai arba Nutarime nustatytu atveju statybos rangos darbų kartu su projekto (techninio darbo projekto)<text:s/></text:span><text:span text:style-name="T699">parengimu pirkimai vykdomi tik turint finansuotojo sprendimą lengvatinio kredito sutarčiai sudaryti. Sudarant statybos rangos darbų arba statybos rangos darbų kartu su daugiabučio namo atnaujinimo (modernizavimo) projekto (techninio darbo projekto) parengi</text:span><text:span text:style-name="T700">mu pirkimo sutartį, Projekto administratorius privalo įsitikinti, kad nupirktų statybos rangos darbų ir projekto (techninio darbo projekto), kai statybos rangos darbų pirkimai vykdomi kartu su projekto (techninio darbo projekto) parengimu, parengimo kaina<text:s/></text:span><text:span text:style-name="T701">neviršija investicijų plane ir Valstybės paramos sutartyje nustatytos statybos rangos darbų ir projekto parengimo kainos ir nupirktų statybos rangos darbų kaina, tenkanti energinį efektyvumą didinančioms priemonėms, taip pat darbų kaina, tenkanti butų ir k</text:span><text:span text:style-name="T702">itų patalpų savininkų bendrosioms ir individualioms investicijoms, neviršija šių darbų kainos, nustatytos investicijų plane ir Valstybės paramos sutartyje.</text:span><text:s/></text:p>
      <text:p text:style-name="P703">Punkto pakeitimai:</text:p>
      <text:p text:style-name="P704"><text:span text:style-name="T705">Nr.<text:s/></text:span><text:a xlink:href="https://www.e-tar.lt/portal/legalAct.html?documentId=076e82d093fe11e9ae2e9d61b1f977b3" office:target-frame-name="_top" xlink:show="replace"><text:span text:style-name="T706">597</text:span></text:a><text:span text:style-name="T707">, 2019-06-19, paskelbta TAR 2019-06-21, i. k. 2019-10044</text:span></text:p>
      <text:p text:style-name="P708"><text:span text:style-name="T709">Nr.<text:s/></text:span><text:a xlink:href="https://www.e-tar.lt/portal/legalAct.html?documentId=ffa3dc103e8611ea829bc2bea81c1194" office:target-frame-name="_top" xlink:show="replace"><text:span text:style-name="T710">40</text:span></text:a><text:span text:style-name="T711">, 2020-01-22, paskelbta TAR 2020-01-24, i. k. 2020-01099</text:span></text:p>
      <text:p text:style-name="P712"><text:span text:style-name="T713">Nr.<text:s/></text:span><text:a xlink:href="https://www.e-tar.lt/portal/legalAct.html?documentId=0a97d7407a3511eab005936df725feed" office:target-frame-name="_top" xlink:show="replace"><text:span text:style-name="T714">353</text:span></text:a><text:span text:style-name="T715">, 2020-04-08, paskelbta TAR 2020-04-09, i. k. 2020-07489</text:span></text:p>
      <text:p text:style-name="P716"><text:span text:style-name="T717">Nr.<text:s/></text:span><text:a xlink:href="https://www.e-tar.lt/portal/legalAct.html?documentId=e142cb103ad811eb8d9fe110e148c770" office:target-frame-name="_top" xlink:show="replace"><text:span text:style-name="T718">1403</text:span></text:a><text:span text:style-name="T719">,</text:span><text:span text:style-name="T720"><text:s/>2020-12-09, paskelbta TAR 2020-12-10, i. k. 2020-26862</text:span></text:p>
      <text:p text:style-name="Normal"/>
      <text:p text:style-name="P721"><text:span text:style-name="T722">22</text:span><text:span text:style-name="T723">. Pasirašius Taisyklių 19 ir (ar) 21 punktuose nurodytą lengvatinio kredito sutartį Projekto administratorius per lengvatinio kredito sutartyje nustatytą terminą įregistruoja daugiabučio namo a</text:span><text:span text:style-name="T724">tnaujinimo (modernizavimo) faktą, Nekilnojamojo turto registre Lietuvos Respublikos nekilnojamojo turto registro įstatymo nustatyta tvarka pateikdamas lengvatinio kredito sutarties kopiją.</text:span></text:p>
      <text:p text:style-name="P725"><text:span text:style-name="T726">23</text:span><text:span text:style-name="T727">. Suteiktas lengvatinis kreditas statybos rangos darbams atli</text:span><text:span text:style-name="T728">kti naudojamas investicijų plane nustatytoms priemonėms (atitinkančioms Programos priedą) finansuoti – už atliktus statybos rangos darbus apmokėti.</text:span></text:p>
      <text:p text:style-name="P729">Lengvatinio kredito lėšos gali būti naudojamos PVM ar jo daliai apmokėti, kai PVM turi sumokėti<text:s/>apmokestinamieji asmenys PVM mokėtojai, nurodyti Lietuvos Respublikos pridėtinės vertės mokesčio įstatymo 96 straipsnyje, jeigu tokie asmenys neturi teisės viso ar dalies mokėtino PVM įtraukti į PVM atskaitą. Šiuo atveju apmokestinamieji asmenys PVM mokėtojai turi raštu kreiptis į finansuotoją ir pateikti PVM apmokėjimo prašymą, kuriame nurodoma prašoma apmokėti PVM suma, priežastis, dėl kurios neturi teisės mokėtino PVM traukti į PVM atskaitą, banko sąskaita, į kurią turėtų būti pervedama apmokamo PVM suma. Kartu su prašymu apmokestinamieji asmenys PVM mokėtojai taip pat turi pateikti iš Valstybinės mokesčių inspekcijos prie Lietuvos Respublikos finansų ministerijos Elektroninio deklaravimo sistemos atspausdintus paskutinių 6 mokestinių laikotarpių (jeigu mokestinis laikotarpis yra kalendorinis mėnuo) Pridėtinės vertės mokesčio deklaracijų (forma FR0600) pateiktų dokumentų kortelių išrašus ir pačių deklaracijų nuorašus (jeigu apmokestinamojo asmens PVM mokėtojo mokestinis laikotarpis yra kitoks nei kalendorinis mėnuo, turi būti pateikiami paskutinių 4 mokestinių laikotarpių išrašai ir nuorašai). Lengvatinio kredito lėšas PVM ar jo daliai apmokėti finansuotojas perveda į PVM apmokėjimo prašymą pateikusio apmokestinamojo asmens PVM mokėtojo nurodytą sąskaitą.</text:p>
      <text:p text:style-name="P730"><text:span text:style-name="T731">S</text:span><text:span text:style-name="T732">uteiktas lengvatinis kreditas statybos rangos darbams atlikti gali būti naudojamas avansiniams mokėjimams, ne didesniems kaip 30 procentų suteikto kredito sumos, jeigu avansinis mokėjimas numatytas statybos rangos darbų sutartyje ir statybos rangovas finan</text:span><text:span text:style-name="T733">suotojui pateikia avansinio mokėjimo dydžio sumos banko garantiją ar draudimo bendrovės laidavimo raštą prievolių įvykdymo užtikrinimui. Avansinis mokėjimas pervedamas statybos rangovui. Lengvatinio kredito naudojimą pagal paskirtį kontroliuoja finansuotoj</text:span><text:span text:style-name="T734">as.</text:span></text:p>
      <text:p text:style-name="P735"><text:span text:style-name="T736">24</text:span><text:span text:style-name="T737">. Statybos rangos darbų išlaidos apmokamos statybos rangovui, kai Projekto administratorius pateikia finansuotojui statybos rangovo, statybos techninio prižiūrėtojo ir projekto administratoriaus pasirašytą statybos rangos darbų priėmimo ir perdav</text:span><text:span text:style-name="T738">imo aktą, patvirtinantį, kad statybos rangos darbai atlikti pagal atnaujinimo (modernizavimo) techninį darbo projektą, parengtą vadovaujantis investicijų planu, taip pat patvirtina, kad statybos rangos darbų priėmimo ir perdavimo akte nurodyti darbai atiti</text:span><text:span text:style-name="T739">nka faktiškai atliktą statybos darbų kiekį ir statybos darbų įkainiai atitinka statybos rangos darbų sutartyje ar jos priede, kuris yra neatsiejama statybos rangos dalis, nurodytus įkainius.</text:span></text:p>
      <text:p text:style-name="P740">Paskutinis atliktų statybos rangos darbų priėmimo ir perdavimo aktas turi būti ne mažesnis kaip 5 procentų statybos rangos darbų vertės. Už atliktus statybos rangos darbus pagal paskutinį aktą apmokama, kai statybos rangovas Statybos įstatyme nustatyta tvarka Projekto administratoriui pateikia dokumentą, kuriuo užtikrinamas garantinio laikotarpio prievolių įvykdymas.<text:s/></text:p>
      <text:p text:style-name="P741"><text:span text:style-name="T742">Už atliktus statybos rangos darbus, naudojant lengvatinio kredito lėšas, gali būti tiesiogiai apmokama statybos rangos darbus atlikusiam subtiekėjui, jeigu finansuotojui, kreipiantis dėl lengvatinio kredito</text:span><text:span text:style-name="T743"><text:s/>išmokėjimo, kartu su šiame punkte nurodytu statybos rangos darbų priėmimo ir perdavimo aktu ir sąskaita faktūra pateikiama su Agentūra suderinta trišalė užsakovo, statybos rangovo ir subtiekėjo sudaryta sutartis, kurioje aprašoma tiesioginio atsiskaitymo<text:s/></text:span><text:span text:style-name="T744">su subtiekėju tvarka, atsižvelgiant į pirkimo dokumentuose ir subtiekimo sutartyje nustatytus reikalavimus.</text:span><text:s/></text:p>
      <text:p text:style-name="P745">Punkto pakeitimai:</text:p>
      <text:p text:style-name="P746"><text:span text:style-name="T747">Nr.<text:s/></text:span><text:a xlink:href="https://www.e-tar.lt/portal/legalAct.html?documentId=74c198f00aaf11e9a5eaf2cd290f1944" office:target-frame-name="_top" xlink:show="replace"><text:span text:style-name="T748">1374</text:span></text:a><text:span text:style-name="T749">, 2018-12-27, paskelbt</text:span><text:span text:style-name="T750">a TAR 2018-12-28, i. k. 2018-21899</text:span></text:p>
      <text:p text:style-name="P751"><text:span text:style-name="T752">Nr.<text:s/></text:span><text:a xlink:href="https://www.e-tar.lt/portal/legalAct.html?documentId=ffa3dc103e8611ea829bc2bea81c1194" office:target-frame-name="_top" xlink:show="replace"><text:span text:style-name="T753">40</text:span></text:a><text:span text:style-name="T754">, 2020-01-22, paskelbta TAR 2020-01-24, i. k. 2020-01099</text:span></text:p>
      <text:p text:style-name="P755"><text:span text:style-name="T756">Nr.<text:s/></text:span><text:a xlink:href="https://www.e-tar.lt/portal/legalAct.html?documentId=0a97d7407a3511eab005936df725feed" office:target-frame-name="_top" xlink:show="replace"><text:span text:style-name="T757">353</text:span></text:a><text:span text:style-name="T758">, 2020-04-08, paskelbta TAR 2020-04-09, i. k. 2020-07489</text:span></text:p>
      <text:p text:style-name="Normal"/>
      <text:p text:style-name="P759"><text:span text:style-name="T760">25</text:span><text:span text:style-name="T761">. Lengvatinis kreditas grąžinamas kreditavimo sutartyje nustatyta tvarka ir sąlygomis. Lengva</text:span><text:span text:style-name="T762">tinis kreditas ar jo dalis gali būti grąžinti anksčiau nustatyto laiko kreditavimo sutartyje nustatyta tvarka, netaikant papildomų mokėjimų.</text:span></text:p>
      <text:p text:style-name="P763"/>
      <text:p text:style-name="P764"><text:span text:style-name="T765">III</text:span><text:span text:style-name="T766"><text:s/>SKYRIUS</text:span></text:p>
      <text:p text:style-name="P767"><text:span text:style-name="T768">LENGVATINIO KREDITO PALŪKANŲ KOMPENSAVIMAS</text:span></text:p>
      <text:p text:style-name="P769"/>
      <text:p text:style-name="P770"><text:span text:style-name="T771">26</text:span><text:span text:style-name="T772">. Jeigu lengvatinio kredito bendros metinės pa</text:span><text:span text:style-name="T773">lūkanos viršija 3 procentų palūkanų dydį, butų ir kitų patalpų savininkams teikiama valstybės parama penkerius metus nuo pirmosios lengvatinio kredito dalies išmokėjimo už projekto dalies (techninio darbo projekto) parengimą, įskaitant projekto vykdymo pri</text:span><text:span text:style-name="T774">ežiūrą ir projekto ekspertizę, ir (ar) atliktus statybos rangos darbus dienos apmokant šio kredito bendrų metinių palūkanų dalį, viršijančią 3 procentus (toliau – valstybės parama palūkanoms apmokėti).</text:span></text:p>
      <text:p text:style-name="P775"><text:span text:style-name="T776">27</text:span><text:span text:style-name="T777">. Valstybės paramą palūkanoms apmokėti teikia Ag</text:span><text:span text:style-name="T778">entūra. Ši valstybės parama pervedama tiesiogiai lengvatinį kreditą suteikusiam finansuotojui. Valstybės paramai palūkanoms apmokėti finansuotojas su Agentūra sudaro sutartį dėl valstybės paramos palūkanoms apmokėti, kurioje suderina palūkanų dalies skaiči</text:span><text:span text:style-name="T779">avimo metodiką, valstybės biudžeto lėšų, skirtų valstybės paramai palūkanoms apmokėti, pervedimo į sutartyje nurodytą finansuotojo sąskaitą terminus, valstybės paramos palūkanoms apmokėti dydžio apskaičiavimo ir kontrolės tvarką, tarpusavio informacijos te</text:span><text:span text:style-name="T780">ikimo tvarką ir sąlygas, pateiktos informacijos vertinimo ir derinimo procedūras, sutarties galiojimo pasibaigimo ir keitimo tvarką.</text:span><text:s/></text:p>
      <text:p text:style-name="P781">Punkto pakeitimai:</text:p>
      <text:p text:style-name="P782"><text:span text:style-name="T783">Nr.<text:s/></text:span><text:a xlink:href="https://www.e-tar.lt/portal/legalAct.html?documentId=076e82d093fe11e9ae2e9d61b1f977b3" office:target-frame-name="_top" xlink:show="replace"><text:span text:style-name="T784">5</text:span><text:span text:style-name="T785">97</text:span></text:a><text:span text:style-name="T786">, 2019-06-19, paskelbta TAR 2019-06-21, i. k. 2019-10044</text:span></text:p>
      <text:p text:style-name="Normal"/>
      <text:p text:style-name="P787"><text:span text:style-name="T788">28</text:span><text:span text:style-name="T789">. Valstybės parama palūkanoms apmokėti valstybės biudžeto lėšomis, skirtomis Programai įgyvendinti, teikiama kiekvieną mėnesį, kol sueina penkerių metų terminas nuo pirmosios lengvatinio kre</text:span><text:span text:style-name="T790">dito dalies išmokėjimo už projekto dalies (techninio darbo projekto) parengimą ir (ar) atliktus statybos rangos darbus dienos.</text:span><text:s/></text:p>
      <text:p text:style-name="P791">Punkto pakeitimai:</text:p>
      <text:p text:style-name="P792"><text:span text:style-name="T793">Nr.<text:s/></text:span><text:a xlink:href="https://www.e-tar.lt/portal/legalAct.html?documentId=076e82d093fe11e9ae2e9d61b1f977b3" office:target-frame-name="_top" xlink:show="replace"><text:span text:style-name="T794">597</text:span></text:a><text:span text:style-name="T795">, 20</text:span><text:span text:style-name="T796">19-06-19, paskelbta TAR 2019-06-21, i. k. 2019-10044</text:span></text:p>
      <text:p text:style-name="Normal"/>
      <text:p text:style-name="P797"><text:span text:style-name="T798">29</text:span><text:span text:style-name="T799">. Valstybės paramos palūkanoms apmokėti dydį kiekvieną mėnesį pagal sudarytas lengvatinio kredito sutartis ir išmokėtą lengvatinio kredito sumą pagal kiekvieną projektą apskaičiuoja finansuotojas<text:s/></text:span><text:span text:style-name="T800">ir šių Taisyklių 27 punkte nurodytos sutarties nustatytais terminais ir būdais kreipiasi į Agentūrą su prašymu apmokėti apskaičiuotą lengvatinio kredito palūkanų dalį, viršijančią bendrų metinių 3 procentų palūkanų dydį.</text:span><text:s/></text:p>
      <text:p text:style-name="P801">Punkto pakeitimai:</text:p>
      <text:p text:style-name="P802"><text:span text:style-name="T803">Nr.<text:s/></text:span><text:a xlink:href="https://www.e-tar.lt/portal/legalAct.html?documentId=076e82d093fe11e9ae2e9d61b1f977b3" office:target-frame-name="_top" xlink:show="replace"><text:span text:style-name="T804">597</text:span></text:a><text:span text:style-name="T805">, 2019-06-19, paskelbta TAR 2019-06-21, i. k. 2019-10044</text:span></text:p>
      <text:p text:style-name="Normal"/>
      <text:p text:style-name="P806"><text:span text:style-name="T807">30</text:span><text:span text:style-name="T808">. Įgyvendinus projektą preliminari valstybės biudžeto lėšų, skirtų valstybės paramai palūkanoms apmokė</text:span><text:span text:style-name="T809">ti, suma apskaičiuojama įvertinus Taisyklių nustatyta tvarka teikiamą valstybės paramą, kompensuojant projekto ar jo dalies parengimo, įskaitant projekto vykdymo priežiūros ir projekto ekspertizės, išlaidas ir (ar) investicijas, tenkančias energinį efektyv</text:span><text:span text:style-name="T810">umą didinančioms priemonėms, lengvatinio kredito likutį ir planuojamus metinius lengvatinio kredito gražinimus. Informaciją apie lengvatinio kredito likutį ir planuojamus metinius lengvatinio kredito grąžinimus pagal visas finansuotojo sudarytas lengvatine</text:span><text:span text:style-name="T811">s kredito sutartis Agentūrai sutartyje nustatyta tvarka teikia finansuotojas.</text:span></text:p>
      <text:p text:style-name="P812"><text:span text:style-name="T813">31</text:span><text:span text:style-name="T814">. Agentūra, gavusi šių Taisyklių 29 punkte nurodytą finansuotojo prašymą, šių Taisyklių 27 punkte nurodytos sutarties nustatytais terminais perveda valstybės biudžeto lėšas</text:span><text:span text:style-name="T815"><text:s/>į finansuotojo nurodytą sąskaitą.</text:span><text:s/></text:p>
      <text:p text:style-name="P816">Punkto pakeitimai:</text:p>
      <text:p text:style-name="P817"><text:span text:style-name="T818">Nr.<text:s/></text:span><text:a xlink:href="https://www.e-tar.lt/portal/legalAct.html?documentId=076e82d093fe11e9ae2e9d61b1f977b3" office:target-frame-name="_top" xlink:show="replace"><text:span text:style-name="T819">597</text:span></text:a><text:span text:style-name="T820">, 2019-06-19, paskelbta TAR 2019-06-21, i. k. 2019-10044</text:span></text:p>
      <text:p text:style-name="Normal"/>
      <text:p text:style-name="P821"><text:span text:style-name="T822">32</text:span><text:span text:style-name="T823">. Valstybės biudžeto lėšų, skirt</text:span><text:span text:style-name="T824">ų valstybės paramai palūkanoms apmokėti, naudojimo teisėtumą tikrina Agentūra. Patikrinimui atlikti Agentūra gali pirkti nepriklausomo audito paslaugas, tam naudodama Agentūros administravimui skirtas valstybės biudžeto lėšas ar kitas lėšas, jeigu teisės a</text:span><text:span text:style-name="T825">ktai, reglamentuojantys šių lėšų naudojimą, to nedraudžia. Patikrinimas gali būti neatliekamas, jeigu finansuotojas Agentūrai pateikia nepriklausomo audito išvadą, kurioje pažymima, kad audito metu atliktas valstybės biudžeto lėšų, skirtų valstybės paramai</text:span><text:span text:style-name="T826"><text:s/>palūkanoms apmokėti, naudojimo teisėtumo įvertinimas, nurodant, kad apskaičiuojant bendrą metinę lengvatinio kredito palūkanų dalį, viršijančią 3 procentus, trūkumų nepastebėta.</text:span></text:p>
      <text:p text:style-name="P827"><text:span text:style-name="T828">33</text:span><text:span text:style-name="T829">. Valstybės biudžeto lėšų naudojimo teisėtumo patikrinimui atlikti Agen</text:span><text:span text:style-name="T830">tūra atrenka ne mažiau kaip 10 projektų ir likus 20 darbo dienų iki kalendorinių metų pabaigos raštu kreipiasi į finansuotoją, prašydama pateikti informaciją apie šiems projektams priskaičiuotą ir apmokėtą lengvatinio kredito bendrą metinių palūkanų dalį,<text:s/></text:span><text:span text:style-name="T831">viršijančią 3 procentus, šių palūkanų dalies apskaičiavimo principus ir taikytas palūkanas, banko išrašus, susijusius su šia informacija, ir kitus sutartyje nurodytus duomenis, reikalingus patikrinimui atlikti.</text:span><text:s/></text:p>
      <text:p text:style-name="P832">Punkto pakeitimai:</text:p>
      <text:p text:style-name="P833"><text:span text:style-name="T834">Nr.<text:s/></text:span><text:a xlink:href="https://www.e-tar.lt/portal/legalAct.html?documentId=076e82d093fe11e9ae2e9d61b1f977b3" office:target-frame-name="_top" xlink:show="replace"><text:span text:style-name="T835">597</text:span></text:a><text:span text:style-name="T836">, 2019-06-19, paskelbta TAR 2019-06-21, i. k. 2019-10044</text:span></text:p>
      <text:p text:style-name="Normal"/>
      <text:p text:style-name="P837"><text:span text:style-name="T838">34</text:span><text:span text:style-name="T839">. Pasibaigus kalendoriniams metams, finansuotojas per 30 darbo dienų Agentūrai teikia metinę ataskaitą apie išmo</text:span><text:span text:style-name="T840">kėtą lengvatinio kredito sumą ir terminus pagal kiekvieną projektą, priskaičiuotą ir Agentūros valstybės biudžeto lėšomis apmokėtą lengvatinio kredito bendrą metinių palūkanų dalį, viršijančią 3 procentus. Kartu su šia ataskaita finansuotojas Agentūrai tei</text:span><text:span text:style-name="T841">kia šių Taisyklių 33 punkte nurodytą informaciją ir tai pagrindžiančius duomenis.</text:span><text:s/></text:p>
      <text:p text:style-name="P842">Punkto pakeitimai:</text:p>
      <text:p text:style-name="P843"><text:span text:style-name="T844">Nr.<text:s/></text:span><text:a xlink:href="https://www.e-tar.lt/portal/legalAct.html?documentId=076e82d093fe11e9ae2e9d61b1f977b3" office:target-frame-name="_top" xlink:show="replace"><text:span text:style-name="T845">597</text:span></text:a><text:span text:style-name="T846">, 2019-06-19, paskelbta TAR 2019-06-21, i. k.<text:s/></text:span><text:span text:style-name="T847">2019-10044</text:span></text:p>
      <text:p text:style-name="Normal"/>
      <text:p text:style-name="P848"><text:span text:style-name="T849">35</text:span><text:span text:style-name="T850">. Agentūra, gavusi šių Taisyklių 34 punkte nurodytą ataskaitą ir šių Taisyklių 33 punkte nurodytą informaciją, per 20 darbo dienų patikrina:</text:span></text:p>
      <text:p text:style-name="P851"><text:span text:style-name="T852">35.1</text:span><text:span text:style-name="T853">. ar finansuotojo pateiktoje ataskaitoje nurodyta priskaičiuota lengvatinio kredito bendra<text:s/></text:span><text:span text:style-name="T854">metinių palūkanų dalis, viršijanti 3 procentus, neviršija sumos, kurią Agentūra valstybės biudžeto lėšomis pervedė finansuotojui;</text:span></text:p>
      <text:p text:style-name="P855"><text:span text:style-name="T856">35.2</text:span><text:span text:style-name="T857">. finansuotojo pateiktą informaciją (pagal šių Taisyklių 33 punkte nurodytą Agentūros rašytinį prašymą), ar priskaičiu</text:span><text:span text:style-name="T858">ota lengvatinio kredito bendra metinių palūkanų dalis, viršijanti 3 procentus, apskaičiuota teisingai ir atitinka finansuotojo pateiktą informaciją apie priskaičiuotą lengvatinio kredito bendrą metinių palūkanų dalį, viršijančią 3 procentus.</text:span><text:s/></text:p>
      <text:p text:style-name="P859">Punkto pakeitimai:</text:p>
      <text:p text:style-name="P860"><text:span text:style-name="T861">Nr.<text:s/></text:span><text:a xlink:href="https://www.e-tar.lt/portal/legalAct.html?documentId=076e82d093fe11e9ae2e9d61b1f977b3" office:target-frame-name="_top" xlink:show="replace"><text:span text:style-name="T862">597</text:span></text:a><text:span text:style-name="T863">, 2019-06-19, paskelbta TAR 2019-06-21, i. k. 2019-10044</text:span></text:p>
      <text:p text:style-name="Normal"/>
      <text:p text:style-name="P864"><text:span text:style-name="T865">36</text:span><text:span text:style-name="T866">. Atlikusi šių Taisyklių 35 punkte nurodytus patikrinimus ir nenustačiusi neati</text:span><text:span text:style-name="T867">tikimų, Agentūra ataskaitai ir pateiktai informacijai pritaria apie tai raštu informuodama finansuotoją.</text:span><text:s/></text:p>
      <text:p text:style-name="P868">Punkto pakeitimai:</text:p>
      <text:p text:style-name="P869"><text:span text:style-name="T870">Nr.<text:s/></text:span><text:a xlink:href="https://www.e-tar.lt/portal/legalAct.html?documentId=076e82d093fe11e9ae2e9d61b1f977b3" office:target-frame-name="_top" xlink:show="replace"><text:span text:style-name="T871">597</text:span></text:a><text:span text:style-name="T872">, 2019-06-19, paskelbta<text:s/></text:span><text:span text:style-name="T873">TAR 2019-06-21, i. k. 2019-10044</text:span></text:p>
      <text:p text:style-name="Normal"/>
      <text:p text:style-name="P874"><text:span text:style-name="T875">37</text:span><text:span text:style-name="T876">. Agentūra, įvertinusi šių Taisyklių 34 punkte nurodytą ataskaitą ir kartu su ja pateiktą šių Taisyklių 33 punkte nurodytą informaciją, nustačiusi neatitikimus (priskaičiuota ir (ar) apmokėta palūkanų dalis, viršijan</text:span><text:span text:style-name="T877">ti bendrą 3 procentų metinį palūkanų dydį, apskaičiuota neteisingai), jeigu šių Taisyklių 27 punkte nurodytoje sutartyje nenumatytas papildomas neatitikimų derinimas, per 10 darbo dienų nuo šių Taisyklių 35 punkte nurodyto termino pabaigos raštu kreipiasi<text:s/></text:span><text:span text:style-name="T878">į finansuotoją, informuoja jį apie nustatytus neatitikimus ir prašo per 10 darbo dienų apskaičiuoto dydžio valstybės biudžeto lėšas, skirtas valstybės paramai palūkanoms apmokėti, grąžinti, o finansuotojas šias lėšas nustatyta tvarka perveda į Agentūros nu</text:span><text:span text:style-name="T879">rodytą sąskaitą.</text:span><text:s/></text:p>
      <text:p text:style-name="P880">Punkto pakeitimai:</text:p>
      <text:p text:style-name="P881"><text:span text:style-name="T882">Nr.<text:s/></text:span><text:a xlink:href="https://www.e-tar.lt/portal/legalAct.html?documentId=076e82d093fe11e9ae2e9d61b1f977b3" office:target-frame-name="_top" xlink:show="replace"><text:span text:style-name="T883">597</text:span></text:a><text:span text:style-name="T884">, 2019-06-19, paskelbta TAR 2019-06-21, i. k. 2019-10044</text:span></text:p>
      <text:p text:style-name="Normal"/>
      <text:p text:style-name="P885"><text:span text:style-name="T886">38</text:span><text:span text:style-name="T887">. Pasibaigus penkerių metų laikotarpiui nuo<text:s/></text:span><text:span text:style-name="T888">pirmosios lengvatinio kredito dalies išmokėjimo už projekto dalies (techninio darbo projekto) parengimą ir (ar) atliktus statybos rangos darbus dienos, finansuotojas raštu informuoja Agentūrą apie bendrą per penkerių metų laikotarpį nuo pirmosios lengvatin</text:span><text:span text:style-name="T889">io kredito dalies išmokėjimo už projekto dalies (techninio darbo projekto) parengimą ir (ar) atliktus statybos rangos darbus dienos suteiktą valstybės paramą palūkanoms apmokėti pagal kiekvieną projektą.</text:span></text:p>
      <text:p text:style-name="P890"/>
      <text:p text:style-name="P891"><text:span text:style-name="T892">IV</text:span><text:span text:style-name="T893"><text:s/>SKYRIUS</text:span></text:p>
      <text:p text:style-name="P894"><text:span text:style-name="T895">VALSTYBĖS PARAMA ATNAUJINIMO (MODE</text:span><text:span text:style-name="T896">RNIZAVIMO) PROJEKTUI PARENGTI</text:span></text:p>
      <text:p text:style-name="P897"/>
      <text:p text:style-name="P898"><text:span text:style-name="T899">39</text:span><text:span text:style-name="T900">. Valstybės parama projektui parengti, neviršijant Nutarime nustatyto dydžio, teikiama 100 procentų apmokant arba kompensuojant:</text:span></text:p>
      <text:p text:style-name="P901"><text:span text:style-name="T902">39.1</text:span><text:span text:style-name="T903">. investicijų plano parengimo išlaidas;</text:span></text:p>
      <text:p text:style-name="P904"><text:span text:style-name="T905">39.2</text:span><text:span text:style-name="T906">. pastato energinio naudingumo serti</text:span><text:span text:style-name="T907">fikato, parengto ir išduoto prieš atnaujinimo (modernizavimo) priemonių įgyvendinimą, pastato energinio naudingumo sertifikato<text:s/></text:span><text:span text:style-name="T908">(</text:span><text:span text:style-name="T909">įskaitant pastato sandarumo matavimo išlaidas</text:span><text:span text:style-name="T910">)</text:span><text:span text:style-name="T911">, parengto ir išduoto po atnaujinimo (modernizavimo) priemonių įgyvendinimo, paren</text:span><text:span text:style-name="T912">gimo išlaidas;</text:span><text:s/></text:p>
      <text:p text:style-name="P913">Papunkčio pakeitimai:</text:p>
      <text:p text:style-name="P914"><text:span text:style-name="T915">Nr.<text:s/></text:span><text:a xlink:href="https://www.e-tar.lt/portal/legalAct.html?documentId=e142cb103ad811eb8d9fe110e148c770" office:target-frame-name="_top" xlink:show="replace"><text:span text:style-name="T916">1403</text:span></text:a><text:span text:style-name="T917">, 2020-12-09, paskelbta TAR 2020-12-10, i. k. 2020-26862</text:span></text:p>
      <text:p text:style-name="Normal"/>
      <text:p text:style-name="P918"><text:span text:style-name="T919">39.3</text:span><text:span text:style-name="T920">. atnaujinimo (modernizavimo) techninio darbo<text:s/></text:span><text:span text:style-name="T921">projekto parengimo išlaidas, įskaitant techninės (projektavimo) užduoties, topografinio plano parengimo, prisijungimo sąlygų, specialiųjų reikalavimų gavimo, statybą leidžiančio dokumento išdavimo išlaidas;</text:span><text:s/></text:p>
      <text:p text:style-name="P922">Papunkčio pakeitimai:</text:p>
      <text:p text:style-name="P923"><text:span text:style-name="T924">TAR pastaba.</text:span><text:span text:style-name="T925"><text:s/>Taikoma daugi</text:span><text:span text:style-name="T926">abučio namo atnaujinimo (modernizavimo) projektams, parengtiems ir / ar vykdomiems iki LRV 2019-06-19 nutarimo Nr. 597 įsigaliojimo dienos.</text:span></text:p>
      <text:p text:style-name="P927"><text:span text:style-name="T928">Nr.<text:s/></text:span><text:a xlink:href="https://www.e-tar.lt/portal/legalAct.html?documentId=076e82d093fe11e9ae2e9d61b1f977b3" office:target-frame-name="_top" xlink:show="replace"><text:span text:style-name="T929">597</text:span></text:a><text:span text:style-name="T930">,<text:s/></text:span><text:span text:style-name="T931">2019-06-19, paskelbta TAR 2019-06-21, i. k. 2019-10044</text:span></text:p>
      <text:p text:style-name="Normal"/>
      <text:p text:style-name="P932"><text:span text:style-name="T933">39.4</text:span><text:span text:style-name="T934">. projekto vykdymo priežiūros išlaidas, kurios apmokamos arba kompensuojamos projekto įgyvendinimo metu proporcingai atliktiems statybos darbams;</text:span></text:p>
      <text:p text:style-name="P935"><text:span text:style-name="T936">39.5</text:span><text:span text:style-name="T937">. projekto ekspertizės, kai ji<text:s/></text:span><text:span text:style-name="T938">privaloma pagal Statybos įstatymą, atlikimo išlaidas.</text:span></text:p>
      <text:p text:style-name="P939"><text:span text:style-name="T940">40</text:span><text:span text:style-name="T941">. Valstybės parama projektui ar jo daliai parengti teikiama pasirašius Valstybės paramos sutartį, kurioje nurodoma bendra valstybės paramos projektui parengti suma, kuri neturi būti didesnė nei<text:s/></text:span><text:span text:style-name="T942">butų ir kitų patalpų savininkų patvirtintame investicijų plane numatyta suma ir visais atvejais neturi viršyti Nutarime nustatyto dydžio.</text:span></text:p>
      <text:p text:style-name="P943"><text:span text:style-name="T944">41</text:span><text:span text:style-name="T945">. Valstybės parama projektui ar jo daliai parengti, pastato energinio naudingumo sertifikatui parengti, projekto</text:span><text:span text:style-name="T946"><text:s/>vykdymo priežiūrai ir projekto ekspertizei atlikti teikiama:</text:span></text:p>
      <text:p text:style-name="P947"><text:span text:style-name="T948">41.1</text:span><text:span text:style-name="T949">. apmokant projekto ar jo dalies parengimo, projekto vykdymo priežiūros ir projekto ekspertizės išlaidas tiesiogiai projekto ar jo dalies rengėjui, pastato energinio naudingumo sertifikato</text:span><text:span text:style-name="T950"><text:s/>rengėjui, jeigu pastato energinio naudingumo sertifikato parengimas buvo perkamas ne kartu su investicijų plano parengimu, projekto vykdymo priežiūrą atliekančiam asmeniui ar projekto ekspertizę atlikusiam asmeniui;</text:span></text:p>
      <text:p text:style-name="P951"><text:span text:style-name="T952">41.2</text:span><text:span text:style-name="T953">. kompensuojant projekto ar jo<text:s/></text:span><text:span text:style-name="T954">dalies parengimo, pastato energinio naudingumo sertifikato parengimo, projekto vykdymo priežiūros ir projekto ekspertizės išlaidas butų ir kitų patalpų savininkams, savivaldybei ar Projekto administratoriui, jeigu projekto ar jo dalies parengimo, projekto<text:s/></text:span><text:span text:style-name="T955">vykdymo priežiūros ir projekto ekspertizės išlaidas jie apmokėjo savo ar lengvatinio kredito lėšomis.</text:span></text:p>
      <text:p text:style-name="P956"><text:span text:style-name="T957">42</text:span><text:span text:style-name="T958">. Dėl projekto ar jo dalies parengimo ir (ar) pastato energinio naudingumo sertifikato parengimo, ir (ar) projekto vykdymo priežiūros, ir (ar) pro</text:span><text:span text:style-name="T959">jekto ekspertizės išlaidų apmokėjimo arba kompensavimo savivaldybės institucija ar Projekto administratorius kreipiasi į Agentūrą, pateikdami jos nustatytos formos prašymą suteikti valstybės paramą projekto ar jo dalies parengimo išlaidoms apmokėti arba ko</text:span><text:span text:style-name="T960">mpensuoti. Šiame prašyme nurodoma:</text:span></text:p>
      <text:p text:style-name="P961"><text:span text:style-name="T962">42.1</text:span><text:span text:style-name="T963">. prašymo teikėjo duomenys (juridinio asmens pavadinimas, kodas, buveinė arba fizinio asmens vardas, pavardė, adresas), pateikimo data ir vieta;</text:span></text:p>
      <text:p text:style-name="P964"><text:span text:style-name="T965">42.2</text:span><text:span text:style-name="T966">. informacija apie daugiabutį namą, kuriam parengtas projektas</text:span><text:span text:style-name="T967"><text:s/>ar jo dalis (adresas, statybos metai, butų ir kitų patalpų skaičius, naudingasis plotas);</text:span></text:p>
      <text:p text:style-name="P968"><text:span text:style-name="T969">42.3</text:span><text:span text:style-name="T970">. Valstybės paramos sutarties numeris ir data;</text:span></text:p>
      <text:p text:style-name="P971"><text:span text:style-name="T972">42.4</text:span><text:span text:style-name="T973">. informacija apie projekto ar jo dalies rengimo organizatorius (nurodoma, ar projektas ar jo dalis pa</text:span><text:span text:style-name="T974">rengti butų ir kitų patalpų savininkų sprendimu, ar projekto ar jo dalies rengimo organizatorius – savivaldybė ar Projekto administratorius);</text:span></text:p>
      <text:p text:style-name="P975"><text:span text:style-name="T976">42.5</text:span><text:span text:style-name="T977">. informacija apie projekto ar jo dalies parengimo, ir (ar) pastato energinio naudingumo sertifikato paren</text:span><text:span text:style-name="T978">gimo, ir (ar) projekto vykdymo priežiūros, ir (ar) projekto ekspertizės finansavimą, jeigu kreipiamasi dėl šių išlaidų kompensavimo (nurodoma, ar šios išlaidos apmokėtos butų ir kitų patalpų savininkų lėšomis, ar lengvatinio kredito lėšomis, ar savivaldybė</text:span><text:span text:style-name="T979">s lėšomis, ar Projekto administratoriaus lėšomis);</text:span></text:p>
      <text:p text:style-name="P980"><text:span text:style-name="T981">42.6</text:span><text:span text:style-name="T982">. projekto ar jo dalies parengimo ir (ar) pastato energinio naudingumo sertifikato parengimo, ir (ar) projekto vykdymo priežiūros, ir (ar) projekto ekspertizės kaina;</text:span></text:p>
      <text:p text:style-name="P983"><text:span text:style-name="T984">42.7</text:span><text:span text:style-name="T985">. prašomas apmokėti<text:s/></text:span><text:span text:style-name="T986">arba kompensuoti valstybės paramos projektui ar jo daliai parengti, ir (ar) pastato energinio naudingumo sertifikatui parengti, ir (ar) projekto vykdymo priežiūrai, ir (ar) projekto ekspertizei atlikti dydis;</text:span><text:s/></text:p>
      <text:p text:style-name="P987">Papunkčio pakeitimai:</text:p>
      <text:p text:style-name="P988"><text:span text:style-name="T989">TAR pastaba.</text:span><text:span text:style-name="T990"><text:s/>taikomas ir</text:span><text:span text:style-name="T991"><text:s/>daugiabučio namo atnaujinimo (modernizavimo) projektams, parengtiems ir / ar vykdomiems iki šio nutarimo įsigaliojimo dienos;</text:span></text:p>
      <text:p text:style-name="P992"><text:span text:style-name="T993">Nr.<text:s/></text:span><text:a xlink:href="https://www.e-tar.lt/portal/legalAct.html?documentId=e142cb103ad811eb8d9fe110e148c770" office:target-frame-name="_top" xlink:show="replace"><text:span text:style-name="T994">1403</text:span></text:a><text:span text:style-name="T995">, 2020-12-09, paskelbta</text:span><text:span text:style-name="T996"><text:s/>TAR 2020-12-10, i. k. 2020-26862</text:span></text:p>
      <text:p text:style-name="Normal"/>
      <text:p text:style-name="P997"><text:span text:style-name="T998">42.8</text:span><text:span text:style-name="T999">. savivaldybei tenkanti valstybės paramos dalis, jeigu atnaujinamame (modernizuojamame) daugiabučiame name yra savivaldybei nuosavybės teise priklausantis butas ar kitos patalpos;</text:span></text:p>
      <text:p text:style-name="P1000"><text:span text:style-name="T1001">42.9</text:span><text:span text:style-name="T1002">. banko atsiskaitomosios<text:s/></text:span><text:span text:style-name="T1003">sąskaitos, į kurią prašoma pervesti nurodytą valstybės paramą, numeris:</text:span></text:p>
      <text:p text:style-name="P1004"><text:span text:style-name="T1005">42.9.1</text:span><text:span text:style-name="T1006">. jeigu kreipiamasi dėl išlaidų apmokėjimo, nurodomas tiesioginis projekto ar jo dalies rengėjas ir (ar) pastato energinio naudingumo sertifikato rengėjas, ir (ar) projekto vyk</text:span><text:span text:style-name="T1007">dymo priežiūrą atliekantis asmuo, ir (ar) projekto ekspertizės rengėjas ir jų banko atsiskaitomosios sąskaitos numeris;</text:span></text:p>
      <text:p text:style-name="P1008"><text:span text:style-name="T1009">42.9.2</text:span><text:span text:style-name="T1010">. jeigu kreipiamasi dėl išlaidų kompensavimo, nurodamas butų ir kitų patalpų savininkų kaupiamųjų lėšų sąskaitos numeris, jeig</text:span><text:span text:style-name="T1011">u projekto ar jo dalies parengimo, ir (ar) pastato energinio naudingumo sertifikato parengimo, ir (ar) projekto vykdymo priežiūros, ir (ar) projekto ekspertizės išlaidas butų ir kitų patalpų savininkai apmokėjo savo lėšomis, lengvatinio kredito sąskaitos n</text:span><text:span text:style-name="T1012">umeris, jeigu šios išlaidos apmokėtos lengvatinio kredito lėšomis, savivaldybės atsiskaitomosios sąskaitos numeris, jeigu šias išlaidas savo lėšomis apmokėjo savivaldybė, Projekto administratoriaus atsiskaitomosios sąskaitos numeris, jeigu šias išlaidas sa</text:span><text:span text:style-name="T1013">vo lėšomis apmokėjo Projekto administratorius;</text:span></text:p>
      <text:p text:style-name="P1014"><text:span text:style-name="T1015">42.10</text:span><text:span text:style-name="T1016">. kita informacija, reikalinga teisei į valstybės paramą nustatyti;</text:span></text:p>
      <text:p text:style-name="P1017"><text:span text:style-name="T1018">42.11</text:span><text:span text:style-name="T1019">. savivaldybės institucijos arba Projekto administratoriaus atstovo pareigos, vardas, pavardė, parašas.</text:span></text:p>
      <text:p text:style-name="P1020"><text:span text:style-name="T1021">43</text:span><text:span text:style-name="T1022">. Kartu s</text:span><text:span text:style-name="T1023">u Taisyklių 42 punkte nurodytu prašymu Agentūrai pateikiami šie dokumentai ar jų savivaldybės institucijos ar Projekto administratoriaus patvirtintos kopijos (jeigu nepateikti anksčiau):</text:span></text:p>
      <text:p text:style-name="P1024"><text:span text:style-name="T1025">43.1</text:span><text:span text:style-name="T1026">. investicijų plano ir (ar) pastato energinio naudingumo<text:s/></text:span><text:span text:style-name="T1027">sertifikato parengimą patvirtinantys dokumentai (paslaugos pirkimo ataskaitų, sutarčių, priėmimo ir perdavimo aktų, sąskaitų faktūrų ir apmokėjimą patvirtinančių dokumentų (jeigu kreipiamasi dėl išlaidų kompensavimo) kopijos), jeigu pasirašius Valstybės pa</text:span><text:span text:style-name="T1028">ramos sutartį kreipiamasi dėl investicijų plano ir (ar) pastato energinio naudingumo sertifikato parengimo išlaidų apmokėjimo arba kompensavimo;</text:span></text:p>
      <text:p text:style-name="P1029"><text:span text:style-name="T1030">43.2</text:span><text:span text:style-name="T1031">. projekto dalies (techninio darbo projekto) parengimą ir (ar) projekto ekspertizės atlikimą<text:s/></text:span><text:span text:style-name="T1032">patvirtinantys dokumentai (paslaugos pirkimo ataskaitų, sutarčių, priėmimo ir perdavimo aktų, sąskaitų faktūrų ir apmokėjimą patvirtinančių dokumentų (jeigu kreipiamasi dėl išlaidų kompensavimo) kopijos), rašytinis finansuotojo pritarimas dėl lengvatinio k</text:span><text:span text:style-name="T1033">redito suteikimo projektui ar jo daliai (techniniam darbo projektui) parengti, projekto vykdymo priežiūrai, projekto ekspertizei atlikti ir (ar) projektui įgyvendinti (statybos rangos darbams atilikti) finansuoti, ir statybą leidžiančio dokumento kopija, j</text:span><text:span text:style-name="T1034">eigu kreipiamasi dėl projekto dalies (techninio darbo projekto) parengimo ir (ar) projekto ekspertizės atlikimo išlaidų apmokėjimo arba kompensavimo;</text:span></text:p>
      <text:p text:style-name="P1035"><text:span text:style-name="T1036">43.3</text:span><text:span text:style-name="T1037">. projekto vykdymo priežiūros atlikimą patvirtinantys dokumentai (paslaugos pirkimo ataskaitų, sut</text:span><text:span text:style-name="T1038">arčių, priėmimo ir perdavimo aktų, sąskaitų faktūrų ir apmokėjimą patvirtinančių dokumentų (jeigu kreipiamasi dėl išlaidų kompensavimo) kopijos) ir Taisyklių 24 punkte nurodytas atliktų statybos rangos darbų priėmimo ir perdavimo aktas, jeigu kreipiamasi d</text:span><text:span text:style-name="T1039">ėl projekto vykdymo priežiūros išlaidų apmokėjimo arba kompensavimo.</text:span></text:p>
      <text:p text:style-name="P1040"><text:span text:style-name="T1041">44</text:span><text:span text:style-name="T1042">. Agentūra, gavusi Taisyklių 42 punkte nurodytą prašymą ir teikiamus Taisyklių 43 punkte nurodytus dokumentus (ar jų kopijas), ne vėliau kaip per 20 darbo dienų nuo prašymo ir vis</text:span><text:span text:style-name="T1043">ų dokumentų gavimo patikrina, ar projektas yra įtrauktas į Paraiškų teikimo ir atrankos tvarkos aprašo nustatyta tvarka sudarytą einamųjų metų finansuojamų projektų sąrašą ir dėl jo įgyvendinimo pasirašyta Valstybės paramos sutartis, ar Projekto administra</text:span><text:span text:style-name="T1044">toriaus nurodytas valstybės paramos dydis projekto ar jo dalies parengimo ir (ar) pastato energinio naudingumo sertifikato parengimo, ir (ar) projekto vykdymo priežiūros, ir (ar) projekto ekspertizės išlaidoms apmokėti arba kompensuoti apskaičiuotas teisin</text:span><text:span text:style-name="T1045">gai ir neviršija Valstybės paramos sutartyje nurodytos sumos, ar projekto ar jo dalies parengimo, ir (ar) pastato energinio naudingumo sertifikato parengimo, ir (ar) projekto vykdymo priežiūros, ir (ar) projekto ekspertizės paslaugos nupirktos Nutarime nus</text:span><text:span text:style-name="T1046">tatyta tvarka ir priima sprendimą valstybės paramą suteikti arba jos nesuteikti.</text:span><text:s/></text:p>
      <text:p text:style-name="P1047">Punkto pakeitimai:</text:p>
      <text:p text:style-name="P1048"><text:span text:style-name="T1049">Nr.<text:s/></text:span><text:a xlink:href="https://www.e-tar.lt/portal/legalAct.html?documentId=e142cb103ad811eb8d9fe110e148c770" office:target-frame-name="_top" xlink:show="replace"><text:span text:style-name="T1050">1403</text:span></text:a><text:span text:style-name="T1051">, 2020-12-09, paskelbta TAR 2020-12-10, i. k. 202</text:span><text:span text:style-name="T1052">0-26862</text:span></text:p>
      <text:p text:style-name="Normal"/>
      <text:p text:style-name="P1053"><text:span text:style-name="T1054">45</text:span><text:span text:style-name="T1055">. Agentūra, priėmusi sprendimą suteikti valstybės paramą, per 5 darbo dienas nuo šio sprendimo priėmimo savivaldybės instituciją arba Projekto administratorių raštu informuoja apie priimtą sprendimą suteikti valstybės paramą ir per terminą,<text:s/></text:span><text:span text:style-name="T1056">ne ilgesnį kaip 50 darbo dienų nuo sprendimo priėmimo, apskaičiuoto dydžio valstybės paramą perveda į prašyme savivaldybės institucijos arba Projekto administratoriaus nurodytą projekto ar jo dalies rengėjo ir (ar) pastato energinio naudingumo sertifikato<text:s/></text:span><text:span text:style-name="T1057">rengėjo, ir (ar) projekto vykdymo priežiūrą vykdančio asmens ir (ar) projekto ekspertizę atlikusio asmens atsiskaitomąją sąskaitą (jeigu kreipiamasi dėl šių išlaidų apmokėjimo) arba butų ir kitų patalpų savininkų kaupiamųjų lėšų, ar lengvatinio kredito, ar</text:span><text:span text:style-name="T1058"><text:s/>savivaldybės arba Projekto administratoriaus atsiskaitomąją sąskaitą (jeigu kreipiamasi dėl šių išlaidų kompensavimo).</text:span></text:p>
      <text:p text:style-name="P1059"><text:span text:style-name="T1060">46</text:span><text:span text:style-name="T1061">. Agentūra, priėmusi sprendimą nesuteikti valstybės paramos, per 5 darbo dienas nuo šio sprendimo priėmimo apie tai raštu informuo</text:span><text:span text:style-name="T1062">ja savivaldybės instituciją arba Projekto administratorių, nurodydama tokio sprendimo priėmimo priežastis. Sprendimas nesuteikti valstybės paramos priimamas, jeigu projektas ar jo dalis parengti nesilaikant Nutarime, Programoje, Taisyklėse, Projektų rengim</text:span><text:span text:style-name="T1063">o tvarkos apraše nustatytų sąlygų ir tvarkos.</text:span></text:p>
      <text:p text:style-name="P1064"><text:span text:style-name="T1065">47</text:span><text:span text:style-name="T1066">. Prašymo nagrinėjimo metu Agentūra, nustačiusi, kad prašyme nurodytas neteisingas savivaldybės institucijos arba Projekto administratoriaus prašomas apmokėti arba kompensuoti valstybės paramos dydis ar p</text:span><text:span text:style-name="T1067">ateikti ne visi ir (ar) ne visiškai užpildyti dokumentai, reikalingi sprendimui dėl valstybės paramos suteikimo priimti, raštu kreipiasi į prašymą suteikti valstybės paramą pateikusį asmenį, informuodama, kad prašyme nurodytas neteisingas valstybės paramos</text:span><text:span text:style-name="T1068"><text:s/>dydis ir (ar) pateikti ne visi ir (ar) ne visiškai užpildyti dokumentai, ir prašydama per 20 darbo dienų pateikti patikslintą prašymą, atsižvelgiant į pastebėtus per patikrinimą netikslumus ir (ar) trūkstamus dokumentus. Tokiu atveju Taisyklių 44 punkte n</text:span><text:span text:style-name="T1069">urodytas prašymo nagrinėjimo terminas sustabdomas ir atnaujinamas gavus patikslintą prašymą ir su juo pridedamus dokumentus. Per nurodytą terminą gavusi patikslintą prašymą su patikslintais ir (ar) trūkstamais dokumentais, Agentūra Taisyklių 44 punkte nust</text:span><text:span text:style-name="T1070">atyta tvarka juos įvertina ir priima sprendimą. Jeigu prašymą pateikęs asmuo per nustatytą terminą neištaiso Agentūros rašte nurodytų trūkumų arba nepateikia trūkstamų dokumentų, prašymo nagrinėjimas nutraukiamas, o Agentūra per 5 darbo dienas nuo nurodyto</text:span><text:span text:style-name="T1071"><text:s/>termino pabaigos prašymą raštu grąžina jį pateikusiam asmeniui, nurodydama prašymo nagrinėjimo nutraukimo priežastis. Tokiu atveju prašymas suteikti valstybės paramą Taisyklių nustatyta tvarka gali būti teikiamas iš naujo.</text:span></text:p>
      <text:p text:style-name="P1072"/>
      <text:p text:style-name="P1073"><text:span text:style-name="T1074">V</text:span><text:span text:style-name="T1075"><text:s/>SKYRIUS</text:span></text:p>
      <text:p text:style-name="P1076"><text:span text:style-name="T1077">VALSTYBĖS PARAM</text:span><text:span text:style-name="T1078">A PROJEKTO ĮGYVENDINIMUI ADMINISTRUOTI</text:span></text:p>
      <text:p text:style-name="P1079"/>
      <text:p text:style-name="P1080"><text:span text:style-name="T1081">48</text:span><text:span text:style-name="T1082">. Valstybės parama projekto įgyvendinimui administruoti teikiama 100 procentų apmokant arba kompensuojant ne didesnes kaip Nutarime nustatyto dydžio projekto įgyvendinimo administravimo išlaidas.</text:span></text:p>
      <text:p text:style-name="P1083"><text:span text:style-name="T1084">49</text:span><text:span text:style-name="T1085">. Projek</text:span><text:span text:style-name="T1086">to įgyvendinimo administravimo išlaidas sudaro projekto parengimo, įgyvendinimo ir finansavimo organizavimas, taip pat kitų funkcijų, numatytų Įstatyme, Programoje, Nutarime, Taisyklėse, Projektų rengimo tvarkos apraše ir aplinkos ministro ir socialinės ap</text:span><text:span text:style-name="T1087">saugos ir darbo ministro patvirtintame Kredito ir palūkanų apmokėjimo tvarkos apraše, vykdymas.</text:span></text:p>
      <text:p text:style-name="P1088"><text:span text:style-name="T1089">50</text:span><text:span text:style-name="T1090">. Valstybės parama projekto įgyvendinimo administravimo išlaidoms apmokėti arba kompensuoti teikiama už faktiškai suteiktas projekto įgyvendinimo administ</text:span><text:span text:style-name="T1091">ravimo paslaugas. Projekto įgyvendinimo administravimo išlaidų suma, įvertinus Nutarime nustatyto dydžio projekto įgyvendinimo administravimo išlaidų dydį vienam kvadratiniam metrui buto naudingojo ar kitų patalpų bendrojo ploto per visą projekto įgyvendin</text:span><text:span text:style-name="T1092">imo laikotarpį ir daugiabučio namo naudingąjį plotą, nurodoma Valstybės paramos sutartyje.</text:span></text:p>
      <text:p text:style-name="P1093"><text:span text:style-name="T1094">51</text:span><text:span text:style-name="T1095">. Valstybės parama teikiama tokiomis dalimis:</text:span></text:p>
      <text:p text:style-name="P1096"><text:span text:style-name="T1097">51.1</text:span><text:span text:style-name="T1098">. 20 procentų projekto įgyvendinimo administravimo išlaidų, numatytų Valstybės paramos sutartyje, apmokama<text:s/></text:span><text:span text:style-name="T1099">arba kompensuojama sudarius statybos rangos darbų arba Nutarime nustatytu atveju statybos rangos darbų kartu su projekto (techninio darbo projekto) parengimu sutartį;</text:span><text:s/></text:p>
      <text:p text:style-name="P1100">Papunkčio pakeitimai:</text:p>
      <text:p text:style-name="P1101"><text:span text:style-name="T1102">Nr.<text:s/></text:span><text:a xlink:href="https://www.e-tar.lt/portal/legalAct.html?documentId=0a97d7407a3511eab005936df725feed" office:target-frame-name="_top" xlink:show="replace"><text:span text:style-name="T1103">353</text:span></text:a><text:span text:style-name="T1104">, 2020-04-08, paskelbta TAR 2020-04-09, i. k. 2020-07489</text:span></text:p>
      <text:p text:style-name="Normal"/>
      <text:p text:style-name="P1105"><text:span text:style-name="T1106">51.2</text:span><text:span text:style-name="T1107">. 60 procentų projekto įgyvendinimo administravimo išlaidų, numatytų Valstybės paramos sutartyje, apmokama arba kompensuojama projekto įgyvendinimo met</text:span><text:span text:style-name="T1108">u proporcingai atliktiems statybos rangos darbams;</text:span></text:p>
      <text:p text:style-name="P1109"><text:span text:style-name="T1110">51.3</text:span><text:span text:style-name="T1111">. 20 procentų projekto įgyvendinimo administravimo išlaidų, numatytų Valstybės paramos sutartyje, apmokama arba kompensuojama Projekto administratoriui atlikus Taisyklių 95 punkte nurodytus<text:s/></text:span><text:span text:style-name="T1112">veiksmus.</text:span></text:p>
      <text:p text:style-name="P1113"><text:span text:style-name="T1114">52</text:span><text:span text:style-name="T1115">. Dėl projekto įgyvendinimo administravimo išlaidų apmokėjimo arba kompensavimo Projekto administratorius kreipiasi į Agentūrą, pateikdamas jos direktoriaus nustatytos formos prašymą suteikti valstybės paramą projekto įgyvendinimo adminis</text:span><text:span text:style-name="T1116">travimo išlaidoms apmokėti arba kompensuoti. Šiame prašyme nurodoma:</text:span></text:p>
      <text:p text:style-name="P1117"><text:span text:style-name="T1118">52.1</text:span><text:span text:style-name="T1119">. Projekto administratorius (juridinio asmens pavadinimas, kodas, buveinė arba fizinio asmens vardas, pavardė, adresas), data, vieta;</text:span></text:p>
      <text:p text:style-name="P1120"><text:span text:style-name="T1121">52.2</text:span><text:span text:style-name="T1122">. informacija apie atnaujinamą (moderni</text:span><text:span text:style-name="T1123">zuojamą) daugiabutį namą (adresas, statybos metai, butų ir kitų patalpų skaičius, naudingasis plotas);</text:span></text:p>
      <text:p text:style-name="P1124"><text:span text:style-name="T1125">52.3</text:span><text:span text:style-name="T1126">. Valstybės paramos sutarties numeris ir data;</text:span></text:p>
      <text:p text:style-name="P1127"><text:span text:style-name="T1128">52.4</text:span><text:span text:style-name="T1129">. butų ir kitų patalpų savininkų sprendimu patvirtinto projekto įgyvendinimo administravim</text:span><text:span text:style-name="T1130">o išlaidų dydis;</text:span></text:p>
      <text:p text:style-name="P1131"><text:span text:style-name="T1132">52.5</text:span><text:span text:style-name="T1133">. informacija apie projekto įgyvendinimo administravimo finansavimą (nurodoma, ar kreipiamasi dėl šių išlaidų apmokėjimo ar kompensavimo);</text:span></text:p>
      <text:p text:style-name="P1134"><text:span text:style-name="T1135">52.6</text:span><text:span text:style-name="T1136">. prašomas apmokėti arba kompensuoti valstybės paramos projekto įgyvendinimui admini</text:span><text:span text:style-name="T1137">struoti dydis ir šio dydžio apskaičiavimą pagrindžianti informacija;</text:span></text:p>
      <text:p text:style-name="P1138"><text:span text:style-name="T1139">52.7</text:span><text:span text:style-name="T1140">. savivaldybei tenkanti valstybės paramos dalis, jeigu atnaujinamame (modernizuojamame) daugiabučiame name yra savivaldybei nuosavybės teise priklausantis butas ar kitos patalpos;</text:span></text:p>
      <text:p text:style-name="P1141"><text:span text:style-name="T1142">52.8</text:span><text:span text:style-name="T1143">. banko atsiskaitomosios sąskaitos, į kurią prašoma pervesti nurodytą valstybės paramą, numeris:</text:span></text:p>
      <text:p text:style-name="P1144"><text:span text:style-name="T1145">52.8.1</text:span><text:span text:style-name="T1146">. išlaidoms apmokėti – Projekto administratoriaus atsiskaitomosios sąskaitos numeris;</text:span></text:p>
      <text:p text:style-name="P1147"><text:span text:style-name="T1148">52.8.2</text:span><text:span text:style-name="T1149">. išlaidoms kompensuoti – butų ir kitų patalpų</text:span><text:span text:style-name="T1150"><text:s/>savininkų kaupiamųjų lėšų sąskaitos numeris;</text:span></text:p>
      <text:p text:style-name="P1151"><text:span text:style-name="T1152">52.9</text:span><text:span text:style-name="T1153">. kita informacija, reikalinga teisei į valstybės paramą nustatyti;</text:span></text:p>
      <text:p text:style-name="P1154"><text:span text:style-name="T1155">52.10</text:span><text:span text:style-name="T1156">. Projekto administratoriaus ar jo atstovo pareigos, vardas, pavardė, parašas.</text:span></text:p>
      <text:p text:style-name="P1157"><text:span text:style-name="T1158">53</text:span><text:span text:style-name="T1159">. Kartu su Taisyklių 52 punkte nurod</text:span><text:span text:style-name="T1160">ytu prašymu Agentūrai pateikiamos šių dokumentų patvirtintos kopijos (jeigu nepateikta anksčiau):</text:span></text:p>
      <text:p text:style-name="P1161"><text:span text:style-name="T1162">53.1</text:span><text:span text:style-name="T1163">. butų ir kitų patalpų savininkų sprendimo dėl daugiabučio namo atnaujinimo (modernizavimo) protokolo, kuriame nurodytas butų ir kitų patalpų savininkų<text:s/></text:span><text:span text:style-name="T1164">patvirtintas projekto įgyvendinimo administravimo įmokos dydis, kopija;</text:span><text:s/></text:p>
      <text:p text:style-name="P1165">Papunkčio pakeitimai:</text:p>
      <text:p text:style-name="P1166"><text:span text:style-name="T1167">Nr.<text:s/></text:span><text:a xlink:href="https://www.e-tar.lt/portal/legalAct.html?documentId=e142cb103ad811eb8d9fe110e148c770" office:target-frame-name="_top" xlink:show="replace"><text:span text:style-name="T1168">1403</text:span></text:a><text:span text:style-name="T1169">, 2020-12-09, paskelbta TAR 2020-12-10, i. k. 2020-2686</text:span><text:span text:style-name="T1170">2</text:span></text:p>
      <text:p text:style-name="Normal"/>
      <text:p text:style-name="P1171"><text:span text:style-name="T1172">53.2</text:span><text:span text:style-name="T1173">. statybos rangos darbų sutarties kopija – kreipiantis dėl valstybės paramos suteikimo pirmą kartą;</text:span></text:p>
      <text:p text:style-name="P1174"><text:span text:style-name="T1175">53.3</text:span><text:span text:style-name="T1176">. statybos rangos darbų priėmimo ir perdavimo akto (pasirašyto ir vizuoto Taisyklių 24 punkte nustatyta tvarka) ir sąskaitų faktūrų kopij</text:span><text:span text:style-name="T1177">os – kreipiantis dėl valstybės paramos suteikimo projekto įgyvendinimo metu;</text:span></text:p>
      <text:p text:style-name="P1178"><text:span text:style-name="T1179">53.4</text:span><text:span text:style-name="T1180">. Taisyklių 95 punkte nurodytos ataskaitos kopija – kreipiantis dėl valstybės paramos suteikimo įgyvendinus projektą.</text:span></text:p>
      <text:p text:style-name="P1181"><text:span text:style-name="T1182">54</text:span><text:span text:style-name="T1183">. Agentūra, gavusi Taisyklių 52 punkte nurody</text:span><text:span text:style-name="T1184">tą prašymą ir kartu su juo teikiamas Taisyklių 53 punkte nurodytų dokumentų kopijas, ne vėliau kaip per 20 darbo dienų nuo prašymo ir visų dokumentų gavimo patikrina, ar projektas yra įtrauktas į Paraiškų teikimo ir atrankos tvarkos aprašo nustatyta tvarka</text:span><text:span text:style-name="T1185"><text:s/>sudarytą einamųjų metų finansuojamų projektų sąrašą ir dėl jo įgyvendinimo pasirašyta Valstybės paramos sutartis, ar Projekto administratoriaus nurodytas valstybės paramos dydis projekto įgyvendinimo administravimo išlaidoms apmokėti arba kompensuoti apsk</text:span><text:span text:style-name="T1186">aičiuotas teisingas ir neviršija Valstybės paramos sutartyje nurodytos sumos ir priima sprendimą valstybės paramą suteikti arba jos nesuteikti.</text:span><text:s/></text:p>
      <text:p text:style-name="P1187">Punkto pakeitimai:</text:p>
      <text:p text:style-name="P1188"><text:span text:style-name="T1189">Nr.<text:s/></text:span><text:a xlink:href="https://www.e-tar.lt/portal/legalAct.html?documentId=e142cb103ad811eb8d9fe110e148c770" office:target-frame-name="_top" xlink:show="replace"><text:span text:style-name="T1190">1403</text:span></text:a><text:span text:style-name="T1191">, 2020-12-09, paskelbta TAR 2020-12-10, i. k. 2020-26862</text:span></text:p>
      <text:p text:style-name="Normal"/>
      <text:p text:style-name="P1192"><text:span text:style-name="T1193">55</text:span><text:span text:style-name="T1194">. Priėmusi sprendimą suteikti valstybės paramą, Agentūra per 5 darbo dienas nuo šio sprendimo priėmimo Projekto administratorių raštu informuoja apie priimtą sprendimą suteikti<text:s/></text:span><text:span text:style-name="T1195">valstybės paramą ir per terminą, ne ilgesnį kaip 50 darbo dienų nuo sprendimo priėmimo, apskaičiuoto dydžio valstybės paramą perveda į prašyme Projekto administratoriaus nurodytą sąskaitą.</text:span></text:p>
      <text:p text:style-name="P1196"><text:span text:style-name="T1197">56</text:span><text:span text:style-name="T1198">. Agentūra, priėmusi sprendimą nesuteikti valstybės paramos p</text:span><text:span text:style-name="T1199">rojekto įgyvendinimo administravimo išlaidoms apmokėti arba kompensuoti, per 5 darbo dienas nuo šio sprendimo priėmimo apie tai raštu informuoja Projekto administratorių, nurodydama tokio sprendimo priėmimo priežastis.</text:span></text:p>
      <text:p text:style-name="P1200"><text:span text:style-name="T1201">57</text:span><text:span text:style-name="T1202">. Nustačiusi, kad prašyme nurod</text:span><text:span text:style-name="T1203">ytas Projekto administratoriaus prašomas apmokėti arba kompensuoti valstybės paramos dydis apskaičiuotas neteisingai ar pateikti ne visi ir (ar) ne visiškai užpildyti dokumentai ar jų kopijos, reikalingi valstybės paramos dydžiui apskaičiuoti, Agentūra sus</text:span><text:span text:style-name="T1204">tabdo prašymo nagrinėjimo terminą ir raštu kreipiasi į prašymą suteikti valstybės paramą pateikusį asmenį, informuodama, kad prašyme nurodytas valstybės paramos dydis apskaičiuotas neteisingai ir (ar) pateikti ne visi, ir (ar) ne visiškai užpildyti dokumen</text:span><text:span text:style-name="T1205">tai, sustabdo prašymo nagrinėjimo terminą ir prašo per 20 darbo dienų pateikti patikslintą prašymą, atsižvelgiant į pastebėtus per patikrinimą netikslumus, ir (ar) trūkstamus dokumentus. Gavusi patikslintą prašymą su patikslintais ir (ar) trūkstamais dokum</text:span><text:span text:style-name="T1206">entais ar jų kopijomis, Agentūra Taisyklių 54 punkte nustatyta tvarka juos įvertina ir priima sprendimą. Jeigu prašymą pateikęs asmuo per nustatytą terminą neištaiso Agentūros rašte nurodytų trūkumų arba nepateikia trūkstamų dokumentų, prašymo nagrinėjimas</text:span><text:span text:style-name="T1207"><text:s/>nutraukiamas, o Agentūra per 5 darbo dienas prašymą raštu grąžina jį pateikusiam asmeniui, nurodydama prašymo nagrinėjimo nutraukimo priežastis. Tokiu atveju prašymas suteikti valstybės paramą Taisyklių nustatyta tvarka gali būti teikiamas iš naujo.</text:span></text:p>
      <text:p text:style-name="P1208"><text:span text:style-name="T1209">58</text:span><text:span text:style-name="T1210">. Jeigu Projekto administratorius nevykdo arba netinkamai vykdo projekto įgyvendinimo administravimo funkcijas, Projekto administratorius butų ir kitų patalpų savininkų sprendimu, priimtu Įstatymo 5 straipsnyje nustatyta tvarka, gali būti keičiamas. Priėm</text:span><text:span text:style-name="T1211">us spendimą pakeisti Projekto administratorių, buvęs Projekto administratorius per 10 darbo dienų perduoda naujam Projekto administratoriui su projektu susijusius dokumentus ir informaciją, o naujas Projekto administratorius per 5 darbo dienas nuo perimtų<text:s/></text:span><text:span text:style-name="T1212">dokumentų ir informacijos dienos raštu kreipiasi į Agentūrą, prašydamas pakeisti Valstybės paramos sutartį, kartu pateikdamas butų ir kitų patalpų savininkų susirinkimo protokolo kopiją, patvirtinančią Projekto administratoriaus keitimo faktą. Agentūra, ga</text:span><text:span text:style-name="T1213">vusi tokį prašymą, per 5 darbo dienas inicijuoja Valstybės paramos sutarties pakeitimą ir apie tai informuoja naująjį Projekto administratorių. Pakeitus Valstybės paramos sutartį paskirtasis Projekto administratorius apie tai raštu informuoja projekto vykd</text:span><text:span text:style-name="T1214">ymo priežiūrą, statybos techninę priežiūrą vykdančius asmenis ir statybos rangovą.</text:span></text:p>
      <text:p text:style-name="P1215"><text:span text:style-name="T1216">59</text:span><text:span text:style-name="T1217">. Jeigu keičiamas Projekto administratorius, kurio vardu gyventojų naudai sudaryta lengvatinio kredito sutartis, Projekto administratoriaus keitimas turi būti suderint</text:span><text:span text:style-name="T1218">as su finansuotoju ir gautas jo pritarimas, patvirtinantis, kad naujas Projekto administratorius turi reikiamų pajėgumų projektui administruoti ir lengvatinio kredito sutarties nuostatoms įvykdyti.</text:span></text:p>
      <text:p text:style-name="P1219"/>
      <text:p text:style-name="P1220"><text:span text:style-name="T1221">VI</text:span><text:span text:style-name="T1222"><text:s/>SKYRIUS</text:span></text:p>
      <text:p text:style-name="P1223"><text:span text:style-name="T1224">VALSTYBĖS PARAMA STATYBOS TECHNINEI PRIE</text:span><text:span text:style-name="T1225">ŽIŪRAI VYKDYTI</text:span></text:p>
      <text:p text:style-name="P1226"/>
      <text:p text:style-name="P1227"><text:span text:style-name="T1228">60</text:span><text:span text:style-name="T1229">. Valstybės parama statybos techninei priežiūrai vykdyti teikiama 100 procentų apmokant arba kompensuojant ne didesnes kaip Nutarime nustatyto dydžio statybos techninės priežiūros vykdymo išlaidas.</text:span></text:p>
      <text:p text:style-name="P1230"><text:span text:style-name="T1231">61</text:span><text:span text:style-name="T1232">. Statybos techninės priežiūro</text:span><text:span text:style-name="T1233">s išlaidas sudaro lėšos už statybos techninio prižiūrėtojo pareigų, nurodytų Statybos įstatyme, vykdymą pagal statybos techninės priežiūros paslaugų pirkimo sutartyje nurodytą statybos techninės priežiūros paslaugos pirkimo kainą.</text:span></text:p>
      <text:p text:style-name="P1234"><text:span text:style-name="T1235">62</text:span><text:span text:style-name="T1236">. Statybos techninė</text:span><text:span text:style-name="T1237">s priežiūros išlaidų suma, kuri neturi būti didesnė nei butų ir kitų patalpų savininkų patvirtintame investicijų plane numatyta suma ir visais atvejais neturi viršyti Nutarime nustatyto dydžio, nurodoma Valstybės paramos sutartyje. Valstybės parama statybo</text:span><text:span text:style-name="T1238">s techninei priežiūrai vykdyti teikiama proporcingai faktiškai atliktiems statybos rangos darbams.</text:span></text:p>
      <text:p text:style-name="P1239"><text:span text:style-name="T1240">63</text:span><text:span text:style-name="T1241">. Dėl statybos techninės priežiūros išlaidų apmokėjimo arba kompensavimo Projekto administratorius kreipiasi į Agentūrą, pateikdamas jos direktoriaus n</text:span><text:span text:style-name="T1242">ustatytos formos prašymą suteikti valstybės paramą statybos techninės priežiūros išlaidoms apmokėti arba kompensuoti. Šiame prašyme nurodoma:</text:span></text:p>
      <text:p text:style-name="P1243"><text:span text:style-name="T1244">63.1</text:span><text:span text:style-name="T1245">. Projekto administratorius (juridinio asmens pavadinimas, kodas, buveinė arba fizinio asmens vardas, pavard</text:span><text:span text:style-name="T1246">ė, adresas), data, vieta;</text:span></text:p>
      <text:p text:style-name="P1247"><text:span text:style-name="T1248">63.2</text:span><text:span text:style-name="T1249">. informacija apie atnaujinamą (modernizuojamą) daugiabutį namą (adresas, statybos metai, butų ir kitų patalpų skaičius, naudingasis plotas);</text:span></text:p>
      <text:p text:style-name="P1250"><text:span text:style-name="T1251">63.3</text:span><text:span text:style-name="T1252">. Valstybės paramos sutarties numeris ir data;</text:span></text:p>
      <text:p text:style-name="P1253"><text:span text:style-name="T1254">63.4</text:span><text:span text:style-name="T1255">. statybos techni</text:span><text:span text:style-name="T1256">nės priežiūros vykdymo sutarties numeris ir data;</text:span></text:p>
      <text:p text:style-name="P1257"><text:span text:style-name="T1258">63.5</text:span><text:span text:style-name="T1259">. informacija apie statybos techninį prižiūrėtoją (vardas pavardė, juridinio asmens pavadinimas; kvalifikacijos atestato numeris, išdavimo ir galiojimo data);</text:span></text:p>
      <text:p text:style-name="P1260"><text:span text:style-name="T1261">63.6</text:span><text:span text:style-name="T1262">. informacija apie statybos tec</text:span><text:span text:style-name="T1263">hninės priežiūros finansavimą (nurodoma, ar kreipiamasi dėl šių išlaidų apmokėjimo, ar kompensavimo);</text:span></text:p>
      <text:p text:style-name="P1264"><text:span text:style-name="T1265">63.7</text:span><text:span text:style-name="T1266">. savivaldybei tenkanti valstybės paramos dalis, jeigu atnaujinamame (modernizuojamame) daugiabučiame name yra savivaldybei nuosavybės teise prikl</text:span><text:span text:style-name="T1267">ausantis butas ar kitos patalpos;</text:span></text:p>
      <text:p text:style-name="P1268"><text:span text:style-name="T1269">63.8</text:span><text:span text:style-name="T1270">. prašomas apmokėti arba kompensuoti statybos techninės priežiūros išlaidų dydis ir šio dydžio apskaičiavimą pagrindžianti informacija;</text:span></text:p>
      <text:p text:style-name="P1271"><text:span text:style-name="T1272">63.9</text:span><text:span text:style-name="T1273">. banko atsiskaitomosios sąskaitos, į kurią prašoma pervesti nurodytą<text:s/></text:span><text:span text:style-name="T1274">valstybės paramą, numeris:</text:span></text:p>
      <text:p text:style-name="P1275"><text:span text:style-name="T1276">63.9.1</text:span><text:span text:style-name="T1277">. išlaidoms apmokėti – statybos techninę priežiūrą vykdančio asmens atsiskaitomosios sąskaitos numeris;</text:span></text:p>
      <text:p text:style-name="P1278"><text:span text:style-name="T1279">63.9.2</text:span><text:span text:style-name="T1280">. išlaidoms kompensuoti – butų ir kitų patalpų savininkų kaupiamųjų lėšų sąskaitos numeris;</text:span></text:p>
      <text:p text:style-name="P1281"><text:span text:style-name="T1282">63.10</text:span><text:span text:style-name="T1283">. ki</text:span><text:span text:style-name="T1284">ta informacija, reikalinga teisei į valstybės paramą nustatyti;</text:span></text:p>
      <text:p text:style-name="P1285"><text:span text:style-name="T1286">63.11</text:span><text:span text:style-name="T1287">. Projekto administratoriaus ar jo atstovo pareigos, vardas, pavardė, parašas.</text:span></text:p>
      <text:p text:style-name="P1288"><text:span text:style-name="T1289">64</text:span><text:span text:style-name="T1290">. Kartu su Taisyklių 63 punkte nurodytu prašymu Agentūrai pateikiami šie dokumentai ar jų<text:s/></text:span><text:span text:style-name="T1291">Projekto administratoriaus patvirtintos kopijos (jeigu nepateikti anksčiau):</text:span></text:p>
      <text:p text:style-name="P1292"><text:span text:style-name="T1293">64.1</text:span><text:span text:style-name="T1294">. statybos techninės priežiūros vykdymą patvirtinantys dokumentai (paslaugos pirkimo ataskaitos, sutarties, sąskaitų faktūrų (jeigu jos yra) ir apmokėjimą patvirtinančių dok</text:span><text:span text:style-name="T1295">umentų, jeigu kreipiamasi dėl statybos techninės priežiūros išlaidų kompensavimo, kopijos);</text:span></text:p>
      <text:p text:style-name="P1296"><text:span text:style-name="T1297">64.2</text:span><text:span text:style-name="T1298">. statybos rangos darbų sutarties kopija;</text:span></text:p>
      <text:p text:style-name="P1299"><text:span text:style-name="T1300">64.3</text:span><text:span text:style-name="T1301">. statybos rangos darbų priėmimo ir perdavimo akto (pasirašyto (vizuoto) Taisyklių 24 punkte nustatyta tva</text:span><text:span text:style-name="T1302">rka) ir sąskaitų faktūrų kopijos;</text:span></text:p>
      <text:p text:style-name="P1303"><text:span text:style-name="T1304">64.4</text:span><text:span text:style-name="T1305">. statybos užbaigimo aktas, jeigu kreipiamasi dėl valstybės paramos suteikimo įgyvendinus projektą.</text:span></text:p>
      <text:p text:style-name="P1306"><text:span text:style-name="T1307">65</text:span><text:span text:style-name="T1308">. Agentūra, gavusi Taisyklių 63 punkte nurodytą prašymą ir kartu su juo teikiamus Taisyklių 64 punkte nuro</text:span><text:span text:style-name="T1309">dytus dokumentus ar jų kopijas, ne vėliau kaip per 20 darbo dienų nuo prašymo ir visų dokumentų ar jų kopijų gavimo patikrina, ar projektas yra įtrauktas į Paraiškų teikimo ir atrankos tvarkos aprašo nustatyta tvarka sudarytą einamųjų metų finansuojamų pro</text:span><text:span text:style-name="T1310">jektų sąrašą ir dėl jo įgyvendinimo pasirašyta Valstybės paramos sutartis, ar statybos techninės priežiūros paslaugos nupirktos laikantis Programos, Nutarimo, Taisyklių reikalavimų, ar Projekto administratoriaus nurodytas valstybės paramos dydis statybos t</text:span><text:span text:style-name="T1311">echninės priežiūros išlaidoms apmokėti arba kompensuoti apskaičiuotas teisingai ir neviršija Valstybės paramos sutartyje nurodytos sumos, ar neviršyta prašyme nurodyta valstybės paramos dalis, tenkanti butų ir kitų patalpų savininkams, vykdantiems ūkinę ve</text:span><text:span text:style-name="T1312">iklą, ir priima sprendimą valstybės paramą suteikti arba jos nesuteikti.</text:span></text:p>
      <text:p text:style-name="P1313"><text:span text:style-name="T1314">66</text:span><text:span text:style-name="T1315">. Priėmusi sprendimą suteikti valstybės paramą, Agentūra per 5 darbo dienas nuo šio sprendimo priėmimo Projekto administratorių raštu informuoja apie priimtą sprendimą suteikti<text:s/></text:span><text:span text:style-name="T1316">valstybės paramą ir per terminą, ne ilgesnį kaip 50 darbo dienų nuo sprendimo priėmimo, apskaičiuoto dydžio valstybės paramą perveda į prašyme Projekto administratoriaus nurodytą sąskaitą.</text:span></text:p>
      <text:p text:style-name="P1317"><text:span text:style-name="T1318">67</text:span><text:span text:style-name="T1319">. Agentūra, priėmusi sprendimą nesuteikti valstybės paramos s</text:span><text:span text:style-name="T1320">tatybos techninės priežiūros išlaidoms apmokėti arba kompensuoti, per 5 darbo dienas nuo šio sprendimo priėmimo apie tai raštu informuoja Projekto administratorių, nurodydama tokio sprendimo priėmimo priežastis. Sprendimas nesuteikti valstybės paramos prii</text:span><text:span text:style-name="T1321">mamas, jeigu statybos techninės priežiūros paslauga nupirkta nesilaikant Programoje, Nutarime, Taisyklėse arba Viešųjų pirkimų įstatyme, jeigu pirkimai vykdomi pagal šį įstatymą, nustatytų sąlygų ir tvarkos.</text:span></text:p>
      <text:p text:style-name="P1322"><text:span text:style-name="T1323">68</text:span><text:span text:style-name="T1324">. Nustačiusi, kad prašyme nurodytas Projek</text:span><text:span text:style-name="T1325">to administratoriaus prašomas apmokėti arba kompensuoti valstybės paramos dydis apskaičiuotas neteisingai ar pateikti ne visi ir (ar) ne visiškai užpildyti dokumentai, reikalingi valstybės paramos dydžiui apskaičiuoti, Agentūra sustabdo prašymo nagrinėjimo</text:span><text:span text:style-name="T1326"><text:s/>terminą ir prašo per 20 darbo dienų pateikti patikslintą prašymą, atsižvelgiant į pastebėtus per patikrinimą netikslumus, ir (ar) trūkstamus dokumentus. Gavusi patikslintą prašymą su patikslintais ir (ar) trūkstamais dokumentais, Agentūra Taisyklių 65 pun</text:span><text:span text:style-name="T1327">kte nustatyta tvarka juos įvertina ir priima sprendimą. Jeigu prašymą pateikęs asmuo per nustatytą terminą neištaiso Agentūros rašte nurodytų trūkumų arba nepateikia trūkstamų dokumentų, prašymo nagrinėjimas nutraukiamas, o Agentūra per 5 darbo dienas praš</text:span><text:span text:style-name="T1328">ymą raštu grąžina jį pateikusiam asmeniui, nurodydama prašymo nagrinėjimo nutraukimo priežastis. Tokiu atveju prašymas suteikti valstybės paramą Taisyklių nustatyta tvarka gali būti teikiamas iš naujo.</text:span></text:p>
      <text:p text:style-name="P1329"><text:span text:style-name="T1330">69</text:span><text:span text:style-name="T1331">. Jeigu statybos techninę priežiūrą vykdantis as</text:span><text:span text:style-name="T1332">muo nevykdo ar netinkamai vykdo statybos techninę priežiūrą ir yra tai patvirtinantis statybos proceso dalyvių valstybinę priežiūrą atliekančios institucijos sprendimas, Projekto administratorius gali keisti statybos techninę priežiūrą vykdantį asmenį kitu</text:span><text:span text:style-name="T1333">, Nutarime nustatyta tvarka organizuodamas naują statybos techninės priežiūros paslaugos pirkimą. Priėmus tokį sprendimą, Projekto administratorius apie tai per 5 darbo dienas informuoja Agentūrą.</text:span></text:p>
      <text:p text:style-name="P1334"/>
      <text:p text:style-name="P1335"><text:span text:style-name="T1336">VII</text:span><text:span text:style-name="T1337"><text:s/>SKYRIUS</text:span></text:p>
      <text:p text:style-name="P1338"><text:span text:style-name="T1339">VALSTYBĖS PARAMA ENERGINĮ EFEKTYVUMĄ DID</text:span><text:span text:style-name="T1340">INANČIOMS PRIEMONĖMS ĮGYVENDINTI</text:span></text:p>
      <text:p text:style-name="P1341"/>
      <text:p text:style-name="P1342"><text:span text:style-name="T1343">70</text:span><text:span text:style-name="T1344">. Valstybės parama energinį efektyvumą didinančioms priemonėms įgyvendinti teikiama įgyvendinus projektą ir įvykdžius Taisyklių 3 punkte nurodytas sąlygas.</text:span></text:p>
      <text:p text:style-name="P1345"><text:span text:style-name="T1346">71</text:span><text:span text:style-name="T1347">. Valstybės parama teikiama:</text:span></text:p>
      <text:p text:style-name="P1348"><text:span text:style-name="T1349">71.1</text:span><text:span text:style-name="T1350">. kompensuojant 30<text:s/></text:span><text:span text:style-name="T1351">procentų investicijų, tenkančių Programos priede nurodytoms energinį efektyvumą didinančioms priemonėms;</text:span></text:p>
      <text:p text:style-name="P1352"><text:span text:style-name="T1353">71.2</text:span><text:span text:style-name="T1354">. papildomai kompensuojant 10 procentų investicijų, tenkančių šioms priemonėms įgyvendinti (jeigu projekto įgyvendinimo metu jos įgyvendinamos)</text:span><text:span text:style-name="T1355">:</text:span></text:p>
      <text:p text:style-name="P1356"><text:span text:style-name="T1357">71.2.1</text:span><text:span text:style-name="T1358">. daugiabučiame name įrengiamas atskiras ar modernizuojamas esamas neautomatizuotas šilumos punktas ir įrengiami balansiniai ventiliai ant stovų (įskaitant šildymo ir (ar) karšto vandens sistemos prijungimo darbus);</text:span></text:p>
      <text:p text:style-name="P1359"><text:span text:style-name="T1360">71.2.2</text:span><text:span text:style-name="T1361">. pertvarkoma ar kei</text:span><text:span text:style-name="T1362">čiama šildymo sistema, butuose ir kitose patalpose įrengiant individualios šilumos apskaitos prietaisus ar daliklių sistemą ir (ar) termostatinius ventilius.</text:span></text:p>
      <text:p text:style-name="P1363"><text:span text:style-name="T1364">72</text:span><text:span text:style-name="T1365">. Valstybės paramos, tenkančios energinį efektyvumą didinančioms priemonėms, dydis už fa</text:span><text:span text:style-name="T1366">ktiškai atliktus ir apmokėtus statybos rangos darbus apskaičiuojamas pagal statybos rangos sutartį, įkainotą veiklos grafiką, statybos darbų lokalines sąmatas, sąskaitas faktūras ir (ar) statybos rangos darbų priėmimo ir perdavimo aktus ir neturi viršyti V</text:span><text:span text:style-name="T1367">alstybės paramos sutartyje ir investicijų plane numatyto valstybės paramos dydžio.</text:span></text:p>
      <text:p text:style-name="P1368"><text:span text:style-name="T1369">73</text:span><text:span text:style-name="T1370">. Valstybės parama įgyvendinus projektą teikiama pervedant apskaičiuoto dydžio valstybės paramą į butų ir kitų patalpų savininkų kaupiamųjų lėšų sąskaitą, jeigu invest</text:span><text:span text:style-name="T1371">icijos ar jų dalis energinį efektyvumą didinančioms priemonėms įgyvendinti apmokėtos butų ir kitų patalpų savininkų lėšomis, ir (ar) į finansuotojo nurodytą sąskaitą butų ir kitų patalpų savininkų įsipareigojimams, susijusiems su lengvatinio kredito gražin</text:span><text:span text:style-name="T1372">imu, mažinti, jeigu investicijos ar jų dalis apmokėtos lengvatinio kredito lėšomis.</text:span><text:s/></text:p>
      <text:p text:style-name="P1373">Punkto pakeitimai:</text:p>
      <text:p text:style-name="P1374"><text:span text:style-name="T1375">Nr.<text:s/></text:span><text:a xlink:href="https://www.e-tar.lt/portal/legalAct.html?documentId=e142cb103ad811eb8d9fe110e148c770" office:target-frame-name="_top" xlink:show="replace"><text:span text:style-name="T1376">1403</text:span></text:a><text:span text:style-name="T1377">, 2020-12-09, paskelbta TAR 2020-12-10, i. k.<text:s/></text:span><text:span text:style-name="T1378">2020-26862</text:span></text:p>
      <text:p text:style-name="Normal"/>
      <text:p text:style-name="P1379"><text:span text:style-name="T1380">74</text:span><text:span text:style-name="T1381">. Dėl šios valstybės paramos suteikimo Projekto administratorius kreipiasi į Agentūrą, pateikdamas jos direktoriaus nustatytos formos prašymą suteikti valstybės paramą energinį efektyvumą didinančioms priemonėms įgyvendinti. Šiame prašyme</text:span><text:span text:style-name="T1382"><text:s/>nurodoma:</text:span></text:p>
      <text:p text:style-name="P1383"><text:span text:style-name="T1384">74.1</text:span><text:span text:style-name="T1385">. Projekto administratorius (juridinio asmens pavadinimas, kodas, buveinė arba fizinio asmens vardas, pavardė, adresas), data, vieta;</text:span></text:p>
      <text:p text:style-name="P1386"><text:span text:style-name="T1387">74.2</text:span><text:span text:style-name="T1388">. informacija apie atnaujintą (modernizuotą) daugiabutį namą (adresas, statybos metai, butų ir ki</text:span><text:span text:style-name="T1389">tų patalpų skaičius, naudingasis plotas);</text:span></text:p>
      <text:p text:style-name="P1390"><text:span text:style-name="T1391">74.3</text:span><text:span text:style-name="T1392">. Valstybės paramos sutarties numeris ir data;</text:span></text:p>
      <text:p text:style-name="P1393"><text:span text:style-name="T1394">74.4</text:span><text:span text:style-name="T1395">. projekto įgyvendinimo pradžios ir pabaigos datos;</text:span></text:p>
      <text:p text:style-name="P1396"><text:span text:style-name="T1397">74.5</text:span><text:span text:style-name="T1398">. pasiekta pastato energinio naudingumo klasė įgyvendinus projektą ir nurodytos<text:s/></text:span><text:span text:style-name="T1399">skaičiuojamosios šiluminės energijos sąnaudos;</text:span></text:p>
      <text:p text:style-name="P1400"><text:span text:style-name="T1401">74.6</text:span><text:span text:style-name="T1402">. pagal Taisyklių 4 punktą apskaičiuotas suminių skaičiuojamųjų šiluminės energijos sąnaudų skirtumas;</text:span></text:p>
      <text:p text:style-name="P1403"><text:span text:style-name="T1404">74.7</text:span><text:span text:style-name="T1405">. informacija apie projekto įgyvendinimo finansavimo šaltinius (nurodoma investicijų suma,</text:span><text:span text:style-name="T1406"><text:s/>apmokėta butų ir kitų patalpų savininkų ir lengvatinio kredito lėšomis);</text:span></text:p>
      <text:p text:style-name="P1407"><text:span text:style-name="T1408">74.8</text:span><text:span text:style-name="T1409">. bendra statybos rangos darbų kaina, nurodyta statybos rangos darbų pirkimo sutartyje;</text:span></text:p>
      <text:p text:style-name="P1410"><text:span text:style-name="T1411">74.9</text:span><text:span text:style-name="T1412">. įgyvendintų energinį efektyvumą didinančių priemonių sąrašas, jų kaina;</text:span></text:p>
      <text:p text:style-name="P1413"><text:span text:style-name="T1414">74</text:span><text:span text:style-name="T1415">.10</text:span><text:span text:style-name="T1416">. bendra investicijų, tenkančių energinį efektyvumą didinančioms priemonėms, suma (nurodoma, kuri dalis šių investicijų apmokėta butų ir kitų patalpų savininkų lėšomis, kuri – lengvatinio kredito lėšomis);</text:span></text:p>
      <text:p text:style-name="P1417"><text:span text:style-name="T1418">74.11</text:span><text:span text:style-name="T1419">. apskaičiuotas valstybės paramos dy</text:span><text:span text:style-name="T1420">dis, tenkantis energinį efektyvumą didinančioms priemonėms įgyvendinti (nurodoma valstybės paramos dalis, tenkanti investicijoms, apmokėtoms butų ir kitų patalpų savininkų lėšomis, ir valstybės paramos dalis, tenkanti investicijoms, apmokėtoms lengvatinio<text:s/></text:span><text:span text:style-name="T1421">kredito lėšomis);</text:span></text:p>
      <text:p text:style-name="P1422"><text:span text:style-name="T1423">74.12</text:span><text:span text:style-name="T1424">. savivaldybei tenkanti valstybės paramos dalis, jeigu atnaujinamame (modernizuojamame) daugiabučiame name yra savivaldybei nuosavybės teise priklausantis butas ar kitos patalpos;</text:span></text:p>
      <text:p text:style-name="P1425"><text:span text:style-name="T1426">74.13</text:span><text:span text:style-name="T1427">. valstybės paramos dydis, kurį prašoma<text:s/></text:span><text:span text:style-name="T1428">pervesti į butų ir kitų patalpų savininkų kaupiamųjų lėšų sąskaitą;</text:span></text:p>
      <text:p text:style-name="P1429"><text:span text:style-name="T1430">74.14</text:span><text:span text:style-name="T1431">. valstybės paramos dydis, kurį prašoma pervesti į finansuotojo nurodytą sąskaitą, kai investicijos, susijusios su projekto įgyvendinimu, ar jų dalis apmokėtos suteikto lengvatini</text:span><text:span text:style-name="T1432">o kredito lėšomis;</text:span></text:p>
      <text:p text:style-name="P1433"><text:span text:style-name="T1434">74.15</text:span><text:span text:style-name="T1435">. butų ir kitų patalpų savininkų kaupiamųjų lėšų sąskaitos numeris;</text:span></text:p>
      <text:p text:style-name="P1436"><text:span text:style-name="T1437">74.16</text:span><text:span text:style-name="T1438">. lengvatinio kredito gražinimo ar finansuotojo sąskaitos numeris;</text:span></text:p>
      <text:p text:style-name="P1439"><text:span text:style-name="T1440">74.17</text:span><text:span text:style-name="T1441">. kita informacija, reikalinga teisei į valstybės paramą nustatyti;</text:span></text:p>
      <text:p text:style-name="P1442"><text:span text:style-name="T1443">74.18</text:span><text:span text:style-name="T1444">. Projekto administratoriaus ar jo atstovo pareigos, vardas, pavardė, parašas.</text:span></text:p>
      <text:p text:style-name="P1445"><text:span text:style-name="T1446">75</text:span><text:span text:style-name="T1447">. Kartu su Taisyklių 74 punkte nurodytu prašymu Agentūrai pateikiami šie dokumentai ar jų Projekto administratoriaus patvirtintos kopijos (jeigu nepateikti anksčiau):</text:span></text:p>
      <text:p text:style-name="P1448"><text:span text:style-name="T1449">75.1</text:span><text:span text:style-name="T1450">. investicijų plano kopija;</text:span></text:p>
      <text:p text:style-name="P1451"><text:span text:style-name="T1452">75.2</text:span><text:span text:style-name="T1453">. pastato energinio naudingumo sertifikatų (sertifikato, parengto ir išduoto prieš projekto įgyvendinimą; sertifikato, parengto ir išduoto įgyvendinus projektą) kopijos;</text:span></text:p>
      <text:p text:style-name="P1454"><text:span text:style-name="T1455">75.3</text:span><text:span text:style-name="T1456">. statybos rangos darbų pirkimo atas</text:span><text:span text:style-name="T1457">kaitų, sutarčių, įkainoto veiklos grafiko, lokalinių sąmatų, atliktų statybos rangos darbų priėmimo ir perdavimo aktų, sąskaitų faktūrų ir apmokėjimą patvirtinančių dokumentų kopijos;</text:span></text:p>
      <text:p text:style-name="P1458"><text:span text:style-name="T1459">75.4</text:span><text:span text:style-name="T1460">. statybos užbaigimo akto kopija;</text:span></text:p>
      <text:p text:style-name="P1461"><text:span text:style-name="T1462">75.5</text:span><text:span text:style-name="T1463">. lengvatinio kredito<text:s/></text:span><text:span text:style-name="T1464">sutarties kopija;</text:span></text:p>
      <text:p text:style-name="P1465"><text:span text:style-name="T1466">75.6</text:span><text:span text:style-name="T1467">. kiti prašyme nurodyti dokumentai.</text:span></text:p>
      <text:p text:style-name="P1468"><text:span text:style-name="T1469">75.7</text:span><text:span text:style-name="T1470">. užfiksuoti įrodymai apie projekto viešinimą, naudojant ES fondų investicijų ženklą.</text:span><text:s/></text:p>
      <text:p text:style-name="P1471">Papildyta papunkčiu:</text:p>
      <text:p text:style-name="P1472"><text:span text:style-name="T1473">Nr.<text:s/></text:span><text:a xlink:href="https://www.e-tar.lt/portal/legalAct.html?documentId=076e82d093fe11e9ae2e9d61b1f977b3" office:target-frame-name="_top" xlink:show="replace"><text:span text:style-name="T1474">597</text:span></text:a><text:span text:style-name="T1475">, 2019-06-19, paskelbta TAR 2019-06-21, i. k. 2019-10044</text:span></text:p>
      <text:p text:style-name="Normal"/>
      <text:p text:style-name="P1476"><text:span text:style-name="T1477">76</text:span><text:span text:style-name="T1478">. Agentūra, gavusi Taisyklių 74 punkte nurodytą prašymą ir kartu su juo teikiamus Taisyklių</text:span><text:span text:style-name="T1479"><text:s/>75 punkte nurodytus dokumentus ar jų kopijas, per 10 darbo dienų privalo:</text:span></text:p>
      <text:p text:style-name="P1480"><text:span text:style-name="T1481">76.1</text:span><text:span text:style-name="T1482">. nuvykti į atnaujintą (modernizuotą) daugiabutį namą ir vizualiai įsitikinti, kad įgyvendinant projektą įgyvendintos visos investicijų plane numatytos energinį efektyvumą did</text:span><text:span text:style-name="T1483">inančios priemonės;</text:span></text:p>
      <text:p text:style-name="P1484"><text:span text:style-name="T1485">76.2</text:span><text:span text:style-name="T1486">. įsitikinti, kad investicijų į energinį efektyvumą didinančias priemones suma neviršija šių investicijų sumos, numatytos investicijų plane (įskaitant investicijų plane numatytą bendrą individualių investicijų sumą) ir Valstybės</text:span><text:span text:style-name="T1487"><text:s/>paramos sutartyje, ir bendra investicijų suma neviršija šių investicijų sumos, numatytos investicijų plane ir Valstybės paramos sutartyje;</text:span></text:p>
      <text:p text:style-name="P1488"><text:span text:style-name="T1489">76.3</text:span><text:span text:style-name="T1490">. įsitikinti, kad įgyvendinus projektą pasiekti Taisyklių 3 punkte nurodyti reikalavimai valstybės paramai t</text:span><text:span text:style-name="T1491">eikti;</text:span></text:p>
      <text:p text:style-name="P1492"><text:span text:style-name="T1493">76.4</text:span><text:span text:style-name="T1494">. patikrinti, ar prašyme Projekto administratoriaus nurodyta prašoma kompensuoti suma apskaičiuota teisingai, ar neviršyta prašyme nurodyta valstybės paramos dalis, tenkanti butų ir kitų patalpų savininkams, vykdantiems ūkinę veiklą.</text:span></text:p>
      <text:p text:style-name="P1495"><text:span text:style-name="T1496">77</text:span><text:span text:style-name="T1497">. Agentūra, atlikusi Taisyklių 76 punkte nurodytus veiksmus, per 5 darbo dienas priima sprendimą valstybės paramą suteikti arba jos nesuteikti.</text:span></text:p>
      <text:p text:style-name="P1498"><text:span text:style-name="T1499">78</text:span><text:span text:style-name="T1500">. Priėmusi sprendimą suteikti valstybės paramą, Agentūra per 5 darbo dienas raštu praneša apie tai Projek</text:span><text:span text:style-name="T1501">to administratoriui ir finansuotojui ir per terminą, ne ilgesnį kaip 50 darbo dienų nuo sprendimo suteikti valstybės paramą priėmimo, perveda apskaičiuotą valstybės paramą į butų ir kitų patalpų savininkų kaupiamųjų lėšų sąskaitą, jeigu investicijos ar jų<text:s/></text:span><text:span text:style-name="T1502">dalis energinį efektyvumą didinančioms priemonėms įgyvendinti apmokėtos butų ir kitų patalpų savininkų lėšomis, ir (ar) į finansuotojo sąskaitą, jeigu investicijos ar jų dalis apmokėtos lengvatinio kredito lėšomis.</text:span></text:p>
      <text:p text:style-name="P1503"><text:span text:style-name="T1504">79</text:span><text:span text:style-name="T1505">. Finansuotojas, atsižvelgdamas į s</text:span><text:span text:style-name="T1506">uteiktos ir finansuotojui pervestos Taisyklių 78 punkte nurodytos valstybės paramos dydį, nedelsdamas, ne vėliau kaip per 3 darbo dienas, įskaito pervestas valstybės paramos lėšas, sumažina suteikto lengvatinio kredito dydį, per 10 darbo dienų perskaičiuoj</text:span><text:span text:style-name="T1507">a butų ir kitų patalpų savininkams arba Projekto administratoriui, veikiančiam butų ir kitų patalpų savininkų naudai, jeigu jis yra lengvatinio kredito gavėjas, tenkančias lengvatinio kredito ir palūkanų grąžinimo mėnesines įmokas nuo valstybės paramos lėš</text:span><text:span text:style-name="T1508">ų įskaitymo dienos ir apie tai raštu praneša Agentūrai ir Projekto administratoriui arba kiekvienam buto ir kitos patalpos savininkui, jeigu lengvatinio kredito sutartis sudaryta butų ir kitų patalpų savininkų vardu. Jeigu per valstybės paramos suteikimo l</text:span><text:span text:style-name="T1509">aikotarpį keičiasi lengvatinio kredito likutis ir dėl to finansuotojui atlikus šiame punkte nurodytus veiksmus lieka nepanaudota valstybės paramos lėšų dalis, finansuotojas nepanaudotą valstybės paramos lėšų dalį perveda į butų ir kitų patalpų savininkų ka</text:span><text:span text:style-name="T1510">upiamųjų lėšų sąskaitą.</text:span></text:p>
      <text:p text:style-name="P1511"><text:span text:style-name="T1512">80</text:span><text:span text:style-name="T1513">. Jeigu lengvatinio kredito gavėjas yra Projekto administratorius, veikiantis butų ir kitų patalpų savininkų naudai, jis (Projekto administratorius), gavęs Taisyklių 79 punkte nurodytą finansuotojo informaciją, per 5 darbo die</text:span><text:span text:style-name="T1514">nas perskaičiuoja butų ir kitų patalpų savininkams tenkančias lengvatinio kredito ir palūkanų grąžinimo mėnesines įmokas, susijusias su projekto įgyvendinimu, raštu praneša apie tai kiekvienam buto ir kitos patalpos savininkui, nurodo jam tenkančią valstyb</text:span><text:span text:style-name="T1515">ės paramos dalį, lengvatinio kredito dalį atėmus suteiktą valstybės paramą ir pateikia lengvatinio kredito ir palūkanų grąžinimo grafiką.</text:span></text:p>
      <text:p text:style-name="P1516"><text:span text:style-name="T1517">81</text:span><text:span text:style-name="T1518">. Agentūra, priėmusi sprendimą nesuteikti valstybės paramos, nurodytos Taisyklių 71 punkte, per 5 darbo dienas n</text:span><text:span text:style-name="T1519">uo šio sprendimo priėmimo apie priimtą sprendimą raštu informuoja Projekto administratorių ir finansuotoją, nurodydama tokio sprendimo priėmimo priežastis. Sprendimas nesuteikti valstybės paramos priimamas, jeigu:</text:span></text:p>
      <text:p text:style-name="P1520"><text:span text:style-name="T1521">81.1</text:span><text:span text:style-name="T1522">. įgyvendinus projektą nepasiekti<text:s/></text:span><text:span text:style-name="T1523">Taisyklių 3 punkte nurodyti reikalavimai valstybės paramai teikti;</text:span></text:p>
      <text:p text:style-name="P1524"><text:span text:style-name="T1525">81.2</text:span><text:span text:style-name="T1526">. projektas parengtas ir (arba) įgyvendintas nesilaikant Nutarime, Programoje, Taisyklėse, Projektų rengimo tvarkos apraše ir Valstybės paramos sutartyje nustatytų sąlygų ir tvarkos</text:span><text:span text:style-name="T1527">.</text:span></text:p>
      <text:p text:style-name="P1528"><text:span text:style-name="T1529">82</text:span><text:span text:style-name="T1530">. Išnagrinėjusi Projekto administratoriaus pateiktą prašymą ir dokumentus ir nustačiusi, kad Projekto administratorius neteisingai apskaičiavo prašomą kompensuoti valstybės paramos dydį ar pateikė ne visus ir (ar) ne visiškai užpildytus dokumentu</text:span><text:span text:style-name="T1531">s, reikalingus valstybės paramos dydžiui apskaičiuoti, Agentūra sustabdo prašymo nagrinėjimo terminą ir per 10 darbo dienų nuo prašymo ir kartu su juo teikiamų dokumentų pateikimo raštu kreipiasi į prašymą suteikti valstybės paramą pateikusį asmenį, inform</text:span><text:span text:style-name="T1532">uodama, kad prašyme nurodytas valstybės paramos dydis apskaičiuotas neteisingai ir (ar) pateikti ne visi, ir (ar) ne visiškai užpildyti dokumentai, ir prašydama per 20 darbo dienų pateikti patikslintą prašymą, atsižvelgiant į pastebėtus per patikrinimą net</text:span><text:span text:style-name="T1533">ikslumus ir (ar) trūkstamus dokumentus. Gavusi patikslintą prašymą su patikslintais ir (ar) trūkstamais dokumentais, Agentūra Taisyklių 76, 77 ir 81 punktuose nustatyta tvarka juos įvertina ir priima sprendimą. Jeigu prašymą pateikęs asmuo per nustatytą te</text:span><text:span text:style-name="T1534">rminą neištaiso Agentūros rašte nurodytų trūkumų arba nepateikia trūkstamų dokumentų, prašymo nagrinėjimas nutraukiamas, o Agentūra per 5 darbo dienas nuo nurodyto termino pabaigos prašymą raštu grąžina jį pateikusiam asmeniui, nurodydama prašymo nagrinėji</text:span><text:span text:style-name="T1535">mo nutraukimo priežastis. Tokiu atveju prašymas suteikti valstybės paramą Taisyklių nustatyta tvarka gali būti teikiamas iš naujo.</text:span></text:p>
      <text:p text:style-name="P1536"/>
      <text:p text:style-name="P1537"><text:span text:style-name="T1538">VIII</text:span><text:span text:style-name="T1539"><text:s/>SKYRIUS</text:span></text:p>
      <text:p text:style-name="P1540"><text:span text:style-name="T1541">VALSTYBĖS PARAMA APMOKANT KREDITO DRAUDIMO ĮMOKAS</text:span></text:p>
      <text:p text:style-name="P1542"/>
      <text:p text:style-name="P1543"><text:span text:style-name="T1544">83</text:span><text:span text:style-name="T1545">. Valstybės parama apmokant kredito draudimo, je</text:span><text:span text:style-name="T1546">igu kreditas draudžiamas, įmokas teikiama nepasiturintiems gyventojams.</text:span></text:p>
      <text:p text:style-name="P1547"><text:span text:style-name="T1548">84</text:span><text:span text:style-name="T1549">. Valstybės parama apmokant kredito draudimo įmokas už nepasiturinčius gyventojus, teikiama Programai įgyvendinti numatytomis Lietuvos Respublikos valstybės biudžeto lėšomis. Val</text:span><text:span text:style-name="T1550">stybės paramos dydis, jeigu lengvatinis kreditas draudžiamas, nustatomas Valstybės paramos sutartyje.</text:span></text:p>
      <text:p text:style-name="P1551"><text:span text:style-name="T1552">85</text:span><text:span text:style-name="T1553">. Nepasiturinčio gyventojo teisė į valstybės paramą apmokant kredito draudimo įmoką nustatoma vadovaujantis savivaldybės administracijos išduotomis<text:s/></text:span><text:span text:style-name="T1554">pažymomis, patvirtinančiomis, kad daugiabučio namo buto savininkas turi teisę į būsto šildymo išlaidų kompensaciją pagal Piniginės socialinės paramos nepasiturintiems gyventojams įstatymą.</text:span></text:p>
      <text:p text:style-name="P1555"><text:span text:style-name="T1556">86</text:span><text:span text:style-name="T1557">. Dėl kredito draudimo įmokos apmokėjimo Projekto<text:s/></text:span><text:span text:style-name="T1558">administratorius kreipiasi į Agentūrą pateikdamas jos nustatytos formos prašymą suteikti valstybės paramą kredito draudimo įmokoms apmokėti. Šiame prašyme nurodoma:</text:span></text:p>
      <text:p text:style-name="P1559"><text:span text:style-name="T1560">86.1</text:span><text:span text:style-name="T1561">. Projekto administratorius (juridinio asmens pavadinimas, kodas, buveinė arba fizini</text:span><text:span text:style-name="T1562">o asmens vardas, pavardė, adresas), data, vieta;</text:span></text:p>
      <text:p text:style-name="P1563"><text:span text:style-name="T1564">86.2</text:span><text:span text:style-name="T1565">. informacija apie daugiabutį namą, kurio atnaujinimo (modernizavimo) darbams atlikti skolinamos lėšos (adresas, statybos metai, butų skaičius, naudingasis plotas);</text:span></text:p>
      <text:p text:style-name="P1566"><text:span text:style-name="T1567">86.3</text:span><text:span text:style-name="T1568">. Valstybės paramos sutart</text:span><text:span text:style-name="T1569">ies numeris ir data;</text:span></text:p>
      <text:p text:style-name="P1570"><text:span text:style-name="T1571">86.4</text:span><text:span text:style-name="T1572">. informacija apie nepasiturinčius gyventojus (buto savininko vardas ir pavardė, buto numeris ir naudingasis plotas);</text:span></text:p>
      <text:p text:style-name="P1573"><text:span text:style-name="T1574">86.5</text:span><text:span text:style-name="T1575">. kredito draudimo kaina;</text:span></text:p>
      <text:p text:style-name="P1576"><text:span text:style-name="T1577">86.6</text:span><text:span text:style-name="T1578">. prašomas suteikti valstybės paramos kredito draudimo įmokoms apmo</text:span><text:span text:style-name="T1579">kėti dydis ir šio dydžio apskaičiavimą pagrindžianti informacija;</text:span></text:p>
      <text:p text:style-name="P1580"><text:span text:style-name="T1581">86.7</text:span><text:span text:style-name="T1582">. kreditą draudžianti organizacija ir jos atsiskaitomosios sąskaitos numeris;</text:span></text:p>
      <text:p text:style-name="P1583"><text:span text:style-name="T1584">86.8</text:span><text:span text:style-name="T1585">. kita informacija, reikalinga teisei į valstybės paramą nustatyti;</text:span></text:p>
      <text:p text:style-name="P1586"><text:span text:style-name="T1587">86.9</text:span><text:span text:style-name="T1588">. Projekto administr</text:span><text:span text:style-name="T1589">atoriaus atstovo pareigos, vardas, pavardė, parašas.</text:span></text:p>
      <text:p text:style-name="P1590"><text:span text:style-name="T1591">87</text:span><text:span text:style-name="T1592">. Kartu su Taisyklių 86 punkte nurodytu prašymu Agentūrai pateikiama kredito draudimo sutarties, savivaldybės administracijos išduotų pažymų apie nepasiturinčius gyventojus kopijos.</text:span></text:p>
      <text:p text:style-name="P1593"><text:span text:style-name="T1594">88</text:span><text:span text:style-name="T1595">.<text:s/></text:span><text:span text:style-name="T1596">Agentūra, gavusi Taisyklių 86 punkte nurodytą prašymą ir kartu su juo teikiamas Taisyklių 87 punkte nurodytų dokumentų kopijas, ne vėliau kaip per 20 darbo dienų nuo prašymo ir dokumentų kopijų pateikimo įsitikina, kad prašyme nurodyti nepasiturintys gyven</text:span><text:span text:style-name="T1597">tojai laikotarpiu, už kurį prašoma apmokėti kredito draudimo įmokas, jeigu kreditas draudžiamas, turi teisę į būsto šildymo išlaidų kompensaciją, patikrina, ar prašyme nurodytas prašomas apmokėti valstybės paramos dydis apskaičiuotas teisingai, priima spre</text:span><text:span text:style-name="T1598">ndimą suteikti valstybės paramą kredito draudimo įmokoms apmokėti ir per 50 darbo dienų nuo šio sprendimo priėmimo perveda suteikto dydžio valstybės paramą į kreditą apdraudusios organizacijos atsiskaitomąją sąskaitą. Apie priimtą sprendimą suteikti valsty</text:span><text:span text:style-name="T1599">bės paramą ir šios paramos suteikimą Agentūra raštu praneša Projekto administratoriui.</text:span></text:p>
      <text:p text:style-name="P1600"><text:span text:style-name="T1601">89</text:span><text:span text:style-name="T1602">. Išnagrinėjusi pateiktus dokumentus ir nustačiusi, kad prašomas suteikti valstybės paramos dydis apskaičiuotas neteisingai ar pateikti ne visi ir (ar) ne visiškai</text:span><text:span text:style-name="T1603"><text:s/>užpildyti dokumentai, reikalingi valstybės paramos dydžiui apskaičiuoti, Agentūra sustabdo prašymo nagrinėjimo terminą ir per 10 darbo dienų raštu kreipiasi į prašymą valstybės paramai gauti pateikusį asmenį, informuodama, kad prašyme nurodytas valstybės<text:s/></text:span><text:span text:style-name="T1604">paramos dydis apskaičiuotas neteisingai ir (ar) pateikti ne visi ir (ar) ne visiškai užpildyti dokumentai, ir prašydama per 20 darbo dienų pateikti patikslintą prašymą, nurodydama pastebėtus per patikrinimą netikslumus ir (ar) trūkstamus dokumentus. Gavusi</text:span><text:span text:style-name="T1605"><text:s/>patikslintą prašymą su patikslintais ir (ar) trūkstamais dokumentais, Agentūra per 20 darbo dienų nuo dokumentų gavimo Taisyklių 88 punkte nustatyta tvarka juos įvertina ir priima sprendimą. Jeigu prašymą pateikęs asmuo per nustatytą terminą neištaiso Age</text:span><text:span text:style-name="T1606">ntūros rašte nurodytų trūkumų arba nepateikia trūkstamų dokumentų, prašymo nagrinėjimas nutraukiamas, o Agentūra per 5 darbo dienas prašymą raštu grąžina jį pateikusiam asmeniui, nurodydama prašymo nagrinėjimo nutraukimo priežastis. Tokiu atveju prašymas s</text:span><text:span text:style-name="T1607">uteikti valstybės paramą Taisyklių nustatyta tvarka gali būti teikiamas iš naujo.</text:span></text:p>
      <text:p text:style-name="P1608"><text:span text:style-name="T1609">90</text:span><text:span text:style-name="T1610">. Jeigu Agentūra nustato, kad projektas įgyvendinamas nesilaikant Programoje, Nutarime ir (ar) Taisyklėse nustatytų sąlygų ir tvarkos ir (ar) paaiškėja, kad nepasiturin</text:span><text:span text:style-name="T1611">tis gyventojas, dėl kurio kreipiamasi valstybės paramos, neturi teisės ar prarado teisę į būsto šildymo išlaidų kompensaciją pagal Piniginės socialinės paramos nepasiturintiems gyventojams įstatymą, Agentūra priima sprendimą valstybės paramos nesuteikti.</text:span></text:p>
      <text:p text:style-name="P1612"/>
      <text:p text:style-name="P1613"><text:span text:style-name="T1614">IX</text:span><text:span text:style-name="T1615"><text:s/>SKYRIUS</text:span></text:p>
      <text:p text:style-name="P1616"><text:span text:style-name="T1617">PROJEKTŲ ĮGYVENDINIMO PRIEŽIŪRA</text:span></text:p>
      <text:p text:style-name="P1618"/>
      <text:p text:style-name="P1619"><text:span text:style-name="T1620">91</text:span><text:span text:style-name="T1621">. Projektų įgyvendinimo priežiūrą, vadovaujantis šiomis Taisyklėmis ir Aplinkos ministerijos tvirtinamu Daugiabučių namų atnaujinimo (modernizavimo) projektų įgyvendinimo priežiūros tvarkos aprašu, vy</text:span><text:span text:style-name="T1622">kdo Agentūra.</text:span></text:p>
      <text:p text:style-name="P1623"><text:span text:style-name="T1624">92</text:span><text:span text:style-name="T1625">. Projektų įgyvendinimo priežiūrą sudaro:</text:span></text:p>
      <text:p text:style-name="P1626"><text:span text:style-name="T1627">92.1</text:span><text:span text:style-name="T1628">. investicijų planų atitikties Įstatymui, Programai ar ją atitinkančioms savivaldybių programoms, Nutarimui, Taisyklėms, Projektų rengimo tvarkos aprašui, Paraiškų teikimo ir atrankos tvar</text:span><text:span text:style-name="T1629">kos aprašui vertinimas ir derinimas;</text:span></text:p>
      <text:p text:style-name="P1630"><text:span text:style-name="T1631">92.2</text:span><text:span text:style-name="T1632">. Valstybės paramos sutarties sudarymas ir vykdymo kontrolė;</text:span></text:p>
      <text:p text:style-name="P1633"><text:span text:style-name="T1634">92.3</text:span><text:span text:style-name="T1635">. paslaugų ir statybos rangos darbų pirkimų vertinimas;</text:span></text:p>
      <text:p text:style-name="P1636"><text:span text:style-name="T1637">92.4</text:span><text:span text:style-name="T1638">. atnaujinimo (modernizavimo) proceso dalyvių konsultavimas, švietimas (mokyma</text:span><text:span text:style-name="T1639">s);</text:span></text:p>
      <text:p text:style-name="P1640"><text:span text:style-name="T1641">92.5</text:span><text:span text:style-name="T1642">. periodinė vykdomų projektų priežiūra ir patikra vietoje, šių projektų įgyvendinimo pagal numatytus terminus stebėjimas (pagalba Projekto administratoriui užtikrinant statybos rangos darbų vykdymą ir techninę priežiūrą; Projekto administratori</text:span><text:span text:style-name="T1643">aus, statybos techninio prižiūrėtojo, statybos rangovo, kontroliuojančių institucijų ir kitų proceso dalyvių informavimas apie projektų įgyvendinimo eigoje nustatytus pažeidimus ar pastebėtus trūkumus);</text:span></text:p>
      <text:p text:style-name="P1644"><text:span text:style-name="T1645">92.6</text:span><text:span text:style-name="T1646">. butų ir kitų patalpų savininkų, Projektų ad</text:span><text:span text:style-name="T1647">ministratorių ir kitų suinteresuotų asmenų skundų nagrinėjimas ir metodinės pagalbos teikimas;</text:span></text:p>
      <text:p text:style-name="P1648"><text:span text:style-name="T1649">92.7</text:span><text:span text:style-name="T1650">. valstybės paramos, įskaitant valstybės pagalbos ir (ar) nereikšmingos (</text:span><text:span text:style-name="T1651">de minimis</text:span><text:span text:style-name="T1652">) valstybės pagalbos, teikimas;</text:span></text:p>
      <text:p text:style-name="P1653"><text:span text:style-name="T1654">92.8</text:span><text:span text:style-name="T1655">. valstybės paramai skirtų<text:s/></text:span><text:span text:style-name="T1656">lėšų planavimas ir apskaita;</text:span></text:p>
      <text:p text:style-name="P1657"><text:span text:style-name="T1658">92.9</text:span><text:span text:style-name="T1659">. įgyvendintų projektų stebėsena.</text:span></text:p>
      <text:p text:style-name="P1660"><text:span text:style-name="T1661">93</text:span><text:span text:style-name="T1662">. Agentūra kas mėnesį, o, esant poreikiui, nedelsiant, teikia informaciją ir ataskaitą Aplinkos ministerijai apie:</text:span></text:p>
      <text:p text:style-name="P1663"><text:span text:style-name="T1664">93.1</text:span><text:span text:style-name="T1665">. vykdomus projektus;</text:span></text:p>
      <text:p text:style-name="P1666"><text:span text:style-name="T1667">93.2</text:span><text:span text:style-name="T1668">. įgyvendintus projektus<text:s/></text:span><text:span text:style-name="T1669">ir jų pasiektus rezultatus: pasiekta energinio naudingumo klasė; skaičiuojamųjų šiluminės energijos sąnaudų sumažinimas; šiltnamio efektą sukeliančių dujų išmetimų į atmosferą sumažinimas; atnaujintas (modernizuotas) daugiabučių namų plotas; butų ir kitų p</text:span><text:span text:style-name="T1670">atalpų skaičius, vidutinės investicijos į 1 kvadratinį metrą;</text:span></text:p>
      <text:p text:style-name="P1671"><text:span text:style-name="T1672">93.3</text:span><text:span text:style-name="T1673">. išmokėtą valstybės paramą, lėšų valstybės paramai teikti poreikį ar likučius;</text:span></text:p>
      <text:p text:style-name="P1674"><text:span text:style-name="T1675">93.4</text:span><text:span text:style-name="T1676">. kitą su Programos įgyvendinimu susijusią aktualią informaciją.</text:span></text:p>
      <text:p text:style-name="P1677"><text:span text:style-name="T1678">94</text:span><text:span text:style-name="T1679">. Įgyvendinamų projektų s</text:span><text:span text:style-name="T1680">tatybos proceso dalyvių (statybos rangovų, statybos techninę priežiūrą vykdančių asmenų) valstybinę priežiūrą vykdo Valstybinė teritorijų planavimo ir statybos inspekcija prie Aplinkos ministerijos (toliau – Inspekcija). Inspekcijos atliekamuose patikrinim</text:span><text:span text:style-name="T1681">uose, gavusi jos (Inspekcijos) kvietimą, dalyvauja Valstybinė vartotojų teisių apsaugos tarnyba, kuri pagal kompetenciją atlieka naudojamų nesumontuotų statybos produktų vertinimą ir (arba) atrenka bandiniams sumontuotus statybos produktus, kuriuos pasirin</text:span><text:span text:style-name="T1682">ko Inspekcija ir kurie galimai neatitinka įgyvendinamame projekte nustatytų reikalavimų.</text:span></text:p>
      <text:p text:style-name="P1683"/>
      <text:p text:style-name="P1684"><text:span text:style-name="T1685">X</text:span><text:span text:style-name="T1686"><text:s/>SKYRIUS</text:span></text:p>
      <text:p text:style-name="P1687"><text:span text:style-name="T1688">BAIGIAMOSIOS NUOSTATOS</text:span></text:p>
      <text:p text:style-name="P1689"/>
      <text:p text:style-name="P1690"><text:span text:style-name="T1691">95</text:span><text:span text:style-name="T1692">. Įgyvendinus projektą ir gavus valstybės paramą, ne vėliau kaip per 25 darbo dienas Projekto administratorius butų ir k</text:span><text:span text:style-name="T1693">itų patalpų savininkams privalo pateikti ataskaitą (nurodomi duomenys ir informacija apie projekto įgyvendinimą, atliktus darbus pagal investicijų plane nurodytas priemones, patirtas faktines projekto įgyvendinimo išlaidas, pasiektus rezultatus, suteiktą v</text:span><text:span text:style-name="T1694">alstybės paramą, investicijų paskirstymą butų ir kitų patalpų savininkams, gautas lėšas iš paslaugų ar rangos darbų tiekėjų už paslaugų ar rangos darbų sutartyse nustatytų sąlygų nevykdymą).</text:span><text:s/></text:p>
      <text:p text:style-name="P1695">Punkto pakeitimai:</text:p>
      <text:p text:style-name="P1696"><text:span text:style-name="T1697">Nr.<text:s/></text:span><text:a xlink:href="https://www.e-tar.lt/portal/legalAct.html?documentId=076e82d093fe11e9ae2e9d61b1f977b3" office:target-frame-name="_top" xlink:show="replace"><text:span text:style-name="T1698">597</text:span></text:a><text:span text:style-name="T1699">, 2019-06-19, paskelbta TAR 2019-06-21, i. k. 2019-10044</text:span></text:p>
      <text:p text:style-name="Normal"/>
      <text:p text:style-name="P1700">96. Taisyklių nustatyta tvarka į Projekto administratoriaus nurodytą butų ir kitų patalpų savininkų kaupiamųjų lėšų sąskaitą pervestos<text:s/>valstybės paramos lėšos paskirstomos ir grąžinamos butų ir kitų patalpų savininkams. Apie Taisyklių nustatyta tvarka suteiktą ir į butų ir kitų patalpų savininkų kaupiamųjų lėšų sąskaitą pervestą valstybės paramą Projekto administratorius per 25 darbo dienas nuo valstybės paramos pervedimo į kaupiamųjų lėšų sąskaitą dienos raštu praneša kiekvienam buto ar kitos patalpos savininkui, investicijas, susijusias su projekto įgyvendinimu, ar jų dalį apmokėjusiems savo lėšomis, nurodo valstybės paramos dydį, pateikia valstybės paramos paskirstymo butų ir kitų patalpų savininkams planą ir nurodo valstybės paramos lėšų grąžinimo datą.</text:p>
      <text:p text:style-name="P1701">Projekto įgyvendinimo metu pagal Projekto ar jo dalies, projekto vykdymo priežiūros, projekto ekspertizės, statybos techninės priežiūros paslaugų ar statybos rangos darbų sutartis gautos lėšos, kaip sutartyse nustatytos finansinės sankcijos, laikomos daugiabučių namo butų ir kitų patalpų savininkų kaupiamųjų lėšų sąskaitoje ir naudojamos daugiabučio namo butų ir kitų patalpų savininkų sprendimu, priimtu vadovaujantis Civilinio kodekso 4.85 straipsniu.<text:s/></text:p>
      <text:p text:style-name="P1702">Punkto pakeitimai:</text:p>
      <text:p text:style-name="P1703"><text:span text:style-name="T1704">Nr.<text:s/></text:span><text:a xlink:href="https://www.e-tar.lt/portal/legalAct.html?documentId=74c198f00aaf11e9a5eaf2cd290f1944" office:target-frame-name="_top" xlink:show="replace"><text:span text:style-name="T1705">1374</text:span></text:a><text:span text:style-name="T1706">, 2018-12-27, paskelbta TAR 2018-12-28, i. k. 2018-21899</text:span></text:p>
      <text:p text:style-name="Normal"/>
      <text:p text:style-name="P1707"><text:span text:style-name="T1708">97</text:span><text:span text:style-name="T1709">. Jeigu paaiškėja, kad Projekto administratorius teisei į valstybės paramą ir valstybės paramos dydžiui nustatyti pateikė klaidingus duomenis, arba kitų aplinkybių, dėl kurių išmokėta per didelė valstybės parama (išskyrus lengvatinius kreditus), arba valst</text:span><text:span text:style-name="T1710">ybės parama negalėjo būti suteikta, arba butų ir kitų patalpų savininkai, vykdantys ūkinę veiklą, neinformavo Projekto administratoriaus apie jų vykdomą ūkinę veiklą arba pateikė klaidingą informaciją, arba projektas neįgyvendintas per Taisyklėse nustatytą</text:span><text:span text:style-name="T1711"><text:s/>projekto įgyvendinimo laikotarpį ir (ar) neįvykdytos Taisyklių 3 punkte nustatytos sąlygos, Agentūra priima sprendimą dėl išmokėtų</text:span><text:span text:style-name="T1712"><text:s/></text:span><text:span text:style-name="T1713">ir (ar) permokėtų lėšų sugrąžinimo. Apie tai ji raštu praneša finansuotojui, jeigu suteiktas lengvatinis kreditas, Projekto<text:s/></text:span><text:span text:style-name="T1714">administratoriui ir (ar) butų ir kitų patalpų savininkams, vykdantiems ūkinę veiklą. Projekto administratorius ir (ar) butų ar kitų patalpų savininkai, vykdantys ūkinę veiklą, privalo ne vėliau kaip per 3 mėnesius nuo pranešimo gavimo dienos pervesti Agent</text:span><text:span text:style-name="T1715">ūros sprendime dėl išmokėtų ir (ar) permokėtų lėšų sugrąžinimo nurodytą sumą į Agentūros pranešime nurodytą sąskaitą. Per nustatytą laiką negrąžinta išmokėta ir (ar)</text:span><text:span text:style-name="T1716"><text:s/></text:span><text:span text:style-name="T1717">permokėta suma iš Projekto administratoriaus ir (ar) butų ar kitų patalpų savininkų, vykda</text:span><text:span text:style-name="T1718">nčių ūkinę veiklą, išieškoma Lietuvos Respublikos įstatymų nustatyta tvarka.</text:span></text:p>
      <text:p text:style-name="P1719"><text:span text:style-name="T1720">98</text:span><text:span text:style-name="T1721">.<text:s/></text:span><text:span text:style-name="T1722">Projekto administratorius ne vėliau kaip per 10 darbo dienų po to, kai pagal projektą statybos rangos darbai atlikti ir pasirašytas perdavimo ir priėmimo aktas, turi kreip</text:span><text:span text:style-name="T1723">tis į<text:s/></text:span><text:span text:style-name="T1724">Inspekcijos padalinį<text:s/></text:span><text:span text:style-name="T1725">dėl<text:s/></text:span><text:span text:style-name="T1726">statybos užbaigimo<text:s/></text:span><text:span text:style-name="T1727">akto išdavimo. Jeigu Projekto administratorius nesilaiko šiame punkte nustatyto termino, projekto įgyvendinimo administravimo mokestis už pradelstą laikotarpį iki kreipimosi į<text:s/></text:span><text:span text:style-name="T1728">Inspekcijos padalinį dienos</text:span><text:span text:style-name="T1729"><text:s/>bu</text:span><text:span text:style-name="T1730">tų ir kitų patalpų savininkams neskaičiuojamas ir valstybės parama apmokant arba kompensuojant projekto įgyvendinimo administravimo išlaidas už šį laikotarpį neteikiama.</text:span></text:p>
      <text:p text:style-name="P1731"><text:span text:style-name="T1732">99</text:span><text:span text:style-name="T1733">.<text:s/></text:span><text:span text:style-name="T1734">Projekto administratorius apie statybos rangos darbų sustabdymą ar teismo arba</text:span><text:span text:style-name="T1735"><text:s/>kreditorių susirinkimo sprendimą pradėti įmonės (statybos rangovo) bankroto procesą per 5 darbo dienas nuo informacijos apie šių aplinkybių atsiradimą gavimo raštu informuoja Agentūrą.</text:span></text:p>
      <text:p text:style-name="P1736"><text:span text:style-name="T1737">100</text:span><text:span text:style-name="T1738">. Projekto administratorius projekto vykdymo metu privalo Agent</text:span><text:span text:style-name="T1739">ūrai teikti informaciją, susijusią su projekto įgyvendinimu, kai Agentūra kreipiasi raštu ar elektroniniu laišku, – atsakyti raštu ar elektroniniu laišku per 10 darbo dienų nuo prašymo gavimo.</text:span></text:p>
      <text:p text:style-name="P1740"><text:span text:style-name="T1741">101</text:span><text:span text:style-name="T1742">. Įgyvendinus projektą bendrojo naudojimo objektų valdyt</text:span><text:span text:style-name="T1743">ojas 3 metus iš eilės per 30 darbo dienų pasibaigus kalendoriniams metams Agentūrai raštu teikia informaciją apie faktinius šiluminės energijos vartojimo baigtuose atnaujinti (modernizuoti) daugiabučiuose namuose rodiklius.</text:span></text:p>
      <text:p text:style-name="P1744"><text:span text:style-name="T1745">102</text:span><text:span text:style-name="T1746">. Agentūra, gavusi butų i</text:span><text:span text:style-name="T1747">r kitų patalpų savininkų skundą dėl savivaldybės programos įgyvendinimo administratoriaus veiksmų, susijusių su projekto įgyvendinimu, informuoja šį administratorių paskyrusią savivaldybę.</text:span></text:p>
      <text:p text:style-name="P1748"><text:span text:style-name="T1749">103</text:span><text:span text:style-name="T1750">. Dokumentai (ir (ar) jų kopijos), susiję su projekto pareng</text:span><text:span text:style-name="T1751">imu, įgyvendinimu ir valstybės paramos teikimu, saugomi Lietuvos Respublikos dokumentų ir archyvų įstatymo ir 2013 m. gruodžio 17 d. Europos Parlamento ir Tarybos reglamento (ES) Nr. 1303/2013, kuriuo nustatomos Europos regioninės plėtros fondui, Europos s</text:span><text:span text:style-name="T1752">ocialiniam fondui, Sanglaudos fondui, Europos žemės ūkio fondui kaimo plėtrai ir Europos jūros reikalų ir žuvininkystės fondui bendros nuostatos ir Europos regioninės plėtros fondui, Europos socialiniam fondui, Sanglaudos fondui ir Europos jūros reikalų ir</text:span><text:span text:style-name="T1753"><text:s/>žuvininkystės fondui taikytinos bendrosios nuostatos ir panaikinamas Tarybos reglamentas (EB) Nr. 1083/2006, 140 straipsnyje nustatyta tvarka.</text:span><text:s/></text:p>
      <text:p text:style-name="P1754">Punkto pakeitimai:</text:p>
      <text:p text:style-name="P1755"><text:span text:style-name="T1756">Nr.<text:s/></text:span><text:a xlink:href="https://www.e-tar.lt/portal/legalAct.html?documentId=1b4b8ab01c3611ec93af8a5fb475d9bd" office:target-frame-name="_top" xlink:show="replace"><text:span text:style-name="T1757">749</text:span></text:a><text:span text:style-name="T1758">, 2021-09-15, paskelbta TAR 2021-09-23, i. k. 2021-19935</text:span></text:p>
      <text:p text:style-name="Normal"/>
      <text:p text:style-name="P1759"><text:span text:style-name="T1760">104</text:span><text:span text:style-name="T1761">. Asmenys, pažeidę Taisyklių reikalavimus, atsako Lietuvos Respublikos įstatymų nustatyta tvarka.</text:span></text:p>
      <text:p text:style-name="P1762"/>
      <text:p text:style-name="P1763"><text:span text:style-name="T1764">__________________</text:span></text:p>
      <text:p text:style-name="P1765">Priedo pakeitimai:</text:p>
      <text:p text:style-name="P1766"><text:span text:style-name="T1767">Nr.<text:s/></text:span><text:a xlink:href="https://www.e-tar.lt/portal/legalAct.html?documentId=TAR.B6FA62E102E5" office:target-frame-name="_top" xlink:show="replace"><text:span text:style-name="T1768">101</text:span></text:a><text:span text:style-name="T1769">, 2011-01-26, Žin., 2011, Nr. 15-651 (2011-02-05), i. k. 1111100NUTA00000101</text:span></text:p>
      <text:p text:style-name="P1770"><text:span text:style-name="T1771">Nr.<text:s/></text:span><text:a xlink:href="https://www.e-tar.lt/portal/legalAct.html?documentId=TAR.5B52411EB772" office:target-frame-name="_top" xlink:show="replace"><text:span text:style-name="T1772">708</text:span></text:a><text:span text:style-name="T1773">, 2013-</text:span><text:span text:style-name="T1774">07-24, Žin., 2013, Nr. 85-4257 (2013-08-03), i. k. 1131100NUTA00000708</text:span></text:p>
      <text:p text:style-name="P1775"><text:span text:style-name="T1776">Nr.<text:s/></text:span><text:a xlink:href="https://www.e-tar.lt/portal/legalAct.html?documentId=a39e5e50fcd811e78bcec397524184ce" office:target-frame-name="_top" xlink:show="replace"><text:span text:style-name="T1777">54</text:span></text:a><text:span text:style-name="T1778">, 2018-01-17, paskelbta TAR 2018-01-19, i. k. 2018-00863</text:span></text:p>
      <text:p text:style-name="Normal"/>
      <text:p text:style-name="P1779"/>
      <text:p text:style-name="P1780"/>
      <text:p text:style-name="P1781"><text:span text:style-name="T1782">Pakeitimai:</text:span></text:p>
      <text:p text:style-name="P1783"/>
      <text:p text:style-name="P1784"><text:span text:style-name="T1785">1.</text:span></text:p>
      <text:p text:style-name="P1786"><text:span text:style-name="T1787">Lietu</text:span><text:span text:style-name="T1788">vos Respublikos Vyriausybė, Nutarimas</text:span></text:p>
      <text:p text:style-name="P1789"><text:span text:style-name="T1790">Nr.<text:s/></text:span><text:a xlink:href="https://www.e-tar.lt/portal/legalAct.html?documentId=TAR.B6FA62E102E5" office:target-frame-name="_top" xlink:show="replace"><text:span text:style-name="T1791">101</text:span></text:a><text:span text:style-name="T1792">, 2011-01-26, Žin., 2011, Nr. 15-651 (2011-02-05), i. k. 1111100NUTA00000101</text:span></text:p>
      <text:p text:style-name="P1793"><text:span text:style-name="T1794">Dėl Lietuvos Respublikos Vyriausybės 2009 m.<text:s/></text:span><text:span text:style-name="T1795">gruodžio 16 d. nutarimo Nr. 1725 "Dėl Valstybės paramos daugiabučiams namams atnaujinti (modernizuoti) teikimo taisyklių patvirtinimo ir daugiabučio namo atnaujinimo (modernizavimo) projektui įgyvendinti skirto kaupiamojo įnašo ir (ar) kitų įmokų didžiausi</text:span><text:span text:style-name="T1796">os mėnesinės įmokos nustatymo" pakeitimo</text:span></text:p>
      <text:p text:style-name="P1797"/>
      <text:p text:style-name="P1798"><text:span text:style-name="T1799">2.</text:span></text:p>
      <text:p text:style-name="P1800"><text:span text:style-name="T1801">Lietuvos Respublikos Vyriausybė, Nutarimas</text:span></text:p>
      <text:p text:style-name="P1802"><text:span text:style-name="T1803">Nr.<text:s/></text:span><text:a xlink:href="https://www.e-tar.lt/portal/legalAct.html?documentId=TAR.365DCB9959F0" office:target-frame-name="_top" xlink:show="replace"><text:span text:style-name="T1804">1325</text:span></text:a><text:span text:style-name="T1805">, 2011-11-09, Žin., 2011, Nr. 138-6543 (2011-11-17), i. k. 1111100NUTA00001325</text:span></text:p>
      <text:p text:style-name="P1806"><text:span text:style-name="T1807">Dėl Lietuvos Respublikos Vyriausybės 2009 m. gruodžio 16 d. nutarimo Nr. 1725 "Dėl Valstybės paramos daugiabučiams namams atnaujinti (modernizuoti) teikimo taisyklių patvirtinimo ir daugiabučio namo atnaujinimo (modernizavimo) projektui įgyvendinti skirto</text:span><text:span text:style-name="T1808"><text:s/>kaupiamojo įnašo ir (ar) kitų įmokų didžiausios mėnesinės įmokos nustatymo" pakeitimo</text:span></text:p>
      <text:p text:style-name="P1809"/>
      <text:p text:style-name="P1810"><text:span text:style-name="T1811">3.</text:span></text:p>
      <text:p text:style-name="P1812"><text:span text:style-name="T1813">Lietuvos Respublikos Vyriausybė, Nutarimas</text:span></text:p>
      <text:p text:style-name="P1814"><text:span text:style-name="T1815">Nr.<text:s/></text:span><text:a xlink:href="https://www.e-tar.lt/portal/legalAct.html?documentId=TAR.102E3BDBB279" office:target-frame-name="_top" xlink:show="replace"><text:span text:style-name="T1816">1539</text:span></text:a><text:span text:style-name="T1817">, 2011-12-28, Žin., 2011, Nr. 16</text:span><text:span text:style-name="T1818">4-7823 (2011-12-31), i. k. 1111100NUTA00001539</text:span></text:p>
      <text:p text:style-name="P1819"><text:span text:style-name="T1820">Dėl Lietuvos Respublikos Vyriausybės 2009 m. gruodžio 16 d. nutarimo Nr. 1725 "Dėl Valstybės paramos daugiabučiams namams atnaujinti (modernizuoti) teikimo taisyklių patvirtinimo ir daugiabučio namo atnaujinim</text:span><text:span text:style-name="T1821">o (modernizavimo) projektui įgyvendinti skirto kaupiamojo įnašo ir (ar) kitų įmokų didžiausios mėnesinės įmokos nustatymo" pakeitimo</text:span></text:p>
      <text:p text:style-name="P1822"/>
      <text:p text:style-name="P1823"><text:span text:style-name="T1824">4.</text:span></text:p>
      <text:p text:style-name="P1825"><text:span text:style-name="T1826">Lietuvos Respublikos Vyriausybė, Nutarimas</text:span></text:p>
      <text:p text:style-name="P1827"><text:span text:style-name="T1828">Nr.<text:s/></text:span><text:a xlink:href="https://www.e-tar.lt/portal/legalAct.html?documentId=TAR.C66D269A8FF3" office:target-frame-name="_top" xlink:show="replace"><text:span text:style-name="T1829">935</text:span></text:a><text:span text:style-name="T1830">, 2012-07-18, Žin., 2012, Nr. 90-4695 (2012-07-28), i. k. 1121100NUTA00000935</text:span></text:p>
      <text:p text:style-name="P1831"><text:span text:style-name="T1832">Dėl Lietuvos Respublikos Vyriausybės 2009 m. gruodžio 16 d. nutarimo Nr. 1725 "Dėl Valstybės paramos daugiabučiams namams atnaujinti (modernizuoti) teikimo ir daugia</text:span><text:span text:style-name="T1833">bučių namų atnaujinimo (modernizavimo) projektų įgyvendinimo priežiūros taisyklių patvirtinimo ir daugiabučio namo atnaujinimo (modernizavimo) projektui įgyvendinti skirto kaupiamojo įnašo ir (ar) kitų įmokų didžiausios mėnesinės įmokos nustatymo" pakeitim</text:span><text:span text:style-name="T1834">o</text:span></text:p>
      <text:p text:style-name="P1835"/>
      <text:p text:style-name="P1836"><text:span text:style-name="T1837">5.</text:span></text:p>
      <text:p text:style-name="P1838"><text:span text:style-name="T1839">Lietuvos Respublikos Vyriausybė, Nutarimas</text:span></text:p>
      <text:p text:style-name="P1840"><text:span text:style-name="T1841">Nr.<text:s/></text:span><text:a xlink:href="https://www.e-tar.lt/portal/legalAct.html?documentId=TAR.404846ED456F" office:target-frame-name="_top" xlink:show="replace"><text:span text:style-name="T1842">126</text:span></text:a><text:span text:style-name="T1843">, 2013-02-06, Žin., 2013, Nr. 17-831 (2013-02-14), i. k. 1131100NUTA00000126</text:span></text:p>
      <text:p text:style-name="P1844"><text:span text:style-name="T1845">Dėl Lietuvos Respublikos Vyriausybės 2009</text:span><text:span text:style-name="T1846"><text:s/>m. gruodžio 16 d. nutarimo Nr. 1725 "Dėl Valstybės paramos daugiabučiams namams atnaujinti (modernizuoti) teikimo ir daugiabučių namų atnaujinimo (modernizavimo) projektų įgyvendinimo priežiūros taisyklių patvirtinimo ir daugiabučio namo atnaujinimo (mode</text:span><text:span text:style-name="T1847">rnizavimo) projektui įgyvendinti skirto kaupiamojo įnašo ir (ar) kitų įmokų didžiausios mėnesinės įmokos nustatymo" papildymo</text:span></text:p>
      <text:p text:style-name="P1848"/>
      <text:p text:style-name="P1849"><text:span text:style-name="T1850">6.</text:span></text:p>
      <text:p text:style-name="P1851"><text:span text:style-name="T1852">Lietuvos Respublikos Vyriausybė, Nutarimas</text:span></text:p>
      <text:p text:style-name="P1853"><text:span text:style-name="T1854">Nr.<text:s/></text:span><text:a xlink:href="https://www.e-tar.lt/portal/legalAct.html?documentId=TAR.5B52411EB772" office:target-frame-name="_top" xlink:show="replace"><text:span text:style-name="T1855">708</text:span></text:a><text:span text:style-name="T1856">, 2013-07-24, Žin., 2013, Nr. 85-4257 (2013-08-03), i. k. 1131100NUTA00000708</text:span></text:p>
      <text:p text:style-name="P1857"><text:span text:style-name="T1858">Dėl Lietuvos Respublikos Vyriausybės 2009 m. gruodžio 16 d. nutarimo Nr. 1725 "Dėl Valstybės paramos daugiabučiams namams atnaujinti (modernizuoti) teikimo ir daugiabučių n</text:span><text:span text:style-name="T1859">amų atnaujinimo (modernizavimo) projektų įgyvendinimo priežiūros taisyklių patvirtinimo ir daugiabučio namo atnaujinimo (modernizavimo) projektui įgyvendinti skirto kaupiamojo įnašo ir (ar) kitų įmokų didžiausios mėnesinės įmokos nustatymo" ir jį keitusių<text:s/></text:span><text:span text:style-name="T1860">Lietuvos Respublikos Vyriausybės nutarimų pakeitimo</text:span></text:p>
      <text:p text:style-name="P1861"/>
      <text:p text:style-name="P1862"><text:span text:style-name="T1863">7.</text:span></text:p>
      <text:p text:style-name="P1864"><text:span text:style-name="T1865">Lietuvos Respublikos Vyriausybė, Nutarimas</text:span></text:p>
      <text:p text:style-name="P1866"><text:span text:style-name="T1867">Nr.<text:s/></text:span><text:a xlink:href="https://www.e-tar.lt/portal/legalAct.html?documentId=TAR.C8EBBD9C336D" office:target-frame-name="_top" xlink:show="replace"><text:span text:style-name="T1868">1130</text:span></text:a><text:span text:style-name="T1869">, 2013-12-04, Žin., 2013, Nr. 127-6462 (2013-12-12), i. k.<text:s/></text:span><text:span text:style-name="T1870">1131100NUTA00001130</text:span></text:p>
      <text:p text:style-name="P1871"><text:span text:style-name="T1872">Dėl Lietuvos Respublikos Vyriausybės 2009 m. gruodžio 16 d. nutarimo Nr. 1725 "Dėl Valstybės paramos daugiabučiams namams atnaujinti (modernizuoti) teikimo ir daugiabučių namų atnaujinimo (modernizavimo) projektų įgyvendinimo priežiūros</text:span><text:span text:style-name="T1873"><text:s/>taisyklių patvirtinimo ir daugiabučio namo atnaujinimo (modernizavimo) projektui įgyvendinti skirto kaupiamojo įnašo ir (ar) kitų įmokų didžiausios mėnesinės įmokos nustatymo" pakeitimo</text:span></text:p>
      <text:p text:style-name="P1874"/>
      <text:p text:style-name="P1875"><text:span text:style-name="T1876">8.</text:span></text:p>
      <text:p text:style-name="P1877"><text:span text:style-name="T1878">Lietuvos Respublikos Vyriausybė, Nutarimas</text:span></text:p>
      <text:p text:style-name="P1879"><text:span text:style-name="T1880">Nr.<text:s/></text:span><text:a xlink:href="https://www.e-tar.lt/portal/legalAct.html?documentId=2f461b40ba3a11e38c29e1cb69bd09d3" office:target-frame-name="_top" xlink:show="replace"><text:span text:style-name="T1881">290</text:span></text:a><text:span text:style-name="T1882">, 2014-03-26, paskelbta TAR 2014-04-02, i. k. 2014-03993</text:span></text:p>
      <text:p text:style-name="P1883"><text:span text:style-name="T1884">Dėl Lietuvos Respublikos Vyriausybės 2009 m. gruodžio 16 d. nutarimo Nr. 1725 „Dėl Valstybės paramos</text:span><text:span text:style-name="T1885"><text:s/>daugiabučiams namams atnaujinti (modernizuoti) teikimo ir daugiabučių namų atnaujinimo (modernizavimo) projektų įgyvendinimo priežiūros taisyklių patvirtinimo ir daugiabučio namo atnaujinimo (modernizavimo) projektui įgyvendinti skirto kaupiamojo įnašo ir</text:span><text:span text:style-name="T1886"><text:s/>(ar) kitų įmokų didžiausios mėnesinės įmokos nustatymo“ pakeitimo</text:span></text:p>
      <text:p text:style-name="P1887"/>
      <text:p text:style-name="P1888"><text:span text:style-name="T1889">9.</text:span></text:p>
      <text:p text:style-name="P1890"><text:span text:style-name="T1891">Lietuvos Respublikos Vyriausybė, Nutarimas</text:span></text:p>
      <text:p text:style-name="P1892"><text:span text:style-name="T1893">Nr.<text:s/></text:span><text:a xlink:href="https://www.e-tar.lt/portal/legalAct.html?documentId=4bbd230086d511e481c9c95e73113964" office:target-frame-name="_top" xlink:show="replace"><text:span text:style-name="T1894">1420</text:span></text:a><text:span text:style-name="T1895">, 2014-12-15, paskelbta TAR 2014-12-</text:span><text:span text:style-name="T1896">19, i. k. 2014-20054</text:span></text:p>
      <text:p text:style-name="P1897"><text:span text:style-name="T1898">Dėl Lietuvos Respublikos Vyriausybės 2009 m. gruodžio 16 d. nutarimo Nr. 1725 „Dėl Valstybės paramos daugiabučiams namams atnaujinti (modernizuoti) teikimo ir daugiabučių namų atnaujinimo (modernizavimo) projektų įgyvendinimo priežiūro</text:span><text:span text:style-name="T1899">s taisyklių patvirtinimo ir daugiabučio namo atnaujinimo (modernizavimo) projektui įgyvendinti skirto kaupiamojo įnašo ir (ar) kitų įmokų didžiausios mėnesinės įmokos nustatymo“ pakeitimo</text:span></text:p>
      <text:p text:style-name="P1900"/>
      <text:p text:style-name="P1901"><text:span text:style-name="T1902">10.</text:span></text:p>
      <text:p text:style-name="P1903"><text:span text:style-name="T1904">Lietuvos Respublikos Vyriausybė, Nutarimas</text:span></text:p>
      <text:p text:style-name="P1905"><text:span text:style-name="T1906">Nr.<text:s/></text:span><text:a xlink:href="https://www.e-tar.lt/portal/legalAct.html?documentId=9b05a670903611e4bb408baba2bdddf3" office:target-frame-name="_top" xlink:show="replace"><text:span text:style-name="T1907">1505</text:span></text:a><text:span text:style-name="T1908">, 2014-12-23, paskelbta TAR 2014-12-30, i. k. 2014-21100</text:span></text:p>
      <text:p text:style-name="P1909"><text:span text:style-name="T1910">Dėl Lietuvos Respublikos Vyriausybės 2009 m. gruodžio 16 d. nutarimo Nr. 1725 „Dėl Valstybės paramos daugiabučiam</text:span><text:span text:style-name="T1911">s namams atnaujinti (modernizuoti) teikimo ir daugiabučių namų atnaujinimo (modernizavimo) projektų įgyvendinimo priežiūros taisyklių patvirtinimo ir daugiabučio namo atnaujinimo (modernizavimo) projektui įgyvendinti skirto kaupiamojo įnašo ir (ar) kitų įm</text:span><text:span text:style-name="T1912">okų didžiausios mėnesinės įmokos nustatymo“ pakeitimo</text:span></text:p>
      <text:p text:style-name="P1913"/>
      <text:p text:style-name="P1914"><text:span text:style-name="T1915">11.</text:span></text:p>
      <text:p text:style-name="P1916"><text:span text:style-name="T1917">Lietuvos Respublikos Vyriausybė, Nutarimas</text:span></text:p>
      <text:p text:style-name="P1918"><text:span text:style-name="T1919">Nr.<text:s/></text:span><text:a xlink:href="https://www.e-tar.lt/portal/legalAct.html?documentId=aeaf6e30254211e5bf92d6af3f6a2e8b" office:target-frame-name="_top" xlink:show="replace"><text:span text:style-name="T1920">724</text:span></text:a><text:span text:style-name="T1921">, 2015-07-01, paskelbta TAR 2015-07-08, i. k. 201</text:span><text:span text:style-name="T1922">5-11130</text:span></text:p>
      <text:p text:style-name="P1923"><text:span text:style-name="T1924">Dėl Lietuvos Respublikos Vyriausybės 2009 m. gruodžio 16 d. nutarimo Nr. 1725 „Dėl Valstybės paramos daugiabučiams namams atnaujinti (modernizuoti) teikimo ir daugiabučių namų atnaujinimo (modernizavimo) projektų įgyvendinimo priežiūros taisyklių p</text:span><text:span text:style-name="T1925">atvirtinimo ir daugiabučio namo atnaujinimo (modernizavimo) projektui įgyvendinti skirto kaupiamojo įnašo ir (ar) kitų įmokų didžiausios mėnesinės įmokos nustatymo“ pakeitimo</text:span></text:p>
      <text:p text:style-name="P1926"/>
      <text:p text:style-name="P1927"><text:span text:style-name="T1928">12.</text:span></text:p>
      <text:p text:style-name="P1929"><text:span text:style-name="T1930">Lietuvos Respublikos Vyriausybė, Nutarimas</text:span></text:p>
      <text:p text:style-name="P1931"><text:span text:style-name="T1932">Nr.<text:s/></text:span><text:a xlink:href="https://www.e-tar.lt/portal/legalAct.html?documentId=92d75460683c11e58e1ab2c84776483b" office:target-frame-name="_top" xlink:show="replace"><text:span text:style-name="T1933">1040</text:span></text:a><text:span text:style-name="T1934">, 2015-09-30, paskelbta TAR 2015-10-02, i. k. 2015-14654</text:span></text:p>
      <text:p text:style-name="P1935"><text:span text:style-name="T1936">Dėl Lietuvos Respublikos Vyriausybės 2009 m. gruodžio 16 d. nutarimo Nr. 1725 „Dėl Valstybės paramos daugiabučiams namams atna</text:span><text:span text:style-name="T1937">ujinti (modernizuoti) teikimo ir daugiabučių namų atnaujinimo (modernizavimo) projektų įgyvendinimo priežiūros taisyklių patvirtinimo ir daugiabučio namo atnaujinimo (modernizavimo) projektui įgyvendinti skirto kaupiamojo įnašo ir (ar) kitų įmokų didžiausi</text:span><text:span text:style-name="T1938">os mėnesinės įmokos nustatymo“ pakeitimo</text:span></text:p>
      <text:p text:style-name="P1939"/>
      <text:p text:style-name="P1940"><text:span text:style-name="T1941">13.</text:span></text:p>
      <text:p text:style-name="P1942"><text:span text:style-name="T1943">Lietuvos Respublikos Vyriausybė, Nutarimas</text:span></text:p>
      <text:p text:style-name="P1944"><text:span text:style-name="T1945">Nr.<text:s/></text:span><text:a xlink:href="https://www.e-tar.lt/portal/legalAct.html?documentId=58e94680eb4211e58deaaf0783ebf65b" office:target-frame-name="_top" xlink:show="replace"><text:span text:style-name="T1946">231</text:span></text:a><text:span text:style-name="T1947">, 2016-03-09, paskelbta TAR 2016-03-16, i. k. 2016-04954</text:span></text:p>
      <text:p text:style-name="P1948"><text:span text:style-name="T1949">Dėl<text:s/></text:span><text:span text:style-name="T1950">Lietuvos Respublikos Vyriausybės 2009 m. gruodžio 16 d. nutarimo Nr. 1725 „Dėl Valstybės paramos daugiabučiams namams atnaujinti (modernizuoti) teikimo ir daugiabučių namų atnaujinimo (modernizavimo) projektų įgyvendinimo priežiūros taisyklių patvirtinimo<text:s/></text:span><text:span text:style-name="T1951">ir daugiabučio namo atnaujinimo (modernizavimo) projektui įgyvendinti skirto kaupiamojo įnašo ir (ar) kitų įmokų didžiausios mėnesinės įmokos nustatymo“ pakeitimo</text:span></text:p>
      <text:p text:style-name="P1952"/>
      <text:p text:style-name="P1953"><text:span text:style-name="T1954">14.</text:span></text:p>
      <text:p text:style-name="P1955"><text:span text:style-name="T1956">Lietuvos Respublikos Vyriausybė, Nutarimas</text:span></text:p>
      <text:p text:style-name="P1957"><text:span text:style-name="T1958">Nr.<text:s/></text:span><text:a xlink:href="https://www.e-tar.lt/portal/legalAct.html?documentId=d1b4fc70184811e68eb0b4a9a30fc97f" office:target-frame-name="_top" xlink:show="replace"><text:span text:style-name="T1959">467</text:span></text:a><text:span text:style-name="T1960">, 2016-05-11, paskelbta TAR 2016-05-12, i. k. 2016-12530</text:span></text:p>
      <text:p text:style-name="P1961"><text:span text:style-name="T1962">Dėl Lietuvos Respublikos Vyriausybės 2009 m. gruodžio 16 d. nutarimo Nr. 1725 „Dėl Valstybės paramos</text:span><text:span text:style-name="T1963"><text:s/>daugiabučiams namams atnaujinti (modernizuoti) teikimo ir daugiabučių namų atnaujinimo (modernizavimo) projektų įgyvendinimo priežiūros taisyklių patvirtinimo ir daugiabučio namo atnaujinimo (modernizavimo) projektui įgyvendinti skirto kaupiamojo įnašo ir</text:span><text:span text:style-name="T1964"><text:s/>(ar) kitų įmokų didžiausios mėnesinės įmokos nustatymo“ pakeitimo</text:span></text:p>
      <text:p text:style-name="P1965"/>
      <text:p text:style-name="P1966"><text:span text:style-name="T1967">15.</text:span></text:p>
      <text:p text:style-name="P1968"><text:span text:style-name="T1969">Lietuvos Respublikos Vyriausybė, Nutarimas</text:span></text:p>
      <text:p text:style-name="P1970"><text:span text:style-name="T1971">Nr.<text:s/></text:span><text:a xlink:href="https://www.e-tar.lt/portal/legalAct.html?documentId=f66ba9d0b0bc11e6b844f0f29024f5ac" office:target-frame-name="_top" xlink:show="replace"><text:span text:style-name="T1972">1141</text:span></text:a><text:span text:style-name="T1973">, 2016-11-16, paskelbta TAR 2016-11</text:span><text:span text:style-name="T1974">-22, i. k. 2016-27231</text:span></text:p>
      <text:p text:style-name="P1975"><text:span text:style-name="T1976">Dėl Lietuvos Respublikos Vyriausybės 2009 m. gruodžio 16 d. nutarimo Nr. 1725 „Dėl Valstybės paramos daugiabučiams namams atnaujinti (modernizuoti) teikimo ir daugiabučių namų atnaujinimo (modernizavimo) projektų įgyvendinimo priežiūr</text:span><text:span text:style-name="T1977">os taisyklių patvirtinimo ir daugiabučio namo atnaujinimo (modernizavimo) projektui įgyvendinti skirto kaupiamojo įnašo ir (ar) kitų įmokų didžiausios mėnesinės įmokos nustatymo“ pakeitimo</text:span></text:p>
      <text:p text:style-name="P1978"/>
      <text:p text:style-name="P1979"><text:span text:style-name="T1980">16.</text:span></text:p>
      <text:p text:style-name="P1981"><text:span text:style-name="T1982">Lietuvos Respublikos Vyriausybė, Nutarimas</text:span></text:p>
      <text:p text:style-name="P1983"><text:span text:style-name="T1984">Nr.<text:s/></text:span><text:a xlink:href="https://www.e-tar.lt/portal/legalAct.html?documentId=6054e260cdb111e68d5e8b3a36d1fab2" office:target-frame-name="_top" xlink:show="replace"><text:span text:style-name="T1985">1277</text:span></text:a><text:span text:style-name="T1986">, 2016-12-28, paskelbta TAR 2016-12-29, i. k. 2016-29895</text:span></text:p>
      <text:p text:style-name="P1987"><text:span text:style-name="T1988">Dėl Lietuvos Respublikos Vyriausybės 2009 m. gruodžio 16 d. nutarimo Nr. 1725 „Dėl Valstybės paramos daugiabučia</text:span><text:span text:style-name="T1989">ms namams atnaujinti (modernizuoti) teikimo ir daugiabučių namų atnaujinimo (modernizavimo) projektų įgyvendinimo priežiūros taisyklių patvirtinimo ir daugiabučio namo atnaujinimo (modernizavimo) projektui įgyvendinti skirto kaupiamojo įnašo ir (ar) kitų į</text:span><text:span text:style-name="T1990">mokų didžiausios mėnesinės įmokos nustatymo“ pakeitimo</text:span></text:p>
      <text:p text:style-name="P1991"/>
      <text:p text:style-name="P1992"><text:span text:style-name="T1993">17.</text:span></text:p>
      <text:p text:style-name="P1994"><text:span text:style-name="T1995">Lietuvos Respublikos Vyriausybė, Nutarimas</text:span></text:p>
      <text:p text:style-name="P1996"><text:span text:style-name="T1997">Nr.<text:s/></text:span><text:a xlink:href="https://www.e-tar.lt/portal/legalAct.html?documentId=e376b7103c5e11e7b66ae890e1368363" office:target-frame-name="_top" xlink:show="replace"><text:span text:style-name="T1998">364</text:span></text:a><text:span text:style-name="T1999">, 2017-05-17, paskelbta TAR 2017-05-19, i. k. 20</text:span><text:span text:style-name="T2000">17-08430</text:span></text:p>
      <text:p text:style-name="P2001"><text:span text:style-name="T2002">Dėl Lietuvos Respublikos Vyriausybės 2009 m. gruodžio 16 d. nutarimo Nr. 1725 „Dėl Valstybės paramos daugiabučiams namams atnaujinti (modernizuoti) teikimo ir daugiabučių namų atnaujinimo (modernizavimo) projektų įgyvendinimo priežiūros taisyklių<text:s/></text:span><text:span text:style-name="T2003">patvirtinimo ir daugiabučio namo atnaujinimo (modernizavimo) projektui įgyvendinti skirto kaupiamojo įnašo ir (ar) kitų įmokų didžiausios mėnesinės įmokos nustatymo“ pakeitimo</text:span></text:p>
      <text:p text:style-name="P2004"/>
      <text:p text:style-name="P2005"><text:span text:style-name="T2006">18.</text:span></text:p>
      <text:p text:style-name="P2007"><text:span text:style-name="T2008">Lietuvos Respublikos Vyriausybė, Nutarimas</text:span></text:p>
      <text:p text:style-name="P2009"><text:span text:style-name="T2010">Nr.<text:s/></text:span><text:a xlink:href="https://www.e-tar.lt/portal/legalAct.html?documentId=a39e5e50fcd811e78bcec397524184ce" office:target-frame-name="_top" xlink:show="replace"><text:span text:style-name="T2011">54</text:span></text:a><text:span text:style-name="T2012">, 2018-01-17, paskelbta TAR 2018-01-19, i. k. 2018-00863</text:span></text:p>
      <text:p text:style-name="P2013"><text:span text:style-name="T2014">Dėl Lietuvos Respublikos Vyriausybės 2009 m. gruodžio 16 d. nutarimo Nr. 1725 „Dėl Valstybės paramos daugiabučiams namams atnau</text:span><text:span text:style-name="T2015">jinti (modernizuoti) teikimo ir daugiabučių namų atnaujinimo (modernizavimo) projektų įgyvendinimo priežiūros taisyklių patvirtinimo ir daugiabučio namo atnaujinimo (modernizavimo) projektui įgyvendinti skirto kaupiamojo įnašo ir (ar) kitų įmokų didžiausio</text:span><text:span text:style-name="T2016">s mėnesinės įmokos nustatymo“ pakeitimo</text:span></text:p>
      <text:p text:style-name="P2017"/>
      <text:p text:style-name="P2018"><text:span text:style-name="T2019">19.</text:span></text:p>
      <text:p text:style-name="P2020"><text:span text:style-name="T2021">Lietuvos Respublikos Vyriausybė, Nutarimas</text:span></text:p>
      <text:p text:style-name="P2022"><text:span text:style-name="T2023">Nr.<text:s/></text:span><text:a xlink:href="https://www.e-tar.lt/portal/legalAct.html?documentId=74c198f00aaf11e9a5eaf2cd290f1944" office:target-frame-name="_top" xlink:show="replace"><text:span text:style-name="T2024">1374</text:span></text:a><text:span text:style-name="T2025">, 2018-12-27, paskelbta TAR 2018-12-28, i. k. 2018-21899</text:span></text:p>
      <text:p text:style-name="P2026"><text:span text:style-name="T2027">Dėl<text:s/></text:span><text:span text:style-name="T2028">Lietuvos Respublikos Vyriausybės 2009 m. gruodžio 16 d. nutarimo Nr. 1725 „Dėl Valstybės paramos daugiabučiams namams atnaujinti (modernizuoti) teikimo ir daugiabučių namų atnaujinimo (modernizavimo) projektų įgyvendinimo priežiūros taisyklių patvirtinimo<text:s/></text:span><text:span text:style-name="T2029">ir daugiabučio namo atnaujinimo (modernizavimo) projektui įgyvendinti skirto kaupiamojo įnašo ir (ar) kitų įmokų didžiausios mėnesinės įmokos nustatymo“ pakeitimo</text:span></text:p>
      <text:p text:style-name="P2030"/>
      <text:p text:style-name="P2031"><text:span text:style-name="T2032">20.</text:span></text:p>
      <text:p text:style-name="P2033"><text:span text:style-name="T2034">Lietuvos Respublikos Vyriausybė, Nutarimas</text:span></text:p>
      <text:p text:style-name="P2035"><text:span text:style-name="T2036">Nr.<text:s/></text:span><text:a xlink:href="https://www.e-tar.lt/portal/legalAct.html?documentId=076e82d093fe11e9ae2e9d61b1f977b3" office:target-frame-name="_top" xlink:show="replace"><text:span text:style-name="T2037">597</text:span></text:a><text:span text:style-name="T2038">, 2019-06-19, paskelbta TAR 2019-06-21, i. k. 2019-10044</text:span></text:p>
      <text:p text:style-name="P2039"><text:span text:style-name="T2040">Dėl Lietuvos Respublikos Vyriausybės 2009 m. gruodžio 16 d. nutarimo Nr. 1725 „Dėl Valstybės paramos daugiabučiams namams atnaujinti (moder</text:span><text:span text:style-name="T2041">nizuoti) teikimo ir daugiabučių namų atnaujinimo (modernizavimo) projektų įgyvendinimo priežiūros taisyklių patvirtinimo ir daugiabučio namo atnaujinimo (modernizavimo) projektui įgyvendinti skirto kaupiamojo įnašo ir (ar) kitų įmokų didžiausios mėnesinės<text:s/></text:span><text:span text:style-name="T2042">įmokos nustatymo“ pakeitimo</text:span></text:p>
      <text:p text:style-name="P2043"/>
      <text:p text:style-name="P2044"><text:span text:style-name="T2045">21.</text:span></text:p>
      <text:p text:style-name="P2046"><text:span text:style-name="T2047">Lietuvos Respublikos Vyriausybė, Nutarimas</text:span></text:p>
      <text:p text:style-name="P2048"><text:span text:style-name="T2049">Nr.<text:s/></text:span><text:a xlink:href="https://www.e-tar.lt/portal/legalAct.html?documentId=ffa3dc103e8611ea829bc2bea81c1194" office:target-frame-name="_top" xlink:show="replace"><text:span text:style-name="T2050">40</text:span></text:a><text:span text:style-name="T2051">, 2020-01-22, paskelbta TAR 2020-01-24, i. k. 2020-01099</text:span></text:p>
      <text:p text:style-name="P2052"><text:span text:style-name="T2053">Dėl Lietuvos Respub</text:span><text:span text:style-name="T2054">likos Vyriausybės 2009 m. gruodžio 16 d. nutarimo Nr. 1725 „Dėl Valstybės paramos daugiabučiams namams atnaujinti (modernizuoti) teikimo ir daugiabučių namų atnaujinimo (modernizavimo) projektų įgyvendinimo priežiūros taisyklių patvirtinimo ir daugiabučio<text:s/></text:span><text:span text:style-name="T2055">namo atnaujinimo (modernizavimo) projektui įgyvendinti skirto kaupiamojo įnašo ir (ar) kitų įmokų didžiausios mėnesinės įmokos nustatymo“ pakeitimo</text:span></text:p>
      <text:p text:style-name="P2056"/>
      <text:p text:style-name="P2057"><text:span text:style-name="T2058">22.</text:span></text:p>
      <text:p text:style-name="P2059"><text:span text:style-name="T2060">Lietuvos Respublikos Vyriausybė, Nutarimas</text:span></text:p>
      <text:p text:style-name="P2061"><text:span text:style-name="T2062">Nr.<text:s/></text:span><text:a xlink:href="https://www.e-tar.lt/portal/legalAct.html?documentId=0a97d7407a3511eab005936df725feed" office:target-frame-name="_top" xlink:show="replace"><text:span text:style-name="T2063">353</text:span></text:a><text:span text:style-name="T2064">, 2020-04-08, paskelbta TAR 2020-04-09, i. k. 2020-07489</text:span></text:p>
      <text:p text:style-name="P2065"><text:span text:style-name="T2066">Dėl Lietuvos Respublikos Vyriausybės 2009 m. gruodžio 16 d. nutarimo Nr. 1725 „Dėl Valstybės paramos daugiabučiams namams atnaujinti (modernizuoti) teikim</text:span><text:span text:style-name="T2067">o ir daugiabučių namų atnaujinimo (modernizavimo) projektų įgyvendinimo priežiūros taisyklių patvirtinimo ir daugiabučio namo atnaujinimo (modernizavimo) projektui įgyvendinti skirto kaupiamojo įnašo ir (ar) kitų įmokų didžiausios mėnesinės įmokos nustatym</text:span><text:span text:style-name="T2068">o“ pakeitimo</text:span></text:p>
      <text:p text:style-name="P2069"/>
      <text:p text:style-name="P2070"><text:span text:style-name="T2071">23.</text:span></text:p>
      <text:p text:style-name="P2072"><text:span text:style-name="T2073">Lietuvos Respublikos Vyriausybė, Nutarimas</text:span></text:p>
      <text:p text:style-name="P2074"><text:span text:style-name="T2075">Nr.<text:s/></text:span><text:a xlink:href="https://www.e-tar.lt/portal/legalAct.html?documentId=e142cb103ad811eb8d9fe110e148c770" office:target-frame-name="_top" xlink:show="replace"><text:span text:style-name="T2076">1403</text:span></text:a><text:span text:style-name="T2077">, 2020-12-09, paskelbta TAR 2020-12-10, i. k. 2020-26862</text:span></text:p>
      <text:p text:style-name="P2078"><text:span text:style-name="T2079">Dėl Lietuvos Respublikos Vyriaus</text:span><text:span text:style-name="T2080">ybės 2009 m. gruodžio 16 d. nutarimo Nr. 1725 „Dėl Valstybės paramos daugiabučiams namams atnaujinti (modernizuoti) teikimo ir daugiabučių namų atnaujinimo (modernizavimo) projektų įgyvendinimo priežiūros taisyklių patvirtinimo ir daugiabučio namo atnaujin</text:span><text:span text:style-name="T2081">imo (modernizavimo) projektui įgyvendinti skirto kaupiamojo įnašo ir (ar) kitų įmokų didžiausios mėnesinės įmokos nustatymo“ pakeitimo</text:span></text:p>
      <text:p text:style-name="P2082"/>
      <text:p text:style-name="P2083"><text:span text:style-name="T2084">24.</text:span></text:p>
      <text:p text:style-name="P2085"><text:span text:style-name="T2086">Lietuvos Respublikos Vyriausybė, Nutarimas</text:span></text:p>
      <text:p text:style-name="P2087"><text:span text:style-name="T2088">Nr.<text:s/></text:span><text:a xlink:href="https://www.e-tar.lt/portal/legalAct.html?documentId=1b4b8ab01c3611ec93af8a5fb475d9bd" office:target-frame-name="_top" xlink:show="replace"><text:span text:style-name="T2089">749</text:span></text:a><text:span text:style-name="T2090">, 2021-09-15, paskelbta TAR 2021-09-23, i. k. 2021-19935</text:span></text:p>
      <text:p text:style-name="P2091"><text:span text:style-name="T2092">Dėl Lietuvos Respublikos Vyriausybės 2009 m. gruodžio 16 d. nutarimo Nr. 1725 „Dėl Valstybės paramos daugiabučiams namams atnaujinti (modernizuoti) teikimo ir daugiabu</text:span><text:span text:style-name="T2093">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2094"/>
      <text:p text:style-name="P2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 style:parent-style-name="DefaultParagraphFont" style:family="text">
      <style:text-properties style:language-asian="lt" style:country-asian="LT"/>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6"><draw:frame draw:style-name="F357" text:anchor-type="paragraph" svg:y="0.0006in" draw:z-index="0"><draw:text-box fo:min-height="0in" fo:min-width="0in"><text:p text:style-name="P355"><text:span text:style-name="T358"><text:page-number text:fixed="false">23</text:page-number></text:span></text:p></draw:text-box></draw:frame></text:p>
      </style:header>
      <style:footer>
        <text:p text:style-name="P359"/>
      </style:footer>
    </style:master-page>
    <style:master-page style:next-style-name="MP1" style:name="MPF1" style:page-layout-name="PL1">
      <style:header>
        <text:p text:style-name="P360"/>
      </style:header>
      <style:footer>
        <text:p text:style-name="P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8T06:58:00Z</meta:creation-date>
    <dc:date>2021-12-28T06:58:00Z</dc:date>
    <meta:print-date>2009-12-28T08:38:00Z</meta:print-date>
    <meta:template xlink:href="Normal.dotm" xlink:type="simple"/>
    <meta:editing-cycles>2</meta:editing-cycles>
    <meta:editing-duration>PT0S</meta:editing-duration>
    <meta:document-statistic meta:page-count="12" meta:paragraph-count="791" meta:word-count="16134" meta:character-count="128285" meta:row-count="2509" meta:non-whitespace-character-count="112942"/>
  </office:meta>
</office:document-meta>
</file>