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weight-complex="bold" style:font-size-complex="12pt"/>
    </style:style>
    <style:style style:name="T73" style:parent-style-name="DefaultParagraphFont" style:family="text">
      <style:text-properties style:font-name-complex="Courier New" style:font-weight-complex="bold" style:font-size-complex="12pt"/>
    </style:style>
    <style:style style:name="T74" style:parent-style-name="DefaultParagraphFont" style:family="text">
      <style:text-properties style:font-name-complex="Courier New" style:font-size-complex="12pt"/>
    </style:style>
    <style:style style:name="T75" style:parent-style-name="DefaultParagraphFont" style:family="text">
      <style:text-properties style:font-name-complex="Courier New" style:font-size-complex="12pt"/>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text-position="super 66.6%"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text-position="super 66.6%" style:font-size-complex="12pt"/>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name-complex="Courier New"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8256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9652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omplex="Tahoma"/>
    </style:style>
    <style:style style:name="P135" style:parent-style-name="Normal" style:family="paragraph">
      <style:paragraph-properties fo:text-align="justify" fo:text-indent="0.3937in"/>
    </style:style>
    <style:style style:name="T136" style:parent-style-name="DefaultParagraphFont" style:family="text">
      <style:text-properties style:font-name-complex="Tahoma"/>
    </style:style>
    <style:style style:name="T137" style:parent-style-name="DefaultParagraphFont" style:family="text">
      <style:text-properties style:font-name-complex="Tahoma"/>
    </style:style>
    <style:style style:name="T138" style:parent-style-name="DefaultParagraphFont" style:family="text">
      <style:text-properties style:font-name-complex="Tahoma"/>
    </style:style>
    <style:style style:name="T139" style:parent-style-name="DefaultParagraphFont" style:family="text">
      <style:text-properties style:font-name-complex="Tahoma"/>
    </style:style>
    <style:style style:name="P140" style:parent-style-name="Normal" style:family="paragraph">
      <style:paragraph-properties fo:text-align="justify" fo:text-indent="0.3937in"/>
    </style:style>
    <style:style style:name="T141" style:parent-style-name="DefaultParagraphFont" style:family="text">
      <style:text-properties style:font-name-complex="Tahoma"/>
    </style:style>
    <style:style style:name="T142" style:parent-style-name="DefaultParagraphFont" style:family="text">
      <style:text-properties style:font-name-complex="Tahoma"/>
    </style:style>
    <style:style style:name="T143" style:parent-style-name="DefaultParagraphFont" style:family="text">
      <style:text-properties style:font-name-complex="Tahoma"/>
    </style:style>
    <style:style style:name="T144" style:parent-style-name="DefaultParagraphFont" style:family="text">
      <style:text-properties style:font-name-complex="Tahoma"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style:font-name-complex="Tahoma"/>
    </style:style>
    <style:style style:name="T147" style:parent-style-name="DefaultParagraphFont" style:family="text">
      <style:text-properties style:font-name-complex="Tahoma"/>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font-style="italic" style:font-style-asian="italic"/>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font-style="italic" style:font-style-asian="italic"/>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font-style="italic" style:font-style-asian="italic"/>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style:tab-stops>
          <style:tab-stop style:type="right" style:position="6.2993in"/>
        </style:tab-stops>
      </style:paragraph-properties>
    </style:style>
    <style:style style:name="P243" style:parent-style-name="Normal" style:family="paragraph">
      <style:paragraph-properties fo:widows="0" fo:orphans="0">
        <style:tab-stops>
          <style:tab-stop style:type="right" style:position="6.2993in"/>
        </style:tab-stops>
      </style:paragraph-properties>
    </style:style>
    <style:style style:name="P244" style:parent-style-name="Normal" style:family="paragraph">
      <style:paragraph-properties fo:widows="0" fo:orphans="0">
        <style:tab-stops>
          <style:tab-stop style:type="right" style:position="6.2993in"/>
        </style:tab-stops>
      </style:paragraph-properties>
    </style:style>
    <style:style style:name="P245" style:parent-style-name="Normal" style:family="paragraph">
      <style:paragraph-properties fo:widows="0" fo:orphans="0">
        <style:tab-stops>
          <style:tab-stop style:type="right" style:position="6.2993in"/>
        </style:tab-stops>
      </style:paragraph-properties>
    </style:style>
    <style:style style:name="P246" style:parent-style-name="Normal" style:family="paragraph">
      <style:paragraph-properties>
        <style:tab-stops>
          <style:tab-stop style:type="right" style:position="6.2993in"/>
        </style:tab-stops>
      </style:paragraph-properties>
    </style:style>
    <style:style style:name="P247" style:parent-style-name="Normal" style:family="paragraph">
      <style:paragraph-properties>
        <style:tab-stops>
          <style:tab-stop style:type="right" style:position="6.2993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break-before="page"/>
    </style:style>
    <style:style style:name="P250" style:parent-style-name="Normal" style:family="paragraph">
      <style:paragraph-properties fo:text-indent="3.543in"/>
    </style:style>
    <style:style style:name="T251" style:parent-style-name="DefaultParagraphFont" style:family="text">
      <style:text-properties fo:text-transform="uppercase"/>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fo:color="#0000FF" style:text-underline-type="single" style:text-underline-style="solid" style:text-underline-width="auto" style:text-underline-mode="continuous"/>
    </style:style>
    <style:style style:name="T282" style:parent-style-name="DefaultParagraphFont" style:family="text">
      <style:text-properties style:font-style-complex="italic" fo:color="#0000FF" style:text-underline-type="single" style:text-underline-style="solid" style:text-underline-width="auto" style:text-underline-mode="continuous"/>
    </style:style>
    <style:style style:name="T283" style:parent-style-name="DefaultParagraphFont" style:family="text">
      <style:text-properties style:font-style-complex="italic" fo:color="#000000"/>
    </style:style>
    <style:style style:name="T284" style:parent-style-name="DefaultParagraphFont" style:family="text">
      <style:text-properties style:font-style-complex="italic" fo:color="#0000FF" style:text-underline-type="single" style:text-underline-style="solid" style:text-underline-width="auto" style:text-underline-mode="continuous"/>
    </style:style>
    <style:style style:name="T285" style:parent-style-name="DefaultParagraphFont" style:family="text">
      <style:text-properties fo:letter-spacing="-0.0013in"/>
    </style:style>
    <style:style style:name="T286"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287" style:parent-style-name="DefaultParagraphFont" style:family="text">
      <style:text-properties fo:letter-spacing="-0.0013in"/>
    </style:style>
    <style:style style:name="T288"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289" style:parent-style-name="DefaultParagraphFont" style:family="text">
      <style:text-properties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letter-spacing="-0.0013in"/>
    </style:style>
    <style:style style:name="T292" style:parent-style-name="DefaultParagraphFont" style:family="text">
      <style:text-properties style:font-style-complex="italic" fo:color="#000000"/>
    </style:style>
    <style:style style:name="T293" style:parent-style-name="DefaultParagraphFont" style:family="text">
      <style:text-properties style:font-style-complex="italic"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style:font-style-complex="italic" fo:color="#000000"/>
    </style:style>
    <style:style style:name="T296" style:parent-style-name="DefaultParagraphFont" style:family="text">
      <style:text-properties style:font-style-complex="italic" fo:color="#0000FF" style:text-underline-type="single" style:text-underline-style="solid" style:text-underline-width="auto" style:text-underline-mode="continuo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fo:letter-spacing="-0.0013in"/>
    </style:style>
    <style:style style:name="T311" style:parent-style-name="DefaultParagraphFont" style:family="text">
      <style:text-properties style:font-weight-complex="bold"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letter-spacing="-0.0013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tyle-complex="italic"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font-style="italic" style:font-style-asian="italic"/>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font-style="italic" style:font-style-asian="italic"/>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font-style="italic" style:font-style-asian="italic"/>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fo:color="#0000FF" style:text-underline-type="single" style:text-underline-style="solid" style:text-underline-width="auto" style:text-underline-mode="continuous"/>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text-properties style:font-weight-complex="bold"/>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fo:color="#000000"/>
    </style:style>
    <style:style style:name="T483" style:parent-style-name="DefaultParagraphFont" style:family="text">
      <style:text-properties style:font-style-complex="italic" fo:color="#0000FF" style:text-underline-type="single" style:text-underline-style="solid" style:text-underline-width="auto" style:text-underline-mode="continuou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T536" style:parent-style-name="DefaultParagraphFont" style:family="text">
      <style:text-properties fo:letter-spacing="-0.0013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text-position="super 66.6%"/>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text-position="super 66.6%"/>
    </style:style>
    <style:style style:name="T638" style:parent-style-name="DefaultParagraphFont" style:family="text">
      <style:text-properties style:text-position="super 66.6%"/>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text-position="super 66.6%"/>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text-position="super 66.6%"/>
    </style:style>
    <style:style style:name="T677" style:parent-style-name="DefaultParagraphFont" style:family="text">
      <style:text-properties style:font-weight-complex="bold"/>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keep-with-next="always" fo:text-align="justify" fo:text-indent="0.3937in"/>
      <style:text-properties style:font-weight-complex="bold"/>
    </style:style>
    <style:style style:name="P689" style:parent-style-name="Normal" style:family="paragraph">
      <style:paragraph-properties fo:keep-with-next="alway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text-properties fo:font-weight="bold" style:font-weight-asian="bold"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fo:color="#0000FF" style:text-underline-type="single" style:text-underline-style="solid" style:text-underline-width="auto" style:text-underline-mode="continuou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3">Suvestinė redakcija nuo 2012-07-29 iki 2013-02-14</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Vadovaudamasi Lietuvos Respublikos valstybės paramos būstui<text:s/>įsigyti ar išsinuomoti ir daugiabučiams namams atnaujinti (modernizuoti) įstatymo (Žin., 1992, Nr. <text:a xlink:href="https://www.e-tar.lt/portal/lt/legalAct/TAR.9D04F98F7C14" office:target-frame-name="_blank" xlink:show="new"><text:span text:style-name="T29">14-378</text:span></text:a>; 2002, Nr.<text:s/><text:a xlink:href="https://www.e-tar.lt/portal/lt/legalAct/TAR.531C156856EF" office:target-frame-name="_blank" xlink:show="new"><text:span text:style-name="T30">116-5188</text:span></text:a>; 2009, Nr. 93-3961; 2010, Nr. 125-6378, 2011, Nr. 143-6708)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31">116-5189</text:span></text:a>; 2009, Nr.<text:s/><text:a xlink:href="https://www.e-tar.lt/portal/lt/legalAct/TAR.1E424168876A" office:target-frame-name="_blank" xlink:show="new"><text:span text:style-name="T32">93-3962</text:span></text:a>) 2<text:span text:style-name="T33">2</text:span><text:s/>straipsniu, Lietuvos Respublikos Vyriausybė<text:span text:style-name="T34"><text:s/></text:span><text:span text:style-name="T35">nutari</text:span>a:</text:p>
      <text:p text:style-name="P36">Preambulės pakeitimai:</text:p>
      <text:p text:style-name="P37"><text:span text:style-name="T38">Nr.<text:s/></text:span><text:a xlink:href="https://www.e-tar.lt/portal/legalAct.html?documentId=TAR.B6FA62E102E5" office:target-frame-name="_top" xlink:show="replace"><text:span text:style-name="T39">101</text:span></text:a><text:span text:style-name="T40">, 2011-01-26, Žin., 2011, Nr. 15-651 (2011-02-05), i. k. 1111100N</text:span><text:span text:style-name="T41">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Normal"/>
      <text:p text:style-name="P46">1. Patvirtinti Valstybės paramos daugiabučiams namams atnaujinti (modernizuoti) teikimo ir daugiabučių namų atnaujinimo (modernizavimo) projektų įgyvendinimo priežiūros taisykles (pridedama).<text:s/></text:p>
      <text:p text:style-name="P47">Punkto pakeitimai:</text:p>
      <text:p text:style-name="P48"><text:span text:style-name="T49">Nr.<text:s/></text:span><text:a xlink:href="https://www.e-tar.lt/portal/legalAct.html?documentId=TAR.102E3BDBB279" office:target-frame-name="_top" xlink:show="replace"><text:span text:style-name="T50">1539</text:span></text:a><text:span text:style-name="T51">, 2011-12-28, Žin., 2011</text:span><text:span text:style-name="T52">, Nr. 164-7823 (2011-12-31), i. k. 1111100NUTA00001539</text:span></text:p>
      <text:p text:style-name="Normal"/>
      <text:p text:style-name="P53"><text:span text:style-name="T54">2</text:span><text:span text:style-name="T55">. Nustatyti, kad:</text:span></text:p>
      <text:p text:style-name="P56">2.1. Daugiabučių namų atnaujinimo (modernizavimo) projektų įgyvendinimo priežiūrą vykdo ir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57">73-3352</text:span></text:a>; 2011, Nr.<text:s/><text:a xlink:href="https://www.e-tar.lt/portal/lt/legalAct/TAR.AFA734FB8321" office:target-frame-name="_blank" xlink:show="new"><text:span text:style-name="T58">155-7353</text:span></text:a>), administruoja ir teikia Būsto ir urbanistinės plėtros agentūra (toliau – Agentūra).<text:s/></text:p>
      <text:p text:style-name="P59">Punkto pakeitimai:</text:p>
      <text:p text:style-name="P60"><text:span text:style-name="T61">Nr.<text:s/></text:span><text:a xlink:href="https://www.e-tar.lt/portal/legalAct.html?documentId=TAR.102E3BDBB279" office:target-frame-name="_top" xlink:show="replace"><text:span text:style-name="T62">1539</text:span></text:a><text:span text:style-name="T63">, 2011-12-28, Žin., 2011, Nr. 164-7823 (2011-12-31), i. k. 1111100NUTA00001539</text:span></text:p>
      <text:p text:style-name="Normal"/>
      <text:p text:style-name="P64">2.2. Lengvatiniai kreditai daugiabučių namų atnaujinimo (modernizavimo) projektams įgyvendinti teikiami su 3 procentų metinėmis palūkanomis, fiksuotomis per visą šių kreditų grąžinimo laiką.<text:s/></text:p>
      <text:p text:style-name="P65">Punkto pakeitimai:</text:p>
      <text:p text:style-name="P66"><text:span text:style-name="T67">Nr.<text:s/></text:span><text:a xlink:href="https://www.e-tar.lt/portal/legalAct.html?documentId=TAR.C66D269A8FF3" office:target-frame-name="_top" xlink:show="replace"><text:span text:style-name="T68">935</text:span></text:a><text:span text:style-name="T69">, 2012-07-18, Žin., 2012, Nr. 90-4695 (2012-</text:span><text:span text:style-name="T70">07-28), i. k. 1121100NUTA00000935</text:span></text:p>
      <text:p text:style-name="Normal"/>
      <text:p text:style-name="P71"><text:span text:style-name="T72">2.3</text:span><text:span text:style-name="T73">. K</text:span><text:span text:style-name="T74">aupiamojo įnašo mėnesinė įmoka, kurią apskaičiuoja bendrojo naudojimo objektų valdytojas, skirta daugiabučio namo atnaujinimo (modernizavimo) projektui parengti ir<text:s/></text:span><text:soft-page-break/><text:span text:style-name="T75">kitoms su šio projekto įgyvendinimu susijusioms</text:span><text:span text:style-name="T76"><text:s/>išlaidoms (statybos techninės priežiūros, daugiabučio namo atnaujinimo (modernizavimo) projekto įgyvendinimo administravimo ir kitos išlaidos) apmokėti, išskyrus pagal kredito sutartį mokamas palūkanas, tenkanti buto naudingojo ploto arba kitų patalpų ben</text:span><text:span text:style-name="T77">drojo ploto 1 kv. metrui, neturi būti didesnė (išskyrus atvejus, kai didesnei įmokai raštu pritaria buto ar kitų patalpų savininkas) kaip: 0,7 Lt/m</text:span><text:span text:style-name="T78">2</text:span><text:span text:style-name="T79"><text:s/>per mėnesį, kai daugiabučio namo naudingasis plotas 3 000 kv. metrų ir daugiau, ir 1,1 Lt/m</text:span><text:span text:style-name="T80">2</text:span><text:span text:style-name="T81"><text:s/>per mėnesį, ka</text:span><text:span text:style-name="T82">i daugiabučio namo naudingasis plotas mažesnis kaip 3 000 kv. metrų.</text:span><text:s/></text:p>
      <text:p text:style-name="P83">Punkto pakeitimai:</text:p>
      <text:p text:style-name="P84"><text:span text:style-name="T85">Nr.<text:s/></text:span><text:a xlink:href="https://www.e-tar.lt/portal/legalAct.html?documentId=TAR.365DCB9959F0" office:target-frame-name="_top" xlink:show="replace"><text:span text:style-name="T86">1325</text:span></text:a><text:span text:style-name="T87">, 2011-11-09, Žin., 2011, Nr. 138-6543 (2011-11-17), i. k. 1111100NUTA0000132</text:span><text:span text:style-name="T88">5</text:span></text:p>
      <text:p text:style-name="Normal"/>
      <text:p text:style-name="P89">2.4. Mėnesinė įmoka, susijusi su atnaujinimo (modernizavimo) projekto investicijų apmokėjimu (įskaitant kredito grąžinimą ir palūkanas), įgyvendinus daugiabučio namo atnaujinimo (modernizavimo) projektą, tenkanti buto naudingojo ploto<text:span text:style-name="T90"><text:s/></text:span>arba kitų<text:s/>patalpų bendrojo ploto<text:span text:style-name="T91"><text:s/></text:span>1 kv. metrui, neturi būti didesnė (išskyrus tuos atvejus, kai didesnei įmokai raštu pritaria buto ar kitų patalpų<text:span text:style-name="T92"><text:s/></text:span>savininkas) už apskaičiuotąją pagal formulę:<text:s/></text:p>
      <text:p text:style-name="P93">I = ((Ee - Ep) x Ke / 12) x K x Kp, kur:</text:p>
      <text:p text:style-name="P94">I – didžiausia daugiabučio namo<text:s/>atnaujinimo (modernizavimo) projekto įgyvendinimo įmoka (Lt/m<text:span text:style-name="T95">2</text:span><text:s/>per mėnesį);</text:p>
      <text:p text:style-name="P96">Ee – skaičiuojamosios šiluminės energijos sąnaudos per metus prieš daugiabučio namo atnaujinimo (modernizavimo) projekto įgyvendinimą (kWh/ m<text:span text:style-name="T97">2<text:s/></text:span>per metus);</text:p>
      <text:p text:style-name="P98">Ep – skaičiuojamosios šiluminės energijos sąnaudos per metus įgyvendinus daugiabučio namo atnaujinimo (modernizavimo) projektą (kWh/ m<text:span text:style-name="T99">2<text:s/></text:span>per metus);</text:p>
      <text:p text:style-name="P100">Ke – šiluminės energijos kainos tarifas, fiksuotas konkrečioje vietovėje atnaujinimo (modernizavimo) projekto patvirtinimo dieną (Lt/kWh);</text:p>
      <text:p text:style-name="P101">12 – mėnesių skaičius metuose (mėn.);</text:p>
      <text:p text:style-name="P102">Kp – šiluminės energijos sutaupymo, šiluminės energijos kainos pokyčio įvertinimo paklaidos koeficientas – 1,3;</text:p>
      <text:p text:style-name="P103">K – koeficientas, įvertinantis investicijų dalį, nesusijusią su energiją taupančiomis atnaujinimo (modernizavimo) priemonėmis, kuris apskaičiuojamas pagal formulę:<text:s/></text:p>
      <text:p text:style-name="P104">Ien + Ikt<text:s/></text:p>
      <text:p text:style-name="P105">K = --------------, kur:</text:p>
      <text:p text:style-name="P106">Ien</text:p>
      <text:p text:style-name="P107">Ien – daugiabučio namo atnaujinimo (modernizavimo) projekte numatytų namo energinį efektyvumą didinančių priemonių pagal Daugiabučių namų atnaujinimo (modernizavimo) programos, patvirtintos Lietuvos Respublikos Vyriausybės 2004 m. rugsėjo 23 d. nutarimu Nr. 1213 (toliau – Programa<text:span text:style-name="T108">)</text:span><text:s/>(Žin., 2004, Nr.<text:s/><text:a xlink:href="https://www.e-tar.lt/portal/lt/legalAct/TAR.AE67B6739526" office:target-frame-name="_blank" xlink:show="new"><text:span text:style-name="T109">143-5232</text:span></text:a>; 2005, Nr.<text:s/><text:a xlink:href="https://www.e-tar.lt/portal/lt/legalAct/TAR.3CD94964A2D4" office:target-frame-name="_blank" xlink:show="new"><text:span text:style-name="T110">78-2839</text:span></text:a>; 2008, Nr.<text:s/><text:a xlink:href="https://www.e-tar.lt/portal/lt/legalAct/TAR.0CCCA14ADEC8" office:target-frame-name="_blank" xlink:show="new"><text:span text:style-name="T111">36-1282</text:span></text:a>; 2009, Nr.<text:s/><text:a xlink:href="https://www.e-tar.lt/portal/lt/legalAct/TAR.B514C6981724" office:target-frame-name="_blank" xlink:show="new"><text:span text:style-name="T112">112-4776</text:span></text:a>; 2010, Nr.<text:s/><text:a xlink:href="https://www.e-tar.lt/portal/lt/legalAct/TAR.D70AE376856A" office:target-frame-name="_blank" xlink:show="new"><text:span text:style-name="T113">72-3651</text:span></text:a><text:span text:style-name="T114">,<text:s/></text:span>2012, Nr. 1-1), priedą, kaina (tūkst. litų);</text:p>
      <text:p text:style-name="P115">Ikt – daugiabučio namo atnaujinimo (modernizavimo) projekte numatytų kitų atnaujinimo (modernizavimo) priemonių pagal Programos priedą kaina (tūkst. litų).</text:p>
      <text:p text:style-name="P116">Šios įmokos dydis galioja visam atnaujinimo (modernizavimo) projekto investicijų išmokėjimo laikotarpiui (išskyrus tuos atvejus, kai didesnei įmokai raštu pritaria buto ar kitų patalpų savininkas).</text:p>
      <text:p text:style-name="P117">Punkto pakeitimai:</text:p>
      <text:p text:style-name="P118"><text:span text:style-name="T119">Nr.<text:s/></text:span><text:a xlink:href="https://www.e-tar.lt/portal/legalAct.html?documentId=TAR.365DCB9959F0" office:target-frame-name="_top" xlink:show="replace"><text:span text:style-name="T120">1325</text:span></text:a><text:span text:style-name="T121">, 2011-11-09, Žin., 2011, Nr. 138-6543 (2011-11-17), i. k. 1111100NUTA00001325</text:span></text:p>
      <text:p text:style-name="P122"><text:span text:style-name="T123">Nr.<text:s/></text:span><text:a xlink:href="https://www.e-tar.lt/portal/legalAct.html?documentId=TAR.102E3BDBB279" office:target-frame-name="_top" xlink:show="replace"><text:span text:style-name="T124">1539</text:span></text:a><text:span text:style-name="T125">, 2011-12-28, Žin., 2011, Nr. 164-7823 (2011-12-31), i. k. 1111100NUTA00001539</text:span></text:p>
      <text:p text:style-name="P126"><text:span text:style-name="T127">Nr.<text:s/></text:span><text:a xlink:href="https://www.e-tar.lt/portal/legalAct.html?documentId=TAR.C66D269A8FF3" office:target-frame-name="_top" xlink:show="replace"><text:span text:style-name="T128">935</text:span></text:a><text:span text:style-name="T129">, 2012-07-18, Žin., 2012, Nr.<text:s/></text:span><text:span text:style-name="T130">90-4695 (2012-07-28), i. k. 1121100NUTA00000935</text:span></text:p>
      <text:p text:style-name="Normal"/>
      <text:p text:style-name="P131"><text:span text:style-name="T132">2.5</text:span><text:span text:style-name="T133">. Iki 2013 m. gruodžio 31 d.</text:span><text:span text:style-name="T134"><text:s/>butų ir kitų patalpų savininkams kompensuojama:<text:s/></text:span></text:p>
      <text:p text:style-name="P135"><text:span text:style-name="T136">2.5.1</text:span><text:span text:style-name="T137">. 100 procentų išlaidų, skirtų atnaujinimo (modernizavimo) projektui parengti, įskaitant projekto autorinę priežiūr</text:span><text:span text:style-name="T138">ą, tačiau ši kompensacija neturi viršyti 5 procentų statybos rangos darbų kainos su PVM, numatytos statybos rangos darbų sutartyje. Kai pritaikomi tipiniai daugiabučio namo atnaujinimo (modernizavimo) projektai, kompensacija neturi viršyti 2 procentų staty</text:span><text:span text:style-name="T139">bos rangos darbų kainos su PVM;<text:s/></text:span></text:p>
      <text:p text:style-name="P140"><text:span text:style-name="T141">2.5.2</text:span><text:span text:style-name="T142">. 100 procentų išlaidų statybos techninei priežiūrai vykdyti daugiabučio namo atnaujinimo (modernizavimo) projekto įgyvendinimo laikotarpiu, tačiau ši kompensacija neturi viršyti 2 procentų statybos rangos darbų ka</text:span><text:span text:style-name="T143">inos su PVM, numatytos statybos rangos darbų sutartyje.</text:span><text:span text:style-name="T144"><text:s/></text:span></text:p>
      <text:p text:style-name="P145"><text:span text:style-name="T146">Nurodyta 2.5.1 ir 2.5.2 punktuose valstybės parama turi būti ne mažesnė negu nustatyta Lietuvos Respublikos valstybės paramos būstui įsigyti ar išsinuomoti ir daugiabučiams namams atnaujinti (moderni</text:span><text:span text:style-name="T147">zuoti) įstatymo 13 straipsnio 1 dalies 2 punkte.<text:s/></text:span><text:span text:style-name="T148">Nuo 2014 m. sausio 1 d. kompensuojama 50 procentų atnaujinimo (modernizavimo) projekto parengimo ir statybos techninės priežiūros išlaidų.</text:span><text:s/></text:p>
      <text:p text:style-name="P149">Punkto pakeitimai:</text:p>
      <text:p text:style-name="P150"><text:span text:style-name="T151">TAR pastaba.</text:span><text:span text:style-name="T152"><text:s/>Valstybės paramos apribojimai netaikomi atnaujinimo (modernizavimo) projektams parengti ir statybos techninei priežiūrai vykdyti pagal šių paslaugų pirkimo sutartis, įsigaliojusias iki šio nutarimo įsigaliojimo dienos.</text:span></text:p>
      <text:p text:style-name="P153"><text:span text:style-name="T154">Nr.<text:s/></text:span><text:a xlink:href="https://www.e-tar.lt/portal/legalAct.html?documentId=TAR.365DCB9959F0" office:target-frame-name="_top" xlink:show="replace"><text:span text:style-name="T155">1325</text:span></text:a><text:span text:style-name="T156">, 2011-11-09, Žin., 2011, Nr. 138-6543 (2011-11-17), i. k. 1111100NUTA00001325</text:span></text:p>
      <text:p text:style-name="Normal"/>
      <text:p text:style-name="P157">2.6. Iki 2013 m. gruodžio 31 d. butų ir kitų patalpų savininkams kompensuojama 100 procentų faktinių, tačiau neviršijančių 0,35 Lt/m<text:span text:style-name="T158">2<text:s/></text:span>per mėnesį buto naudingojo ar kitų patalpų bendrojo ploto, be PVM, atnaujinimo (modernizavimo) projekto įgyvendinimo administravimo išlaidų. Nuo 2014 m. sausio 1 d. kompensuojama 50 procentų šiame punkte nurodytų išlaidų.</text:p>
      <text:p text:style-name="P159"><text:span text:style-name="T160">2.7</text:span><text:span text:style-name="T161">. Daugiabuč</text:span><text:span text:style-name="T162">io namo butų ir kitų patalpų savininkams, nuo 2009 m. rugsėjo 20 d. parengusiems daugiabučio namo atnaujinimo (modernizavimo) projektą ir jį įgyvendinusiems iki 2013 m. gruodžio 31 d., esant lėšų Klimato kaitos specialiojoje programoje, šios programos lėšo</text:span><text:span text:style-name="T163">mis pagal šiuo nutarimu patvirtintas taisykles teikiama papildoma valstybės parama – kompensuojama 15 procentų investicijų, tenkančių Programos priede nurodytoms energinį efektyvumą didinančioms priemonėms, jeigu įgyvendinus projektą pasiekiama ne mažesnė<text:s/></text:span><text:span text:style-name="T164">kaip D pastato energinio naudingumo klasė ir skaičiuojamosios šiluminės energijos sąnaudos sumažinamos ne mažiau kaip 40 procentų, palyginti su skaičiuojamosiomis šiluminės energijos sąnaudomis iki atnaujinimo (modernizavimo) projekto įgyvendinimo.</text:span><text:s/></text:p>
      <text:p text:style-name="P165">Papildyta punktu:</text:p>
      <text:p text:style-name="P166"><text:span text:style-name="T167">Nr.<text:s/></text:span><text:a xlink:href="https://www.e-tar.lt/portal/legalAct.html?documentId=TAR.102E3BDBB279" office:target-frame-name="_top" xlink:show="replace"><text:span text:style-name="T168">1539</text:span></text:a><text:span text:style-name="T169">, 2011-12-28, Žin., 2011, Nr. 164-7823 (2011-12-31), i. k. 1111100NUTA00001539</text:span></text:p>
      <text:p text:style-name="Normal"/>
      <text:p text:style-name="P170">2.8. Bendras suteiktos nereikšmingos pagalbos dydis ir pagal Valstybės paramos daugiabučiams namams atnaujinti (modernizuoti) teikimo taisykles butų ir kitų patalpų savininkams, vykdantiems ūkinę veiklą<text:s/><text:span text:style-name="T171">atnaujinamo (modernizuojamo) daugiabučio namo</text:span><text:s/>nuosavybės<text:s/>teise priklausančiame bute<text:span text:style-name="T172"><text:s/>ar kitose patalpose,</text:span><text:s/>teiktinas valstybės paramos dydis neturi viršyti<text:s/><text:span text:style-name="T173">2006 m. gruodžio 15 d. Komisijos reglamente (EB) Nr. 1998/2006 dėl Sutarties 87 ir 88 straipsnių taikymo<text:s/></text:span><text:span text:style-name="T174">de minimis</text:span><text:span text:style-name="T175"><text:s/>pagalbai (OL 2006 L 379, p</text:span><text:span text:style-name="T176">. 5),<text:s/></text:span><text:span text:style-name="T177">2007 m. li</text:span><text:span text:style-name="T178">epos 24 d. Komisijos reglamente (EB) Nr. 875/2007 dėl EB sutarties 87 ir 88 straipsnių taikymo<text:s/></text:span><text:span text:style-name="T179"><text:line-break/></text:span><text:span text:style-name="T180">de minimis</text:span><text:span text:style-name="T181"><text:s/>valstybės pagalbai žuvininkystės sektoriuje ir iš dalies keičiančiame reglamentą (EB) Nr. 1860/2004 (OL 2007 L 193, p.<text:s/></text:span><text:span text:style-name="T182">6</text:span><text:span text:style-name="T183">), 2007 m. gruodžio 20 d. Kom</text:span><text:span text:style-name="T184">isijos reglamente (EB) Nr. 1535/2007 dėl EB sutarties 87 ir 88 straipsnių taikymo<text:s/></text:span><text:span text:style-name="T185">de minimis</text:span><text:span text:style-name="T186"><text:s/>pagalbai žemės ūkio produktų gamybos sektoriuje (OL 2007 L 337, p</text:span><text:span text:style-name="T187">. 35</text:span><text:span text:style-name="T188">)</text:span><text:s/>nustatyto nereikšmingos pagalbos dydžio.</text:p>
      <text:p text:style-name="P189">Punkto numeracijos pakeitimas:</text:p>
      <text:p text:style-name="P190"><text:span text:style-name="T191">Nr.<text:s/></text:span><text:a xlink:href="https://www.e-tar.lt/portal/legalAct.html?documentId=TAR.102E3BDBB279" office:target-frame-name="_top" xlink:show="replace"><text:span text:style-name="T192">1539</text:span></text:a><text:span text:style-name="T193">, 2011-12-28, Žin., 2011, Nr. 164-7823 (2011-12-31), i. k. 1111100NUTA00001539</text:span></text:p>
      <text:p text:style-name="Normal"/>
      <text:p text:style-name="P194">2.9.<text:s/><text:span text:style-name="T195">Daugiabučio namo atnaujinimo (mo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196">84-2000</text:span></text:a>; 2006, Nr.<text:s/><text:a xlink:href="https://www.e-tar.lt/portal/lt/legalAct/TAR.C0DE35FFA738" office:target-frame-name="_blank" xlink:show="new"><text:span text:style-name="T197">4-102</text:span></text:a>), jeigu šias paslaugas ir darbus perkantis bendrojo naudojimo objektų valdytojas yra perkančioji organizacija, arba atsižvelgiant į perkamas paslaugas ar darbus pagal aplinkos ministro patvirtintus Daugiabučio namo atnaujinimo (modernizavimo) statybos techninės priežiūros<text:s/><text:soft-page-break/>paslaugų ir statybos rangos darbų pirkimo tvarkos aprašą ar<text:s/><text:span text:style-name="T198">Daugiabučio namo atnaujinimo<text:s/></text:span><text:span text:style-name="T199">(modernizavimo) projekto rengimo tvarkos aprašą,</text:span><text:s/>arba<text:s/><text:span text:style-name="T200">naudojantis viešosios įstaigos Centrinės projektų valdymo agentūros, atliekančios centrinės perkančiosios organizacijos funkcijas, elektroniniu katalogu.<text:s/></text:span>Įvykus pirkimui, perkančioji organizacija pateikia Agentūrai įvertinti pirkimo ataskaitą ir pirkimo dokumentus. Pirkimo dokumentai neteikiami, jeigu pirkimas įvykdytas naudojantis<text:s/><text:span text:style-name="T201">Centrinės projektų valdymo agentūros</text:span><text:s/>elektroniniu katalogu.<text:s/></text:p>
      <text:p text:style-name="P202">Punkto pakeitimai:</text:p>
      <text:p text:style-name="P203"><text:span text:style-name="T204">Nr.<text:s/></text:span><text:a xlink:href="https://www.e-tar.lt/portal/legalAct.html?documentId=TAR.C66D269A8FF3" office:target-frame-name="_top" xlink:show="replace"><text:span text:style-name="T205">935</text:span></text:a><text:span text:style-name="T206">, 2012-07-18, Žin., 2012, Nr. 90-4695 (2012-07-28), i. k. 1121100NUTA00000935</text:span></text:p>
      <text:p text:style-name="P207">Punkto numeracijos pakeitimas:</text:p>
      <text:p text:style-name="P208"><text:span text:style-name="T209">Nr.<text:s/></text:span><text:a xlink:href="https://www.e-tar.lt/portal/legalAct.html?documentId=TAR.102E3BDBB279" office:target-frame-name="_top" xlink:show="replace"><text:span text:style-name="T210">1539</text:span></text:a><text:span text:style-name="T211">, 2011-12-28, Žin., 2011, Nr. 164-7823 (2011-12-31), i. k. 1111100NUTA00001539</text:span></text:p>
      <text:p text:style-name="Normal"/>
      <text:p text:style-name="P212">Punkto pakeitimai:</text:p>
      <text:p text:style-name="P213"><text:span text:style-name="T214">Nr.<text:s/></text:span><text:a xlink:href="https://www.e-tar.lt/portal/legalAct.html?documentId=TAR.B6FA62E102E5" office:target-frame-name="_top" xlink:show="replace"><text:span text:style-name="T215">101</text:span></text:a><text:span text:style-name="T216">, 2011-01-26, Žin., 2011, Nr. 15-651 (20</text:span><text:span text:style-name="T217">11-02-05), i. k. 1111100NUTA00000101</text:span></text:p>
      <text:p text:style-name="Normal"/>
      <text:p text:style-name="P218">3. Pavesti Agentūrai atlikti nereikšmingos pagalbos teikėjo funkcijas, nurodytas Suteiktos valstybės pagalbos registro nuostatuose, patvirtintuose Lietuvos Respublikos Vyriausybės 2005 m. sausio 19 d. nutarimu Nr.<text:s/>35 (Žin., 2005, Nr<text:span text:style-name="T219">.<text:s/></text:span><text:a xlink:href="https://www.e-tar.lt/portal/lt/legalAct/TAR.48E1A900E11A" office:target-frame-name="_blank" xlink:show="new"><text:span text:style-name="T220">9-282</text:span></text:a><text:span text:style-name="T221">),</text:span><text:s/>ir Suteiktos valstybės pagalbos registravimo taisyklėse, patvirtintose Lietuvos Respublikos konkurencijos tarybos 2005 m. rugsėjo 29 d. nutarimu Nr. 1S-111 (Žin., 2005, Nr<text:span text:style-name="T222">.<text:s/></text:span><text:a xlink:href="https://www.e-tar.lt/portal/lt/legalAct/TAR.B09289D1144D" office:target-frame-name="_blank" xlink:show="new"><text:span text:style-name="T223">118-4301</text:span></text:a><text:span text:style-name="T224">).</text:span><text:s/></text:p>
      <text:p text:style-name="P225">Papildyta punktu:</text:p>
      <text:p text:style-name="P226"><text:span text:style-name="T227">Nr.<text:s/></text:span><text:a xlink:href="https://www.e-tar.lt/portal/legalAct.html?documentId=TAR.B6FA62E102E5" office:target-frame-name="_top" xlink:show="replace"><text:span text:style-name="T228">101</text:span></text:a><text:span text:style-name="T229">, 2011-01-26, Žin., 20</text:span><text:span text:style-name="T230">11, Nr. 15-651 (2011-02-05), i. k. 1111100NUTA00000101</text:span></text:p>
      <text:p text:style-name="Normal"/>
      <text:p text:style-name="P231">4. Nustatyti, kad daugiabučio namo butų ir kitų patalpų savininkų, parengusių daugiabučio namo modernizavimo investicijų projektą iki šio nutarimo įsigaliojimo pagal<text:s/><text:span text:style-name="T232">Valstybės paramos daugiabučiam</text:span><text:span text:style-name="T233">s namams modernizuoti teikimo ir investicijų projektų energinio efektyvumo nustatymo taisykles, patvirtintas Lietuvos Respublikos Vyriausybės 2004 m. rugsėjo 23 d. nutarimu Nr. 1213, ir patikslinusių jį pagal Daugiabučio namo atnaujinimo (modernizavimo) pr</text:span><text:span text:style-name="T234">ojekto rengimo tvarkos aprašo reikalavimus, daugiabučio namo modernizavimo investicijų projekto parengimo ir patikslinimo išlaidos pripažįstamos daugiabučio namo atnaujinimo (modernizavimo) projekto parengimo išlaidomis ir valstybės parama, kompensuojant š</text:span><text:span text:style-name="T235">ių projektų parengimo išlaidas, teikiama šiuo nutarimu patvirtintų taisyklių nustatyta tvarka.</text:span></text:p>
      <text:p text:style-name="P236">Punkto numeracijos pakeitimas:</text:p>
      <text:p text:style-name="P237"><text:span text:style-name="T238">Nr.<text:s/></text:span><text:a xlink:href="https://www.e-tar.lt/portal/legalAct.html?documentId=TAR.B6FA62E102E5" office:target-frame-name="_top" xlink:show="replace"><text:span text:style-name="T239">101</text:span></text:a><text:span text:style-name="T240">, 2011-01-26, Žin., 2011, Nr. 15-651<text:s/></text:span><text:span text:style-name="T241">(2011-02-05), i. k. 1111100NUTA00000101</text:span></text:p>
      <text:p text:style-name="Normal"/>
      <text:p text:style-name="P242"/>
      <text:p text:style-name="P243"/>
      <text:p text:style-name="P244"/>
      <text:p text:style-name="P245">MINISTRAS PIRMININKAS<text:tab/>ANDRIUS KUBILIUS</text:p>
      <text:p text:style-name="Normal"/>
      <text:p text:style-name="Normal"/>
      <text:p text:style-name="Normal"/>
      <text:p text:style-name="P246">ŽEMĖS ŪKIO MINISTRAS,<text:s/></text:p>
      <text:p text:style-name="P247">PAVADUOJANTIS APLINKOS MINISTRĄ<text:tab/>KAZYS STARKEVIČIUS<text:s/></text:p>
      <text:p text:style-name="P248"/>
      <text:p text:style-name="P249"/>
      <text:soft-page-break/>
      <text:p text:style-name="P250"><text:span text:style-name="T251">Patvirtinta</text:span></text:p>
      <text:p text:style-name="P252">Lietuvos Respublikos Vyriausybės<text:s/></text:p>
      <text:p text:style-name="P253">2009 m. gruodžio 16 d.<text:s/></text:p>
      <text:p text:style-name="P254">nutarimu Nr.<text:s/>1725</text:p>
      <text:p text:style-name="P255">(Lietuvos Respublikos Vyriausybės<text:s/></text:p>
      <text:p text:style-name="P256">2011 m. sausio 26 d.<text:s/></text:p>
      <text:p text:style-name="P257">nutarimo Nr. 101 redakcija)</text:p>
      <text:p text:style-name="Normal"/>
      <text:p text:style-name="P258"><text:span text:style-name="T259">VALSTYBĖS PARAMOS DAUGIABUČIAMS NAMAMS ATNAUJINTI (MODERNIZUOTI) TEIKIMO IR DAUGIABUČIŲ NAMŲ ATNAUJINIMO (MODERNIZAVIMO) PROJEKTŲ ĮGYVENDINIMO PRIEŽIŪROS TAISYKLĖS<text:s/></text:span></text:p>
      <text:p text:style-name="P260"/>
      <text:p text:style-name="P261">Pakeistas priedo pavadinimas:</text:p>
      <text:p text:style-name="P262"><text:span text:style-name="T263">Nr.<text:s/></text:span><text:a xlink:href="https://www.e-tar.lt/portal/legalAct.html?documentId=TAR.102E3BDBB279" office:target-frame-name="_top" xlink:show="replace"><text:span text:style-name="T264">1539</text:span></text:a><text:span text:style-name="T265">, 2011-12-28, Žin., 2011, Nr. 164-7823 (2011-12-31), i. k. 1111100NUTA00001539</text:span></text:p>
      <text:p text:style-name="Normal"/>
      <text:p text:style-name="P266"><text:span text:style-name="T267">I</text:span><text:span text:style-name="T268">.<text:s/></text:span><text:span text:style-name="T269">BENDROSIOS NUOSTATOS</text:span></text:p>
      <text:p text:style-name="P270"/>
      <text:p text:style-name="P271"><text:span text:style-name="T272">1</text:span><text:span text:style-name="T273">.<text:s/></text:span>Valstybės paramos daugiabučiams namams atnaujinti (modernizuoti) teikimo<text:s/><text:span text:style-name="T274">ir daugiabučių namų atnaujinimo (modernizavimo) projektų įgyvendinimo priežiūros</text:span><text:s/>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ir bendrojo naudojimo objektų administratoriams sąlygas ir tvarką.<text:s/></text:p>
      <text:p text:style-name="P275">Punkto pakeitimai:</text:p>
      <text:p text:style-name="P276"><text:span text:style-name="T277">Nr.<text:s/></text:span><text:a xlink:href="https://www.e-tar.lt/portal/legalAct.html?documentId=TAR.102E3BDBB279" office:target-frame-name="_top" xlink:show="replace"><text:span text:style-name="T278">1539</text:span></text:a><text:span text:style-name="T279">, 2011-12-28, Žin., 2011, Nr. 164-7823 (2011-12-31), i. k. 1111100NUTA00001539</text:span></text:p>
      <text:p text:style-name="Normal"/>
      <text:p text:style-name="P280">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Žin., 1992, Nr.<text:s/><text:a xlink:href="https://www.e-tar.lt/portal/lt/legalAct/TAR.9D04F98F7C14" office:target-frame-name="_blank" xlink:show="new"><text:span text:style-name="T281">14-378</text:span></text:a>; 2002, Nr.<text:s/><text:a xlink:href="https://www.e-tar.lt/portal/lt/legalAct/TAR.531C156856EF" office:target-frame-name="_blank" xlink:show="new"><text:span text:style-name="T282">116-5188</text:span></text:a>), Daugiabučių namų atnaujinimo (modernizavimo) programoje, patvirtintoje Lietuvos Respublikos Vyriausybės 2004 m. rugsėjo 23 d. nutarimu<text:s/><text:span text:style-name="T283">Nr. 1213</text:span><text:s/>(Žin., 2004, Nr.<text:s/><text:a xlink:href="https://www.e-tar.lt/portal/lt/legalAct/TAR.AE67B6739526" office:target-frame-name="_blank" xlink:show="new"><text:span text:style-name="T284">143-5232</text:span></text:a>; 2008,<text:s/><text:span text:style-name="T285">Nr. </text:span><text:a xlink:href="https://www.e-tar.lt/portal/lt/legalAct/TAR.0CCCA14ADEC8" office:target-frame-name="_blank" xlink:show="new"><text:span text:style-name="T286">36-1282</text:span></text:a><text:span text:style-name="T287">; 2009, Nr.<text:s/></text:span><text:a xlink:href="https://www.e-tar.lt/portal/lt/legalAct/TAR.B514C6981724" office:target-frame-name="_blank" xlink:show="new"><text:span text:style-name="T288">112-4776</text:span></text:a><text:span text:style-name="T289">; 2012, Nr.<text:s/></text:span><text:a xlink:href="https://www.e-tar.lt/portal/lt/legalAct/TAR.4124758BF5B3" office:target-frame-name="_blank" xlink:show="new"><text:span text:style-name="T290">1-1</text:span></text:a><text:span text:style-name="T291">) (toliau – Programa), Taisyklėse, Daugiabučio</text:span><text:s/>namo atnaujinimo (modernizavimo) projekto rengimo tvarkos apraše, patvirtintame aplinkos ministro 2009 m. lapkričio 10 d. įsakymu<text:s/><text:span text:style-name="T292">Nr. D1-677</text:span><text:s/>(Žin., 2009, Nr. <text:a xlink:href="https://www.e-tar.lt/portal/lt/legalAct/TAR.F39EB18613E0" office:target-frame-name="_blank" xlink:show="new"><text:span text:style-name="T293">136-5963</text:span></text:a>; 2011, Nr. <text:a xlink:href="https://www.e-tar.lt/portal/lt/legalAct/TAR.99DF4A4C989A" office:target-frame-name="_blank" xlink:show="new"><text:span text:style-name="T294">139-6563</text:span></text:a>) (toliau – Projektų rengimo tvarkos aprašas), ir Daugiabučių namų atnaujinimo (modernizavimo) statybos techninės priežiūros paslaugų ir statybos rangos darbų pirkimo tvarkos apraše, patvirtintame aplinkos ministro 2010<text:s/>m. gegužės 27 d. įsakymu<text:s/><text:span text:style-name="T295">Nr. D1-439</text:span><text:s/>(Žin., 2010, Nr.<text:s/><text:a xlink:href="https://www.e-tar.lt/portal/lt/legalAct/TAR.EABB4B294F5F" office:target-frame-name="_blank" xlink:show="new"><text:span text:style-name="T296">64-3174</text:span></text:a>) (toliau – Pirkimų tvarkos aprašas), nustatytas sąlygas ir tvarką, jeigu įgyvendinus šį projektą pasiekiama ne<text:s/>mažesnė kaip D pastato energinio naudingumo klasė (šiluminės energijos sąnaudos atitinka nustatytąsias Programos priede) ir skaičiuojamosios šiluminės energijos sąnaudos sumažinamos ne mažiau kaip 20 procentų, palyginti su skaičiuojamosiomis šiluminės energijos sąnaudomis iki daugiabučio namo atnaujinimo (modernizavimo) priemonių įgyvendinimo.<text:s/></text:p>
      <text:p text:style-name="P297">Punkto pakeitimai:</text:p>
      <text:p text:style-name="P298"><text:span text:style-name="T299">Nr.<text:s/></text:span><text:a xlink:href="https://www.e-tar.lt/portal/legalAct.html?documentId=TAR.102E3BDBB279" office:target-frame-name="_top" xlink:show="replace"><text:span text:style-name="T300">1539</text:span></text:a><text:span text:style-name="T301">, 2011-12-28, Žin., 2011, Nr. 164-7823 (2011-12-31), i.</text:span><text:span text:style-name="T302"><text:s/>k. 1111100NUTA00001539</text:span></text:p>
      <text:p text:style-name="P303"><text:span text:style-name="T304">Nr.<text:s/></text:span><text:a xlink:href="https://www.e-tar.lt/portal/legalAct.html?documentId=TAR.C66D269A8FF3" office:target-frame-name="_top" xlink:show="replace"><text:span text:style-name="T305">935</text:span></text:a><text:span text:style-name="T306">, 2012-07-18, Žin., 2012, Nr. 90-4695 (2012-07-28), i. k. 1121100NUTA00000935</text:span></text:p>
      <text:p text:style-name="Normal"/>
      <text:p text:style-name="P307">3. Pasiekta pastato energinio naudingumo klasė nustatoma<text:s/>pagal pastato energinio naudingumo sertifikatą. Kiek sumažėjo skaičiuojamosios šiluminės energijos sąnaudos, nustatoma pagal pastato energinio naudingumo sertifikatuose, parengtuose ir išduotuose prieš<text:s/><text:soft-page-break/>daugiabučio namo atnaujinimo (modernizavimo) priemonių<text:s/>įgyvendinimą ir po jo, nurodytų suminės šiluminės energijos sąnaudų skirtumą.</text:p>
      <text:p text:style-name="P308">4. Taisyklėse vartojamos sąvokos:</text:p>
      <text:p text:style-name="P309"><text:span text:style-name="T310">Daugiabučio namo atnaujinimo (modernizavimo) projektas</text:span><text:span text:style-name="T311"><text:s/>(toliau – projektas) –<text:s/></text:span>pagal<text:s/><text:span text:style-name="T312">Projektų rengimo tvarkos aprašą ir kitus teisės aktus p</text:span><text:span text:style-name="T313">arengtas ir suderintas dokumentas, kurį sudaro pastato energinio naudingumo sertifikatas, parengtas ir išduotas prieš daugiabučio namo atnaujinimo (modernizavimo) priemonių įgyvendinimą, pastato energinio naudingumo sertifikatas, parengtas ir išduotas atli</text:span><text:span text:style-name="T314">kus projekto įgyvendinimo pirmojo etapo darbus, jeigu projektas įgyvendinamas etapais, ir (arba) pastato energinio naudingumo sertifikatas, parengtas ir išduotas po daugiabučio namo atnaujinimo (modernizavimo) priemonių įgyvendinimo, investicijų planas ir<text:s/></text:span><text:span text:style-name="T315">statinio projektas (projektai),<text:s/></text:span><text:span text:style-name="T316">įskaitant projekto ekspertizės aktą Lietuvos Respublikos statybos įstatymo (Žin.,<text:s/></text:span>1996, Nr.<text:s/><text:a xlink:href="https://www.e-tar.lt/portal/lt/legalAct/TAR.F31E79DEC55D" office:target-frame-name="_blank" xlink:show="new"><text:span text:style-name="T317">32-788</text:span></text:a>; 2001, Nr.<text:s/><text:a xlink:href="https://www.e-tar.lt/portal/lt/legalAct/TAR.80A638E6C263" office:target-frame-name="_blank" xlink:show="new"><text:span text:style-name="T318">101-3597</text:span></text:a>)<text:s/><text:span text:style-name="T319">numatytais atvejais</text:span><text:span text:style-name="T320">.</text:span></text:p>
      <text:p text:style-name="P321"><text:span text:style-name="T322">Finansuotojas</text:span><text:span text:style-name="T323"><text:s/>–<text:s/></text:span>bankas ar kita finansų įstaiga, suteikianti (administruojanti) lengvatinį kreditą projektui įgyvendinti Kontroliuojančiojo fondo lėšomis arba nuosavomis<text:s/>lėšomis (bendrojo finansavimo atveju).</text:p>
      <text:p text:style-name="P324"><text:span text:style-name="T325">Investicijų planas</text:span><text:span text:style-name="T326"><text:s/>– p</text:span>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327"><text:span text:style-name="T328">Pastato energinio naudingumo sert</text:span><text:span text:style-name="T329">ifikatas</text:span><text:span text:style-name="T330"><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331">151-5568</text:span></text:a>), kuriame įvertinamas skaičiuojamasis pastato energijos suvartojimas ir nurodoma pastato energinio naudingumo klasė.</text:p>
      <text:p text:style-name="P332">Kitos Taisyklėse vartojamos sąvokos<text:s/>apibrėžtos Lietuvos Respublikos civiliniame kodekse (Žin., 2000, Nr.<text:s/><text:a xlink:href="https://www.e-tar.lt/portal/lt/legalAct/TAR.8A39C83848CB" office:target-frame-name="_blank" xlink:show="new"><text:span text:style-name="T333">74-2262</text:span></text:a>), Lietuvos Respublikos valstybės paramos būstui įsigyti ar išsinuomoti ir daugiabučiams namams<text:s/>atnaujinti (modernizuoti) įstatyme, Lietuvos Respublikos statybos įstatyme (Žin., 1996, Nr.<text:s/><text:a xlink:href="https://www.e-tar.lt/portal/lt/legalAct/TAR.F31E79DEC55D" office:target-frame-name="_blank" xlink:show="new"><text:span text:style-name="T334">32-788</text:span></text:a>; 2001, Nr.<text:s/><text:a xlink:href="https://www.e-tar.lt/portal/lt/legalAct/TAR.80A638E6C263" office:target-frame-name="_blank" xlink:show="new"><text:span text:style-name="T335">101-3597</text:span></text:a>), Lietuvos Respublikos daugiabučių namų savininkų bendrijų įstatyme (Žin., 1995, Nr.<text:s/><text:a xlink:href="https://www.e-tar.lt/portal/lt/legalAct/TAR.0EC89509170B" office:target-frame-name="_blank" xlink:show="new"><text:span text:style-name="T336">20-449</text:span></text:a>; 2000, Nr. 56-1639), Lietuvos Respublikos viešųjų pirkimų įstatyme (Žin., 1996, Nr.<text:s/><text:a xlink:href="https://www.e-tar.lt/portal/lt/legalAct/TAR.C54AFFAA7622" office:target-frame-name="_blank" xlink:show="new"><text:span text:style-name="T337">84-2000</text:span></text:a>; 2006, Nr.<text:s/><text:a xlink:href="https://www.e-tar.lt/portal/lt/legalAct/TAR.C0DE35FFA738" office:target-frame-name="_blank" xlink:show="new"><text:span text:style-name="T338">4-102</text:span></text:a>), Lietuvos Respublikos konkurencijos įstatyme (Žin., 1999, Nr.<text:s/><text:a xlink:href="https://www.e-tar.lt/portal/lt/legalAct/TAR.B8B6AFC2BFF1" office:target-frame-name="_blank" xlink:show="new"><text:span text:style-name="T339">30-856</text:span></text:a>), Suteiktos valstybės pagalbos registro nuostatuose, patvirtintuose Lietuvos<text:s/>Respublikos Vyriausybės 2005 m. sausio 19 d. nutarimu Nr. 35 (Žin., 2005, Nr.<text:s/><text:a xlink:href="https://www.e-tar.lt/portal/lt/legalAct/TAR.48E1A900E11A" office:target-frame-name="_blank" xlink:show="new"><text:span text:style-name="T340">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341">118-4301</text:span></text:a>).</text:p>
      <text:p text:style-name="P342">Punkto pakeitimai:</text:p>
      <text:p text:style-name="P343"><text:span text:style-name="T344">Nr.<text:s/></text:span><text:a xlink:href="https://www.e-tar.lt/portal/legalAct.html?documentId=TAR.365DCB9959F0" office:target-frame-name="_top" xlink:show="replace"><text:span text:style-name="T345">1325</text:span></text:a><text:span text:style-name="T346">, 2011-11-09, Žin., 2011, Nr. 138-6543 (2011-11-17), i. k. 1111100NUTA00001325</text:span></text:p>
      <text:p text:style-name="P347"><text:span text:style-name="T348">Nr.<text:s/></text:span><text:a xlink:href="https://www.e-tar.lt/portal/legalAct.html?documentId=TAR.C66D269A8FF3" office:target-frame-name="_top" xlink:show="replace"><text:span text:style-name="T349">935</text:span></text:a><text:span text:style-name="T350">, 2012-07-18, Žin., 2012, Nr. 90-4695 (2012-07-28),</text:span><text:span text:style-name="T351"><text:s/>i. k. 1121100NUTA00000935</text:span></text:p>
      <text:p text:style-name="Normal"/>
      <text:p text:style-name="P352">5. Bendrojo naudojimo objektų valdytojas, atlikdamas statytojo (užsakovo) funkcijas, nurodytas Lietuvos Respublikos<text:s/><text:span text:style-name="T353">statybos įstatyme</text:span>, organizuoja projekto parengimą ir įgyvendinimą, atlieka visas kitas funkcijas, nustatytas<text:s/>Lietuvos Respublikos valstybės paramos būstui įsigyti ar išsinuomoti ir daugiabučiams namams atnaujinti (modernizuoti) įstatyme, Programoje, Taisyklėse, Projektų rengimo tvarkos apraše, Pirkimų tvarkos apraše ir Kredito, paimto daugiabučiam namui atnaujinti (modernizuoti), ir palūkanų apmokėjimo už asmenis, turinčius teisę į būsto šildymo išlaidų kompensaciją, tvarkos apraše, patvirtintame aplinkos ministro ir socialinės apsaugos ir darbo ministro 2012 m. vasario 24 d. įsakymu Nr. D1-174/A1-116 (Žin., 2012, Nr.<text:s/><text:a xlink:href="https://www.e-tar.lt/portal/lt/legalAct/TAR.55C97AE16200" office:target-frame-name="_blank" xlink:show="new"><text:span text:style-name="T354">26-1203</text:span></text:a>) (toliau – Kredito ir palūkanų apmokėjimo tvarkos aprašas).<text:s/></text:p>
      <text:soft-page-break/>
      <text:p text:style-name="P355">Punkto pakeitimai:</text:p>
      <text:p text:style-name="P356"><text:span text:style-name="T357">Nr.<text:s/></text:span><text:a xlink:href="https://www.e-tar.lt/portal/legalAct.html?documentId=TAR.C66D269A8FF3" office:target-frame-name="_top" xlink:show="replace"><text:span text:style-name="T358">935</text:span></text:a><text:span text:style-name="T359">, 2012-07-18, Žin., 2012, Nr. 90-4695 (2012-07-28), i. k. 1121100NUTA00000935</text:span></text:p>
      <text:p text:style-name="Normal"/>
      <text:p text:style-name="P360">6. Būsto ir urbanistinės plėtros agentūra (toliau – Agentūra), administruodama ir teikdama valstybės paramą daugiabučiams namams atnaujinti (modernizuoti) ir vykdydama projektų įgyvendinimo priežiūrą:<text:s/></text:p>
      <text:p text:style-name="P361">Punkto pakeitimai:</text:p>
      <text:p text:style-name="P362"><text:span text:style-name="T363">Nr.<text:s/></text:span><text:a xlink:href="https://www.e-tar.lt/portal/legalAct.html?documentId=TAR.102E3BDBB279" office:target-frame-name="_top" xlink:show="replace"><text:span text:style-name="T364">1539</text:span></text:a><text:span text:style-name="T365">, 2011-12-28, Žin., 2011, Nr. 164-7823 (2011-12-31), i. k. 1111100NUTA00001539</text:span></text:p>
      <text:p text:style-name="P366">6.1. konsultuoja daugiabučio namo butų ir kitų patalpų savininkus, bendrojo naudojimo objektų valdytojus, savivaldybes ir<text:s/>kitus asmenis pasirengimo atnaujinti (modernizuoti) daugiabutį namą, projekto parengimo ir įgyvendinimo, valstybės paramos teikimo klausimais;</text:p>
      <text:p text:style-name="P367">6.2. vertina investicijų plano atitiktį Programai, kurioje numatytos atnaujinimo (modernizavimo) priemonės atitinka 2006 m. liepos 5 d. Europos Parlamento ir Tarybos reglamentą (EB) Nr. 1080/2006 dėl Europos regioninės plėtros fondo ir panaikinantį reglamentą (EB) Nr. 1783/1999 (OL 2006 L 210, p. 1), Taisyklėms, Projektų rengimo tvarkos aprašui ir jį derina;</text:p>
      <text:p text:style-name="P368">6.3. Taisyklių nustatyta tvarka administruoja ir teikia valstybės paramą (išskyrus lengvatinių kreditų teikimą ir kredito ir palūkanų apmokėjimą už nepasiturinčius gyventojus, turinčius teisę į būsto šildymo išlaidų kompensaciją pagal Lietuvos Respublikos<text:s/>piniginės socialinės paramos nepasiturintiems gyventojams įstatymą (Žin., 2003, Nr.<text:s/><text:a xlink:href="https://www.e-tar.lt/portal/lt/legalAct/TAR.3EEE59417F13" office:target-frame-name="_blank" xlink:show="new"><text:span text:style-name="T369">73-3352</text:span></text:a>; 2011, Nr.<text:s/><text:a xlink:href="https://www.e-tar.lt/portal/lt/legalAct/TAR.AFA734FB8321" office:target-frame-name="_blank" xlink:show="new"><text:span text:style-name="T370">155-7353</text:span></text:a>) (toliau – daugiabučio namo buto savininkas, turintis teisę į būsto šildymo išlaidų kompensaciją).<text:s/></text:p>
      <text:p text:style-name="P371">Punkto pakeitimai:</text:p>
      <text:p text:style-name="P372"><text:span text:style-name="T373">Nr.<text:s/></text:span><text:a xlink:href="https://www.e-tar.lt/portal/legalAct.html?documentId=TAR.102E3BDBB279" office:target-frame-name="_top" xlink:show="replace"><text:span text:style-name="T374">1539</text:span></text:a><text:span text:style-name="T375">, 2011-12-28, Žin.,<text:s/></text:span><text:span text:style-name="T376">2011, Nr. 164-7823 (2011-12-31), i. k. 1111100NUTA00001539</text:span></text:p>
      <text:p text:style-name="Normal"/>
      <text:p text:style-name="P377">6.4. vertina projekto rengimo, statybos techninės priežiūros ir statybos rangos darbų pirkimų ataskaitas ir dokumentus, saugo šių dokumentų kopijas;</text:p>
      <text:p text:style-name="P378">6.5. atlieka nereikšmingos pagalbos teikėjo funkcijas, nurodytas Suteiktos valstybės pagalbos registro nuostatuose ir Suteiktos valstybės pagalbos registravimo taisyklėse;</text:p>
      <text:p text:style-name="P379">6.6. vertina statybos rangos darbų priėmimo ir perdavimo aktuose nurodytų darbų atitiktį investicijų plane nurodytoms atnaujinimo (modernizavimo) priemonėms;</text:p>
      <text:p text:style-name="P380">6.7. vadovaudamasi Lietuvos Respublikos viešojo administravimo įstatymu (Žin., 1999, Nr.<text:s/><text:a xlink:href="https://www.e-tar.lt/portal/lt/legalAct/TAR.0BDFFD850A66" office:target-frame-name="_blank" xlink:show="new"><text:span text:style-name="T381">60-1945</text:span></text:a>; 2006, Nr. 77-2975), atlieka projektų įgyvendinimo statybos techninės priežiūros proceso ir su juo susijusių statybos techninę priežiūrą vykdančių privačių ūkio subjektų priežiūrą.<text:s/></text:p>
      <text:p text:style-name="P382">Punkto pakeitimai:</text:p>
      <text:p text:style-name="P383"><text:span text:style-name="T384">Nr.<text:s/></text:span><text:a xlink:href="https://www.e-tar.lt/portal/legalAct.html?documentId=TAR.102E3BDBB279" office:target-frame-name="_top" xlink:show="replace"><text:span text:style-name="T385">1539</text:span></text:a><text:span text:style-name="T386">, 2011-12-28, Žin., 2011, Nr. 164-7823 (2011-12-31), i. k. 1111100NUTA00001539</text:span></text:p>
      <text:p text:style-name="Normal"/>
      <text:p text:style-name="P387">7. Projektas gali būti 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ki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laikas – 2 metai nuo kreditavimo sutarties įsigaliojimo arba pirmosios statybos rangos darbų sutarties sudarymo dienos, jeigu projektas įgyvendinamas butų ir 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text:s/><text:soft-page-break/>lėšomis, projekto įgyvendinimo laikas pratęsiamas bendrojo naudojimo objektų valdytojo sprendimu, suderintu su Agentūra.</text:p>
      <text:p text:style-name="P388">Punkto pakeitimai:</text:p>
      <text:p text:style-name="P389"><text:span text:style-name="T390">Nr.<text:s/></text:span><text:a xlink:href="https://www.e-tar.lt/portal/legalAct.html?documentId=TAR.102E3BDBB279" office:target-frame-name="_top" xlink:show="replace"><text:span text:style-name="T391">1539</text:span></text:a><text:span text:style-name="T392">, 2011-12-28, Žin., 2011, Nr. 164-7823 (2011-12-31), i. k. 1111100NUTA00001539</text:span></text:p>
      <text:p text:style-name="Normal"/>
      <text:p text:style-name="P393"><text:span text:style-name="T394">II</text:span><text:span text:style-name="T395">.<text:s/></text:span><text:span text:style-name="T396">NEREIKŠMINGOS PAGALBOS TEIKIMAS</text:span></text:p>
      <text:p text:style-name="P397"/>
      <text:p text:style-name="P398">8. Valstybės parama butų ir kitų patalpų savininkams, vykdantiems ūkinę veiklą<text:s/><text:span text:style-name="T399">atnaujinamo (modernizuojamo) daugiabučio namo</text:span><text:s/>nuosavybės teise priklausančiame bute<text:span text:style-name="T400"><text:s/>ar kitose patalpose,<text:s/></text:span>teikiama vadovaujantis<text:s/><text:span text:style-name="T401">2006</text:span><text:span text:style-name="T402"><text:s/>m. gruodžio 15 d. Komisijos reglamente (EB) Nr. 1998/2006 dėl Sutarties 87 ir 88 straipsnių taikymo<text:s/></text:span><text:span text:style-name="T403">de minimis</text:span><text:span text:style-name="T404"><text:s/>pagalbai (OL 2006 L 379, p. 5) (toliau – Reglamentas (EB) Nr. 1998/2006), 2007 m. liepos 24 d. Komisijos reglamente (EB) Nr. 875/2007 dėl EB sut</text:span><text:span text:style-name="T405">arties 87 ir 88 straipsnių taikymo<text:s/></text:span><text:span text:style-name="T406">de minimis</text:span><text:span text:style-name="T407"><text:s/>valstybės pagalbai žuvininkystės sektoriuje, iš dalies keičiančiame reglamentą (EB) Nr. 1860/2004 (OL 2007 L 193, p. 6) (toliau – Reglamentas (EB) Nr. 875/2007), ir 2007 m. gruodžio 20 d. Komisijos reglamente (</text:span><text:span text:style-name="T408">EB) Nr. 1535/2007 dėl EB sutarties 87 ir 88 straipsnių taikymo<text:s/></text:span><text:span text:style-name="T409">de minimis</text:span><text:span text:style-name="T410"><text:s/>pagalbai žemės ūkio produktų gamybos sektoriuje (OL 2007 L 337, p. 35) (toliau – Reglamentas (EB) Nr. 1535/2007) nustatytais reikalavimais</text:span>.</text:p>
      <text:p text:style-name="P411">9.<text:s/><text:span text:style-name="T412">Daugiabučio namo<text:s/></text:span>butų ir kitų patalpų savininkas, vykdantis ūkinę veiklą<text:s/><text:span text:style-name="T413">atnaujinamo (modernizuojamo) daugiabučio namo</text:span><text:s/>jam nuosavybės teise priklausančiame bute<text:span text:style-name="T414"><text:s/>ar kitose patalpose</text:span><text:s/>ir<text:span text:style-name="T415"><text:s/>Taisyklių nustatyta tvarka pretenduojantis į valstybės paramą, privalo informuoti bendrojo naudojimo objekt</text:span><text:span text:style-name="T416">ų valdytoją apie vykdomą ūkinę veiklą ir nurodyti buto ar kitų patalpų savininko vardą, pavardę, asmens kodą arba juridinio asmens pavadinimą, kodą ir buveinę, ūkinės veiklos rūšies kodą pagal Ekonominės veiklos rūšių klasifikatorių, patvirtintą Statistiko</text:span><text:span text:style-name="T417">s departamento prie Lietuvos Respublikos Vyriausybės generalinio direktoriaus 2007 m. spalio 31 d. įsakymu Nr. DĮ-226 (Žin., 2007, Nr.<text:s/></text:span><text:a xlink:href="https://www.e-tar.lt/portal/lt/legalAct/TAR.54CEC8F63B97" office:target-frame-name="_blank" xlink:show="new"><text:span text:style-name="T418">119-4877</text:span></text:a><text:span text:style-name="T419">).</text:span></text:p>
      <text:p text:style-name="P420"><text:span text:style-name="T421">10</text:span><text:span text:style-name="T422">. Bendrojo naudojim</text:span><text:span text:style-name="T423">o objektų valdytojas, gavęs Taisyklių 9 punkte nurodytą informaciją, kreipiasi į Agentūrą su prašymu išduoti pažymą apie galimos suteikti nereikšmingos pagalbos dydį butų ir kitų patalpų savininkui, vykdančiam ūkinę veiklą. Šis prašymas Agentūrai teikiamas</text:span><text:span text:style-name="T424"><text:s/>po to, kai Projektų rengimo tvarkos aprašo nustatyta tvarka Agentūrai pateikiamas investicijų planas.</text:span></text:p>
      <text:p text:style-name="P425"><text:span text:style-name="T426">11</text:span><text:span text:style-name="T427">.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text:s/><text:span text:style-name="T428">Reglamente (E</text:span><text:span text:style-name="T429">B) Nr. 875/2007, ir (ar)</text:span><text:s/><text:span text:style-name="T430">Reglamente (EB) Nr. 1535/2007 nustatytų dydžių, ir per 5 darbo dienas nuo prašymo gavimo bendrojo naudojimo objektų valdytojui išduoda pažymą apie galimą pagal Taisykles suteikti nereikšmingos pagalbos dydį</text:span>. Jeigu bendras suteiktos<text:s/>ir teiktinos nereikšmingos pagalbos dydis viršija Reglamente (EB) Nr. 1998/2006,<text:s/><text:span text:style-name="T431">Reglamente (EB) Nr. 875/2007 ir (ar)</text:span><text:s/><text:span text:style-name="T432">Reglamente (EB) Nr. 1535/2007</text:span><text:s/>nustatytą nereikšmingos pagalbos dydį, Taisyklių 9 punkte nurodytam butų ir kitų patalpų savininkui teikiama nereikšminga pagalba, kurios dydis – minėtuose reglamentuose nustatyto nereikšmingos pagalbos dydžio ir jau suteiktos nereikšmingos pagalbos dydžio skirtumas.</text:p>
      <text:p text:style-name="P433"><text:span text:style-name="T434">12</text:span><text:span text:style-name="T435">. Bendrojo naudojimo objektų valdytojas Agentūros išduotą pažymą pateikia finansuotojui.<text:s/></text:span><text:span text:style-name="T436">Po to, kai sudaroma kreditavimo sutartis arba finansuotojas priima sprendimą suteikti lengvatinį kreditą, finansuotojas per 5 darbo dienas nuo sutarties sudarymo ar sprendimo priėmimo informuoja apie tai Agentūrą. Agentūra, remdamasi šia informacija,<text:s/></text:span>pateikia Suteiktos nereikšmingos pagalbos registrui duomenis apie suteiktą nereikšmingą pagalbą Suteiktos valstybės pagalbos registro nuostatuose ir Suteiktos valstybės pagalbos registravimo taisyklėse nustatyta tvarka.</text:p>
      <text:p text:style-name="P437">13. Jeigu d<text:span text:style-name="T438">augiabučio namo<text:s/></text:span>butų ir kitų patalpų savininkui, vykdančiam ūkinę veiklą<text:s/><text:span text:style-name="T439">atnaujinamo (modernizuojamo) daugiabučio namo</text:span><text:s/>jam nuosavybės teise priklausančiame bute<text:span text:style-name="T440"><text:s/>ar kitose patalpose</text:span>, suteikta Reglamente (EB) Nr. 1998/2006,<text:s/><text:span text:style-name="T441">Reglamente (EB) Nr. 875/2007 ir (ar)</text:span><text:s/><text:span text:style-name="T442">Reglamente (E</text:span><text:span text:style-name="T443">B) Nr. 1535/2007</text:span><text:s/>nustatyto dydžio nereikšminga pagalba, šiam butų ir kitų patalpų savininkui papildoma valstybės parama pagal šias Taisykles neteikiama. Šių butų ir kitų patalpų savininkas projekto parengimo ir įgyvendinimo išlaidas apmoka savo lėšomis.</text:p>
      <text:p text:style-name="P444"/>
      <text:p text:style-name="P445"><text:span text:style-name="T446">III</text:span><text:span text:style-name="T447">.<text:s/></text:span><text:span text:style-name="T448">LENGVATINIO KREDITO TEIKIMAS IR NAUDOJIMAS</text:span></text:p>
      <text:p text:style-name="P449"/>
      <text:p text:style-name="P450">14. Lengvatinis kreditas daugiabučio namo butų ir kitų patalpų savininkams arba bendrojo naudojimo objektų valdytojui, veikiančiam daugiabučio namo butų ir kitų patalpų savininkų naudai, teikiamas projektui įgyvendin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451">Punkto pakeitimai:</text:p>
      <text:p text:style-name="P452"><text:span text:style-name="T453">Nr.<text:s/></text:span><text:a xlink:href="https://www.e-tar.lt/portal/legalAct.html?documentId=TAR.102E3BDBB279" office:target-frame-name="_top" xlink:show="replace"><text:span text:style-name="T454">1539</text:span></text:a><text:span text:style-name="T455">, 2011-12-28, Žin., 2011, Nr. 164-7823 (2011-12-31), i. k. 1111100NUTA00001539</text:span></text:p>
      <text:p text:style-name="P456"><text:span text:style-name="T457">Nr.<text:s/></text:span><text:a xlink:href="https://www.e-tar.lt/portal/legalAct.html?documentId=TAR.C66D269A8FF3" office:target-frame-name="_top" xlink:show="replace"><text:span text:style-name="T458">935</text:span></text:a><text:span text:style-name="T459">, 2012-07-18, Žin., 2012, Nr. 90-4695 (2012-0</text:span><text:span text:style-name="T460">7-28), i. k. 1121100NUTA00000935</text:span></text:p>
      <text:p text:style-name="Normal"/>
      <text:p text:style-name="P461">15. Lengvatinį kreditą suteikia finansuotojas. Kreditavimo laikas nustatomas kreditavimo sutartyje, atsižvelgiant į Lietuvos Respublikos Vyriausybės nustatyta tvarka apskaičiuotą didžiausią mėnesinę įmoką.</text:p>
      <text:p text:style-name="P462">16. Sprendimą dėl projekto įgyvendinimo, lėšų daugiabučio namo atnaujinimui (modernizavimui) finansuoti skolinimosi savo arba bendrojo naudojimo objektų valdytojo, veikiančio daugiabučio namo butų ir kitų patalpų savininkų naudai, vardu, lengvatinio kredito<text:s/>sutarties sudarymo ir jos sąlygų priima daugiabučio namo butų ir kitų patalpų savininkai. Kai lengvatinio kredito sutartis<text:s/><text:span text:style-name="T463">su finansuotoju sudaroma daugiabučio<text:s/></text:span>namo butų ir kitų patalpų savininkų vardu,<text:span text:style-name="T464"><text:s/>sprendimas dėl lengvatinio kredito sutarties sudarymo</text:span><text:span text:style-name="T465"><text:s/>ir jos sąlygų priimamas Lietuvos Respublikos valstybės paramos būstui įsigyti ar išsinuomoti ir daugiabučiams namams atnaujinti (modernizuoti) įstatymo 15 straipsnyje nustatyta tvarka.</text:span><text:s/>Kai<text:s/><text:span text:style-name="T466">bendrojo naudojimo objektų valdytojas, veikdamas daugiabučio namo<text:s/></text:span><text:span text:style-name="T467">butų ir kitų patalpų savininkų naudai, lengvatinio kredito sutartį su finansuotoju sudaro savo vardu, sprendimas dėl projekto įgyvendinimo ir mėnesinių įmokų, skirtų projekto įgyvendinimo investicijoms apmokėti, mokėjimo bendrojo naudojimo objektų valdytoj</text:span><text:span text:style-name="T468">ui tvarkos priimamas Lietuvos Respublikos civilinio kodekso 4.85 straipsnyje nustatyta tvarka.</text:span><text:s/></text:p>
      <text:p text:style-name="P469">Punkto pakeitimai:</text:p>
      <text:p text:style-name="P470"><text:span text:style-name="T471">Nr.<text:s/></text:span><text:a xlink:href="https://www.e-tar.lt/portal/legalAct.html?documentId=TAR.C66D269A8FF3" office:target-frame-name="_top" xlink:show="replace"><text:span text:style-name="T472">935</text:span></text:a><text:span text:style-name="T473">, 2012-07-18, Žin., 2012, Nr. 90-4695 (2012-07-28),<text:s/></text:span><text:span text:style-name="T474">i. k. 1121100NUTA00000935</text:span></text:p>
      <text:p text:style-name="Normal"/>
      <text:p text:style-name="P475">17. Butų ir kitų patalpų savininkams priėmus Taisyklių 16 punkte nurodytus sprendimus, bendrojo naudojimo objektų valdytojas kreipiasi į finansuotoją dėl lengvatinio kredito suteikimo, pateikdamas su Agentūra suderintą investicijų planą ir kitus finansuotojo nurodytus dokumentus.<text:s/></text:p>
      <text:p text:style-name="P476">Punkto pakeitimai:</text:p>
      <text:p text:style-name="P477"><text:span text:style-name="T478">Nr.<text:s/></text:span><text:a xlink:href="https://www.e-tar.lt/portal/legalAct.html?documentId=TAR.C66D269A8FF3" office:target-frame-name="_top" xlink:show="replace"><text:span text:style-name="T479">935</text:span></text:a><text:span text:style-name="T480">, 2012-07-18, Žin., 2012, Nr. 90-4695 (2012-07-28), i. k. 1121100NUTA00000935</text:span></text:p>
      <text:p text:style-name="Normal"/>
      <text:p text:style-name="P481">18. Jeigu lengvatinis kreditas teikiamas butų ir kitų patalpų savininkų vardu ir bendrojo naudojimo objektų valdytojas su finansuotoju sudaro lengvatinio kredito sutartį, jis šios sutarties sudarymo faktą Nekilnojamojo turto registro nuostatų, patvirtintų Lietuvos<text:s/>Respublikos Vyriausybės 2002 m. liepos 12 d. nutarimu<text:s/><text:span text:style-name="T482">Nr. 1129</text:span><text:s/>(Žin., 2002, Nr.<text:s/><text:a xlink:href="https://www.e-tar.lt/portal/lt/legalAct/TAR.4913B9CEDF48" office:target-frame-name="_blank" xlink:show="new"><text:span text:style-name="T483">72-3077</text:span></text:a>), nustatyta tvarka įregistruoja Nekilnojamojo turto registre – padaro žymą atitinkamo pastato ir jame esančių butų ar kitų patalpų registro įraše. Apie šio kredito sutarties sudarymo fakto<text:s/><text:soft-page-break/>įregistravimą Nekilnojamojo turto registre bendrojo naudojimo objektų valdytojas raštu informuoja finansuotoją.<text:s/></text:p>
      <text:p text:style-name="P484">Punkto pakeitimai:</text:p>
      <text:p text:style-name="P485"><text:span text:style-name="T486">Nr.<text:s/></text:span><text:a xlink:href="https://www.e-tar.lt/portal/legalAct.html?documentId=TAR.C66D269A8FF3" office:target-frame-name="_top" xlink:show="replace"><text:span text:style-name="T487">935</text:span></text:a><text:span text:style-name="T488">, 2012-07-18, Žin., 2012, Nr. 90-4695 (2012-07-28), i. k. 1121100NUTA00000935</text:span></text:p>
      <text:p text:style-name="Normal"/>
      <text:p text:style-name="P489">19. Suteiktas lengvatinis kreditas naudojamas investicijų plane numatytoms priemonėms (pagal Programos priedą) finansuoti – už atliktus statybos rangos darbus apmokėti. Suteiktas lengvatinis kreditas gali būti naudojamas avansiniams mokėjimams, ne didesniems kaip 30 procentų kredito sumos, jeigu avansinis mokėjimas numatytas rangos darbų sutartyje ir rangovas finansuotojui pateikia avansinio mokėjimo dydžio sumos banko garantiją ar draudimo bendrovės laidavimo raštą. Avansinis mokėjimas pervedamas rangovui. Ar lengvatinis kreditas naudojamas pagal paskirtį, kontroliuoja finansuotojas.<text:s/></text:p>
      <text:p text:style-name="P490">Punkto pakeitimai:</text:p>
      <text:p text:style-name="P491"><text:span text:style-name="T492">N</text:span><text:span text:style-name="T493">r.<text:s/></text:span><text:a xlink:href="https://www.e-tar.lt/portal/legalAct.html?documentId=TAR.102E3BDBB279" office:target-frame-name="_top" xlink:show="replace"><text:span text:style-name="T494">1539</text:span></text:a><text:span text:style-name="T495">, 2011-12-28, Žin., 2011, Nr. 164-7823 (2011-12-31), i. k. 1111100NUTA00001539</text:span></text:p>
      <text:p text:style-name="P496"><text:span text:style-name="T497">Nr.<text:s/></text:span><text:a xlink:href="https://www.e-tar.lt/portal/legalAct.html?documentId=TAR.C66D269A8FF3" office:target-frame-name="_top" xlink:show="replace"><text:span text:style-name="T498">935</text:span></text:a><text:span text:style-name="T499">, 2012-07-18, Žin., 2012, Nr. 90-4695 (2012-07-28), i. k. 1121100NUTA00000935</text:span></text:p>
      <text:p text:style-name="Normal"/>
      <text:p text:style-name="P500">20. Statybos rangos darbų išlaidos apmokamos rangovui pagal kreditavimo sutartyje nustatytas kredito naudojimo sąlygas, kai bendrojo naudojimo objektų valdytojas pateikia finansuotojui statybos rangos darbų priėmimo ir perdavimo aktą ir sąskaitas faktūras. Statybos rangos darbų priėmimo ir perdavimo aktą pasirašo rangovas, statybos techninis prižiūrėtojas ir bendrojo naudojimo objektų valdytojas. Agentūros direktoriaus įgaliotas darbuotojas (tarnautojas) ne vėliau kaip per 5 darbo dienas nuo statybos rangos darbų priėmimo ir perdavimo aktų pateikimo Agentūrai įsitikina, ar statybos rangos darbų priėmimo ir perdavimo aktuose nurodyti darbai ir jų kiekiai atitinka darbų kiekius, numatytus statinio projekte, parengtame pagal investicijų plane nurodytas atnaujinimo (modernizavimo) priemones (ar jų neatitinka), ir tai konstatuoja pasirašydamas statybos rangos darbų priėmimo ir perdavimo aktus. Statybos rangos darbų priėmimo ir perdavimo akto formą nustato Agentūra.<text:s/></text:p>
      <text:p text:style-name="P501">Punkto pakeitimai:</text:p>
      <text:p text:style-name="P502"><text:span text:style-name="T503">Nr.<text:s/></text:span><text:a xlink:href="https://www.e-tar.lt/portal/legalAct.html?documentId=TAR.C66D269A8FF3" office:target-frame-name="_top" xlink:show="replace"><text:span text:style-name="T504">935</text:span></text:a><text:span text:style-name="T505">, 2012-07-18, Žin., 2012, Nr. 90-4695 (2012-07-28), i. k. 1121100NUTA00000935</text:span></text:p>
      <text:p text:style-name="Normal"/>
      <text:p text:style-name="P506">21. Daugiabučio namo butų ir kitų patalpų savininkų lėšos (įmokos), skirtos<text:span text:style-name="T507"><text:s/>projekto įgyvendinimo investicijoms apm</text:span><text:span text:style-name="T508">okėti</text:span>, laikomos atskiroje kaupiamųjų lėšų sąskaitoje, kuri pagal Lietuvos Respublikos valstybės paramos būstui įsigyti ar išsinuomoti ir daugiabučiams namams atnaujinti (modernizuoti) įstatymo 1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 netaikant papildomų mokėjimų.<text:s/></text:p>
      <text:p text:style-name="P509">Punkto pakeitimai:</text:p>
      <text:p text:style-name="P510"><text:span text:style-name="T511">Nr.<text:s/></text:span><text:a xlink:href="https://www.e-tar.lt/portal/legalAct.html?documentId=TAR.C66D269A8FF3" office:target-frame-name="_top" xlink:show="replace"><text:span text:style-name="T512">935</text:span></text:a><text:span text:style-name="T513">, 2012-07-18, Žin., 2012, Nr. 90-4695 (2012-07-28), i. k. 1121100NUTA00000935</text:span></text:p>
      <text:p text:style-name="Normal"/>
      <text:p text:style-name="P514">22. Išlaidų dalis, tenkanti<text:s/>kit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515">Punkto pakeitimai:</text:p>
      <text:p text:style-name="P516"><text:span text:style-name="T517">Nr.<text:s/></text:span><text:a xlink:href="https://www.e-tar.lt/portal/legalAct.html?documentId=TAR.102E3BDBB279" office:target-frame-name="_top" xlink:show="replace"><text:span text:style-name="T518">1539</text:span></text:a><text:span text:style-name="T519">, 2011-12-28, Žin., 2011, Nr. 164-7823 (2011-12-31), i. k. 1111100NUTA000015</text:span><text:span text:style-name="T520">39</text:span></text:p>
      <text:p text:style-name="Normal"/>
      <text:p text:style-name="P521"><text:span text:style-name="T522">IV</text:span><text:span text:style-name="T523">.<text:s/></text:span><text:span text:style-name="T524">VALSTYBĖS PARAMOS TEIKIMAS BUTŲ IR KITŲ PATALPŲ SAVININKAMS</text:span></text:p>
      <text:p text:style-name="P525"/>
      <text:p text:style-name="P526">23. Valstybės parama teikiama – kompensuojama Lietuvos Respublikos Vyriausybės 2009 m. gruodžio 16 d. nutarimu Nr. 1725 (Žin., 2009, Nr.<text:s/><text:a xlink:href="https://www.e-tar.lt/portal/lt/legalAct/TAR.C423B178D7F4" office:target-frame-name="_blank" xlink:show="new"><text:span text:style-name="T527">156-7024</text:span></text:a>) nustatyta projekto parengimo, statybos techninės priežiūros, projekto įgyvendinimo administravimo išlaidų dalis ir 15 procentų investicijų, tenkančių investicijų plane nurodytoms energinį efektyvumą didinančioms priemonėms (pagal Programos priedą), įgyvendinti, – butų ir kitų patalpų savininkams po to, kai įgyvendinamas projektas ar jo pirmojo etapo priemonės ir įvykdomos Taisyklių 2 punkte nustatytos sąlygos.</text:p>
      <text:p text:style-name="P528">Punkto pakeitimai:</text:p>
      <text:p text:style-name="P529"><text:span text:style-name="T530">Nr.<text:s/></text:span><text:a xlink:href="https://www.e-tar.lt/portal/legalAct.html?documentId=TAR.102E3BDBB279" office:target-frame-name="_top" xlink:show="replace"><text:span text:style-name="T531">1539</text:span></text:a><text:span text:style-name="T532">, 2011-12-28, Žin., 2011, Nr. 164-7823 (2011-12-31), i. k. 1111100NUTA00001539</text:span></text:p>
      <text:p text:style-name="Normal"/>
      <text:p text:style-name="P533">24. Valstybės parama teikiama – kompensuojamos projekto parengimo, statybos techninės priežiūros, projekto įgyvendinimo administravimo išlaidos ar jų dalis – Programai 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 kredito lėšomis.</text:p>
      <text:p text:style-name="P534">25.<text:span text:style-name="T535"><text:s/></text:span>Projekto parengimo išlaidas sudaro pastato energinio naudingumo sertifikato, parengto ir išduoto prieš atnaujinimo (modernizavimo) priemonių įgyvendinimą,<text:s/><text:span text:style-name="T536">pastato energinio naudingumo sertifikato, parengto ir išduoto įgyvendinus pirmojo etapo priemones, jeigu projektas įgyvendinamas etapais,</text:span><text:s/>pastato energinio naudingumo sertifikato, parengto ir išduoto po atnaujinimo (modernizavimo) priemonių įgyvendinimo, investicijų plano (įskaitant jo tikslinimą) ir statinio projekto (projektų) parengimo išlaidos, nurodytos projekto ar jo dalių parengimo paslaugų pirkimų sutartyse.</text:p>
      <text:p text:style-name="P537">26. Projekto įgyvendinimo administravimo išlaidas sudaro lėšos už Taisyklių 5 punkte nurodytų bendrojo naudojimo objektų valdytojo pareigų vykdymą apmokėti. Projekto įgyvendinimo administravimo išlaidos kompensuojamos nuo butų ir kitų patalpų savininkų sprendimo rengti projektą priėmimo dienos iki statybos užbaigimo akto surašymo dienos, tačiau ne ilgiau kaip 3 metus.<text:s/></text:p>
      <text:p text:style-name="P538">27. Statybos techninės priežiūros išlaidas sudaro lėšos už statybos techninio prižiūrėtojo pareigų, nurodytų Lietuvos<text:s/>Respublikos statybos įstatyme, vykdymą apmokėti pagal statybos techninės priežiūros paslaugų pirkimo sutartyje nurodytą statybos techninės priežiūros paslaugos pirkimo kainą.</text:p>
      <text:p text:style-name="P539">28. Investicijos, tenkančios energinį efektyvumą didinančioms priemonėms (pagal Programos priedą), apskaičiuojamos pagal statybos darbų lokalines sąmatas ir / ar statybos rangos darbų priėmimo ir perdavimo aktus.</text:p>
      <text:p text:style-name="P540">Punkto pakeitimai:</text:p>
      <text:p text:style-name="P541"><text:span text:style-name="T542">Nr.<text:s/></text:span><text:a xlink:href="https://www.e-tar.lt/portal/legalAct.html?documentId=TAR.102E3BDBB279" office:target-frame-name="_top" xlink:show="replace"><text:span text:style-name="T543">1539</text:span></text:a><text:span text:style-name="T544">, 2011-12-</text:span><text:span text:style-name="T545">28, Žin., 2011, Nr. 164-7823 (2011-12-31), i. k. 1111100NUTA00001539</text:span></text:p>
      <text:p text:style-name="Normal"/>
      <text:p text:style-name="P546">29. Taisyklių 23 punkte nurodyta 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547">29.1. bendrojo naudojimo objektų valdytojas (juridinio asmens pavadinimas, kodas, buveinė arba fizinio asmens vardas, pavardė,<text:s/>adresas), data ir vietovė;</text:p>
      <text:p text:style-name="P548">29.2. projekto ar jo etapo priemonių įgyvendinimo pradžios ir pabaigos datos;</text:p>
      <text:p text:style-name="P549">29.3. pasiekta pastato energinio naudingumo klasė įgyvendinus projektą ar jo pirmojo etapo priemones ir nurodytos skaičiuojamosios šiluminės energijos sąnaudos;</text:p>
      <text:p text:style-name="P550">29.4. pagal Taisyklių 3 punktą apskaičiuotas suminių skaičiuojamųjų šiluminės energijos sąnaudų skirtumas;</text:p>
      <text:p text:style-name="P551">29.5. informacija apie projekto įgyvendinimo finansavimo šaltinius (nurodomas finansuotojas, jeigu projektui įgyvendinti<text:s/>suteiktas lengvatinis kreditas);</text:p>
      <text:p text:style-name="P552">29.6. prašomas kompensuoti bendras valstybės paramos dydis, atskirai nurodant pagal Taisykles butų ir kitų patalpų savininkams teiktinos nereikšmingos pagalbos dydį, kurį Taisyklių II skyriuje nustatyta tvarka apskaičiuoja Agentūra;</text:p>
      <text:p text:style-name="P553">29.7. valstybės paramos dydžio apskaičiavimas ir jį pagrindžianti informacija:</text:p>
      <text:p text:style-name="P554">29.7.1. bendra statybos rangos darbų kaina, nurodyta statybos rangos darbų pirkimo sutartyje;</text:p>
      <text:p text:style-name="P555">29.7.2. išlaidų dalis, tenkanti energinį efektyvumą didinančioms priemonėms (nurodoma, kuri dalis šių išlaidų apmokėta butų ir kitų patalpų savininkų lėšomis, o kuri –lengvatinio kredito lėšomis);<text:s/></text:p>
      <text:p text:style-name="P556">29.7.3. apskaičiuota valstybės paramos dalis, tenkanti 15 procentų energinį efektyvumą didinančioms priemonėms (nurodoma valstybės paramos dalis, tenkanti investicijoms, apmokėtoms butų ir kitų patalpų savininkų lėšomis, ir valstybės paramos dalis, tenkanti investicijoms, apmokėtoms skolintomis (lengvatinio kredito) lėšomis);<text:s/></text:p>
      <text:p text:style-name="P557">Punkto pakeitimai:</text:p>
      <text:p text:style-name="P558"><text:span text:style-name="T559">Nr.<text:s/></text:span><text:a xlink:href="https://www.e-tar.lt/portal/legalAct.html?documentId=TAR.C66D269A8FF3" office:target-frame-name="_top" xlink:show="replace"><text:span text:style-name="T560">935</text:span></text:a><text:span text:style-name="T561">, 2012-07-18, Žin., 2012, Nr. 90-4695 (2012-07-28), i. k. 1121100NUTA00000935</text:span></text:p>
      <text:p text:style-name="Normal"/>
      <text:p text:style-name="P562">29.7.4. apskaičiuota valstybės paramos dalis, tenkanti projekto parengimo išlaidoms kompensuoti, atėmus valstybės paramos dalį, apmokėtą už daugiabučio namo buto savininkus, turinčius teisę į būsto šildymo išlaidų kompensaciją;</text:p>
      <text:p text:style-name="P563">29.7.5. apskaičiuota valstybės paramos dalis, tenkanti statybos techninės priežiūros išlaidoms kompensuoti, atėmus valstybės paramos dalį, apmokėtą už daugiabučio namo buto savininkus, turinčius teisę į būsto šildymo išlaidų kompensaciją;</text:p>
      <text:p text:style-name="P564">29.7.6. apskaičiuota valstybės paramos dalis, tenkanti projekto įgyvendinimo administravimo išlaidoms kompensuoti, atėmus valstybės paramos dalį, apmokėtą už daugiabučio namo buto savininkus, turinčius teisę į būsto šildymo išlaidų kompensaciją;</text:p>
      <text:p text:style-name="P565">29.7.7. valstybės paramos dydis, kurį prašoma pervesti į butų ir kitų patalpų savininkų kaupiamųjų lėšų sąskaitą;</text:p>
      <text:p text:style-name="P566">29.7.8. valstybės paramos dydis, kurio dalimi prašoma sumažinti suteiktą lengvatinį kreditą;<text:s/></text:p>
      <text:p text:style-name="P567">Punkto pakeitimai:</text:p>
      <text:p text:style-name="P568"><text:span text:style-name="T569">Nr.<text:s/></text:span><text:a xlink:href="https://www.e-tar.lt/portal/legalAct.html?documentId=TAR.C66D269A8FF3" office:target-frame-name="_top" xlink:show="replace"><text:span text:style-name="T570">935</text:span></text:a><text:span text:style-name="T571">, 2012-07-18, Žin., 2012, Nr. 90-4695 (2012-07-28), i. k. 1121100NUTA00000935</text:span></text:p>
      <text:p text:style-name="Normal"/>
      <text:p text:style-name="P572">29.8. butų ir kitų patalpų savininkų kaupiamųjų lėšų sąskaitos numeris;</text:p>
      <text:p text:style-name="P573">29.9. kita informacija, reikalinga teisei į valstybės paramą nustatyti;</text:p>
      <text:p text:style-name="P574">29.10. bendrojo naudojimo objektų valdytojo atstovo pareigos, vardas, pavardė, parašas.</text:p>
      <text:p text:style-name="P575">30. Kartu su Taisyklių 29 punkte nurodytu prašymu Agentūrai pateikiami šie dokumentai (jeigu nepateikti anksčiau):</text:p>
      <text:p text:style-name="P576">30.1. projekto parengimą ir apmokėjimą patvirtinantys dokumentai (projekto parengimo paslaugos pirkimo ataskaitų, sutarčių, sąskaitų faktūrų ir apmokėjimą patvirtinančių dokumentų kopijos);</text:p>
      <text:p text:style-name="P577">30.2. statybos techninės priežiūros vykdymą patvirtinantys dokumentai (statybos techninės priežiūros paslaugos pirkimo ataskaitos, sutarties, sąskaitų faktūrų (jeigu jos yra) ir apmokėjimą patvirtinančių dokumentų kopijos);</text:p>
      <text:p text:style-name="P578">30.3. projekto įgyvendinimo administravimo išlaidas patvirtinantys dokumentai (butų ir kitų patalpų savininkų susirinkimo, kuriame butų ir kitų patalpų savininkai priėmė sprendimą rengti projektą ir nustatė projekto įgyvendinimo<text:s/>administravimo išlaidų dydį (arba balsavimo dėl šių klausimų raštu protokolo), ir apmokėjimą patvirtinančių dokumentų kopijos);</text:p>
      <text:p text:style-name="P579">30.4. statybos rangos darbų pirkimo ataskaitų, sutarčių, lokalinių sąmatų, atliktų statybos rangos darbų priėmimo ir perdavimo aktų, sąskaitų faktūrų ir apmokėjimą patvirtinančių dokumentų kopijos;</text:p>
      <text:p text:style-name="P580">30.5. pastato energinio naudingumo sertifikatas, įgyvendinus projektą ar atlikus jo pirmojo etapo darbus;</text:p>
      <text:p text:style-name="P581">30.6. statybos baigimo aktas;</text:p>
      <text:p text:style-name="P582">30.7. kiti prašyme nurodyti dokumentai.</text:p>
      <text:p text:style-name="P583">31. Agentūra, gavusi Taisyklių 29 punkte nurodytą prašymą ir Taisyklių 30 punkte 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text:s/>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584">32. Priėmusi sprendimą suteikti valstybės paramą, Agentūra per 5 darbo dienas nuo šio sprendimo priėmimo informuoja:</text:p>
      <text:p text:style-name="P585">32.1. bendrojo naudojimo objektų valdytoją, nurodydama valstybės paramos dydį, ir per 20 darbo dienų nuo sprendimo priėmimo apskaičiuoto dydžio valstybės paramą perveda į bendrojo naudojimo objektų valdytojo nurodytą butų ir kitų patalpų savininkų kaupiamųjų lėšų sąskaitą, jeigu projektas parengtas ir įgyvendintas butų ir kitų patalpų savininkų lėšomis;</text:p>
      <text:p text:style-name="P586">32.2. finansuotoją, nurodydama valstybės paramos dydį, tenkantį energinį efektyvumą didinančioms priemonėms, jeigu suteiktas lengvatinis kreditas.</text:p>
      <text:p text:style-name="P587">33. Finansuotojas, gavęs Taisyklių 32.2 punkte nurodytą informaciją, per 10 darbo dienų nuo šios informacijos gavimo, atsižvelgdamas į suteiktin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text:s/>Agentūrą ir bendrojo naudojimo objektų valdytoją.</text:p>
      <text:p text:style-name="P588">Jeigu kredito gavėjas yra bendrojo naudojimo objektų valdytojas, veikiantis butų ir kitų patalpų savininkų naudai, jis (bendrojo naudojimo objektų valdytojas), gavęs šiame punkte nurodytą finansuotojo informaciją apie sumažintą jam tenkantį lengvatinį kreditą, per 5 darbo dienas perskaičiuoja butų ir kitų patalpų savininkams tenkančias mėnesines įmokas, susijusias su projekto įgyvendinimu, ir apie tai informuoja butų ir kitų patalpų savininkus.<text:s/></text:p>
      <text:p text:style-name="P589">Punkto pakeitimai:</text:p>
      <text:p text:style-name="P590"><text:span text:style-name="T591">Nr.<text:s/></text:span><text:a xlink:href="https://www.e-tar.lt/portal/legalAct.html?documentId=TAR.C66D269A8FF3" office:target-frame-name="_top" xlink:show="replace"><text:span text:style-name="T592">935</text:span></text:a><text:span text:style-name="T593">, 2012-07-18, Žin., 2012, Nr. 90-4695 (2012-07-28), i. k. 1121100NUTA00000935</text:span></text:p>
      <text:p text:style-name="Normal"/>
      <text:p text:style-name="P594">34. Agentūra, priėmusi sprendimą nesuteikti valstybės paramos, nurodytos<text:s/>Taisyklių 23 punkte, per 5 darbo dienas nuo šio sprendimo priėmimo apie jį raštu informuoja bendrojo naudojimo objektų valdytoją, nurodydama tokio sprendimo priėmimo priežastis. Sprendimas nesuteikti valstybės paramos priimamas, jeigu:</text:p>
      <text:p text:style-name="P595">34.1. įgyvendinus<text:s/>projektą nepasiekta D pastato energinio naudingumo klasė ir (ar) skaičiuojamosios šiluminės energijos sąnaudos sumažėja mažiau kaip 20 procentų, palyginti su skaičiuojamosiomis šiluminės energijos sąnaudomis iki daugiabučio namo atnaujinimo (modernizavimo)<text:s/>priemonių įgyvendinimo;</text:p>
      <text:p text:style-name="P596">34.2. projektas parengtas ir (arba) įgyvendintas nesilaikant Lietuvos Respublikos Vyriausybės 2009 m. gruodžio 16 d. nutarime Nr. 1725, Programoje, Taisyklėse,<text:s/><text:span text:style-name="T597">Projektų rengimo tvarkos apraše, Pirkimų tvarkos apraše arba Lietuv</text:span><text:span text:style-name="T598">os Respublikos viešųjų pirkimų įstatyme, jeigu pirkimai vykdomi pagal šį įstatymą, nustatytų sąlygų ir tvarkos.</text:span></text:p>
      <text:p text:style-name="P599">3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text:s/><text:soft-page-break/>Taisyklių 29 punkte nurodytą prašymą ir per mėnesį nuo Agentūros rašto gavimo dienos patikslintą prašymą pateikia<text:s/>Agentūrai.</text:p>
      <text:p text:style-name="P600">36. Agentūra, gavusi bendrojo naudojimo objektų valdytojo patikslintą prašymą, nurodytą Taisyklių 35 punkte, per 5 darbo dienas nuo šio prašymo gavimo patikrina, ar valstybės paramos dydis apskaičiuotas teisingai, ir priima sprendimą suteikti valstybės paramą.</text:p>
      <text:p text:style-name="P601">37. Jeigu projektas įgyvendinamas etapais, valstybės parama – Taisyklių 23 punkte nurodytų išlaidų kompensacija – gali būti teikiama atlikus pirmojo etapo darbus. Šiuo atveju valstybės paramos dydis nustatomas atsižvelgiant į faktiškai per 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602">38.<text:s/><text:span text:style-name="T603">Jeigu per projektui įgyvendin</text:span><text:span text:style-name="T604">ti skirtą laiką įgyvendinamos ne visos investicijų plane</text:span><text:s/><text:span text:style-name="T605">nurodytos energinį efektyvumą didinančios priemonės, tačiau</text:span><text:s/><text:span text:style-name="T606">įvykdomos Taisyklių 2 punkte nustatytos sąlygos, bendrojo naudojimo objektų valdytojas šiame skyriuje nustatyta tvarka gali kreiptis į Agen</text:span><text:span text:style-name="T607">tūrą su prašymu suteikti valstybės paramą. Kartu su prašymu ir kitais dokumentais, nurodytais Taisyklių 30</text:span><text:s/>punkte,<text:s/><text:span text:style-name="T608">pateikiamas butų ir kitų patalpų savininkų susirinkimo arba balsavimo raštu protokolo dėl priimto sprendimo neįgyvendinti likusių energinį ef</text:span><text:span text:style-name="T609">ektyvumą didinančių priemonių kopija.<text:s/></text:span></text:p>
      <text:p text:style-name="P610"><text:span text:style-name="T611">38</text:span><text:span text:style-name="T612">1</text:span><text:span text:style-name="T613">. Jeigu daugiabučio namo butų ir kitų patalpų savininkai iki 2013 m. gruodžio 31 d. įgyvendina nuo 2009 m. rugsėjo 20 d. parengtą daugiabučio namo atnaujinimo (modernizavimo) projektą ir Agentūra pagal Taisykli</text:span><text:span text:style-name="T614">ų 3 punktą nustato, kad įgyvendinus šį projektą pasiekta ne mažesnė kaip D pastato energinio naudingumo klasė ir skaičiuojamosios šiluminės energijos sąnaudos sumažinamos ne mažiau kaip 40 procentų, palyginti su skaičiuojamosiomis šiluminės energijos sąnau</text:span><text:span text:style-name="T615">domis iki atnaujinimo (modernizavimo) projekto įgyvendinimo, daugiabučio namo butų ir kitų patalpų savininkams, esant lėšų Klimato kaitos specialiojoje programoje, šios programos lėšomis teikiama papildoma valstybės parama – kompensuojama 15 procentų inves</text:span><text:span text:style-name="T616">ticijų, tenkančių Lietuvos Respublikos Vyriausybės nustatytoms energinį efektyvumą didinančioms priemonėms</text:span></text:p>
      <text:p text:style-name="P617">Papildyta punktu:</text:p>
      <text:p text:style-name="P618"><text:span text:style-name="T619">Nr.<text:s/></text:span><text:a xlink:href="https://www.e-tar.lt/portal/legalAct.html?documentId=TAR.102E3BDBB279" office:target-frame-name="_top" xlink:show="replace"><text:span text:style-name="T620">1539</text:span></text:a><text:span text:style-name="T621">, 2011-12-28, Žin., 2011, Nr. 164-7823 (2</text:span><text:span text:style-name="T622">011-12-31), i. k. 1111100NUTA00001539</text:span></text:p>
      <text:p text:style-name="Normal"/>
      <text:p text:style-name="P623">38<text:span text:style-name="T624">2</text:span>. Agentūra, nustačiusi, kad daugiabučio namo butų ir kitų patalpų savininkai atitinka Taisyklių 38<text:span text:style-name="T625">1</text:span><text:s/>punkte nustatytas sąlygas, per 5 darbo dienas nuo Taisyklių 31 punkte nurodyto sprendimo priėmimo Taisyklių nustatyta tvarka apskaičiuoja papildomos valstybės paramos dydį, tenkantį energinį efektyvumą didinančioms priemonėms, ir raštu informuoja bendrojo naudojimo objektų valdytoją apie galimybę kreiptis dėl papildomos valstybės paramos gavimo pateikus Agentūros<text:s/>nustatytos formos prašymą ir finansuotojo raštą apie negrąžinto lengvatinio kredito likutį, tenkantį kiekvienam daugiabučio namo buto ar kitos patalpos savininkui arba bendrojo naudojimo objektų valdytojui, veikiančiam butų ir kitų patalpų savininkų naudai, jeigu projektui įgyvendinti paimtas lengvatinis kreditas.<text:s/></text:p>
      <text:p text:style-name="P626">Papildyta punktu:</text:p>
      <text:p text:style-name="P627"><text:span text:style-name="T628">Nr.<text:s/></text:span><text:a xlink:href="https://www.e-tar.lt/portal/legalAct.html?documentId=TAR.102E3BDBB279" office:target-frame-name="_top" xlink:show="replace"><text:span text:style-name="T629">1539</text:span></text:a><text:span text:style-name="T630">, 2011-12-28, Žin., 2011, Nr. 164-7823 (2011-12-31), i. k. 1111100NUTA00001539</text:span></text:p>
      <text:p text:style-name="P631">Punkto<text:s/>pakeitimai:</text:p>
      <text:p text:style-name="P632"><text:span text:style-name="T633">Nr.<text:s/></text:span><text:a xlink:href="https://www.e-tar.lt/portal/legalAct.html?documentId=TAR.C66D269A8FF3" office:target-frame-name="_top" xlink:show="replace"><text:span text:style-name="T634">935</text:span></text:a><text:span text:style-name="T635">, 2012-07-18, Žin., 2012, Nr. 90-4695 (2012-07-28), i. k. 1121100NUTA00000935</text:span></text:p>
      <text:p text:style-name="Normal"/>
      <text:p text:style-name="P636">38<text:span text:style-name="T637">3</text:span>. Agentūra, gavusi Taisyklių 38<text:span text:style-name="T638">2</text:span><text:s/>punkte nurodytą bendrojo naudojimo objektų valdytojo prašymą ir finansuotojo išduotą raštą, patikrina prašyme nurodytą informaciją ir per<text:s/><text:soft-page-break/>10 darbo dienų nuo prašymo gavimo priima sprendimą suteikti papildomą valstybės paramą. Prieš priimdama sprendimą, Agentūra su finansuotoju suderina papildomos valstybės paramos, kurios lėšomis bus dengiamas lengvatinis kreditas, tenkantis butų ir kitų patalpų savininkams arba bendrojo naudojimo objektų valdytojui, veikiančiam butų ir kitų patalpų savininkų naudai, dydį. Apie priimtą sprendimą Agentūra per<text:s/>5 darbo dienas nuo sprendimo priėmimo raštu informuoja bendrojo naudojimo objektų valdytoją ir finansuotoją, jeigu daugiabučio namo atnaujinimo (modernizavimo) projektui įgyvendinti paimtas lengvatinis kreditas, nurodydama papildomos valstybės paramos dydį, tenkantį energinį efektyvumą didinančioms priemonėms. Gauti prašymai registruojami ir nagrinėjami iš eilės.<text:s/></text:p>
      <text:p text:style-name="P639">Papildyta punktu:</text:p>
      <text:p text:style-name="P640"><text:span text:style-name="T641">Nr.<text:s/></text:span><text:a xlink:href="https://www.e-tar.lt/portal/legalAct.html?documentId=TAR.102E3BDBB279" office:target-frame-name="_top" xlink:show="replace"><text:span text:style-name="T642">1539</text:span></text:a><text:span text:style-name="T643">, 2011-12-28, Žin., 2011, Nr. 164-782</text:span><text:span text:style-name="T644">3 (2011-12-31), i. k. 1111100NUTA00001539</text:span></text:p>
      <text:p text:style-name="P645">Punkto pakeitimai:</text:p>
      <text:p text:style-name="P646"><text:span text:style-name="T647">Nr.<text:s/></text:span><text:a xlink:href="https://www.e-tar.lt/portal/legalAct.html?documentId=TAR.C66D269A8FF3" office:target-frame-name="_top" xlink:show="replace"><text:span text:style-name="T648">935</text:span></text:a><text:span text:style-name="T649">, 2012-07-18, Žin., 2012, Nr. 90-4695 (2012-07-28), i. k. 1121100NUTA00000935</text:span></text:p>
      <text:p text:style-name="Normal"/>
      <text:p text:style-name="P650">38<text:span text:style-name="T651">4</text:span>. Jeigu daugiabučio<text:s/>namo atnaujinimo (modernizavimo) projektui įgyvendinti paimtas lengvatinis kreditas, papildomos valstybės paramos lėšas Agentūra perveda finansuotojui, kuris, atsižvelgdamas į suteiktos papildom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text:s/>ir apie tai informuoja Agentūrą ir bendrojo naudojimo objektų valdytoją.</text:p>
      <text:p text:style-name="P652">Jeigu kredito gavėjas yra bendrojo naudojimo objektų valdytojas, veikiantis butų ir kitų patalpų savininkų naudai, jis (bendrojo naudojimo objektų valdytojas), gavęs šiame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text:s/>tai informuoja butų ir kitų patalpų savininkus.<text:s/></text:p>
      <text:p text:style-name="P653">Papildyta punktu:</text:p>
      <text:p text:style-name="P654"><text:span text:style-name="T655">Nr.<text:s/></text:span><text:a xlink:href="https://www.e-tar.lt/portal/legalAct.html?documentId=TAR.102E3BDBB279" office:target-frame-name="_top" xlink:show="replace"><text:span text:style-name="T656">1539</text:span></text:a><text:span text:style-name="T657">, 2011-12-28, Žin., 2011, Nr. 164-7823 (2011-12-31), i. k. 1111100NUTA00001539</text:span></text:p>
      <text:p text:style-name="P658">Punkto pakeitimai:</text:p>
      <text:p text:style-name="P659"><text:span text:style-name="T660">N</text:span><text:span text:style-name="T661">r.<text:s/></text:span><text:a xlink:href="https://www.e-tar.lt/portal/legalAct.html?documentId=TAR.C66D269A8FF3" office:target-frame-name="_top" xlink:show="replace"><text:span text:style-name="T662">935</text:span></text:a><text:span text:style-name="T663">, 2012-07-18, Žin., 2012, Nr. 90-4695 (2012-07-28), i. k. 1121100NUTA00000935</text:span></text:p>
      <text:p text:style-name="Normal"/>
      <text:p text:style-name="P664"><text:span text:style-name="T665">38</text:span><text:span text:style-name="T666">5</text:span><text:span text:style-name="T667">. Jeigu daugiabučio namo atnaujinimo (modernizavimo) projektas įgyvendintas butų<text:s/></text:span><text:span text:style-name="T668">ir kitų patalpų savininkų lėšomis, papildomos valstybės paramos lėšas Agentūra perveda į bendrojo naudojimo objektų valdytojo nurodytą butų ir kitų patalpų savininkų kaupiamųjų lėšų sąskaitą</text:span></text:p>
      <text:p text:style-name="P669">Papildyta punktu:</text:p>
      <text:p text:style-name="P670"><text:span text:style-name="T671">Nr.<text:s/></text:span><text:a xlink:href="https://www.e-tar.lt/portal/legalAct.html?documentId=TAR.102E3BDBB279" office:target-frame-name="_top" xlink:show="replace"><text:span text:style-name="T672">1539</text:span></text:a><text:span text:style-name="T673">, 2011-12-28, Žin., 2011, Nr. 164-7823 (2011-12-31), i. k. 1111100NUTA00001539</text:span></text:p>
      <text:p text:style-name="Normal"/>
      <text:p text:style-name="P674"><text:span text:style-name="T675">38</text:span><text:span text:style-name="T676">6</text:span><text:span text:style-name="T677">. Agentūra kas mėnesį teikia Aplinkos ministerijai informaciją apie suteiktą pagal Taisykles valstybės paramą.</text:span><text:s/></text:p>
      <text:p text:style-name="P678">Papildyta punktu:</text:p>
      <text:p text:style-name="P679"><text:span text:style-name="T680">Nr.<text:s/></text:span><text:a xlink:href="https://www.e-tar.lt/portal/legalAct.html?documentId=TAR.102E3BDBB279" office:target-frame-name="_top" xlink:show="replace"><text:span text:style-name="T681">1539</text:span></text:a><text:span text:style-name="T682">, 2011-12-28, Žin., 2011, Nr. 164-7823 (2011-12-31), i. k. 1111100NUTA00001539</text:span></text:p>
      <text:p text:style-name="Normal"/>
      <text:p text:style-name="P683"><text:span text:style-name="T684">V</text:span><text:span text:style-name="T685">.<text:s/></text:span><text:span text:style-name="T686">VALSTYBĖS PARAMOS TEIKIMAS DAUGIABUČIO NAMO BUTŲ SAVININKAMS, TURINTIEMS<text:s/></text:span><text:span text:style-name="T687">TEISĘ Į BŪSTO ŠILDYMO IŠLAIDŲ KOMPENSACIJĄ</text:span></text:p>
      <text:p text:style-name="P688"/>
      <text:p text:style-name="P689">39. Daugiabučio namo butų savininkams, Taisyklių 42 punkte nurodyto prašymo Agentūrai pateikimo dieną turintiems teisę į būsto šildymo išlaidų kompensaciją, per visą projekto parengimo ir įgyvendinimo laiką<text:s/>apmokamos jiems tenkančios projekto parengimo, projekto įgyvendinimo administravimo, statybos techninės priežiūros, o jeigu lengvatinis kreditas draudžiamas, lengvatinio kredito draudimo išlaidos.</text:p>
      <text:p text:style-name="P690">Punkto pakeitimai:</text:p>
      <text:p text:style-name="P691"><text:span text:style-name="T692">Nr.<text:s/></text:span><text:a xlink:href="https://www.e-tar.lt/portal/legalAct.html?documentId=TAR.C66D269A8FF3" office:target-frame-name="_top" xlink:show="replace"><text:span text:style-name="T693">935</text:span></text:a><text:span text:style-name="T694">, 2012-07-18, Žin., 2012, Nr. 90-4695 (2012-07-28), i. k. 1121100NUTA00000935</text:span></text:p>
      <text:p text:style-name="Normal"/>
      <text:p text:style-name="P695">40. Taisyklių 39 punkte nurodytos projekto ar jo dalies parengimo, projekto įgyvendinimo administravimo, statybos techninės<text:s/>priežiūros, o jeigu lengvatinis kreditas draudžiamas, lengvatinio kredito draudimo išlaidos apmokamos Programai numatytomis Lietuvos Respublikos valstybės biudžeto lėšomis. Kreditas ir palūkanos apmokami Lietuvos Respublikos valstybės biudžeto specialiosios tikslinės dotacijos savivaldybių biudžetams lėšomis.</text:p>
      <text:p text:style-name="P696">41. Teisė į Taisyklių 39 punkte nurodytą valstybės paramą įrodoma savivaldybės išduotomis pažymomis, patvirtinančiomis, kad daugiabučio namo buto savininkas turi teisę į būsto šildymo išlaidų kompensaciją pagal Lietuvos Respublikos piniginės socialinės paramos nepasiturintiems gyventojams įstatymą.</text:p>
      <text:p text:style-name="P697">Punkto pakeitimai:</text:p>
      <text:p text:style-name="P698"><text:span text:style-name="T699">Nr.<text:s/></text:span><text:a xlink:href="https://www.e-tar.lt/portal/legalAct.html?documentId=TAR.C66D269A8FF3" office:target-frame-name="_top" xlink:show="replace"><text:span text:style-name="T700">935</text:span></text:a><text:span text:style-name="T701">, 2012-07-18, Žin., 2012, Nr. 90-4695<text:s/></text:span><text:span text:style-name="T702">(2012-07-28), i. k. 1121100NUTA00000935</text:span></text:p>
      <text:p text:style-name="Normal"/>
      <text:p text:style-name="P703">42. Taisyklių 39 punkte nurodytos projekto ar jo dalies parengimo, projekto 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704">Šiame prašyme turi būti nurodyta:</text:span></text:p>
      <text:p text:style-name="P705">42.1. bendrojo naudojimo objektų valdytojas (juridinio asmens pavadinimas, kodas, buveinė arba fizinio asmens vardas, pavardė, adresas), data ir vietovė;</text:p>
      <text:p text:style-name="P706">42.2. prašomas apmokėti bendras valstybės paramos dydis;</text:p>
      <text:p text:style-name="P707">42.3. valstybės paramos dydžio apskaičiavimą pagrindžianti informacija:</text:p>
      <text:p text:style-name="P708">42.3.1. daugiabučio namo buto savininko, turinčio teisę į būsto šildymo išlaidų kompensaciją, vardas, pavardė;</text:p>
      <text:p text:style-name="P709">42.3.2. daugiabučio namo buto savininkui, turinčiam teisę į būsto šildymo išlaidų kompensaciją, nuosavybės teise priklausančio buto numeris, bendrasis naudingasis plotas;</text:p>
      <text:p text:style-name="P710">42.3.3. savivaldybės išduotos pažymos, patvirtinančios, kad daugiabučio namo buto savininkas turi teisę į būsto šildymo išlaidų kompensaciją, data, numeris, kuriam laikui nustatoma teisė į būsto šildymo išlaidų kompensaciją;</text:p>
      <text:p text:style-name="P711">42.3.4. apskaičiuota valstybės paramos dalis, tenkanti daugiabučio namo buto savininkui, turinčiam teisę į būsto šildymo išlaidų kompensaciją, projekto parengimo išlaidoms apmokėti, atsižvelgiant į šiam buto savininkui nuosavybės teise priklausančio buto bendrąjį naudingąjį plotą;</text:p>
      <text:p text:style-name="P712">42.3.5. apskaičiuota valstybės paramos dalis, tenkanti daugiabučio namo buto savininkui, turinčiam teisę į būsto šildymo išlaidų kompensaciją, 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713">42.3.6. apskaičiuota valstybės paramos dalis, tenkanti daugiabučio namo buto savininkui, turinčiam teisę į būsto šildymo išlaidų kompensaciją, projekto įgyvendinimo administravimo išlaidoms apmokėti, atsižvelgiant į savivaldybės išduotoje pažymoje nurodytą laiką, kuriam nustatoma daugiabučio namo buto savininko teisė į būsto šildymo išlaidų kompensaciją, ir<text:s/>šiam buto savininkui nuosavybės teise priklausančio buto bendrąjį naudingąjį plotą;</text:p>
      <text:p text:style-name="P714">42.3.7. apskaičiuota valstybės paramos dalis, tenkanti daugiabučio namo buto savininkui, turinčiam teisę į būsto šildymo išlaidų kompensaciją, kredito draudimo įmokai<text:s/>apmokėti (jeigu kreditas yra draudžiamas), atsižvelgiant į šiam buto savininkui nuosavybės teise priklausančio buto bendrąjį naudingąjį plotą;</text:p>
      <text:p text:style-name="P715">42.4. butų ir kitų patalpų savininkų kaupiamųjų lėšų sąskaitos numeris;</text:p>
      <text:p text:style-name="P716">42.5. kita informacija, reikalinga teisei į valstybės paramą nustatyti;</text:p>
      <text:p text:style-name="P717">42.6. bendrojo naudojimo objektų valdytojo atstovo pareigos, vardas, pavardė, parašas.</text:p>
      <text:p text:style-name="P718">43. Kartu su Taisyklių 42 punkte nurodytu prašymu Agentūrai pateikiami šie dokumentai (jeigu nepateikti anksčiau):</text:p>
      <text:p text:style-name="P719">43.1. savivaldybės išduotos pažymos arba jų kopijos, patvirtinančios, kad daugiabučio namo butų savininkai Taisyklių 41 punkte nurodyto prašymo Agentūrai pateikimo dieną turi teisę į būsto šildymo išlaidų kompensaciją ir asmenų, kuriems nustatyta teisė į<text:s/>būsto šildymo išlaidų kompensaciją, teisę į nuosavybę patvirtinančių dokumentų kopijos;</text:p>
      <text:p text:style-name="P720">Punkto pakeitimai:</text:p>
      <text:p text:style-name="P721"><text:span text:style-name="T722">Nr.<text:s/></text:span><text:a xlink:href="https://www.e-tar.lt/portal/legalAct.html?documentId=TAR.C66D269A8FF3" office:target-frame-name="_top" xlink:show="replace"><text:span text:style-name="T723">935</text:span></text:a><text:span text:style-name="T724">, 2012-07-18, Žin., 2012, Nr. 90-4695 (2012-07-28), i. k.<text:s/></text:span><text:span text:style-name="T725">1121100NUTA00000935</text:span></text:p>
      <text:p text:style-name="Normal"/>
      <text:p text:style-name="P726">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727">43.3. statybos 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728">43.4. projekto įgyvendinimo administravimo išlaidas patvirtinantys dokumentai (butų ir kitų patalpų savininkų susirinkimo (arba balsavimo raštu protokolo), kuriame butų ir kitų patalpų savininkai priima sprendimą rengti projektą ir nustato projekto įgyvendinimo administravimo išlaidų dydį, kopija), jeigu kreipiamasi su prašymu apmokėti projekto įgyvendinimo administravimo išlaidas;</text:p>
      <text:p text:style-name="P729">43.5. kredito, nurodyto Taisyklių<text:s/>14 punkte, draudimo išlaidas patvirtinantys dokumentai (sutarties ir sąskaitos faktūros kopijos), jeigu kreipiamasi su prašymu apmokėti kredito draudimo išlaidas.</text:p>
      <text:p text:style-name="P730">44. Agentūra, gavusi Taisyklių 42 punkte nurodytą bendrojo naudojimo objektų valdytojo<text:s/>prašymą ir Taisyklių 43 punkte nurodytus dokumentus, ne vėliau kaip per 10 darbo dienų nuo prašymo ir visų dokumentų gavimo patikrina pateiktus dokumentus ir mokėtinas sumas projektui ar jo daliai parengti, projekto įgyvendinimui administruoti, statybos techninei priežiūrai vykdyti ir lengvatiniam kreditui drausti (jeigu kreditas draudžiamas), tenkančias daugiabučio namo butų savininkams, turintiems teisę į būsto šildymo išlaidų kompensaciją, priima sprendimą apmokėti apskaičiuotą sumą ir per 10 darbo dienų nuo šio sprendimo priėmimo lėšas perveda į bendrojo naudojimo objektų valdytojo nurodytą butų ir kitų patalpų savininkų kaupiamųjų lėšų sąskaitą.</text:p>
      <text:p text:style-name="P731">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text:s/>Agentūros rašto gavimo patikslintą prašymą pateikia Agentūrai.</text:p>
      <text:p text:style-name="P732">46. Daugiabučio namo buto savininkams, turintiems teisę į būsto šildymo išlaidų kompensaciją, tenkantis kreditas, paimtas projektui įgyvendinti, ir palūkanos arba jiems tenkanti bendrojo naudojimo objektų valdytojo, veikiančio butų ir kitų patalpų savininkų naudai, vardu paimto kredito ir palūkanų dalis apmokama Kredito ir palūkanų apmokėjimo tvarkos aprašo nustatyta tvarka.<text:s/></text:p>
      <text:p text:style-name="P733">Punkto pakeitimai:</text:p>
      <text:p text:style-name="P734"><text:span text:style-name="T735">Nr.<text:s/></text:span><text:a xlink:href="https://www.e-tar.lt/portal/legalAct.html?documentId=TAR.C66D269A8FF3" office:target-frame-name="_top" xlink:show="replace"><text:span text:style-name="T736">935</text:span></text:a><text:span text:style-name="T737">, 2012-07-18, Žin., 2012, Nr. 90-4695 (2012-07-28), i. k. 1121100NUTA00000935</text:span></text:p>
      <text:p text:style-name="Normal"/>
      <text:p text:style-name="P738"><text:span text:style-name="T739">VI</text:span><text:span text:style-name="T740">.<text:s/></text:span><text:span text:style-name="T741">PROJEKTO PARENGIMO IŠLAIDŲ APMOKĖJIMAS SAVIVALDYBĖMS IR BENDROJO NAUDOJIMO OBJEKTŲ ADMINISTRATORIAMS</text:span></text:p>
      <text:p text:style-name="P742"/>
      <text:p text:style-name="P743"><text:span text:style-name="T744">47</text:span><text:span text:style-name="T745">. Jeigu savivaldy</text:span><text:span text:style-name="T746">bės vykdomoji institucija ar daugiabučio namo bendrojo naudojimo objektų administratorius, savo iniciatyva ir lėšomis pirkdami paslaugas Lietuvos Respublikos viešųjų pirkimų įstatymo nustatyta tvarka, parengia projektą, šiam projektui balsų dauguma pritari</text:span><text:span text:style-name="T747">a butų ir kitų patalpų savininkai ir jų vardu pasirašoma pirmoji statybos rangos darbų sutartis, savivaldybės vykdomajai institucijai ar daugiabučio namo bendrojo naudojimo objektų administratoriui apmokamos Taisyklių 23 punkte nustatytos projekto parengim</text:span><text:span text:style-name="T748">o išlaidos. Savivaldybės vykdomoji institucija ar daugiabučio namo bendrojo naudojimo objektų administratorius projekto parengimo pirkimo ataskaitą ir dokumentus pateikia įvertinti Agentūrai.</text:span></text:p>
      <text:p text:style-name="P749"><text:span text:style-name="T750">48</text:span><text:span text:style-name="T751">.<text:s/></text:span>Taisyklių 47 punkte nurodytos projekto parengimo išlaidos apmokamos, kai savivaldybės vykdomoji institucija ar bendrojo naudojimo objektų administratorius Agentūrai pateikia jos nustatytos formos prašymą.<text:s/><text:span text:style-name="T752">Šiame prašyme turi būti nurodyta:</text:span></text:p>
      <text:p text:style-name="P753"><text:span text:style-name="T754">48.1</text:span><text:span text:style-name="T755">.<text:s/></text:span>prašymo teikėjo pavadinimas, kodas, buveinė, data ir vietovė;</text:p>
      <text:p text:style-name="P756">48.2. prašoma apmokėti projekto parengimo išlaidų suma;</text:p>
      <text:p text:style-name="P757">48.3. prašymo teikėjo sąskaitos numeris;</text:p>
      <text:p text:style-name="P758">48.4. kita informacija, susijusi su projekto parengimu;</text:p>
      <text:p text:style-name="P759">48.5. prašymo teikėjo atstovo pareigos, vardas, pavardė, parašas.</text:p>
      <text:p text:style-name="P760">49. Kartu su Taisyklių 48 punkte nurodytu prašymu Agentūrai pateikiami šie dokumentai (jeigu nepateikti anksčiau):</text:p>
      <text:p text:style-name="P761">49.1. projektas ir jo parengimo išlaidas patvirtinantys dokumentai (sutartys, sąskaitos faktūros ir apmokėjimą patvirtinantys dokumentai);</text:p>
      <text:p text:style-name="P762">49.2. su Agentūra suderintų projekto rengimo paslaugų viešųjų pirkimų ataskaitos ir dokumentų kopijos (jeigu nepateikti anksčiau);</text:p>
      <text:p text:style-name="P763">49.3. daugiabučio namo butų ir kitų patalpų savininkų susirinkimo arba balsavimo raštu protokolo dėl sprendimo pritarti projektui, kopija;</text:p>
      <text:p text:style-name="P764">49.4. butų ir kitų patalpų savininkų vardu pasirašytos statybos rangos darbų sutarties kopija.</text:p>
      <text:p text:style-name="P765">50. Agentūra, gavusi Taisyklių 48 punkte nurodytą prašymą ir Taisyklių 49 punkte nurodytus<text:s/>dokumentus, ne vėliau kaip per 20 darbo dienų nuo prašymo ir kitų dokumentų gavimo nustato, ar<text:span text:style-name="T766"><text:s/>šis projektas atitinka<text:s/></text:span>Programos, Taisyklių, Projektų rengimo tvarkos aprašo reikalavimus, ir priima sprendimą apmokėti projekto parengimo išlaidas arba jų neapmokėti.</text:p>
      <text:p text:style-name="P767">51. Priėmusi sprendimą apmokėti projekto parengimo išlaidas, Agentūra iš Programai numatytų Lietuvos Respublikos valstybės biudžeto lėšų ne vėliau kaip per 10 darbo dienų<text:span text:style-name="T768"><text:s/></text:span>nuo sprendimo priėmimo perveda lėšas į savivaldybės vykdomosios institucijos ar bendrojo naudojimo objektų administratoriaus nurodytą sąskaitą.</text:p>
      <text:p text:style-name="P769">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770"/>
      <text:p text:style-name="P771"><text:span text:style-name="T772">VII</text:span><text:span text:style-name="T773">.<text:s/></text:span><text:span text:style-name="T774">BAIGIAMOSIOS NUOSTATOS</text:span></text:p>
      <text:p text:style-name="P775"/>
      <text:p text:style-name="P776"><text:span text:style-name="T777">53</text:span><text:span text:style-name="T778">. Pasibaigus ketvirčiui, finansuotojas per 10 darbo dienų pateikia Agentūra</text:span><text:span text:style-name="T779">i informaciją apie pasirašytų kreditavimo sutarčių skaičių, kreditavimo sumą, įvykdytų mokėjimų sumą ir kreditavimo sutarčių pratęsimą.</text:span></text:p>
      <text:p text:style-name="P780"><text:span text:style-name="T781">54</text:span><text:span text:style-name="T782">. Jeigu paaiškėja, kad bendrojo naudojimo objektų valdytojas teisei į valstybės paramą ir valstybės paramos<text:s/></text:span><text:span text:style-name="T783">dydžiui nustatyti pateikė klaidingus duomenis, arba kitų aplinkybių, dėl kurių išmokėta per didelė valstybės parama (išskyrus lengvatinius kreditus),<text:s/></text:span><text:soft-page-break/><text:span text:style-name="T784">arba valstybės parama negalėjo būti suteikta, arba kad butų ir kitų patalpų savininkai,</text:span><text:s/>vykdantys ūkinę veiklą<text:s/><text:span text:style-name="T785">atnaujinamo (modernizuojamo) daugiabučio namo</text:span><text:s/>nuosavybės teise priklausančiame bute<text:span text:style-name="T786"><text:s/>ar kitose patalpose, neinformavo bendrojo naudojimo objektų valdytojo apie jų nuosavybės teise priklausančiuose butuose ir kitose patalpose jų vykdomą ūkinę veiklą arb</text:span><text:span text:style-name="T787">a pateikė klaidingą informaciją, Agentūra priima sprendimą dėl permokėtų lėšų sugrąžinimo. Apie tai ji raštu praneša finansuotojui, jeigu suteiktas lengvatinis kreditas, bendrojo naudojimo objektų valdytojui ir atitinkamų butų ir kitų patalpų savininkams.<text:s/></text:span><text:span text:style-name="T788">Bendrojo naudojimo objektų valdytojas ir (ar) atitinkamų butų ar kitų patalpų savininkai privalo ne vėliau kaip per 3 mėnesius nuo pranešimo gavimo dienos pervesti Agentūros sprendime dėl permokėtų lėšų grąžinimo nurodytą sumą į Agentūros pranešime nurodyt</text:span><text:span text:style-name="T789">ą sąskaitą. Per nustatytą laiką negrąžinta permokėta suma iš</text:span><text:s/>bendrojo naudojimo objektų valdytojo<text:s/><text:span text:style-name="T790">ir (ar) atitinkamų butų ar kitų patalpų savininkų</text:span><text:s/><text:span text:style-name="T791">išieškoma Lietuvos Respublikos įstatymų nustatyta tvarka.</text:span></text:p>
      <text:p text:style-name="P792"><text:span text:style-name="T793">55</text:span><text:span text:style-name="T794">. Agentūra, vykdydama įgyvendinamų projektų<text:s/></text:span><text:span text:style-name="T795">statybos techninės priežiūros proceso priežiūrą, apie pastebėtus statybos darbų ir statybos techninės priežiūros pažeidimus informuoja Valstybinę teritorijų planavimo ir statybos inspekciją prie Aplinkos ministerijos.</text:span></text:p>
      <text:p text:style-name="P796">56. Taisyklių nustatyta tvarka į bendrojo naudojimo objektų valdytojo nurodytą butų ir kitų patalpų savininkų kaupiamųjų lėšų sąskaitą pervestos valstybės paramos lėšos paskirstomos proporcingai butų ir kitų patalpų savininkų įmokoms, skirtoms atnaujinimo (modernizavimo) projektui parengti<text:s/>ir įgyvendinti.<text:s/></text:p>
      <text:p text:style-name="P797">Punkto pakeitimai:</text:p>
      <text:p text:style-name="P798"><text:span text:style-name="T799">Nr.<text:s/></text:span><text:a xlink:href="https://www.e-tar.lt/portal/legalAct.html?documentId=TAR.102E3BDBB279" office:target-frame-name="_top" xlink:show="replace"><text:span text:style-name="T800">1539</text:span></text:a><text:span text:style-name="T801">, 2011-12-28, Žin., 2011, Nr. 164-7823 (2011-12-31), i. k. 1111100NUTA00001539</text:span></text:p>
      <text:p text:style-name="Normal"/>
      <text:p text:style-name="P802"><text:span text:style-name="T803">57</text:span><text:span text:style-name="T804">. Dokumentai ir (ar) jų kopijos, susiję su<text:s/></text:span><text:span text:style-name="T805">projekto parengimu, įgyvendinimu ir valstybės paramos teikimu, saugomi Lietuvos Respublikos dokumentų ir archyvų įstatymo (Žin., 1995, Nr.<text:s/></text:span><text:a xlink:href="https://www.e-tar.lt/portal/lt/legalAct/TAR.1FEF229DA7C6" office:target-frame-name="_blank" xlink:show="new"><text:span text:style-name="T806">107-2389</text:span></text:a><text:span text:style-name="T807">; 2004, Nr. 57-1982) nus</text:span><text:span text:style-name="T808">tatyta tvarka.</text:span></text:p>
      <text:p text:style-name="P809"><text:span text:style-name="T810">58</text:span><text:span text:style-name="T811">. Asmenys, pažeidę Taisyklių reikalavimus, atsako Lietuvos Respublikos įstatymų nustatyta tvarka.</text:span></text:p>
      <text:p text:style-name="Normal"/>
      <text:p text:style-name="P812">_________________</text:p>
      <text:p text:style-name="P813">Priedo pakeitimai:</text:p>
      <text:p text:style-name="P814"><text:span text:style-name="T815">Nr.<text:s/></text:span><text:a xlink:href="https://www.e-tar.lt/portal/legalAct.html?documentId=TAR.B6FA62E102E5" office:target-frame-name="_top" xlink:show="replace"><text:span text:style-name="T816">101</text:span></text:a><text:span text:style-name="T817">, 20</text:span><text:span text:style-name="T818">11-01-26, Žin., 2011, Nr. 15-651 (2011-02-05), i. k. 1111100NUTA00000101</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Vyriausybė, Nutarimas</text:span></text:p>
      <text:p text:style-name="P828"><text:span text:style-name="T829">Nr.<text:s/></text:span><text:a xlink:href="https://www.e-tar.lt/portal/legalAct.html?documentId=TAR.B6FA62E102E5" office:target-frame-name="_top" xlink:show="replace"><text:span text:style-name="T830">101</text:span></text:a><text:span text:style-name="T831">, 2011-01-26, Žin., 2011, Nr.<text:s/></text:span><text:span text:style-name="T832">15-651 (2011-02-05), i. k. 1111100NUTA00000101</text:span></text:p>
      <text:p text:style-name="P833"><text:span text:style-name="T834">Dėl Lietuvos Respublikos Vyriausybės 2009 m. gruodžio 16 d. nutarimo Nr. 1725 "Dėl Valstybės paramos daugiabučiams namams atnaujinti (modernizuoti) teikimo taisyklių patvirtinimo ir daugiabučio namo<text:s/></text:span><text:span text:style-name="T835">atnaujinimo (modernizavimo) projektui įgyvendinti skirto kaupiamojo įnašo ir (ar) kitų įmokų didžiausios mėnesinės įmokos nustatymo" pakeitimo</text:span></text:p>
      <text:p text:style-name="P836"/>
      <text:p text:style-name="P837"><text:span text:style-name="T838">2.</text:span></text:p>
      <text:p text:style-name="P839"><text:span text:style-name="T840">Lietuvos Respublikos Vyriausybė, Nutarimas</text:span></text:p>
      <text:p text:style-name="P841"><text:span text:style-name="T842">Nr.<text:s/></text:span><text:a xlink:href="https://www.e-tar.lt/portal/legalAct.html?documentId=TAR.365DCB9959F0" office:target-frame-name="_top" xlink:show="replace"><text:span text:style-name="T843">1325</text:span></text:a><text:span text:style-name="T844">, 2011-11-09, Žin., 2011, Nr. 138-6543 (2011-11-17), i. k. 1111100NUTA00001325</text:span></text:p>
      <text:p text:style-name="P845"><text:span text:style-name="T846">Dėl Lietuvos Respublikos Vyriausybės 2009 m. gruodžio 16 d. nutarimo Nr. 1725 "Dėl Valstybės paramos daugiabučiams namams atnaujinti (modernizuoti) teiki</text:span><text:span text:style-name="T847">mo taisyklių patvirtinimo ir daugiabučio namo atnaujinimo (modernizavimo) projektui įgyvendinti skirto kaupiamojo įnašo ir (ar) kitų įmokų didžiausios mėnesinės įmokos nustatymo" pakeitimo</text:span></text:p>
      <text:p text:style-name="P848"/>
      <text:p text:style-name="P849"><text:span text:style-name="T850">3.</text:span></text:p>
      <text:p text:style-name="P851"><text:span text:style-name="T852">Lietuvos Respublikos Vyriausybė, Nutarimas</text:span></text:p>
      <text:p text:style-name="P853"><text:span text:style-name="T854">Nr.<text:s/></text:span><text:a xlink:href="https://www.e-tar.lt/portal/legalAct.html?documentId=TAR.102E3BDBB279" office:target-frame-name="_top" xlink:show="replace"><text:span text:style-name="T855">1539</text:span></text:a><text:span text:style-name="T856">, 2011-12-28, Žin., 2011, Nr. 164-7823 (2011-12-31), i. k. 1111100NUTA00001539</text:span></text:p>
      <text:soft-page-break/>
      <text:p text:style-name="P857"><text:span text:style-name="T858">Dėl Lietuvos Respublikos Vyriausybės 2009 m. gruodžio 16 d. nutarimo Nr. 1725 "Dėl Valstybės paramos daugia</text:span><text:span text:style-name="T859">bučiams namams atnaujinti (modernizuoti) teikimo taisyklių patvirtinimo ir daugiabučio namo atnaujinimo (modernizavimo) projektui įgyvendinti skirto kaupiamojo įnašo ir (ar) kitų įmokų didžiausios mėnesinės įmokos nustatymo" pakeitimo</text:span></text:p>
      <text:p text:style-name="P860"/>
      <text:p text:style-name="P861"><text:span text:style-name="T862">4.</text:span></text:p>
      <text:p text:style-name="P863"><text:span text:style-name="T864">Lietuvos Respubli</text:span><text:span text:style-name="T865">kos Vyriausybė, Nutarimas</text:span></text:p>
      <text:p text:style-name="P866"><text:span text:style-name="T867">Nr.<text:s/></text:span><text:a xlink:href="https://www.e-tar.lt/portal/legalAct.html?documentId=TAR.C66D269A8FF3" office:target-frame-name="_top" xlink:show="replace"><text:span text:style-name="T868">935</text:span></text:a><text:span text:style-name="T869">, 2012-07-18, Žin., 2012, Nr. 90-4695 (2012-07-28), i. k. 1121100NUTA00000935</text:span></text:p>
      <text:p text:style-name="P870"><text:span text:style-name="T871">Dėl Lietuvos Respublikos Vyriausybės 2009 m. gruodžio 16 d. nut</text:span><text:span text:style-name="T872">arimo Nr. 1725 "Dėl Valstybės paramos daugiabučiams namams atnaujinti (modernizuoti) teikimo ir daugiabučių namų atnaujinimo (modernizavimo) projektų įgyvendinimo priežiūros taisyklių patvirtinimo ir daugiabučio namo atnaujinimo (modernizavimo) projektui į</text:span><text:span text:style-name="T873">gyvendinti skirto kaupiamojo įnašo ir (ar) kitų įmokų didžiausios mėnesinės įmokos nustaty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20" meta:paragraph-count="692" meta:word-count="10476" meta:character-count="78300" meta:row-count="2283" meta:non-whitespace-character-count="68516"/>
  </office:meta>
</office:document-meta>
</file>