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weight-complex="bold" style:font-size-complex="12pt"/>
    </style:style>
    <style:style style:name="T54" style:parent-style-name="DefaultParagraphFont" style:family="text">
      <style:text-properties style:font-name-complex="Courier New" style:font-weight-complex="bold" style:font-size-complex="12pt"/>
    </style:style>
    <style:style style:name="T55" style:parent-style-name="DefaultParagraphFont" style:family="text">
      <style:text-properties style:font-name-complex="Courier New" style:font-size-complex="12pt"/>
    </style:style>
    <style:style style:name="T56" style:parent-style-name="DefaultParagraphFont" style:family="text">
      <style:text-properties style:font-name-complex="Courier New" style:font-size-complex="12pt"/>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text-position="super 66.6%" style:font-size-complex="12pt"/>
    </style:style>
    <style:style style:name="T60" style:parent-style-name="DefaultParagraphFont" style:family="text">
      <style:text-properties style:font-name-complex="Courier New" style:font-size-complex="12pt"/>
    </style:style>
    <style:style style:name="T61" style:parent-style-name="DefaultParagraphFont" style:family="text">
      <style:text-properties style:font-name-complex="Courier New" style:text-position="super 66.6%" style:font-size-complex="12pt"/>
    </style:style>
    <style:style style:name="T62" style:parent-style-name="DefaultParagraphFont" style:family="text">
      <style:text-properties style:font-name-complex="Courier New"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8256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9652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Tahoma"/>
    </style:style>
    <style:style style:name="P104" style:parent-style-name="Normal" style:family="paragraph">
      <style:paragraph-properties fo:text-align="justify" fo:text-indent="0.3937in"/>
    </style:style>
    <style:style style:name="T105" style:parent-style-name="DefaultParagraphFont" style:family="text">
      <style:text-properties style:font-name-complex="Tahoma"/>
    </style:style>
    <style:style style:name="T106" style:parent-style-name="DefaultParagraphFont" style:family="text">
      <style:text-properties style:font-name-complex="Tahoma"/>
    </style:style>
    <style:style style:name="T107" style:parent-style-name="DefaultParagraphFont" style:family="text">
      <style:text-properties style:font-name-complex="Tahoma"/>
    </style:style>
    <style:style style:name="T108" style:parent-style-name="DefaultParagraphFont" style:family="text">
      <style:text-properties style:font-name-complex="Tahoma"/>
    </style:style>
    <style:style style:name="P109" style:parent-style-name="Normal" style:family="paragraph">
      <style:paragraph-properties fo:text-align="justify" fo:text-indent="0.3937in"/>
    </style:style>
    <style:style style:name="T110" style:parent-style-name="DefaultParagraphFont" style:family="text">
      <style:text-properties style:font-name-complex="Tahoma"/>
    </style:style>
    <style:style style:name="T111" style:parent-style-name="DefaultParagraphFont" style:family="text">
      <style:text-properties style:font-name-complex="Tahoma"/>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font-style="italic" style:font-style-asian="italic"/>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style:tab-stops>
          <style:tab-stop style:type="right" style:position="6.2993in"/>
        </style:tab-stops>
      </style:paragraph-properties>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fo:text-indent="3.543in"/>
    </style:style>
    <style:style style:name="P191" style:parent-style-name="Normal" style:family="paragraph">
      <style:paragraph-properties fo:break-before="page"/>
    </style:style>
    <style:style style:name="P192" style:parent-style-name="Normal" style:family="paragraph">
      <style:paragraph-properties fo:text-indent="3.543in"/>
    </style:style>
    <style:style style:name="T193" style:parent-style-name="DefaultParagraphFont" style:family="text">
      <style:text-properties fo:text-transform="uppercase"/>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weight-complex="bold"/>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FF" style:text-underline-type="single" style:text-underline-style="solid" style:text-underline-width="auto" style:text-underline-mode="continuou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fo:letter-spacing="-0.0013in"/>
    </style:style>
    <style:style style:name="T231" style:parent-style-name="DefaultParagraphFont" style:family="text">
      <style:text-properties style:font-weight-complex="bold"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letter-spacing="-0.0013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fo:font-style="italic" style:font-style-asian="italic"/>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FF" style:text-underline-type="single" style:text-underline-style="solid" style:text-underline-width="auto" style:text-underline-mode="continuou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text-align="justify" fo:text-indent="0.3937in"/>
      <style:text-properties style:font-weight-complex="bold"/>
    </style:style>
    <style:style style:name="P430" style:parent-style-name="Normal" style:family="paragraph">
      <style:paragraph-properties fo:keep-with-next="alway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FF" style:text-underline-type="single" style:text-underline-style="solid" style:text-underline-width="auto" style:text-underline-mode="continuous"/>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3">Suvestinė redakcija nuo 2011-11-18 iki 2011-12-31</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VALSTYBĖS PARAMOS DAUGIABUČIAMS NAMAMS ATNAUJINTI (MODERNIZUOTI) TEIKIMO TAISYKLIŲ patvirtinimo IR DAUGIABUČIO NAMO ATNAUJINIM</text:span><text:span text:style-name="T20">O (MODERNIZAVIMO) PROJEKTUI ĮGYVENDINTI SKIRTO KAUPIAMOJO ĮNAŠO IR (AR) KITŲ ĮMOKŲ DIDŽIAUSIOS MĖNESINĖS ĮMOKOS NUSTATYMO</text:span></text:p>
      <text:p text:style-name="Normal"/>
      <text:p text:style-name="P21">2009 m. gruodžio 16 d. Nr. 1725</text:p>
      <text:p text:style-name="P22">Vilnius</text:p>
      <text:p text:style-name="P23"/>
      <text:p text:style-name="P24">Vadovaudamasi Lietuvos Respublikos valstybės paramos būstui įsigyti ar išsinuomoti ir daugiabučiams namams atnaujinti (modernizuoti) įstatymo (Žin., 1992, Nr. <text:a xlink:href="https://www.e-tar.lt/portal/lt/legalAct/TAR.9D04F98F7C14" office:target-frame-name="_blank" xlink:show="new"><text:span text:style-name="T25">14-378</text:span></text:a>; 2002, Nr.<text:s/><text:a xlink:href="https://www.e-tar.lt/portal/lt/legalAct/TAR.531C156856EF" office:target-frame-name="_blank" xlink:show="new"><text:span text:style-name="T26">1</text:span><text:span text:style-name="T27">16-5188</text:span></text:a>; 2009, Nr. 93-3961; 2010, Nr. 125-637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28">116-5189</text:span></text:a>; 2009, Nr.<text:s/><text:a xlink:href="https://www.e-tar.lt/portal/lt/legalAct/TAR.1E424168876A" office:target-frame-name="_blank" xlink:show="new"><text:span text:style-name="T29">93-3962</text:span></text:a>) 2<text:span text:style-name="T30">2</text:span><text:s/>straipsniu,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Normal"/>
      <text:p text:style-name="P38">1. Patvirtinti Valstybės paramos daugiabučiams namams atnaujinti (modernizuoti) teikimo taisykles (pridedama).</text:p>
      <text:p text:style-name="P39"><text:span text:style-name="T40">2</text:span><text:span text:style-name="T41">. Nustatyti, kad:</text:span></text:p>
      <text:p text:style-name="P42"><text:span text:style-name="T43">2.1</text:span><text:span text:style-name="T44">.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45">73-3352</text:span></text:a>; 2006, Nr.<text:s/><text:a xlink:href="https://www.e-tar.lt/portal/lt/legalAct/TAR.1CD04B9751C6" office:target-frame-name="_blank" xlink:show="new"><text:span text:style-name="T46">130-4889</text:span></text:a>),<text:s/><text:span text:style-name="T47">administruoja ir teikia Būsto ir urbanistinės plėtros agentūra (toliau – Agentūra).</text:span></text:p>
      <text:p text:style-name="P48"><text:span text:style-name="T49">2.2</text:span><text:span text:style-name="T50">. Lengvatinis kreditas daugiabučio namo atnaujinimo (modernizavimo) projektui įgy</text:span><text:span text:style-name="T51">vendinti daugiabučio namo butų ir kitų patalpų savininkams teikiamas už ne didesnes kaip 3 procentų metines palūkanas, fiksuotas per visą kredito grąžinimo laiką.</text:span></text:p>
      <text:p text:style-name="P52"><text:span text:style-name="T53">2.3</text:span><text:span text:style-name="T54">. K</text:span><text:span text:style-name="T55">aupiamojo įnašo mėnesinė įmoka, kurią apskaičiuoja bendrojo naudojimo objektų valdy</text:span><text:span text:style-name="T56">tojas, skirta daugiabučio namo atnaujinimo (modernizavimo) projektui parengti ir kitoms su šio projekto įgyvendinimu susijusioms išlaidoms (statybos techninės priežiūros, daugiabučio namo atnaujinimo (modernizavimo) projekto įgyvendinimo administravimo ir<text:s/></text:span><text:span text:style-name="T57">kitos išlaidos) apmokėti, išskyrus pagal kredito sutartį mokamas palūkanas, tenkanti buto naudingojo ploto arba kitų patalpų bendrojo ploto 1 kv. metrui, neturi būti didesnė (išskyrus atvejus, kai didesnei įmokai raštu pritaria buto ar kitų patalpų savinin</text:span><text:span text:style-name="T58">kas) kaip: 0,7 Lt/m</text:span><text:span text:style-name="T59">2</text:span><text:span text:style-name="T60"><text:s/>per mėnesį, kai daugiabučio namo naudingasis plotas 3 000 kv. metrų ir daugiau, ir 1,1 Lt/m</text:span><text:span text:style-name="T61">2</text:span><text:span text:style-name="T62"><text:s/>per mėnesį, kai daugiabučio namo naudingasis plotas mažesnis kaip 3 000 kv. metrų.</text:span><text:s/></text:p>
      <text:p text:style-name="P63">Punkto pakeitimai:</text:p>
      <text:p text:style-name="P64"><text:span text:style-name="T65">Nr.<text:s/></text:span><text:a xlink:href="https://www.e-tar.lt/portal/legalAct.html?documentId=TAR.365DCB9959F0" office:target-frame-name="_top" xlink:show="replace"><text:span text:style-name="T66">1325</text:span></text:a><text:span text:style-name="T67">, 2011-11-09, Žin., 2011, Nr. 138-6543 (2011-11-17), i. k. 1111100NUTA00001325</text:span></text:p>
      <text:p text:style-name="Normal"/>
      <text:p text:style-name="P68">2.4. Mėnesinė įmoka, susijusi su atnaujinimo (modernizavimo) projekto investicijų apmokėjimu (įskaitant kredito grąžinimą ir palūkanas), įgyvendinus daugiabučio namo atnaujinimo (modernizavimo) projektą, tenkanti buto naudingojo ploto<text:span text:style-name="T69"><text:s/></text:span>arba kitų patalpų<text:s/><text:soft-page-break/>bendrojo ploto<text:span text:style-name="T70"><text:s/></text:span>1 kv. metrui, neturi būti didesnė (išskyrus tuos atvejus, kai didesnei įmokai raštu pritaria buto ar kitų patalpų<text:span text:style-name="T71"><text:s/></text:span>savininkas) už apskaičiuotąją pagal formulę:<text:s/></text:p>
      <text:p text:style-name="P72">I = ((Ee - Ep) x Ke / 12) x K x Kp, kur:</text:p>
      <text:p text:style-name="P73">I – didžiausia daugiabučio namo atnaujinimo (modernizavimo) projekto įgyvendinimo įmoka (Lt/m<text:span text:style-name="T74">2</text:span><text:s/>per mėnesį);</text:p>
      <text:p text:style-name="P75">Ee – skaičiuojamosios šiluminės energijos sąnaudos per metus prieš daugiabučio namo atnaujinimo (modernizavimo) projekto įgyvendinimą (kWh/ m<text:span text:style-name="T76">2<text:s/></text:span>per metus);</text:p>
      <text:p text:style-name="P77">Ep – skaičiuojamosios šiluminės energijos sąnaudos per metus įgyvendinus daugiabučio namo atnaujinimo (modernizavimo) projektą (kWh/ m<text:span text:style-name="T78">2<text:s/></text:span>per metus);</text:p>
      <text:p text:style-name="P79">Ke – šiluminės energijos kainos tarifas, fiksuotas konkrečioje vietovėje atnaujinimo (modernizavimo) projekto patvirtinimo dieną (Lt/kWh);</text:p>
      <text:p text:style-name="P80">12 – mėnesių skaičius metuose (mėn.);</text:p>
      <text:p text:style-name="P81">Kp – šiluminės energijos sutaupymo, šiluminės energijos<text:s/>kainos pokyčio įvertinimo paklaidos koeficientas – 1,3;</text:p>
      <text:p text:style-name="P82">K – koeficientas, įvertinantis investicijų dalį, nesusijusią su energiją taupančiomis atnaujinimo (modernizavimo) priemonėmis, kuris apskaičiuojamas pagal formulę:<text:s/></text:p>
      <text:p text:style-name="P83">Ien + Ikt<text:s/></text:p>
      <text:p text:style-name="P84">K = --------------, kur:</text:p>
      <text:p text:style-name="P85">Ien</text:p>
      <text:p text:style-name="P86">Ien – daugiabučio namo atnaujinimo (modernizavimo) projekte numatytų namo energinį efektyvumą didinančių priemonių pagal Daugiabučių namų atnaujinimo (modernizavimo) programos, patvirtintos Lietuvos Respublikos Vyriausybės 2004 m. rugsėjo 23 d.<text:s/>nutarimu Nr. 1213 (toliau – Programa<text:span text:style-name="T87">)</text:span><text:s/>(Žin., 2004, Nr.<text:s/><text:a xlink:href="https://www.e-tar.lt/portal/lt/legalAct/TAR.AE67B6739526" office:target-frame-name="_blank" xlink:show="new"><text:span text:style-name="T88">143-5232</text:span></text:a>; 2005, Nr.<text:s/><text:a xlink:href="https://www.e-tar.lt/portal/lt/legalAct/TAR.3CD94964A2D4" office:target-frame-name="_blank" xlink:show="new"><text:span text:style-name="T89">78-2839</text:span></text:a>; 2008, Nr.<text:s/><text:a xlink:href="https://www.e-tar.lt/portal/lt/legalAct/TAR.0CCCA14ADEC8" office:target-frame-name="_blank" xlink:show="new"><text:span text:style-name="T90">36-1282</text:span></text:a>; 2009, Nr.<text:s/><text:a xlink:href="https://www.e-tar.lt/portal/lt/legalAct/TAR.B514C6981724" office:target-frame-name="_blank" xlink:show="new"><text:span text:style-name="T91">112-4776</text:span></text:a>; 2010, Nr.<text:s/><text:a xlink:href="https://www.e-tar.lt/portal/lt/legalAct/TAR.D70AE376856A" office:target-frame-name="_blank" xlink:show="new"><text:span text:style-name="T92">72-3651</text:span></text:a>), 3 priedą, kaina (tūkst. litų);</text:p>
      <text:p text:style-name="P93">Ikt – daugiabučio namo atnaujinimo (modernizavimo) projekte numatytų kitų atnaujinimo (modernizavimo) priemonių pagal Programos 3 priedą kaina (tūkst. litų).</text:p>
      <text:p text:style-name="P94">Šios įmokos dydis galioja visam atnaujinimo (modernizavimo) projekto investicijų išmokėjimo laikotarpiui (išskyrus tuos atvejus, kai didesnei įmokai raštu pritaria buto ar kitų patalpų savininkas).</text:p>
      <text:p text:style-name="P95">Punkto pakeitimai:</text:p>
      <text:p text:style-name="P96"><text:span text:style-name="T97">Nr.<text:s/></text:span><text:a xlink:href="https://www.e-tar.lt/portal/legalAct.html?documentId=TAR.365DCB9959F0" office:target-frame-name="_top" xlink:show="replace"><text:span text:style-name="T98">1325</text:span></text:a><text:span text:style-name="T99">, 2011-11-09, Žin., 2011, Nr. 138-6543 (2011-11-17), i. k. 1111100NUTA00001325</text:span></text:p>
      <text:p text:style-name="Normal"/>
      <text:p text:style-name="P100"><text:span text:style-name="T101">2.5</text:span><text:span text:style-name="T102">. Iki 2013 m. gruodžio 31 d.</text:span><text:span text:style-name="T103"><text:s/>butų ir kitų patalpų savininkams kompensuojama:<text:s/></text:span></text:p>
      <text:p text:style-name="P104"><text:span text:style-name="T105">2.5.1</text:span><text:span text:style-name="T106">. 100 p</text:span><text:span text:style-name="T107">rocentų išlaidų, skirtų atnaujinimo (modernizavimo) projektui parengti, įskaitant projekto autorinę priežiūrą, tačiau ši kompensacija neturi viršyti 5 procentų statybos rangos darbų kainos su PVM, numatytos statybos rangos darbų sutartyje. Kai pritaikomi t</text:span><text:span text:style-name="T108">ipiniai daugiabučio namo atnaujinimo (modernizavimo) projektai, kompensacija neturi viršyti 2 procentų statybos rangos darbų kainos su PVM;<text:s/></text:span></text:p>
      <text:p text:style-name="P109"><text:span text:style-name="T110">2.5.2</text:span><text:span text:style-name="T111">. 100 procentų išlaidų statybos techninei priežiūrai vykdyti daugiabučio namo atnaujinimo (modernizavimo)<text:s/></text:span><text:span text:style-name="T112">projekto įgyvendinimo laikotarpiu, tačiau ši kompensacija neturi viršyti 2 procentų statybos rangos darbų kainos su PVM, numatytos statybos rangos darbų sutartyje.</text:span><text:span text:style-name="T113"><text:s/></text:span></text:p>
      <text:p text:style-name="P114"><text:span text:style-name="T115">Nurodyta 2.5.1 ir 2.5.2 punktuose valstybės parama turi būti ne mažesnė negu nustatyta Liet</text:span><text:span text:style-name="T116">uvos Respublikos valstybės paramos būstui įsigyti ar išsinuomoti ir daugiabučiams namams atnaujinti (modernizuoti) įstatymo 13 straipsnio 1 dalies 2 punkte.<text:s/></text:span><text:span text:style-name="T117">Nuo 2014 m. sausio 1 d. kompensuojama 50 procentų atnaujinimo (modernizavimo) projekto parengimo ir</text:span><text:span text:style-name="T118"><text:s/>statybos techninės priežiūros išlaidų.</text:span><text:s/></text:p>
      <text:p text:style-name="P119">Punkto pakeitimai:</text:p>
      <text:p text:style-name="P120"><text:span text:style-name="T121">TAR pastaba.</text:span><text:span text:style-name="T122"><text:s/>Valstybės paramos apribojimai netaikomi atnaujinimo (modernizavimo) projektams parengti ir statybos techninei priežiūrai vykdyti pagal šių paslaugų pirkimo sutartis, įsigaliojusias<text:s/></text:span><text:span text:style-name="T123">iki šio nutarimo įsigaliojimo dienos.</text:span></text:p>
      <text:p text:style-name="P124"><text:span text:style-name="T125">Nr.<text:s/></text:span><text:a xlink:href="https://www.e-tar.lt/portal/legalAct.html?documentId=TAR.365DCB9959F0" office:target-frame-name="_top" xlink:show="replace"><text:span text:style-name="T126">1325</text:span></text:a><text:span text:style-name="T127">, 2011-11-09, Žin., 2011, Nr. 138-6543 (2011-11-17), i. k. 1111100NUTA00001325</text:span></text:p>
      <text:p text:style-name="Normal"/>
      <text:p text:style-name="P128">2.6. Iki 2013 m. gruodžio 31 d. butų ir kitų<text:s/>patalpų savininkams kompensuojama 100 procentų faktinių, tačiau neviršijančių 0,35 Lt/m<text:span text:style-name="T129">2<text:s/></text:span>per mėnesį buto naudingojo ar kitų patalpų bendrojo ploto, be PVM, atnaujinimo (modernizavimo) projekto įgyvendinimo administravimo išlaidų. Nuo 2014 m. sausio 1 d. kompensuojama 50 procentų šiame punkte nurodytų išlaidų.</text:p>
      <text:p text:style-name="P130">2.7. Bendras suteiktos nereikšmingos pagalbos dydis ir pagal Valstybės paramos daugiabučiams namams atnaujinti (modernizuoti) teikimo taisykles butų ir kitų patalpų savininkams, vykdantiems ūkinę<text:s/>veiklą<text:s/><text:span text:style-name="T131">atnaujinamo (modernizuojamo) daugiabučio namo</text:span><text:s/>nuosavybės teise priklausančiame bute<text:span text:style-name="T132"><text:s/>ar kitose patalpose,</text:span><text:s/>teiktinas valstybės paramos dydis neturi viršyti<text:s/><text:span text:style-name="T133">2006 m. gruodžio 15 d. Komisijos reglamente (EB) Nr. 1998/2006 dėl Sutarties 87 ir 88 straipsni</text:span><text:span text:style-name="T134">ų taikymo<text:s/></text:span><text:span text:style-name="T135">de minimis</text:span><text:span text:style-name="T136"><text:s/>pagalbai (OL 2006 L 379, p</text:span><text:span text:style-name="T137">. 5),<text:s/></text:span><text:span text:style-name="T138">2007 m. liepos 24 d. Komisijos reglamente (EB) Nr. 875/2007 dėl EB sutarties 87 ir 88 straipsnių taikymo<text:s/></text:span><text:span text:style-name="T139"><text:line-break/></text:span><text:span text:style-name="T140">de minimis</text:span><text:span text:style-name="T141"><text:s/>valstybės pagalbai žuvininkystės sektoriuje ir iš dalies keičiančiame reglamentą (EB)<text:s/></text:span><text:span text:style-name="T142">Nr. 1860/2004 (OL 2007 L 193, p.<text:s/></text:span><text:span text:style-name="T143">6</text:span><text:span text:style-name="T144">), 2007 m. gruodžio 20 d. Komisijos reglamente (EB) Nr. 1535/2007 dėl EB sutarties 87 ir 88 straipsnių taikymo<text:s/></text:span><text:span text:style-name="T145">de minimis</text:span><text:span text:style-name="T146"><text:s/>pagalbai žemės ūkio produktų gamybos sektoriuje (OL 2007 L 337, p</text:span><text:span text:style-name="T147">. 35</text:span><text:span text:style-name="T148">)</text:span><text:s/>nustatyto nereikšmingos pagalbos dydžio.</text:p>
      <text:p text:style-name="P149">2.8.<text:s/><text:span text:style-name="T150">Da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51">84-2000</text:span></text:a>; 2006, Nr.<text:s/><text:a xlink:href="https://www.e-tar.lt/portal/lt/legalAct/TAR.C0DE35FFA738" office:target-frame-name="_blank" xlink:show="new"><text:span text:style-name="T152">4-102</text:span></text:a>), jeigu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153">Daugiabučio namo atnaujinimo (modernizavimo) projekto rengimo tvarkos aprašą,</text:span><text:s/>arba<text:s/><text:span text:style-name="T154">naudojantis viešosios įstaigos Centrinės projektų valdymo agentūros, atliekančios centrinės perkančiosios organizacijos</text:span><text:span text:style-name="T155"><text:s/>funkcijas, elektroniniu katalogu.<text:s/></text:span>Įvykus pirkimui, perkančioji organizacija pateikia Agentūrai įvertinti pirkimo ataskaitą ir pirkimo dokumentus. Pirkimo dokumentai neteikiami, jeigu pirkimas įvykdytas naudojantis<text:s/><text:span text:style-name="T156">Centrinės projektų valdymo agentūros</text:span><text:s/>elektroniniu katalogu.<text:s/></text:p>
      <text:p text:style-name="P157">Punkto pakeitimai:</text:p>
      <text:p text:style-name="P158"><text:span text:style-name="T159">Nr.<text:s/></text:span><text:a xlink:href="https://www.e-tar.lt/portal/legalAct.html?documentId=TAR.B6FA62E102E5" office:target-frame-name="_top" xlink:show="replace"><text:span text:style-name="T160">101</text:span></text:a><text:span text:style-name="T161">, 2011-01-26, Žin., 2011, Nr. 15-651 (2011-02-05), i. k. 1111100NUTA00000101</text:span></text:p>
      <text:p text:style-name="Normal"/>
      <text:p text:style-name="P162">3. Pavesti Agentūrai atlikti nereikšmingos<text:s/>pagalbos teikėjo funkcijas, nurodytas Suteiktos valstybės pagalbos registro nuostatuose, patvirtintuose Lietuvos Respublikos Vyriausybės 2005 m. sausio 19 d. nutarimu Nr. 35 (Žin., 2005, Nr<text:span text:style-name="T163">.<text:s/></text:span><text:a xlink:href="https://www.e-tar.lt/portal/lt/legalAct/TAR.48E1A900E11A" office:target-frame-name="_blank" xlink:show="new"><text:span text:style-name="T164">9-282</text:span></text:a><text:span text:style-name="T165">),</text:span><text:s/>ir Suteiktos valstybės pagalbos registravimo taisyklėse, patvirtintose Lietuvos Respublikos konkurencijos tarybos 2005 m. rugsėjo 29 d. nutarimu Nr. 1S-111 (Žin., 2005, Nr<text:span text:style-name="T166">.<text:s/></text:span><text:a xlink:href="https://www.e-tar.lt/portal/lt/legalAct/TAR.B09289D1144D" office:target-frame-name="_blank" xlink:show="new"><text:span text:style-name="T167">118-4301</text:span></text:a><text:span text:style-name="T168">).</text:span><text:s/></text:p>
      <text:p text:style-name="P169">Papildyta punktu:</text:p>
      <text:p text:style-name="P170"><text:span text:style-name="T171">Nr.<text:s/></text:span><text:a xlink:href="https://www.e-tar.lt/portal/legalAct.html?documentId=TAR.B6FA62E102E5" office:target-frame-name="_top" xlink:show="replace"><text:span text:style-name="T172">101</text:span></text:a><text:span text:style-name="T173">, 2011-01-26, Žin., 2011, Nr. 15-651 (2011-02-05), i. k. 1111100NUTA00000101</text:span></text:p>
      <text:p text:style-name="Normal"/>
      <text:p text:style-name="P174">4. Nustatyti, kad daugiabučio namo butų ir kitų patalpų savininkų, parengusių daugiabučio namo modernizavimo investicijų projektą iki šio nutarimo įsigaliojimo pagal<text:s/><text:span text:style-name="T175">Valstybės paramos daugiabučiams namams modernizuoti teikimo ir investicijų projektų energin</text:span><text:span text:style-name="T176">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177">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178">tintų taisyklių nustatyta tvarka.</text:span></text:p>
      <text:p text:style-name="P179">Punkto numeracijos pakeitimas:</text:p>
      <text:p text:style-name="P180"><text:span text:style-name="T181">Nr.<text:s/></text:span><text:a xlink:href="https://www.e-tar.lt/portal/legalAct.html?documentId=TAR.B6FA62E102E5" office:target-frame-name="_top" xlink:show="replace"><text:span text:style-name="T182">101</text:span></text:a><text:span text:style-name="T183">, 2011-01-26, Žin., 2011, Nr. 15-651 (2011-02-05), i. k. 1111100NUTA00000101</text:span></text:p>
      <text:p text:style-name="Normal"/>
      <text:p text:style-name="P184"/>
      <text:p text:style-name="P185"/>
      <text:p text:style-name="P186"/>
      <text:p text:style-name="P187">MINISTRAS PIRMININKAS<text:tab/>ANDRIUS KUBILIUS</text:p>
      <text:p text:style-name="Normal"/>
      <text:p text:style-name="Normal"/>
      <text:p text:style-name="Normal"/>
      <text:p text:style-name="P188">ŽEMĖS ŪKIO MINISTRAS,<text:s/></text:p>
      <text:p text:style-name="P189">PAVADUOJANTIS APLINKOS MINISTRĄ<text:tab/>KAZYS STARKEVIČIUS<text:s/></text:p>
      <text:p text:style-name="P190"/>
      <text:p text:style-name="P191"/>
      <text:soft-page-break/>
      <text:p text:style-name="P192"><text:span text:style-name="T193">Patvirtinta</text:span></text:p>
      <text:p text:style-name="P194">Lietuvos Respublikos Vyriausybės<text:s/></text:p>
      <text:p text:style-name="P195">2009 m. gruodžio 16 d.<text:s/></text:p>
      <text:p text:style-name="P196">nutarimu Nr. 1725</text:p>
      <text:p text:style-name="P197">(Lietuvos Respublikos Vyriausybės<text:s/></text:p>
      <text:p text:style-name="P198">2011 m. sausio 26 d.<text:s/></text:p>
      <text:p text:style-name="P199">nutarimo Nr. 101 redakcija)</text:p>
      <text:p text:style-name="Normal"/>
      <text:p text:style-name="P200"><text:span text:style-name="T201">VALSTYBĖS PARAMOS DAUGIABUČIAMS NAMAMS ATNAUJINTI (MODERNIZUOTI) TEIKIMO TAISYKLĖS</text:span></text:p>
      <text:p text:style-name="P202"/>
      <text:p text:style-name="P203"><text:span text:style-name="T204">I</text:span><text:span text:style-name="T205">.<text:s/></text:span><text:span text:style-name="T206">BENDROSIOS NUOSTATOS</text:span></text:p>
      <text:p text:style-name="P207"/>
      <text:p text:style-name="P208">1. Valstybės paramos daugiabučiams namams atnaujinti (modernizuoti) teikimo taisyklės (toliau – Taisyklės) nustato<text:s/>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209">2.<text:s/><text:span text:style-name="T210">Valstybės parama laikantis Taisyklių teikiama daugiabučių namų,</text:span><text:s/>pastatytų pagal statybos leidimus, išduotus iki 1993 metų,<text:span text:style-name="T211"><text:s/>butų ir kitų patalpų savininkams, parengusiems ir įgyvendinantiems daugiabučio namo a</text:span><text:span text:style-name="T212">tnaujinimo (modernizavimo) projektą, pagal Lietuvos Respublikos valstybės paramos būstui įsigyti ar išsinuomoti ir daugiabučiams namams atnaujinti (modernizuoti) įstatyme<text:s/></text:span>(Žin., 1992, Nr.<text:s/><text:a xlink:href="https://www.e-tar.lt/portal/lt/legalAct/TAR.9D04F98F7C14" office:target-frame-name="_blank" xlink:show="new"><text:span text:style-name="T213">14-378</text:span></text:a>; 2002, Nr.<text:s/><text:a xlink:href="https://www.e-tar.lt/portal/lt/legalAct/TAR.531C156856EF" office:target-frame-name="_blank" xlink:show="new"><text:span text:style-name="T214">116-5188</text:span></text:a>)<text:span text:style-name="T215">,<text:s/></text:span>Daugiabučių namų atnaujinimo (modernizavimo) programoje, patvirtintoje Lietuvos Respublikos Vyriausybės 2004 m. rugsėjo 23 d.<text:s/>nutarimu Nr. 1213 (Žin., 2004, Nr.<text:s/><text:a xlink:href="https://www.e-tar.lt/portal/lt/legalAct/TAR.AE67B6739526" office:target-frame-name="_blank" xlink:show="new"><text:span text:style-name="T216">143-5232</text:span></text:a>; 2008, Nr. <text:a xlink:href="https://www.e-tar.lt/portal/lt/legalAct/TAR.0CCCA14ADEC8" office:target-frame-name="_blank" xlink:show="new"><text:span text:style-name="T217">36-1282</text:span></text:a>; 2009, Nr.<text:s/><text:a xlink:href="https://www.e-tar.lt/portal/lt/legalAct/TAR.B514C6981724" office:target-frame-name="_blank" xlink:show="new"><text:span text:style-name="T218">112-4776</text:span></text:a>) (toliau – Programa), Taisyklėse,<text:s/><text:span text:style-name="T219">Daugiabučio namo atnaujinimo (modernizavimo) projekto rengimo tvarkos apraše, patvirtintame aplinkos ministro 2009 m. lapkričio 10 d. įsaky</text:span><text:span text:style-name="T220">mu Nr. D1-677 (Žin., 2009, Nr. </text:span><text:a xlink:href="https://www.e-tar.lt/portal/lt/legalAct/TAR.F39EB18613E0" office:target-frame-name="_blank" xlink:show="new"><text:span text:style-name="T221">136-5963</text:span></text:a><text:span text:style-name="T222">) (toliau – Projektų rengimo tvarkos aprašas), ir Daugiabučių namų atnaujinimo (modernizavimo) statybos techninės priežiūros paslaug</text:span><text:span text:style-name="T223">ų ir statybos rangos darbų pirkimo tvarkos apraše, patvirtintame aplinkos ministro 2010 m. gegužės 27 d. įsakymu Nr. D1-439 (Žin., 2010, Nr. </text:span><text:a xlink:href="https://www.e-tar.lt/portal/lt/legalAct/TAR.EABB4B294F5F" office:target-frame-name="_blank" xlink:show="new"><text:span text:style-name="T224">64-3174</text:span></text:a><text:span text:style-name="T225">) (toliau – Pirkimų tva</text:span><text:span text:style-name="T226">rkos aprašas), nustatyta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 namo atnaujinimo (modernizavimo) priemonių įgyvendinimo.</text:p>
      <text:p text:style-name="P227">3. Pasiekta pastato energinio naudingumo klasė nustatoma pagal pastato<text:s/>energinio naudingumo sertifikatą. Kiek sumažėjo skaičiuojamosios šiluminės energijos sąnaudos, nustatoma pagal pastato energinio naudingumo sertifikatuose, parengtuose ir išduotuose prieš daugiabučio namo atnaujinimo (modernizavimo) priemonių įgyvendinimą<text:s/>ir po jo, nurodytų suminės šiluminės energijos sąnaudų skirtumą.</text:p>
      <text:p text:style-name="P228">4. Taisyklėse vartojamos sąvokos:</text:p>
      <text:p text:style-name="P229"><text:span text:style-name="T230">Daugiabučio namo atnaujinimo (modernizavimo) projektas</text:span><text:span text:style-name="T231"><text:s/>(toliau – projektas) –<text:s/></text:span>pagal<text:s/><text:span text:style-name="T232">Projektų rengimo tvarkos aprašą ir kitus teisės aktus parengtas ir su</text:span><text:span text:style-name="T233">derintas dokumentas, kurį sudaro pastato energinio naudingumo sertifikatas, parengtas ir išduotas prieš daugiabučio namo atnaujinimo (modernizavimo) priemonių įgyvendinimą, pastato energinio naudingumo sertifikatas, parengtas ir išduotas atlikus projekto į</text:span><text:span text:style-name="T234">gyvendinimo pirmojo etapo darbus, jeigu projektas įgyvendinamas etapais, ir (arba) pastato energinio naudingumo sertifikatas, parengtas ir išduotas po daugiabučio namo atnaujinimo (modernizavimo) priemonių įgyvendinimo, investicijų planas ir statinio proje</text:span><text:span text:style-name="T235">ktas (projektai),<text:s/></text:span><text:span text:style-name="T236">įskaitant projekto ekspertizės aktą Lietuvos<text:s/></text:span><text:soft-page-break/><text:span text:style-name="T237">Respublikos statybos įstatymo (Žin.,<text:s/></text:span>1996, Nr.<text:s/><text:a xlink:href="https://www.e-tar.lt/portal/lt/legalAct/TAR.F31E79DEC55D" office:target-frame-name="_blank" xlink:show="new"><text:span text:style-name="T238">32-788</text:span></text:a>; 2001, Nr.<text:s/><text:a xlink:href="https://www.e-tar.lt/portal/lt/legalAct/TAR.80A638E6C263" office:target-frame-name="_blank" xlink:show="new"><text:span text:style-name="T239">101-3597</text:span></text:a>)<text:s/><text:span text:style-name="T240">numatytais atvejais</text:span><text:span text:style-name="T241">.</text:span></text:p>
      <text:p text:style-name="P242"><text:span text:style-name="T243">Finansuotojas</text:span><text:span text:style-name="T244"><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245"><text:span text:style-name="T246">Investicijų planas</text:span><text:span text:style-name="T247"><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text:s/>įvertinimas ir projekto finansavimo planas.</text:p>
      <text:p text:style-name="P248"><text:span text:style-name="T249">Pastato energinio naudingumo sertifikatas</text:span><text:span text:style-name="T250"><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251">151-5568</text:span></text:a>), kuriame įvertinamas skaičiuojamasis pastato energijos suvartojimas ir nurodoma pastato energinio naudingumo klasė.</text:p>
      <text:p text:style-name="P252">Kitos Taisyklėse vartojamos sąvokos apibrėžtos Lietuvos Respublikos civiliniame kodekse (Žin., 2000, Nr.<text:s/><text:a xlink:href="https://www.e-tar.lt/portal/lt/legalAct/TAR.8A39C83848CB" office:target-frame-name="_blank" xlink:show="new"><text:span text:style-name="T253">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254">3</text:span><text:span text:style-name="T255">2-788</text:span></text:a>; 2001, Nr.<text:s/><text:a xlink:href="https://www.e-tar.lt/portal/lt/legalAct/TAR.80A638E6C263" office:target-frame-name="_blank" xlink:show="new"><text:span text:style-name="T256">101-3597</text:span></text:a>), Lietuvos Respublikos daugiabučių namų savininkų bendrijų įstatyme (Žin., 1995, Nr.<text:s/><text:a xlink:href="https://www.e-tar.lt/portal/lt/legalAct/TAR.0EC89509170B" office:target-frame-name="_blank" xlink:show="new"><text:span text:style-name="T257">20-449</text:span></text:a>; 2000, Nr. 56-1639), Lietuvos Respublikos viešųjų pirkimų įstatyme (Žin., 1996, Nr.<text:s/><text:a xlink:href="https://www.e-tar.lt/portal/lt/legalAct/TAR.C54AFFAA7622" office:target-frame-name="_blank" xlink:show="new"><text:span text:style-name="T258">84-2000</text:span></text:a>; 2006, Nr.<text:s/><text:a xlink:href="https://www.e-tar.lt/portal/lt/legalAct/TAR.C0DE35FFA738" office:target-frame-name="_blank" xlink:show="new"><text:span text:style-name="T259">4-102</text:span></text:a>), Lietuvos Respublikos konkurencijos įstatyme (Žin., 1999, Nr.<text:s/><text:a xlink:href="https://www.e-tar.lt/portal/lt/legalAct/TAR.B8B6AFC2BFF1" office:target-frame-name="_blank" xlink:show="new"><text:span text:style-name="T260">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261">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262">118-4301</text:span></text:a>).</text:p>
      <text:p text:style-name="P263">Punkto pakeitimai:</text:p>
      <text:p text:style-name="P264"><text:span text:style-name="T265">Nr.<text:s/></text:span><text:a xlink:href="https://www.e-tar.lt/portal/legalAct.html?documentId=TAR.365DCB9959F0" office:target-frame-name="_top" xlink:show="replace"><text:span text:style-name="T266">1325</text:span></text:a><text:span text:style-name="T267">, 2011-11-09, Žin., 2011, Nr. 138-6543 (2011-11-17), i. k. 1111100NUTA00001325</text:span></text:p>
      <text:p text:style-name="Normal"/>
      <text:p text:style-name="P268">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269">Pirkimų tvarkos apraše</text:span>.</text:p>
      <text:p text:style-name="P270">6. Būsto ir urbanistinės plėtros agentūra (toliau – Agentūra):</text:p>
      <text:p text:style-name="P271">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272">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text:s/>aprašui ir jį derina;</text:p>
      <text:p text:style-name="P273">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274"><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275">73-3</text:span><text:span text:style-name="T276">352</text:span></text:a>; 2006, Nr.<text:s/><text:a xlink:href="https://www.e-tar.lt/portal/lt/legalAct/TAR.1CD04B9751C6" office:target-frame-name="_blank" xlink:show="new"><text:span text:style-name="T277">130-4889</text:span></text:a>) (toliau – daugiabučio namo buto savininkas, turintis teisę į būsto šildymo išlaidų kompensaciją);</text:p>
      <text:p text:style-name="P278">6.4. vertina projekto rengimo, statybos techninės priežiūros ir statybos rangos darbų pirkimų ataskaitas ir dokumentus, saugo šių dokumentų kopijas;</text:p>
      <text:p text:style-name="P279">6.5. atlieka nereikšmingos pagalbos teikėjo funkcijas, nurodytas Suteiktos valstybės pagalbos registro nuostatuose ir Suteiktos valstybės pagalbos<text:s/>registravimo taisyklėse;</text:p>
      <text:p text:style-name="P280">6.6. vertina statybos rangos darbų priėmimo ir perdavimo aktuose nurodytų darbų atitiktį investicijų plane nurodytoms atnaujinimo (modernizavimo) priemonėms;</text:p>
      <text:p text:style-name="P281">6.7. vadovaudamasi Lietuvos Respublikos viešojo administravimo įstatymu (Žin., 1999, Nr.<text:s/><text:a xlink:href="https://www.e-tar.lt/portal/lt/legalAct/TAR.0BDFFD850A66" office:target-frame-name="_blank" xlink:show="new"><text:span text:style-name="T282">60-1945</text:span></text:a>; 2006, Nr. 77-2975), atlieka projektų įgyvendinimo statybos techninės priežiūros proceso priežiūrą.</text:p>
      <text:p text:style-name="P283">7. Projektas gali būti<text:s/>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text:s/>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284"/>
      <text:p text:style-name="P285"><text:span text:style-name="T286">II</text:span><text:span text:style-name="T287">.<text:s/></text:span><text:span text:style-name="T288">NEREIKŠMINGOS PAGALBOS TEIKIMAS</text:span></text:p>
      <text:p text:style-name="P289"/>
      <text:p text:style-name="P290">8. Valstybės parama butų ir kitų patalpų savininkams, vykdantiems ūkinę veiklą<text:s/><text:span text:style-name="T291">atnaujinamo (modernizuojamo) daugiabučio namo</text:span><text:s/>nuosavybės teise priklausančiame bute<text:span text:style-name="T292"><text:s/>ar kitose patalpose,<text:s/></text:span>teikiama vadovaujantis<text:s/><text:span text:style-name="T293">2006 m. gruodžio 15 d. Komisijos reglamente (EB</text:span><text:span text:style-name="T294">) Nr. 1998/2006 dėl Sutarties 87 ir 88 straipsnių taikymo<text:s/></text:span><text:span text:style-name="T295">de minimis</text:span><text:span text:style-name="T296"><text:s/>pagalbai (OL 2006 L 379, p. 5) (toliau – Reglamentas (EB) Nr. 1998/2006), 2007 m. liepos 24 d. Komisijos reglamente (EB) Nr. 875/2007 dėl EB sutarties 87 ir 88 straipsnių taikymo<text:s/></text:span><text:span text:style-name="T297">de minim</text:span><text:span text:style-name="T298">is</text:span><text:span text:style-name="T299"><text:s/>valstybės pagalbai žuvininkystės sektoriuje, iš dalies keičiančiame reglamentą (EB) Nr. 1860/2004 (OL 2007 L 193, p. 6) (toliau – Reglamentas (EB) Nr. 875/2007), ir 2007 m. gruodžio 20 d. Komisijos reglamente (EB) Nr. 1535/2007 dėl EB sutarties 87 ir 88</text:span><text:span text:style-name="T300"><text:s/>straipsnių taikymo<text:s/></text:span><text:span text:style-name="T301">de minimis</text:span><text:span text:style-name="T302"><text:s/>pagalbai žemės ūkio produktų gamybos sektoriuje (OL 2007 L 337, p. 35) (toliau – Reglamentas (EB) Nr. 1535/2007) nustatytais reikalavimais</text:span>.</text:p>
      <text:p text:style-name="P303">9.<text:s/><text:span text:style-name="T304">Daugiabučio namo<text:s/></text:span>butų ir kitų patalpų savininkas, vykdantis ūkinę veiklą<text:s/><text:span text:style-name="T305">atnau</text:span><text:span text:style-name="T306">jinamo (modernizuojamo) daugiabučio namo</text:span><text:s/>jam nuosavybės teise priklausančiame bute<text:span text:style-name="T307"><text:s/>ar kitose patalpose</text:span><text:s/>ir<text:span text:style-name="T308"><text:s/>Taisyklių nustatyta tvarka pretenduojantis į valstybės paramą, privalo informuoti bendrojo naudojimo objektų valdytoją apie vykdomą ūkinę veiklą ir nu</text:span><text:span text:style-name="T309">rodyti buto ar kitų patalpų savininko vardą, pavardę, asmens kodą arba juridinio asmens pavadinimą, kodą ir buveinę, ūkinės veiklos rūšies kodą pagal Ekonominės veiklos rūšių klasifikatorių, patvirtintą Statistikos departamento prie Lietuvos Respublikos Vy</text:span><text:span text:style-name="T310">riausybės generalinio direktoriaus 2007 m. spalio 31 d. įsakymu Nr. DĮ-226 (Žin., 2007, Nr.<text:s/></text:span><text:a xlink:href="https://www.e-tar.lt/portal/lt/legalAct/TAR.54CEC8F63B97" office:target-frame-name="_blank" xlink:show="new"><text:span text:style-name="T311">119-4877</text:span></text:a><text:span text:style-name="T312">).</text:span></text:p>
      <text:p text:style-name="P313"><text:span text:style-name="T314">10</text:span><text:span text:style-name="T315">. Bendrojo naudojimo objektų valdytojas, gavęs Taisyklių 9 pun</text:span><text:span text:style-name="T316">kte nurodytą informaciją, kreipiasi į Agentūrą su prašymu išduoti pažymą apie galimos suteikti nereikšmingos pagalbos dydį butų ir kitų patalpų savininkui, vykdančiam ūkinę veiklą. Šis prašymas Agentūrai teikiamas po to, kai Projektų rengimo tvarkos aprašo</text:span><text:span text:style-name="T317"><text:s/>nustatyta tvarka Agentūrai pateikiamas investicijų planas.</text:span></text:p>
      <text:p text:style-name="P318"><text:span text:style-name="T319">11</text:span><text:span text:style-name="T320">.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text:s/>savininkui numatomas suteikti nereikšmingos pagalbos dydis neviršys Reglamente (EB) Nr. 1998/2006,<text:s/><text:span text:style-name="T321">Reglamente (EB) Nr. 875/2007, ir (ar)</text:span><text:s/><text:span text:style-name="T322">Reglamente (EB) Nr. 1535/2007 nustatytų dydžių, ir per 5 darbo dienas nuo prašymo gavimo bendrojo naudojimo objektų va</text:span><text:span text:style-name="T323">ldytojui išduoda pažymą apie galimą pagal Taisykles suteikti nereikšmingos pagalbos dydį</text:span>. Jeigu bendras suteiktos ir teiktinos nereikšmingos pagalbos dydis viršija Reglamente (EB) Nr. 1998/2006,<text:s/><text:span text:style-name="T324">Reglamente (EB) Nr. 875/2007 ir (ar)</text:span><text:s/><text:span text:style-name="T325">Reglamente (EB) Nr. 1535</text:span><text:span text:style-name="T326">/2007</text:span><text:s/>nustatytą nereikšmingos pagalbos dydį, Taisyklių 9 punkte nurodytam butų ir kitų patalpų savininkui teikiama nereikšminga pagalba, kurios dydis – minėtuose reglamentuose nustatyto nereikšmingos pagalbos dydžio ir jau suteiktos nereikšmingos pagalbos<text:s/>dydžio skirtumas.</text:p>
      <text:p text:style-name="P327"><text:span text:style-name="T328">12</text:span><text:span text:style-name="T329">. Bendrojo naudojimo objektų valdytojas Agentūros išduotą pažymą pateikia finansuotojui. Po to, kai sudaroma kreditavimo sutartis arba finansuotojas priima sprendimą suteikti lengvatinį kreditą, finansuotojas per 5 darbo dienas nuo<text:s/></text:span><text:span text:style-name="T330">sutarties sudarymo ar sprendimo priėmimo informuoja apie tai Agentūrą. Agentūra, remdamasi šia informacija,<text:s/></text:span>pateikia Suteiktos nereikšmingos pagalbos registrui duomenis apie suteiktą nereikšmingą pagalbą Suteiktos valstybės pagalbos registro nuostatuose ir<text:s/>Suteiktos valstybės pagalbos registravimo taisyklėse nustatyta tvarka.</text:p>
      <text:p text:style-name="P331">13. Jeigu d<text:span text:style-name="T332">augiabučio namo<text:s/></text:span>butų ir kitų patalpų savininkui, vykdančiam ūkinę veiklą<text:s/><text:span text:style-name="T333">atnaujinamo (modernizuojamo) daugiabučio namo</text:span><text:s/>jam nuosavybės teise priklausančiame bute<text:span text:style-name="T334"><text:s/>ar kitos</text:span><text:span text:style-name="T335">e patalpose</text:span>, suteikta Reglamente (EB) Nr. 1998/2006,<text:s/><text:span text:style-name="T336">Reglamente (EB) Nr. 875/2007 ir (ar)</text:span><text:s/><text:span text:style-name="T337">Reglamente (EB) Nr. 1535/2007</text:span><text:s/>nustatyto dydžio nereikšminga pagalba, šiam butų ir kitų patalpų savininkui papildoma valstybės parama pagal šias Taisykles neteikiama.<text:s/>Šių butų ir kitų patalpų savininkas projekto parengimo ir įgyvendinimo išlaidas apmoka savo lėšomis.</text:p>
      <text:p text:style-name="P338"/>
      <text:p text:style-name="P339"><text:span text:style-name="T340">III</text:span><text:span text:style-name="T341">.<text:s/></text:span><text:span text:style-name="T342">LENGVATINIO KREDITO TEIKIMAS IR NAUDOJIMAS</text:span></text:p>
      <text:p text:style-name="P343"/>
      <text:p text:style-name="P344">14. Lengvatinis kreditas daugiabučio namo butų ir kitų patalpų savininkams teikiamas projektui<text:s/>įgyvendinti, jeigu pagal investicijų plane numatytas įgyvendinti energinį efektyvumą didinančias ir kitas priemones (pagal Programos 3 priedą) planuojama pasiekti ne mažesnę kaip D pastato energinio naudingumo klasę ir skaičiuojamąsias šiluminės energijos<text:s/>sąnaudas sumažinti ne mažiau kaip 20 procentų, palyginti su skaičiuojamosiomis šiluminės energijos sąnaudomis iki daugiabučio namo atnaujinimo (modernizavimo) priemonių įgyvendinimo.</text:p>
      <text:p text:style-name="P345">15. Lengvatinį kreditą suteikia finansuotojas. Kreditavimo laikas nustatomas kreditavimo sutartyje, atsižvelgiant į Lietuvos Re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T347"><text:s/></text:span>priima daugiabučio namo butų ir kitų patalpų savininkai balsų dauguma, vadovaudamiesi<text:s/><text:span text:style-name="T348">mutatis mutandis</text:span><text:s/>Lietuvos Respublikos civilinio kodekso 4.85 straipsnyje nustatyta sprendimų priėmimo tvarka.</text:p>
      <text:p text:style-name="P349">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350">18. Bendrojo naudojimo objektų valdytojas daugiabučio namo butų ir kitų patalpų savininkų vardu su finansuotoju sudaro kreditavimo sutartį ir jos sudarymo faktą Nekilnojamojo turto registro nuostatų, patvirtintų Lietuvos Respublikos Vyriausybės 2002<text:s/>m. liepos 12 d. nutarimu Nr. 1129 (Žin., 2002, Nr.<text:s/><text:a xlink:href="https://www.e-tar.lt/portal/lt/legalAct/TAR.4913B9CEDF48" office:target-frame-name="_blank" xlink:show="new"><text:span text:style-name="T351">72-3077</text:span></text:a>), nustatyta tvarka įregistruoja<text:s/><text:soft-page-break/>Nekilnojamojo turto registre – padaro žymą atitinkamo pastato ir jame esančių butų ar kitų patalpų registro įraše. Apie šio fakto įregistravimą Nekilnojamojo turto registre bendrojo naudojimo objektų valdytojas raštu informuoja finansuotoją.</text:p>
      <text:p text:style-name="P352">19. Suteiktas lengvatinis kreditas naudojamas investicijų plane numatytoms priemonėms (pagal Programos 3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353"><text:span text:style-name="T354">20</text:span><text:span text:style-name="T355">. Statybos rangos darbų išlaidos apmokamos pagal kreditavimo sutartyje nustatytas kredito naudojimo</text:span><text:span text:style-name="T356"><text:s/>sąlygas, kai bendrojo naudojimo objektų valdytojas pateikia finansuotojui statybos rangos darbų priėmimo ir perdavimo aktą ir sąskaitas faktūras. Statybos rangos darbų priėmimo ir perdavimo aktą pasirašo rangovas, statybos techninis prižiūrėtojas ir bendr</text:span><text:span text:style-name="T357">ojo naudojimo objektų valdytojas. Agentūros direkt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text:s/>nustato Agentūra.</text:p>
      <text:p text:style-name="P358">21. Lengvatinis kreditas ar jo dalis gali būti grąžinti anksčiau nustatyto laiko kreditavimo sutartyje nustatyta tvarka, netaikant papildomų mokėjimų.</text:p>
      <text:p text:style-name="P359">22. Išlaidų dalis, tenkanti kitoms investicijų plane numatytoms atnaujinimo (modernizavimo) priemonėms (pagal Programos 3 priedą) įgyvendinti, gali būti finansuojama iš Programai numatytų Lietuvos Respublikos valstybės biudžeto lėšų, pervestų į Kontroliuojantįjį fondą pagal Finansų ministerijos, Aplinkos ministerijos ir Europos investicijų banko sutartį.</text:p>
      <text:p text:style-name="P360"/>
      <text:p text:style-name="P361"><text:span text:style-name="T362">IV</text:span><text:span text:style-name="T363">.<text:s/></text:span><text:span text:style-name="T364">VALSTYBĖS PARAMOS TEIKIMAS BUTŲ IR KITŲ PATALPŲ SAVININKAMS</text:span></text:p>
      <text:p text:style-name="P365"/>
      <text:p text:style-name="P366">23. Valstybės parama teikiama – kompensuojama Lietuvos Respublikos Vyriausybės 2009 m. gruodžio 16 d. nutarimu Nr. 1725 (Žin., 2009, Nr.<text:s/><text:a xlink:href="https://www.e-tar.lt/portal/lt/legalAct/TAR.C423B178D7F4" office:target-frame-name="_blank" xlink:show="new"><text:span text:style-name="T367">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368">24. Valstybės<text:s/>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text:s/>kredito lėšomis.</text:p>
      <text:p text:style-name="P369">25.<text:span text:style-name="T370"><text:s/></text:span>Projekto parengimo išlaidas sudaro pastato energinio naudingumo sertifikato, parengto ir išduoto prieš atnaujinimo (modernizavimo) priemonių įgyvendinimą,<text:s/><text:span text:style-name="T371">pastato energinio naudingumo sertifikato, parengto ir išduoto įgyvendinus p</text:span><text:span text:style-name="T372">irmojo etapo priemones, jeigu projektas įgyvendinamas etapais,</text:span><text:s/>pastato energinio naudingumo sertifikato, parengto ir išduoto po atnaujinimo (modernizavimo) priemonių įgyvendinimo, investicijų plano (įskaitant jo tikslinimą) ir statinio projekto (projektų)<text:s/>parengimo išlaidos, nurodytos projekto ar jo dalių parengimo paslaugų pirkimų sutartyse.</text:p>
      <text:p text:style-name="P373">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 akto surašymo dienos, tačiau ne ilgiau kaip 3 metus.<text:s/></text:p>
      <text:p text:style-name="P374">27. Statybos techninės priežiūros išlaidas<text:s/>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375">28. Investicijos, tenkančios energinį efektyvumą didinančioms priemonėms (pagal Programos 3 priedą), apskaičiuojamos pagal statybos darbų lokalines sąmatas ir / ar statybos rangos darbų priėmimo ir perdavimo aktus.</text:p>
      <text:p text:style-name="P376">29. Taisyklių 23 punkte nurodyta<text:s/>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377">29.1. bendrojo naudojimo objektų valdytojas (juridinio asmens pavadinimas, kodas, buveinė arba fizinio asmens vardas, pavardė, adresas), data ir vietovė;</text:p>
      <text:p text:style-name="P378">29.2. projekto ar jo etapo priemonių įgyvendinimo pradžios ir pabaigos datos;</text:p>
      <text:p text:style-name="P379">29.3. pasiekta pastato energinio naudingumo klasė įgyvendinus projektą ar jo pirmojo etapo priemones ir nurodytos skaičiuojamosios šiluminės energijos sąnaudos;</text:p>
      <text:p text:style-name="P380">29.4. pagal Taisyklių 3 punktą apskaičiuotas suminių skaičiuojamųjų šiluminės energijos sąnaudų skirtumas;</text:p>
      <text:p text:style-name="P381">29.5. informacija apie projekto įgyvendinimo finansavimo šaltinius (nurodomas finansuotojas, jeigu projektui įgyvendinti suteiktas lengvatinis kreditas);</text:p>
      <text:p text:style-name="P382">29.6. prašomas kompensuoti bendras valstybės paramos dydis, atskirai nurodant pagal Taisykles butų ir kitų patalpų savininkams teiktinos nereikšmingos pagalbos dydį, kurį Taisyklių II skyriuje nustatyta tvarka apskaičiuoja Agentūra;</text:p>
      <text:p text:style-name="P383">29.7. valstybės paramos dydžio apskaičiavimas ir jį pagrindžianti informacija:</text:p>
      <text:p text:style-name="P384">29.7.1. bendra statybos rangos darbų kaina, nurodyta statybos rangos darbų pirkimo sutartyje;</text:p>
      <text:p text:style-name="P385">29.7.2. išlaidų dalis, tenkanti energinį efektyvumą didinančioms priemonėms (nurodoma, kuri dalis šių išlaidų apmokėta butų ir kitų patalpų savininkų lėšomis, o kuri –lengvatinio kredito lėšomis);<text:s/></text:p>
      <text:p text:style-name="P386">29.7.3. apskaičiuota valstybės paramos dalis, tenkanti 15 procentų energinį efektyvumą didinančioms priemonėms (nurodoma valstybės paramos dalis, tenkanti butų ir kitų patalpų savininkams, įgyvendinusiems projektą savo lėšomis, ir valstybės paramos dalis, tenkanti butų ir kitų patalpų savininkams, kurių vardu paimtas lengvatinis kreditas);</text:p>
      <text:p text:style-name="P387">29.7.4. apskaičiuota valstybės paramos dalis, tenkanti projekto parengimo išlaidoms kompensuoti, atėmus valstybės paramos dalį, apmokėtą už<text:s/>daugiabučio namo buto savininkus, turinčius teisę į būsto šildymo išlaidų kompensaciją;</text:p>
      <text:p text:style-name="P388">29.7.5. apskaičiuota valstybės paramos dalis, tenkanti statybos techninės priežiūros išlaidoms kompensuoti, atėmus valstybės paramos dalį, apmokėtą už daugiabučio<text:s/>namo buto savininkus, turinčius teisę į būsto šildymo išlaidų kompensaciją;</text:p>
      <text:p text:style-name="P389">29.7.6. apskaičiuota valstybės paramos dalis, tenkanti projekto įgyvendinimo administravimo išlaidoms kompensuoti, atėmus valstybės paramos dalį, apmokėtą už daugiabučio namo<text:s/>buto savininkus, turinčius teisę į būsto šildymo išlaidų kompensaciją;</text:p>
      <text:p text:style-name="P390">29.7.7. valstybės paramos dydis, kurį prašoma pervesti į butų ir kitų patalpų savininkų kaupiamųjų lėšų sąskaitą;</text:p>
      <text:p text:style-name="P391">29.7.8. valstybės paramos dydis, kurio dalimi prašoma sumažinti<text:s/>butų ir kitų patalpų savininkams tenkančio kredito įmokas;</text:p>
      <text:p text:style-name="P392">29.8. butų ir kitų patalpų savininkų kaupiamųjų lėšų sąskaitos numeris;</text:p>
      <text:p text:style-name="P393">29.9. kita informacija, reikalinga teisei į valstybės paramą nustatyti;</text:p>
      <text:p text:style-name="P394">29.10. bendrojo naudojimo objektų valdytojo atstovo pareigos, vardas, pavardė, parašas.</text:p>
      <text:p text:style-name="P395">30. Kartu su Taisyklių 29 punkte nurodytu prašymu Agentūrai pateikiami šie dokumentai (jeigu nepateikti anksčiau):</text:p>
      <text:p text:style-name="P396">30.1. projekto parengimą ir apmokėjimą patvirtinantys dokumentai (projekto parengimo paslaugos pirkimo ataskaitų, sutarčių, sąskaitų faktūrų ir apmokėjimą patvirtinančių dokumentų kopijos);</text:p>
      <text:p text:style-name="P397">30.2. statybos techninės priežiūros vykdymą patvirtinantys dokumentai (statybos techninės priežiūros paslaugos pirkimo ataskaitos, sutarties, sąskaitų faktūrų (jeigu jos yra) ir apmokėjimą patvirtinančių dokumentų kopijos);</text:p>
      <text:p text:style-name="P398">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399">30.4. statybos rangos darbų pirkimo ataskaitų, sutarčių, lokalinių sąmatų, atliktų statybos rangos darbų priėmimo ir perdavimo aktų, sąskaitų faktūrų ir apmokėjimą patvirtinančių dokumentų kopijos;</text:p>
      <text:p text:style-name="P400">30.5. pastato energinio naudingumo sertifikatas, įgyvendinus projektą ar atlikus jo pirmojo etapo darbus;</text:p>
      <text:p text:style-name="P401">30.6. statybos baigimo aktas;</text:p>
      <text:p text:style-name="P402">30.7. kiti prašyme nurodyti dokumentai.</text:p>
      <text:p text:style-name="P403">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404">32. Priėmusi sprendimą suteikti<text:s/>valstybės paramą, Agentūra per 5 darbo dienas nuo šio sprendimo priėmimo informuoja:</text:p>
      <text:p text:style-name="P405">32.1. bendrojo naudojimo objektų valdytoją, nurodydama valstybės paramos dydį, ir per 20 darbo dienų nuo sprendimo priėmimo apskaičiuoto dydžio valstybės paramą perveda<text:s/>į bendrojo naudojimo objektų valdytojo nurodytą butų ir kitų patalpų savininkų kaupiamųjų lėšų sąskaitą, jeigu projektas parengtas ir įgyvendintas butų ir kitų patalpų savininkų lėšomis;</text:p>
      <text:p text:style-name="P406">32.2. finansuotoją, nurodydama valstybės paramos dydį, tenkantį energinį efektyvumą didinančioms priemonėms, jeigu suteiktas lengvatinis kreditas.</text:p>
      <text:p text:style-name="P407">33. Finansuotojas, gavęs Taisyklių 32.2 punkte nurodytą informaciją, per 10 darbo dienų nuo šios informacijos gavimo, atsižvelgdamas į suteiktinos valstybės paramos dydį, perskaičiuoja lengvatinio kredito įmokas, tenkančias butų ir kitų patalpų savininkams, ir apie tai informuoja Agentūrą ir bendrojo naudojimo objektų valdytoją.</text:p>
      <text:p text:style-name="P408">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409">34.1. įgyvendinus projektą<text:s/>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410">34.2. projektas parengtas ir (arba) įgyvendintas nesilaikant Lietuvos Respublikos Vyriausybės 2009 m. gruodžio 16 d. nutarime Nr. 1725, Programoje, Taisyklėse,<text:s/><text:span text:style-name="T411">Projektų rengimo tvarkos apraše, Pirkimų tvarkos apraše arba Lietuvos Respub</text:span><text:span text:style-name="T412">likos viešųjų pirkimų įstatyme, jeigu pirkimai vykdomi pagal šį įstatymą, nustatytų sąlygų ir tvarkos.</text:span></text:p>
      <text:p text:style-name="P413">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414">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415">37. Jeigu projektas įgyvendinamas etapais, valstybės parama – Taisyklių 23 punkte nurodytų išlaidų kompensacija – gali būti teikiama atlikus pirmojo etapo darbus. Šiuo atveju valstybės paramos dydis nustatomas atsižvelgiant į faktiškai per<text:s/>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416">38.<text:s/><text:span text:style-name="T417">Jeigu per projektui įgyvendinti skirtą</text:span><text:span text:style-name="T418"><text:s/>laiką įgyvendinamos ne visos investicijų plane</text:span><text:s/><text:span text:style-name="T419">nurodytos energinį efektyvumą didinančios priemonės, tačiau</text:span><text:s/><text:span text:style-name="T420">įvykdomos Taisyklių 2 punkte nustatytos sąlygos, bendrojo naudojimo objektų valdytojas šiame skyriuje nustatyta tvarka gali kreiptis į Agentūrą su p</text:span><text:span text:style-name="T421">rašymu suteikti valstybės paramą. Kartu su prašymu ir kitais dokumentais, nurodytais Taisyklių 30</text:span><text:s/>punkte,<text:s/><text:span text:style-name="T422">pateikiamas butų ir kitų patalpų savininkų susirinkimo arba balsavimo raštu protokolo dėl priimto sprendimo neįgyvendinti likusių energinį efektyvumą<text:s/></text:span><text:span text:style-name="T423">didinančių priemonių kopija.<text:s/></text:span></text:p>
      <text:p text:style-name="P424"/>
      <text:p text:style-name="P425"><text:span text:style-name="T426">V</text:span><text:span text:style-name="T427">.<text:s/></text:span><text:span text:style-name="T428">VALSTYBĖS PARAMOS TEIKIMAS DAUGIABUČIO NAMO BUTŲ SAVININKAMS, TURINTIEMS TEISĘ Į BŪSTO ŠILDYMO IŠLAIDŲ KOMPENSACIJĄ</text:span></text:p>
      <text:p text:style-name="P429"/>
      <text:p text:style-name="P430">39. Daugiabučio namo butų savininkams, Taisyklių 42 punkte nurodyto prašymo Agentūrai pateikimo<text:s/>dieną turintiems teisę į būsto šildymo išlaidų kompensaciją, per visą projekto parengimo ir įgyvendinimo laiką apmokamos jiems tenkančios projekto parengimo, projekto įgyvendinimo administravimo, statybos techninės priežiūros, o jeigu lengvatinis kreditas<text:s/>draudžiamas, lengvatinio kredito draudimo išlaidos, taip pat per visą suteikto kredito grąžinimo terminą apmokamas šiems butų savininkams tenkantis kreditas ir palūkanos.</text:p>
      <text:p text:style-name="P431">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text:s/>Respublikos valstybės biudžeto specialiosios tikslinės dotacijos savivaldybių biudžetams lėšomis.</text:p>
      <text:p text:style-name="P432">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čioms šeimoms ir vieniems gyvenantiems asmenims įstatymą.</text:p>
      <text:p text:style-name="P433">42. Taisyklių 39 punkte nurodytos projekto ar jo dalies parengimo, projekto<text:s/>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434">Šiame<text:s/></text:span><text:span text:style-name="T435">prašyme turi būti nurodyta:</text:span></text:p>
      <text:p text:style-name="P436">42.1. bendrojo naudojimo objektų valdytojas (juridinio asmens pavadinimas, kodas, buveinė arba fizinio asmens vardas, pavardė, adresas), data ir vietovė;</text:p>
      <text:p text:style-name="P437">42.2. prašomas apmokėti bendras valstybės paramos dydis;</text:p>
      <text:p text:style-name="P438">42.3. valstybės paramos dydžio apskaičiavimą pagrindžianti informacija:</text:p>
      <text:p text:style-name="P439">42.3.1. daugiabučio namo buto savininko, turinčio teisę į būsto šildymo išlaidų kompensaciją, vardas, pavardė;</text:p>
      <text:p text:style-name="P440">42.3.2. daugiabučio namo buto savininkui, turinčiam teisę į būsto šildymo<text:s/>išlaidų kompensaciją, nuosavybės teise priklausančio buto numeris, bendrasis naudingasis plotas;</text:p>
      <text:p text:style-name="P441">42.3.3. savivaldybės išduotos pažymos, patvirtinančios, kad daugiabučio namo buto savininkas turi teisę į būsto šildymo išlaidų kompensaciją, data,<text:s/>numeris, kuriam laikui nustatoma teisė į būsto šildymo išlaidų kompensaciją;</text:p>
      <text:p text:style-name="P442">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443">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444">42.3.6. apskaičiuota valstybės paramos dalis, tenkanti daugiabučio namo buto savininkui, turinčiam teisę į būsto šildymo išlaidų kompensaciją, projekto įgyvendinimo administravimo išlaidoms apmokėti, atsižvelgiant į<text:s/>savivaldybės išduotoje pažymoje nurodytą laiką, kuriam nustatoma daugiabučio namo buto savininko teisė į būsto šildymo išlaidų kompensaciją, ir šiam buto savininkui nuosavybės teise priklausančio buto bendrąjį naudingąjį plotą;</text:p>
      <text:p text:style-name="P445">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446">42.4. butų ir kitų patalpų savininkų kaupiamųjų lėšų sąskaitos numeris;</text:p>
      <text:p text:style-name="P447">42.5. kita informacija, reikalinga teisei į valstybės paramą nustatyti;</text:p>
      <text:p text:style-name="P448">42.6. bendrojo naudojimo objektų valdytojo atstovo pareigos, vardas,<text:s/>pavardė, parašas.</text:p>
      <text:p text:style-name="P449">43. Kartu su Taisyklių 42 punkte nurodytu prašymu Agentūrai pateikiami šie dokumentai (jeigu nepateikti anksčiau):</text:p>
      <text:p text:style-name="P450">43.1. savivaldybės išduotos pažymos arba jų kopijos, patvirtinančios, kad daugiabučio namo butų savininkai Taisyklių 41 punkte nurodyto prašymo Agentūrai pateikimo dieną turi teisę į būsto šildymo išlaidų kompensaciją;</text:p>
      <text:p text:style-name="P451">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452">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453">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text:s/>projekto įgyvendinimo administravimo išlaidas;</text:p>
      <text:p text:style-name="P454">43.5. kredito, nurodyto Taisyklių 14 punkte, draudimo išlaidas patvirtinantys dokumentai (sutarties ir sąskaitos faktūros kopijos), jeigu kreipiamasi su prašymu apmokėti kredito draudimo išlaidas.</text:p>
      <text:p text:style-name="P455">44. Agentūra, gavusi Taisyklių 42 punkte nurodytą bendrojo naudojimo objektų valdytojo 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456">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457">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458">137-6043</text:span></text:a>), nustatyta tvarka.</text:p>
      <text:p text:style-name="P459"/>
      <text:p text:style-name="P460"><text:span text:style-name="T461">VI</text:span><text:span text:style-name="T462">.<text:s/></text:span><text:span text:style-name="T463">PROJEKTO PARENGIMO<text:s/></text:span><text:span text:style-name="T464">IŠLAIDŲ APMOKĖJIMAS SAVIVALDYBĖMS IR BENDROJO NAUDOJIMO OBJEKTŲ ADMINISTRATORIAMS</text:span></text:p>
      <text:p text:style-name="P465"/>
      <text:p text:style-name="P466"><text:span text:style-name="T467">47</text:span><text:span text:style-name="T468">. Jeigu savivaldybės vykdomoji institucija ar daugiabučio namo bendrojo naudojimo objektų administratorius, savo iniciatyva ir lėšomis pirkdami paslaugas Lietuvos Resp</text:span><text:span text:style-name="T469">ublikos viešųjų pirkimų įstatymo nustatyta tvarka, parengia projektą, šiam projektui balsų dauguma pritaria butų ir kitų patalpų savininkai ir jų vardu pasirašoma pirmoji statybos rangos darbų sutartis, savivaldybės vykdomajai institucijai ar daugiabučio n</text:span><text:span text:style-name="T470">amo bendrojo naudojimo objektų administratoriui apmokamos Taisyklių 23 punkte nustatytos projekto parengimo išlaidos. Savivaldybės vykdomoji institucija ar daugiabučio namo bendrojo naudojimo objektų administratorius projekto parengimo pirkimo ataskaitą ir</text:span><text:span text:style-name="T471"><text:s/>dokumentus pateikia įvertinti Agentūrai.</text:span></text:p>
      <text:p text:style-name="P472"><text:span text:style-name="T473">48</text:span><text:span text:style-name="T474">.<text:s/></text:span>Taisyklių 47 punkte nurodytos projekto parengimo išlaidos apmokamos, kai savivaldybės vykdomoji institucija ar bendrojo naudojimo objektų administratorius Agentūrai pateikia jos nustatytos formos prašymą.<text:s/><text:span text:style-name="T475">Š</text:span><text:span text:style-name="T476">iame prašyme turi būti nurodyta:</text:span></text:p>
      <text:p text:style-name="P477"><text:span text:style-name="T478">48.1</text:span><text:span text:style-name="T479">.<text:s/></text:span>prašymo teikėjo pavadinimas, kodas, buveinė, data ir vietovė;</text:p>
      <text:p text:style-name="P480">48.2. prašoma apmokėti projekto parengimo išlaidų suma;</text:p>
      <text:p text:style-name="P481">48.3. prašymo teikėjo sąskaitos numeris;</text:p>
      <text:p text:style-name="P482">48.4. kita informacija, susijusi su projekto<text:s/>parengimu;</text:p>
      <text:p text:style-name="P483">48.5. prašymo teikėjo atstovo pareigos, vardas, pavardė, parašas.</text:p>
      <text:p text:style-name="P484">49. Kartu su Taisyklių 48 punkte nurodytu prašymu Agentūrai pateikiami šie dokumentai (jeigu nepateikti anksčiau):</text:p>
      <text:p text:style-name="P485">49.1. projektas ir jo parengimo išlaidas patvirtinantys dokumentai (sutartys, sąskaitos faktūros ir apmokėjimą patvirtinantys dokumentai);</text:p>
      <text:p text:style-name="P486">49.2. su Agentūra suderintų projekto rengimo paslaugų viešųjų pirkimų ataskaitos ir dokumentų kopijos (jeigu nepateikti anksčiau);</text:p>
      <text:p text:style-name="P487">49.3. daugiabučio namo butų ir kitų patalpų savininkų susirinkimo arba balsavimo raštu protokolo dėl sprendimo pritarti projektui, kopija;</text:p>
      <text:p text:style-name="P488">49.4. butų ir kitų patalpų savininkų vardu pasirašytos statybos rangos darbų sutarties kopija.</text:p>
      <text:p text:style-name="P489">50. Agentūra, gavusi Taisyklių 48 punkte<text:s/>nurodytą prašymą ir Taisyklių 49 punkte nurodytus dokumentus, ne vėliau kaip per 20 darbo dienų nuo prašymo ir kitų dokumentų gavimo nustato, ar<text:span text:style-name="T490"><text:s/>šis projektas atitinka<text:s/></text:span>Programos, Taisyklių, Projektų rengimo tvarkos aprašo reikalavimus, ir priima sprendimą<text:s/>apmokėti projekto parengimo išlaidas arba jų neapmokėti.</text:p>
      <text:p text:style-name="P491">51. Priėmusi sprendimą apmokėti projekto parengimo išlaidas, Agentūra iš Programai numatytų Lietuvos Respublikos valstybės biudžeto lėšų ne vėliau kaip per 10 darbo dienų<text:span text:style-name="T492"><text:s/></text:span>nuo sprendimo priėmimo perveda lėšas į savivaldybės vykdomosios institucijos ar bendrojo naudojimo objektų administratoriaus nurodytą sąskaitą.</text:p>
      <text:p text:style-name="P493">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494"/>
      <text:p text:style-name="P495"><text:span text:style-name="T496">VII</text:span><text:span text:style-name="T497">.<text:s/></text:span><text:span text:style-name="T498">BAIGIAMOSIOS NUOSTATOS</text:span></text:p>
      <text:p text:style-name="P499"/>
      <text:p text:style-name="P500"><text:span text:style-name="T501">53</text:span><text:span text:style-name="T502">. Pasibaigus ketvirčiui,<text:s/></text:span><text:span text:style-name="T503">finansuotojas per 10 darbo dienų pateikia Agentūrai informaciją apie pasirašytų kreditavimo sutarčių skaičių, kreditavimo sumą, įvykdytų mokėjimų sumą ir kreditavimo sutarčių pratęsimą.</text:span></text:p>
      <text:p text:style-name="P504"><text:span text:style-name="T505">54</text:span><text:span text:style-name="T506">. Jeigu paaiškėja, kad bendrojo naudojimo objektų valdytojas tei</text:span><text:span text:style-name="T507">sei į valstybės paramą ir valstybės paramos dydžiui nustatyti pateikė klaidingus duomenis, arba kitų aplinkybių, dėl kurių išmokėta per didelė valstybės parama (išskyrus lengvatinius kreditus), arba valstybės parama negalėjo būti suteikta, arba kad butų ir</text:span><text:span text:style-name="T508"><text:s/>kitų patalpų savininkai,</text:span><text:s/>vykdantys ūkinę veiklą<text:s/><text:span text:style-name="T509">atnaujinamo (modernizuojamo) daugiabučio namo</text:span><text:s/>nuosavybės teise priklausančiame bute<text:span text:style-name="T510"><text:s/>ar kitose patalpose, neinformavo bendrojo naudojimo objektų valdytojo apie jų nuosavybės teise priklausančiuose butuose ir<text:s/></text:span><text:span text:style-name="T511">kitose patalpose jų vykdomą ūkinę veiklą arba pateikė klaidingą informaciją, Agentūra priima sprendimą dėl permokėtų lėšų sugrąžinimo. Apie tai ji raštu praneša finansuotojui, jeigu suteiktas lengvatinis kreditas, bendrojo naudojimo objektų valdytojui ir a</text:span><text:span text:style-name="T512">titinkamų butų ir kitų patalpų savininkams. Bendrojo naudojimo objektų valdytojas ir (ar) atitinkamų butų ar kitų patalpų savininkai privalo ne vėliau kaip per 3 mėnesius nuo pranešimo gavimo dienos pervesti Agentūros sprendime dėl permokėtų lėšų grąžinimo</text:span><text:span text:style-name="T513"><text:s/>nurodytą sumą į Agentūros pranešime nurodytą sąskaitą. Per nustatytą laiką negrąžinta permokėta suma iš</text:span><text:s/>bendrojo naudojimo objektų valdytojo<text:s/><text:span text:style-name="T514">ir (ar) atitinkamų butų ar kitų patalpų savininkų</text:span><text:s/><text:span text:style-name="T515">išieškoma Lietuvos Respublikos įstatymų nustatyta tvarka.</text:span></text:p>
      <text:p text:style-name="P516"><text:span text:style-name="T517">55</text:span><text:span text:style-name="T518">. Agentūra, vykdydama įgyvendinamų projektų statybos techninės priežiūros proceso priežiūrą, apie pastebėtus statybos darbų ir statybos techninės priežiūros pažeidimus informuoja Valstybinę teritorijų planavimo ir statybos inspekciją prie Aplinkos minister</text:span><text:span text:style-name="T519">ijos.</text:span></text:p>
      <text:p text:style-name="P520"><text:span text:style-name="T521">56</text:span><text:span text:style-name="T522">. Taisyklių nustatyta tvarka į bendrojo naudojimo objektų valdytojo nurodytą butų ir kitų patalpų savininkų kaupiamųjų lėšų sąskaitą pervestos valstybės paramos lėšos naudojamos vadovaujantis daugiabučio namo butų ir kitų patalpų savininkų susi</text:span><text:span text:style-name="T523">rinkime arba per balsavimą raštu priimtu sprendimu.</text:span></text:p>
      <text:p text:style-name="P524"><text:span text:style-name="T525">57</text:span><text:span text:style-name="T526">.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527">107-2389</text:span></text:a><text:span text:style-name="T528">; 2004, Nr. 57-1982) nustatyta tvarka.</text:span></text:p>
      <text:p text:style-name="P529"><text:span text:style-name="T530">58</text:span><text:span text:style-name="T531">. Asmenys, pažeidę Taisyklių reikalavimus, atsako Lietuvos Respublikos įstatymų nustatyta tvarka.</text:span></text:p>
      <text:p text:style-name="Normal"/>
      <text:p text:style-name="P532">_________________</text:p>
      <text:p text:style-name="P533">Priedo pakeitimai:</text:p>
      <text:p text:style-name="P534"><text:span text:style-name="T535">Nr.<text:s/></text:span><text:a xlink:href="https://www.e-tar.lt/portal/legalAct.html?documentId=TAR.B6FA62E102E5" office:target-frame-name="_top" xlink:show="replace"><text:span text:style-name="T536">101</text:span></text:a><text:span text:style-name="T537">, 2011-01-26, Žin., 2011, Nr. 15-651 (2011-02-05), i. k. 1111100NUTA00000101</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B6FA62E102E5" office:target-frame-name="_top" xlink:show="replace"><text:span text:style-name="T549">101</text:span></text:a><text:span text:style-name="T550">, 2011-01-26, Žin., 2011, Nr. 15-651 (2011-02-05), i. k. 1111100NUTA00000101</text:span></text:p>
      <text:p text:style-name="P551"><text:span text:style-name="T552">Dėl Lietuvos Respublikos Vyriausybės 2009 m. gruodžio 16 d. nutarimo Nr. 1725 "Dėl Valstybės par</text:span><text:span text:style-name="T553">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365DCB9959F0" office:target-frame-name="_top" xlink:show="replace"><text:span text:style-name="T561">1325</text:span></text:a><text:span text:style-name="T562">, 2011-11-09, Žin., 2011, Nr. 138-6543 (2011-11-17), i. k. 1111100NUTA00001325</text:span></text:p>
      <text:p text:style-name="P563"><text:span text:style-name="T564">Dėl Lietuvos Respublikos Vyriausybės 2009 m.</text:span><text:span text:style-name="T565"><text:s/>gruodžio 16 d. nutarimo Nr. 1725 "Dėl Valstybės paramos daugiabučiams namams atnaujinti (modernizuoti) teikimo taisyklių patvirtinimo ir daugiabučio namo atnaujinimo (modernizavimo) projektui įgyvendinti skirto kaupiamojo įnašo ir (ar) kitų įmokų didžiaus</text:span><text:span text:style-name="T566">ios mėnesinės įmokos nustaty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16" meta:paragraph-count="291" meta:word-count="7379" meta:character-count="60076" meta:row-count="1081" meta:non-whitespace-character-count="52988"/>
  </office:meta>
</office:document-meta>
</file>