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tyle-complex="italic" fo:color="#000000" style:language-asian="lt" style:country-asian="LT"/>
    </style:style>
    <style:style style:name="T357" style:parent-style-name="DefaultParagraphFont" style:family="text">
      <style:text-properties style:font-style-complex="italic"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together="alway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tab-stops>
          <style:tab-stop style:type="right" style:position="6.2993in"/>
        </style:tab-stops>
      </style:paragraph-properties>
    </style:style>
    <style:style style:name="P442" style:parent-style-name="Normal" style:family="paragraph">
      <style:paragraph-properties fo:widows="0" fo:orphans="0">
        <style:tab-stops>
          <style:tab-stop style:type="right" style:position="6.2993in"/>
        </style:tab-stops>
      </style:paragraph-properties>
    </style:style>
    <style:style style:name="P443" style:parent-style-name="Normal" style:family="paragraph">
      <style:paragraph-properties fo:widows="0" fo:orphans="0">
        <style:tab-stops>
          <style:tab-stop style:type="right" style:position="6.2993in"/>
        </style:tab-stops>
      </style:paragraph-properties>
    </style:style>
    <style:style style:name="P444" style:parent-style-name="Normal" style:family="paragraph">
      <style:paragraph-properties fo:widows="0" fo:orphans="0">
        <style:tab-stops>
          <style:tab-stop style:type="right" style:position="6.2993in"/>
        </style:tab-stops>
      </style:paragraph-properties>
    </style:style>
    <style:style style:name="P445" style:parent-style-name="Normal" style:family="paragraph">
      <style:paragraph-properties>
        <style:tab-stops>
          <style:tab-stop style:type="right" style:position="6.2993in"/>
        </style:tab-stops>
      </style:paragraph-properties>
    </style:style>
    <style:style style:name="P446" style:parent-style-name="Normal" style:family="paragraph">
      <style:paragraph-properties>
        <style:tab-stops>
          <style:tab-stop style:type="right" style:position="6.2993in"/>
        </style:tab-stops>
      </style:paragraph-properties>
    </style:style>
    <style:style style:name="P447" style:parent-style-name="Normal" style:family="paragraph">
      <style:paragraph-properties fo:break-before="page"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50" style:parent-style-name="DefaultParagraphFont" style:family="text">
      <style:text-properties fo:letter-spacing="-0.0013in"/>
    </style:style>
    <style:style style:name="T651"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52" style:parent-style-name="DefaultParagraphFont" style:family="text">
      <style:text-properties fo:letter-spacing="-0.0013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letter-spacing="-0.0013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fo:font-weight="bold" style:font-weight-asian="bold"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fo:font-weight="bold" style:font-weight-asian="bold"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text-properties fo:font-weight="bold" style:font-weight-asian="bold"/>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text-position="super 66.6%"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keep-with-next="always" fo:text-align="justify" fo:text-indent="0.3937in"/>
    </style:style>
    <style:style style:name="P943" style:parent-style-name="Normal" style:family="paragraph">
      <style:paragraph-properties fo:keep-with-next="alway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keep-with-next="alway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text-align="justify" fo:text-indent="0.3937in"/>
      <style:text-properties fo:font-weight="bold" style:font-weight-asian="bold"/>
    </style:style>
    <style:style style:name="P1054" style:parent-style-name="Normal" style:family="paragraph">
      <style:paragraph-properties fo:keep-with-next="alway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tyle-complex="italic" fo:color="#FF0000"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style:vertical-align="baseline"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text-align="justify" style:vertical-align="baseline" fo:text-indent="0.3937in"/>
      <style:text-properties fo:hyphenate="false"/>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text-align="justify" style:vertical-align="baseline"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3">Suvestinė redakcija nuo 2017-05-20 iki 2018-01-19</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text:span text:style-name="T126">2.4</text:span><text:span text:style-name="T127">. Mėnesinė įmoka, susijusi su at</text:span><text:span text:style-name="T128">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9">kiamą valstybės paramą, tenkančią daugiabučio namo atnaujinimo (modernizavimo) investicijų plane numatytoms energinį efektyvumą didinančioms priemonėms, neturi būti didesnė (išskyrus atvejus, kai didesnei įmokai raštu pritaria buto ar kitų patalpų savinink</text:span><text:span text:style-name="T130">as) už apskaičiuotąją pagal formulę:</text:span></text:p>
      <text:p text:style-name="P131">I = ((Ee – Ep) x Ke/12) x K x Kp x Kk, kur:</text:p>
      <text:p text:style-name="P132"><text:span text:style-name="T133">I – didžiausia daugiabučio namo atnaujinimo (modernizavimo) projekto įgyvendinimo įmoka (Eur/m</text:span><text:span text:style-name="T134">2</text:span><text:span text:style-name="T135"><text:s/>per mėnesį);</text:span></text:p>
      <text:p text:style-name="P136"><text:span text:style-name="T137">Ee – skaičiuojamosios šiluminės energijos sąnaudos per metus prieš</text:span><text:span text:style-name="T138"><text:s/>daugiabučio namo atnaujinimo (modernizavimo) projekto įgyvendinimą (kWh/m</text:span><text:span text:style-name="T139">2</text:span><text:span text:style-name="T140"><text:s/>per metus);</text:span></text:p>
      <text:p text:style-name="P141"><text:span text:style-name="T142">Ep – skaičiuojamosios šiluminės energijos sąnaudos per metus, įgyvendinus daugiabučio namo atnaujinimo (modernizavimo) projektą (kWh/m</text:span><text:span text:style-name="T143">2</text:span><text:span text:style-name="T144"><text:s/>per metus);</text:span></text:p>
      <text:p text:style-name="P145">Ke – šiluminės energijos kainos tarifas, fiksuotas konkrečioje vietovėje atnaujinimo (modernizavimo) projekto patvirtinimo dieną (Eur/kWh);</text:p>
      <text:p text:style-name="P146">12 – mėnesių skaičius metuose (mėn.);</text:p>
      <text:p text:style-name="P147">Kp – šiluminės energijos sutaupymo, šiluminės energijos kainos pokyčio įvertinimo paklaidos koeficientas – 1,9;</text:p>
      <text:p text:style-name="P148"><text:span text:style-name="T149">K – koeficientas, įvertinantis investicijų dalį, nesusijusią su energiją taupančiomis atnaujinimo (modernizavimo) priemonėmis, atsižvelgiant į Daugiabučių namų atnaujinimo (modernizavimo) programos, patvirtintos Lietuvos Respublikos Vyriausyb</text:span><text:span text:style-name="T150">ės 2004 m. rugsėjo 23 d. nutarimu<text:s/></text:span><text:span text:style-name="T151">Nr. 1213</text:span><text:span text:style-name="T152"><text:s/>„Dėl Daugiabučių namų atnaujinimo (modernizavimo) programos patvirtinimo“ (toliau – Programa), priedo pastabos 4 punktą, – 1,2;</text:span></text:p>
      <text:p text:style-name="P153">Kk – koeficientas, įvertinantis lėšų skolinimosi atnaujinimo (modernizavimo)<text:s/>projektui ar jo daliai parengti ir statybos techninei priežiūrai vykdyti įtaką, – 1,1.</text:p>
      <text:p text:style-name="P154"><text:span text:style-name="T155">Šios įmokos dydis galioja visam atnaujinimo (modernizavimo) projekto investicijų išmokėjimo laikotarpiui (išskyrus atvejus, kai didesnei įmokai raštu pritaria buto ar ki</text:span><text:span text:style-name="T156">tų patalpų savininkas).</text:span><text:s/></text:p>
      <text:p text:style-name="P157">Punkto pakeitimai:</text:p>
      <text:p text:style-name="P158"><text:span text:style-name="T159">Nr.<text:s/></text:span><text:a xlink:href="https://www.e-tar.lt/portal/legalAct.html?documentId=TAR.365DCB9959F0" office:target-frame-name="_top" xlink:show="replace"><text:span text:style-name="T160">1325</text:span></text:a><text:span text:style-name="T161">, 2011-11-09, Žin., 2011, Nr. 138-6543 (2011-11-17), i. k. 1111100NUTA00001325</text:span></text:p>
      <text:p text:style-name="P162"><text:span text:style-name="T163">Nr.<text:s/></text:span><text:a xlink:href="https://www.e-tar.lt/portal/legalAct.html?documentId=TAR.102E3BDBB279" office:target-frame-name="_top" xlink:show="replace"><text:span text:style-name="T164">1539</text:span></text:a><text:span text:style-name="T165">, 2011-12-28, Žin., 2011, Nr. 164-7823 (2011-12-31), i. k. 1111100NUTA00001539</text:span></text:p>
      <text:p text:style-name="P166"><text:span text:style-name="T167">Nr.<text:s/></text:span><text:a xlink:href="https://www.e-tar.lt/portal/legalAct.html?documentId=TAR.C66D269A8FF3" office:target-frame-name="_top" xlink:show="replace"><text:span text:style-name="T168">935</text:span></text:a><text:span text:style-name="T169">, 2012-07-18, Žin., 2012, Nr. 90-4695 (20</text:span><text:span text:style-name="T170">12-07-28), i. k. 1121100NUTA00000935</text:span></text:p>
      <text:p text:style-name="P171"><text:span text:style-name="T172">Nr.<text:s/></text:span><text:a xlink:href="https://www.e-tar.lt/portal/legalAct.html?documentId=2f461b40ba3a11e38c29e1cb69bd09d3" office:target-frame-name="_top" xlink:show="replace"><text:span text:style-name="T173">290</text:span></text:a><text:span text:style-name="T174">, 2014-03-26, paskelbta TAR 2014-04-02, i. k. 2014-03993</text:span></text:p>
      <text:p text:style-name="P175"><text:span text:style-name="T176">Nr.<text:s/></text:span><text:a xlink:href="https://www.e-tar.lt/portal/legalAct.html?documentId=4bbd230086d511e481c9c95e73113964" office:target-frame-name="_top" xlink:show="replace"><text:span text:style-name="T177">1420</text:span></text:a><text:span text:style-name="T178">, 2014-12-15, paskelbta TAR 2014-12-19, i. k. 2014-20054</text:span></text:p>
      <text:p text:style-name="P179"><text:span text:style-name="T180">Nr.<text:s/></text:span><text:a xlink:href="https://www.e-tar.lt/portal/legalAct.html?documentId=f66ba9d0b0bc11e6b844f0f29024f5ac" office:target-frame-name="_top" xlink:show="replace"><text:span text:style-name="T181">1141</text:span></text:a><text:span text:style-name="T182">, 2016-11-16, paskelbta TAR 2016-11-22, i. k</text:span><text:span text:style-name="T183">. 2016-27231</text:span></text:p>
      <text:p text:style-name="P184"><text:span text:style-name="T185">Nr.<text:s/></text:span><text:a xlink:href="https://www.e-tar.lt/portal/legalAct.html?documentId=e376b7103c5e11e7b66ae890e1368363" office:target-frame-name="_top" xlink:show="replace"><text:span text:style-name="T186">364</text:span></text:a><text:span text:style-name="T187">, 2017-05-17, paskelbta TAR 2017-05-19, i. k. 2017-08430</text:span></text:p>
      <text:p text:style-name="Normal"/>
      <text:p text:style-name="P188"><text:span text:style-name="T189">2.5</text:span><text:span text:style-name="T190">.<text:s/></text:span><text:span text:style-name="T191">Butų ir kitų patalpų savininkams apmokama arba kompensuojama 100<text:s/></text:span><text:span text:style-name="T192">procentų faktinių išlaidų, tenkančių atnaujinimo (modernizavimo) projektui ar jo daliai parengti, jeigu<text:s/></text:span><text:soft-page-break/><text:span text:style-name="T193">atnaujinimo (modernizavimo) projekto ar jo dalies parengimo (įskaitant atvejus, kai projektavimo darbai perkami kartu su statybos rangos darbais) sutart</text:span><text:span text:style-name="T194">is sudaryta iki 2015 m. spalio 1 d.: apmokama arba kompensuojama suma neturi viršyti 5 procentų statybos rangos darbų kainos su PVM, numatytos daugiabučio namo atnaujinimo (modernizavimo) investicijų plane, kai daugiabučio namo naudingasis plotas didesnis<text:s/></text:span><text:span text:style-name="T195">kaip 3 000 kv. metrų; 7 procentų, kai daugiabučio namo naudingasis plotas nuo 1 000 iki 3 000 kv. metrų; 8 procentų, kai daugiabučio namo naudingasis plotas neviršija 1 000 kv. metrų; kai pritaikomi tipiniai daugiabučio namo atnaujinimo (modernizavimo) pro</text:span><text:span text:style-name="T196">jektai, kompensacija neturi viršyti 2</text:span><text:span text:style-name="T197"> </text:span><text:span text:style-name="T198">procentų statybos rangos darbų kainos su PVM, numatytos daugiabučio namo atnaujinimo (modernizavimo) investicijų plane. Jeigu atnaujinimo (modernizavimo) projekto ar jo dalies parengimo (įskaitant atvejus, kai projekta</text:span><text:span text:style-name="T199">vimo darbai perkami kartu su statybos rangos darbais) sutartis sudaryta po 2015 m. spalio 1 d., butų ir kitų patalpų savininkams apmokama arba kompensuojama 50 procentų<text:s/></text:span><text:span text:style-name="T200">šiame papunktyje nurodytų išlaidų.</text:span><text:s/></text:p>
      <text:p text:style-name="P201">Punkto pakeitimai:</text:p>
      <text:p text:style-name="P202"><text:span text:style-name="T203">Nr.<text:s/></text:span><text:a xlink:href="https://www.e-tar.lt/portal/legalAct.html?documentId=TAR.5B52411EB772" office:target-frame-name="_top" xlink:show="replace"><text:span text:style-name="T204">708</text:span></text:a><text:span text:style-name="T205">, 2013-07-24, Žin., 2013, Nr. 85-4257 (2013-08-03), i. k. 1131100NUTA00000708</text:span></text:p>
      <text:p text:style-name="P206"><text:span text:style-name="T207">Nr.<text:s/></text:span><text:a xlink:href="https://www.e-tar.lt/portal/legalAct.html?documentId=92d75460683c11e58e1ab2c84776483b" office:target-frame-name="_top" xlink:show="replace"><text:span text:style-name="T208">1040</text:span></text:a><text:span text:style-name="T209">, 2015-09-30, paskelbta TAR 2015-10-02, i. k. 2015-14654</text:span></text:p>
      <text:p text:style-name="Normal"/>
      <text:p text:style-name="P210"><text:span text:style-name="T211">2.5</text:span><text:span text:style-name="T212">1</text:span><text:span text:style-name="T213">. Už statybos techninę priežiūrą, vykdytą daugiabučio namo atnaujinimo (modernizavimo) projekto įgyvendinimo laikotarpiu iki 2016 m. gruodžio 31 d., butų ir kitų patalpų savininka</text:span><text:span text:style-name="T214">ms apmokama arba kompensuojama 100 procentų faktinių išlaidų, tačiau ši kompensacija neturi viršyti 2 procentų statybos rangos darbų kainos su PVM, numatytos daugiabučio namo atnaujinimo (modernizavimo) investicijų plane. Nuo 2017 m. sausio 1 d. už statybo</text:span><text:span text:style-name="T215">s techninę priežiūrą apmokama arba kompensuojama 50 procentų šiame papunktyje nurodytų išlaidų.</text:span><text:span text:style-name="T216"><text:s/></text:span></text:p>
      <text:p text:style-name="P217">Papildyta punktu:</text:p>
      <text:p text:style-name="P218"><text:span text:style-name="T219">Nr.<text:s/></text:span><text:a xlink:href="https://www.e-tar.lt/portal/legalAct.html?documentId=92d75460683c11e58e1ab2c84776483b" office:target-frame-name="_top" xlink:show="replace"><text:span text:style-name="T220">1040</text:span></text:a><text:span text:style-name="T221">, 2015-09-30, paskelbta TAR 2015-10</text:span><text:span text:style-name="T222">-02, i. k. 2015-14654</text:span></text:p>
      <text:p text:style-name="P223">Punkto pakeitimai:</text:p>
      <text:p text:style-name="P224"><text:span text:style-name="T225">Nr.<text:s/></text:span><text:a xlink:href="https://www.e-tar.lt/portal/legalAct.html?documentId=58e94680eb4211e58deaaf0783ebf65b" office:target-frame-name="_top" xlink:show="replace"><text:span text:style-name="T226">231</text:span></text:a><text:span text:style-name="T227">, 2016-03-09, paskelbta TAR 2016-03-16, i. k. 2016-04954</text:span></text:p>
      <text:p text:style-name="Normal"/>
      <text:p text:style-name="P228"><text:span text:style-name="T229">2.6</text:span><text:span text:style-name="T230">. Už daugiabučio namo atnaujinimo (modernizav</text:span><text:span text:style-name="T231">imo) projekto įgyvendinimo administravimo paslaugas, suteiktas iki 2016 m. gruodžio 31 d., butų ir kitų patalpų savininkams apmokama arba kompensuojama 100 procentų faktinių, tačiau neviršijančių 0,1 euro per mėnesį už kv. metrą buto naudingojo ar kitų pat</text:span><text:span text:style-name="T232">alpų bendrojo ploto, be PVM, atnaujinimo (modernizavimo) projekto įgyvendinimo administravimo išlaidų. Už daugiabučio namo atnaujinimo (modernizavimo) projekto įgyvendinimo administravimo paslaugas, suteiktas nuo 2017 m. sausio 1 d., apmokama arba kompensu</text:span><text:span text:style-name="T233">ojama 50 procentų šiame papunktyje nurodytų išlaidų.</text:span><text:span text:style-name="T234"><text:s/></text:span></text:p>
      <text:p text:style-name="P235">Punkto pakeitimai:</text:p>
      <text:p text:style-name="P236"><text:span text:style-name="T237">Nr.<text:s/></text:span><text:a xlink:href="https://www.e-tar.lt/portal/legalAct.html?documentId=TAR.5B52411EB772" office:target-frame-name="_top" xlink:show="replace"><text:span text:style-name="T238">708</text:span></text:a><text:span text:style-name="T239">, 2013-07-24, Žin., 2013, Nr. 85-4257 (2013-08-03), i. k. 1131100NUTA00000708</text:span></text:p>
      <text:p text:style-name="P240"><text:span text:style-name="T241">Nr.<text:s/></text:span><text:a xlink:href="https://www.e-tar.lt/portal/legalAct.html?documentId=4bbd230086d511e481c9c95e73113964" office:target-frame-name="_top" xlink:show="replace"><text:span text:style-name="T242">1420</text:span></text:a><text:span text:style-name="T243">, 2014-12-15, paskelbta TAR 2014-12-19, i. k. 2014-20054</text:span></text:p>
      <text:p text:style-name="P244"><text:span text:style-name="T245">Nr.<text:s/></text:span><text:a xlink:href="https://www.e-tar.lt/portal/legalAct.html?documentId=92d75460683c11e58e1ab2c84776483b" office:target-frame-name="_top" xlink:show="replace"><text:span text:style-name="T246">1040</text:span></text:a><text:span text:style-name="T247">,<text:s/></text:span><text:span text:style-name="T248">2015-09-30, paskelbta TAR 2015-10-02, i. k. 2015-14654</text:span></text:p>
      <text:p text:style-name="P249"><text:span text:style-name="T250">Nr.<text:s/></text:span><text:a xlink:href="https://www.e-tar.lt/portal/legalAct.html?documentId=58e94680eb4211e58deaaf0783ebf65b" office:target-frame-name="_top" xlink:show="replace"><text:span text:style-name="T251">231</text:span></text:a><text:span text:style-name="T252">, 2016-03-09, paskelbta TAR 2016-03-16, i. k. 2016-04954</text:span></text:p>
      <text:p text:style-name="Normal"/>
      <text:p text:style-name="P253"><text:span text:style-name="T254">2.7</text:span><text:span text:style-name="T255">. Daugiabučio namo butų ir kitų</text:span><text:span text:style-name="T256"><text:s/>patalpų savininkams, įgyvendinantiems nuo 2009 m. rugsėjo 20 d. iki 2014 m. gruodžio 31 d. parengtą daugiabučio namo atnaujinimo (modernizavimo) projektą (investicijų planą) (išskyrus daugiabučio namo butų ir kitų patalpų savininkus, kurie įgyvendino nuo<text:s/></text:span><text:span text:style-name="T257">2009 m. rugsėjo 20 d. parengtą daugiabučio namo atnaujinimo (modernizavimo) projektą ir kuriems suteikta papildoma valstybės parama), Klimato kaitos specialiosios programos lėšomis teikiama papildoma valstybės parama – kompensuojama ši investicijų, tenkanč</text:span><text:span text:style-name="T258">ių Programos priede nurodytoms energinį efektyvumą didinančioms priemonėms, jeigu įgyvendinus projektą pasiekiama ne mažesnė kaip D pastato energinio naudingumo klasė ir skaičiuojamosios šiluminės energijos sąnaudos sumažinamos ne mažiau kaip 40 procentų,<text:s/></text:span><text:span text:style-name="T259">palyginti su skaičiuojamosiomis šiluminės energijos sąnaudomis iki atnaujinimo (modernizavimo) projekto įgyvendinimo, dalis:</text:span></text:p>
      <text:p text:style-name="P260"><text:span text:style-name="T261">2.7.1</text:span><text:span text:style-name="T262">. 25 procentai, jeigu statybos rangos darbų pirkimas daugiabučio namo atnaujinimo (modernizavimo) projektui ar jo daliai įgy</text:span><text:span text:style-name="T263">vendinti įvykęs (atrinktas paslaugų teikėjas) iki 2015 m. kovo 31 d. ir šis projektas įgyvendintas iki 2017 m. liepos 1 dienos.</text:span></text:p>
      <text:p text:style-name="P264"><text:span text:style-name="T265">25 procentų dydžio papildoma valstybės parama teikiama ir tais atvejais, kai iki 2015 m. kovo 31 d. įvykdžius statybos rangos da</text:span><text:span text:style-name="T266">rbų pirkimą daugiabučio namo atnaujinimo (modernizavimo) projektui ar jo daliai įgyvendinti (atrinktas paslaugų teikėjas) dėl nenumatytų aplinkybių rangovas atsisako sudaryti rangos darbų sutartį ar pateikti sutarties įvykdymo užtikrinimą arba sudarius ran</text:span><text:span text:style-name="T267">gos darbų sutartį rangovas bankrutuoja, arba dėl rangovo kaltės sutarties įvykdyti tampa neįmanoma ir rangovas ar atnaujinimo (modernizavimo) projekto administratorius organizuoja sutarties nutraukimą ir dėl to po 2015 m. kovo 31 d. įvykdytas naujas statyb</text:span><text:span text:style-name="T268">os rangos darbų (ar jų dalies) pirkimas atnaujinimo (modernizavimo) projektui įgyvendinti ir projektas įgyvendintas iki 2017 m. liepos 1 dienos.</text:span></text:p>
      <text:p text:style-name="P269"><text:span text:style-name="T270">2.7.2</text:span><text:span text:style-name="T271">. 20 procentų, jeigu statybos rangos darbų pirkimas daugiabučio namo atnaujinimo (modernizavimo) proje</text:span><text:span text:style-name="T272">ktui ar jo daliai įgyvendinti įvykęs (atrinktas paslaugų teikėjas) iki 2015 m. kovo 31 d., tačiau projektas įgyvendintas po 2017 m. liepos 1 d.; statybos rangos darbų pirkimas daugiabučio namo atnaujinimo (modernizavimo) projektui įgyvendinti įvykęs (atrin</text:span><text:span text:style-name="T273">ktas paslaugų teikėjas) po 2015 m. kovo 31 d. ir projektas įgyvendintas iki 2017 m. gruodžio 31 dienos.</text:span><text:s/></text:p>
      <text:p text:style-name="P274">Punkto pakeitimai:</text:p>
      <text:p text:style-name="P275"><text:span text:style-name="T276">Nr.<text:s/></text:span><text:a xlink:href="https://www.e-tar.lt/portal/legalAct.html?documentId=9b05a670903611e4bb408baba2bdddf3" office:target-frame-name="_top" xlink:show="replace"><text:span text:style-name="T277">1505</text:span></text:a><text:span text:style-name="T278">, 2014-12-23, paskelbta<text:s/></text:span><text:span text:style-name="T279">TAR 2014-12-30, i. k. 2014-21100</text:span></text:p>
      <text:p text:style-name="P280"><text:span text:style-name="T281">Nr.<text:s/></text:span><text:a xlink:href="https://www.e-tar.lt/portal/legalAct.html?documentId=aeaf6e30254211e5bf92d6af3f6a2e8b" office:target-frame-name="_top" xlink:show="replace"><text:span text:style-name="T282">724</text:span></text:a><text:span text:style-name="T283">, 2015-07-01, paskelbta TAR 2015-07-08, i. k. 2015-11130</text:span></text:p>
      <text:p text:style-name="P284"><text:span text:style-name="T285">Nr.<text:s/></text:span><text:a xlink:href="https://www.e-tar.lt/portal/legalAct.html?documentId=58e94680eb4211e58deaaf0783ebf65b" office:target-frame-name="_top" xlink:show="replace"><text:span text:style-name="T286">231</text:span></text:a><text:span text:style-name="T287">, 2016-03-09, paskelbta TAR 2016-03-16, i. k. 2016-04954</text:span></text:p>
      <text:p text:style-name="P288"><text:span text:style-name="T289">Nr.<text:s/></text:span><text:a xlink:href="https://www.e-tar.lt/portal/legalAct.html?documentId=6054e260cdb111e68d5e8b3a36d1fab2" office:target-frame-name="_top" xlink:show="replace"><text:span text:style-name="T290">1277</text:span></text:a><text:span text:style-name="T291">, 2016-12-28, paskelbta TAR 2016-12-29, i. k. 201</text:span><text:span text:style-name="T292">6-29895</text:span></text:p>
      <text:p text:style-name="Normal"/>
      <text:p text:style-name="P293"><text:span text:style-name="T294">2.7</text:span><text:span text:style-name="T295">1</text:span><text:span text:style-name="T296">. Daugiabučio namo butų ir kitų patalpų savininkams, nuo 2015 m. sausio 1 d. parengusiems ir įgyvendinantiems daugiabučio namo atnaujinimo (modernizavimo) projektą, Klimato kaitos specialiosios programos lėšomis teikiama papildoma<text:s/></text:span><text:span text:style-name="T297">valstybės parama – kompensuojama ši investicijų, tenkančių Programos priede nurodytoms energinį efektyvumą didinančioms priemonėms, jeigu įgyvendinus projektą pasiekiama ne mažesnė kaip C pastato energinio naudingumo klasė ir skaičiuojamosios šiluminės ene</text:span><text:span text:style-name="T298">rgijos sąnaudos sumažinamos ne mažiau kaip 40 procentų, palyginti su skaičiuojamosiomis šiluminės energijos sąnaudomis iki atnaujinimo (modernizavimo) projekto įgyvendinimo, dalis:</text:span></text:p>
      <text:p text:style-name="P299"><text:span text:style-name="T300">2.7</text:span><text:span text:style-name="T301">1</text:span><text:span text:style-name="T302">.1</text:span><text:span text:style-name="T303">. 20 procentų, jeigu daugiabučio namo atnaujinimo (modernizavimo) p</text:span><text:span text:style-name="T304">rojektas įgyvendintas iki 2017 m. gruodžio 31 dienos;</text:span></text:p>
      <text:p text:style-name="P305"><text:span text:style-name="T306">2.7</text:span><text:span text:style-name="T307">1</text:span><text:span text:style-name="T308">.2</text:span><text:span text:style-name="T309">. 15 procentų, jeigu daugiabučio namo atnaujinimo (modernizavimo) projektas įgyvendintas po 2017 m. gruodžio 31 d., bet ne vėliau kaip iki 2020 m. gruodžio 31 dienos.</text:span><text:s/></text:p>
      <text:p text:style-name="P310">Papildyta papunkčiu:</text:p>
      <text:p text:style-name="P311"><text:span text:style-name="T312">T</text:span><text:span text:style-name="T313">AR pastaba.</text:span><text:span text:style-name="T314"><text:s/>Iki 2014 m. gruodžio 31 d. parengti atnaujinimo (modernizavimo) investicijų planai (sudarytos investicijų planų rengimo paslaugų sutartys), pagal kuriuos daugiabučių namų atnaujinimo (modernizavimo) projektai neįgyvendinti per Lietuvos Respubli</text:span><text:span text:style-name="T315">kos Vyriausybės 2009 m. gruodžio 16 d. nutarimo Nr. 1725 „Dėl Valstybės paramos daugiabučiams namams atnaujinti (modernizuoti) teikimo ir daugiabučių namų atnaujinimo (modernizavimo) projektų įgyvendinimo priežiūros taisyklių patvirtinimo ir daugiabučio na</text:span><text:span text:style-name="T316">mo atnaujinimo (modernizavimo) projektui įgyvendinti skirto kaupiamojo įnašo ir (ar) kitų įmokų didžiausios mėnesinės įmokos nustatymo“ 2.7 ar 2.71 papunkčiuose nustatytus terminus, tikslinami atsižvelgiant į nustatytas papildomos Klimato kaitos specialios</text:span><text:span text:style-name="T317">ios programos lėšomis teikiamos valstybės paramos teikimo sąlygas, o šių investicijų planų tikslinimo išlaidos įskaitomos į projekto parengimo kainą, kuri (ar jos dalis) apmokama arba kompensuojama Valstybės paramos daugiabučiams namams atnaujinti (moderni</text:span><text:span text:style-name="T318">zuoti) teikimo ir daugiabučių namų atnaujinimo (modernizavimo) projektų įgyvendinimo priežiūros taisyklių, patvirtintų Lietuvos Respublikos Vyriausybės 2009 m. gruodžio 16 d. nutarimu Nr. 1725, nustatyta tvarka.</text:span></text:p>
      <text:p text:style-name="P319"><text:span text:style-name="T320">Nr.<text:s/></text:span><text:a xlink:href="https://www.e-tar.lt/portal/legalAct.html?documentId=9b05a670903611e4bb408baba2bdddf3" office:target-frame-name="_top" xlink:show="replace"><text:span text:style-name="T321">1505</text:span></text:a><text:span text:style-name="T322">, 2014-12-23, paskelbta TAR 2014-12-30, i. k. 2014-21100</text:span></text:p>
      <text:p text:style-name="Normal"/>
      <text:p text:style-name="P323"><text:span text:style-name="T324">2.8</text:span><text:span text:style-name="T325">. Bendras suteiktos nereikšmingos pagalbos dydis ir pagal Valstybės paramos daugiabučiams namams atnaujinti (modernizuoti) teikim</text:span><text:span text:style-name="T326">o ir daugiabučių namų atnaujinimo (modernizavimo) projektų įgyvendinimo priežiūros taisykles butų ir kitų patalpų savininkams, vykdantiems ūkinę veiklą atnaujinamo (modernizuojamo) daugiabučio namo nuosavybės teise<text:s/></text:span><text:soft-page-break/><text:span text:style-name="T327">priklausančiame bute ar kitose patalpose,</text:span><text:span text:style-name="T328"><text:s/>teiktinos valstybės paramos dydis neturi viršyti 2013 m. gruodžio 18 d. Komisijos reglamente (ES) Nr. 1407/2013 dėl Sutarties dėl Europos Sąjungos veikimo 107 ir 108 straipsnių taikymo<text:s/></text:span><text:span text:style-name="T329">de minimis</text:span><text:span text:style-name="T330"><text:s/>pagalbai (OL 2013 L 352, p. 1), 2013 m. gruodžio 18 d. Komi</text:span><text:span text:style-name="T331">sijos reglamente (ES) Nr. 1408/2013 dėl Sutarties dėl Europos Sąjungos veikimo 107 ir 108 straipsnių taikymo<text:s/></text:span><text:span text:style-name="T332">de minimis</text:span><text:span text:style-name="T333"><text:s/>pagalbai žemės ūkio sektoriuje (OL 2013 L 352, p. 9), 2007 m. liepos 24 d. Komisijos reglamente (EB) Nr. 875/2007 dėl EB sutarties 87 ir</text:span><text:span text:style-name="T334"><text:s/>88 straipsnių taikymo<text:s/></text:span><text:span text:style-name="T335">de minimis</text:span><text:span text:style-name="T336"><text:s/>valstybės pagalbai žuvininkystės sektoriuje ir iš dalies keičiančiame reglamentą (EB) Nr. 1860/2004 (OL 2007 L 193, p. 6) nustatyto nereikšmingos pagalbos dydžio.</text:span><text:s/></text:p>
      <text:p text:style-name="P337">Punkto pakeitimai:</text:p>
      <text:p text:style-name="P338"><text:span text:style-name="T339">Nr.<text:s/></text:span><text:a xlink:href="https://www.e-tar.lt/portal/legalAct.html?documentId=TAR.5B52411EB772" office:target-frame-name="_top" xlink:show="replace"><text:span text:style-name="T340">708</text:span></text:a><text:span text:style-name="T341">, 2013-07-24, Žin., 2013, Nr. 85-4257 (2013-08-03), i. k. 1131100NUTA00000708</text:span></text:p>
      <text:p text:style-name="P342"><text:span text:style-name="T343">Nr.<text:s/></text:span><text:a xlink:href="https://www.e-tar.lt/portal/legalAct.html?documentId=2f461b40ba3a11e38c29e1cb69bd09d3" office:target-frame-name="_top" xlink:show="replace"><text:span text:style-name="T344">290</text:span></text:a><text:span text:style-name="T345">, 2014-03-26, paskelbta</text:span><text:span text:style-name="T346"><text:s/>TAR 2014-04-02, i. k. 2014-03993</text:span></text:p>
      <text:p text:style-name="P347">Punkto numeracijos pakeitimas:</text:p>
      <text:p text:style-name="P348"><text:span text:style-name="T349">Nr.<text:s/></text:span><text:a xlink:href="https://www.e-tar.lt/portal/legalAct.html?documentId=TAR.102E3BDBB279" office:target-frame-name="_top" xlink:show="replace"><text:span text:style-name="T350">1539</text:span></text:a><text:span text:style-name="T351">, 2011-12-28, Žin., 2011, Nr. 164-7823 (2011-12-31), i. k. 1111100NUTA00001539</text:span></text:p>
      <text:p text:style-name="Normal"/>
      <text:p text:style-name="P352"><text:span text:style-name="T353">2.9</text:span><text:span text:style-name="T354">. Daugiabučio<text:s/></text:span><text:span text:style-name="T355">namo atnaujinimo (modernizavimo) projekto (ar jo dalies) parengimo paslaugos, statybos techninės priežiūros paslaugos ir statybos rangos darbai daugiabučio namo atnaujinimo (modernizavimo) projektui įgyvendinti perkami Lietuvos Respublikos<text:s/></text:span><text:span text:style-name="T356">viešųjų pirkimų<text:s/></text:span><text:span text:style-name="T357">įstatyme</text:span><text:span text:style-name="T358"><text:s/>nustatyta tvarka, kai pirkimus vykdo perkančioji organizacija, kaip ji apibrėžta Lietuvos Respublikos<text:s/></text:span><text:span text:style-name="T359">viešųjų pirkimų įstatyme</text:span><text:span text:style-name="T360">, arba aplinkos ministro patvirtinta tvarka, arba per viešosios įstaigos CPO LT, atliekančios centrinės perkančiosios org</text:span><text:span text:style-name="T361">anizacijos funkcijas, elektroninį katalogą, kai pirkimus vykdo kiti subjektai. Įvykdžius paslaugų ir (ar) darbų pirkimus aplinkos ministro patvirtinta tvarka arba per viešosios įstaigos CPO LT elektroninį katalogą, kai šiuos pirkimus vykdo kiti subjektai,<text:s/></text:span><text:span text:style-name="T362">ir sudarius pagrindinę paslaugų ir (ar) darbų sutartį, šios pagrindinės sutarties sąlygos sutarties galiojimo laikotarpiu nekeičiamos, išskyrus tokias pagrindinės sutarties sąlygas, kurias pakeitus nebūtų pažeisti lygiateisiškumo, nediskriminavimo, abipusi</text:span><text:span text:style-name="T363">o pripažinimo, proporcingumo ir skaidrumo principai ir sutarties tikslai, ir tokiems pagrindinės sutarties sąlygų pakeitimams gautas viešosios įstaigos Būsto energijos taupymo agentūros pritarimas. Pagrindinėje sutartyje numatyti atvejai pirkimo tikslui pa</text:span><text:span text:style-name="T364">siekti, dėl kurių pagrindinės sutarties vykdymo metu numatomi rašytiniai susitarimai prie pagrindinės sutarties ar kurių pagrindu sudaromi tokie susitarimai, nelaikomi pagrindinės sutarties keitimu. Jeigu atnaujinimo (modernizavimo) projektas įgyvendinamas</text:span><text:span text:style-name="T365"><text:s/>(statybos rangos darbai atliekami) lengvatinio kredito lėšomis, statybos rangos darbų sutartis pasirašoma tik gavus lengvatinius kreditus teikiančios finansų įstaigos rašytinį pritarimą šios sutarties finansavimui.</text:span><text:s/></text:p>
      <text:p text:style-name="P366">Punkto pakeitimai:</text:p>
      <text:p text:style-name="P367"><text:span text:style-name="T368">Nr.<text:s/></text:span><text:a xlink:href="https://www.e-tar.lt/portal/legalAct.html?documentId=TAR.C66D269A8FF3" office:target-frame-name="_top" xlink:show="replace"><text:span text:style-name="T369">935</text:span></text:a><text:span text:style-name="T370">, 2012-07-18, Žin., 2012, Nr. 90-4695 (2012-07-28), i. k. 1121100NUTA00000935</text:span></text:p>
      <text:p text:style-name="P371"><text:span text:style-name="T372">Nr.<text:s/></text:span><text:a xlink:href="https://www.e-tar.lt/portal/legalAct.html?documentId=TAR.5B52411EB772" office:target-frame-name="_top" xlink:show="replace"><text:span text:style-name="T373">708</text:span></text:a><text:span text:style-name="T374">, 2013-07-24, Žin.,<text:s/></text:span><text:span text:style-name="T375">2013, Nr. 85-4257 (2013-08-03), i. k. 1131100NUTA00000708</text:span></text:p>
      <text:p text:style-name="P376"><text:span text:style-name="T377">Nr.<text:s/></text:span><text:a xlink:href="https://www.e-tar.lt/portal/legalAct.html?documentId=TAR.C8EBBD9C336D" office:target-frame-name="_top" xlink:show="replace"><text:span text:style-name="T378">1130</text:span></text:a><text:span text:style-name="T379">, 2013-12-04, Žin., 2013, Nr. 127-6462 (2013-12-12), i. k. 1131100NUTA00001130</text:span></text:p>
      <text:p text:style-name="P380"><text:span text:style-name="T381">Nr.<text:s/></text:span><text:a xlink:href="https://www.e-tar.lt/portal/legalAct.html?documentId=2f461b40ba3a11e38c29e1cb69bd09d3" office:target-frame-name="_top" xlink:show="replace"><text:span text:style-name="T382">290</text:span></text:a><text:span text:style-name="T383">, 2014-03-26, paskelbta TAR 2014-04-02, i. k. 2014-03993</text:span></text:p>
      <text:p text:style-name="P384"><text:span text:style-name="T385">Nr.<text:s/></text:span><text:a xlink:href="https://www.e-tar.lt/portal/legalAct.html?documentId=aeaf6e30254211e5bf92d6af3f6a2e8b" office:target-frame-name="_top" xlink:show="replace"><text:span text:style-name="T386">724</text:span></text:a><text:span text:style-name="T387">, 2015-07-01, pask</text:span><text:span text:style-name="T388">elbta TAR 2015-07-08, i. k. 2015-11130</text:span></text:p>
      <text:p text:style-name="P389">Punkto numeracijos pakeitimas:</text:p>
      <text:p text:style-name="P390"><text:span text:style-name="T391">Nr.<text:s/></text:span><text:a xlink:href="https://www.e-tar.lt/portal/legalAct.html?documentId=TAR.102E3BDBB279" office:target-frame-name="_top" xlink:show="replace"><text:span text:style-name="T392">1539</text:span></text:a><text:span text:style-name="T393">, 2011-12-28, Žin., 2011, Nr. 164-7823 (2011-12-31), i. k. 1111100NUTA00001539</text:span></text:p>
      <text:p text:style-name="Normal"/>
      <text:p text:style-name="P394">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95">Papildyta punktu:</text:p>
      <text:p text:style-name="P396"><text:span text:style-name="T397">Nr.<text:s/></text:span><text:a xlink:href="https://www.e-tar.lt/portal/legalAct.html?documentId=TAR.5B52411EB772" office:target-frame-name="_top" xlink:show="replace"><text:span text:style-name="T398">708</text:span></text:a><text:span text:style-name="T399">, 2013-07-24, Žin., 2013, Nr. 85-4257 (2013-08-03), i. k. 1131100NUTA00000708</text:span></text:p>
      <text:p text:style-name="Normal"/>
      <text:soft-page-break/>
      <text:p text:style-name="P400">Punkto pakeitimai:</text:p>
      <text:p text:style-name="P401"><text:span text:style-name="T402">Nr.<text:s/></text:span><text:a xlink:href="https://www.e-tar.lt/portal/legalAct.html?documentId=TAR.B6FA62E102E5" office:target-frame-name="_top" xlink:show="replace"><text:span text:style-name="T403">101</text:span></text:a><text:span text:style-name="T404">, 2011-01-26, Žin., 2011, Nr. 15-651 (2011-02-05), i. k. 1111100NUTA00000101</text:span></text:p>
      <text:p text:style-name="Normal"/>
      <text:p text:style-name="P405"><text:span text:style-name="T406">3.</text:span><text:span text:style-name="T407"><text:s/>Neteko galios nuo 2013-08-04</text:span></text:p>
      <text:p text:style-name="P408">Punkto naikinimas:</text:p>
      <text:p text:style-name="P409"><text:span text:style-name="T410">Nr.<text:s/></text:span><text:a xlink:href="https://www.e-tar.lt/portal/legalAct.html?documentId=TAR.5B52411EB772" office:target-frame-name="_top" xlink:show="replace"><text:span text:style-name="T411">708</text:span></text:a><text:span text:style-name="T412">, 2013-07-24, Žin. 2</text:span><text:span text:style-name="T413">013, Nr. 85-4257 (2013-08-03), i. k. 1131100NUTA00000708</text:span></text:p>
      <text:p text:style-name="P414">Papildyta punktu:</text:p>
      <text:p text:style-name="P415"><text:span text:style-name="T416">Nr.<text:s/></text:span><text:a xlink:href="https://www.e-tar.lt/portal/legalAct.html?documentId=TAR.B6FA62E102E5" office:target-frame-name="_top" xlink:show="replace"><text:span text:style-name="T417">101</text:span></text:a><text:span text:style-name="T418">, 2011-01-26, Žin., 2011, Nr. 15-651 (2011-02-05), i. k. 1111100NUTA00000101</text:span></text:p>
      <text:p text:style-name="Normal"/>
      <text:p text:style-name="P419">4. Nustatyti, kad daugiabučio namo butų ir kitų patalpų savininkų, parengusių daugiabučio namo modernizavimo investicijų projektą iki šio nutarimo įsigaliojimo pagal<text:s/><text:span text:style-name="T420">Valstybės paramos daugiabučiams namams modernizuoti teikimo ir investicijų projektų energinio efekty</text:span><text:span text:style-name="T421">vumo nustatymo taisykles, patvirtintas Lietuvos Respublikos Vyriausybės 2004 m. rugsėjo 23 d. nutarimu Nr. 1213, ir patikslinusių jį pagal Daugiabučio namo atnaujinimo (modernizavimo) projekto rengimo tvarkos aprašo reikalavimus, daugiabučio namo moderniza</text:span><text:span text:style-name="T422">vimo investicijų projekto parengimo ir patikslinimo išlaidos pripažįstamos daugiabučio namo atnaujinimo (modernizavimo) projekto parengimo išlaidomis ir valstybės parama, kompensuojant šių projektų parengimo išlaidas, teikiama šiuo nutarimu patvirtintų tai</text:span><text:span text:style-name="T423">syklių nustatyta tvarka.</text:span></text:p>
      <text:p text:style-name="P424">Punkto numeracijos pakeitimas:</text:p>
      <text:p text:style-name="P425"><text:span text:style-name="T426">Nr.<text:s/></text:span><text:a xlink:href="https://www.e-tar.lt/portal/legalAct.html?documentId=TAR.B6FA62E102E5" office:target-frame-name="_top" xlink:show="replace"><text:span text:style-name="T427">101</text:span></text:a><text:span text:style-name="T428">, 2011-01-26, Žin., 2011, Nr. 15-651 (2011-02-05), i. k. 1111100NUTA00000101</text:span></text:p>
      <text:p text:style-name="Normal"/>
      <text:p text:style-name="P429"><text:span text:style-name="T430">5</text:span><text:span text:style-name="T431">. Nustatyti, kad nuo 2015 m.</text:span><text:span text:style-name="T432"><text:s/>kovo 31 d. atnaujinimo (modernizavimo) investicijų planai viešajai įstaigai Būsto energijos taupymo agentūrai teikiami Lietuvos Respublikos aplinkos ministerijai pagal Daugiabučių namų atnaujinimo (modernizavimo) programoje, patvirtintoje Lietuvos Respubl</text:span><text:span text:style-name="T433">ikos Vyriausybės 2004 m. rugsėjo 23 d. nutarimu Nr. 1213 „Dėl Daugiabučių namų atnaujinimo (modernizavimo) programos patvirtinimo“, nustatytus kriterijus paskelbus kvietimą teikti paraiškas atnaujinti (modernizuoti) daugiabutį namą. Paraiškų atnaujinti (mo</text:span><text:span text:style-name="T434">dernizuoti) daugiabutį namą teikimo, vertinimo ir atrankos tvarką tvirtina aplinkos ministras.</text:span><text:s/></text:p>
      <text:p text:style-name="P435">Papildyta punktu:</text:p>
      <text:p text:style-name="P436"><text:span text:style-name="T437">Nr.<text:s/></text:span><text:a xlink:href="https://www.e-tar.lt/portal/legalAct.html?documentId=9b05a670903611e4bb408baba2bdddf3" office:target-frame-name="_top" xlink:show="replace"><text:span text:style-name="T438">1505</text:span></text:a><text:span text:style-name="T439">, 2014-12-23, paskelbta TAR<text:s/></text:span><text:span text:style-name="T440">2014-12-30, i. k. 2014-21100</text:span></text:p>
      <text:p text:style-name="Normal"/>
      <text:p text:style-name="P441"/>
      <text:p text:style-name="P442"/>
      <text:p text:style-name="P443"/>
      <text:p text:style-name="P444">MINISTRAS PIRMININKAS<text:tab/>ANDRIUS KUBILIUS</text:p>
      <text:p text:style-name="Normal"/>
      <text:p text:style-name="Normal"/>
      <text:p text:style-name="Normal"/>
      <text:p text:style-name="P445">ŽEMĖS ŪKIO MINISTRAS,<text:s/></text:p>
      <text:p text:style-name="P446">PAVADUOJANTIS APLINKOS MINISTRĄ<text:tab/>KAZYS STARKEVIČIUS<text:s/></text:p>
      <text:soft-page-break/>
      <text:p text:style-name="P447">PATVIRTINTA</text:p>
      <text:p text:style-name="P448">Lietuvos Respublikos Vyriausybės</text:p>
      <text:p text:style-name="P449">2009 m. gruodžio 16 d. nutarimu Nr. 1725</text:p>
      <text:p text:style-name="P450">(Lietuvos<text:s/>Respublikos Vyriausybės</text:p>
      <text:p text:style-name="P451">2013 m. liepos 24 d. nutarimo Nr. 708</text:p>
      <text:p text:style-name="P452">redakcija)</text:p>
      <text:p text:style-name="P453"/>
      <text:p text:style-name="P454"><text:span text:style-name="T455">VALSTYBĖS PARAMOS DAUGIABUČIAMS NAMAMS ATNAUJINTI (MODERNIZUOTI) TEIKIMO IR DAUGIABUČIŲ NAMŲ ATNAUJINIMO (MODERNIZAVIMO) PROJEKTŲ ĮGYVENDINIMO PRIEŽIŪROS TAISYKLĖS</text:span></text:p>
      <text:p text:style-name="P456"/>
      <text:p text:style-name="P457"><text:span text:style-name="T458">I</text:span><text:span text:style-name="T459">.<text:s/></text:span><text:span text:style-name="T460">BENDROSIOS</text:span><text:span text:style-name="T461"><text:s/>NUOSTATOS</text:span></text:p>
      <text:p text:style-name="P462"/>
      <text:p text:style-name="P463">1. Valstybės paramos daugiabučiams namams atnaujinti (modernizuoti) teikimo ir daugiabučių namų atnaujinimo (modernizavimo) projektų įgyvendinimo priežiūros taisyklės (toliau – Taisyklės) nustato daugiabučių namų atnaujinimo (modernizavimo)<text:s/>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64"><text:span text:style-name="T465">2</text:span><text:span text:style-name="T466">. Valstybės parama laikantis Taisyklių teikiama daugiabučių namų, pastatytų pagal statybos leidimus, išduotus iki 1993 metų, bu</text:span><text:span text:style-name="T467">tų ir kitų patalpų savininkams, parengusiems ir įgyvendinantiems daugiabučio namo atnaujinimo (modernizavimo) projektą, pagal Lietuvos Respublikos valstybės paramos daugiabučiams namams atnaujinti (modernizuoti) įstatymą (toliau – Įstatymas), Daugiabučių n</text:span><text:span text:style-name="T468">amų atnaujinimo (modernizavimo) programą, patvirtintą Lietuvos Respublikos Vyriausybės 2004 m. rugsėjo 23 d. nutarimu Nr. 1213 „Dėl Daugiabučių namų atnaujinimo (modernizavimo) programos patvirtinimo“ (toliau – Programa), ar ją atitinkančias savivaldybių p</text:span><text:span text:style-name="T469">rogramas, Lietuvos Respublikos Vyriausybės 2009 m. gruodžio 16 d. nutarimą Nr. 1725 „Dėl Valstybės paramos daugiabučiams namams atnaujinti (modernizuoti) teikimo ir daugiabučių namų atnaujinimo (modernizavimo) projektų įgyvendinimo priežiūros taisyklių pat</text:span><text:span text:style-name="T470">virtinimo ir daugiabučio namo atnaujinimo (modernizavimo) projektui įgyvendinti skirto kaupiamojo įnašo ir (ar) kitų įmokų didžiausios mėnesinės įmokos nustatymo“ (toliau – Nutarimas), Taisykles, aplinkos ministro tvirtinamus projekto rengimo tvarkos (toli</text:span><text:span text:style-name="T471">au – Projektų rengimo tvarkos aprašas), paslaugų ir statybos rangos darbų pirkimo tvarkos aprašus.</text:span><text:s/></text:p>
      <text:p text:style-name="P472">Punkto pakeitimai:</text:p>
      <text:p text:style-name="P473"><text:span text:style-name="T474">Nr.<text:s/></text:span><text:a xlink:href="https://www.e-tar.lt/portal/legalAct.html?documentId=2f461b40ba3a11e38c29e1cb69bd09d3" office:target-frame-name="_top" xlink:show="replace"><text:span text:style-name="T475">290</text:span></text:a><text:span text:style-name="T476">, 2014-03-26, paskelbta TAR 2014</text:span><text:span text:style-name="T477">-04-02, i. k. 2014-03993</text:span></text:p>
      <text:p text:style-name="P478"><text:span text:style-name="T479">Nr.<text:s/></text:span><text:a xlink:href="https://www.e-tar.lt/portal/legalAct.html?documentId=9b05a670903611e4bb408baba2bdddf3" office:target-frame-name="_top" xlink:show="replace"><text:span text:style-name="T480">1505</text:span></text:a><text:span text:style-name="T481">, 2014-12-23, paskelbta TAR 2014-12-30, i. k. 2014-21100</text:span></text:p>
      <text:p text:style-name="Normal"/>
      <text:p text:style-name="P482">3. Pasiekta pastato energinio naudingumo klasė nustatoma<text:s/>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83"><text:span text:style-name="T484">4</text:span><text:span text:style-name="T485">. Taisyklėse vartojamos sąvokos:</text:span></text:p>
      <text:p text:style-name="P486"><text:span text:style-name="T487">4.1</text:span><text:span text:style-name="T488">.</text:span><text:span text:style-name="T489"><text:s/>Daugiabučio namo atnaujinimo (modernizavimo) projektas<text:s/></text:span><text:span text:style-name="T490">(toliau – projektas) – pagal Lietuvos Respublikos statybos įstatymą ir Programos<text:s/></text:span><text:span text:style-name="T491">priede nustatytus specialiuosius reikalavimus parengtas ir suderintas dokumentas.</text:span></text:p>
      <text:p text:style-name="P492"><text:span text:style-name="T493">4.2</text:span><text:span text:style-name="T494">.<text:s/></text:span><text:span text:style-name="T495">Finansuotojas</text:span><text:span text:style-name="T496"><text:s/>– bankas ar kita finansų įstaiga, suteikianti (administruojanti) lengvatinį kreditą projektui įgyvendinti Europos Sąjungos fondų lėšomis arba nuosavomi</text:span><text:span text:style-name="T497">s lėšomis (bendrojo finansavimo atveju).</text:span></text:p>
      <text:p text:style-name="P498"><text:span text:style-name="T499">4.3</text:span><text:span text:style-name="T500">.<text:s/></text:span><text:span text:style-name="T501">Investicijų planas</text:span><text:span text:style-name="T502"><text:s/>– ekonominė projekto dalis, parengta aplinkos ministro nustatyta tvarka, kurioje, remiantis pastato energinio naudingumo sertifikato ir pastato konstrukcijų fizinės būklės vertinimo duome</text:span><text:span text:style-name="T503">nimis, numatomos daugiabučio namo atnaujinimo (modernizavimo) priemonės, apskaičiuojamas jų suminis energinis efektyvumas, numatoma preliminari šių daugiabučio namo atnaujinimo (modernizavimo) priemonių kaina, pateikiamas investicijų ekonominis įvertinimas</text:span><text:span text:style-name="T504"><text:s/>ir projekto finansavimo planas.</text:span></text:p>
      <text:p text:style-name="P505"><text:span text:style-name="T506">4.4</text:span><text:span text:style-name="T507">.<text:s/></text:span><text:span text:style-name="T508">Projekto administratorius</text:span><text:span text:style-name="T509"><text:s/>– bendrojo naudojimo objektų valdytojas arba butų ir kitų patalpų savininkų sprendimu pagal pavedimo sutartį veikiantis asmuo, teikiantis projekto įgyvendinimo administravimo paslaugas, ar</text:span><text:span text:style-name="T510"><text:s/>savivaldybės programos įgyvendinimo administratorius.</text:span></text:p>
      <text:p text:style-name="P511"><text:span text:style-name="T512">Kitos Taisyklėse vartojamos sąvokos apibrėžtos Lietuvos Respublikos civiliniame kodekse, Lietuvos Respublikos valstybės paramos daugiabučiams namams atnaujinti (modernizuoti) įstatyme, Lietuvos Respubl</text:span><text:span text:style-name="T513">ikos statybos įstatyme, Lietuvos Respublikos daugiabučių gyvenamųjų namų ir kitos paskirties pastatų savininkų bendrijų įstatyme, Lietuvos Respublikos viešųjų pirkimų įstatyme, Lietuvos Respublikos konkurencijos įstatyme, Suteiktos valstybės pagalbos regis</text:span><text:span text:style-name="T514">tro nuostatuose, patvirtintuose Lietuvos Respublikos Vyriausybės 2005 m. sausio 19 d. nutarimu Nr. 35 „Dėl Suteiktos valstybės pagalbos registro įsteigimo, jo nuostatų patvirtinimo ir veiklos pradžios nustatymo“, ir Suteiktos valstybės pagalbos registravim</text:span><text:span text:style-name="T515">o taisyklėse, patvirtintose Lietuvos Respublikos konkurencijos tarybos 2005 m. rugsėjo 29 d. nutarimu Nr. 1S-111 „Dėl Suteiktos valstybės pagalbos registravimo taisyklių patvirtinimo“.</text:span><text:s/></text:p>
      <text:p text:style-name="P516">Punkto pakeitimai:</text:p>
      <text:p text:style-name="P517"><text:span text:style-name="T518">Nr.<text:s/></text:span><text:a xlink:href="https://www.e-tar.lt/portal/legalAct.html?documentId=2f461b40ba3a11e38c29e1cb69bd09d3" office:target-frame-name="_top" xlink:show="replace"><text:span text:style-name="T519">290</text:span></text:a><text:span text:style-name="T520">, 2014-03-26, paskelbta TAR 2014-04-02, i. k. 2014-03993</text:span></text:p>
      <text:p text:style-name="P521"><text:span text:style-name="T522">Nr.<text:s/></text:span><text:a xlink:href="https://www.e-tar.lt/portal/legalAct.html?documentId=9b05a670903611e4bb408baba2bdddf3" office:target-frame-name="_top" xlink:show="replace"><text:span text:style-name="T523">1505</text:span></text:a><text:span text:style-name="T524">, 2014-12-23, paskelbta TAR 2014-12-3</text:span><text:span text:style-name="T525">0, i. k. 2014-21100</text:span></text:p>
      <text:p text:style-name="Normal"/>
      <text:p text:style-name="P526"><text:span text:style-name="T527">5</text:span><text:span text:style-name="T528">. Projekto administratorius, atlikdamas statytojo (užsakovo) funkcijas, nurodytas Lietuvos Respublikos statybos įstatyme, vadovaudamasis butų ir kitų patalpų savininkų patvirtintu investicijų planu, organizuoja projekto parengimą,</text:span><text:span text:style-name="T529"><text:s/>įgyvendinimą ir (ar) finansavimą, atlieka visas kitas funkcijas, nustatytas Įstatyme, Programoje, Taisyklėse, Projektų rengimo tvarkos apraše ir aplinkos ministro ir socialinės apsaugos ir darbo ministro patvirtintame Kredito ir palūkanų apmokėjimo tvarko</text:span><text:span text:style-name="T530">s apraše.</text:span><text:s/></text:p>
      <text:p text:style-name="P531">Punkto pakeitimai:</text:p>
      <text:p text:style-name="P532"><text:span text:style-name="T533">Nr.<text:s/></text:span><text:a xlink:href="https://www.e-tar.lt/portal/legalAct.html?documentId=9b05a670903611e4bb408baba2bdddf3" office:target-frame-name="_top" xlink:show="replace"><text:span text:style-name="T534">1505</text:span></text:a><text:span text:style-name="T535">, 2014-12-23, paskelbta TAR 2014-12-30, i. k. 2014-21100</text:span></text:p>
      <text:p text:style-name="Normal"/>
      <text:p text:style-name="P536"><text:span text:style-name="T537">6</text:span><text:span text:style-name="T538">. Projektas gali būti įgyvendinamas etapais. Per pirmąjį<text:s/></text:span><text:span text:style-name="T539">projekto įgyvendinimo etapą (toliau – pirmasis etapas) turi būti įgyvendintos investicijų plane numatytos priemonės, kurias įgyvendinus turi būti pasiekta ne mažesnė kaip D pastato energinio naudingumo klasė ir skaičiuojamosios šiluminės energijos sąnaudos</text:span><text:span text:style-name="T540"><text:s/>sumažinamos ne mažiau kaip 20 procentų, palyginti su šiluminės energijos sąnaudomis iki daugiabučio namo atnaujinimo (modernizavimo) priemonių įgyvendinimo. Kitais projekto įgyvendinimo etapais laikomi etapai, per kuriuos įgyvendinamos likusios (projekto<text:s/></text:span><text:span text:style-name="T541">įgyvendinimo metu neįgyvendintos) investicijų plane numatytos daugiabučio namo atnaujinimo (modernizavimo) priemonės. Jeigu projektas įgyvendinamas etapais, kiek sumažėjo visos skaičiuojamosios šiluminės energijos sąnaudos, vertinama nuo projekto įgyvendin</text:span><text:span text:style-name="T542">imo pradžios. Projekto įgyvendinimo etapai numatomi investicijų plane. Projekto įgyvendinimo terminas – 24 mėnesiai nuo butų ir kitų patalpų savininkų sprendimo įgyvendinti projektą priėmimo dienos iki statybos užbaigimo akto surašymo dienos. Šis terminas<text:s/></text:span><text:span text:style-name="T543">gali būti vieną kartą pratęstas vieniems metams Projekto administratoriaus ir finansuotojo sutarimu, pranešus apie tai Programą administruojančiai viešajai įstaigai Būsto energijos taupymo agentūrai (toliau – Agentūra). Jeigu projektas įgyvendinamas butų i</text:span><text:span text:style-name="T544">r kitų patalpų savininkų lėšomis, projekto įgyvendinimo terminas pratęsiamas Projekto administratoriaus sprendimu, suderintu su Agentūra. Jeigu projektas esant objektyvioms aplinkybėms (teisminiai ginčai, rangovų bankrotas ar kitos nuo atnaujinamo (moderni</text:span><text:span text:style-name="T545">zuojamo) daugiabučio namo butų ir kitų patalpų savininkų<text:s/></text:span><text:soft-page-break/><text:span text:style-name="T546">nepriklausančios aplinkybės) neįgyvendinamas per šiame punkte nustatytą terminą, Agentūros sprendimu jo įgyvendinimas pratęsiamas tokiam terminui, kad valstybės parama įgyvendinus projektą būtų sutei</text:span><text:span text:style-name="T547">kta Taisyklių nustatyta tvarka, tačiau ne ilgiau kaip iki 2020 m. gruodžio 31 dienos.</text:span><text:span text:style-name="T548"><text:s/></text:span></text:p>
      <text:p text:style-name="P549">Punkto pakeitimai:</text:p>
      <text:p text:style-name="P550"><text:span text:style-name="T551">Nr.<text:s/></text:span><text:a xlink:href="https://www.e-tar.lt/portal/legalAct.html?documentId=9b05a670903611e4bb408baba2bdddf3" office:target-frame-name="_top" xlink:show="replace"><text:span text:style-name="T552">1505</text:span></text:a><text:span text:style-name="T553">, 2014-12-23, paskelbta TAR 2014-12-30, i. k</text:span><text:span text:style-name="T554">. 2014-21100</text:span></text:p>
      <text:p text:style-name="P555"><text:span text:style-name="T556">Nr.<text:s/></text:span><text:a xlink:href="https://www.e-tar.lt/portal/legalAct.html?documentId=58e94680eb4211e58deaaf0783ebf65b" office:target-frame-name="_top" xlink:show="replace"><text:span text:style-name="T557">231</text:span></text:a><text:span text:style-name="T558">, 2016-03-09, paskelbta TAR 2016-03-16, i. k. 2016-04954</text:span></text:p>
      <text:p text:style-name="Normal"/>
      <text:p text:style-name="P559"><text:span text:style-name="T560">II</text:span><text:span text:style-name="T561">.<text:s/></text:span><text:span text:style-name="T562">NEREIKŠMINGOS PAGALBOS TEIKIMAS</text:span></text:p>
      <text:p text:style-name="P563"/>
      <text:p text:style-name="P564"><text:span text:style-name="T565">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66">ama vadovaujantis 2013 m. gruodžio 18 d. Komisijos reglamente (ES) Nr. 1407/2013 dėl Sutarties dėl Europos Sąjungos veikimo 107 ir 108 straipsnių taikymo<text:s/></text:span><text:span text:style-name="T567">de minimis</text:span><text:span text:style-name="T568"><text:s/>pagalbai (OL 2013 L 352, p. 1) (toliau – Reglamentas (ES) Nr. 1407/2013), 2013 m. gruodžio<text:s/></text:span><text:span text:style-name="T569">18 d. Komisijos reglamente (ES) Nr. 1408/2013 dėl Sutarties dėl Europos Sąjungos veikimo 107 ir 108 straipsnių taikymo<text:s/></text:span><text:span text:style-name="T570">de minimis</text:span><text:span text:style-name="T571"><text:s/>pagalbai žemės ūkio sektoriuje (OL 2013 L 352, p. 9) (toliau – Reglamentas (ES) Nr. 1408/2013) ir 2007 m. liepos 24 d. Komisij</text:span><text:span text:style-name="T572">os reglamente (EB) Nr. 875/2007 dėl EB sutarties 87 ir 88 straipsnių taikymo<text:s/></text:span><text:span text:style-name="T573">de minimis</text:span><text:span text:style-name="T574"><text:s/>valstybės pagalbai žuvininkystės sektoriuje, iš dalies keičiančiame reglamentą (EB) Nr. 1860/2004 (OL 2007 L 193, p. 6) (toliau – Reglamentas (EB) Nr. 875/2007) nustaty</text:span><text:span text:style-name="T575">tais reikalavimais.</text:span><text:s/></text:p>
      <text:p text:style-name="P576">Punkto pakeitimai:</text:p>
      <text:p text:style-name="P577"><text:span text:style-name="T578">Nr.<text:s/></text:span><text:a xlink:href="https://www.e-tar.lt/portal/legalAct.html?documentId=2f461b40ba3a11e38c29e1cb69bd09d3" office:target-frame-name="_top" xlink:show="replace"><text:span text:style-name="T579">290</text:span></text:a><text:span text:style-name="T580">, 2014-03-26, paskelbta TAR 2014-04-02, i. k. 2014-03993</text:span></text:p>
      <text:p text:style-name="Normal"/>
      <text:p text:style-name="P581"><text:span text:style-name="T582">8</text:span><text:span text:style-name="T583">. Daugiabučio namo butų ir kitų patalpų savinink</text:span><text:span text:style-name="T584">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85">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86">klos rūšių klasifikatorių, patvirtintą Statistikos departamento prie Lietuvos Respublikos Vyriausybės generalinio direktoriaus 2007 m. spalio 31 d. įsakymu Nr. DĮ-226 „Dėl Ekonominės veiklos rūšių klasifikatoriaus patvirtinimo“.</text:span><text:s/></text:p>
      <text:p text:style-name="P587">Punkto pakeitimai:</text:p>
      <text:p text:style-name="P588"><text:span text:style-name="T589">Nr.<text:s/></text:span><text:a xlink:href="https://www.e-tar.lt/portal/legalAct.html?documentId=9b05a670903611e4bb408baba2bdddf3" office:target-frame-name="_top" xlink:show="replace"><text:span text:style-name="T590">1505</text:span></text:a><text:span text:style-name="T591">, 2014-12-23, paskelbta TAR 2014-12-30, i. k. 2014-21100</text:span></text:p>
      <text:p text:style-name="Normal"/>
      <text:p text:style-name="P592">9. Projekto administratorius, gavęs Taisyklių 8 punkte nurodytą informaciją, kreipiasi į<text:s/>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93"><text:span text:style-name="T594">10</text:span><text:span text:style-name="T595">. Agentūra, gavusi Taisyklių 9 punkte nurodytą prašymą, Suteiktos valstybės pagalbos registre patikrina, ar Projekto administratoriaus nurodytam butų ir kitų patalpų savininkui suteikta nereikšminga pagalba, pagal investicijų p</text:span><text:span text:style-name="T596">lane nurodytus duomenis apskaičiuoja teiktinos nereikšmingos pagalbos dydį, įvertina, ar bendras suteiktos nereikšmingos pagalbos dydis ir (ar) Taisyklių nustatyta tvarka daugiabučio namo butų ir kitų patalpų savininkui numatomas suteikti nereikšmingos pag</text:span><text:span text:style-name="T597">albos dydis neviršys Reglamente (ES) Nr. 1407/2013, Reglamente (ES) Nr. 1408/2013 ir (ar) Reglamente (EB) Nr. 875/2007 nustatytų dydžių, ir per 5 darbo dienas nuo prašymo gavimo Projekto administratoriui išduoda pažymą apie galimą pagal Taisykles suteikti<text:s/></text:span><text:span text:style-name="T598">nereikšmingos pagalbos dydį. Jeigu bendras suteiktos ir teiktinos nereikšmingos pagalbos dydis viršija Reglamente (ES) Nr. 1407/2013, Reglamente (ES) Nr. 1408/2013 ir (ar) Reglamente (EB) Nr. 875/2007 nustatytą<text:s/></text:span><text:soft-page-break/><text:span text:style-name="T599">nereikšmingos pagalbos dydį, Taisyklių 8 punk</text:span><text:span text:style-name="T600">te nurodytam butų ir kitų patalpų savininkui teikiama nereikšminga pagalba, kurios dydis – minėtuose reglamentuose nustatyto nereikšmingos pagalbos dydžio ir jau suteiktos nereikšmingos pagalbos dydžio skirtumas.</text:span><text:s/></text:p>
      <text:p text:style-name="P601">Punkto pakeitimai:</text:p>
      <text:p text:style-name="P602"><text:span text:style-name="T603">Nr.<text:s/></text:span><text:a xlink:href="https://www.e-tar.lt/portal/legalAct.html?documentId=2f461b40ba3a11e38c29e1cb69bd09d3" office:target-frame-name="_top" xlink:show="replace"><text:span text:style-name="T604">290</text:span></text:a><text:span text:style-name="T605">, 2014-03-26, paskelbta TAR 2014-04-02, i. k. 2014-03993</text:span></text:p>
      <text:p text:style-name="Normal"/>
      <text:p text:style-name="P606"><text:span text:style-name="T607">11</text:span><text:span text:style-name="T608">. Projekto administratorius Agentūros išduotą pažymą pateikia finansuotojui. Po to, kai sudaroma kreditavimo s</text:span><text:span text:style-name="T609">utartis arba finansuotojas priima sprendimą suteikti lengvatinį kreditą, finansuotojas ne vėliau kaip kitą darbo dieną nuo sutarties sudarymo ar sprendimo priėmimo informuoja apie tai Agentūrą. Agentūra, gavusi šią informaciją, ne vėliau kaip kitą darbo di</text:span><text:span text:style-name="T610">eną pateikia Suteiktos nereikšmingos pagalbos registrui duomenis apie suteiktą nereikšmingą pagalbą Suteiktos valstybės pagalbos registro nuostatuose ir Suteiktos valstybės pagalbos registravimo taisyklėse nustatyta tvarka.</text:span><text:s/></text:p>
      <text:p text:style-name="P611">Punkto pakeitimai:</text:p>
      <text:p text:style-name="P612"><text:span text:style-name="T613">Nr.<text:s/></text:span><text:a xlink:href="https://www.e-tar.lt/portal/legalAct.html?documentId=2f461b40ba3a11e38c29e1cb69bd09d3" office:target-frame-name="_top" xlink:show="replace"><text:span text:style-name="T614">290</text:span></text:a><text:span text:style-name="T615">, 2014-03-26, paskelbta TAR 2014-04-02, i. k. 2014-03993</text:span></text:p>
      <text:p text:style-name="Normal"/>
      <text:p text:style-name="P616"><text:span text:style-name="T617">12</text:span><text:span text:style-name="T618">. Daugiabučio namo butų ir kitų patalpų savininkui, vykdančiam ūkinę veiklą, kuriam suteikta Reglam</text:span><text:span text:style-name="T619">ente (ES) Nr. 1407/2013, Reglamente (ES) Nr. 1408/2013 ir (ar) Reglamente (EB) Nr. 875/2007 nustatyto dydžio nereikšminga pagalba, valstybės parama pagal šias Taisykles neteikiama. Šių butų ir kitų patalpų savininkas projekto parengimo ir įgyvendinimo išla</text:span><text:span text:style-name="T620">idas apmoka savo lėšomis.</text:span><text:s/></text:p>
      <text:p text:style-name="P621">Punkto pakeitimai:</text:p>
      <text:p text:style-name="P622"><text:span text:style-name="T623">Nr.<text:s/></text:span><text:a xlink:href="https://www.e-tar.lt/portal/legalAct.html?documentId=2f461b40ba3a11e38c29e1cb69bd09d3" office:target-frame-name="_top" xlink:show="replace"><text:span text:style-name="T624">290</text:span></text:a><text:span text:style-name="T625">, 2014-03-26, paskelbta TAR 2014-04-02, i. k. 2014-03993</text:span></text:p>
      <text:p text:style-name="Normal"/>
      <text:p text:style-name="P626"><text:span text:style-name="T627">III</text:span><text:span text:style-name="T628">.<text:s/></text:span><text:span text:style-name="T629">LENGVATINIO KREDITO TEIKIMAS IR NAUD</text:span><text:span text:style-name="T630">OJIMAS</text:span></text:p>
      <text:p text:style-name="P631"/>
      <text:p text:style-name="P632">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33">14. Lengvatinį kreditą suteikia finansuotojas. Kreditavimo laikas nustatomas kreditavimo sutartyje, atsižvelgiant į Lietuvos Respublikos Vyriausybės nustatyta tvarka apskaičiuotą didžiausią mėnesinę įmoką.</text:p>
      <text:p text:style-name="P634"><text:span text:style-name="T635">15</text:span><text:span text:style-name="T636">. Sprendimą dėl projekto įgyvendinimo<text:s/></text:span><text:span text:style-name="T637">pagal Programą ar ją atitinkančias savivaldybių programas, investicijų plano patvirtinimo, lėšų projektui (ar jo daliai) parengti ir (ar) įgyvendinti (statybos rangos darbams atlikti ir (ar) statybos techninei priežiūrai vykdyti) skolinimosi savo arba Proj</text:span><text:span text:style-name="T638">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39">Punkto pakeitimai:</text:p>
      <text:p text:style-name="P640"><text:span text:style-name="T641">Nr.<text:s/></text:span><text:a xlink:href="https://www.e-tar.lt/portal/legalAct.html?documentId=9b05a670903611e4bb408baba2bdddf3" office:target-frame-name="_top" xlink:show="replace"><text:span text:style-name="T642">1505</text:span></text:a><text:span text:style-name="T643">, 2014-12-23, paskelbta TAR 2014-12-30, i. k. 2014-21100</text:span></text:p>
      <text:p text:style-name="Normal"/>
      <text:p text:style-name="P644">16. Butų ir kitų patalpų savininkams priėmus sprendimą:</text:p>
      <text:p text:style-name="P645">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46">16.2. sutartį su finansuotoju dėl lengvatinio kredito projektui (ar jo daliai) parengti ir (ar) įgyvendinti (statybos rangos darbams atlikti ir (ar) statybos techninei priežiūrai vykdyti)<text:s/><text:soft-page-break/>sudaryti bendrojo naudojimo objektų valdytojo vardu – bendrojo naudojimo objektų valdytojas kreipiasi į finansuotoją dėl lengvatinio kredito suteikimo jo vardu, nurodydamas, kad jis veikia butų ir kitų patalpų savininkų naudai;</text:p>
      <text:p text:style-name="P647">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text:s/>sprendimo dėl daugiabučio namo atnaujinimo (modernizavimo) protokolas ar jo patvirtinta kopija).</text:p>
      <text:p text:style-name="P648">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49">Nr. 1129</text:span><text:span text:style-name="T650"><text:s/>(Žin., 2002, Nr.<text:s/></text:span><text:a xlink:href="https://www.e-tar.lt/portal/lt/legalAct/TAR.4913B9CEDF48" office:target-frame-name="_blank" xlink:show="new"><text:span text:style-name="T651">72-3077</text:span></text:a><text:span text:style-name="T652">), nustatyta tvarka įregistruoja Nekilnojamojo turto registre –<text:s/></text:span>padaro žymą atitinkamo<text:s/>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53">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text:s/>dalies priėmimo ir perdavimo aktą, sąskaitą faktūrą ir statybą leidžiančio dokumento kopiją.</text:p>
      <text:p text:style-name="P654"><text:span text:style-name="T655">19</text:span><text:span text:style-name="T656">. Lengvatinis kreditas statybos techninei priežiūrai vykdyti teikiamas, kai Projekto administratorius finansuotojui pateikia butų ir kitų patalpų savininkų<text:s/></text:span><text:span text:style-name="T657">patvirtintą ir su Agentūra suderintą investicijų planą, jeigu jis nebuvo pateiktas anksčiau, statybos techninės priežiūros vykdymo paslaugos sutarties patvirtintą kopiją, Agentūros išduotą dokumentą, patvirtinantį, kad statybos techninės priežiūros vykdymo</text:span><text:span text:style-name="T658"><text:s/>paslaugos sutartis tinkama finansuoti, ir kitus finansuotojo nurodytus dokumentus. Agentūra, išduodama dokumentą, patvirtinantį, kad statybos techninės priežiūros vykdymo paslaugos sutartis tinkama finansuoti, įsitikina, kad ši paslauga nupirkta Nutarime<text:s/></text:span><text:span text:style-name="T659">nustatyta tvarka ir nupirktos paslaugos kaina neviršija investicijų plane nustatytos statybos techninės priežiūros vykdymo paslaugos kainos. Šį dokumentą Projekto administratoriui Agentūra paštu arba elektroniniu paštu išsiunčia per 5 darbo dienas nuo Proj</text:span><text:span text:style-name="T660">ekto administratoriaus kreipimosi. Statybos techninės priežiūros vykdymo išlaidos lengvatinio kredito lėšomis apmokamos tiesiogiai šią priežiūrą vykdančiam asmeniui pagal kreditavimo sutartyje nustatytas kredito naudojimo sąlygas ir šių išlaidų apmokėjimo<text:s/></text:span><text:span text:style-name="T661">tvarką, nustatytą statybos techninės priežiūros vykdymo paslaugos sutartyje.</text:span></text:p>
      <text:p text:style-name="P662"><text:span text:style-name="T663">Agentūra, nustačiusi, kad statybos techninės priežiūros vykdymo paslauga nupirkta nesilaikant Nutarime nustatytos tvarkos ir (ar) jos kaina viršija investicijų plane nustatytą sta</text:span><text:span text:style-name="T664">tybos techninės priežiūros vykdymo paslaugos kainą, šias aplinkybes nurodo dokumente ir per 5 darbo dienas paštu arba elektroniniu paštu išsiunčia jį Projekto administratoriui. Šiuo atveju lengvatinis kreditas statybos techninei priežiūrai vykdyti neteikia</text:span><text:span text:style-name="T665">mas, iki pašalinami pastebėti trūkumai (paslaugos nuperkamos nustatyta tvarka ir (ar) butų ir kitų patalpų savininkai patvirtina patikslintą investicijų planą).</text:span><text:s/></text:p>
      <text:soft-page-break/>
      <text:p text:style-name="P666">Punkto pakeitimai:</text:p>
      <text:p text:style-name="P667"><text:span text:style-name="T668">Nr.<text:s/></text:span><text:a xlink:href="https://www.e-tar.lt/portal/legalAct.html?documentId=2f461b40ba3a11e38c29e1cb69bd09d3" office:target-frame-name="_top" xlink:show="replace"><text:span text:style-name="T669">290</text:span></text:a><text:span text:style-name="T670">, 2014-03-26, paskelbta TAR 2014-04-02, i. k. 2014-03993</text:span></text:p>
      <text:p text:style-name="Normal"/>
      <text:p text:style-name="P671"><text:span text:style-name="T672">20</text:span><text:span text:style-name="T673">.<text:s/></text:span><text:span text:style-name="T674">Lengvatinis kreditas statybos rangos darbams atlikti teikiamas, kai Projekto administratori</text:span><text:span text:style-name="T675">us finansuotojui pateikia investicijų planą, jeigu jis nebuvo pateiktas anksčiau, statybą leidžiančio dokumento kopiją, statybos rangos darbų sutarties patvirtintą kopiją, Agentūros išduotą dokumentą, patvirtinantį, kad statybos rangos sutartis tinkama fin</text:span><text:span text:style-name="T676">ansuoti, ir kitus finansuotojo nurodytus dokumentus. Agentūra, išduodama dokumentą, patvirtinantį, kad statybos rangos darbų sutartis tinkama finansuoti, įsitikina, kad statybos rangos darbai nupirkti Nutarime nustatyta tvarka, nupirktų darbų kaina nevirši</text:span><text:span text:style-name="T677">ja investicijų plane nustatytos statybos rangos darbų kainos ir nupirktų darbų kaina, tenkanti energinį efektyvumą didinančioms priemonėms, neviršija šių darbų kainos, nustatytos investicijų plane. Šį dokumentą Projekto administratoriui Agentūra paštu arba</text:span><text:span text:style-name="T678"><text:s/>elektroniniu paštu išsiunčia per 5 darbo dienas nuo Projekto administratoriaus kreipimosi. Suteiktas lengvatinis kreditas statybos rangos darbams atlikti naudojamas investicijų plane nustatytoms priemonėms (pagal Programos priedą) finansuoti – už atliktus</text:span><text:span text:style-name="T679"><text:s/>statybos rangos darbus apmokėti.</text:span></text:p>
      <text:p text:style-name="P680">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681">Suteiktas lengvatinis kreditas statybos rangos darbams atlikti gali būti naudojamas avansiniams mokėjimams, ne didesniems kaip<text:s/>30 procentų suteikto kredito sumos, jeigu avansinis mokėjimas numatytas statybos rangos darbų sutartyje ir rangovas finansuotojui pateikia avansinio mokėjimo dydžio sumos banko garantiją ar draudimo bendrovės laidavimo raštą. Avansinis mokėjimas pervedamas<text:s/>rangovui. Ar lengvatinis kreditas naudojamas pagal paskirtį, kontroliuoja finansuotojas.</text:p>
      <text:p text:style-name="P682"><text:span text:style-name="T683">Agentūra, nustačiusi, kad statybos rangos darbai nupirkti nesilaikant Nutarime nustatytos tvarkos ir (ar) jų kaina viršija investicijų plane nustatytą statybos rangos</text:span><text:span text:style-name="T684"><text:s/>darbų kainą, ir (ar) nupirktų darbų kaina, tenkanti energinį efektyvumą didinančioms priemonėms, viršija šių darbų kainą, nustatytą investicijų plane, šias aplinkybes nurodo dokumente ir per 5 darbo dienas paštu arba elektroniniu paštu išsiunčia jį Projek</text:span><text:span text:style-name="T685">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686">Punkto pakeitimai:</text:p>
      <text:p text:style-name="P687"><text:span text:style-name="T688">Nr.<text:s/></text:span><text:a xlink:href="https://www.e-tar.lt/portal/legalAct.html?documentId=2f461b40ba3a11e38c29e1cb69bd09d3" office:target-frame-name="_top" xlink:show="replace"><text:span text:style-name="T689">290</text:span></text:a><text:span text:style-name="T690">, 2014-03-26, paskelbta TAR 2014-04-02, i. k. 2014-03993</text:span></text:p>
      <text:p text:style-name="P691"><text:span text:style-name="T692">Nr.<text:s/></text:span><text:a xlink:href="https://www.e-tar.lt/portal/legalAct.html?documentId=92d75460683c11e58e1ab2c84776483b" office:target-frame-name="_top" xlink:show="replace"><text:span text:style-name="T693">1040</text:span></text:a><text:span text:style-name="T694">, 2015-09-30, paskelbta TAR 2015-10-02, i. k. 2015-14654</text:span></text:p>
      <text:p text:style-name="Normal"/>
      <text:p text:style-name="P695">21. Statybos rangos darbų išlaidos apmokamos rangovui pagal kreditavimo sutartyje nustatytas kredito naudojimo sąlygas, kai Projekto administratorius pateikia finansuotojui Agentūros (ar jos įgalioto atstovo) pasirašytą statybos rangos darbų priėmimo ir perdavimo<text:s/><text:soft-page-break/>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96">Kai projektas įgyvendinamas pagal Programą atitinkančias savivaldybių programas, finansuotojui teikiamas statybos rangos darbų priėmimo ir perdavimo aktas, kurį šiame punkte nustatyta tvarka pasirašo savivaldybės paskirtas asmuo.</text:p>
      <text:p text:style-name="P697"><text:span text:style-name="T698">22</text:span><text:span text:style-name="T699">. Lengvatinis kreditas grąžinamas kreditavimo sutartyje nustatyta tvarka ir sąlygomis. Daugiabučio namo butų ir kitų patalpų savininkų lėšos (įmokos), skirtos projekto įgyvendinimo investicijoms apmo</text:span><text:span text:style-name="T700">kėti, laikomos atskiroje kaupiamųjų lėšų sąskaitoje, kuri pagal Įstatymo 3 straipsnio 3 dalį atskirta nuo bendrojo naudojimo objektų valdytojo lėšų ir į kurią draudžiama nukreipti išieškojimą pagal bendrojo naudojimo objektų valdytojo ar butų ir kitų patal</text:span><text:span text:style-name="T701">pų savininkų prievoles. Lengvatinis kreditas ar jo dalis gali būti grąžinti anksčiau nustatyto laiko kreditavimo sutartyje nustatyta tvarka, netaikant papildomų mokėjimų.</text:span><text:s/></text:p>
      <text:p text:style-name="P702">Punkto pakeitimai:</text:p>
      <text:p text:style-name="P703"><text:span text:style-name="T704">Nr.<text:s/></text:span><text:a xlink:href="https://www.e-tar.lt/portal/legalAct.html?documentId=9b05a670903611e4bb408baba2bdddf3" office:target-frame-name="_top" xlink:show="replace"><text:span text:style-name="T705">1505</text:span></text:a><text:span text:style-name="T706">, 2014-12-23, paskelbta TAR 2014-12-30, i. k. 2014-21100</text:span></text:p>
      <text:p text:style-name="Normal"/>
      <text:p text:style-name="P707">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708"/>
      <text:p text:style-name="P709"><text:span text:style-name="T710">IV</text:span><text:span text:style-name="T711">.<text:s/></text:span><text:span text:style-name="T712">PROJEKTO AR JO DALIES PARENGIMO IŠLAIDŲ APMOKĖJIMAS ARBA KOMPENSAVIMAS</text:span></text:p>
      <text:p text:style-name="P713"/>
      <text:p text:style-name="P714"><text:span text:style-name="T715">24</text:span><text:span text:style-name="T716">. Butų ir kitų patalpų savininkams, parengusiems projektą ar jo dalį, teikiama valstybės parama – apmokamos Nutarime nustatyto dydžio,<text:s/></text:span><text:span text:style-name="T717">tačiau ne daugiau nei nustatyta investicijų plane, šio projekto ar jo dalies parengimo išlaidos ar jų dalis arba šios išlaidos ar jų dalis kompensuojamos, jeigu projekto ar jo dalies parengimo išlaidas butų ir kitų patalpų savininkai apmokėjo savo arba sko</text:span><text:span text:style-name="T718">lintomis (lengvatinio kredito) lėšomis.</text:span><text:s/></text:p>
      <text:p text:style-name="P719">Punkto pakeitimai:</text:p>
      <text:p text:style-name="P720"><text:span text:style-name="T721">Nr.<text:s/></text:span><text:a xlink:href="https://www.e-tar.lt/portal/legalAct.html?documentId=2f461b40ba3a11e38c29e1cb69bd09d3" office:target-frame-name="_top" xlink:show="replace"><text:span text:style-name="T722">290</text:span></text:a><text:span text:style-name="T723">, 2014-03-26, paskelbta TAR 2014-04-02, i. k. 2014-03993</text:span></text:p>
      <text:p text:style-name="Normal"/>
      <text:p text:style-name="P724">25. Valstybės parama apmokant<text:s/>arba kompensuojant projekto ar jo dalies parengimo išlaidas ar jų dalį teikiama Programai įgyvendinti numatytomis Lietuvos Respublikos valstybės biudžeto lėšomis.</text:p>
      <text:p text:style-name="P725"><text:span text:style-name="T726">26</text:span><text:span text:style-name="T727">. Projekto parengimo išlaidas sudaro pastato energinio naudingumo sertifikato, parengt</text:span><text:span text:style-name="T728">o ir išduoto prieš atnaujinimo (modernizavimo) priemonių įgyvendinimą, pastato energinio naudingumo sertifikato, parengto ir išduoto įgyvendinus pirmojo etapo priemones, jeigu projektas įgyvendinamas etapais, pastato energinio naudingumo sertifikato, paren</text:span><text:span text:style-name="T729">gto ir išduoto po atnaujinimo (modernizavimo) priemonių įgyvendinimo, investicijų plano (įskaitant jo tikslinimą) ir statinio projekto (projektų) (įskaitant jo (jų) tikslinimą) parengimo, statinio projekto (projektų) ekspertizės išlaidos, nurodytos projekt</text:span><text:span text:style-name="T730">o ar jo dalių parengimo ir statinio projekto (projektų) ekspertizės paslaugų pirkimų sutartyse. Prie projekto parengimo išlaidų priskiriamos ir projekto vykdymo priežiūros išlaidos, jeigu ši priežiūra vykdoma pagal statinio projekto (projektų) parengimo su</text:span><text:span text:style-name="T731">tartį.</text:span><text:s/></text:p>
      <text:p text:style-name="P732">Punkto pakeitimai:</text:p>
      <text:soft-page-break/>
      <text:p text:style-name="P733"><text:span text:style-name="T734">Nr.<text:s/></text:span><text:a xlink:href="https://www.e-tar.lt/portal/legalAct.html?documentId=2f461b40ba3a11e38c29e1cb69bd09d3" office:target-frame-name="_top" xlink:show="replace"><text:span text:style-name="T735">290</text:span></text:a><text:span text:style-name="T736">, 2014-03-26, paskelbta TAR 2014-04-02, i. k. 2014-03993</text:span></text:p>
      <text:p text:style-name="Normal"/>
      <text:p text:style-name="P737">27. Valstybės parama apmokant projekto ar jo dalies parengimo<text:s/>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38">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text:s/>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39">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740">29.1. prašymo teikėjo duomenys (juridinio asmens pavadinimas, kodas, buveinė arba fizinio asmens vardas, pavardė, adresas), pateikimo data ir vieta;</text:p>
      <text:p text:style-name="P741">29.2. informacija apie daugiabutį namą, kuriam parengtas projektas ar jo dalis (adresas, statybos metai, butų ir kitų patalpų skaičius, naudingasis plotas);</text:p>
      <text:p text:style-name="P742">29.3. informacija apie projekto ar jo dalies rengimo organizatorius (nurodoma, ar projektas ar jo dalis parengti butų ir kitų patalpų savininkų sprendimu, ar projekto ar jo dalies rengimo organizatorius savivaldybė ar Projekto administratorius);</text:p>
      <text:p text:style-name="P743">29.4. informacija apie projekto ar jo dalies parengimo<text:s/>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44">29.5. projekto ar jo dalies parengimo kaina;</text:p>
      <text:p text:style-name="P745">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46">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47"><text:span text:style-name="T748">29.8</text:span><text:span text:style-name="T749">. prašomas apmokėti arba kompensuoti valst</text:span><text:span text:style-name="T750">ybės paramos projektui ar jo daliai parengti dydis; atskirai nurodoma pagal Taisykles apskaičiuota valstybės paramos dalis, tenkanti butų ir kitų patalpų savininkams, vykdantiems ūkinę veiklą;</text:span><text:s/></text:p>
      <text:p text:style-name="P751">Punkto pakeitimai:</text:p>
      <text:p text:style-name="P752"><text:span text:style-name="T753">Nr.<text:s/></text:span><text:a xlink:href="https://www.e-tar.lt/portal/legalAct.html?documentId=2f461b40ba3a11e38c29e1cb69bd09d3" office:target-frame-name="_top" xlink:show="replace"><text:span text:style-name="T754">290</text:span></text:a><text:span text:style-name="T755">, 2014-03-26, paskelbta TAR 2014-04-02, i. k. 2014-03993</text:span></text:p>
      <text:p text:style-name="Normal"/>
      <text:p text:style-name="P75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text:s/>nuosavybės teise valdomiems butams (išskyrus tuos atvejus, kai teikiama 100 procentų valstybės parama projektui ar jo daliai parengti); valstybės paramos dalis, tenkanti likusiems daugiabučio namo butų ir kitų patalpų savininkams);</text:p>
      <text:p text:style-name="P757">29.10. banko atsiskaitomosios sąskaitos, į kurią prašoma pervesti nurodytą valstybės paramą, numeris:</text:p>
      <text:p text:style-name="P758">29.10.1. jeigu kreipiamasi dėl projekto ar jo dalies parengimo išlaidų apmokėjimo, – nurodomas tiesioginis projekto ar jo dalies rengėjas ir jo banko atsiskaitomosios sąskaitos numeris;</text:p>
      <text:p text:style-name="P759">29.10.2.<text:s/><text:span text:style-name="T76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61">29.11. kita informacija, reikalinga teisei į valstybės paramą nustatyti;</text:p>
      <text:p text:style-name="P762">29.12. savivaldybės arba Projekto administratoriaus atstovo pareigos, vardas, pavardė, parašas.</text:p>
      <text:p text:style-name="P763">30. Kartu su Taisyklių 29 punkte nurodytu prašymu Agentūrai pateikiami šie dokumentai (jeigu nepateikti anksčiau):</text:p>
      <text:p text:style-name="P764">30.1. investicijų planas;</text:p>
      <text:p text:style-name="P765">30.2. butų ir kitų patalpų savininkų sprendimo dėl daugiabučio namo<text:s/>atnaujinimo (modernizavimo) protokolo kopija;</text:p>
      <text:p text:style-name="P766">30.3. projekto ar jo dalies parengimą patvirtinantys dokumentai (projekto parengimo paslaugos pirkimo ataskaitų, sutarčių, priėmimo ir perdavimo aktų, sąskaitų faktūrų ir apmokėjimą patvirtinančių dokumentų<text:s/>(jeigu kreipiamasi dėl projekto ar jo dalies parengimo išlaidų kompensavimo) kopijos);</text:p>
      <text:p text:style-name="P767"><text:span text:style-name="T768">30.4</text:span><text:span text:style-name="T769">. butų savininkų, turinčių teisę į būsto šildymo išlaidų kompensaciją, sąrašas ir jame nurodytiems butų savininkams savivaldybės išduotos pažymos (ar jų kopijos</text:span><text:span text:style-name="T770">), patvirtinančios, kad daugiabučio namo butų savininkai</text:span><text:span text:style-name="T771"><text:s/></text:span><text:span text:style-name="T772">projekto ar jo dalies perdavimo–priėmimo akto, nurodyto Taisyklių 30.3 papunktyje, pasirašymo</text:span><text:span text:style-name="T773"><text:s/></text:span><text:span text:style-name="T774">dieną turi teisę į būsto šildymo išlaidų kompensaciją (šie dokumentai ar jų kopijos neteikiami, jeigu tei</text:span><text:span text:style-name="T775">kiama 100 procentų valstybės parama projektui ar jo daliai parengti);</text:span><text:s/></text:p>
      <text:p text:style-name="P776">Punkto pakeitimai:</text:p>
      <text:p text:style-name="P777"><text:span text:style-name="T778">Nr.<text:s/></text:span><text:a xlink:href="https://www.e-tar.lt/portal/legalAct.html?documentId=2f461b40ba3a11e38c29e1cb69bd09d3" office:target-frame-name="_top" xlink:show="replace"><text:span text:style-name="T779">290</text:span></text:a><text:span text:style-name="T780">, 2014-03-26, paskelbta TAR 2014-04-02, i. k. 2014-03993</text:span></text:p>
      <text:p text:style-name="P781"><text:span text:style-name="T782">Nr.<text:s/></text:span><text:a xlink:href="https://www.e-tar.lt/portal/legalAct.html?documentId=e376b7103c5e11e7b66ae890e1368363" office:target-frame-name="_top" xlink:show="replace"><text:span text:style-name="T783">364</text:span></text:a><text:span text:style-name="T784">, 2017-05-17, paskelbta TAR 2017-05-19, i. k. 2017-08430</text:span></text:p>
      <text:p text:style-name="Normal"/>
      <text:p text:style-name="P785">30.5. savivaldybės nuosavybės teise valdomų butų sąrašas (šis sąrašas neteikiamas, jeigu teikiama 100 procentų valstybės parama projektui ar jo daliai parengti);</text:p>
      <text:p text:style-name="P786">30.6. lengvatinio kredito sutarties kopija, jeigu projektui ar jo daliai parengti suteiktas lengvatinis kreditas.</text:p>
      <text:p text:style-name="P787"><text:span text:style-name="T788">31</text:span><text:span text:style-name="T789">. Agentūra, gavusi Taisyklių 29 punkte nurodytą prašymą ir ka</text:span><text:span text:style-name="T790">rtu su juo teikiamus Taisyklių 30 punkte nurodytus dokumentus, ne vėliau kaip per 20 darbo dienų nuo prašymo ir visų dokumentų gavimo patikrina, ar investicijų planas parengtas vadovaujantis Programa, Nutarimu, Taisyklėmis, Projektų rengimo tvarkos aprašu<text:s/></text:span><text:span text:style-name="T791">ir atitinka juose nustatytus reikalavimus, įsitikina, kad butų ir kitų patalpų savininkai patvirtino investicijų planą ir priėmė sprendimą dėl daugiabučio namo atnaujinimo (modernizavimo), kad prašyme nurodyti butų savininkai projekto ar jo dalies perdavim</text:span><text:span text:style-name="T792">o–priėmimo akto, nurodyto Taisyklių 30.3 papunktyje, pasirašymo dieną</text:span><text:span text:style-name="T793"><text:s/></text:span><text:span text:style-name="T794">turi teisę į būsto šildymo išlaidų kompensaciją, patikrina, ar prašyme teisingai nurodytas savivaldybės nuosavybės teise valdomų butų skaičius ir jų naudingieji plotai, ar neviršyta praš</text:span><text:span text:style-name="T795">yme nurodyta valstybės paramos dalis, tenkanti butų ir kitų patalpų savininkams, vykdantiems ūkinę veiklą, ar Projekto administratoriaus nurodytas valstybės paramos projekto ar jo dalies parengimo išlaidoms apmokėti arba kompensuoti dydis apskaičiuotas tei</text:span><text:span text:style-name="T796">singai ir neviršija Nutarime nurodytų apribojimų, nustatytų atsižvelgiant į daugiabučio namo naudingąjį plotą, ar valstybės paramos projektui ar jo daliai<text:s/></text:span><text:soft-page-break/><text:span text:style-name="T797">parengti dydis neviršija investicijų plane nurodyto valstybės paramos dydžio, ir priima sprendimą val</text:span><text:span text:style-name="T798">stybės paramą suteikti arba jos nesuteikti.</text:span><text:s/></text:p>
      <text:p text:style-name="P799">Punkto pakeitimai:</text:p>
      <text:p text:style-name="P800"><text:span text:style-name="T801">Nr.<text:s/></text:span><text:a xlink:href="https://www.e-tar.lt/portal/legalAct.html?documentId=2f461b40ba3a11e38c29e1cb69bd09d3" office:target-frame-name="_top" xlink:show="replace"><text:span text:style-name="T802">290</text:span></text:a><text:span text:style-name="T803">, 2014-03-26, paskelbta TAR 2014-04-02, i. k. 2014-03993</text:span></text:p>
      <text:p text:style-name="P804"><text:span text:style-name="T805">Nr.<text:s/></text:span><text:a xlink:href="https://www.e-tar.lt/portal/legalAct.html?documentId=e376b7103c5e11e7b66ae890e1368363" office:target-frame-name="_top" xlink:show="replace"><text:span text:style-name="T806">364</text:span></text:a><text:span text:style-name="T807">, 2017-05-17, paskelbta TAR 2017-05-19, i. k. 2017-08430</text:span></text:p>
      <text:p text:style-name="Normal"/>
      <text:p text:style-name="P808"><text:span text:style-name="T809">32</text:span><text:span text:style-name="T810">. Priėmusi sprendimą suteikti valstybės paramą, Agentūra per 5 darbo dienas nuo šio sprendimo priėmimo savivaldybę<text:s/></text:span><text:span text:style-name="T811">arba Projekto administratorių raštu informuoja apie priimtą sprendimą suteikti valstybės paramą ir per terminą, ne ilgesnį kaip 50 darbo dienų nuo sprendimo priėmimo, apskaičiuoto dydžio valstybės paramą perveda į prašyme savivaldybės arba Projekto adminis</text:span><text:span text:style-name="T812">tratoriaus nurodytą projekto ar jo dalies rengėjo atsiskaitomąją sąskaitą (jeigu kreipiamasi dėl valstybės paramos projekto ar jo dalies parengimo išlaidoms apmokėti) ar butų ir kitų patalpų savininkų kaupiamųjų lėšų, ar savivaldybės arba Projekto administ</text:span><text:span text:style-name="T813">ratoriaus atsiskaitomąją sąskaitą, ar finansuotojo sąskaitą (jeigu kreipiamasi dėl valstybės paramos projekto ar jo dalies parengimo išlaidoms kompensuoti).</text:span><text:span text:style-name="T814"><text:s/></text:span></text:p>
      <text:p text:style-name="P815">Punkto pakeitimai:</text:p>
      <text:p text:style-name="P816"><text:span text:style-name="T817">TAR pastaba.</text:span><text:span text:style-name="T818"><text:s/>Taisyklių papunkčiuose nustatytas ne ilgesnis kaip 50 darbo dienų terminas taikomas paraiškoms suteikti valstybės paramą, teikiamoms po šio nutarimo įsigaliojimo.</text:span></text:p>
      <text:p text:style-name="P819"><text:span text:style-name="T820">Nr.<text:s/></text:span><text:a xlink:href="https://www.e-tar.lt/portal/legalAct.html?documentId=f66ba9d0b0bc11e6b844f0f29024f5ac" office:target-frame-name="_top" xlink:show="replace"><text:span text:style-name="T821">1141</text:span></text:a><text:span text:style-name="T822">, 2016-11-16, paskelbta TAR 2016-11-22, i. k. 2016-27231</text:span></text:p>
      <text:p text:style-name="Normal"/>
      <text:p text:style-name="P823"><text:span text:style-name="T824">33</text:span><text:span text:style-name="T825">. Agentūra, priėmusi sprendimą nesuteikti valstybės paramos projekto ar jo dalies parengimo išlaidoms apmokėti arba kompensuoti, per 5 darbo dienas nuo šio sprendimo priėmimo api</text:span><text:span text:style-name="T826">e tai raštu informuoja savivaldybę arba Projekto administratorių, nurodydama tokio sprendimo priėmimo priežastis. Sprendimas nesuteikti valstybės paramos priimamas, jeigu projektas ar jo dalis parengti nesilaikant Nutarime, Programoje, Taisyklėse, Projektų</text:span><text:span text:style-name="T827"><text:s/>rengimo tvarkos apraše nustatytų sąlygų ir tvarkos.</text:span><text:s/></text:p>
      <text:p text:style-name="P828">Punkto pakeitimai:</text:p>
      <text:p text:style-name="P829"><text:span text:style-name="T830">Nr.<text:s/></text:span><text:a xlink:href="https://www.e-tar.lt/portal/legalAct.html?documentId=2f461b40ba3a11e38c29e1cb69bd09d3" office:target-frame-name="_top" xlink:show="replace"><text:span text:style-name="T831">290</text:span></text:a><text:span text:style-name="T832">, 2014-03-26, paskelbta TAR 2014-04-02, i. k. 2014-03993</text:span></text:p>
      <text:p text:style-name="Normal"/>
      <text:p text:style-name="P833"><text:span text:style-name="T834">34</text:span><text:span text:style-name="T835">. Nustačiusi,<text:s/></text:span><text:span text:style-name="T836">kad prašyme nurodytas savivaldybės arba Projekto administratoriaus prašomas apmokėti arba kompensuoti valstybės paramos dydis apskaičiuotas neteisingai ar pateikti ne visi ir (ar) nevisiškai užpildyti dokumentai, reikalingi valstybės paramos dydžiui apskai</text:span><text:span text:style-name="T837">čiuoti, Agentūra per 20 darbo dienų nuo prašymo ir kartu su juo teikiamų dokumentų pateikimo raštu kreipiasi į prašymą suteikti valstybės paramą pateikusį asmenį, informuodama, kad prašyme nurodytas valstybės paramos dydis apskaičiuotas neteisingai ir (ar)</text:span><text:span text:style-name="T838"><text:s/>pateikti ne visi ir (ar) nevisiškai užpildyti dokumentai, ir prašydama per 20 darbo dienų pateikti patikslintą prašymą, atsižvelgiant į pastebėtus per patikrinimą netikslumus, ir (ar) trūkstamus dokumentus. Gavusi patikslintą prašymą su patikslintais ir (</text:span><text:span text:style-name="T839">ar) trūkstamais dokumentais, Agentūra per 20 darbo dienų nuo dokumentų gavimo Taisyklių 31 punkte nustatyta tvarka juos įvertina ir priima sprendimą. Jeigu prašymą pateikęs asmuo per nustatytą terminą neištaiso Agentūros rašte nurodytų trūkumų arba nepatei</text:span><text:span text:style-name="T840">kia trūkstamų dokumentų, prašymo nagrinėjimas nutraukiamas, o Agentūra per 5 darbo dienas nuo nurodyto termino pabaigos prašymą raštu grąžina jį pateikusiam asmeniui, nurodydama prašymo nagrinėjimo nutraukimo priežastis. Tokiu atveju prašymas suteikti vals</text:span><text:span text:style-name="T841">tybės paramą Taisyklių nustatyta tvarka teikiamas iš naujo.</text:span><text:span text:style-name="T842"><text:s/></text:span></text:p>
      <text:p text:style-name="P843">Punkto pakeitimai:</text:p>
      <text:p text:style-name="P844"><text:span text:style-name="T845">Nr.<text:s/></text:span><text:a xlink:href="https://www.e-tar.lt/portal/legalAct.html?documentId=2f461b40ba3a11e38c29e1cb69bd09d3" office:target-frame-name="_top" xlink:show="replace"><text:span text:style-name="T846">290</text:span></text:a><text:span text:style-name="T847">, 2014-03-26, paskelbta TAR 2014-04-02, i. k. 2014-03993</text:span></text:p>
      <text:p text:style-name="P848"><text:span text:style-name="T849">Nr.<text:s/></text:span><text:a xlink:href="https://www.e-tar.lt/portal/legalAct.html?documentId=9b05a670903611e4bb408baba2bdddf3" office:target-frame-name="_top" xlink:show="replace"><text:span text:style-name="T850">1505</text:span></text:a><text:span text:style-name="T851">, 2014-12-23, paskelbta TAR 2014-12-30, i. k. 2014-21100</text:span></text:p>
      <text:p text:style-name="P852"><text:span text:style-name="T853">Nr.<text:s/></text:span><text:a xlink:href="https://www.e-tar.lt/portal/legalAct.html?documentId=f66ba9d0b0bc11e6b844f0f29024f5ac" office:target-frame-name="_top" xlink:show="replace"><text:span text:style-name="T854">1141</text:span></text:a><text:span text:style-name="T855">,</text:span><text:span text:style-name="T856"><text:s/>2016-11-16, paskelbta TAR 2016-11-22, i. k. 2016-27231</text:span></text:p>
      <text:p text:style-name="Normal"/>
      <text:p text:style-name="P857">35. Jeigu projektui ar jo daliai parengti suteiktas lengvatinis kreditas, apie priimtą sprendimą suteikti valstybės paramą kompensuojant projekto ar jo dalies parengimo išlaidas ar jų dalį<text:s/>Agentūra per 5 darbo dienas nuo tokio sprendimo priėmimo raštu informuoja finansuotoją.</text:p>
      <text:p text:style-name="P858"/>
      <text:p text:style-name="P859"><text:span text:style-name="T860">V</text:span><text:span text:style-name="T861">.<text:s/></text:span><text:span text:style-name="T862">PROJEKTO ĮGYVENDINIMO ADMINISTRAVIMO IR STATYBOS TECHNINĖS PRIEŽIŪROS IŠLAIDŲ APMOKĖJIMAS ARBA KOMPENSAVIMAS</text:span></text:p>
      <text:p text:style-name="P863"/>
      <text:p text:style-name="P864"><text:span text:style-name="T865">36</text:span><text:span text:style-name="T866">. Butų ir kitų patalpų savininkams, įgyven</text:span><text:span text:style-name="T867">dinantiems projektą, teikiama valstybės parama – apmokamos ne didesnės kaip Nutarime nustatyto dydžio projekto įgyvendinimo administravimo ir statybos techninės priežiūros išlaidos ar jų dalis arba šios išlaidos ar jų dalis kompensuojamos, jeigu projekto į</text:span><text:span text:style-name="T868">gyvendinimo administravimo išlaidas butų ir kitų patalpų savininkai apmokėjo savo lėšomis, o statybos techninės priežiūros išlaidas – savo arba skolintomis (lengvatinio kredito) lėšomis.</text:span><text:span text:style-name="T869"><text:s/></text:span></text:p>
      <text:p text:style-name="P870">Punkto pakeitimai:</text:p>
      <text:p text:style-name="P871"><text:span text:style-name="T872">Nr.<text:s/></text:span><text:a xlink:href="https://www.e-tar.lt/portal/legalAct.html?documentId=2f461b40ba3a11e38c29e1cb69bd09d3" office:target-frame-name="_top" xlink:show="replace"><text:span text:style-name="T873">290</text:span></text:a><text:span text:style-name="T874">, 2014-03-26, paskelbta TAR 2014-04-02, i. k. 2014-03993</text:span></text:p>
      <text:p text:style-name="P875"><text:span text:style-name="T876">Nr.<text:s/></text:span><text:a xlink:href="https://www.e-tar.lt/portal/legalAct.html?documentId=58e94680eb4211e58deaaf0783ebf65b" office:target-frame-name="_top" xlink:show="replace"><text:span text:style-name="T877">231</text:span></text:a><text:span text:style-name="T878">, 2016-03-09, paskelbta TAR 2016-03-16</text:span><text:span text:style-name="T879">, i. k. 2016-04954</text:span></text:p>
      <text:p text:style-name="Normal"/>
      <text:p text:style-name="P880">37. Valstybės parama apmokant arba kompensuojant projekto įgyvendinimo administravimo ir statybos techninės priežiūros išlaidas ar jų dalį teikiama Programai įgyvendinti numatytomis Lietuvos Respublikos valstybės biudžeto lėšomis.</text:p>
      <text:p text:style-name="P881"><text:span text:style-name="T882">38</text:span><text:span text:style-name="T883">. Projekto įgyvendinimo administravimo išlaidas sudaro lėšos už Taisyklių 5 punkte nurodytų Projekto administratoriaus pareigų vykdymą. Projekto įgyvendinimo administravimo išlaidos apmokamos arba kompensuojamos nuo butų ir kitų patalpų savininkų spre</text:span><text:span text:style-name="T884">ndimo įgyvendinti projektą pagal patvirtintą investicijų planą priėmimo ir projekto įgyvendinimo administravimo paslaugos dydžio patvirtinimo dienos iki termino, kuris ne ilgesnis kaip 45 darbo dienos nuo statybos užbaigimo akto surašymo, tačiau ne ilgiau<text:s/></text:span><text:span text:style-name="T885">kaip 24 mėnesius. Šis terminas, suderinus su Agentūra, gali būti vieną kartą pratęsiamas 12 mėnesių, o už šį pratęstą laikotarpį teikiama valstybės parama – apmokamos arba kompensuojamos Nutarime nustatyto dydžio projekto įgyvendinimo administravimo išlaid</text:span><text:span text:style-name="T886">os ar jų dalis. Jeigu Projekto administratorius per 3 mėnesius nuo butų ir kitų patalpų savininkų sprendimo įgyvendinti projektą priėmimo dienos nesiima veiksmų organizuoti projekto parengimo ir (ar) statybos techninės priežiūros paslaugos pirkimo, ir (ar)</text:span><text:span text:style-name="T887"><text:s/>statybos rangos darbų pirkimo, projekto įgyvendinimo administravimo mokesčio butų ir kitų patalpų savininkai Projekto administratoriui nemoka ir valstybės parama šioms išlaidoms apmokėti arba kompensuoti už šį laikotarpį neteikiama.</text:span><text:span text:style-name="T888"><text:s/></text:span></text:p>
      <text:p text:style-name="P889">Punkto pakeitimai:</text:p>
      <text:p text:style-name="P890"><text:span text:style-name="T891">Nr.<text:s/></text:span><text:a xlink:href="https://www.e-tar.lt/portal/legalAct.html?documentId=2f461b40ba3a11e38c29e1cb69bd09d3" office:target-frame-name="_top" xlink:show="replace"><text:span text:style-name="T892">290</text:span></text:a><text:span text:style-name="T893">, 2014-03-26, paskelbta TAR 2014-04-02, i. k. 2014-03993</text:span></text:p>
      <text:p text:style-name="P894"><text:span text:style-name="T895">Nr.<text:s/></text:span><text:a xlink:href="https://www.e-tar.lt/portal/legalAct.html?documentId=9b05a670903611e4bb408baba2bdddf3" office:target-frame-name="_top" xlink:show="replace"><text:span text:style-name="T896">1505</text:span></text:a><text:span text:style-name="T897">, 2014-12-23, paskelbta TAR 2014-12-30, i. k. 2014-21100</text:span></text:p>
      <text:p text:style-name="P898"><text:span text:style-name="T899">Nr.<text:s/></text:span><text:a xlink:href="https://www.e-tar.lt/portal/legalAct.html?documentId=58e94680eb4211e58deaaf0783ebf65b" office:target-frame-name="_top" xlink:show="replace"><text:span text:style-name="T900">231</text:span></text:a><text:span text:style-name="T901">, 2016-03-09, paskelbta TAR 2016-03-16, i. k. 2016-04954</text:span></text:p>
      <text:p text:style-name="Normal"/>
      <text:p text:style-name="P902">39. Statybos<text:s/>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903"><text:span text:style-name="T904">40</text:span><text:span text:style-name="T905">. Projekto įgyvendinimo administravimo ir statybos techninės priežiūros išlaidos Programai įgyvendinti numatytomis Lietuvos Respublikos valstybės biudžeto lėšomis apmokamos arba kompensuojamos kas mėnesį atitinkamai nuo Taisyk</text:span><text:span text:style-name="T906">lių 38 punkte nurodyto daugiabučio namo butų ir kitų patalpų savininkų sprendimo dėl daugiabučio namo atnaujinimo (modernizavimo) priėmimo dienos, jeigu šiame sprendime nenustatyta kitaip, ir Taisyklių 39 punkte nurodytos statybos techninės priežiūros pasl</text:span><text:span text:style-name="T907">augos vykdymo sutarties sudarymo dienos už faktiškai suteiktas paslaugas.</text:span><text:s/></text:p>
      <text:p text:style-name="P908">Punkto pakeitimai:</text:p>
      <text:p text:style-name="P909"><text:span text:style-name="T910">Nr.<text:s/></text:span><text:a xlink:href="https://www.e-tar.lt/portal/legalAct.html?documentId=2f461b40ba3a11e38c29e1cb69bd09d3" office:target-frame-name="_top" xlink:show="replace"><text:span text:style-name="T911">290</text:span></text:a><text:span text:style-name="T912">, 2014-03-26, paskelbta TAR 2014-04-02, i. k. 2014-03993</text:span></text:p>
      <text:p text:style-name="P913"><text:span text:style-name="T914">Nr.<text:s/></text:span><text:a xlink:href="https://www.e-tar.lt/portal/legalAct.html?documentId=9b05a670903611e4bb408baba2bdddf3" office:target-frame-name="_top" xlink:show="replace"><text:span text:style-name="T915">1505</text:span></text:a><text:span text:style-name="T916">, 2014-12-23, paskelbta TAR 2014-12-30, i. k. 2014-21100</text:span></text:p>
      <text:p text:style-name="Normal"/>
      <text:p text:style-name="P917">41. Dėl projekto įgyvendinimo administravimo ir statybos techninės priežiūros išlaidų apmokėjimo arba kompensavimo Projekto administratorius kreipiasi į Agentūrą, pateikdamas<text:s/><text:soft-page-break/>jos nustatytos formos prašymą suteikti valstybės paramą projekto įgyvendinimo administravimo ir statybos techninės priežiūros išlaidoms apmokėti arba kompensuoti. Šiame<text:s/>prašyme nurodoma:</text:p>
      <text:p text:style-name="P918">41.1. Projekto administratorius (juridinio asmens pavadinimas, kodas, buveinė arba fizinio asmens vardas, pavardė, adresas), data, vieta;</text:p>
      <text:p text:style-name="P919">41.2. informacija apie atnaujinamą (modernizuojamą) daugiabutį namą (adresas, statybos metai,<text:s/>butų ir kitų patalpų skaičius, naudingasis plotas);</text:p>
      <text:p text:style-name="P920"><text:span text:style-name="T921">41.3</text:span><text:span text:style-name="T922">. butų ir kitų patalpų savininkų sprendimu patvirtinto projekto įgyvendinimo administravimo išlaidų dydis (EUR/m</text:span><text:span text:style-name="T923">2</text:span><text:span text:style-name="T924"> per mėnesį);</text:span><text:s/></text:p>
      <text:p text:style-name="P925">Punkto pakeitimai:</text:p>
      <text:p text:style-name="P926"><text:span text:style-name="T927">Nr.<text:s/></text:span><text:a xlink:href="https://www.e-tar.lt/portal/legalAct.html?documentId=4bbd230086d511e481c9c95e73113964" office:target-frame-name="_top" xlink:show="replace"><text:span text:style-name="T928">1420</text:span></text:a><text:span text:style-name="T929">, 2014-12-15, paskelbta TAR 2014-12-19, i. k. 2014-20054</text:span></text:p>
      <text:p text:style-name="Normal"/>
      <text:p text:style-name="P930">41.4. statybos techninės priežiūros paslaugos kaina (nurodoma bendra statybos techninės priežiūros kaina ir šios paslaugos mėnesinė<text:s/>įmoka);</text:p>
      <text:p text:style-name="P931">41.5. informacija apie projekto įgyvendinimo administravimo finansavimą (nurodoma, ar kreipiamasi dėl šių išlaidų apmokėjimo ar kompensavimo);</text:p>
      <text:p text:style-name="P932">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933">41.7. informacija apie daugiabučio namo butų<text:s/>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934">41.8. informacija apie daugiabučiame name esančius savivaldybės nuosavybės teise valdomus butus; pateikiamas butų sąrašas ir nurodomas kiekvieno buto naudingasis<text:s/>plotas (ši informacija gali būti nenurodoma, jeigu teikiama 100 procentų valstybės parama projekto įgyvendinimo administravimo ir statybos techninės priežiūros vykdymo išlaidoms apmokėti arba kompensuoti);</text:p>
      <text:p text:style-name="P935">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936">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937">41.11. prašomas apmokėti arba kompensuoti bendras valstybės paramos projekto įgyvendinimo administravimo ir statybos techninės priežiūros paslaugai vykdyti dydis;</text:p>
      <text:p text:style-name="P938">41.12. banko atsiskaitomosios sąskaitos, į kurią prašoma pervesti nurodytą valstybės paramą, numeris:</text:p>
      <text:p text:style-name="P939">41.12.1. projekto įgyvendinimo administravimo išlaidoms:</text:p>
      <text:p text:style-name="P940">41.12.1.1. apmokėti – Projekto administratoriaus atsiskaitomosios sąskaitos numeris;</text:p>
      <text:p text:style-name="P941">41.12.1.2. kompensuoti – butų ir kitų patalpų savininkų kaupiamųjų lėšų sąskaitos numeris;</text:p>
      <text:p text:style-name="P942">41.12.2. statybos techninės priežiūros išlaidoms:</text:p>
      <text:p text:style-name="P943">41.12.2.1. apmokėti – statybos techninės priežiūros paslaugas teikiančio asmens atsiskaitomosios sąskaitos numeris;</text:p>
      <text:p text:style-name="P944">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945">41.13. kita informacija, reikalinga teisei į valstybės paramą nustatyti;</text:p>
      <text:p text:style-name="P946">41.14. Projekto administratoriaus atstovo pareigos, vardas, pavardė, parašas.</text:p>
      <text:p text:style-name="P947">42. Kartu su Taisyklių 41 punkte nurodytu prašymu Agentūrai pateikiami šie dokumentai (jeigu nepateikti anksčiau):</text:p>
      <text:p text:style-name="P948">42.1. butų ir kitų patalpų savininkų sprendimo dėl daugiabučio namo atnaujinimo (modernizavimo) protokolo, kuriame nurodytas butų ir kitų patalpų savininkų patvirtintas projekto įgyvendinimo administravimo mėnesinės įmokos dydis, kopija;</text:p>
      <text:p text:style-name="P949">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950">42.3. lengvatinio kredito sutarties kopija,<text:s/>jeigu statybos techninei priežiūrai vykdyti suteiktas lengvatinis kreditas;</text:p>
      <text:p text:style-name="P951"><text:span text:style-name="T952">42.4</text:span><text:span text:style-name="T953">. butų savininkų, turinčių teisę į būsto šildymo išlaidų kompensaciją, sąrašas ir jame nurodytiems butų savininkams savivaldybės išduotos pažymos (ar jų kopijos), patvirtin</text:span><text:span text:style-name="T954">ančios, kad daugiabučio namo butų savininkai projekto įgyvendinimo administravimo ir (ar) statybos techninės priežiūros paslaugų suteikimo laikotarpiu, už kurį prašoma apmokėti / kompensuoti išlaidas, turi teisę į būsto šildymo išlaidų kompensaciją (šie do</text:span><text:span text:style-name="T955">kumentai ar jų kopijos neteikiami, jeigu teikiama 100 procentų valstybės parama projekto įgyvendinimui administruoti ir statybos techninei priežiūrai vykdyti);</text:span><text:s/></text:p>
      <text:p text:style-name="P956">Punkto pakeitimai:</text:p>
      <text:p text:style-name="P957"><text:span text:style-name="T958">Nr.<text:s/></text:span><text:a xlink:href="https://www.e-tar.lt/portal/legalAct.html?documentId=e376b7103c5e11e7b66ae890e1368363" office:target-frame-name="_top" xlink:show="replace"><text:span text:style-name="T959">364</text:span></text:a><text:span text:style-name="T960">, 2017-05-17, paskelbta TAR 2017-05-19, i. k. 2017-08430</text:span></text:p>
      <text:p text:style-name="Normal"/>
      <text:p text:style-name="P961">42.5. savivaldybės nuosavybės teise valdomų butų sąrašas (šis sąrašas neteikiamas, jeigu teikiama 100 procentų valstybės parama projekto įgyvendinimui administruoti<text:s/>ir statybos techninei priežiūrai vykdyti);</text:p>
      <text:p text:style-name="P962"><text:span text:style-name="T963">42.6</text:span><text:span text:style-name="T964">. statybos užbaigimo aktas, jeigu kreipiamasi dėl valstybės paramos suteikimo įgyvendinus projektą.</text:span><text:s/></text:p>
      <text:p text:style-name="P965">Punkto pakeitimai:</text:p>
      <text:p text:style-name="P966"><text:span text:style-name="T967">Nr.<text:s/></text:span><text:a xlink:href="https://www.e-tar.lt/portal/legalAct.html?documentId=2f461b40ba3a11e38c29e1cb69bd09d3" office:target-frame-name="_top" xlink:show="replace"><text:span text:style-name="T968">290</text:span></text:a><text:span text:style-name="T969">, 2014-03-26, paskelbta TAR 2014-04-02, i. k. 2014-03993</text:span></text:p>
      <text:p text:style-name="Normal"/>
      <text:p text:style-name="P970"><text:span text:style-name="T971">43</text:span><text:span text:style-name="T972">. Agentūra, gavusi Taisyklių 41 punkte nurodytą prašymą ir kartu su juo teikiamus Taisyklių 42 punkte nurodytus dokumentus ar jų kopijas, ne vėliau kaip per 20 darbo dien</text:span><text:span text:style-name="T973">ų nuo prašymo ir visų dokumentų gavimo patikrina, ar statybos techninės priežiūros paslaugos nupirktos laikantis Programos, Nutarimo, Taisyklių, Projektų rengimo tvarkos aprašo reikalavimų, įsitikina, kad butų ir kitų patalpų savininkai patvirtino investic</text:span><text:span text:style-name="T974">ijų planą, priėmė sprendimą dėl daugiabučio namo atnaujinimo (modernizavimo) ir patvirtino projekto įgyvendinimo administravimo mėnesinės įmokos dydį, kad prašyme nurodyti butų savininkai projekto įgyvendinimo administravimo ir (ar) statybos techninės prie</text:span><text:span text:style-name="T975">žiūros paslaugų suteikimo laikotarpiu, už kurį prašoma apmokėti / kompensuoti išlaidas, turi teisę į būsto šildymo išlaidų kompensaciją, patikrina, ar prašyme teisingai nurodytas savivaldybės nuosavybės teise valdomų butų skaičius ir jų naudingieji plotai,</text:span><text:span text:style-name="T976"><text:s/>ar neviršyta prašyme nurodyta valstybės paramos dalis, tenkanti butų ir kitų patalpų savininkams, vykdantiems ūkinę veiklą, ar Projekto administratorius per 3 mėnesius nuo butų ir kitų patalpų savininkų sprendimo dėl daugiabučio namo atnaujinimo (moderniz</text:span><text:span text:style-name="T977">avimo) priėmimo dienos ėmėsi<text:s/></text:span><text:soft-page-break/><text:span text:style-name="T978">veiksmų dėl paslaugų ir darbų projektui įgyvendinti pirkimo, ar Projekto administratorius įvykdė Taisyklių 90 punkte nustatytą reikalavimą, ar Projekto administratoriaus nurodytas valstybės paramos projekto įgyvendinimo adminis</text:span><text:span text:style-name="T979">travimo ir statybos techninės priežiūros vykdymo išlaidoms apmokėti arba kompensuoti dydis apskaičiuotas teisingai ir neviršija Nutarime nustatytų apribojimų, ir priima sprendimą valstybės paramą suteikti arba jos nesuteikti.</text:span><text:s/></text:p>
      <text:p text:style-name="P980">Punkto pakeitimai:</text:p>
      <text:p text:style-name="P981"><text:span text:style-name="T982">Nr.<text:s/></text:span><text:a xlink:href="https://www.e-tar.lt/portal/legalAct.html?documentId=2f461b40ba3a11e38c29e1cb69bd09d3" office:target-frame-name="_top" xlink:show="replace"><text:span text:style-name="T983">290</text:span></text:a><text:span text:style-name="T984">, 2014-03-26, paskelbta TAR 2014-04-02, i. k. 2014-03993</text:span></text:p>
      <text:p text:style-name="P985"><text:span text:style-name="T986">Nr.<text:s/></text:span><text:a xlink:href="https://www.e-tar.lt/portal/legalAct.html?documentId=9b05a670903611e4bb408baba2bdddf3" office:target-frame-name="_top" xlink:show="replace"><text:span text:style-name="T987">15</text:span><text:span text:style-name="T988">05</text:span></text:a><text:span text:style-name="T989">, 2014-12-23, paskelbta TAR 2014-12-30, i. k. 2014-21100</text:span></text:p>
      <text:p text:style-name="P990"><text:span text:style-name="T991">Nr.<text:s/></text:span><text:a xlink:href="https://www.e-tar.lt/portal/legalAct.html?documentId=58e94680eb4211e58deaaf0783ebf65b" office:target-frame-name="_top" xlink:show="replace"><text:span text:style-name="T992">231</text:span></text:a><text:span text:style-name="T993">, 2016-03-09, paskelbta TAR 2016-03-16, i. k. 2016-04954</text:span></text:p>
      <text:p text:style-name="P994"><text:span text:style-name="T995">Nr.<text:s/></text:span><text:a xlink:href="https://www.e-tar.lt/portal/legalAct.html?documentId=e376b7103c5e11e7b66ae890e1368363" office:target-frame-name="_top" xlink:show="replace"><text:span text:style-name="T996">364</text:span></text:a><text:span text:style-name="T997">, 2017-05-17, paskelbta TAR 2017-05-19, i. k. 2017-08430</text:span></text:p>
      <text:p text:style-name="Normal"/>
      <text:p text:style-name="P998"><text:span text:style-name="T999">44</text:span><text:span text:style-name="T1000">. Priėmusi sprendimą suteikti valstybės paramą, Agentūra per 5 darbo dienas nuo šio sprendimo priėmimo Projekto<text:s/></text:span><text:span text:style-name="T1001">administratorių raštu informuoja apie priimtą sprendimą suteikti valstybės paramą ir per terminą, ne ilgesnį kaip 50 darbo dienų nuo sprendimo priėmimo, apskaičiuoto dydžio valstybės paramą perveda į prašyme Projekto administratoriaus nurodytą sąskaitą (są</text:span><text:span text:style-name="T1002">skaitas).</text:span><text:span text:style-name="T1003"><text:s/></text:span></text:p>
      <text:p text:style-name="P1004">Punkto pakeitimai:</text:p>
      <text:p text:style-name="P1005"><text:span text:style-name="T1006">TAR pastaba.</text:span><text:span text:style-name="T1007"><text:s/>Taisyklių papunkčiuose nustatytas ne ilgesnis kaip 50 darbo dienų terminas taikomas paraiškoms suteikti valstybės paramą, teikiamoms po šio nutarimo įsigaliojimo.</text:span></text:p>
      <text:p text:style-name="P1008"><text:span text:style-name="T1009">Nr.<text:s/></text:span><text:a xlink:href="https://www.e-tar.lt/portal/legalAct.html?documentId=f66ba9d0b0bc11e6b844f0f29024f5ac" office:target-frame-name="_top" xlink:show="replace"><text:span text:style-name="T1010">1141</text:span></text:a><text:span text:style-name="T1011">, 2016-11-16, paskelbta TAR 2016-11-22, i. k. 2016-27231</text:span></text:p>
      <text:p text:style-name="Normal"/>
      <text:p text:style-name="P1012">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1013">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1014">45.2. statybos techninės priežiūros išlaidoms apmokėti arba kompensuoti, – jeigu butų ir kitų patalpų savininkai nėra priėmę sprendimo dėl projekto įgyvendinimo, nepatvirtino su Agentūra suderinto investicijų plano ir (ar) statybos<text:s/>techninės priežiūros paslauga nupirkta nesilaikant Programoje, Nutarime, Taisyklėse arba Lietuvos Respublikos viešųjų pirkimų įstatyme, jeigu pirkimai vykdomi pagal šį įstatymą, nustatytų sąlygų ir tvarkos;</text:p>
      <text:p text:style-name="P1015"><text:span text:style-name="T1016">45.3.</text:span><text:span text:style-name="T1017"><text:s/>Neteko galios nuo 2014-04-03</text:span></text:p>
      <text:p text:style-name="P1018">Punkto naikinimas:</text:p>
      <text:p text:style-name="P1019"><text:span text:style-name="T1020">Nr.<text:s/></text:span><text:a xlink:href="https://www.e-tar.lt/portal/legalAct.html?documentId=2f461b40ba3a11e38c29e1cb69bd09d3" office:target-frame-name="_top" xlink:show="replace"><text:span text:style-name="T1021">290</text:span></text:a><text:span text:style-name="T1022">, 2014-03-26, paskelbta TAR 2014-04-02, i. k. 2014-03993</text:span></text:p>
      <text:p text:style-name="Normal"/>
      <text:p text:style-name="P1023"><text:span text:style-name="T1024">46</text:span><text:span text:style-name="T1025">. Nustačiusi, kad prašyme nurodytas Projekto administratoriaus prašomas apmokė</text:span><text:span text:style-name="T1026">ti arba kompensuoti valstybės paramos dydis apskaičiuotas neteisingai ar pateikti ne visi ir (ar) nevisiškai užpildyti dokumentai, reikalingi valstybės paramos dydžiui apskaičiuoti, Agentūra per 20 darbo dienų raštu kreipiasi į prašymą suteikti valstybės p</text:span><text:span text:style-name="T1027">aramą pateikusį asmenį, informuodama, kad prašyme nurodytas valstybės paramos dydis apskaičiuotas neteisingai ir (ar) pateikti ne visi ir (ar) nevisiškai užpildyti dokumentai, ir prašo per 20 darbo dienų pateikti patikslintą prašymą, atsižvelgiant į pasteb</text:span><text:span text:style-name="T1028">ėtus per patikrinimą netikslumus, ir (ar) trūkstamus dokumentus. Gavusi patikslintą prašymą su patikslintais ir (ar) trūkstamais dokumentais, Agentūra per 20</text:span><text:span text:style-name="T1029"><text:s/></text:span><text:span text:style-name="T1030">darbo dienų nuo dokumentų gavimo Taisyklių 43 punkte nustatyta tvarka juos įvertina ir priima spre</text:span><text:span text:style-name="T1031">ndimą. Jeigu prašymą pateikęs asmuo per nustatytą terminą neištaiso Agentūros rašte nurodytų trūkumų arba nepateikia trūkstamų dokumentų, prašymo nagrinėjimas nutraukiamas, o Agentūra per 5 darbo dienas prašymą raštu grąžina jį pateikusiam asmeniui, nurody</text:span><text:span text:style-name="T1032">dama prašymo nagrinėjimo nutraukimo priežastis. Tokiu atveju prašymas suteikti valstybės paramą Taisyklių nustatyta tvarka teikiamas iš naujo.</text:span><text:span text:style-name="T1033"><text:s/></text:span></text:p>
      <text:soft-page-break/>
      <text:p text:style-name="P1034">Punkto pakeitimai:</text:p>
      <text:p text:style-name="P1035"><text:span text:style-name="T1036">Nr.<text:s/></text:span><text:a xlink:href="https://www.e-tar.lt/portal/legalAct.html?documentId=2f461b40ba3a11e38c29e1cb69bd09d3" office:target-frame-name="_top" xlink:show="replace"><text:span text:style-name="T1037">290</text:span></text:a><text:span text:style-name="T1038">, 2014-03-26, paskelbta TAR 2014-04-02, i. k. 2014-03993</text:span></text:p>
      <text:p text:style-name="P1039"><text:span text:style-name="T1040">Nr.<text:s/></text:span><text:a xlink:href="https://www.e-tar.lt/portal/legalAct.html?documentId=9b05a670903611e4bb408baba2bdddf3" office:target-frame-name="_top" xlink:show="replace"><text:span text:style-name="T1041">1505</text:span></text:a><text:span text:style-name="T1042">, 2014-12-23, paskelbta TAR 2014-12-30, i. k. 2014-21100</text:span></text:p>
      <text:p text:style-name="P1043"><text:span text:style-name="T1044">Nr.<text:s/></text:span><text:a xlink:href="https://www.e-tar.lt/portal/legalAct.html?documentId=f66ba9d0b0bc11e6b844f0f29024f5ac" office:target-frame-name="_top" xlink:show="replace"><text:span text:style-name="T1045">1141</text:span></text:a><text:span text:style-name="T1046">, 2016-11-16, paskelbta TAR 2016-11-22, i. k. 2016-27231</text:span></text:p>
      <text:p text:style-name="Normal"/>
      <text:p text:style-name="P1047">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1048"/>
      <text:p text:style-name="P1049"><text:span text:style-name="T1050">VI</text:span><text:span text:style-name="T1051">.<text:s/></text:span><text:span text:style-name="T1052">VALSTYBĖS PARAMA ENERGINĮ EFEKTYVUMĄ DIDINANČIOMS PRIEMONĖMS ĮGYVENDINTI</text:span></text:p>
      <text:p text:style-name="P1053"/>
      <text:p text:style-name="P1054">48. Butų ir kitų patalpų savininkams, įgyvendinusiems projektą, teikiama valstybės parama:</text:p>
      <text:p text:style-name="P1055">48.1. kompensuojama 15 procentų investicijų, tenkančių<text:s/>investicijų plane nurodytoms energinį efektyvumą didinančioms priemonėms (pagal Programos priedą), jeigu įgyvendinus projektą ar jo pirmojo etapo priemones įvykdomos Taisyklių 2 punkte nustatytos sąlygos;</text:p>
      <text:p text:style-name="P1056"><text:span text:style-name="T1057">48.2</text:span><text:span text:style-name="T1058">. papildomai kompensuojama Nutarime nustaty</text:span><text:span text:style-name="T1059">ta investicijų, tenkančių investicijų plane nurodytoms energinį efektyvumą didinančioms priemonėms (pagal Programos priedą), dalis, jeigu įgyvendinus projektą pasiekiama ne mažesnė kaip Nutarimo 2.7 ar 2.7</text:span><text:span text:style-name="T1060">1</text:span><text:span text:style-name="T1061"><text:s/>papunkčiuose nurodyta pastato energinio naudingum</text:span><text:span text:style-name="T1062">o klasė ir skaičiuojamosios šiluminės energijos sąnaudos sumažinamos ne mažiau kaip 40 procentų, palyginti su skaičiuojamosiomis šiluminės energijos sąnaudomis iki atnaujinimo (modernizavimo) projekto įgyvendinimo.</text:span><text:s/></text:p>
      <text:p text:style-name="P1063">Punkto pakeitimai:</text:p>
      <text:p text:style-name="P1064"><text:span text:style-name="T1065">Nr.<text:s/></text:span><text:a xlink:href="https://www.e-tar.lt/portal/legalAct.html?documentId=9b05a670903611e4bb408baba2bdddf3" office:target-frame-name="_top" xlink:show="replace"><text:span text:style-name="T1066">1505</text:span></text:a><text:span text:style-name="T1067">, 2014-12-23, paskelbta TAR 2014-12-30, i. k. 2014-21100</text:span></text:p>
      <text:p text:style-name="Normal"/>
      <text:p text:style-name="P1068"><text:span text:style-name="T1069">49</text:span><text:span text:style-name="T1070">. Taisyklių 48.1 papunktyje nurodyta valstybės parama teikiama Lietuvos Respublikos valstybės biudžeto lė</text:span><text:span text:style-name="T1071">šomis pervedant apskaičiuoto dydžio valstybės paramą į butų ir kitų patalpų savininkų kaupiamųjų lėšų sąskaitą, jeigu investicijos ar jų dalis energinį efektyvumą didinančioms priemonėms įgyvendinti apmokėtos butų ir kitų patalpų savininkų lėšomis, ir (ar)</text:span><text:span text:style-name="T1072"><text:s/>į lengvatinio kredito sutartyje nurodytą kredito grąžinimo sąskaitą, jeigu investicijos ar jų dalis apmokėtos lengvatinio kredito lėšomis.</text:span><text:s/></text:p>
      <text:p text:style-name="P1073">Punkto pakeitimai:</text:p>
      <text:p text:style-name="P1074"><text:span text:style-name="T1075">Nr.<text:s/></text:span><text:a xlink:href="https://www.e-tar.lt/portal/legalAct.html?documentId=e376b7103c5e11e7b66ae890e1368363" office:target-frame-name="_top" xlink:show="replace"><text:span text:style-name="T1076">364</text:span></text:a><text:span text:style-name="T1077">, 2017-05-17, paskelbta TAR 2017-05-19, i. k. 2017-08430</text:span></text:p>
      <text:p text:style-name="Normal"/>
      <text:p text:style-name="P1078">50. Taisyklių 48.2 punkte nurodyta valstybės parama teikiama Klimato kaitos specialiosios programos lėšomis.</text:p>
      <text:p text:style-name="P1079">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1080">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1081">52.1. Projekto administratorius (juridinio asmens pavadinimas, kodas, buveinė arba fizinio asmens vardas, pavardė, adresas), data, vieta;</text:p>
      <text:p text:style-name="P1082">52.2. informacija apie atnaujintą (modernizuotą) daugiabutį namą (adresas, statybos metai, butų ir kitų patalpų skaičius, naudingasis plotas);</text:p>
      <text:p text:style-name="P1083">52.3. projekto ar jo etapo priemonių įgyvendinimo pradžios ir pabaigos datos;</text:p>
      <text:p text:style-name="P1084">52.4. pasiekta pastato energinio naudingumo klasė įgyvendinus projektą ar jo pirmojo etapo priemones ir nurodytos skaičiuojamosios šiluminės energijos sąnaudos;</text:p>
      <text:p text:style-name="P1085">52.5. pagal Taisyklių 3 punktą apskaičiuotas suminių skaičiuojamųjų šiluminės energijos sąnaudų skirtumas;</text:p>
      <text:p text:style-name="P1086">52.6. informacija apie projekto ar jo etapo įgyvendinimo finansavimo šaltinius (nurodoma investicijų suma, apmokėta butų ir kitų patalpų savininkų<text:s/>ir lengvatinio kredito lėšomis);</text:p>
      <text:p text:style-name="P1087">52.7. bendra statybos rangos darbų kaina, nurodyta statybos rangos darbų pirkimo sutartyje;</text:p>
      <text:p text:style-name="P1088">52.8. įgyvendintų energiją taupančių priemonių sąrašas, jų kaina;</text:p>
      <text:p text:style-name="P1089">52.9. bendra investicijų, tenkančių energinį efektyvumą didinančioms priemonėms, suma (nurodoma, kuri dalis šių investicijų apmokėta butų ir kitų patalpų savininkų lėšomis, kuri – lengvatinio kredito lėšomis);</text:p>
      <text:p text:style-name="P1090">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1091">52.11. valstybės paramos dydis, kurį prašoma pervesti į butų ir kitų patalpų savininkų kaupiamųjų lėšų sąskaitą;</text:p>
      <text:p text:style-name="P1092"><text:span text:style-name="T1093">52.12</text:span><text:span text:style-name="T1094">. valstybės paramos dydis, kurį prašoma pervesti į lengvatinio kredito sutartyje nurodytą kredito grąžinimo sąskaitą, kai<text:s/></text:span><text:span text:style-name="T1095">investicijos, susijusios su projekto įgyvendinimu, ar jų dalis apmokėtos suteikto lengvatinio kredito lėšomis;</text:span><text:s/></text:p>
      <text:p text:style-name="P1096">Punkto pakeitimai:</text:p>
      <text:p text:style-name="P1097"><text:span text:style-name="T1098">Nr.<text:s/></text:span><text:a xlink:href="https://www.e-tar.lt/portal/legalAct.html?documentId=d1b4fc70184811e68eb0b4a9a30fc97f" office:target-frame-name="_top" xlink:show="replace"><text:span text:style-name="T1099">467</text:span></text:a><text:span text:style-name="T1100">, 2016-05-11, paskel</text:span><text:span text:style-name="T1101">bta TAR 2016-05-12, i. k. 2016-12530</text:span></text:p>
      <text:p text:style-name="P1102"><text:span text:style-name="T1103">Nr.<text:s/></text:span><text:a xlink:href="https://www.e-tar.lt/portal/legalAct.html?documentId=e376b7103c5e11e7b66ae890e1368363" office:target-frame-name="_top" xlink:show="replace"><text:span text:style-name="T1104">364</text:span></text:a><text:span text:style-name="T1105">, 2017-05-17, paskelbta TAR 2017-05-19, i. k. 2017-08430</text:span></text:p>
      <text:p text:style-name="Normal"/>
      <text:p text:style-name="P1106">52.13. butų ir kitų patalpų savininkų kaupiamųjų lėšų sąskaitos numeris;</text:p>
      <text:p text:style-name="P1107">52.14. kita informacija, reikalinga teisei į valstybės paramą nustatyti;</text:p>
      <text:p text:style-name="P1108">52.15. Projekto administratoriaus atstovo pareigos, vardas, pavardė, parašas.</text:p>
      <text:p text:style-name="P1109">53. Kartu su Taisyklių 52 punkte nurodytu prašymu Agentūrai pateikiamos šių dokumentų kopijos (jeigu nepateiktos anksčiau):</text:p>
      <text:p text:style-name="P1110">53.1. investicijų plano;</text:p>
      <text:p text:style-name="P1111">53.2. pastato energinio naudingumo sertifikatų (sertifikato, parengto ir išduoto prieš projekto įgyvendinimą; sertifikato, parengto ir išduoto įgyvendinus projektą ar atlikus jo pirmojo etapo darbus (jeigu projektas įgyvendinamas etapais);</text:p>
      <text:p text:style-name="P1112">53.3. statybos rangos darbų pirkimo ataskaitų, sutarčių, įkainoto veiklos grafiko, lokalinių sąmatų, atliktų statybos rangos darbų priėmimo ir perdavimo aktų, sąskaitų faktūrų ir apmokėjimą patvirtinančių dokumentų;</text:p>
      <text:p text:style-name="P1113">53.4. statybos užbaigimo akto;</text:p>
      <text:p text:style-name="P1114"><text:span text:style-name="T1115">53.5</text:span><text:span text:style-name="T1116">. lengvatinio kredito sutarties;</text:span><text:span text:style-name="T1117"><text:s/></text:span></text:p>
      <text:p text:style-name="P1118">Papildyta punktu:</text:p>
      <text:p text:style-name="P1119"><text:span text:style-name="T1120">Nr.<text:s/></text:span><text:a xlink:href="https://www.e-tar.lt/portal/legalAct.html?documentId=d1b4fc70184811e68eb0b4a9a30fc97f" office:target-frame-name="_top" xlink:show="replace"><text:span text:style-name="T1121">467</text:span></text:a><text:span text:style-name="T1122">, 2016-05-11, paskelbta</text:span><text:span text:style-name="T1123"><text:s/>TAR 2016-05-12, i. k. 2016-12530</text:span></text:p>
      <text:p text:style-name="Normal"/>
      <text:p text:style-name="P1124">53.6. kiti prašyme nurodyti dokumentai.</text:p>
      <text:p text:style-name="P1125">Punkto numeracijos pakeitimas:</text:p>
      <text:p text:style-name="P1126"><text:span text:style-name="T1127">Nr.<text:s/></text:span><text:a xlink:href="https://www.e-tar.lt/portal/legalAct.html?documentId=d1b4fc70184811e68eb0b4a9a30fc97f" office:target-frame-name="_top" xlink:show="replace"><text:span text:style-name="T1128">467</text:span></text:a><text:span text:style-name="T1129">, 2016-05-11, paskelbta TAR 2016-05-12, i</text:span><text:span text:style-name="T1130">. k. 2016-12530</text:span></text:p>
      <text:p text:style-name="Normal"/>
      <text:p text:style-name="P1131"><text:span text:style-name="T1132">54</text:span><text:span text:style-name="T1133">. Agentūra, gavusi Taisyklių 52 punkte nurodytą prašymą ir kartu su juo teikiamas Taisyklių 53 punkte nurodytų dokumentų kopijas, per 10 darbo dienų privalo:</text:span><text:s/></text:p>
      <text:p text:style-name="P1134">Punkto pakeitimai:</text:p>
      <text:p text:style-name="P1135"><text:span text:style-name="T1136">Nr.<text:s/></text:span><text:a xlink:href="https://www.e-tar.lt/portal/legalAct.html?documentId=2f461b40ba3a11e38c29e1cb69bd09d3" office:target-frame-name="_top" xlink:show="replace"><text:span text:style-name="T1137">290</text:span></text:a><text:span text:style-name="T1138">, 2014-03-26, paskelbta TAR 2014-04-02, i. k. 2014-03993</text:span></text:p>
      <text:p text:style-name="P1139">54.1. nuvykti į atnaujintą (modernizuotą) daugiabutį namą ir vizualiai įsitikinti, kad įgyvendinant projektą (ar jo etapą) įgyvendintos visos investicijų plane (ar jo etape) numatytos energinį efektyvumą didinančios priemonės;</text:p>
      <text:p text:style-name="P1140"><text:span text:style-name="T1141">54.2</text:span><text:span text:style-name="T1142">. įsitikinti, kad investicijų į energinį efektyvumą didinančias priemones suma neviršija šių investicijų sumos, numatyt</text:span><text:span text:style-name="T1143">os investicijų plane ir bendra investicijų suma neviršija šių investicijų sumos, numatytos investicijų plane;</text:span><text:s/></text:p>
      <text:p text:style-name="P1144">Punkto pakeitimai:</text:p>
      <text:p text:style-name="P1145"><text:span text:style-name="T1146">Nr.<text:s/></text:span><text:a xlink:href="https://www.e-tar.lt/portal/legalAct.html?documentId=2f461b40ba3a11e38c29e1cb69bd09d3" office:target-frame-name="_top" xlink:show="replace"><text:span text:style-name="T1147">290</text:span></text:a><text:span text:style-name="T1148">, 2014-03-26, paskelb</text:span><text:span text:style-name="T1149">ta TAR 2014-04-02, i. k. 2014-03993</text:span></text:p>
      <text:p text:style-name="Normal"/>
      <text:p text:style-name="P1150">54.3. įsitikinti, kad įgyvendinus projektą pasiekta ne mažesnė kaip D pastato energinio naudingumo klasė ir skaičiuojamosios šilumos energijos sąnaudos sumažintos ne mažiau kaip 20 procentų, palyginti su sąnaudomis<text:s/>iki projekto įgyvendinimo pradžios;</text:p>
      <text:p text:style-name="P1151"><text:span text:style-name="T1152">54.4</text:span><text:span text:style-name="T1153">. patikrinti, ar prašyme Projekto administratoriaus nurodyta prašoma kompensuoti suma apskaičiuota teisingai, ar neviršyta prašyme nurodyta valstybės paramos dalis, tenkanti butų ir kitų patalpų savininkams, vykd</text:span><text:span text:style-name="T1154">antiems ūkinę veiklą.</text:span><text:s/></text:p>
      <text:p text:style-name="P1155">Punkto pakeitimai:</text:p>
      <text:p text:style-name="P1156"><text:span text:style-name="T1157">Nr.<text:s/></text:span><text:a xlink:href="https://www.e-tar.lt/portal/legalAct.html?documentId=2f461b40ba3a11e38c29e1cb69bd09d3" office:target-frame-name="_top" xlink:show="replace"><text:span text:style-name="T1158">290</text:span></text:a><text:span text:style-name="T1159">, 2014-03-26, paskelbta TAR 2014-04-02, i. k. 2014-03993</text:span></text:p>
      <text:p text:style-name="Normal"/>
      <text:p text:style-name="P1160"><text:span text:style-name="T1161">55</text:span><text:span text:style-name="T1162">. Agentūra, atlikusi Taisyklių 54 punkte<text:s/></text:span><text:span text:style-name="T1163">nurodytus veiksmus, per 5 darbo dienas priima sprendimą valstybės paramą suteikti arba jos nesuteikti.</text:span><text:s/></text:p>
      <text:p text:style-name="P1164">Punkto pakeitimai:</text:p>
      <text:p text:style-name="P1165"><text:span text:style-name="T1166">Nr.<text:s/></text:span><text:a xlink:href="https://www.e-tar.lt/portal/legalAct.html?documentId=2f461b40ba3a11e38c29e1cb69bd09d3" office:target-frame-name="_top" xlink:show="replace"><text:span text:style-name="T1167">290</text:span></text:a><text:span text:style-name="T1168">, 2014-03-26, paskelbta TAR<text:s/></text:span><text:span text:style-name="T1169">2014-04-02, i. k. 2014-03993</text:span></text:p>
      <text:p text:style-name="Normal"/>
      <text:p text:style-name="P1170"><text:span text:style-name="T1171">56</text:span><text:span text:style-name="T1172">. Priėmusi sprendimą suteikti valstybės paramą, Agentūra per 5 darbo dienas raštu praneša apie tai Projekto administratoriui ir finansuotojui ir per terminą, ne ilgesnį kaip 50 darbo dienų nuo sprendimo suteikti valstybė</text:span><text:span text:style-name="T1173">s paramą priėmimo, perveda apskaičiuotą valstybės paramą į butų ir kitų patalpų savininkų kaupiamųjų lėšų sąskaitą, jeigu investicijos ar jų dalis energinį efektyvumą didinančioms priemonėms įgyvendinti apmokėtos butų ir kitų patalpų savininkų lėšomis, ir<text:s/></text:span><text:span text:style-name="T1174">(ar) į lengvatinio kredito sutartyje nurodytą kredito grąžinimo sąskaitą, jeigu investicijos ar jų dalis apmokėtos lengvatinio kredito lėšomis.</text:span><text:s/></text:p>
      <text:p text:style-name="P1175">Punkto pakeitimai:</text:p>
      <text:p text:style-name="P1176"><text:span text:style-name="T1177">Nr.<text:s/></text:span><text:a xlink:href="https://www.e-tar.lt/portal/legalAct.html?documentId=d1b4fc70184811e68eb0b4a9a30fc97f" office:target-frame-name="_top" xlink:show="replace"><text:span text:style-name="T1178">467</text:span></text:a><text:span text:style-name="T1179">, 2016-05-11, paskelbta TAR 2016-05-12, i. k. 2016-12530</text:span></text:p>
      <text:p text:style-name="P1180"><text:span text:style-name="T1181">Nr.<text:s/></text:span><text:a xlink:href="https://www.e-tar.lt/portal/legalAct.html?documentId=f66ba9d0b0bc11e6b844f0f29024f5ac" office:target-frame-name="_top" xlink:show="replace"><text:span text:style-name="T1182">1141</text:span></text:a><text:span text:style-name="T1183">, 2016-11-16, paskelbta TAR 2016-11-22, i. k. 2016-27231</text:span></text:p>
      <text:p text:style-name="P1184"><text:span text:style-name="T1185">Nr.<text:s/></text:span><text:a xlink:href="https://www.e-tar.lt/portal/legalAct.html?documentId=e376b7103c5e11e7b66ae890e1368363" office:target-frame-name="_top" xlink:show="replace"><text:span text:style-name="T1186">364</text:span></text:a><text:span text:style-name="T1187">, 2017-05-17, paskelbta TAR 2017-05-19, i. k. 2017-08430</text:span></text:p>
      <text:p text:style-name="Normal"/>
      <text:p text:style-name="P1188"><text:span text:style-name="T1189">57</text:span><text:span text:style-name="T1190">. Finansuotojas, atsižvelgdamas į suteiktos ir į lengvatinio kredito sutartyje nurodytą kredito grąžinimo sąsk</text:span><text:span text:style-name="T1191">aitą pervestos Taisyklių 56 punkte nurodytos valstybės paramos dydį, nedelsdamas, ne vėliau kaip per 3 darbo dienas, įskaito pervestas valstybės paramos lėšas, sumažina suteikto lengvatinio kredito dydį, per 10 darbo dienų perskaičiuoja butų ir kitų patalp</text:span><text:span text:style-name="T1192">ų savininkams arba Projekto administratoriui, veikiančiam butų ir kitų patalpų savininkų naudai, jeigu jis yra lengvatinio kredito gavėjas, tenkančias lengvatinio kredito ir palūkanų grąžinimo mėnesines įmokas nuo valstybės paramos lėšų įskaitymo dienos, i</text:span><text:span text:style-name="T1193">r apie tai raštu praneša Agentūrai ir Projekto administratoriui arba kiekvienam buto ir kitos patalpos savininkui, jeigu lengvatinio kredito sutartis sudaryta butų ir kitų patalpų savininkų vardu.</text:span><text:s/></text:p>
      <text:p text:style-name="P1194">Punkto pakeitimai:</text:p>
      <text:p text:style-name="P1195"><text:span text:style-name="T1196">Nr.<text:s/></text:span><text:a xlink:href="https://www.e-tar.lt/portal/legalAct.html?documentId=d1b4fc70184811e68eb0b4a9a30fc97f" office:target-frame-name="_top" xlink:show="replace"><text:span text:style-name="T1197">467</text:span></text:a><text:span text:style-name="T1198">, 2016-05-11, paskelbta TAR 2016-05-12, i. k. 2016-12530</text:span></text:p>
      <text:p text:style-name="P1199"><text:span text:style-name="T1200">Nr.<text:s/></text:span><text:a xlink:href="https://www.e-tar.lt/portal/legalAct.html?documentId=e376b7103c5e11e7b66ae890e1368363" office:target-frame-name="_top" xlink:show="replace"><text:span text:style-name="T1201">364</text:span></text:a><text:span text:style-name="T1202">, 2017-05-17, paskelbta TAR 2017-05-19, i. k. 2017-08430</text:span></text:p>
      <text:p text:style-name="Normal"/>
      <text:p text:style-name="P1203"><text:span text:style-name="T1204">57</text:span><text:span text:style-name="T1205">1</text:span><text:span text:style-name="T1206">.</text:span><text:span text:style-name="T1207"><text:s/>Neteko galios nuo 2017-05-20</text:span></text:p>
      <text:p text:style-name="P1208">Punkto naikinimas:</text:p>
      <text:p text:style-name="P1209"><text:span text:style-name="T1210">Nr.<text:s/></text:span><text:a xlink:href="https://www.e-tar.lt/portal/legalAct.html?documentId=e376b7103c5e11e7b66ae890e1368363" office:target-frame-name="_top" xlink:show="replace"><text:span text:style-name="T1211">364</text:span></text:a><text:span text:style-name="T1212">, 2017-05-17, paskelbta TAR<text:s/></text:span><text:span text:style-name="T1213">2017-05-19, i. k. 2017-08430</text:span></text:p>
      <text:p text:style-name="P1214">Papildyta punktu:</text:p>
      <text:p text:style-name="P1215"><text:span text:style-name="T1216">Nr.<text:s/></text:span><text:a xlink:href="https://www.e-tar.lt/portal/legalAct.html?documentId=d1b4fc70184811e68eb0b4a9a30fc97f" office:target-frame-name="_top" xlink:show="replace"><text:span text:style-name="T1217">467</text:span></text:a><text:span text:style-name="T1218">, 2016-05-11, paskelbta TAR 2016-05-12, i. k. 2016-12530</text:span></text:p>
      <text:p text:style-name="Normal"/>
      <text:p text:style-name="P1219"><text:span text:style-name="T1220">58</text:span><text:span text:style-name="T1221">. Jeigu kredito gavėjas yra Projekto adm</text:span><text:span text:style-name="T1222">inistratorius, veikiantis butų ir kitų patalpų savininkų naudai, jis (Projekto administratorius), gavęs Taisyklių 57 punkte nurodytą finansuotojo informaciją, per 5 darbo dienas perskaičiuoja butų ir kitų patalpų savininkams tenkančias lengvatinio kredito<text:s/></text:span><text:span text:style-name="T1223">ir palūkanų grąžinimo mėnesines įmokas, susijusias su projekto<text:s/></text:span><text:soft-page-break/><text:span text:style-name="T1224">įgyvendinimu, raštu praneša apie tai kiekvienam buto ir kitos patalpos savininkui, nurodo jam tenkančią valstybės paramos dalį, lengvatinio kredito dalį atėmus suteiktą valstybės paramą ir pate</text:span><text:span text:style-name="T1225">ikia lengvatinio kredito ir palūkanų grąžinimo grafiką.</text:span><text:s/></text:p>
      <text:p text:style-name="P1226">Punkto pakeitimai:</text:p>
      <text:p text:style-name="P1227"><text:span text:style-name="T1228">Nr.<text:s/></text:span><text:a xlink:href="https://www.e-tar.lt/portal/legalAct.html?documentId=d1b4fc70184811e68eb0b4a9a30fc97f" office:target-frame-name="_top" xlink:show="replace"><text:span text:style-name="T1229">467</text:span></text:a><text:span text:style-name="T1230">, 2016-05-11, paskelbta TAR 2016-05-12, i. k. 2016-12530</text:span></text:p>
      <text:p text:style-name="P1231"><text:span text:style-name="T1232">Nr.<text:s/></text:span><text:a xlink:href="https://www.e-tar.lt/portal/legalAct.html?documentId=e376b7103c5e11e7b66ae890e1368363" office:target-frame-name="_top" xlink:show="replace"><text:span text:style-name="T1233">364</text:span></text:a><text:span text:style-name="T1234">, 2017-05-17, paskelbta TAR 2017-05-19, i. k. 2017-08430</text:span></text:p>
      <text:p text:style-name="Normal"/>
      <text:p text:style-name="P1235"><text:span text:style-name="T1236">58</text:span><text:span text:style-name="T1237">1</text:span><text:span text:style-name="T1238">.</text:span><text:span text:style-name="T1239"><text:s/>Neteko galios nuo 2017-05-20</text:span></text:p>
      <text:p text:style-name="P1240">Punkto naikinimas:</text:p>
      <text:p text:style-name="P1241"><text:span text:style-name="T1242">Nr.<text:s/></text:span><text:a xlink:href="https://www.e-tar.lt/portal/legalAct.html?documentId=e376b7103c5e11e7b66ae890e1368363" office:target-frame-name="_top" xlink:show="replace"><text:span text:style-name="T1243">364</text:span></text:a><text:span text:style-name="T1244">, 2017-05-17, paskelbta TAR 2017-05-19, i. k. 2017-08430</text:span></text:p>
      <text:p text:style-name="Normal"/>
      <text:p text:style-name="P1245">59. Agentūra, priėmusi sprendimą nesuteikti valstybės paramos, nurodytos Taisyklių 48.1 punkte, per 5 darbo dienas nuo šio sprendimo priėmimo<text:s/>apie priimtą sprendimą raštu informuoja Projekto administratorių, nurodydama tokio sprendimo priėmimo priežastis. Sprendimas nesuteikti valstybės paramos priimamas, jeigu:</text:p>
      <text:p text:style-name="P1246">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247">59.2. projektas parengtas ir (arba) įgyvendintas nesilaikant Nutarime, Programoje, Taisyklėse, Projektų rengimo tvarkos apraše nustatytų sąlygų ir tvarkos;</text:p>
      <text:p text:style-name="P1248">59.3. įgyvendintos ne visos investicijų plane numatytos energinį efektyvumą didinančios priemonės, išskyrus atvejus, numatytus Taisyklių 62 punkte;</text:p>
      <text:p text:style-name="P1249"><text:span text:style-name="T1250">59.4.</text:span><text:span text:style-name="T1251"><text:s/>Neteko galios nuo 2014-04-03</text:span></text:p>
      <text:p text:style-name="P1252">Punkto naikinimas:</text:p>
      <text:p text:style-name="P1253"><text:span text:style-name="T1254">Nr.<text:s/></text:span><text:a xlink:href="https://www.e-tar.lt/portal/legalAct.html?documentId=2f461b40ba3a11e38c29e1cb69bd09d3" office:target-frame-name="_top" xlink:show="replace"><text:span text:style-name="T1255">290</text:span></text:a><text:span text:style-name="T1256">, 2014-03-26, paskelbta TAR 2014-04-02, i. k. 2014-03993</text:span></text:p>
      <text:p text:style-name="Normal"/>
      <text:p text:style-name="P1257"><text:span text:style-name="T1258">60</text:span><text:span text:style-name="T1259">. Išnagrinėjusi Projekto administratoriaus pateiktą prašymą ir dokumentus ir nustačiusi, kad Projekto administratorius neteisingai apskaičiavo prašomą kompensuoti valstybės paramos dydį ar pateikė ne visus ir (ar) nevisiškai užpildytus dokumentus, reikalin</text:span><text:span text:style-name="T1260">gus valstybės paramos dydžiui apskaičiuoti, Agentūra per 10 darbo dienų nuo prašymo ir kartu su juo teikiamų dokumentų pateikimo raštu kreipiasi į prašymą suteikti valstybės paramą pateikusį asmenį, informuodama, kad prašyme nurodytas valstybės paramos dyd</text:span><text:span text:style-name="T1261">is apskaičiuotas neteisingai ir (ar) pateikti ne visi ir (ar) nevisiškai užpildyti dokumentai, ir prašo per 20 darbo dienų pateikti patikslintą prašymą, atsižvelgiant į pastebėtus per patikrinimą netikslumus, ir (ar) trūkstamus dokumentus. Gavusi patikslin</text:span><text:span text:style-name="T1262">tą prašymą su patikslintais ir (ar) trūkstamais dokumentais, Agentūra per 10 darbo dienų nuo dokumentų gavimo Taisyklių 54, 55 ir 59 punktuose nustatyta tvarka juos įvertina ir priima sprendimą. Jeigu prašymą pateikęs asmuo per nustatytą terminą neištaiso<text:s/></text:span><text:span text:style-name="T1263">Agentūros rašte nurodytų trūkumų arba nepateikia trūkstamų dokumentų, prašymo nagrinėjimas nutraukiamas, o Agentūra per 5 darbo dienas nuo nurodyto termino pabaigos prašymą raštu grąžina jį pateikusiam asmeniui, nurodydama prašymo nagrinėjimo nutraukimo pr</text:span><text:span text:style-name="T1264">iežastis. Tokiu atveju prašymas suteikti valstybės paramą Taisyklių nustatyta tvarka teikiamas iš naujo.</text:span><text:s/></text:p>
      <text:p text:style-name="P1265">Punkto pakeitimai:</text:p>
      <text:p text:style-name="P1266"><text:span text:style-name="T1267">Nr.<text:s/></text:span><text:a xlink:href="https://www.e-tar.lt/portal/legalAct.html?documentId=2f461b40ba3a11e38c29e1cb69bd09d3" office:target-frame-name="_top" xlink:show="replace"><text:span text:style-name="T1268">290</text:span></text:a><text:span text:style-name="T1269">, 2014-03-26, paskelbta TA</text:span><text:span text:style-name="T1270">R 2014-04-02, i. k. 2014-03993</text:span></text:p>
      <text:p text:style-name="P1271"><text:span text:style-name="T1272">Nr.<text:s/></text:span><text:a xlink:href="https://www.e-tar.lt/portal/legalAct.html?documentId=9b05a670903611e4bb408baba2bdddf3" office:target-frame-name="_top" xlink:show="replace"><text:span text:style-name="T1273">1505</text:span></text:a><text:span text:style-name="T1274">, 2014-12-23, paskelbta TAR 2014-12-30, i. k. 2014-21100</text:span></text:p>
      <text:p text:style-name="Normal"/>
      <text:p text:style-name="P1275">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text:s/><text:soft-page-break/>projekto etapo darbus, atsižvelgiant į faktiškai per kiekvieną kitą projekto įgyvendinimo etapą patirtas energinį efektyvumą didinančių priemonių įgyvendinimo išlaidas.</text:p>
      <text:p text:style-name="P1276">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text:s/>patalpų savininkų sprendimo neįgyvendinti likusių energinį efektyvumą didinančių priemonių protokolo kopija.</text:p>
      <text:p text:style-name="P1277"><text:span text:style-name="T1278">63</text:span><text:span text:style-name="T1279">. Jeigu daugiabučio namo butų ir kitų patalpų savininkai Nutarimo 2.7 ir 2.7</text:span><text:span text:style-name="T1280">1</text:span><text:span text:style-name="T1281"> papunkčiuose nustatytu laiku įgyvendina projektą ir Agentūra<text:s/></text:span><text:span text:style-name="T1282">pagal Taisyklių 3 punktą nustato, kad įgyvendinus šį projektą įvykdomos Nutarimo 2.7 ir 2.7</text:span><text:span text:style-name="T1283">1</text:span><text:span text:style-name="T1284"><text:s/>papunkčiuose nustatytos sąlygos, daugiabučio namo butų ir kitų patalpų savininkams teikiama šiuose papunkčiuose nustatyto dydžio papildoma valstybės parama – kompe</text:span><text:span text:style-name="T1285">nsuojama investicijų, tenkančių investicijų plane nurodytoms energinį efektyvumą didinančioms priemonėms, dalis.</text:span><text:s/></text:p>
      <text:p text:style-name="P1286">Punkto pakeitimai:</text:p>
      <text:p text:style-name="P1287"><text:span text:style-name="T1288">Nr.<text:s/></text:span><text:a xlink:href="https://www.e-tar.lt/portal/legalAct.html?documentId=9b05a670903611e4bb408baba2bdddf3" office:target-frame-name="_top" xlink:show="replace"><text:span text:style-name="T1289">1505</text:span></text:a><text:span text:style-name="T1290">, 2014-12-23, pas</text:span><text:span text:style-name="T1291">kelbta TAR 2014-12-30, i. k. 2014-21100</text:span></text:p>
      <text:p text:style-name="Normal"/>
      <text:p text:style-name="P1292"><text:span text:style-name="T1293">64</text:span><text:span text:style-name="T1294">. Agentūra, nustačiusi, kad įgyvendinus projektą įvykdytos Taisyklių 63 punkte nustatytos sąlygos, per 5 darbo dienas nuo Taisyklių 55 punkte nurodyto sprendimo priėmimo apskaičiuoja papildomos valstybės param</text:span><text:span text:style-name="T1295">os dydį, tenkantį energinį efektyvumą didinančioms priemonėms, ir raštu praneša Projekto administratoriui apie galimybę kreiptis dėl papildomos valstybės paramos suteikimo, jeigu prašymas dėl šios papildomos valstybės paramos nebuvo pateiktas kartu su Tais</text:span><text:span text:style-name="T1296">yklių 52 punkte nurodytu prašymu.</text:span><text:s/></text:p>
      <text:p text:style-name="P1297">Punkto pakeitimai:</text:p>
      <text:p text:style-name="P1298"><text:span text:style-name="T1299">Nr.<text:s/></text:span><text:a xlink:href="https://www.e-tar.lt/portal/legalAct.html?documentId=e376b7103c5e11e7b66ae890e1368363" office:target-frame-name="_top" xlink:show="replace"><text:span text:style-name="T1300">364</text:span></text:a><text:span text:style-name="T1301">, 2017-05-17, paskelbta TAR 2017-05-19, i. k. 2017-08430</text:span></text:p>
      <text:p text:style-name="Normal"/>
      <text:p text:style-name="P1302">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303">66. Agentūra, gavusi<text:s/>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304"><text:span text:style-name="T1305">67</text:span><text:span text:style-name="T1306">. Jeigu projektui ar jo daliai įgyvendinti paimt</text:span><text:span text:style-name="T1307">as lengvatinis kreditas, papildomos valstybės paramos lėšas Agentūra per terminą, ne ilgesnį kaip 50 darbo dienų nuo sprendimo suteikti valstybės paramą priėmimo, perveda finansuotojui, kuris, atsižvelgdamas į suteiktos papildomos valstybės paramos dydį, s</text:span><text:span text:style-name="T1308">umažina suteikto ir negrąžinto lengvatinio kredito likutį, tenkantį butų ir kitų patalpų savininkams arba Projekto administratoriui, veikiančiam butų ir kitų patalpų savininkų naudai, jeigu jis yra lengvatinio kredito gavėjas, perskaičiuoja jiems tenkančia</text:span><text:span text:style-name="T1309">s lengvatinio kredito mėnesines įmokas ir apie tai informuoja Agentūrą ir Projekto administratorių.</text:span><text:span text:style-name="T1310"><text:s/></text:span></text:p>
      <text:p text:style-name="P1311">Punkto pakeitimai:</text:p>
      <text:p text:style-name="P1312"><text:span text:style-name="T1313">TAR pastaba.</text:span><text:span text:style-name="T1314"><text:s/>Taisyklių papunkčiuose nustatytas ne ilgesnis kaip 50 darbo dienų terminas taikomas paraiškoms suteikti valstybės paramą, teikiamoms po šio nutarimo įsigaliojimo.</text:span></text:p>
      <text:p text:style-name="P1315"><text:span text:style-name="T1316">Nr.<text:s/></text:span><text:a xlink:href="https://www.e-tar.lt/portal/legalAct.html?documentId=f66ba9d0b0bc11e6b844f0f29024f5ac" office:target-frame-name="_top" xlink:show="replace"><text:span text:style-name="T1317">1141</text:span></text:a><text:span text:style-name="T1318">, 2016-11-16, paskelbta TAR 2016-11-22, i. k. 2016-27231</text:span></text:p>
      <text:p text:style-name="Normal"/>
      <text:p text:style-name="P1319"><text:span text:style-name="T1320">68</text:span><text:span text:style-name="T1321">. Jeigu kredito gavėjas yra Projekto administratorius, veikiantis butų ir kitų patalpų savininkų naudai, jis (Projekto administratorius), gavęs Taisyklių 67 punkte nurodytą<text:s/></text:span><text:span text:style-name="T1322">finansuotojo informaciją apie papildomos valstybės paramos lėšomis sumažintą jam tenkantį<text:s/></text:span><text:soft-page-break/><text:span text:style-name="T1323">lengvatinį kreditą, per 5 darbo dienas perskaičiuoja butų ir kitų patalpų savininkams tenkančias lengvatinio kredito ir palūkanų grąžinimo mėnesines įmokas, susijusia</text:span><text:span text:style-name="T1324">s su projekto įgyvendinimu, raštu praneša apie tai butų ir kitų patalpų savininkams ir pateikia jiems Taisyklių 58 punkte nurodytą informaciją.</text:span><text:s/></text:p>
      <text:p text:style-name="P1325">Punkto pakeitimai:</text:p>
      <text:p text:style-name="P1326"><text:span text:style-name="T1327">Nr.<text:s/></text:span><text:a xlink:href="https://www.e-tar.lt/portal/legalAct.html?documentId=e376b7103c5e11e7b66ae890e1368363" office:target-frame-name="_top" xlink:show="replace"><text:span text:style-name="T1328">364</text:span></text:a><text:span text:style-name="T1329">, 2017-05-17, paskelbta TAR 2017-05-19, i. k. 2017-08430</text:span></text:p>
      <text:p text:style-name="Normal"/>
      <text:p text:style-name="P1330"><text:span text:style-name="T1331">69</text:span><text:span text:style-name="T1332">. Jeigu projektas ar jo dalis įgyvendinti butų ir kitų patalpų savininkų lėšomis, papildomos valstybės paramos lėšas Agentūra per terminą, ne ilgesnį kaip 50 darbo dienų nuo spren</text:span><text:span text:style-name="T1333">dimo suteikti valstybės paramą priėmimo, perveda į Projekto administratoriaus nurodytą butų ir kitų patalpų savininkų kaupiamųjų lėšų sąskaitą.</text:span><text:span text:style-name="T1334"><text:s/></text:span></text:p>
      <text:p text:style-name="P1335">Punkto pakeitimai:</text:p>
      <text:p text:style-name="P1336"><text:span text:style-name="T1337">TAR pastaba.</text:span><text:span text:style-name="T1338"><text:s/>Taisyklių papunkčiuose nustatytas ne ilgesnis kaip 50 darbo dienų terminas taik</text:span><text:span text:style-name="T1339">omas paraiškoms suteikti valstybės paramą, teikiamoms po šio nutarimo įsigaliojimo.</text:span></text:p>
      <text:p text:style-name="P1340"><text:span text:style-name="T1341">Nr.<text:s/></text:span><text:a xlink:href="https://www.e-tar.lt/portal/legalAct.html?documentId=f66ba9d0b0bc11e6b844f0f29024f5ac" office:target-frame-name="_top" xlink:show="replace"><text:span text:style-name="T1342">1141</text:span></text:a><text:span text:style-name="T1343">, 2016-11-16, paskelbta TAR 2016-11-22, i. k. 2016-27231</text:span></text:p>
      <text:p text:style-name="Normal"/>
      <text:p text:style-name="P1344"><text:span text:style-name="T1345">69</text:span><text:span text:style-name="T1346">1</text:span><text:span text:style-name="T1347">.</text:span><text:span text:style-name="T1348"><text:s/>Taisyklių 52 ir 65 punktuose nurodyti prašymai Agentūrai gali būti teikiami kartu ir nustatyta tvarka vertinami vienu metu.</text:span><text:span text:style-name="T1349"><text:s/></text:span></text:p>
      <text:p text:style-name="P1350">Papildyta punktu:</text:p>
      <text:p text:style-name="P1351"><text:span text:style-name="T1352">Nr.<text:s/></text:span><text:a xlink:href="https://www.e-tar.lt/portal/legalAct.html?documentId=9b05a670903611e4bb408baba2bdddf3" office:target-frame-name="_top" xlink:show="replace"><text:span text:style-name="T1353">1505</text:span></text:a><text:span text:style-name="T1354">, 2014</text:span><text:span text:style-name="T1355">-12-23, paskelbta TAR 2014-12-30, i. k. 2014-21100</text:span></text:p>
      <text:p text:style-name="P1356">Punkto pakeitimai:</text:p>
      <text:p text:style-name="P1357"><text:span text:style-name="T1358">Nr.<text:s/></text:span><text:a xlink:href="https://www.e-tar.lt/portal/legalAct.html?documentId=f66ba9d0b0bc11e6b844f0f29024f5ac" office:target-frame-name="_top" xlink:show="replace"><text:span text:style-name="T1359">1141</text:span></text:a><text:span text:style-name="T1360">, 2016-11-16, paskelbta TAR 2016-11-22, i. k. 2016-27231</text:span></text:p>
      <text:p text:style-name="Normal"/>
      <text:p text:style-name="P1361"><text:span text:style-name="T1362">VII</text:span><text:span text:style-name="T1363">.<text:s/></text:span><text:span text:style-name="T1364">VALSTYBĖS<text:s/></text:span><text:span text:style-name="T1365">PARAMA APMOKANT KREDITO DRAUDIMO IR KIEKVIENO MĖNESIO KREDITO IR PALŪKANŲ ĮMOKAS</text:span></text:p>
      <text:p text:style-name="P1366"/>
      <text:p text:style-name="P1367">70. Valstybės parama apmokant kredito draudimo, jeigu kreditas draudžiamas, ir kiekvieno mėnesio kredito ir palūkanų įmokas teikiama:</text:p>
      <text:p text:style-name="P1368">70.1. daugiabučio namo butų<text:s/>savininkams, turintiems teisę į būsto šildymo išlaidų kompensaciją;</text:p>
      <text:p text:style-name="P1369">70.2. savivaldybėms – už jų nuosavybės teise valdomas gyvenamąsias patalpas.</text:p>
      <text:p text:style-name="P1370">71. Valstybės parama apmokant kredito draudimo įmokas už daugiabučio namo butų savininkus, turinčius<text:s/>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371">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text:s/>gyventojams įstatymą.</text:p>
      <text:p text:style-name="P1372">73. Daugiabučio namo butų savininkams, turintiems teisę į būsto šildymo išlaidų kompensaciją, tenkantis kreditas, paimtas projektui įgyvendinti, ir palūkanos arba jiems tenkanti Projekto administratoriaus, veikiančio butų ir kitų<text:s/>patalpų savininkų naudai, vardu paimto kredito ir palūkanų dalis apmokama Kredito ir palūkanų apmokėjimo tvarkos aprašo nustatyta tvarka.</text:p>
      <text:p text:style-name="P1373">74. Dėl kredito draudimo įmokos, tenkančios daugiabučio namo butų savininkams, turintiems teisę į būsto šildymo išlaidų kompensaciją, ir savivaldybių nuosavybės teise valdomoms gyvenamosioms patalpoms, apmokėjimo Projekto administratorius kreipiasi į<text:s/><text:soft-page-break/>Agentūrą pateikdamas jos nustatytos formos prašymą suteikti valstybės paramą kredito draudimo įmokoms apmokėti. Šiame<text:s/>prašyme nurodoma:</text:p>
      <text:p text:style-name="P1374">74.1. Projekto administratorius (juridinio asmens pavadinimas, kodas, buveinė arba fizinio asmens vardas, pavardė, adresas), data, vieta;</text:p>
      <text:p text:style-name="P1375">74.2. informacija apie daugiabutį namą, kurio atnaujinimo (modernizavimo) darbams atlikti skolinamos lėšos (adresas, statybos metai, butų skaičius, naudingasis plotas);</text:p>
      <text:p text:style-name="P1376">74.3. informacija apie daugiabučio namo butų savininkus, turinčius teisę į būsto šildymo išlaidų kompensaciją (butų savininkų sąrašas, kiekvieno buto naudingasis plotas);</text:p>
      <text:p text:style-name="P1377">74.4. informacija apie daugiabučiame name esančias savivaldybės nuosavybės teise valdomas gyvenamąsias patalpas (gyvenamųjų patalpų sąrašas, jų naudingasis plotas);</text:p>
      <text:p text:style-name="P1378">74.5. kredito draudimo kaina;</text:p>
      <text:p text:style-name="P1379">74.6. prašomas suteikti valstybės paramos kredito draudimo įmokoms apmokėti dydis ir šio dydžio apskaičiavimą pagrindžianti informacija;</text:p>
      <text:p text:style-name="P1380">74.7. kreditą draudžianti organizacija ir jos atsiskaitomosios sąskaitos numeris;</text:p>
      <text:p text:style-name="P1381">74.8. kita informacija, reikalinga teisei į valstybės paramą nustatyti;</text:p>
      <text:p text:style-name="P1382">74.9. Projekto administratoriaus atstovo pareigos, vardas, pavardė, parašas.</text:p>
      <text:p text:style-name="P1383"><text:span text:style-name="T1384">75</text:span><text:span text:style-name="T1385">. Kartu su Taisyklių 74 punkte nurodytu prašymu Agentūrai pateikiama kredito draudimo sutarties, savivaldybės išduotų pažymų, patvirtinančių, kad daugiabučio namo buto savininkai<text:s/></text:span><text:span text:style-name="T1386">turi teisę į būsto šildymo išlaidų kompensaciją, kopijos ir savivaldybės nuosavybės teise valdomų gyvenamųjų patalpų sąrašas.</text:span><text:s/></text:p>
      <text:p text:style-name="P1387">Punkto pakeitimai:</text:p>
      <text:p text:style-name="P1388"><text:span text:style-name="T1389">Nr.<text:s/></text:span><text:a xlink:href="https://www.e-tar.lt/portal/legalAct.html?documentId=2f461b40ba3a11e38c29e1cb69bd09d3" office:target-frame-name="_top" xlink:show="replace"><text:span text:style-name="T1390">290</text:span></text:a><text:span text:style-name="T1391">,<text:s/></text:span><text:span text:style-name="T1392">2014-03-26, paskelbta TAR 2014-04-02, i. k. 2014-03993</text:span></text:p>
      <text:p text:style-name="Normal"/>
      <text:p text:style-name="P1393"><text:span text:style-name="T1394">76</text:span><text:span text:style-name="T1395">. Agentūra, gavusi Taisyklių 74 punkte nurodytą prašymą ir kartu su juo teikiamas Taisyklių 75 punkte nurodytų dokumentų kopijas, ne vėliau kaip per 10 darbo dienų nuo prašymo ir dokumentų kopij</text:span><text:span text:style-name="T1396">ų pateikimo įsitikina, kad prašyme nurodyti butų savininkai laikotarpiu, už kurį prašoma apmokėti kredito draudimo įmokas, jeigu kreditas draudžiamas, turi teisę į būsto šildymo išlaidų kompensaciją, patikrina, ar prašyme pateikta teisinga informacija apie</text:span><text:span text:style-name="T1397"><text:s/>savivaldybės nuosavybės teise valdomas gyvenamąsias patalpas, ar prašyme nurodytas prašomas apmokėti valstybės paramos dydis apskaičiuotas teisingai, priima sprendimą suteikti valstybės paramą kredito draudimo įmokoms apmokėti ir per 10 darbo dienų nuo ši</text:span><text:span text:style-name="T1398">o sprendimo priėmimo perveda suteikto dydžio valstybės paramą į kreditą apdraudusios organizacijos atsiskaitomąją sąskaitą. Apie priimtą sprendimą suteikti valstybės paramą ir šios paramos suteikimą Agentūra raštu praneša Projekto administratoriui.</text:span><text:s/></text:p>
      <text:p text:style-name="P1399">Punkto<text:s/>pakeitimai:</text:p>
      <text:p text:style-name="P1400"><text:span text:style-name="T1401">Nr.<text:s/></text:span><text:a xlink:href="https://www.e-tar.lt/portal/legalAct.html?documentId=e376b7103c5e11e7b66ae890e1368363" office:target-frame-name="_top" xlink:show="replace"><text:span text:style-name="T1402">364</text:span></text:a><text:span text:style-name="T1403">, 2017-05-17, paskelbta TAR 2017-05-19, i. k. 2017-08430</text:span></text:p>
      <text:p text:style-name="Normal"/>
      <text:p text:style-name="P1404"><text:span text:style-name="T1405">77</text:span><text:span text:style-name="T1406">. Išnagrinėjusi pateiktus dokumentus ir nustačiusi, kad prašomas suteikti valstybės paramos dydis apskaičiuotas neteisingai ar pateikti ne visi ir (ar) nevisiškai užpildyti dokumentai, <text:s/>reikalingi valstybės paramos dydžiui apskaičiuoti, Agentūra per 10 dar</text:span><text:span text:style-name="T1407">bo dienų raštu kreipiasi į prašymą valstybės paramai gauti pateikusį asmenį, informuodama, kad prašyme nurodytas valstybės paramos dydis apskaičiuotas neteisingai ir (ar) pateikti ne visi ir (ar) nevisiškai užpildyti dokumentai, ir prašo per 20 darbo dienų</text:span><text:span text:style-name="T1408"><text:s/>pateikti patikslintą prašymą, atsižvelgiant į pastebėtus per patikrinimą netikslumus, ir (ar) trūkstamus dokumentus. Gavusi patikslintą prašymą su patikslintais ir (ar) trūkstamais dokumentais, Agentūra per 10 darbo dienų nuo dokumentų gavimo Taisyklių 76</text:span><text:span text:style-name="T1409"><text:s/>punkte nustatyta tvarka juos įvertina ir priima sprendimą. Jeigu prašymą pateikęs asmuo per nustatytą terminą neištaiso Agentūros rašte nurodytų trūkumų arba nepateikia trūkstamų dokumentų, prašymo nagrinėjimas nutraukiamas, o Agentūra per 5 darbo dienas<text:s/></text:span><text:span text:style-name="T1410">prašymą raštu grąžina jį pateikusiam asmeniui, nurodydama prašymo nagrinėjimo nutraukimo priežastis. Tokiu atveju prašymas suteikti valstybės paramą Taisyklių nustatyta tvarka teikiamas iš naujo.</text:span><text:s/></text:p>
      <text:p text:style-name="P1411">Punkto pakeitimai:</text:p>
      <text:p text:style-name="P1412"><text:span text:style-name="T1413">Nr.<text:s/></text:span><text:a xlink:href="https://www.e-tar.lt/portal/legalAct.html?documentId=2f461b40ba3a11e38c29e1cb69bd09d3" office:target-frame-name="_top" xlink:show="replace"><text:span text:style-name="T1414">290</text:span></text:a><text:span text:style-name="T1415">, 2014-03-26, paskelbta TAR 2014-04-02, i. k. 2014-03993</text:span></text:p>
      <text:soft-page-break/>
      <text:p text:style-name="P1416"><text:span text:style-name="T1417">Nr.<text:s/></text:span><text:a xlink:href="https://www.e-tar.lt/portal/legalAct.html?documentId=9b05a670903611e4bb408baba2bdddf3" office:target-frame-name="_top" xlink:show="replace"><text:span text:style-name="T1418">1505</text:span></text:a><text:span text:style-name="T1419">, 2014-12-23, paskelbta TAR<text:s/></text:span><text:span text:style-name="T1420">2014-12-30, i. k. 2014-21100</text:span></text:p>
      <text:p text:style-name="Normal"/>
      <text:p text:style-name="P1421"><text:span text:style-name="T1422">78</text:span><text:span text:style-name="T1423">. Kiekvieno mėnesio kredito ir palūkanų įmokos, tenkančios savivaldybės nuosavybės teise valdomoms gyvenamosioms patalpoms, laikantis kredito sutartyje nustatytos tvarkos ir terminų apmokamos:</text:span></text:p>
      <text:p text:style-name="P1424"><text:span text:style-name="T1425">78.1</text:span><text:span text:style-name="T1426">. projekto įgyvendini</text:span><text:span text:style-name="T1427">mo metu – iki Taisyklėse nustatytos valstybės paramos (įskaitant papildomą paramą, jeigu ji teiktina) energinį efektyvumą didinančioms priemonėms įgyvendinti suteikimo pagal finansuotojo arba Projekto administratoriaus apskaičiuotą kredito ir (ar) palūkanų</text:span><text:span text:style-name="T1428"><text:s/>įmokų, tenkančių kiekvienai savivaldybės nuosavybės teise valdomai gyvenamajai patalpai, mokėjimo grafiką arba dokumentus (sąskaitas, pranešimus), kuriuose nurodomos mokėtinos kiekvieno mėnesio kredito ir (ar) palūkanų įmokos;</text:span></text:p>
      <text:p text:style-name="P1429"><text:span text:style-name="T1430">78.2</text:span><text:span text:style-name="T1431"><text:s/>įgyvendinus projekt</text:span><text:span text:style-name="T1432">ą – pagal finansuotojo arba Projekto administratoriaus kiekvienai savivaldybės nuosavybės teise valdomai gyvenamajai patalpai sudarytą kredito grąžinimo ir palūkanų mokėjimo grafiką, sudarytą po to, kai Agentūra suteikia butų ir kitų patalpų savininkams Ta</text:span><text:span text:style-name="T1433">isyklėse nustatytą valstybės paramą (įskaitant papildomą paramą, jeigu ji teiktina), ir finansuotojas, atsižvelgdamas į suteiktos valstybės paramos dydžius, sumažina projektui įgyvendinti suteiktą lengvatinį kreditą ir perskaičiuoja kredito ir palūkanų įmo</text:span><text:span text:style-name="T1434">kas, tenkančias butų ir kitų patalpų savininkams arba Projekto administratoriui, jeigu jis yra lengvatinio kredito gavėjas (jeigu kredito gavėjas yra Projekto administratorius, veikiantis butų ir kitų patalpų savininkų naudai, teikiamas kredito ir palūkanų</text:span><text:span text:style-name="T1435"><text:s/>grąžinimo planas turi būti suderintas su finansuotoju).</text:span><text:s/></text:p>
      <text:p text:style-name="P1436">Punkto pakeitimai:</text:p>
      <text:p text:style-name="P1437"><text:span text:style-name="T1438">Nr.<text:s/></text:span><text:a xlink:href="https://www.e-tar.lt/portal/legalAct.html?documentId=2f461b40ba3a11e38c29e1cb69bd09d3" office:target-frame-name="_top" xlink:show="replace"><text:span text:style-name="T1439">290</text:span></text:a><text:span text:style-name="T1440">, 2014-03-26, paskelbta TAR 2014-04-02, i. k. 2014-03993</text:span></text:p>
      <text:p text:style-name="Normal"/>
      <text:p text:style-name="P1441"><text:span text:style-name="T1442">78</text:span><text:span text:style-name="T1443">1</text:span><text:span text:style-name="T1444">.<text:s/></text:span><text:span text:style-name="T1445">Kredito ir palūkanų įmokos, tenkančios savivaldybės nuosavybės teise valdomoms gyvenamosioms patalpoms, gali būti kompensuojamos, jeigu savivaldybė arba Projekto administratorius (jeigu jis yra kredito gavėjas) šias įmokas apmokėjo savo lėšomis.</text:span><text:s/></text:p>
      <text:p text:style-name="P1446">Papildyta<text:s/>punktu:</text:p>
      <text:p text:style-name="P1447"><text:span text:style-name="T1448">Nr.<text:s/></text:span><text:a xlink:href="https://www.e-tar.lt/portal/legalAct.html?documentId=2f461b40ba3a11e38c29e1cb69bd09d3" office:target-frame-name="_top" xlink:show="replace"><text:span text:style-name="T1449">290</text:span></text:a><text:span text:style-name="T1450">, 2014-03-26, paskelbta TAR 2014-04-02, i. k. 2014-03993</text:span></text:p>
      <text:p text:style-name="Normal"/>
      <text:p text:style-name="P1451"><text:span text:style-name="T1452">79</text:span><text:span text:style-name="T1453">. Dėl kiekvieno mėnesio kredito ir palūkanų įmokų, tenkančių savivaldybės nuos</text:span><text:span text:style-name="T1454">avybės teise valdomoms gyvenamosioms patalpoms, apmokėjimo projekto įgyvendinimo metu Projekto administratorius ne vėliau nei prieš 5 darbo dienas iki kredito sutartyje nurodytos mokėjimo dienos raštu kreipiasi į Agentūrą, pateikdamas jos nustatytos formos</text:span><text:span text:style-name="T1455"><text:s/>prašymą suteikti valstybės paramą – apmokėti kiekvieno mėnesio kredito ir palūkanų įmokas, tenkančias savivaldybės nuosavybės teise valdomoms gyvenamosioms patalpoms. Šiame prašyme nurodoma:</text:span><text:s/></text:p>
      <text:p text:style-name="P1456">Punkto pakeitimai:</text:p>
      <text:p text:style-name="P1457"><text:span text:style-name="T1458">Nr.<text:s/></text:span><text:a xlink:href="https://www.e-tar.lt/portal/legalAct.html?documentId=2f461b40ba3a11e38c29e1cb69bd09d3" office:target-frame-name="_top" xlink:show="replace"><text:span text:style-name="T1459">290</text:span></text:a><text:span text:style-name="T1460">, 2014-03-26, paskelbta TAR 2014-04-02, i. k. 2014-03993</text:span></text:p>
      <text:p text:style-name="P1461">79.1. Projekto administratorius (juridinio asmens pavadinimas, kodas, buveinė arba fizinio asmens vardas, pavardė, adresas), data, vieta;</text:p>
      <text:p text:style-name="P1462">79.2. informacija apie daugiabutį namą, kurio projektui įgyvendinti suteiktas lengvatinis kreditas (adresas, statybos metai, butų skaičius, naudingasis plotas);</text:p>
      <text:p text:style-name="P1463">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1464">79.4. informacija apie finansuotoją (pavadinimas, kodas, adresas, atsiskaitomosios sąskaitos, į kurią prašoma pervesti kiekvieno mėnesio kredito ir palūkanų įmokas, numeris);</text:p>
      <text:p text:style-name="P1465">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1466">79.6. kita informacija, reikalinga teisei į valstybės paramą nustatyti;</text:p>
      <text:p text:style-name="P1467">79.7. Projekto administratoriaus atstovo pareigos, vardas, pavardė,<text:s/>parašas.</text:p>
      <text:p text:style-name="P1468"><text:span text:style-name="T1469">79</text:span><text:span text:style-name="T1470">1</text:span><text:span text:style-name="T1471">. Jeigu savivaldybės nuosavybės teise valdomoms gyvenamosioms patalpoms tenkančias kredito ir palūkanų įmokas projekto įgyvendinimo metu ar kredito grąžinimo laikotarpiu savo lėšomis sumoka savivaldybė arba Projekto administratorius,<text:s/></text:span><text:span text:style-name="T1472">jeigu jis yra kredito gavėjas, dėl šių įmokų kompensavimo savivaldybės vykdomoji institucija arba Projekto administratorius raštu kreipiasi į Agentūrą, pateikdami jos nustatytos formos prašymą suteikti valstybės paramą – kompensuoti kredito ir palūkanų įmo</text:span><text:span text:style-name="T1473">kas, tenkančias savivaldybės nuosavybės teise valdomoms gyvenamosioms patalpoms. Šiame prašyme nurodoma: prašymą teikiantis asmuo, prašomas kompensuoti valstybės paramos dydis ir jo apskaičiavimą pagrindžianti informacija, savivaldybės atsiskaitomosios sąs</text:span><text:span text:style-name="T1474">kaitos numeris,</text:span><text:span text:style-name="T1475"><text:s/></text:span><text:span text:style-name="T1476">jeigu šias išlaidas savo lėšomis apmokėjo savivaldybė, Projekto administratoriaus atsiskaitomosios sąskaitos numeris, jeigu šias išlaidas savo lėšomis apmokėjo Projekto administratorius,</text:span><text:span text:style-name="T1477"><text:s/>prašymą pateikusio asmens atstovo pareigos, vardas, p</text:span><text:span text:style-name="T1478">avardė ir parašas. Kartu su prašymu pateikiama kreditavimo sutartis, dokumentai, patvirtinantys, kad gyvenamąsias patalpas, dėl kurių kreipiamasi suteikti valstybės paramą, nuosavybės teise valdo savivaldybė, ir su finansuotoju suderintas dokumentas, patvi</text:span><text:span text:style-name="T1479">rtinantis, kad savivaldybė arba Projekto administratorius projekto įgyvendinimo metu ar kredito grąžinimo laikotarpiu kredito ir palūkanų įmokas sumokėjo savo lėšomis.</text:span><text:s/></text:p>
      <text:p text:style-name="P1480">Papildyta punktu:</text:p>
      <text:p text:style-name="P1481"><text:span text:style-name="T1482">Nr.<text:s/></text:span><text:a xlink:href="https://www.e-tar.lt/portal/legalAct.html?documentId=2f461b40ba3a11e38c29e1cb69bd09d3" office:target-frame-name="_top" xlink:show="replace"><text:span text:style-name="T1483">290</text:span></text:a><text:span text:style-name="T1484">, 2014-03-26, paskelbta TAR 2014-04-02, i. k. 2014-03993</text:span></text:p>
      <text:p text:style-name="P1485">Punkto pakeitimai:</text:p>
      <text:p text:style-name="P1486"><text:span text:style-name="T1487">Nr.<text:s/></text:span><text:a xlink:href="https://www.e-tar.lt/portal/legalAct.html?documentId=9b05a670903611e4bb408baba2bdddf3" office:target-frame-name="_top" xlink:show="replace"><text:span text:style-name="T1488">1505</text:span></text:a><text:span text:style-name="T1489">, 2014-12-23, paskelbta TAR 2014-12-30, i. k. 2014-21100</text:span></text:p>
      <text:p text:style-name="Normal"/>
      <text:p text:style-name="P1490">80. Kartu su Taisyklių 79 punkte nurodytu prašymu Agentūrai pateikiami šie dokumentai:</text:p>
      <text:p text:style-name="P1491">80.1. kreditavimo sutarties kopija;</text:p>
      <text:p text:style-name="P1492"><text:span text:style-name="T1493">80.2</text:span><text:span text:style-name="T1494">. kredito grąžinimo ir (ar) palūkanų</text:span><text:span text:style-name="T1495"><text:s/>mokėjimo grafikas arba dokumentai (sąskaitos, pranešimai), kuriuose nurodomos mokėtinos kiekvieno mėnesio kredito ir (ar) palūkanų įmokos, nurodyti Taisyklių 78.1 papunktyje, jeigu dėl kredito ir (ar) palūkanų įmokos apmokėjimo kreipiamasi projekto įgyven</text:span><text:span text:style-name="T1496">dinimo metu, arba kredito grąžinimo ir palūkanų mokėjimo grafikas, jeigu dėl kredito ir palūkanų įmokos apmokėjimo kreipiamasi įgyvendinus projektą;</text:span><text:s/></text:p>
      <text:p text:style-name="P1497">Punkto pakeitimai:</text:p>
      <text:p text:style-name="P1498"><text:span text:style-name="T1499">Nr.<text:s/></text:span><text:a xlink:href="https://www.e-tar.lt/portal/legalAct.html?documentId=2f461b40ba3a11e38c29e1cb69bd09d3" office:target-frame-name="_top" xlink:show="replace"><text:span text:style-name="T1500">290</text:span></text:a><text:span text:style-name="T1501">, 2014-03-26, paskelbta TAR 2014-04-02, i. k. 2014-03993</text:span></text:p>
      <text:p text:style-name="Normal"/>
      <text:p text:style-name="P1502">80.3. dokumentai, patvirtinantys, kad gyvenamąsias patalpas, dėl kurių kreipiamasi suteikti valstybės paramą, nuosavybės teise valdo savivaldybė.</text:p>
      <text:p text:style-name="P1503"><text:span text:style-name="T1504">81</text:span><text:span text:style-name="T1505">. Agentūra, gavusi Tai</text:span><text:span text:style-name="T1506">syklių 79 ir (ar) 79</text:span><text:span text:style-name="T1507">1</text:span><text:span text:style-name="T1508"><text:s/>punktuose nurodytą prašymą ir kartu su juo teikiamus Taisyklių 80 punkte nurodytus dokumentus, per 5 darbo dienas įsitikina, kad prašyme nurodytas gyvenamąsias patalpas nuosavybės teise valdo savivaldybė, patikrina, ar šioms patalpoms</text:span><text:span text:style-name="T1509"><text:s/>tenkančios su projekto įgyvendinimu susijusios investicijos apskaičiuotos teisingai, ir per 5 darbo dienas priima sprendimą dėl valstybės paramos suteikimo. Priėmusi sprendimą suteikti valstybės paramą, Agentūra paramai skirtas lėšas į prašyme nurodytą są</text:span><text:span text:style-name="T1510">skaitą perveda per 5 darbo dienas, jeigu priimtas sprendimas dėl kredito ir palūkanų įmokų kompensavimo, arba per kreditavimo sutartyje nustatytus terminus, jeigu priimtas sprendimas dėl kredito ir palūkanų įmokų apmokėjimo. Apie priimtą sprendimą Agentūra</text:span><text:span text:style-name="T1511"><text:s/>per 5 darbo dienas nuo jo priėmimo raštu informuoja finansuotoją, savivaldybės vykdomąją instituciją ir Projekto administratorių, jeigu jis yra kredito gavėjas.</text:span><text:s/></text:p>
      <text:p text:style-name="P1512">Punkto pakeitimai:</text:p>
      <text:p text:style-name="P1513"><text:span text:style-name="T1514">Nr.<text:s/></text:span><text:a xlink:href="https://www.e-tar.lt/portal/legalAct.html?documentId=2f461b40ba3a11e38c29e1cb69bd09d3" office:target-frame-name="_top" xlink:show="replace"><text:span text:style-name="T1515">290</text:span></text:a><text:span text:style-name="T1516">, 2014-03-26, paskelbta TAR 2014-04-02, i. k. 2014-03993</text:span></text:p>
      <text:p text:style-name="Normal"/>
      <text:p text:style-name="P1517"><text:span text:style-name="T1518">82</text:span><text:span text:style-name="T1519">. Dėl kredito ir palūkanų įmokų apmokėjimo įgyvendinus projektą Projekto administratorius, pa</text:span><text:span text:style-name="T1520">teikdamas Taisyklių 79 punkte nurodytą prašymą ir kartu su juo teikiamus Taisyklių 80 punkte nurodytus dokumentus (jeigu nebuvo pateikti anksčiau), raštu kreipiasi į<text:s/></text:span><text:soft-page-break/><text:span text:style-name="T1521">Agentūrą, kuri per 5 darbo dienas nuo prašymo ir kartu su juo teikiamų dokumentų pateikimo</text:span><text:span text:style-name="T1522"><text:s/>priima Taisyklių 81 punkte nurodytą sprendimą ir kredito ir (ar) palūkanų įmokas apmoka per kreditavimo sutartyje nustatytus terminus. Jeigu kredito grąžinimo laikotarpiu keičiasi kredito ir palūkanų įmokos dydis, finansuotojas arba Projekto administrator</text:span><text:span text:style-name="T1523">ius, jeigu jis yra kredito gavėjas, privalo patikslinti kredito ir palūkanų grąžinimo grafiką ir per 10 darbo dienų nuo kredito ir palūkanų įmokų dydžio pasikeitimo patikslintą grafiką pateikia Agentūrai. Savivaldybės institucija, įstatymų nustatyta tvarka</text:span><text:span text:style-name="T1524"><text:s/>privatizavusi (perleidusi) savivaldybei nuosavybės teise priklausančias gyvenamąsias patalpas, per 5 darbo dienas nuo šių patalpų privatizavimo (perleidimo) apie gyvenamųjų patalpų privatizavimą (perleidimą) privalo raštu informuoti Agentūrą, kuri, atsižv</text:span><text:span text:style-name="T1525">elgdama į pateiktą informaciją, per 5 darbo dienas nuo savivaldybės informacijos pateikimo priima sprendimą nutraukti kredito ir palūkanų įmokų, tenkančių savivaldybės nuosavybės teise valdomoms gyvenamosioms patalpoms, apmokėjimą ir per 5 darbo dienas nuo</text:span><text:span text:style-name="T1526"><text:s/>jo priėmimo apie šį sprendimą raštu informuoja finansuotoją ir Projekto administratorių. Šiuo atveju Agentūra apmoka iki gyvenamųjų patalpų privatizavimo (perleidimo) dienos apskaičiuotą kredito ir palūkanų įmoką.</text:span><text:s/></text:p>
      <text:p text:style-name="P1527">Punkto pakeitimai:</text:p>
      <text:p text:style-name="P1528"><text:span text:style-name="T1529">Nr.<text:s/></text:span><text:a xlink:href="https://www.e-tar.lt/portal/legalAct.html?documentId=2f461b40ba3a11e38c29e1cb69bd09d3" office:target-frame-name="_top" xlink:show="replace"><text:span text:style-name="T1530">290</text:span></text:a><text:span text:style-name="T1531">, 2014-03-26, paskelbta TAR 2014-04-02, i. k. 2014-03993</text:span></text:p>
      <text:p text:style-name="Normal"/>
      <text:p text:style-name="P1532"><text:span text:style-name="T1533">VIII</text:span><text:span text:style-name="T1534">.<text:s/></text:span><text:span text:style-name="T1535">BAIGIAMOSIOS NUOSTATOS</text:span></text:p>
      <text:p text:style-name="P1536"/>
      <text:p text:style-name="P1537">83. Pasibaigus ketvirčiui, finansuotojas per 10 darbo dienų pateikia Agentūrai informaciją apie pasirašytų kreditavimo sutarčių skaičių, kreditavimo sumą, įvykdytų mokėjimų sumą ir kreditavimo sutarčių pratęsimą.</text:p>
      <text:p text:style-name="P1538">84. Agentūra kas mėnesį teikia Aplinkos ministerijai informaciją apie suteiktą pagal Taisykles valstybės paramą.</text:p>
      <text:p text:style-name="P1539"><text:span text:style-name="T1540">85</text:span><text:span text:style-name="T1541">. Jeigu paaiškėja, kad Projekto administratorius teisei į valstybės paramą ir valstybės paramos dydžiui nustatyti pateikė klaidingus duomenis, arba kitų aplinkybių, dėl kurių išmokėta per didelė valstybės parama (išskyrus lengvatinius kreditus), arba</text:span><text:span text:style-name="T1542"><text:s/>valstybės parama negalėjo būti suteikta, arba butų ir kitų patalpų savininkai, vykdantys ūkinę veiklą atnaujinamo (modernizuojamo) daugiabučio namo nuosavybės teise priklausančiame bute ar kitose patalpose, neinformavo Projekto administratoriaus apie nuos</text:span><text:span text:style-name="T1543">avybės teise jiems priklausančiuose butuose ir kitose patalpose jų vykdomą ūkinę veiklą arba pateikė klaidingą informaciją, arba savivaldybė, įstatymų nustatyta tvarka privatizavusi (perleidusi) nuosavybės teise valdomas gyvenamąsias patalpas, apie šį fakt</text:span><text:span text:style-name="T1544">ą neinformavo Agentūros ir dėl to valstybės parama kreditui ir palūkanų įmokoms sumokėti nuo šių gyvenamųjų patalpų privatizavimo (perleidimo) dienos išmokėta neteisėtai, arba projektas neįgyvendintas per Taisyklėse nustatytą projekto įgyvendinimo laikotar</text:span><text:span text:style-name="T1545">pį ir (ar) neįvykdytos Taisyklių 2 punkte nustatytos sąlygos, Agentūra priima sprendimą dėl išmokėtų</text:span><text:span text:style-name="T1546"><text:s/></text:span><text:span text:style-name="T1547">ir (ar) permokėtų lėšų sugrąžinimo. Apie tai ji raštu praneša finansuotojui, jeigu suteiktas lengvatinis kreditas, Projekto administratoriui, savivaldybei<text:s/></text:span><text:span text:style-name="T1548">ir (ar) atitinkamų butų ir kitų patalpų savininkams. Projekto administratorius ir (ar) atitinkamų butų ar kitų patalpų savininkai privalo ne vėliau kaip per 3 mėnesius nuo pranešimo gavimo dienos pervesti Agentūros sprendime dėl išmokėtų ir (ar) permokėtų<text:s/></text:span><text:span text:style-name="T1549">lėšų sugrąžinimo nurodytą sumą į Agentūros pranešime nurodytą sąskaitą. Per nustatytą laiką negrąžinta išmokėta ir (ar)</text:span><text:span text:style-name="T1550"><text:s/></text:span><text:span text:style-name="T1551">permokėta suma iš Projekto administratoriaus ir (ar) atitinkamų butų ar kitų patalpų savininkų išieškoma Lietuvos Respublikos įstatymų n</text:span><text:span text:style-name="T1552">ustatyta tvarka.</text:span><text:span text:style-name="T1553"><text:s/></text:span></text:p>
      <text:p text:style-name="P1554">Punkto pakeitimai:</text:p>
      <text:p text:style-name="P1555"><text:span text:style-name="T1556">Nr.<text:s/></text:span><text:a xlink:href="https://www.e-tar.lt/portal/legalAct.html?documentId=2f461b40ba3a11e38c29e1cb69bd09d3" office:target-frame-name="_top" xlink:show="replace"><text:span text:style-name="T1557">290</text:span></text:a><text:span text:style-name="T1558">, 2014-03-26, paskelbta TAR 2014-04-02, i. k. 2014-03993</text:span></text:p>
      <text:p text:style-name="P1559"><text:span text:style-name="T1560">Nr.<text:s/></text:span><text:a xlink:href="https://www.e-tar.lt/portal/legalAct.html?documentId=f66ba9d0b0bc11e6b844f0f29024f5ac" office:target-frame-name="_top" xlink:show="replace"><text:span text:style-name="T1561">1141</text:span></text:a><text:span text:style-name="T1562">, 2016-11-16, paskelbta TAR 2016-11-22, i. k. 2016-27231</text:span></text:p>
      <text:p text:style-name="Normal"/>
      <text:p text:style-name="P1563">86. Įgyvendinamų projektų statybos techninės priežiūros proceso priežiūrą vykdo Valstybinė<text:s/>teritorijų planavimo ir statybos inspekcija prie Aplinkos ministerijos.</text:p>
      <text:p text:style-name="P1564"><text:span text:style-name="T1565">87</text:span><text:span text:style-name="T1566">. Taisyklių nustatyta tvarka į Projekto administratoriaus nurodytą butų ir kitų patalpų savininkų kaupiamųjų lėšų sąskaitą pervestos valstybės paramos lėšos paskirstomos ir<text:s/></text:span><text:soft-page-break/><text:span text:style-name="T1567">grąži</text:span><text:span text:style-name="T1568">namos butų ir kitų patalpų savininkams. Apie Taisyklių nustatyta tvarka suteiktą ir į butų ir kitų patalpų savininkų kaupiamųjų lėšų sąskaitą pervestą valstybės paramą Projekto administratorius per 10 darbo dienų nuo valstybės paramos pervedimo į kaupiamųj</text:span><text:span text:style-name="T1569">ų lėšų sąskaitą raštu praneša kiekvienam buto ar kitos patalpos savininkui, nurodo valstybės paramos dydį, pateikia valstybės paramos paskirstymo butų ir kitų patalpų savininkams planą ir nurodo valstybės paramos lėšų grąžinimo datą.</text:span><text:span text:style-name="T1570"><text:s/></text:span></text:p>
      <text:p text:style-name="P1571">Punkto pakeitimai:</text:p>
      <text:p text:style-name="P1572"><text:span text:style-name="T1573">Nr</text:span><text:span text:style-name="T1574">.<text:s/></text:span><text:a xlink:href="https://www.e-tar.lt/portal/legalAct.html?documentId=9b05a670903611e4bb408baba2bdddf3" office:target-frame-name="_top" xlink:show="replace"><text:span text:style-name="T1575">1505</text:span></text:a><text:span text:style-name="T1576">, 2014-12-23, paskelbta TAR 2014-12-30, i. k. 2014-21100</text:span></text:p>
      <text:p text:style-name="P1577"><text:span text:style-name="T1578">Nr.<text:s/></text:span><text:a xlink:href="https://www.e-tar.lt/portal/legalAct.html?documentId=d1b4fc70184811e68eb0b4a9a30fc97f" office:target-frame-name="_top" xlink:show="replace"><text:span text:style-name="T1579">467</text:span></text:a><text:span text:style-name="T1580">, 2016-05-11, paskelbta TAR 2016-05-12, i. k. 2016-12530</text:span></text:p>
      <text:p text:style-name="P1581"><text:span text:style-name="T1582">Nr.<text:s/></text:span><text:a xlink:href="https://www.e-tar.lt/portal/legalAct.html?documentId=f66ba9d0b0bc11e6b844f0f29024f5ac" office:target-frame-name="_top" xlink:show="replace"><text:span text:style-name="T1583">1141</text:span></text:a><text:span text:style-name="T1584">, 2016-11-16, paskelbta TAR 2016-11-22, i. k. 2016-27231</text:span></text:p>
      <text:p text:style-name="Normal"/>
      <text:p text:style-name="P1585">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586">107-23</text:span><text:span text:style-name="T1587">89</text:span></text:a>; 2004, Nr. 57-1982) ir Reglamento (EB) Nr. 1083/2006 90 straipsnyje nustatyta tvarka.</text:p>
      <text:p text:style-name="P1588">89. Asmenys, pažeidę Taisyklių reikalavimus, atsako Lietuvos Respublikos įstatymų nustatyta tvarka.</text:p>
      <text:p text:style-name="P1589"><text:span text:style-name="T1590">90</text:span><text:span text:style-name="T1591">. Projekto administratorius ne vėliau kaip per 10 darbo d</text:span><text:span text:style-name="T1592">ienų po to, kai pagal projektą statybos rangos darbai atlikti ir pasirašytas perdavimo ir priėmimo aktas, turi kreiptis į<text:s/></text:span><text:span text:style-name="T1593">Valstybinės teritorijų planavimo ir statybos inspekcijos prie Aplinkos ministerijos padalinį<text:s/></text:span><text:span text:style-name="T1594">dėl<text:s/></text:span><text:span text:style-name="T1595">statybos užbaigimo<text:s/></text:span><text:span text:style-name="T1596">akto išdavimo. Jei</text:span><text:span text:style-name="T1597">gu Projekto administratorius nesilaiko šiame punkte nustatyto termino, projekto įgyvendinimo administravimo mokestis už pradelstą laikotarpį iki kreipimosi į<text:s/></text:span><text:span text:style-name="T1598">Valstybinės teritorijų planavimo ir statybos inspekcijos prie Aplinkos ministerijos padalinį dieno</text:span><text:span text:style-name="T1599">s</text:span><text:span text:style-name="T1600"><text:s/>butų ir kitų patalpų savininkams neskaičiuojamas ir valstybės parama apmokant arba kompensuojant projekto įgyvendinimo administravimo išlaidas už šį laikotarpį neteikiama.</text:span><text:s/></text:p>
      <text:p text:style-name="P1601">Papildyta punktu:</text:p>
      <text:p text:style-name="P1602"><text:span text:style-name="T1603">Nr.<text:s/></text:span><text:a xlink:href="https://www.e-tar.lt/portal/legalAct.html?documentId=9b05a670903611e4bb408baba2bdddf3" office:target-frame-name="_top" xlink:show="replace"><text:span text:style-name="T1604">1505</text:span></text:a><text:span text:style-name="T1605">, 2014-12-23, paskelbta TAR 2014-12-30, i. k. 2014-21100</text:span></text:p>
      <text:p text:style-name="Normal"/>
      <text:p text:style-name="P1606"><text:span text:style-name="T1607">91</text:span><text:span text:style-name="T1608">. Projekto administratorius apie rangos darbų sustabdymą ar teismo arba kreditorių susirinkimo sprendimą pradėti įmonės (rangovo) bankroto procesą per 5 darbo dienas nuo informacijos apie šių aplinkybių atsiradimą gavimo raštu informuoja Agentūrą.<text:s/></text:span><text:span text:style-name="T1609">Projekto</text:span><text:span text:style-name="T1610"><text:s/>administratorius projekto vykdymo metu privalo Agentūrai teikti informaciją, susijusią su projekto įgyvendinimu, kai Agentūra kreipiasi raštu ar elektroniniu laišku, – atsakyti raštu ar elektroniniu laišku per 10 darbo dienų nuo prašymo gavimo.</text:span></text:p>
      <text:p text:style-name="P1611"><text:span text:style-name="T1612">Projekto a</text:span><text:span text:style-name="T1613">dministratorius 3 metus per 2 mėnesius nuo šildymo sezono pabaigos Agentūrai raštu teikia informaciją apie faktinius šiluminės energijos vartojimo baigtuose atnaujinti (modernizuoti) daugiabučiuose namuose rodiklius.</text:span></text:p>
      <text:p text:style-name="P1614"><text:span text:style-name="T1615">Įgyvendinus projektą ir gavus valstybės</text:span><text:span text:style-name="T1616"><text:s/>paramą, ne vėliau kaip per 25 darbo dienas Projekto administratorius butų ir kitų patalpų savininkams privalo pateikti ataskaitą (nurodomi duomenys ir informacija apie projekto įgyvendinimą, atliktus darbus pagal Investicijų plane nurodytas priemones, pat</text:span><text:span text:style-name="T1617">irtas faktines projekto įgyvendinimo išlaidas, investicijų paskirstymą butų ir kitų patalpų savininkams).</text:span><text:span text:style-name="T1618"><text:s/></text:span></text:p>
      <text:p text:style-name="P1619">Papildyta punktu:</text:p>
      <text:p text:style-name="P1620"><text:span text:style-name="T1621">TAR pastaba.</text:span><text:span text:style-name="T1622"><text:s/>Taisyklių 91 punkto antroji ir trečioji pastraipos taikomos po šio nutarimo įsigaliojimo baigiamiems įgyvendinti daugi</text:span><text:span text:style-name="T1623">abučio namo atnaujinimo (modernizavimo) projektams.</text:span></text:p>
      <text:p text:style-name="P1624"><text:span text:style-name="T1625">Nr.<text:s/></text:span><text:a xlink:href="https://www.e-tar.lt/portal/legalAct.html?documentId=f66ba9d0b0bc11e6b844f0f29024f5ac" office:target-frame-name="_top" xlink:show="replace"><text:span text:style-name="T1626">1141</text:span></text:a><text:span text:style-name="T1627">, 2016-11-16, paskelbta TAR 2016-11-22, i. k. 2016-27231</text:span></text:p>
      <text:p text:style-name="Normal"/>
      <text:p text:style-name="P1628">_________________</text:p>
      <text:p text:style-name="P1629">Priedo<text:s/>pakeitimai:</text:p>
      <text:p text:style-name="P1630"><text:span text:style-name="T1631">Nr.<text:s/></text:span><text:a xlink:href="https://www.e-tar.lt/portal/legalAct.html?documentId=TAR.B6FA62E102E5" office:target-frame-name="_top" xlink:show="replace"><text:span text:style-name="T1632">101</text:span></text:a><text:span text:style-name="T1633">, 2011-01-26, Žin., 2011, Nr. 15-651 (2011-02-05), i. k. 1111100NUTA00000101</text:span></text:p>
      <text:p text:style-name="P1634"><text:span text:style-name="T1635">Nr.<text:s/></text:span><text:a xlink:href="https://www.e-tar.lt/portal/legalAct.html?documentId=TAR.5B52411EB772" office:target-frame-name="_top" xlink:show="replace"><text:span text:style-name="T1636">708</text:span></text:a><text:span text:style-name="T1637">, 2013-07-24, Žin., 2013, Nr. 85-4257 (2013-08-03), i. k. 1131100NUTA00000708</text:span></text:p>
      <text:p text:style-name="Normal"/>
      <text:p text:style-name="P1638"/>
      <text:p text:style-name="P1639"/>
      <text:soft-page-break/>
      <text:p text:style-name="P1640"><text:span text:style-name="T1641">Pakeitimai:</text:span></text:p>
      <text:p text:style-name="P1642"/>
      <text:p text:style-name="P1643"><text:span text:style-name="T1644">1.</text:span></text:p>
      <text:p text:style-name="P1645"><text:span text:style-name="T1646">Lietuvos Respublikos Vyriausybė, Nutarimas</text:span></text:p>
      <text:p text:style-name="P1647"><text:span text:style-name="T1648">Nr.<text:s/></text:span><text:a xlink:href="https://www.e-tar.lt/portal/legalAct.html?documentId=TAR.B6FA62E102E5" office:target-frame-name="_top" xlink:show="replace"><text:span text:style-name="T1649">101</text:span></text:a><text:span text:style-name="T1650">, 2011-01-26,<text:s/></text:span><text:span text:style-name="T1651">Žin., 2011, Nr. 15-651 (2011-02-05), i. k. 1111100NUTA00000101</text:span></text:p>
      <text:p text:style-name="P1652"><text:span text:style-name="T1653">Dėl Lietuvos Respublikos Vyriausybės 2009 m. gruodžio 16 d. nutarimo Nr. 1725 "Dėl Valstybės paramos daugiabučiams namams atnaujinti (modernizuoti) teikimo taisyklių patvirtinimo ir daugiabučio</text:span><text:span text:style-name="T1654"><text:s/>namo atnaujinimo (modernizavimo) projektui įgyvendinti skirto kaupiamojo įnašo ir (ar) kitų įmokų didžiausios mėnesinės įmokos nustatymo" pakeitimo</text:span></text:p>
      <text:p text:style-name="P1655"/>
      <text:p text:style-name="P1656"><text:span text:style-name="T1657">2.</text:span></text:p>
      <text:p text:style-name="P1658"><text:span text:style-name="T1659">Lietuvos Respublikos Vyriausybė, Nutarimas</text:span></text:p>
      <text:p text:style-name="P1660"><text:span text:style-name="T1661">Nr.<text:s/></text:span><text:a xlink:href="https://www.e-tar.lt/portal/legalAct.html?documentId=TAR.365DCB9959F0" office:target-frame-name="_top" xlink:show="replace"><text:span text:style-name="T1662">1325</text:span></text:a><text:span text:style-name="T1663">, 2011-11-09, Žin., 2011, Nr. 138-6543 (2011-11-17), i. k. 1111100NUTA00001325</text:span></text:p>
      <text:p text:style-name="P1664"><text:span text:style-name="T1665">Dėl Lietuvos Respublikos Vyriausybės 2009 m. gruodžio 16 d. nutarimo Nr. 1725 "Dėl Valstybės paramos daugiabučiams namams atnaujinti (modernizuoti)</text:span><text:span text:style-name="T1666"><text:s/>teikimo taisyklių patvirtinimo ir daugiabučio namo atnaujinimo (modernizavimo) projektui įgyvendinti skirto kaupiamojo įnašo ir (ar) kitų įmokų didžiausios mėnesinės įmokos nustatymo" pakeitimo</text:span></text:p>
      <text:p text:style-name="P1667"/>
      <text:p text:style-name="P1668"><text:span text:style-name="T1669">3.</text:span></text:p>
      <text:p text:style-name="P1670"><text:span text:style-name="T1671">Lietuvos Respublikos Vyriausybė, Nutarimas</text:span></text:p>
      <text:p text:style-name="P1672"><text:span text:style-name="T1673">Nr.<text:s/></text:span><text:a xlink:href="https://www.e-tar.lt/portal/legalAct.html?documentId=TAR.102E3BDBB279" office:target-frame-name="_top" xlink:show="replace"><text:span text:style-name="T1674">1539</text:span></text:a><text:span text:style-name="T1675">, 2011-12-28, Žin., 2011, Nr. 164-7823 (2011-12-31), i. k. 1111100NUTA00001539</text:span></text:p>
      <text:p text:style-name="P1676"><text:span text:style-name="T1677">Dėl Lietuvos Respublikos Vyriausybės 2009 m. gruodžio 16 d. nutarimo Nr. 1725 "Dėl Valstybės paramos<text:s/></text:span><text:span text:style-name="T1678">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679"/>
      <text:p text:style-name="P1680"><text:span text:style-name="T1681">4.</text:span></text:p>
      <text:p text:style-name="P1682"><text:span text:style-name="T1683">Lietuvos Re</text:span><text:span text:style-name="T1684">spublikos Vyriausybė, Nutarimas</text:span></text:p>
      <text:p text:style-name="P1685"><text:span text:style-name="T1686">Nr.<text:s/></text:span><text:a xlink:href="https://www.e-tar.lt/portal/legalAct.html?documentId=TAR.C66D269A8FF3" office:target-frame-name="_top" xlink:show="replace"><text:span text:style-name="T1687">935</text:span></text:a><text:span text:style-name="T1688">, 2012-07-18, Žin., 2012, Nr. 90-4695 (2012-07-28), i. k. 1121100NUTA00000935</text:span></text:p>
      <text:p text:style-name="P1689"><text:span text:style-name="T1690">Dėl Lietuvos Respublikos Vyriausybės 2009 m. gruodžio 16<text:s/></text:span><text:span text:style-name="T1691">d. nutarimo Nr. 1725 "Dėl Valstybės paramos daugiabučiams namams atnaujinti (modernizuoti) teikimo ir daugiabučių namų atnaujinimo (modernizavimo) projektų įgyvendinimo priežiūros taisyklių patvirtinimo ir daugiabučio namo atnaujinimo (modernizavimo) proje</text:span><text:span text:style-name="T1692">ktui įgyvendinti skirto kaupiamojo įnašo ir (ar) kitų įmokų didžiausios mėnesinės įmokos nustatymo" pakeitimo</text:span></text:p>
      <text:p text:style-name="P1693"/>
      <text:p text:style-name="P1694"><text:span text:style-name="T1695">5.</text:span></text:p>
      <text:p text:style-name="P1696"><text:span text:style-name="T1697">Lietuvos Respublikos Vyriausybė, Nutarimas</text:span></text:p>
      <text:p text:style-name="P1698"><text:span text:style-name="T1699">Nr.<text:s/></text:span><text:a xlink:href="https://www.e-tar.lt/portal/legalAct.html?documentId=TAR.404846ED456F" office:target-frame-name="_top" xlink:show="replace"><text:span text:style-name="T1700">126</text:span></text:a><text:span text:style-name="T1701">,<text:s/></text:span><text:span text:style-name="T1702">2013-02-06, Žin., 2013, Nr. 17-831 (2013-02-14), i. k. 1131100NUTA00000126</text:span></text:p>
      <text:p text:style-name="P1703"><text:span text:style-name="T1704">Dėl Lietuvos Respublikos Vyriausybės 2009 m. gruodžio 16 d. nutarimo Nr. 1725 "Dėl Valstybės paramos daugiabučiams namams atnaujinti (modernizuoti) teikimo ir daugiabučių namų atnau</text:span><text:span text:style-name="T1705">jinimo (modernizavimo) projektų įgyvendinimo priežiūros taisyklių patvirtinimo ir daugiabučio namo atnaujinimo (modernizavimo) projektui įgyvendinti skirto kaupiamojo įnašo ir (ar) kitų įmokų didžiausios mėnesinės įmokos nustatymo" papildymo</text:span></text:p>
      <text:p text:style-name="P1706"/>
      <text:p text:style-name="P1707"><text:span text:style-name="T1708">6.</text:span></text:p>
      <text:p text:style-name="P1709"><text:span text:style-name="T1710">Lietuvos R</text:span><text:span text:style-name="T1711">espublikos Vyriausybė, Nutarimas</text:span></text:p>
      <text:p text:style-name="P1712"><text:span text:style-name="T1713">Nr.<text:s/></text:span><text:a xlink:href="https://www.e-tar.lt/portal/legalAct.html?documentId=TAR.5B52411EB772" office:target-frame-name="_top" xlink:show="replace"><text:span text:style-name="T1714">708</text:span></text:a><text:span text:style-name="T1715">, 2013-07-24, Žin., 2013, Nr. 85-4257 (2013-08-03), i. k. 1131100NUTA00000708</text:span></text:p>
      <text:p text:style-name="P1716"><text:span text:style-name="T1717">Dėl Lietuvos Respublikos Vyriausybės 2009 m. gruodžio 16</text:span><text:span text:style-name="T1718"><text:s/>d. nutarimo Nr. 1725 "Dėl Valstybės paramos daugiabučiams namams atnaujinti (modernizuoti) teikimo ir daugiabučių namų atnaujinimo (modernizavimo) projektų įgyvendinimo priežiūros taisyklių patvirtinimo ir daugiabučio namo atnaujinimo (modernizavimo) proj</text:span><text:span text:style-name="T1719">ektui įgyvendinti skirto kaupiamojo įnašo ir (ar) kitų įmokų didžiausios mėnesinės įmokos nustatymo" ir jį keitusių Lietuvos Respublikos Vyriausybės nutarimų pakeitimo</text:span></text:p>
      <text:p text:style-name="P1720"/>
      <text:p text:style-name="P1721"><text:span text:style-name="T1722">7.</text:span></text:p>
      <text:p text:style-name="P1723"><text:span text:style-name="T1724">Lietuvos Respublikos Vyriausybė, Nutarimas</text:span></text:p>
      <text:p text:style-name="P1725"><text:span text:style-name="T1726">Nr.<text:s/></text:span><text:a xlink:href="https://www.e-tar.lt/portal/legalAct.html?documentId=TAR.C8EBBD9C336D" office:target-frame-name="_top" xlink:show="replace"><text:span text:style-name="T1727">1130</text:span></text:a><text:span text:style-name="T1728">, 2013-12-04, Žin., 2013, Nr. 127-6462 (2013-12-12), i. k. 1131100NUTA00001130</text:span></text:p>
      <text:p text:style-name="P1729"><text:span text:style-name="T1730">Dėl Lietuvos Respublikos Vyriausybės 2009 m. gruodžio 16 d. nutarimo Nr. 1725 "Dėl Valstybės paramos daugiabučiams namams atnauj</text:span><text:span text:style-name="T1731">inti (modernizuoti) teikimo ir daugiabučių namų atnaujinimo (modernizavimo) projektų įgyvendinimo priežiūros taisyklių patvirtinimo ir daugiabučio namo atnaujinimo (modernizavimo) projektui įgyvendinti skirto kaupiamojo įnašo ir (ar) kitų įmokų didžiausios</text:span><text:span text:style-name="T1732"><text:s/>mėnesinės įmokos nustatymo" pakeitimo</text:span></text:p>
      <text:p text:style-name="P1733"/>
      <text:p text:style-name="P1734"><text:span text:style-name="T1735">8.</text:span></text:p>
      <text:soft-page-break/>
      <text:p text:style-name="P1736"><text:span text:style-name="T1737">Lietuvos Respublikos Vyriausybė, Nutarimas</text:span></text:p>
      <text:p text:style-name="P1738"><text:span text:style-name="T1739">Nr.<text:s/></text:span><text:a xlink:href="https://www.e-tar.lt/portal/legalAct.html?documentId=2f461b40ba3a11e38c29e1cb69bd09d3" office:target-frame-name="_top" xlink:show="replace"><text:span text:style-name="T1740">290</text:span></text:a><text:span text:style-name="T1741">, 2014-03-26, paskelbta TAR 2014-04-02, i. k. 2014-03993</text:span></text:p>
      <text:p text:style-name="P1742"><text:span text:style-name="T1743">Dėl Liet</text:span><text:span text:style-name="T1744">uvos Respublikos Vyriausybės 2009 m. gruodžio 16 d. nutarimo Nr. 1725 „Dėl Valstybės paramos daugiabučiams namams atnaujinti (modernizuoti) teikimo ir daugiabučių namų atnaujinimo (modernizavimo) projektų įgyvendinimo priežiūros taisyklių patvirtinimo ir d</text:span><text:span text:style-name="T1745">augiabučio namo atnaujinimo (modernizavimo) projektui įgyvendinti skirto kaupiamojo įnašo ir (ar) kitų įmokų didžiausios mėnesinės įmokos nustatymo“ pakeitimo</text:span></text:p>
      <text:p text:style-name="P1746"/>
      <text:p text:style-name="P1747"><text:span text:style-name="T1748">9.</text:span></text:p>
      <text:p text:style-name="P1749"><text:span text:style-name="T1750">Lietuvos Respublikos Vyriausybė, Nutarimas</text:span></text:p>
      <text:p text:style-name="P1751"><text:span text:style-name="T1752">Nr.<text:s/></text:span><text:a xlink:href="https://www.e-tar.lt/portal/legalAct.html?documentId=4bbd230086d511e481c9c95e73113964" office:target-frame-name="_top" xlink:show="replace"><text:span text:style-name="T1753">1420</text:span></text:a><text:span text:style-name="T1754">, 2014-12-15, paskelbta TAR 2014-12-19, i. k. 2014-20054</text:span></text:p>
      <text:p text:style-name="P1755"><text:span text:style-name="T1756">Dėl Lietuvos Respublikos Vyriausybės 2009 m. gruodžio 16 d. nutarimo Nr. 1725 „Dėl Valstybės paramos daugiabučiams namams atnaujinti (modernizu</text:span><text:span text:style-name="T1757">oti) teikimo ir daugiabučių namų atnaujinimo (modernizavimo) projektų įgyvendinimo priežiūros taisyklių patvirtinimo ir daugiabučio namo atnaujinimo (modernizavimo) projektui įgyvendinti skirto kaupiamojo įnašo ir (ar) kitų įmokų didžiausios mėnesinės įmok</text:span><text:span text:style-name="T1758">os nustatymo“ pakeitimo</text:span></text:p>
      <text:p text:style-name="P1759"/>
      <text:p text:style-name="P1760"><text:span text:style-name="T1761">10.</text:span></text:p>
      <text:p text:style-name="P1762"><text:span text:style-name="T1763">Lietuvos Respublikos Vyriausybė, Nutarimas</text:span></text:p>
      <text:p text:style-name="P1764"><text:span text:style-name="T1765">Nr.<text:s/></text:span><text:a xlink:href="https://www.e-tar.lt/portal/legalAct.html?documentId=9b05a670903611e4bb408baba2bdddf3" office:target-frame-name="_top" xlink:show="replace"><text:span text:style-name="T1766">1505</text:span></text:a><text:span text:style-name="T1767">, 2014-12-23, paskelbta TAR 2014-12-30, i. k. 2014-21100</text:span></text:p>
      <text:p text:style-name="P1768"><text:span text:style-name="T1769">Dėl Lietuvos Respubli</text:span><text:span text:style-name="T1770">kos Vyriausybės 2009 m. gruodžio 16 d. nutarimo Nr. 1725 „Dėl Valstybės paramos daugiabučiams namams atnaujinti (modernizuoti) teikimo ir daugiabučių namų atnaujinimo (modernizavimo) projektų įgyvendinimo priežiūros taisyklių patvirtinimo ir daugiabučio na</text:span><text:span text:style-name="T1771">mo atnaujinimo (modernizavimo) projektui įgyvendinti skirto kaupiamojo įnašo ir (ar) kitų įmokų didžiausios mėnesinės įmokos nustatymo“ pakeitimo</text:span></text:p>
      <text:p text:style-name="P1772"/>
      <text:p text:style-name="P1773"><text:span text:style-name="T1774">11.</text:span></text:p>
      <text:p text:style-name="P1775"><text:span text:style-name="T1776">Lietuvos Respublikos Vyriausybė, Nutarimas</text:span></text:p>
      <text:p text:style-name="P1777"><text:span text:style-name="T1778">Nr.<text:s/></text:span><text:a xlink:href="https://www.e-tar.lt/portal/legalAct.html?documentId=aeaf6e30254211e5bf92d6af3f6a2e8b" office:target-frame-name="_top" xlink:show="replace"><text:span text:style-name="T1779">724</text:span></text:a><text:span text:style-name="T1780">, 2015-07-01, paskelbta TAR 2015-07-08, i. k. 2015-11130</text:span></text:p>
      <text:p text:style-name="P1781"><text:span text:style-name="T1782">Dėl Lietuvos Respublikos Vyriausybės 2009 m. gruodžio 16 d. nutarimo Nr. 1725 „Dėl Valstybės paramos</text:span><text:span text:style-name="T1783"><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784"><text:s/>(ar) kitų įmokų didžiausios mėnesinės įmokos nustatymo“ pakeitimo</text:span></text:p>
      <text:p text:style-name="P1785"/>
      <text:p text:style-name="P1786"><text:span text:style-name="T1787">12.</text:span></text:p>
      <text:p text:style-name="P1788"><text:span text:style-name="T1789">Lietuvos Respublikos Vyriausybė, Nutarimas</text:span></text:p>
      <text:p text:style-name="P1790"><text:span text:style-name="T1791">Nr.<text:s/></text:span><text:a xlink:href="https://www.e-tar.lt/portal/legalAct.html?documentId=92d75460683c11e58e1ab2c84776483b" office:target-frame-name="_top" xlink:show="replace"><text:span text:style-name="T1792">1040</text:span></text:a><text:span text:style-name="T1793">, 2015-09-30, paskelbta TAR<text:s/></text:span><text:span text:style-name="T1794">2015-10-02, i. k. 2015-14654</text:span></text:p>
      <text:p text:style-name="P1795"><text:span text:style-name="T1796">Dėl Lietuvos Respublikos Vyriausybės 2009 m. gruodžio 16 d. nutarimo Nr. 1725 „Dėl Valstybės paramos daugiabučiams namams atnaujinti (modernizuoti) teikimo ir daugiabučių namų atnaujinimo (modernizavimo) projektų įgyvendinimo p</text:span><text:span text:style-name="T1797">riežiūros taisyklių patvirtinimo ir daugiabučio namo atnaujinimo (modernizavimo) projektui įgyvendinti skirto kaupiamojo įnašo ir (ar) kitų įmokų didžiausios mėnesinės įmokos nustatymo“ pakeitimo</text:span></text:p>
      <text:p text:style-name="P1798"/>
      <text:p text:style-name="P1799"><text:span text:style-name="T1800">13.</text:span></text:p>
      <text:p text:style-name="P1801"><text:span text:style-name="T1802">Lietuvos Respublikos Vyriausybė, Nutarimas</text:span></text:p>
      <text:p text:style-name="P1803"><text:span text:style-name="T1804">Nr.<text:s/></text:span><text:a xlink:href="https://www.e-tar.lt/portal/legalAct.html?documentId=58e94680eb4211e58deaaf0783ebf65b" office:target-frame-name="_top" xlink:show="replace"><text:span text:style-name="T1805">231</text:span></text:a><text:span text:style-name="T1806">, 2016-03-09, paskelbta TAR 2016-03-16, i. k. 2016-04954</text:span></text:p>
      <text:p text:style-name="P1807"><text:span text:style-name="T1808">Dėl Lietuvos Respublikos Vyriausybės 2009 m. gruodžio 16 d. nutarimo Nr. 1725 „Dėl Valstybės paramos daugi</text:span><text:span text:style-name="T1809">abučiams namams atnaujinti (modernizuoti) teikimo ir daugiabučių namų atnaujinimo (modernizavimo) projektų įgyvendinimo priežiūros taisyklių patvirtinimo ir daugiabučio namo atnaujinimo (modernizavimo) projektui įgyvendinti skirto kaupiamojo įnašo ir (ar)<text:s/></text:span><text:span text:style-name="T1810">kitų įmokų didžiausios mėnesinės įmokos nustatymo“ pakeitimo</text:span></text:p>
      <text:p text:style-name="P1811"/>
      <text:p text:style-name="P1812"><text:span text:style-name="T1813">14.</text:span></text:p>
      <text:p text:style-name="P1814"><text:span text:style-name="T1815">Lietuvos Respublikos Vyriausybė, Nutarimas</text:span></text:p>
      <text:p text:style-name="P1816"><text:span text:style-name="T1817">Nr.<text:s/></text:span><text:a xlink:href="https://www.e-tar.lt/portal/legalAct.html?documentId=d1b4fc70184811e68eb0b4a9a30fc97f" office:target-frame-name="_top" xlink:show="replace"><text:span text:style-name="T1818">467</text:span></text:a><text:span text:style-name="T1819">, 2016-05-11, paskelbta TAR 2016-05-12, i.</text:span><text:span text:style-name="T1820"><text:s/>k. 2016-12530</text:span></text:p>
      <text:p text:style-name="P1821"><text:span text:style-name="T1822">Dėl Lietuvos Respublikos Vyriausybės 2009 m. gruodžio 16 d. nutarimo Nr. 1725 „Dėl Valstybės paramos daugiabučiams namams atnaujinti (modernizuoti) teikimo ir daugiabučių namų atnaujinimo (modernizavimo) projektų įgyvendinimo priežiūros tais</text:span><text:span text:style-name="T1823">yklių patvirtinimo ir daugiabučio namo atnaujinimo (modernizavimo) projektui įgyvendinti skirto kaupiamojo įnašo ir (ar) kitų įmokų didžiausios mėnesinės įmokos nustatymo“ pakeitimo</text:span></text:p>
      <text:p text:style-name="P1824"/>
      <text:p text:style-name="P1825"><text:span text:style-name="T1826">15.</text:span></text:p>
      <text:soft-page-break/>
      <text:p text:style-name="P1827"><text:span text:style-name="T1828">Lietuvos Respublikos Vyriausybė, Nutarimas</text:span></text:p>
      <text:p text:style-name="P1829"><text:span text:style-name="T1830">Nr.<text:s/></text:span><text:a xlink:href="https://www.e-tar.lt/portal/legalAct.html?documentId=f66ba9d0b0bc11e6b844f0f29024f5ac" office:target-frame-name="_top" xlink:show="replace"><text:span text:style-name="T1831">1141</text:span></text:a><text:span text:style-name="T1832">, 2016-11-16, paskelbta TAR 2016-11-22, i. k. 2016-27231</text:span></text:p>
      <text:p text:style-name="P1833"><text:span text:style-name="T1834">Dėl Lietuvos Respublikos Vyriausybės 2009 m. gruodžio 16 d. nutarimo Nr. 1725 „Dėl Valstybės paramos daugiabučiams nama</text:span><text:span text:style-name="T1835">ms atnaujinti (modernizuoti) teikimo ir daugiabučių namų atnaujinimo (modernizavimo) projektų įgyvendinimo priežiūros taisyklių patvirtinimo ir daugiabučio namo atnaujinimo (modernizavimo) projektui įgyvendinti skirto kaupiamojo įnašo ir (ar) kitų įmokų di</text:span><text:span text:style-name="T1836">džiausios mėnesinės įmokos nustatymo“ pakeitimo</text:span></text:p>
      <text:p text:style-name="P1837"/>
      <text:p text:style-name="P1838"><text:span text:style-name="T1839">16.</text:span></text:p>
      <text:p text:style-name="P1840"><text:span text:style-name="T1841">Lietuvos Respublikos Vyriausybė, Nutarimas</text:span></text:p>
      <text:p text:style-name="P1842"><text:span text:style-name="T1843">Nr.<text:s/></text:span><text:a xlink:href="https://www.e-tar.lt/portal/legalAct.html?documentId=6054e260cdb111e68d5e8b3a36d1fab2" office:target-frame-name="_top" xlink:show="replace"><text:span text:style-name="T1844">1277</text:span></text:a><text:span text:style-name="T1845">, 2016-12-28, paskelbta TAR 2016-12-29, i. k. 2016-298</text:span><text:span text:style-name="T1846">95</text:span></text:p>
      <text:p text:style-name="P1847"><text:span text:style-name="T1848">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1849">patvirtinimo ir daugiabučio namo atnaujinimo (modernizavimo) projektui įgyvendinti skirto kaupiamojo įnašo ir (ar) kitų įmokų didžiausios mėnesinės įmokos nustatymo“ pakeitimo</text:span></text:p>
      <text:p text:style-name="P1850"/>
      <text:p text:style-name="P1851"><text:span text:style-name="T1852">17.</text:span></text:p>
      <text:p text:style-name="P1853"><text:span text:style-name="T1854">Lietuvos Respublikos Vyriausybė, Nutarimas</text:span></text:p>
      <text:p text:style-name="P1855"><text:span text:style-name="T1856">Nr.<text:s/></text:span><text:a xlink:href="https://www.e-tar.lt/portal/legalAct.html?documentId=e376b7103c5e11e7b66ae890e1368363" office:target-frame-name="_top" xlink:show="replace"><text:span text:style-name="T1857">364</text:span></text:a><text:span text:style-name="T1858">, 2017-05-17, paskelbta TAR 2017-05-19, i. k. 2017-08430</text:span></text:p>
      <text:p text:style-name="P1859"><text:span text:style-name="T1860">Dėl Lietuvos Respublikos Vyriausybės 2009 m. gruodžio 16 d. nutarimo Nr. 1725 „Dėl Valstybės paramos daugiabučiams namams atna</text:span><text:span text:style-name="T1861">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862">os mėnesinės įmokos nustaty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3T11:16:00Z</meta:creation-date>
    <dc:date>2018-01-23T11:16:00Z</dc:date>
    <meta:print-date>2009-12-28T08:38:00Z</meta:print-date>
    <meta:template xlink:href="Normal.dotm" xlink:type="simple"/>
    <meta:editing-cycles>2</meta:editing-cycles>
    <meta:editing-duration>PT0S</meta:editing-duration>
    <meta:document-statistic meta:page-count="34" meta:paragraph-count="1287" meta:word-count="16922" meta:character-count="139004" meta:row-count="3524" meta:non-whitespace-character-count="123369"/>
  </office:meta>
</office:document-meta>
</file>