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0159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9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0159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0159in"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0159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style:tab-stops>
          <style:tab-stop style:type="right" style:position="6.2993in"/>
        </style:tab-stops>
      </style:paragraph-properties>
    </style:style>
    <style:style style:name="P362" style:parent-style-name="Normal" style:family="paragraph">
      <style:paragraph-properties fo:widows="0" fo:orphans="0">
        <style:tab-stops>
          <style:tab-stop style:type="right" style:position="6.2993in"/>
        </style:tab-stops>
      </style:paragraph-properties>
    </style:style>
    <style:style style:name="P363" style:parent-style-name="Normal" style:family="paragraph">
      <style:paragraph-properties fo:widows="0" fo:orphans="0">
        <style:tab-stops>
          <style:tab-stop style:type="right" style:position="6.2993in"/>
        </style:tab-stops>
      </style:paragraph-properties>
    </style:style>
    <style:style style:name="P364" style:parent-style-name="Normal" style:family="paragraph">
      <style:paragraph-properties fo:widows="0" fo:orphans="0">
        <style:tab-stops>
          <style:tab-stop style:type="right" style:position="6.2993in"/>
        </style:tab-stops>
      </style:paragraph-properties>
    </style:style>
    <style:style style:name="P365" style:parent-style-name="Normal" style:family="paragraph">
      <style:paragraph-properties>
        <style:tab-stops>
          <style:tab-stop style:type="right" style:position="6.2993in"/>
        </style:tab-stops>
      </style:paragraph-properties>
    </style:style>
    <style:style style:name="P366" style:parent-style-name="Normal" style:family="paragraph">
      <style:paragraph-properties>
        <style:tab-stops>
          <style:tab-stop style:type="right" style:position="6.2993in"/>
        </style:tab-stops>
      </style:paragraph-properties>
    </style:style>
    <style:style style:name="P367"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7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7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7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7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450" style:parent-style-name="DefaultParagraphFont" style:family="text">
      <style:text-properties fo:color="#000000" fo:language="en" fo:country="GB" style:language-asian="lt" style:country-asian="LT"/>
    </style:style>
    <style:style style:name="T451" style:parent-style-name="DefaultParagraphFont" style:family="text">
      <style:text-properties fo:color="#000000" fo:language="en" fo:country="GB"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fo:language="en" fo:country="GB" style:language-asian="lt" style:country-asian="LT"/>
    </style:style>
    <style:style style:name="T454" style:parent-style-name="DefaultParagraphFont" style:family="text">
      <style:text-properties fo:color="#000000" fo:language="en" fo:country="GB" style:language-asian="lt" style:country-asian="LT"/>
    </style:style>
    <style:style style:name="T455" style:parent-style-name="DefaultParagraphFont" style:family="text">
      <style:text-properties fo:color="#000000" fo:language="en" fo:country="GB" style:language-asian="lt" style:country-asian="LT"/>
    </style:style>
    <style:style style:name="T456" style:parent-style-name="DefaultParagraphFont" style:family="text">
      <style:text-properties fo:color="#000000" fo:language="en" fo:country="GB"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fo:language="en" fo:country="GB" style:language-asian="lt" style:country-asian="LT"/>
    </style:style>
    <style:style style:name="T459" style:parent-style-name="DefaultParagraphFont" style:family="text">
      <style:text-properties fo:color="#000000" fo:language="en" fo:country="GB" style:language-asian="lt" style:country-asian="LT"/>
    </style:style>
    <style:style style:name="T460" style:parent-style-name="DefaultParagraphFont" style:family="text">
      <style:text-properties fo:font-style="italic" style:font-style-asian="italic" fo:color="#000000" fo:language="en" fo:country="GB" style:language-asian="lt" style:country-asian="LT"/>
    </style:style>
    <style:style style:name="T461" style:parent-style-name="DefaultParagraphFont" style:family="text">
      <style:text-properties fo:color="#000000" fo:language="en" fo:country="GB" style:language-asian="lt" style:country-asian="LT"/>
    </style:style>
    <style:style style:name="T462" style:parent-style-name="DefaultParagraphFont" style:family="text">
      <style:text-properties fo:color="#000000" fo:language="en" fo:country="GB"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line-height-at-least="0.0159in"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3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font-weight="bold" style:font-weight-asian="bold"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font-weight="bold" style:font-weight-asian="bold"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5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6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86" style:parent-style-name="DefaultParagraphFont" style:family="text">
      <style:text-properties fo:color="#000000" fo:language="en" fo:country="GB" style:language-asian="lt" style:country-asian="LT"/>
    </style:style>
    <style:style style:name="T1087" style:parent-style-name="DefaultParagraphFont" style:family="text">
      <style:text-properties fo:color="#000000" fo:language="en" fo:country="GB" style:language-asian="lt" style:country-asian="LT"/>
    </style:style>
    <style:style style:name="P108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89" style:parent-style-name="DefaultParagraphFont" style:family="text">
      <style:text-properties fo:color="#000000" fo:language="en" fo:country="GB" style:language-asian="lt" style:country-asian="LT"/>
    </style:style>
    <style:style style:name="T1090" style:parent-style-name="DefaultParagraphFont" style:family="text">
      <style:text-properties fo:color="#000000" fo:language="en" fo:country="GB" style:language-asian="lt" style:country-asian="LT"/>
    </style:style>
    <style:style style:name="T1091" style:parent-style-name="DefaultParagraphFont" style:family="text">
      <style:text-properties fo:color="#000000" fo:language="en" fo:country="GB"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fo:language="en" fo:country="GB" style:language-asian="lt" style:country-asian="LT"/>
    </style:style>
    <style:style style:name="P109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95" style:parent-style-name="DefaultParagraphFont" style:family="text">
      <style:text-properties fo:color="#000000" fo:language="en" fo:country="GB" style:language-asian="lt" style:country-asian="LT"/>
    </style:style>
    <style:style style:name="T1096" style:parent-style-name="DefaultParagraphFont" style:family="text">
      <style:text-properties fo:color="#000000" fo:language="en" fo:country="GB"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100" style:parent-style-name="DefaultParagraphFont" style:family="text">
      <style:text-properties fo:color="#000000" fo:language="en" fo:country="GB" style:language-asian="lt" style:country-asian="LT"/>
    </style:style>
    <style:style style:name="T1101" style:parent-style-name="DefaultParagraphFont" style:family="text">
      <style:text-properties fo:color="#000000" fo:language="en" fo:country="GB"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fo:language="en" fo:country="GB" style:language-asian="lt" style:country-asian="LT"/>
    </style:style>
    <style:style style:name="P110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106" style:parent-style-name="DefaultParagraphFont" style:family="text">
      <style:text-properties fo:color="#000000" fo:language="en" fo:country="GB" style:language-asian="lt" style:country-asian="LT"/>
    </style:style>
    <style:style style:name="T1107" style:parent-style-name="DefaultParagraphFont" style:family="text">
      <style:text-properties fo:color="#000000" fo:language="en" fo:country="GB"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2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fo:font-weight="bold" style:font-weight-asian="bold" style:language-asian="lt" style:country-asian="LT"/>
    </style:style>
    <style:style style:name="P123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5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55" style:parent-style-name="DefaultParagraphFont" style:family="text">
      <style:text-properties fo:font-weight="bold" style:font-weight-asian="bold" style:language-asian="lt" style:country-asian="LT"/>
    </style:style>
    <style:style style:name="T1356" style:parent-style-name="DefaultParagraphFont" style:family="text">
      <style:text-properties fo:font-weight="bold" style:font-weight-asian="bold" style:language-asian="lt" style:country-asian="LT"/>
    </style:style>
    <style:style style:name="P135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fo:font-weight="bold" style:font-weight-asian="bold" style:language-asian="lt" style:country-asian="LT"/>
    </style:style>
    <style:style style:name="P1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7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73" style:parent-style-name="DefaultParagraphFont" style:family="text">
      <style:text-properties fo:font-weight="bold" style:font-weight-asian="bold" style:language-asian="lt" style:country-asian="LT"/>
    </style:style>
    <style:style style:name="T1574" style:parent-style-name="DefaultParagraphFont" style:family="text">
      <style:text-properties fo:font-weight="bold" style:font-weight-asian="bold" style:language-asian="lt" style:country-asian="LT"/>
    </style:style>
    <style:style style:name="P157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5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fo:font-weight="bold" style:font-weight-asian="bold" style:language-asian="lt" style:country-asian="LT"/>
    </style:style>
    <style:style style:name="T1655" style:parent-style-name="DefaultParagraphFont" style:family="text">
      <style:text-properties fo:font-weight="bold" style:font-weight-asian="bold" style:language-asian="lt" style:country-asian="LT"/>
    </style:style>
    <style:style style:name="P165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57" style:parent-style-name="DefaultParagraphFont" style:family="text">
      <style:text-properties fo:font-weight="bold" style:font-weight-asian="bold" style:language-asian="lt" style:country-asian="LT"/>
    </style:style>
    <style:style style:name="P16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73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fo:font-weight="bold" style:font-weight-asian="bold" style:language-asian="lt" style:country-asian="LT"/>
    </style:style>
    <style:style style:name="P173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736" style:parent-style-name="DefaultParagraphFont" style:family="text">
      <style:text-properties fo:font-weight="bold" style:font-weight-asian="bold" style:language-asian="lt" style:country-asian="LT"/>
    </style:style>
    <style:style style:name="P17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font-weight="bold" style:font-weight-asian="bold"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P17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8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9">Suvestinė redakcija nuo 2022-01-01 iki 2022-11-24</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soft-page-break/>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didesnis kaip 3000 kv. metrų; 7 procentų, kai daugiabučio namo naudingasis plotas – nuo  1500 iki 3000 kv. metrų; 13 procentų, kai daugiabučio n</text:span><text:span text:style-name="T71">amo naudingasis plotas neviršija 1499,99 kv. metrų. Rengiant daugiabučio namo atnaujinimo (modernizavimo) projektus rekomenduojama taikyti tipinius atnaujinimo (modernizavimo) projektus, kurie skelbiami Lietuvos Respublikos aplinkos ministerijos Aplinkos p</text:span><text:span text:style-name="T72">rojektų valdymo agentūros (toliau – Agentūra) interneto svetainėje;</text:span><text:s/></text:p>
      <text:p text:style-name="P73">Papunkčio pakeitimai:</text:p>
      <text:p text:style-name="P74"><text:span text:style-name="T75">Nr.<text:s/></text:span><text:a xlink:href="https://www.e-tar.lt/portal/legalAct.html?documentId=ffa3dc103e8611ea829bc2bea81c1194" office:target-frame-name="_top" xlink:show="replace"><text:span text:style-name="T76">40</text:span></text:a><text:span text:style-name="T77">, 2020-01-22, paskelbta TAR 2020-01-24, i. k. 2020-01099</text:span></text:p>
      <text:p text:style-name="P78"><text:span text:style-name="T79">Nr.<text:s/></text:span><text:a xlink:href="https://www.e-tar.lt/portal/legalAct.html?documentId=1b4b8ab01c3611ec93af8a5fb475d9bd" office:target-frame-name="_top" xlink:show="replace"><text:span text:style-name="T80">749</text:span></text:a><text:span text:style-name="T81">, 2021-09-15, paskelbta TAR 2021-09-23, i. k. 2021-19935</text:span></text:p>
      <text:p text:style-name="P82"><text:span text:style-name="T83">Nr.<text:s/></text:span><text:a xlink:href="https://www.e-tar.lt/portal/legalAct.html?documentId=da74172063be11eca9ac839120d251c4" office:target-frame-name="_top" xlink:show="replace"><text:span text:style-name="T84">1100</text:span></text:a><text:span text:style-name="T85">, 2021-12-22, paskelbta TAR 2021-12-23, i. k. 2021-26697</text:span></text:p>
      <text:p text:style-name="Normal"/>
      <text:p text:style-name="P86"><text:span text:style-name="T87">2.1.2</text:span><text:span text:style-name="T88">. daugiabučio namo atnaujinimo (modernizavimo) projekto įgyvendinimo administravimo išlaidas, kurios neturi viršyti 5,10 euro (be PVM) vienam kvadratiniam metrui buto<text:s/></text:span><text:soft-page-break/><text:span text:style-name="T89">naudingojo ar<text:s/></text:span><text:span text:style-name="T90">kitų patalpų bendrojo ploto per visą projekto įgyvendinimo laikotarpį, jeigu įgyvendinamas atnaujinimo (modernizavimo) projektas, pagal kurį numatoma pasiekti C ar B pastato energinio naudingumo klasę; 6,10 euro (be PVM) vienam kvadratiniam metrui buto nau</text:span><text:span text:style-name="T91">dingojo ar kitų patalpų bendrojo ploto per visą projekto įgyvendinimo laikotarpį, jeigu įgyvendinamas atnaujinimo (modernizavimo) projektas, pagal kurį numatoma pasiekti A ar aukštesnę pastato energinio naudingumo klasę, taip pat, jeigu įgyvendinamas daugi</text:span><text:span text:style-name="T92">abučio namo, kuriam pagal Lietuvos Respublikos statybos įstatymą minimalūs privalomi pastatų energinio naudingumo reikalavimai nenustatomi, projektas, bet ne mažiau kaip 4000 eurų (be PVM), neatsižvelgiant į daugiabučio namo naudingąjį plotą;</text:span><text:s/></text:p>
      <text:p text:style-name="P93">Papunkčio pakeitimai:</text:p>
      <text:p text:style-name="P94"><text:span text:style-name="T95">Nr.<text:s/></text:span><text:a xlink:href="https://www.e-tar.lt/portal/legalAct.html?documentId=076e82d093fe11e9ae2e9d61b1f977b3" office:target-frame-name="_top" xlink:show="replace"><text:span text:style-name="T96">597</text:span></text:a><text:span text:style-name="T97">, 2019-06-19, paskelbta TAR 2019-06-21, i. k. 2019-10044</text:span></text:p>
      <text:p text:style-name="P98"><text:span text:style-name="T99">Nr.<text:s/></text:span><text:a xlink:href="https://www.e-tar.lt/portal/legalAct.html?documentId=da74172063be11eca9ac839120d251c4" office:target-frame-name="_top" xlink:show="replace"><text:span text:style-name="T100">1100</text:span></text:a><text:span text:style-name="T101">, 2021-12-22, paskelbta TAR 2021-12-23, i. k. 2021-26697</text:span></text:p>
      <text:p text:style-name="Normal"/>
      <text:p text:style-name="P102"><text:span text:style-name="T103">2.1.3</text:span><text:span text:style-name="T104">. statybos techninės priežiūros išlaidas, kurios neturi viršyti 2 procentų statybos rangos darbų kainos su PVM, numatytos daugiabučio namo atnaujinimo (modernizavimo)<text:s/></text:span><text:span text:style-name="T105">investicijų plane.</text:span></text:p>
      <text:p text:style-name="P106"><text:span text:style-name="T107">2.2</text:span><text:span text:style-name="T108">. Kaupiamojo įnašo mėnesinė įmoka, kurią apskaičiuoja bendrojo naudojimo objektų valdytojas, skirta daugiabučio namo atnaujinimo (modernizavimo) projektui parengti ir kitoms su šio projekto įgyvendinimu susijusioms išlaidoms<text:s/></text:span><text:span text:style-name="T109">(statybos techninės priežiūros, daugiabučio namo atnaujinimo (modernizavimo) projekto įgyvendinimo administravimo ir kitos išlaidos) apmokėti, išskyrus pagal kredito sutartį mokamas palūkanas, tenkanti buto naudingojo ploto arba kitų patalpų bendrojo ploto</text:span><text:span text:style-name="T110"><text:s/>1 kv. metrui, neturi būti didesnė (išskyrus tuos atvejus, kai didesnei įmokai raštu pritaria buto ar kitų patalpų savininkas) kaip: 0,2 Eur/m</text:span><text:span text:style-name="T111">2</text:span><text:span text:style-name="T112"><text:s/>per mėnesį, kai daugiabučio namo naudingasis plotas<text:s/></text:span><text:span text:style-name="T113">–</text:span><text:span text:style-name="T114"><text:s/>3 000 kv. metrų ir daugiau, ir 0,32 Eur/m</text:span><text:span text:style-name="T115">2</text:span><text:span text:style-name="T116"><text:s/>per mėnesį, kai</text:span><text:span text:style-name="T117"><text:s/>daugiabučio namo naudingasis plotas<text:s/></text:span><text:span text:style-name="T118">–</text:span><text:span text:style-name="T119"><text:s/>mažesnis kaip 3 000 kv. metrų</text:span><text:span text:style-name="T120">.</text:span></text:p>
      <text:p text:style-name="P121"><text:span text:style-name="T122">2.3</text:span><text:span text:style-name="T123">. Mėnesinė įmoka, susijusi su daugiabučio namo atnaujinimo (modernizavimo) projekto investicijų apmokėjimu (neįskaitant pagal lengvatinio kredito sutartį mokamų palūkanų)<text:s/></text:span><text:span text:style-name="T124">įgyvendinus daugiabučio namo atnaujinimo (modernizavimo) projektą, tenkanti buto naudingojo ploto arba kitų patalpų bendrojo ploto 1 kv. metrui, atėmus teikiamą valstybės paramą, tenkančią daugiabučio namo atnaujinimo (modernizavimo) investicijų plane numa</text:span><text:span text:style-name="T125">tytoms energinį efektyvumą didinančioms priemonėms, neturi būti didesnė (išskyrus atvejus, kai didesnei įmokai raštu pritaria buto ar kitų patalpų savininkas) už apskaičiuotąją pagal formulę:</text:span></text:p>
      <text:p text:style-name="P126">I = ((Ee - Ep) x Ke/12) x K x Kp x Kk x Ka, kur:</text:p>
      <text:p text:style-name="P127"><text:span text:style-name="T128">I – didžiausia<text:s/></text:span><text:span text:style-name="T129">daugiabučio namo atnaujinimo (modernizavimo) projekto įgyvendinimo įmoka (Eur/m</text:span><text:span text:style-name="T130">2</text:span><text:span text:style-name="T131"><text:s/>per mėnesį);</text:span></text:p>
      <text:p text:style-name="P132"><text:span text:style-name="T133">Ee – skaičiuojamosios šiluminės energijos sąnaudos per metus prieš daugiabučio namo atnaujinimo (modernizavimo) projekto įgyvendinimą (kWh/m</text:span><text:span text:style-name="T134">2</text:span><text:span text:style-name="T135"><text:s/>per metus);</text:span></text:p>
      <text:p text:style-name="P136"><text:span text:style-name="T137">Ep – ska</text:span><text:span text:style-name="T138">ičiuojamosios šiluminės energijos sąnaudos per metus, įgyvendinus daugiabučio namo atnaujinimo (modernizavimo) projektą (kWh/m</text:span><text:span text:style-name="T139">2</text:span><text:span text:style-name="T140"><text:s/>per metus);</text:span></text:p>
      <text:p text:style-name="P141">Ke – šiluminės energijos kainos tarifas, fiksuotas konkrečioje vietovėje (Eur/kWh);</text:p>
      <text:p text:style-name="P142">12 – mėnesių skaičius per metus<text:s/>(mėn.);</text:p>
      <text:p text:style-name="P143">Kp – šiluminės energijos sutaupymo, šiluminės energijos kainos pokyčio įvertinimo paklaidos koeficientas – 2,2;</text:p>
      <text:p text:style-name="P144">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text:s/>1,2;</text:p>
      <text:soft-page-break/>
      <text:p text:style-name="P145">Kk – koeficientas, įvertinantis lėšų skolinimosi įtaką daugiabučio namo atnaujinimo (modernizavimo) projektui ar jo daliai parengti, projekto vykdymo priežiūrai vykdyti ir projekto ekspertizei atlikti, – 1,1;</text:p>
      <text:p text:style-name="P146">Ka – koeficientas, taikomas, kai įgyvendinant daugiabučio namo atnaujinimo (modernizavimo) projektą įrengiami atsinaujinantys energijos šaltiniai, nurodyti Programos priede – 1,3.</text:p>
      <text:p text:style-name="P147"><text:span text:style-name="T148">Šios įmokos dydis galioja visam daugiabučio namo atnaujinimo (modernizavimo) projekto investicijų išmokėjimo laikotarp</text:span><text:span text:style-name="T149">iui (išskyrus atvejus, kai didesnei įmokai raštu pritaria buto ar kitų patalpų savininkas).</text:span><text:s/></text:p>
      <text:p text:style-name="P150">Papunkčio pakeitimai:</text:p>
      <text:p text:style-name="P151"><text:span text:style-name="T152">Nr.<text:s/></text:span><text:a xlink:href="https://www.e-tar.lt/portal/legalAct.html?documentId=e142cb103ad811eb8d9fe110e148c770" office:target-frame-name="_top" xlink:show="replace"><text:span text:style-name="T153">1403</text:span></text:a><text:span text:style-name="T154">, 2020-12-09, paskelbta TAR 2020-12</text:span><text:span text:style-name="T155">-10, i. k. 2020-26862</text:span></text:p>
      <text:p text:style-name="Normal"/>
      <text:p text:style-name="P156"><text:span text:style-name="T157">2.4</text:span><text:span text:style-name="T158">. Butų ir kitų patalpų savininkams, vykdantiems ūkinę veiklą, valstybės parama pagal šio nutarimo 1 punktu patvirtintas Valstybės paramos daugiabučiams namams atnaujinti (modernizuoti) teikimo ir daugiabučių namų atnaujinimo (</text:span><text:span text:style-name="T159">modernizavimo) projektų įgyvendinimo priežiūros taisykles, atsižvelgus į 2013 m. gruodžio 18 d. Komisijos reglamento (ES) Nr. 1407/2013 dėl Sutarties dėl Europos Sąjungos veikimo 107 ir 108 straipsnių taikymo </text:span><text:span text:style-name="T160">de minimis</text:span><text:span text:style-name="T161"> pagalbai, 2013 m. gruodžio 18 d. Kom</text:span><text:span text:style-name="T162">isijos reglamento (ES) Nr. 1408/2013 dėl Sutarties dėl Europos Sąjungos veikimo 107 ir 108 straipsnių taikymo </text:span><text:span text:style-name="T163">de minimis</text:span><text:span text:style-name="T164"> pagalbai žemės ūkio sektoriuje, 2014 m. birželio 27 d. Komisijos reglamento (ES) Nr. 717/2014 dėl Sutarties dėl Europos Sąjungos veikim</text:span><text:span text:style-name="T165">o 107 ir 108 straipsnių taikymo </text:span><text:span text:style-name="T166">de minimis</text:span><text:span text:style-name="T167"> pagalbai žuvininkystės ir akvakultūros sektoriuje nuostatas, teikiama, kai Lietuvos Respublikos Vyriausybės nustatyta tvarka ūkinę veiklą vykdančiam buto ar kitos patalpos savininkui apskaičiuojama ir Suteiktos va</text:span><text:span text:style-name="T168">lstybės pagalbos ir nereikšmingos (</text:span><text:span text:style-name="T169">de minimis</text:span><text:span text:style-name="T170">) pagalbos registro nuostatų, patvirtintų Lietuvos<text:s/></text:span><text:soft-page-break/><text:span text:style-name="T171">Respublikos Vyriausybės 2005 m. sausio 19 d. nutarimu Nr. 35 „Dėl Suteiktos valstybės pagalbos ir nereikšmingos (</text:span><text:span text:style-name="T172">de minimis</text:span><text:span text:style-name="T173">) pagalbos registro nuostatų<text:s/></text:span><text:span text:style-name="T174">patvirtinimo“, nustatyta tvarka įregistruojama jam tenkanti valstybės pagalba.</text:span><text:s/></text:p>
      <text:p text:style-name="P175">Papunkčio pakeitimai:</text:p>
      <text:p text:style-name="P176"><text:span text:style-name="T177">Nr.<text:s/></text:span><text:a xlink:href="https://www.e-tar.lt/portal/legalAct.html?documentId=74c198f00aaf11e9a5eaf2cd290f1944" office:target-frame-name="_top" xlink:show="replace"><text:span text:style-name="T178">1374</text:span></text:a><text:span text:style-name="T179">, 2018-12-27, paskelbta TAR 2018-12-28, i. k. 20</text:span><text:span text:style-name="T180">18-21899</text:span></text:p>
      <text:p text:style-name="P181"><text:span text:style-name="T182">Nr.<text:s/></text:span><text:a xlink:href="https://www.e-tar.lt/portal/legalAct.html?documentId=076e82d093fe11e9ae2e9d61b1f977b3" office:target-frame-name="_top" xlink:show="replace"><text:span text:style-name="T183">597</text:span></text:a><text:span text:style-name="T184">, 2019-06-19, paskelbta TAR 2019-06-21, i. k. 2019-10044</text:span></text:p>
      <text:p text:style-name="P185"><text:span text:style-name="T186">Nr.<text:s/></text:span><text:a xlink:href="https://www.e-tar.lt/portal/legalAct.html?documentId=1b4b8ab01c3611ec93af8a5fb475d9bd" office:target-frame-name="_top" xlink:show="replace"><text:span text:style-name="T187">749</text:span></text:a><text:span text:style-name="T188">, 2021-09-15, paskelbta TAR 2021-09-23, i. k. 2021-19935</text:span></text:p>
      <text:p text:style-name="Normal"/>
      <text:p text:style-name="P189"><text:span text:style-name="T190">2.5</text:span><text:span text:style-name="T191">. Daugiabučio namo atnaujinimo (modernizavimo) projekto (ar jo dalies) parengimo paslaugos, projekto ekspertizės paslaugos, statybos techninės priežiūros paslaugos ir stat</text:span><text:span text:style-name="T192">ybos rangos darbai daugiabučio namo atnaujinimo (modernizavimo) projektui įgyvendinti perkami per viešosios įstaigos CPO LT, atliekančios centrinės perkančiosios organizacijos funkcijas, elektronines pirkimų sistemas. Nepavykus šių paslaugų ar darbų įsigyt</text:span><text:span text:style-name="T193">i per VšĮ CPO LT administruojamas elektronines pirkimų sistemas, arba, kai VšĮ CPO LT administruojamose elektroninėse pirkimų sistemose siūlomos įsigyti paslaugos ir (ar) darbai neatitinka pirkimus vykdančio daugiabučio namo butų ir kitų patalpų savininkų<text:s/></text:span><text:span text:style-name="T194">sprendimu įgalioto asmens, vykdančio projekto įgyvendinimo administravimo funkcijas (toliau – projekto administratorius), poreikių, dėl kurių atnaujinimo (modernizavimo) projektas gali būti neįgyvendintas, arba, kai pirkimus vykdantis projekto administrato</text:span><text:span text:style-name="T195">rius paslaugas ir (ar) darbus projektui parengti ir įgyvendinti gali įsigyti efektyvesniu būdu, racionaliai naudodamas tam skirtas lėšas, šios paslaugos ir (ar) darbai perkami Lietuvos Respublikos viešųjų pirkimų įstatyme nustatyta tvarka, kai pirkimus vyk</text:span><text:span text:style-name="T196">do perkančioji organizacija, kaip ji apibrėžta Lietuvos Respublikos viešųjų pirkimų įstatyme, arba aplinkos ministro įsakymu patvirtintame Daugiabučio namo atnaujinimo (modernizavimo) projekto (ar jo dalies) rengimo, projekto (ar jo dalies) ekspertizės atl</text:span><text:span text:style-name="T197">ikimo, statybos techninės priežiūros paslaugų ir statybos rangos darbų pirkimo tvarkos apraše nustatyta tvarka, kai pirkimus<text:s/></text:span><text:soft-page-break/><text:span text:style-name="T198">vykdo kiti subjektai, arba šias paslaugas ir (ar) darbus nupirkti projekto administratorius, daugiabučio namo butų ir kitų patalpų<text:s/></text:span><text:span text:style-name="T199">savininkų sprendimu pagal įgaliojimą gali pavesti VšĮ CPO LT. Sprendimą dėl paslaugų ir (ar) darbų pirkimo vykdymo ne per VšĮ CPO LT administruojamas elektronines pirkimų sistemas pirkimus vykdantis projekto administratorius, prieš vykdydamas paslaugų ir (</text:span><text:span text:style-name="T200">ar) darbų pirkimus kitais šiame papunktyje nurodytais pirkimo būdais, privalo pagrįsti ir raštu apie tai informuoti Agentūrą. Sprendimą pagrindžiantį dokumentą projekto administratorius saugo teisės aktų nustatyta tvarka.</text:span></text:p>
      <text:p text:style-name="P201"><text:span text:style-name="T202">Daugiabučio namo atnaujinimo<text:s/></text:span><text:span text:style-name="T203">(modernizavimo) projekto (ar jo dalies) rengimo, projekto (ar jo dalies) ekspertizės atlikimo, statybos techninės priežiūros paslaugų, statybos rangos darbų (toliau – paslaugos ar darbai) pagrindinės sutarties sąlygos sutarties galiojimo laikotarpiu nekeič</text:span><text:span text:style-name="T204">iamos, išskyrus tokias pagrindinės sutarties sąlygas, kurias pakeitus nebūtų</text:span><text:span text:style-name="T205"><text:s/></text:span><text:span text:style-name="T206">pažeisti lygiateisiškumo, nediskriminavimo, abipusio pripažinimo, proporcingumo ir skaidrumo principai ir sutarties tikslai, ir tokiems pagrindinės sutarties sąlygų pakeitimams ga</text:span><text:span text:style-name="T207">utas Agentūros pritarimas.</text:span><text:s/></text:p>
      <text:p text:style-name="P208">Papunkčio pakeitimai:</text:p>
      <text:p text:style-name="P209"><text:span text:style-name="T210">Nr.<text:s/></text:span><text:a xlink:href="https://www.e-tar.lt/portal/legalAct.html?documentId=74c198f00aaf11e9a5eaf2cd290f1944" office:target-frame-name="_top" xlink:show="replace"><text:span text:style-name="T211">1374</text:span></text:a><text:span text:style-name="T212">, 2018-12-27, paskelbta TAR 2018-12-28, i. k. 2018-21899</text:span></text:p>
      <text:p text:style-name="P213"><text:span text:style-name="T214">Nr.<text:s/></text:span><text:a xlink:href="https://www.e-tar.lt/portal/legalAct.html?documentId=ffa3dc103e8611ea829bc2bea81c1194" office:target-frame-name="_top" xlink:show="replace"><text:span text:style-name="T215">40</text:span></text:a><text:span text:style-name="T216">, 2020-01-22, paskelbta TAR 2020-01-24, i. k. 2020-01099</text:span></text:p>
      <text:p text:style-name="P217"><text:span text:style-name="T218">Nr.<text:s/></text:span><text:a xlink:href="https://www.e-tar.lt/portal/legalAct.html?documentId=0a97d7407a3511eab005936df725feed" office:target-frame-name="_top" xlink:show="replace"><text:span text:style-name="T219">353</text:span></text:a><text:span text:style-name="T220">, 2020-04-08, paskelbta TAR 2020-</text:span><text:span text:style-name="T221">04-09, i. k. 2020-07489</text:span></text:p>
      <text:p text:style-name="P222"><text:span text:style-name="T223">Nr.<text:s/></text:span><text:a xlink:href="https://www.e-tar.lt/portal/legalAct.html?documentId=e142cb103ad811eb8d9fe110e148c770" office:target-frame-name="_top" xlink:show="replace"><text:span text:style-name="T224">1403</text:span></text:a><text:span text:style-name="T225">, 2020-12-09, paskelbta TAR 2020-12-10, i. k. 2020-26862</text:span></text:p>
      <text:p text:style-name="P226"><text:span text:style-name="T227">Nr.<text:s/></text:span><text:a xlink:href="https://www.e-tar.lt/portal/legalAct.html?documentId=da74172063be11eca9ac839120d251c4" office:target-frame-name="_top" xlink:show="replace"><text:span text:style-name="T228">1100</text:span></text:a><text:span text:style-name="T229">, 2021-12-22, paskelbta TAR 2021-12-23, i. k. 2021-26697</text:span></text:p>
      <text:p text:style-name="Normal"/>
      <text:p text:style-name="P230"><text:span text:style-name="T231">2.6</text:span><text:span text:style-name="T232"><text:s/>Lengvatiniam kreditui atnaujinimo (modernizavimo) projekto įgyvendinimui suteikti, siekian</text:span><text:span text:style-name="T233">t įvertinti daugiabučio namo butų ir kitų patalpų savininkų mokumą, finansuotojas turi teisę raštu arba pagal sutartis su komunalines (šilumos energijos ir (ar) karšto vandens, geriamojo vandens, elektros energijos, dujų, atliekų vežimo) paslaugas teikianč</text:span><text:span text:style-name="T234">iais asmenimis kreiptis į komunalines paslaugas teikiančius asmenis dėl informacijos apie daugiabučio namo butų ir kitų patalpų savininkų įsiskolinimus gavimo, o komunalines paslaugas teikiantys asmenys pagal gautus<text:s/></text:span><text:soft-page-break/><text:span text:style-name="T235">raštu prašymus arba sutarties pagrindu f</text:span><text:span text:style-name="T236">inansuotojui suteikia šią informaciją, nurodydami komunalinių paslaugų teikėjui įsiskolinusio daugiabučio namo buto ar k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37">Papunkčio pakeitimai:</text:p>
      <text:p text:style-name="P238"><text:span text:style-name="T239">Nr.<text:s/></text:span><text:a xlink:href="https://www.e-tar.lt/portal/legalAct.html?documentId=74c198f00aaf11e9a5eaf2cd290f1944" office:target-frame-name="_top" xlink:show="replace"><text:span text:style-name="T240">1374</text:span></text:a><text:span text:style-name="T241">, 2018-12-27, paskelbta TAR 2018-12-28, i. k. 2018-21899</text:span></text:p>
      <text:p text:style-name="P242"><text:span text:style-name="T243">Nr.<text:s/></text:span><text:a xlink:href="https://www.e-tar.lt/portal/legalAct.html?documentId=ffa3dc103e8611ea829bc2bea81c1194" office:target-frame-name="_top" xlink:show="replace"><text:span text:style-name="T244">40</text:span></text:a><text:span text:style-name="T245">, 2020-01-22, paskelbta TAR 2020-01-24, i. k. 2020-01099</text:span></text:p>
      <text:p text:style-name="Normal"/>
      <text:p text:style-name="P246"><text:span text:style-name="T247">2.7</text:span><text:span text:style-name="T248">. Statybos rangos darbų pirkimas, taip pat statybos rangos darbų kartu su daugiabučio namo atnaujinimo (modernizavimo) projekto (techninio darbo projekto) parengimu pirkimas vykdomas tik gavus finansuotojo sprendimą lengvatinio kredito sutarčiai sud</text:span><text:span text:style-name="T249">aryti, jeigu daugiabučio namo atnaujinimo (modernizavimo) projektą numatoma įgyvendinti skolintomis lengvatinio kredito lėšomis.</text:span><text:s/></text:p>
      <text:p text:style-name="P250">Papildyta papunkčiu:</text:p>
      <text:p text:style-name="P251"><text:span text:style-name="T252">Nr.<text:s/></text:span><text:a xlink:href="https://www.e-tar.lt/portal/legalAct.html?documentId=ffa3dc103e8611ea829bc2bea81c1194" office:target-frame-name="_top" xlink:show="replace"><text:span text:style-name="T253">40</text:span></text:a><text:span text:style-name="T254">,</text:span><text:span text:style-name="T255"><text:s/>2020-01-22, paskelbta TAR 2020-01-24, i. k. 2020-01099</text:span></text:p>
      <text:p text:style-name="P256">Papunkčio pakeitimai:</text:p>
      <text:p text:style-name="P257"><text:span text:style-name="T258">Nr.<text:s/></text:span><text:a xlink:href="https://www.e-tar.lt/portal/legalAct.html?documentId=0a97d7407a3511eab005936df725feed" office:target-frame-name="_top" xlink:show="replace"><text:span text:style-name="T259">353</text:span></text:a><text:span text:style-name="T260">, 2020-04-08, paskelbta TAR 2020-04-09, i. k. 2020-07489</text:span></text:p>
      <text:p text:style-name="P261"><text:span text:style-name="T262">Nr.<text:s/></text:span><text:a xlink:href="https://www.e-tar.lt/portal/legalAct.html?documentId=da74172063be11eca9ac839120d251c4" office:target-frame-name="_top" xlink:show="replace"><text:span text:style-name="T263">1100</text:span></text:a><text:span text:style-name="T264">, 2021-12-22, paskelbta TAR 2021-12-23, i. k. 2021-26697</text:span></text:p>
      <text:p text:style-name="Normal"/>
      <text:p text:style-name="P265">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66">Papildyta papunkčiu:</text:p>
      <text:p text:style-name="P267"><text:span text:style-name="T268">Nr.<text:s/></text:span><text:a xlink:href="https://www.e-tar.lt/portal/legalAct.html?documentId=ffa3dc103e8611ea829bc2bea81c1194" office:target-frame-name="_top" xlink:show="replace"><text:span text:style-name="T269">40</text:span></text:a><text:span text:style-name="T270">, 2020-01-22, paskelbta TAR 2020-01-24, i. k. 2020-01099</text:span></text:p>
      <text:p text:style-name="Normal"/>
      <text:p text:style-name="P271"><text:span text:style-name="T272">2.9</text:span><text:span text:style-name="T273">. Agentūra savo interneto svetainėje skelbia projektų, dėl kurių įgyvendinimo šio Nutarimo 1<text:s/></text:span><text:span text:style-name="T274">punktu patvirtintų Valstybės paramos daugiabučiams namams atnaujinti (modernizuoti) teikimo ir daugiabučių namų atnaujinimo (modernizavimo) projektų įgyvendinimo priežiūros taisyklių nustatyta tvarka pasirašytos<text:s/></text:span><text:span text:style-name="T275">valstybės paramos daugiabučiams namams atnau</text:span><text:span text:style-name="T276">jinti (modernizuoti) teikimo sutartys (toliau – Sutartis)</text:span><text:span text:style-name="T277">, sąrašą, nurodydama informaciją apie: daugiabutį namą (adresas, naudingasis plotas, butų skaičius), projektą (bendra investicijų vertė, investicijų vertė, tenkanti energinį efektyvumą didinančioms p</text:span><text:span text:style-name="T278">riemonėms, siekiama pastato energinio naudingumo klasė, planuojamas šilumos energijos sutaupymas), Sutarties pasirašymo datą, valstybės paramos (projektavimui, techninei priežiūrai, projekto įgyvendinimui administruoti, energinį efektyvumą didinančioms pri</text:span><text:span text:style-name="T279">emonėms) planuojamą lėšų poreikį, projekto administratorių, butų ir kitų patalpų savininkų pasirinktą finansuotoją, Sutartyje numatytą projekto įgyvendinimo terminą.</text:span><text:s/></text:p>
      <text:p text:style-name="P280">Papildyta papunkčiu:</text:p>
      <text:p text:style-name="P281"><text:span text:style-name="T282">Nr.<text:s/></text:span><text:a xlink:href="https://www.e-tar.lt/portal/legalAct.html?documentId=ffa3dc103e8611ea829bc2bea81c1194" office:target-frame-name="_top" xlink:show="replace"><text:span text:style-name="T283">40</text:span></text:a><text:span text:style-name="T284">, 2020-01-22, paskelbta TAR 2020-01-24, i. k. 2020-01099</text:span></text:p>
      <text:p text:style-name="P285">Papunkčio pakeitimai:</text:p>
      <text:p text:style-name="P286"><text:span text:style-name="T287">Nr.<text:s/></text:span><text:a xlink:href="https://www.e-tar.lt/portal/legalAct.html?documentId=da74172063be11eca9ac839120d251c4" office:target-frame-name="_top" xlink:show="replace"><text:span text:style-name="T288">1100</text:span></text:a><text:span text:style-name="T289">, 2021-12-22, paskelbta TAR 2021-12-23, i. k. 2021-26697</text:span></text:p>
      <text:p text:style-name="Normal"/>
      <text:p text:style-name="P290"><text:span text:style-name="T291">2.10</text:span><text:span text:style-name="T292">. Daugiabučiams namams atnaujinti (modernizuoti) statybos rangos darbų pirkimai gali būti vykdomi kartu su daugiabučio namo atnaujinimo (modernizavimo) projekto (t</text:span><text:span text:style-name="T293">echninio darbo projekto) parengimo paslauga. Kai statybos rangos darbų pirkimą kartu su daugiabučio namo atnaujinimo (modernizavimo) projekto (techninio darbo projekto) parengimo paslauga vykdo perkančioji organizacija, kaip ji apibrėžta Lietuvos Respublik</text:span><text:span text:style-name="T294">os viešųjų pirkimų įstatyme, tokį savo sprendimą perkančioji organizacija privalo pagrįsti pirkimo dokumentuose.</text:span></text:p>
      <text:p text:style-name="P295"><text:span text:style-name="T296">Vykdant tokius pirkimus turi būti užtikrinta, kad pasiūlyme būtų išskaidyta statybos rangos darbų kaina ir techninio darbo projekto (įskaitant<text:s/></text:span><text:span text:style-name="T297">projekto vykdymo priežiūrą) parengimo kaina.</text:span><text:s/></text:p>
      <text:p text:style-name="P298">Papildyta papunkčiu:</text:p>
      <text:p text:style-name="P299"><text:span text:style-name="T300">Nr.<text:s/></text:span><text:a xlink:href="https://www.e-tar.lt/portal/legalAct.html?documentId=0a97d7407a3511eab005936df725feed" office:target-frame-name="_top" xlink:show="replace"><text:span text:style-name="T301">353</text:span></text:a><text:span text:style-name="T302">, 2020-04-08, paskelbta TAR 2020-04-09, i. k. 2020-07489</text:span></text:p>
      <text:soft-page-break/>
      <text:p text:style-name="P303">Papunkčio pakeitimai:</text:p>
      <text:p text:style-name="P304"><text:span text:style-name="T305">Nr.<text:s/></text:span><text:a xlink:href="https://www.e-tar.lt/portal/legalAct.html?documentId=da74172063be11eca9ac839120d251c4" office:target-frame-name="_top" xlink:show="replace"><text:span text:style-name="T306">1100</text:span></text:a><text:span text:style-name="T307">, 2021-12-22, paskelbta TAR 2021-12-23, i. k. 2021-26697</text:span></text:p>
      <text:p text:style-name="Normal"/>
      <text:p text:style-name="P308">Punkto pakeitimai:</text:p>
      <text:p text:style-name="P309"><text:span text:style-name="T310">Nr.<text:s/></text:span><text:a xlink:href="https://www.e-tar.lt/portal/legalAct.html?documentId=TAR.B6FA62E102E5" office:target-frame-name="_top" xlink:show="replace"><text:span text:style-name="T311">101</text:span></text:a><text:span text:style-name="T312">, 2011-01-26, Žin., 2011, Nr. 15-651 (2011-02-05), i. k. 1111100NUTA00000101</text:span></text:p>
      <text:p text:style-name="P313"><text:span text:style-name="T314">Nr.<text:s/></text:span><text:a xlink:href="https://www.e-tar.lt/portal/legalAct.html?documentId=a39e5e50fcd811e78bcec397524184ce" office:target-frame-name="_top" xlink:show="replace"><text:span text:style-name="T315">54</text:span></text:a><text:span text:style-name="T316">, 2018-01-17, paskelbta TAR 2018-01-19, i. k. 2018-00863</text:span></text:p>
      <text:p text:style-name="Normal"/>
      <text:p text:style-name="P317"><text:span text:style-name="T318">3.</text:span><text:span text:style-name="T319"><text:s/>Neteko galios nuo 2013-08-04</text:span></text:p>
      <text:p text:style-name="P320">Punkto naikinimas:</text:p>
      <text:p text:style-name="P321"><text:span text:style-name="T322">Nr.<text:s/></text:span><text:a xlink:href="https://www.e-tar.lt/portal/legalAct.html?documentId=TAR.5B52411EB772" office:target-frame-name="_top" xlink:show="replace"><text:span text:style-name="T323">708</text:span></text:a><text:span text:style-name="T324">, 2013-07-24, Žin. 2013, Nr. 85-4257 (2013-08-03</text:span><text:span text:style-name="T325">), i. k. 1131100NUTA00000708</text:span></text:p>
      <text:p text:style-name="P326">Papildyta punktu:</text:p>
      <text:p text:style-name="P327"><text:span text:style-name="T328">Nr.<text:s/></text:span><text:a xlink:href="https://www.e-tar.lt/portal/legalAct.html?documentId=TAR.B6FA62E102E5" office:target-frame-name="_top" xlink:show="replace"><text:span text:style-name="T329">101</text:span></text:a><text:span text:style-name="T330">, 2011-01-26, Žin., 2011, Nr. 15-651 (2011-02-05), i. k. 1111100NUTA00000101</text:span></text:p>
      <text:p text:style-name="Normal"/>
      <text:p text:style-name="P331"><text:span text:style-name="T332">4.</text:span><text:span text:style-name="T333"><text:s/>Neteko galios nuo 2019-06-22</text:span></text:p>
      <text:p text:style-name="P334">Punkto naikinimas:</text:p>
      <text:p text:style-name="P335"><text:span text:style-name="T336">Nr.<text:s/></text:span><text:a xlink:href="https://www.e-tar.lt/portal/legalAct.html?documentId=076e82d093fe11e9ae2e9d61b1f977b3" office:target-frame-name="_top" xlink:show="replace"><text:span text:style-name="T337">597</text:span></text:a><text:span text:style-name="T338">, 2019-06-19, paskelbta TAR 2019-06-21, i. k. 2019-10044</text:span></text:p>
      <text:p text:style-name="P339">Punkto numeracijos pakeitimas:</text:p>
      <text:p text:style-name="P340"><text:span text:style-name="T341">Nr.<text:s/></text:span><text:a xlink:href="https://www.e-tar.lt/portal/legalAct.html?documentId=TAR.B6FA62E102E5" office:target-frame-name="_top" xlink:show="replace"><text:span text:style-name="T342">101</text:span></text:a><text:span text:style-name="T343">, 2011-01-26, Žin., 2011, Nr. 15-651 (2011-02-05), i. k. 1111100NUTA00000101</text:span></text:p>
      <text:p text:style-name="Normal"/>
      <text:p text:style-name="P344"><text:span text:style-name="T345">5</text:span><text:span text:style-name="T346">. Nustatyti, kad atnaujinimo (modernizavimo) investicijų planai Agentūrai</text:span><text:span text:style-name="T347"><text:s/></text:span><text:span text:style-name="T348">teikiami, kai Li</text:span><text:span text:style-name="T349">etuvos Respublikos aplinkos ministerija pagal Daugiabučių namų atnaujinimo (modernizavimo) programoje, patvirtintoje Lietuvos Respublikos Vyriausybės 2004 m. rugsėjo 23 d. nutarimu Nr. 1213 „Dėl Daugiabučių namų atnaujinimo (modernizavimo) programos patvir</text:span><text:span text:style-name="T350">tinimo“, nustatytus kriterijus paskelbia kvietimą teikti paraiškas atnaujinti (modernizuoti) daugiabutį namą. Paraiškų atnaujinti (modernizuoti) daugiabutį namą teikimo, vertinimo ir atrankos tvarką tvirtina aplinkos ministras.</text:span><text:s/></text:p>
      <text:p text:style-name="P351">Papildyta punktu:</text:p>
      <text:soft-page-break/>
      <text:p text:style-name="P352"><text:span text:style-name="T353">Nr.<text:s/></text:span><text:a xlink:href="https://www.e-tar.lt/portal/legalAct.html?documentId=9b05a670903611e4bb408baba2bdddf3" office:target-frame-name="_top" xlink:show="replace"><text:span text:style-name="T354">1505</text:span></text:a><text:span text:style-name="T355">, 2014-12-23, paskelbta TAR 2014-12-30, i. k. 2014-21100</text:span></text:p>
      <text:p text:style-name="P356">Punkto pakeitimai:</text:p>
      <text:p text:style-name="P357"><text:span text:style-name="T358">Nr.<text:s/></text:span><text:a xlink:href="https://www.e-tar.lt/portal/legalAct.html?documentId=1b4b8ab01c3611ec93af8a5fb475d9bd" office:target-frame-name="_top" xlink:show="replace"><text:span text:style-name="T359">749</text:span></text:a><text:span text:style-name="T360">, 2021-09-15, paskelbta TAR 2021-09-23, i. k. 2021-19935</text:span></text:p>
      <text:p text:style-name="Normal"/>
      <text:p text:style-name="P361"/>
      <text:p text:style-name="P362"/>
      <text:p text:style-name="P363"/>
      <text:p text:style-name="P364">MINISTRAS PIRMININKAS<text:tab/>ANDRIUS KUBILIUS</text:p>
      <text:p text:style-name="Normal"/>
      <text:p text:style-name="Normal"/>
      <text:p text:style-name="Normal"/>
      <text:p text:style-name="P365">ŽEMĖS ŪKIO MINISTRAS,<text:s/></text:p>
      <text:p text:style-name="P366">PAVADUOJANTIS APLINKOS MINISTRĄ<text:tab/>KAZYS STARKEVIČIUS<text:s/></text:p>
      <text:soft-page-break/>
      <text:p text:style-name="P367">PATVIRTINTA</text:p>
      <text:p text:style-name="P375">Lietuvos Respublikos Vyriausybės</text:p>
      <text:p text:style-name="P376">2009 m. gruodžio 16 d. nutarimu Nr. 1725</text:p>
      <text:p text:style-name="P377">(Lietuvos Respublikos Vyriausybės</text:p>
      <text:p text:style-name="P378">2018 m. sausio 17 d. nutarimo Nr. 54 redakcija)</text:p>
      <text:p text:style-name="P379"/>
      <text:p text:style-name="P380"/>
      <text:p text:style-name="P381"><text:span text:style-name="T382">VALSTYBĖS PARAMOS DAUGIABUČIAMS NAMAMS ATNAUJINTI (MODERNIZUOTI) TEIKIMO IR DAUGIABUČI</text:span><text:span text:style-name="T383">Ų NAMŲ ATNAUJINIMO (MODERNIZAVIMO) PROJEKTŲ ĮGYVENDINIMO PRIEŽIŪROS TAISYKLĖS</text:span></text:p>
      <text:p text:style-name="P384"/>
      <text:p text:style-name="P385"/>
      <text:p text:style-name="P386"><text:span text:style-name="T387">I</text:span><text:span text:style-name="T388"><text:s/>SKYRIUS</text:span></text:p>
      <text:p text:style-name="P389"><text:span text:style-name="T390">BENDROSIOS NUOSTATOS</text:span></text:p>
      <text:p text:style-name="P391"/>
      <text:p text:style-name="P392"><text:span text:style-name="T393">1</text:span><text:span text:style-name="T394">. Valstybės paramos daugiabučiams namams atnaujinti (modernizuoti) teikimo ir daugiabučių namų atnaujinimo (modernizavimo) projektų įgy</text:span><text:span text:style-name="T395">vendinimo priežiūros taisyklės (toliau – Taisyklės) nustato daugiabučių namų atnaujinimo (modernizavimo) projektų įgyvendinimo priežiūros, valstybės paramos daugiabučiams namams atnaujinti (modernizuoti) teikimo daugiabučio namo butų ir kitų patalpų savini</text:span><text:span text:style-name="T396">nkams, taip pat daugiabučio namo atnaujinimo (modernizavimo) projekto ar jo dalies parengimo išlaidų apmokėjimo daugiabučio namo atnaujinimo (modernizavimo) projektų administratoriams ar savivaldybėms sąlygas ir tvarką.</text:span></text:p>
      <text:p text:style-name="P397"><text:span text:style-name="T398">2</text:span><text:span text:style-name="T399">. Valstybės parama laikantis<text:s/></text:span><text:span text:style-name="T400">Taisyklių teikiama daugiabučių namų, pastatytų pagal statybos leidimus, išduotus iki 1993 metų, butų ir kitų patalpų savininkams, parengusiems ir įgyvendinantiems daugiabučio namo atnaujinimo (modernizavimo) projektą, pagal Lietuvos Respublikos valstybės p</text:span><text:span text:style-name="T401">aramos daugiabučiams namams atnaujinti (modernizuoti) įstatymą (toliau – Įstatymas), Daugiabučių namų atnaujinimo (modernizavimo) programą, patvirtintą Lietuvos Respublikos Vyriausybės 2004 m. rugsėjo 23 d. nutarimu Nr. 1213 „Dėl Daugiabučių namų atnaujini</text:span><text:span text:style-name="T402">mo (modernizavimo) programos patvirtinimo“ (toliau – Programa) ar ją atitinkančias savivaldybių programas, Lietuvos Respublikos Vyriausybės 2009 m. gruodžio 16 d. nutarimą Nr. 1725 „Dėl Valstybės paramos daugiabučiams namams atnaujinti (modernizuoti) teiki</text:span><text:span text:style-name="T403">mo ir daugiabučių namų atnaujinimo (modernizavimo) projektų įgyvendinimo priežiūros taisyklių patvirtinimo ir daugiabučio namo atnaujinimo (modernizavimo) projektui įgyvendinti skirto kaupiamojo įnašo ir (ar) kitų įmokų didžiausios mėnesinės įmokos nustaty</text:span><text:span text:style-name="T404">mo“ (toliau – Nutarimas), Taisykles, Lietuvos Respublikos aplinkos ministro tvirtinamus daugiabučių namų atnaujinimo (modernizavimo) projektų rengimo tvarkos aprašą (toliau – Projektų rengimo tvarkos aprašas), paraiškų daugiabučiams namams atnaujinti (mode</text:span><text:span text:style-name="T405">rnizuoti) teikimo ir atrankos tvarkos aprašą (toliau – Paraiškų teikimo ir atrankos tvarkos aprašas), paslaugų ir statybos rangos darbų pirkimo tvarkos aprašą ir valstybės paramos butų ir kitų patalpų savininkams, vykdantiems ūkinę veiklą, teikimo tvarkos<text:s/></text:span><text:span text:style-name="T406">aprašą.</text:span></text:p>
      <text:p text:style-name="P407"><text:span text:style-name="T408">3</text:span><text:span text:style-name="T409">. Valstybės parama daugiabučiams namams atnaujinti (modernizuoti) pagal šias Taisykles teikiama daugiabučio namo butų ir kitų patalpų savininkams, įgyvendinantiems daugiabučio namo atnaujinimo (modernizavimo) projektą, jeigu pagal numatytas įg</text:span><text:span text:style-name="T410">yvendinti priemones:</text:span></text:p>
      <text:p text:style-name="P411"><text:span text:style-name="T412">3.1</text:span><text:span text:style-name="T413">. pasiekiama ne mažesnė kaip C pastato energinio naudingumo klasė ir skaičiuojamosios šiluminės energijos sąnaudos įgyvendinus daugiabučio namo atnaujinimo (modernizavimo) projektą sumažinamos ne mažiau kaip 40 procentų, palyginti</text:span><text:span text:style-name="T414"><text:s/>su skaičiuojamosiomis šiluminės energijos sąnaudomis iki daugiabučio namo atnaujinimo (modernizavimo) projekto įgyvendinimo – taikoma daugiabučiams namams, kuriems pagal Lietuvos Respublikos statybos įstatymą nustatomi minimalūs privalomi pastatų energini</text:span><text:span text:style-name="T415">o naudingumo reikalavimai;</text:span></text:p>
      <text:p text:style-name="P416"><text:span text:style-name="T417">3.2</text:span><text:span text:style-name="T418">. skaičiuojamosios šiluminės energijos sąnaudos įgyvendinus daugiabučio namo atnaujinimo (modernizavimo) projektą sumažinamos ne mažiau kaip 25 procentais, palyginti su skaičiuojamosiomis šiluminės energijos sąnaudomis iki</text:span><text:span text:style-name="T419"><text:s/>daugiabučio namo atnaujinimo (modernizavimo) projekto įgyvendinimo – taikoma daugiabučiams namams, kuriems pagal Statybos įstatymą nenustatomi minimalūs privalomi pastatų energinio naudingumo reikalavimai.</text:span></text:p>
      <text:p text:style-name="P420"><text:span text:style-name="T421">4</text:span><text:span text:style-name="T422">. Pasiekta pastato energinio naudingumo kl</text:span><text:span text:style-name="T423">asė nustatoma pastato energinio naudingumo sertifikate. Kiek sumažėjo skaičiuojamosios šiluminės (šildymui ir karštam vandeniui ruošti) energijos sąnaudos, nustatoma pagal pastato energinio naudingumo sertifikatuose, parengtuose ir išduotuose prieš daugiab</text:span><text:span text:style-name="T424">učio namo atnaujinimo (modernizavimo) priemonių įgyvendinimą ir po jo, nurodytų suminės šiluminės (šildymui ir karštam vandeniui ruošti) energijos sąnaudų skirtumą.</text:span></text:p>
      <text:p text:style-name="P425"><text:span text:style-name="T426">5</text:span><text:span text:style-name="T427">. Taisyklėse vartojamos sąvokos:</text:span></text:p>
      <text:p text:style-name="P428"><text:span text:style-name="T429">5.1</text:span><text:span text:style-name="T430">.</text:span><text:span text:style-name="T431"><text:s/>daugiabučio namo atnaujinimo (modernizavimo) p</text:span><text:span text:style-name="T432">rojektas<text:s/></text:span><text:span text:style-name="T433">(toliau – projektas) – pagal Statybos įstatymą ir jo įgyvendinamuosius teisės aktus ir Programos priede nustatytus specialiuosius reikalavimus parengtas ir suderintas dokumentas;</text:span></text:p>
      <text:p text:style-name="P434"><text:span text:style-name="T435">5.2</text:span><text:span text:style-name="T436">.<text:s/></text:span><text:span text:style-name="T437">finansuotojas</text:span><text:span text:style-name="T438"><text:s/>– bankas ar kita finansų įstaiga, suteikianti</text:span><text:span text:style-name="T439"><text:s/>(administruojanti) lengvatinį kreditą projektui įgyvendinti Europos Sąjungos fondų lėšomis, nuosavomis lėšomis (bendrojo finansavimo atveju) arba kitomis teisėtai gautomis lėšomis.</text:span></text:p>
      <text:p text:style-name="P440"><text:span text:style-name="T441">Kitos Taisyklėse vartojamos sąvokos apibrėžtos Lietuvos Respublikos civili</text:span><text:span text:style-name="T442">niame kodekse, Įstatyme, Statybos įstatyme, Lietuvos Respublikos šilumos ūkio įstatyme, Lietuvos Respublikos daugiabučių gyvenamųjų namų ir kitos paskirties pastatų savininkų bendrijų įstatyme, Lietuvos Respublikos viešųjų pirkimų įstatyme, Lietuvos Respub</text:span><text:span text:style-name="T443">likos piniginės socialinės paramos nepasiturintiems gyventojams įstatyme ir Suteiktos valstybės pagalbos ir nereikšmingos (</text:span><text:span text:style-name="T444">de minimis</text:span><text:span text:style-name="T445">) pagalbos registro nuostatuose, patvirtintuose Lietuvos Respublikos Vyriausybės 2005 m. sausio 19 d. nutarimu Nr. 35 „Dėl<text:s/></text:span><text:span text:style-name="T446">Suteiktos valstybės pagalbos ir nereikšmingos (</text:span><text:span text:style-name="T447">de minimis</text:span><text:span text:style-name="T448">) pagalbos registro nuostatų patvirtinimo“.</text:span></text:p>
      <text:p text:style-name="P449"><text:span text:style-name="T450">6</text:span><text:span text:style-name="T451">. Valstybės parama daugiabučiams namams atnaujinti (modernizuoti) teikiama pasirašius Programos įgyvendinimą administruojan</text:span><text:span text:style-name="T452">čios</text:span><text:span text:style-name="T453"><text:s/>ir valstybės paramą<text:s/></text:span><text:span text:style-name="T454">teikiančios Lietuvos Respublikos aplinkos ministerijos Aplinkos projektų valdymo agentūros (toliau – Agentūra) nustatytos formos Valstybės paramos daugiabučiams namams atnaujinti (modernizuoti) teikimo sutartį (toliau – Valstybės paramos sutartis), kurią s</text:span><text:span text:style-name="T455">udaro specialioji ir bendroji sutarties dalys. Valstybės paramos sutartį pasirašo Agentūra ir daugiabučio namo atnaujinimo (modernizavimo) projekto administratorius (toliau – Projekto administratorius). Bendroji Valstybės paramos sutarties dalis skelbiama<text:s/></text:span><text:span text:style-name="T456">Agentūros interneto svetainėje arba Projekto administratoriaus prašymu<text:s/></text:span><text:span text:style-name="T457">į</text:span><text:span text:style-name="T458">teikiama Projekto administratoriui iki Valstybės paramos sutarties pasirašymo ar ją pasirašant. Valstybės paramos sutartyje turi būti nurodyta: sutarties šalys, sutarties teisinis pagr</text:span><text:span text:style-name="T459">indas, sutarties dalykas, projekto įgyvendinimo terminas, valstybės paramos grąžinimo sąlygos, reikalavimai valstybės paramai teikti, valstybės pagalbos ir (ar) nereikšmingos (</text:span><text:span text:style-name="T460">de minimis</text:span><text:span text:style-name="T461">) pagalbos teikimo sąlygos ir tvarka, sutarties šalių teises ir pareig</text:span><text:span text:style-name="T462">os, sutarties keitimas, nutraukimas ir pabaiga, ginčų sprendimo tvarka ir kitos sąlygos.</text:span><text:s/></text:p>
      <text:p text:style-name="P463">Punkto pakeitimai:</text:p>
      <text:p text:style-name="P464"><text:span text:style-name="T465">Nr.<text:s/></text:span><text:a xlink:href="https://www.e-tar.lt/portal/legalAct.html?documentId=da74172063be11eca9ac839120d251c4" office:target-frame-name="_top" xlink:show="replace"><text:span text:style-name="T466">1100</text:span></text:a><text:span text:style-name="T467">, 2021-12-22, paskelbta TAR 2021-12-23,<text:s/></text:span><text:span text:style-name="T468">i. k. 2021-26697</text:span></text:p>
      <text:p text:style-name="Normal"/>
      <text:p text:style-name="P469"><text:span text:style-name="T470">7</text:span><text:span text:style-name="T471">.<text:s/></text:span><text:span text:style-name="T472">Valstybės paramos sutartis pasirašoma, jeigu projektą, dėl kurio įgyvendinimo ji pasirašoma, Agentūra įrašė į Paraiškų teikimo ir atrankos tvarkos aprašo nustatyta tvarka sudarytą einamųjų metų finansuojamų projektų sąrašą. Jeigu p</text:span><text:span text:style-name="T473">rojektą numatoma įgyvendinti skolintomis lengvatinio kredito lėšomis, projekto administratorius, kreipdamasis į Agentūrą dėl Valstybės paramos sutarties pasirašymo, privalo pateikti Agentūrai daugiabučio namo butų ir kitų patalpų savininkų susirinkimo ar b</text:span><text:span text:style-name="T474">alsavimo raštu dėl lėšų projektui įgyvendinti skolinimosi protokolą (jeigu nebuvo pateiktas anksčiau).<text:s/></text:span><text:span text:style-name="T475">Valstybės paramos sutartis gali būti pasirašoma ir nepasibaigus Paraiškų teikimo ir atrankos tvarkos aprašo nustatyta tvarka paskelbto kvietimo teikti pa</text:span><text:span text:style-name="T476">raiškas daugiabučiams namams atnaujinti (modernizuoti) paraiškų teikimo terminui, jeigu nustatyta tvarka pateikta paraiška atitinka kvietime nurodytas sąlygas ir nustatytus prioritetinius paraiškų atrankos ir vertinimo kriterijus ir projektą Agentūros spre</text:span><text:span text:style-name="T477">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478">Punkto pakeitimai:</text:p>
      <text:p text:style-name="P479"><text:span text:style-name="T480">Nr.<text:s/></text:span><text:a xlink:href="https://www.e-tar.lt/portal/legalAct.html?documentId=076e82d093fe11e9ae2e9d61b1f977b3" office:target-frame-name="_top" xlink:show="replace"><text:span text:style-name="T481">597</text:span></text:a><text:span text:style-name="T482">, 2019-06-19, paskelbta TAR 2019-06-21, i. k. 2019-10044</text:span></text:p>
      <text:p text:style-name="P483"><text:span text:style-name="T484">Nr.<text:s/></text:span><text:a xlink:href="https://www.e-tar.lt/portal/legalAct.html?documentId=ffa3dc103e8611ea829bc2bea81c1194" office:target-frame-name="_top" xlink:show="replace"><text:span text:style-name="T485">40</text:span></text:a><text:span text:style-name="T486">, 2020-01-22, paskelbta TAR 2020-01-24, i. k. 2020-01099</text:span></text:p>
      <text:p text:style-name="Normal"/>
      <text:p text:style-name="P487">8.<text:s/><text:span text:style-name="T488">Projektas iš Paraiškų teikimo ir atrankos tvarkos aprašo nustatyta tvarka sudaryto einamųjų metų finansuojamų projektų sąrašo išbraukiamas, jeigu Projekto adm</text:span><text:span text:style-name="T489">inistratorius per <text:s/>30 darbo dienų nuo šio sąrašo paskelbimo dienos nesikreipia į Agentūrą dėl Valstybės paramos sutarties pasirašymo ir (ar) per <text:s/>20 darbo dienų nuo Valstybės paramos sutarties projekto gavimo dienos negrąžina pasirašytos Valstybės paramos<text:s/></text:span><text:span text:style-name="T490">sutarties Agentūrai, o vietoje jo į šį sąrašą eilės tvarka įtraukiamas rezerviniame projektų sąraše, jeigu toks sąrašas sudaromas Paraiškų teikimo ir atrankos tvarkos aprašo nustatyta tvarka, esantis projektas.</text:span><text:s/></text:p>
      <text:p text:style-name="P491">Punkto pakeitimai:</text:p>
      <text:p text:style-name="P492"><text:span text:style-name="T493">Nr.<text:s/></text:span><text:a xlink:href="https://www.e-tar.lt/portal/legalAct.html?documentId=076e82d093fe11e9ae2e9d61b1f977b3" office:target-frame-name="_top" xlink:show="replace"><text:span text:style-name="T494">597</text:span></text:a><text:span text:style-name="T495">, 2019-06-19, paskelbta TAR 2019-06-21, i. k. 2019-10044</text:span></text:p>
      <text:p text:style-name="P496"><text:span text:style-name="T497">Nr.<text:s/></text:span><text:a xlink:href="https://www.e-tar.lt/portal/legalAct.html?documentId=ffa3dc103e8611ea829bc2bea81c1194" office:target-frame-name="_top" xlink:show="replace"><text:span text:style-name="T498">40</text:span></text:a><text:span text:style-name="T499">, 2020-01-22, p</text:span><text:span text:style-name="T500">askelbta TAR 2020-01-24, i. k. 2020-01099</text:span></text:p>
      <text:p text:style-name="Normal"/>
      <text:p text:style-name="P501"><text:span text:style-name="T502">9</text:span><text:span text:style-name="T503">. Valstybės paramos sutartis nutraukiama, jeigu sutarties šalys nevykdo Valstybės paramos sutartyje nustatytų pareigų. Nutraukus Valstybės paramos sutartį arba nepasiekus Taisyklių 3 punkte nustatytų sąlygų<text:s/></text:span><text:span text:style-name="T504">valstybės paramai teikti, visa pagal Valstybės paramos sutartį išmokėta valstybės parama Valstybės paramos sutartyje nustatytais terminais pervedama į Agentūros nurodytą sąskaitą arba išieškoma Lietuvos Respublikos įstatymuose, Taisyklėse ir Valstybės para</text:span><text:span text:style-name="T505">mos sutartyje nustatyta tvarka, jeigu per Valstybės paramos sutartyje nustatytą terminą išmokėtos valstybės paramos lėšos į Agentūros sąskaitą nepervedamos.</text:span><text:s/></text:p>
      <text:p text:style-name="P506">Punkto pakeitimai:</text:p>
      <text:p text:style-name="P507"><text:span text:style-name="T508">Nr.<text:s/></text:span><text:a xlink:href="https://www.e-tar.lt/portal/legalAct.html?documentId=076e82d093fe11e9ae2e9d61b1f977b3" office:target-frame-name="_top" xlink:show="replace"><text:span text:style-name="T509">597</text:span></text:a><text:span text:style-name="T510">, 2019-06-19, paskelbta TAR 2019-06-21, i. k. 2019-10044</text:span></text:p>
      <text:p text:style-name="P511"><text:span text:style-name="T512">Nr.<text:s/></text:span><text:a xlink:href="https://www.e-tar.lt/portal/legalAct.html?documentId=ffa3dc103e8611ea829bc2bea81c1194" office:target-frame-name="_top" xlink:show="replace"><text:span text:style-name="T513">40</text:span></text:a><text:span text:style-name="T514">, 2020-01-22, paskelbta TAR 2020-01-24, i. k. 2020-01099</text:span></text:p>
      <text:p text:style-name="P515"><text:span text:style-name="T516">Nr.<text:s/></text:span><text:a xlink:href="https://www.e-tar.lt/portal/legalAct.html?documentId=da74172063be11eca9ac839120d251c4" office:target-frame-name="_top" xlink:show="replace"><text:span text:style-name="T517">1100</text:span></text:a><text:span text:style-name="T518">, 2021-12-22, paskelbta TAR 2021-12-23, i. k. 2021-26697</text:span></text:p>
      <text:p text:style-name="Normal"/>
      <text:p text:style-name="P519"><text:span text:style-name="T520">10</text:span><text:span text:style-name="T521">. Nutraukus Valstybės paramos sutartį projektas braukiamas iš Paraiškų teikimo ir atrankos t</text:span><text:span text:style-name="T522">varkos aprašo nustatyta tvarka sudaryto einamųjų metų finansuojamų projektų sąrašo, o vietoje jo į šį sąrašą eilės tvarka įtraukiamas rezerviniame projektų sąraše, jeigu toks sudaromas, esantis projektas.</text:span></text:p>
      <text:p text:style-name="P523"><text:span text:style-name="T524">11</text:span><text:span text:style-name="T525">. Valstybės paramos sutarties nuostatų laikym</text:span><text:span text:style-name="T526">ąsi kontroliuoja Agentūra.</text:span></text:p>
      <text:p text:style-name="P527"><text:span text:style-name="T528">12</text:span><text:span text:style-name="T529">. Projekto įgyvendinimo terminas – 24 mėnesiai nuo Valstybės paramos sutarties pasirašymo dienos iki statybos užbaigimo akto surašymo dienos Statybos įstatymo nustatyta tvarka. Šis terminas, esant objektyvioms aplinkybėms (</text:span><text:span text:style-name="T530">teisminiai ginčai, statybos rangovų bankrotas ar kitos nuo atnaujinamo (modernizuojamo) daugiabučio namo butų ir kitų patalpų savininkų ar Projekto administratoriaus nepriklausančios aplinkybės) gali būti pratęstas Projekto administratoriaus ir Agentūros s</text:span><text:span text:style-name="T531">utarimu. Pratęsus projekto įgyvendinimo terminą keičiama Valstybės paramos sutartis.</text:span></text:p>
      <text:p text:style-name="P532"/>
      <text:p text:style-name="P533"><text:span text:style-name="T534">II</text:span><text:span text:style-name="T535"><text:s/>SKYRIUS</text:span></text:p>
      <text:p text:style-name="P536"><text:span text:style-name="T537">LENGVATINIO KREDITO TEIKIMAS IR NAUDOJIMAS</text:span></text:p>
      <text:p text:style-name="P538"/>
      <text:p text:style-name="P539"><text:span text:style-name="T540">13</text:span><text:span text:style-name="T541">. Lengvatinis kreditas teikiamas projekto daliai (techniniam darbo projektui) parengti, projekto vykdym</text:span><text:span text:style-name="T542">o priežiūrai ir projekto ekspertizei, kai ji privaloma pagal Statybos įstatymą, atlikti ir (ar) projektui įgyvendinti (statybos rangos darbams atlikti).</text:span></text:p>
      <text:p text:style-name="P543"><text:span text:style-name="T544">14</text:span><text:span text:style-name="T545">. Lengvatinį kreditą suteikia finansuotojas, jeigu:</text:span></text:p>
      <text:p text:style-name="P546"><text:span text:style-name="T547">14.1</text:span><text:span text:style-name="T548">. pagal daugiabučio namo atnaujinimo (m</text:span><text:span text:style-name="T549">oder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550"><text:span text:style-name="T551">14.</text:span><text:span text:style-name="T552">2</text:span><text:span text:style-name="T553">. investicijų plane numatyta didžiausia mėnesinė įmoka, susijusi su investicijų apmokėjimu (neįskaitant pagal lengvatinio kredito sutartį mokamų palūkanų) įgyvendinus projektą, tenkanti buto naudingojo ploto arba kitų patalpų bendrojo ploto 1 kv. metrui</text:span><text:span text:style-name="T554">, atėmus teikiamą valstybės paramą, tenkančią investicijų plane numatytoms energinį efektyvumą didinančioms priemonėms, neviršija Nutarime nustatyta tvarka apskaičiuoto didžiausios mėnesinės įmokos dydžio (išskyrus atvejus, kai didesnei įmokai raštu pritar</text:span><text:span text:style-name="T555">ia buto ar kitos patalpos savininkas).</text:span></text:p>
      <text:p text:style-name="P556"><text:span text:style-name="T557">15</text:span><text:span text:style-name="T558">. Sprendimą dėl lėšų projekto daliai (techniniam darbo projektui) parengti, projekto vykdymo priežiūrai ir projekto ekspertizei, kai ji privaloma pagal Statybos įstatymą, atlikti ir (ar) projektui įgyvendinti<text:s/></text:span><text:span text:style-name="T559">(statybos rangos darbams atlikti) skolinimosi butų ir kitų patalpų savininkų vardu arba bendrojo naudojimo objektų valdytojo ar savivaldybės programos įgyvendinimo administratoriaus, veikiančių daugiabučio namo butų ir kitų patalpų savininkų naudai, vardu<text:s/></text:span><text:span text:style-name="T560">ir lengvatinio kredito sutarties sąlygų priima daugiabučio namo butų ir kitų patalpų savininkai Įstatymo 5 straipsnyje nustatyta tvarka.</text:span></text:p>
      <text:p text:style-name="P561"><text:span text:style-name="T562">16</text:span><text:span text:style-name="T563">. Lengvatinio kredito sutartį su finansuotoju butų ir kitų patalpų savininkų vardu arba savo, veikiant daugiabuči</text:span><text:span text:style-name="T564">o namo butų ir kitų patalpų savininkų naudai, vardu sudaro bendrojo naudojimo objektų valdytojas arba savivaldybės programos įgyvendinimo administratorius.</text:span></text:p>
      <text:p text:style-name="P565"><text:span text:style-name="T566">17</text:span><text:span text:style-name="T567">. Dėl lengvatinio kredito suteikimo Projekto administratorius į finansuotoją kreipiasi prieš<text:s/></text:span><text:span text:style-name="T568">vykdydamas pirkimus projekto daliai (techniniam darbo projektui) parengti, projekto vykdymo priežiūrai ir projekto ekspertizei, kai ji privaloma pagal Statybos įstatymą, atlikti ir (ar) projektui įgyvendinti (statybos rangos darbams atlikti), jeigu projekt</text:span><text:span text:style-name="T569">o dalies (techninio darbo projekto) parengimo, projekto vykdymo priežiūros, projekto ekspertizės, kai ji privaloma pagal Statybos įstatymą ir (ar) projekto įgyvendinimo (už atliktus statybos rangos darbus apmokėti) išlaidas numatoma apmokėti lengvatinio kr</text:span><text:span text:style-name="T570">edito lėšomis. Kreipiantis dėl lengvatinio kredito suteikimo finansuotojui pateikiami šie dokumentai ar jų Projekto administratoriaus patvirtintos kopijos (jeigu finansuotojas šių dokumentų reikalauja):</text:span></text:p>
      <text:p text:style-name="P571"><text:span text:style-name="T572">17.1</text:span><text:span text:style-name="T573">. finansuotojo nustatytos formos paraiška;</text:span></text:p>
      <text:p text:style-name="P574"><text:span text:style-name="T575">17</text:span><text:span text:style-name="T576">.2</text:span><text:span text:style-name="T577">. Valstybės paramos sutartis;</text:span></text:p>
      <text:p text:style-name="P578"><text:span text:style-name="T579">17.3</text:span><text:span text:style-name="T580">. investicijų planas;</text:span></text:p>
      <text:p text:style-name="P581"><text:span text:style-name="T582">17.4</text:span><text:span text:style-name="T583">. butų ir kitų patalpų savininkų susirinkimo ar balsavimo raštu protokolas;</text:span></text:p>
      <text:p text:style-name="P584"><text:span text:style-name="T585">17.5</text:span><text:span text:style-name="T586">. pavedimo organizuoti daugiabučio namo atnaujinimo (modernizavimo) projekto parengimą ir (ar)<text:s/></text:span><text:span text:style-name="T587">įgyvendinimą, ir (ar) finansavimą sutartis, jeigu kreipiasi asmuo, kuriam projekto parengimo, įgyvendinimo ir (ar) finansavimo organizavimas pavestas tokia sutartimi;</text:span></text:p>
      <text:p text:style-name="P588"><text:span text:style-name="T589">17.6</text:span><text:span text:style-name="T590">. Agentūros išduota pažyma apie valstybės pagalbos ir (ar) nereikšmingos (</text:span><text:span text:style-name="T591">de mini</text:span><text:span text:style-name="T592">mis</text:span><text:span text:style-name="T593">) pagalbos teikimą;</text:span></text:p>
      <text:p text:style-name="P594"><text:span text:style-name="T595">17.7</text:span><text:span text:style-name="T596">. Nekilnojamojo turto registro išrašas apie daugiabučiame name esančius butus ir kitas patalpas, jų savininkus (fizinio asmens vardas ir pavardė, asmens kodas; juridinio asmens pavadinimas, kodas);</text:span></text:p>
      <text:p text:style-name="P597"><text:span text:style-name="T598">17.8</text:span><text:span text:style-name="T599">. informacija apie<text:s/></text:span><text:span text:style-name="T600">daugiabučio namo bendrojo naudojimo objektų valdytoją (bendrijos įstatai arba jungtinės veiklos sutartis, arba savivaldybės vykdomosios institucijos (toliau – savivaldybės institucija), sprendimas dėl bendrojo naudojimo objektų administratoriaus skyrimo;</text:span></text:p>
      <text:p text:style-name="P601"><text:span text:style-name="T602">17.9</text:span><text:span text:style-name="T603">. kiti finansuotojo nurodyti dokumentai ar informacija, reikalinga priimti sprendimui suteikti lengvatinį kreditą.</text:span><text:s/></text:p>
      <text:p text:style-name="P604">Punkto pakeitimai:</text:p>
      <text:p text:style-name="P605"><text:span text:style-name="T606">Nr.<text:s/></text:span><text:a xlink:href="https://www.e-tar.lt/portal/legalAct.html?documentId=ffa3dc103e8611ea829bc2bea81c1194" office:target-frame-name="_top" xlink:show="replace"><text:span text:style-name="T607">40</text:span></text:a><text:span text:style-name="T608">, 2020-0</text:span><text:span text:style-name="T609">1-22, paskelbta TAR 2020-01-24, i. k. 2020-01099</text:span></text:p>
      <text:p text:style-name="Normal"/>
      <text:p text:style-name="P610"><text:span text:style-name="T611">18</text:span><text:span text:style-name="T612">. Sprendimą dėl lengvatinio kredito suteikimo projekto daliai (techniniam darbo projektui) parengti, projekto vykdymo priežiūrai ir projekto ekspertizei, kai ji privaloma pagal Statybos įstatymą, atli</text:span><text:span text:style-name="T613">kti ir (ar) projektui įgyvendinti (statybos rangos darbams atlikti) priima ir suteikto lengvatinio kredito naudojimo kontrolę pagal paskirtį vykdo finansuotojas.</text:span><text:s/></text:p>
      <text:p text:style-name="P614">Punkto pakeitimai:</text:p>
      <text:p text:style-name="P615"><text:span text:style-name="T616">Nr.<text:s/></text:span><text:a xlink:href="https://www.e-tar.lt/portal/legalAct.html?documentId=076e82d093fe11e9ae2e9d61b1f977b3" office:target-frame-name="_top" xlink:show="replace"><text:span text:style-name="T617">597</text:span></text:a><text:span text:style-name="T618">, 2019-06-19, paskelbta TAR 2019-06-21, i. k. 2019-10044</text:span></text:p>
      <text:p text:style-name="Normal"/>
      <text:p text:style-name="P619"><text:span text:style-name="T620">19</text:span><text:span text:style-name="T621">. Lengvatinio kredito sutartis projekto daliai (techniniam darbo projektui) parengti, projekt</text:span><text:span text:style-name="T622">o vykdymo priežiūrai ir projekto ekspertizei, kai ji privaloma pagal Statybos įstatymą, atlikti pasirašoma ne didesnei lengvatinio kredito sumai, negu numatyta Valstybės paramos sutartyje, kai Projekto administratorius finansuotojui pateikia projekto dalie</text:span><text:span text:style-name="T623">s (techninio darbo projekto) parengimo ir (ar) projekto vykdymo priežiūros sutarties kopiją, ir (ar) projekto ekspertizės sutarties kopiją. Jeigu projekto dalies (techninio darbo projekto) parengimo ir (ar) projekto vykdymo priežiūros, ir (ar) projekto eks</text:span><text:span text:style-name="T624">pertizės paslaugos perkamos ne per viešosios įstaigos CPO LT,<text:s/></text:span><text:span text:style-name="T625">atliekančios centrinės perkančiosios organizacijos funkcijas, elektronines pirkimų sistemas, kreipiantis dėl lengvatinio kredito sutarties sudarymo, kartu su nurodytais dokumentais ar jų kopijom</text:span><text:span text:style-name="T626">is Projekto administratorius finansuotojui turi pateikti Agentūros išduotą dokumentą, patvirtinantį, kad<text:s/></text:span><text:span text:style-name="T627">projekto dalies (techninio darbo projekto) parengimo ir (ar) projekto vykdymo priežiūros, ir (ar) projekto ekspertizės sutartis tinkama finansuoti. Age</text:span><text:span text:style-name="T628">ntūra, išduodama dokumentą, patvirtinantį, kad projekto dalies (techninio darbo projekto) parengimo ir (ar) projekto vykdymo priežiūros sutartis, ir (ar) projekto ekspertizės sutartis tinkamos finansuoti, įsitikina, kad projekto dalies (techninio darbo pro</text:span><text:span text:style-name="T629">jekto) parengimo ir (ar) projekto vykdymo priežiūros, ir (ar) projekto ekspertizės paslaugos nupirktos Valstybės paramos sutartyje nustatyta tvarka, nupirktų paslaugų kaina neviršija Valstybės paramos sutartyje nustatytos projekto parengimo kainos. Šį doku</text:span><text:span text:style-name="T630">mentą Projekto administratoriui Agentūra paštu arba elektroniniu paštu išsiunčia per 10 darbo dienų nuo Projekto administratoriaus kreipimosi. Agentūra, nustačiusi, kad projekto dalies (techninio darbo projekto) parengimo ir (ar) projekto vykdymo priežiūro</text:span><text:span text:style-name="T631">s, ir (ar) projekto ekspertizės paslaugos nupirktos nesilaikant Valstybės paramos sutartyje nustatytos tvarkos ir (ar) jų kaina viršija Valstybės paramos sutartyje nustatytą kainą, apie tai nurodo dokumente ir per 10 darbo dienų paštu arba elektroniniu paš</text:span><text:span text:style-name="T632">tu išsiunčia jį Projekto administratoriui. Šiuo atveju lengvatinis kreditas neteikiamas, kol pašalinami pastebėti trūkumai (darbai nuperkami nustatyta tvarka), arba prireikus Valstybės paramos sutartyje nustatyta tvarka patikslinamas investicijų planas ir<text:s/></text:span><text:span text:style-name="T633">Valstybės paramos sutartis.</text:span><text:s/></text:p>
      <text:p text:style-name="P634">Punkto pakeitimai:</text:p>
      <text:p text:style-name="P635"><text:span text:style-name="T636">Nr.<text:s/></text:span><text:a xlink:href="https://www.e-tar.lt/portal/legalAct.html?documentId=076e82d093fe11e9ae2e9d61b1f977b3" office:target-frame-name="_top" xlink:show="replace"><text:span text:style-name="T637">597</text:span></text:a><text:span text:style-name="T638">, 2019-06-19, paskelbta TAR 2019-06-21, i. k. 2019-10044</text:span></text:p>
      <text:p text:style-name="P639"><text:span text:style-name="T640">Nr.<text:s/></text:span><text:a xlink:href="https://www.e-tar.lt/portal/legalAct.html?documentId=ffa3dc103e8611ea829bc2bea81c1194" office:target-frame-name="_top" xlink:show="replace"><text:span text:style-name="T641">40</text:span></text:a><text:span text:style-name="T642">, 2020-01-22, paskelbta TAR 2020-01-24, i. k. 2020-01099</text:span></text:p>
      <text:p text:style-name="Normal"/>
      <text:p text:style-name="P643"><text:span text:style-name="T644">20</text:span><text:span text:style-name="T645">. Lengvatinis kreditas už atliktus projekto dalies (techninio darbo projekto) parengimo, projekto vykdymo priežiūros ir projekto ekspe</text:span><text:span text:style-name="T646">rtizės darbus išmokamas tiesiogiai projekto dalies (techninio darbo projekto) rengėjui, projekto vykdymo priežiūrą atliekančiam asmeniui ir projekto ekspertizę atlikusiam asmeniui, kai Projekto administratorius finansuotojui pateikia:</text:span></text:p>
      <text:p text:style-name="P647"><text:span text:style-name="T648">20.1</text:span><text:span text:style-name="T649">. statybą leidž</text:span><text:span text:style-name="T650">iančio dokumento kopiją, Projekto administratoriaus pasirašytą darbų priėmimo ir perdavimo aktą ir sąskaitas faktūras, jeigu kreipiamasi dėl lengvatinio kredito išmokėjimo už atliktus projekto dalies (techninio darbo projekto) parengimo darbus;</text:span></text:p>
      <text:p text:style-name="P651"><text:span text:style-name="T652">20.2</text:span><text:span text:style-name="T653">. T</text:span><text:span text:style-name="T654">aisyklių 24 punkte nurodytą atliktų statybos rangos darbų priėmimo ir perdavimo aktą ir sąskaitas faktūras, jeigu kreipiamasi dėl lengvatinio kredito išmokėjimo už suteiktas projekto vykdymo priežiūros paslaugas, kurios projekto įgyvendinimo metu apmokamos</text:span><text:span text:style-name="T655"><text:s/>proporcingai atliktiems statybos rangos darbams;</text:span></text:p>
      <text:p text:style-name="P656"><text:span text:style-name="T657">20.3</text:span><text:span text:style-name="T658">. statybą leidžiančio dokumento kopiją (jeigu nebuvo pateikta anksčiau), Projekto administratoriaus pasirašytą projekto ekspertizės atliktų darbų priėmimo ir perdavimo aktą ir sąskaitas faktūras, je</text:span><text:span text:style-name="T659">igu kreipiamasi dėl lengvatinio kredito išmokėjimo už projekto ekspertizės atlikimą.</text:span></text:p>
      <text:p text:style-name="P660"><text:span text:style-name="T661">21</text:span><text:span text:style-name="T662">. Lengvatinio kredito sutartis projektui įgyvendinti (statybos darbams atlikti) pasirašoma, kai Projekto administratorius finansuotojui pateikia statybos rangos<text:s/></text:span><text:span text:style-name="T663">darbų sutarties projektui įgyvendinti, statybą leidžiančio dokumento (jeigu nepateikta anksčiau), kai statybos rangos darbai vykdomi pagal iš anksto parengtą techninį darbo projektą, kopijas ir dokumentą, patvirtinantį, kad statybos rangos darbai ir (ar) s</text:span><text:span text:style-name="T664">tatybos rangos darbai kartu su projekto (techninio darbo projekto) parengimu nupirkti per viešosios įstaigos CPO LT administruojamas elektronines pirkimų sistemas. Jeigu statybos rangos darbai perkami ne per viešosios įstaigos CPO LT, atliekančios centrinė</text:span><text:span text:style-name="T665">s perkančiosios organizacijos funkcijas, elektronines pirkimų sistemas, kreipiantis dėl lengvatinio kredito sutarties sudarymo, kartu su nurodytais dokumentais ar jų kopijomis Projekto administratorius finansuotojui turi pateikti Agentūros išduotą dokument</text:span><text:span text:style-name="T666">ą, patvirtinantį, kad statybos rangos darbų sutartis tinkama finansuoti. Agentūra, išduodama dokumentą, patvirtinantį, kad statybos rangos darbų sutartis tinkama finansuoti, įsitikina, kad statybos rangos darbai nupirkti Nutarime, Valstybės paramos sutarty</text:span><text:span text:style-name="T667">je nustatyta tvarka, nupirktų darbų kaina neviršija Valstybės paramos sutartyje nustatytos statybos rangos darbų kainos ir nupirktų darbų kaina, tenkanti energinį efektyvumą didinančioms priemonėms, taip pat darbų kaina</text:span><text:span text:style-name="T668">,</text:span><text:span text:style-name="T669"><text:s/>tenkanti butų ir kitų patalpų savin</text:span><text:span text:style-name="T670">inkų bendrosioms ir individualioms investicijoms, neviršija šių darbų kainos, nustatytos Valstybės paramos sutartyje. Šį dokumentą Projekto administratoriui (pridedant kopiją finansuotojui) Agentūra paštu arba elektroniniu paštu išsiunčia per 10 darbo dien</text:span><text:span text:style-name="T671">ų nuo Projekto administratoriaus kreipimosi. Agentūra, nustačiusi, kad statybos rangos darbai nupirkti nesilaikant Nutarime, Valstybės paramos sutartyje nustatytos tvarkos ir (ar) jų kaina viršija Valstybės paramos sutartyje</text:span><text:span text:style-name="T672"><text:s/></text:span><text:span text:style-name="T673">nustatytą statybos rangos darbų</text:span><text:span text:style-name="T674"><text:s/>kainą, ir (ar) nupirktų darbų kaina, tenkanti energinį efektyvumą didinančioms priemonėms, taip pat darbų kaina, tenkanti butų ir kitų patalpų savininkų bendrosioms ir individualioms investicijoms, viršija šių darbų kainą, nustatytą Valstybės paramos suta</text:span><text:span text:style-name="T675">rtyje, šias aplinkybes nurodo dokumente ir per 10 darbo dienų paštu arba elektroniniu paštu išsiunčia jį Projekto administratoriui. Šiuo atveju lengvatinis kreditas statybos rangos darbams atlikti neteikiamas, kol pašalinami pastebėti trūkumai (darbai nupe</text:span><text:span text:style-name="T676">rkami nustatyta tvarka), arba</text:span><text:span text:style-name="T677">,</text:span><text:span text:style-name="T678"><text:s/>pagal Civilinio kodekso 4.85 straipsnyje nustatyta tvarka priimtą butų ir kitų patalpų savininkų sprendimą dėl investicijų sumos keitimo patikslinama Valstybės paramos sutartis.</text:span></text:p>
      <text:p text:style-name="P679"><text:span text:style-name="T680">Statybos rangos darbų pirkimai arba statybos ra</text:span><text:span text:style-name="T681">ngos darbų kartu su projekto (techninio darbo projekto) parengimu pirkimai vykdomi tik turint finansuotojo sprendimą lengvatinio kredito sutarčiai sudaryti. Sudarant statybos rangos darbų arba statybos rangos darbų kartu su daugiabučio namo atnaujinimo (mo</text:span><text:span text:style-name="T682">dernizavimo) projekto (techninio darbo projekto) parengimu pirkimo sutartį, Projekto administratorius privalo įsitikinti, kad nupirktų statybos rangos darbų ir projekto (techninio darbo projekto), kai statybos rangos darbų pirkimai vykdomi kartu su projekt</text:span><text:span text:style-name="T683">o (techninio darbo projekto) parengimu, parengimo kaina neviršija Valstybės paramos sutartyje nustatytos statybos rangos darbų ir projekto parengimo kainos ir nupirktų statybos rangos darbų kaina, tenkanti energinį efektyvumą didinančioms priemonėms, taip<text:s/></text:span><text:span text:style-name="T684">pat darbų kaina, tenkanti butų ir kitų patalpų savininkų bendrosioms ir individualioms investicijoms, neviršija šių darbų kainos, nustatytos Valstybės paramos sutartyje.</text:span><text:s/></text:p>
      <text:p text:style-name="P685">Punkto pakeitimai:</text:p>
      <text:p text:style-name="P686"><text:span text:style-name="T687">Nr.<text:s/></text:span><text:a xlink:href="https://www.e-tar.lt/portal/legalAct.html?documentId=076e82d093fe11e9ae2e9d61b1f977b3" office:target-frame-name="_top" xlink:show="replace"><text:span text:style-name="T688">597</text:span></text:a><text:span text:style-name="T689">, 2019-06-19, paskelbta TAR 2019-06-21, i. k. 2019-10044</text:span></text:p>
      <text:p text:style-name="P690"><text:span text:style-name="T691">Nr.<text:s/></text:span><text:a xlink:href="https://www.e-tar.lt/portal/legalAct.html?documentId=ffa3dc103e8611ea829bc2bea81c1194" office:target-frame-name="_top" xlink:show="replace"><text:span text:style-name="T692">40</text:span></text:a><text:span text:style-name="T693">, 2020-01-22, paskelbta TAR 2020-01-24, i. k. 2020-01099</text:span></text:p>
      <text:p text:style-name="P694"><text:span text:style-name="T695">Nr.<text:s/></text:span><text:a xlink:href="https://www.e-tar.lt/portal/legalAct.html?documentId=0a97d7407a3511eab005936df725feed" office:target-frame-name="_top" xlink:show="replace"><text:span text:style-name="T696">353</text:span></text:a><text:span text:style-name="T697">, 2020-04-08, paskelbta TAR 2020-04-09, i. k. 2020-07489</text:span></text:p>
      <text:p text:style-name="P698"><text:span text:style-name="T699">Nr.<text:s/></text:span><text:a xlink:href="https://www.e-tar.lt/portal/legalAct.html?documentId=e142cb103ad811eb8d9fe110e148c770" office:target-frame-name="_top" xlink:show="replace"><text:span text:style-name="T700">1403</text:span></text:a><text:span text:style-name="T701">, 2020-12-09, paskelbta TAR 2020-12-10, i. k. 2020-26862</text:span></text:p>
      <text:p text:style-name="P702"><text:span text:style-name="T703">Nr.<text:s/></text:span><text:a xlink:href="https://www.e-tar.lt/portal/legalAct.html?documentId=da74172063be11eca9ac839120d251c4" office:target-frame-name="_top" xlink:show="replace"><text:span text:style-name="T704">1100</text:span></text:a><text:span text:style-name="T705">, 2021-12-22, paskelbta TAR 2021-12-23, i. k. 2021-26697</text:span></text:p>
      <text:p text:style-name="Normal"/>
      <text:p text:style-name="P706"><text:span text:style-name="T707">22</text:span><text:span text:style-name="T708">. Pasirašius Tai</text:span><text:span text:style-name="T709">syklių 19 ir (ar) 21 punktuose nurodytą lengvatinio kredito sutartį Projekto administratorius per lengvatinio kredito sutartyje nustatytą terminą įregistruoja daugiabučio namo atnaujinimo (modernizavimo) faktą, Nekilnojamojo turto registre Lietuvos Respubl</text:span><text:span text:style-name="T710">ikos nekilnojamojo turto registro įstatymo nustatyta tvarka pateikdamas lengvatinio kredito sutarties kopiją.</text:span></text:p>
      <text:p text:style-name="P711"><text:span text:style-name="T712">23</text:span><text:span text:style-name="T713">. Suteiktas lengvatinis kreditas statybos rangos darbams atlikti naudojamas investicijų plane nustatytoms priemonėms (atitinkančioms Program</text:span><text:span text:style-name="T714">os priedą) finansuoti – už atliktus statybos rangos darbus apmokėti.</text:span></text:p>
      <text:p text:style-name="P715">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text:s/>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text:s/>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716"><text:span text:style-name="T717">Suteiktas lengvatinis kreditas statybos rangos darbams atlikti gali būti naudojamas avansini</text:span><text:span text:style-name="T718">ams mokėjimams, ne didesniems kaip 30 procentų suteikto kredito sumos, jeigu avansinis mokėjimas numatytas statybos rangos darbų sutartyje ir statybos rangovas finansuotojui pateikia avansinio mokėjimo dydžio sumos banko garantiją ar draudimo bendrovės lai</text:span><text:span text:style-name="T719">davimo raštą prievolių įvykdymo užtikrinimui. Avansinis mokėjimas pervedamas statybos rangovui. Lengvatinio kredito naudojimą pagal paskirtį kontroliuoja finansuotojas.</text:span></text:p>
      <text:p text:style-name="P720"><text:span text:style-name="T721">24</text:span><text:span text:style-name="T722">. Statybos rangos darbų išlaidos apmokamos statybos rangovui, kai Projekto<text:s/></text:span><text:span text:style-name="T723">administratorius pateikia finansuotojui statybos rangovo, statybos techninio prižiūrėtojo ir projekto administratoriaus pasirašytą statybos rangos darbų priėmimo ir perdavimo aktą, patvirtinantį, kad statybos rangos darbai atlikti pagal atnaujinimo (modern</text:span><text:span text:style-name="T724">izavimo) techninį darbo projektą, parengtą vadovaujantis investicijų planu, taip pat patvirtina, kad statybos rangos darbų priėmimo ir perdavimo akte nurodyti darbai atitinka faktiškai atliktą statybos darbų kiekį ir statybos darbų įkainiai atitinka statyb</text:span><text:span text:style-name="T725">os rangos darbų sutartyje ar jos priede, kuris yra neatsiejama statybos rangos dalis, nurodytus įkainius.</text:span></text:p>
      <text:p text:style-name="P726">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727"><text:span text:style-name="T728">Už atliktus statybos rangos darbus,</text:span><text:span text:style-name="T729"><text:s/>naudojant lengvatinio kredito lėšas, gali būti tiesiogiai apmokama statybos rangos darbus atlikusiam subtiekėjui, jeigu finansuotojui, kreipiantis dėl lengvatinio kredito išmokėjimo, kartu su šiame punkte nurodytu statybos rangos darbų priėmimo ir perdavi</text:span><text:span text:style-name="T730">mo aktu ir sąskaita faktūra pateikiama su Agentūra suderinta trišalė užsakovo, statybos rangovo ir subtiekėjo sudaryta sutartis, kurioje aprašoma tiesioginio atsiskaitymo su subtiekėju tvarka, atsižvelgiant į pirkimo dokumentuose ir subtiekimo sutartyje nu</text:span><text:span text:style-name="T731">statytus reikalavimus.</text:span><text:s/></text:p>
      <text:p text:style-name="P732">Punkto pakeitimai:</text:p>
      <text:p text:style-name="P733"><text:span text:style-name="T734">Nr.<text:s/></text:span><text:a xlink:href="https://www.e-tar.lt/portal/legalAct.html?documentId=74c198f00aaf11e9a5eaf2cd290f1944" office:target-frame-name="_top" xlink:show="replace"><text:span text:style-name="T735">1374</text:span></text:a><text:span text:style-name="T736">, 2018-12-27, paskelbta TAR 2018-12-28, i. k. 2018-21899</text:span></text:p>
      <text:p text:style-name="P737"><text:span text:style-name="T738">Nr.<text:s/></text:span><text:a xlink:href="https://www.e-tar.lt/portal/legalAct.html?documentId=ffa3dc103e8611ea829bc2bea81c1194" office:target-frame-name="_top" xlink:show="replace"><text:span text:style-name="T739">40</text:span></text:a><text:span text:style-name="T740">, 2020-01-22, paskelbta TAR 2020-01-24, i. k. 2020-01099</text:span></text:p>
      <text:p text:style-name="P741"><text:span text:style-name="T742">Nr.<text:s/></text:span><text:a xlink:href="https://www.e-tar.lt/portal/legalAct.html?documentId=0a97d7407a3511eab005936df725feed" office:target-frame-name="_top" xlink:show="replace"><text:span text:style-name="T743">353</text:span></text:a><text:span text:style-name="T744">, 2020-04-08, paskelbta TAR 2020-04-09,<text:s/></text:span><text:span text:style-name="T745">i. k. 2020-07489</text:span></text:p>
      <text:p text:style-name="Normal"/>
      <text:p text:style-name="P746"><text:span text:style-name="T747">25</text:span><text:span text:style-name="T748">. Lengvatinis kreditas grąžinamas kreditavimo sutartyje nustatyta tvarka ir sąlygomis. Lengvatinis kreditas ar jo dalis gali būti grąžinti anksčiau nustatyto laiko kreditavimo sutartyje nustatyta tvarka, netaikant papildomų mokėjimų</text:span><text:span text:style-name="T749">.</text:span></text:p>
      <text:p text:style-name="P750"/>
      <text:p text:style-name="P751"><text:span text:style-name="T752">III</text:span><text:span text:style-name="T753"><text:s/>SKYRIUS</text:span></text:p>
      <text:p text:style-name="P754"><text:span text:style-name="T755">LENGVATINIO KREDITO PALŪKANŲ KOMPENSAVIMAS</text:span></text:p>
      <text:p text:style-name="P756"/>
      <text:p text:style-name="P757"><text:span text:style-name="T758">26</text:span><text:span text:style-name="T759">. Jeigu lengvatinio kredito bendros metinės palūkanos viršija 3 procentų palūkanų dydį, butų ir kitų patalpų savininkams teikiama valstybės parama penkerius metus nuo pirmosios<text:s/></text:span><text:span text:style-name="T760">lengvatinio kredito dalies išmokėjimo už projekto dalies (techninio darbo projekto) parengimą, įskaitant projekto vykdymo priežiūrą ir projekto ekspertizę, ir (ar) atliktus statybos rangos darbus dienos apmokant šio kredito bendrų metinių palūkanų dalį, vi</text:span><text:span text:style-name="T761">ršijančią 3 procentus (toliau – valstybės parama palūkanoms apmokėti).</text:span></text:p>
      <text:p text:style-name="P762"><text:span text:style-name="T763">27</text:span><text:span text:style-name="T764">. Valstybės paramą palūkanoms apmokėti teikia Agentūra. Ši valstybės parama pervedama tiesiogiai lengvatinį kreditą suteikusiam finansuotojui. Valstybės paramai palūkanoms apmokėt</text:span><text:span text:style-name="T765">i finansuotojas su Agentūra sudaro sutartį dėl valstybės paramos palūkanoms apmokėti, kurioje suderina palūkanų dalies skaičiavimo metodiką, valstybės biudžeto lėšų, skirtų valstybės paramai palūkanoms apmokėti, pervedimo į sutartyje nurodytą finansuotojo<text:s/></text:span><text:span text:style-name="T766">sąskaitą terminus, valstybės paramos palūkanoms apmokėti dydžio apskaičiavimo ir kontrolės tvarką, tarpusavio informacijos teikimo tvarką ir sąlygas, pateiktos informacijos vertinimo ir derinimo procedūras, sutarties galiojimo pasibaigimo ir keitimo tvarką</text:span><text:span text:style-name="T767">.</text:span><text:s/></text:p>
      <text:p text:style-name="P768">Punkto pakeitimai:</text:p>
      <text:p text:style-name="P769"><text:span text:style-name="T770">Nr.<text:s/></text:span><text:a xlink:href="https://www.e-tar.lt/portal/legalAct.html?documentId=076e82d093fe11e9ae2e9d61b1f977b3" office:target-frame-name="_top" xlink:show="replace"><text:span text:style-name="T771">597</text:span></text:a><text:span text:style-name="T772">, 2019-06-19, paskelbta TAR 2019-06-21, i. k. 2019-10044</text:span></text:p>
      <text:p text:style-name="Normal"/>
      <text:p text:style-name="P773"><text:span text:style-name="T774">28</text:span><text:span text:style-name="T775">. Valstybės parama palūkanoms apmokėti valstybės biudžeto<text:s/></text:span><text:span text:style-name="T776">lėšomis, skirtomis Programai įgyvendinti, teikiama kiekvieną mėnesį, kol sueina penkerių metų terminas nuo pirmosios lengvatinio kredito dalies išmokėjimo už projekto dalies (techninio darbo projekto) parengimą ir (ar) atliktus statybos rangos darbus dieno</text:span><text:span text:style-name="T777">s.</text:span><text:s/></text:p>
      <text:p text:style-name="P778">Punkto pakeitimai:</text:p>
      <text:p text:style-name="P779"><text:span text:style-name="T780">Nr.<text:s/></text:span><text:a xlink:href="https://www.e-tar.lt/portal/legalAct.html?documentId=076e82d093fe11e9ae2e9d61b1f977b3" office:target-frame-name="_top" xlink:show="replace"><text:span text:style-name="T781">597</text:span></text:a><text:span text:style-name="T782">, 2019-06-19, paskelbta TAR 2019-06-21, i. k. 2019-10044</text:span></text:p>
      <text:p text:style-name="Normal"/>
      <text:p text:style-name="P783"><text:span text:style-name="T784">29</text:span><text:span text:style-name="T785">. Valstybės paramos palūkanoms apmokėti dydį kiekvieną mėnesį pa</text:span><text:span text:style-name="T786">gal sudarytas lengvatinio kredito sutartis ir išmokėtą lengvatinio kredito sumą pagal kiekvieną projektą apskaičiuoja finansuotojas ir šių Taisyklių 27 punkte nurodytos sutarties nustatytais terminais ir būdais kreipiasi į Agentūrą su prašymu apmokėti apsk</text:span><text:span text:style-name="T787">aičiuotą lengvatinio kredito palūkanų dalį, viršijančią bendrų metinių 3 procentų palūkanų dydį.</text:span><text:s/></text:p>
      <text:p text:style-name="P788">Punkto pakeitimai:</text:p>
      <text:p text:style-name="P789"><text:span text:style-name="T790">Nr.<text:s/></text:span><text:a xlink:href="https://www.e-tar.lt/portal/legalAct.html?documentId=076e82d093fe11e9ae2e9d61b1f977b3" office:target-frame-name="_top" xlink:show="replace"><text:span text:style-name="T791">597</text:span></text:a><text:span text:style-name="T792">, 2019-06-19, paskelbta TAR 2019-0</text:span><text:span text:style-name="T793">6-21, i. k. 2019-10044</text:span></text:p>
      <text:p text:style-name="Normal"/>
      <text:p text:style-name="P794"><text:span text:style-name="T795">30</text:span><text:span text:style-name="T796">. Įgyvendinus projektą preliminari valstybės biudžeto lėšų, skirtų valstybės paramai palūkanoms apmokėti, suma apskaičiuojama įvertinus Taisyklių nustatyta tvarka teikiamą valstybės paramą, kompensuojant projekto ar jo dalies<text:s/></text:span><text:span text:style-name="T797">parengimo, įskaitant projekto vykdymo priežiūros ir projekto ekspertizės, išlaidas ir (ar) investicijas, tenkančias energinį efektyvumą didinančioms priemonėms, lengvatinio kredito likutį ir planuojamus metinius lengvatinio kredito gražinimus. Informaciją<text:s/></text:span><text:span text:style-name="T798">apie lengvatinio kredito likutį ir planuojamus metinius lengvatinio kredito grąžinimus pagal visas finansuotojo sudarytas lengvatines kredito sutartis Agentūrai sutartyje nustatyta tvarka teikia finansuotojas.</text:span></text:p>
      <text:p text:style-name="P799"><text:span text:style-name="T800">31</text:span><text:span text:style-name="T801">. Agentūra, gavusi šių Taisyklių 29 punk</text:span><text:span text:style-name="T802">te nurodytą finansuotojo prašymą, šių Taisyklių 27 punkte nurodytos sutarties nustatytais terminais perveda valstybės biudžeto lėšas į finansuotojo nurodytą sąskaitą.</text:span><text:s/></text:p>
      <text:p text:style-name="P803">Punkto pakeitimai:</text:p>
      <text:p text:style-name="P804"><text:span text:style-name="T805">Nr.<text:s/></text:span><text:a xlink:href="https://www.e-tar.lt/portal/legalAct.html?documentId=076e82d093fe11e9ae2e9d61b1f977b3" office:target-frame-name="_top" xlink:show="replace"><text:span text:style-name="T806">597</text:span></text:a><text:span text:style-name="T807">, 2019-06-19, paskelbta TAR 2019-06-21, i. k. 2019-10044</text:span></text:p>
      <text:p text:style-name="Normal"/>
      <text:p text:style-name="P808"><text:span text:style-name="T809">32</text:span><text:span text:style-name="T810">. Valstybės biudžeto lėšų, skirtų valstybės paramai palūkanoms apmokėti, naudojimo teisėtumą tikrina Agentūra. Patikrinimui atlikti Agentūra gali pirkti nep</text:span><text:span text:style-name="T811">riklausomo audito paslaugas, tam naudodama Agentūros administravimui skirtas valstybės biudžeto lėšas ar kitas lėšas, jeigu teisės aktai, reglamentuojantys šių lėšų naudojimą, to nedraudžia. Patikrinimas gali būti neatliekamas, jeigu finansuotojas Agentūra</text:span><text:span text:style-name="T812">i pateikia nepriklausomo audito išvadą, kurioje pažymima, kad audito metu atliktas valstybės biudžeto lėšų, skirtų valstybės paramai palūkanoms apmokėti, naudojimo teisėtumo įvertinimas, nurodant, kad apskaičiuojant bendrą metinę lengvatinio kredito palūka</text:span><text:span text:style-name="T813">nų dalį, viršijančią 3 procentus, trūkumų nepastebėta.</text:span></text:p>
      <text:p text:style-name="P814"><text:span text:style-name="T815">33</text:span><text:span text:style-name="T816">. Valstybės biudžeto lėšų naudojimo teisėtumo patikrinimui atlikti Agentūra atrenka ne mažiau kaip 10 projektų ir likus 20 darbo dienų iki kalendorinių metų pabaigos raštu kreipiasi į finansuotoj</text:span><text:span text:style-name="T817">ą, prašydama pateikti informaciją apie šiems projektams priskaičiuotą ir apmokėtą lengvatinio kredito bendrą metinių palūkanų dalį, viršijančią 3 procentus, šių palūkanų dalies apskaičiavimo principus ir taikytas palūkanas, banko išrašus, susijusius su šia</text:span><text:span text:style-name="T818"><text:s/>informacija, ir kitus sutartyje nurodytus duomenis, reikalingus patikrinimui atlikti.</text:span><text:s/></text:p>
      <text:p text:style-name="P819">Punkto pakeitimai:</text:p>
      <text:p text:style-name="P820"><text:span text:style-name="T821">Nr.<text:s/></text:span><text:a xlink:href="https://www.e-tar.lt/portal/legalAct.html?documentId=076e82d093fe11e9ae2e9d61b1f977b3" office:target-frame-name="_top" xlink:show="replace"><text:span text:style-name="T822">597</text:span></text:a><text:span text:style-name="T823">, 2019-06-19, paskelbta TAR 2019-06-21, i.<text:s/></text:span><text:span text:style-name="T824">k. 2019-10044</text:span></text:p>
      <text:p text:style-name="Normal"/>
      <text:p text:style-name="P825"><text:span text:style-name="T826">34</text:span><text:span text:style-name="T827">. Pasibaigus kalendoriniams metams, finansuotojas per 30 darbo dienų Agentūrai teikia metinę ataskaitą apie išmokėtą lengvatinio kredito sumą ir terminus pagal kiekvieną projektą, priskaičiuotą ir Agentūros valstybės biudžeto lėšomis a</text:span><text:span text:style-name="T828">pmokėtą lengvatinio kredito bendrą metinių palūkanų dalį, viršijančią 3 procentus. Kartu su šia ataskaita finansuotojas Agentūrai teikia šių Taisyklių 33 punkte nurodytą informaciją ir tai pagrindžiančius duomenis.</text:span><text:s/></text:p>
      <text:p text:style-name="P829">Punkto pakeitimai:</text:p>
      <text:p text:style-name="P830"><text:span text:style-name="T831">Nr.<text:s/></text:span><text:a xlink:href="https://www.e-tar.lt/portal/legalAct.html?documentId=076e82d093fe11e9ae2e9d61b1f977b3" office:target-frame-name="_top" xlink:show="replace"><text:span text:style-name="T832">597</text:span></text:a><text:span text:style-name="T833">, 2019-06-19, paskelbta TAR 2019-06-21, i. k. 2019-10044</text:span></text:p>
      <text:p text:style-name="Normal"/>
      <text:p text:style-name="P834"><text:span text:style-name="T835">35</text:span><text:span text:style-name="T836">. Agentūra, gavusi šių Taisyklių 34 punkte nurodytą ataskaitą ir šių Taisyklių 33 punkte nurodytą informacij</text:span><text:span text:style-name="T837">ą, per 20 darbo dienų patikrina:</text:span></text:p>
      <text:p text:style-name="P838"><text:span text:style-name="T839">35.1</text:span><text:span text:style-name="T840">. ar finansuotojo pateiktoje ataskaitoje nurodyta priskaičiuota lengvatinio kredito bendra metinių palūkanų dalis, viršijanti 3 procentus, neviršija sumos, kurią Agentūra valstybės biudžeto lėšomis pervedė finansuotoj</text:span><text:span text:style-name="T841">ui;</text:span></text:p>
      <text:p text:style-name="P842"><text:span text:style-name="T843">35.2</text:span><text:span text:style-name="T844">. finansuotojo pateiktą informaciją (pagal šių Taisyklių 33 punkte nurodytą Agentūros rašytinį prašymą), ar priskaičiuota lengvatinio kredito bendra metinių palūkanų dalis, viršijanti 3 procentus, apskaičiuota teisingai ir atitinka finansuotojo</text:span><text:span text:style-name="T845"><text:s/>pateiktą informaciją apie priskaičiuotą lengvatinio kredito bendrą metinių palūkanų dalį, viršijančią 3 procentus.</text:span><text:s/></text:p>
      <text:p text:style-name="P846">Punkto pakeitimai:</text:p>
      <text:p text:style-name="P847"><text:span text:style-name="T848">Nr.<text:s/></text:span><text:a xlink:href="https://www.e-tar.lt/portal/legalAct.html?documentId=076e82d093fe11e9ae2e9d61b1f977b3" office:target-frame-name="_top" xlink:show="replace"><text:span text:style-name="T849">597</text:span></text:a><text:span text:style-name="T850">, 2019-06-19,</text:span><text:span text:style-name="T851"><text:s/>paskelbta TAR 2019-06-21, i. k. 2019-10044</text:span></text:p>
      <text:p text:style-name="Normal"/>
      <text:p text:style-name="P852"><text:span text:style-name="T853">36</text:span><text:span text:style-name="T854">. Atlikusi šių Taisyklių 35 punkte nurodytus patikrinimus ir nenustačiusi neatitikimų, Agentūra ataskaitai ir pateiktai informacijai pritaria apie tai raštu informuodama finansuotoją.</text:span><text:s/></text:p>
      <text:p text:style-name="P855">Punkto pakeitimai:</text:p>
      <text:p text:style-name="P856"><text:span text:style-name="T857">N</text:span><text:span text:style-name="T858">r.<text:s/></text:span><text:a xlink:href="https://www.e-tar.lt/portal/legalAct.html?documentId=076e82d093fe11e9ae2e9d61b1f977b3" office:target-frame-name="_top" xlink:show="replace"><text:span text:style-name="T859">597</text:span></text:a><text:span text:style-name="T860">, 2019-06-19, paskelbta TAR 2019-06-21, i. k. 2019-10044</text:span></text:p>
      <text:p text:style-name="Normal"/>
      <text:p text:style-name="P861"><text:span text:style-name="T862">37</text:span><text:span text:style-name="T863">. Agentūra, įvertinusi šių Taisyklių 34 punkte nurodytą ataskaitą ir kartu su ja<text:s/></text:span><text:span text:style-name="T864">pateiktą šių Taisyklių 33 punkte nurodytą informaciją, nustačiusi neatitikimus (priskaičiuota ir (ar) apmokėta palūkanų dalis, viršijanti bendrą 3 procentų metinį palūkanų dydį, apskaičiuota neteisingai), jeigu šių Taisyklių 27 punkte nurodytoje sutartyje<text:s/></text:span><text:span text:style-name="T865">nenumatytas papildomas neatitikimų derinimas, per 10 darbo dienų nuo šių Taisyklių 35 punkte nurodyto termino pabaigos raštu kreipiasi į finansuotoją, informuoja jį apie nustatytus neatitikimus ir prašo per 10 darbo dienų apskaičiuoto dydžio valstybės biud</text:span><text:span text:style-name="T866">žeto lėšas, skirtas valstybės paramai palūkanoms apmokėti, grąžinti, o finansuotojas šias lėšas nustatyta tvarka perveda į Agentūros nurodytą sąskaitą.</text:span><text:s/></text:p>
      <text:p text:style-name="P867">Punkto pakeitimai:</text:p>
      <text:p text:style-name="P868"><text:span text:style-name="T869">Nr.<text:s/></text:span><text:a xlink:href="https://www.e-tar.lt/portal/legalAct.html?documentId=076e82d093fe11e9ae2e9d61b1f977b3" office:target-frame-name="_top" xlink:show="replace"><text:span text:style-name="T870">597</text:span></text:a><text:span text:style-name="T871">, 2019-06-19, paskelbta TAR 2019-06-21, i. k. 2019-10044</text:span></text:p>
      <text:p text:style-name="Normal"/>
      <text:p text:style-name="P872"><text:span text:style-name="T873">38</text:span><text:span text:style-name="T874">. Pasibaigus penkerių metų laikotarpiui nuo pirmosios lengvatinio kredito dalies išmokėjimo už projekto dalies (techninio darbo projekto) parengimą ir (ar) atliktus statyb</text:span><text:span text:style-name="T875">os rangos darbus dienos, finansuotojas raštu informuoja Agentūrą apie bendrą per penkerių metų laikotarpį nuo pirmosios lengvatinio kredito dalies išmokėjimo už projekto dalies (techninio darbo projekto) parengimą ir (ar) atliktus statybos rangos darbus di</text:span><text:span text:style-name="T876">enos suteiktą valstybės paramą palūkanoms apmokėti pagal kiekvieną projektą.</text:span></text:p>
      <text:p text:style-name="P877"/>
      <text:p text:style-name="P878"><text:span text:style-name="T879">IV</text:span><text:span text:style-name="T880"><text:s/>SKYRIUS</text:span></text:p>
      <text:p text:style-name="P881"><text:span text:style-name="T882">VALSTYBĖS PARAMA ATNAUJINIMO (MODERNIZAVIMO) PROJEKTUI PARENGTI</text:span></text:p>
      <text:p text:style-name="P883"/>
      <text:p text:style-name="P884"><text:span text:style-name="T885">39</text:span><text:span text:style-name="T886">. Valstybės parama projektui parengti, neviršijant Nutarime nustatyto dydžio, teikiama 100</text:span><text:span text:style-name="T887"><text:s/>procentų apmokant arba kompensuojant:</text:span></text:p>
      <text:p text:style-name="P888"><text:span text:style-name="T889">39.1</text:span><text:span text:style-name="T890">. investicijų plano parengimo išlaidas;</text:span></text:p>
      <text:p text:style-name="P891"><text:span text:style-name="T892">39.2</text:span><text:span text:style-name="T893">. pastato energinio naudingumo sertifikato, parengto ir išduoto prieš atnaujinimo (modernizavimo) priemonių įgyvendinimą, pastato energinio naudingumo sertifikato<text:s/></text:span><text:span text:style-name="T894">(</text:span><text:span text:style-name="T895">įskaitant pastato sandarumo matavimo išlaidas</text:span><text:span text:style-name="T896">)</text:span><text:span text:style-name="T897">, parengto ir išduoto po atnaujinimo (modernizavimo) priemonių įgyvendinimo, parengimo išlaidas;</text:span><text:s/></text:p>
      <text:p text:style-name="P898">Papunkčio pakeitimai:</text:p>
      <text:p text:style-name="P899"><text:span text:style-name="T900">Nr.<text:s/></text:span><text:a xlink:href="https://www.e-tar.lt/portal/legalAct.html?documentId=e142cb103ad811eb8d9fe110e148c770" office:target-frame-name="_top" xlink:show="replace"><text:span text:style-name="T901">1403</text:span></text:a><text:span text:style-name="T902">, 2020-12-09, paskelbta TAR 2020-12-10, i. k. 2020-26862</text:span></text:p>
      <text:p text:style-name="Normal"/>
      <text:p text:style-name="P903"><text:span text:style-name="T904">39.3</text:span><text:span text:style-name="T905">. atnaujinimo (modernizavimo) techninio darbo projekto parengimo išlaidas, įskaitant techninės (projektavimo) užduoties, topografinio plano parengimo, prisijungimo sąlygų,<text:s/></text:span><text:span text:style-name="T906">specialiųjų reikalavimų gavimo, statybą leidžiančio dokumento išdavimo išlaidas;</text:span><text:s/></text:p>
      <text:p text:style-name="P907">Papunkčio pakeitimai:</text:p>
      <text:p text:style-name="P908"><text:span text:style-name="T909">TAR pastaba.</text:span><text:span text:style-name="T910"><text:s/>Taikoma daugiabučio namo atnaujinimo (modernizavimo) projektams, parengtiems ir / ar vykdomiems iki LRV 2019-06-19 nutarimo Nr. 597 įsigali</text:span><text:span text:style-name="T911">ojimo dienos.</text:span></text:p>
      <text:p text:style-name="P912"><text:span text:style-name="T913">Nr.<text:s/></text:span><text:a xlink:href="https://www.e-tar.lt/portal/legalAct.html?documentId=076e82d093fe11e9ae2e9d61b1f977b3" office:target-frame-name="_top" xlink:show="replace"><text:span text:style-name="T914">597</text:span></text:a><text:span text:style-name="T915">, 2019-06-19, paskelbta TAR 2019-06-21, i. k. 2019-10044</text:span></text:p>
      <text:p text:style-name="Normal"/>
      <text:p text:style-name="P916"><text:span text:style-name="T917">39.4</text:span><text:span text:style-name="T918">. projekto vykdymo priežiūros išlaidas, kurios apmokamos arba kompensuo</text:span><text:span text:style-name="T919">jamos projekto įgyvendinimo metu proporcingai atliktiems statybos darbams;</text:span></text:p>
      <text:p text:style-name="P920"><text:span text:style-name="T921">39.5</text:span><text:span text:style-name="T922">. projekto ekspertizės, kai ji privaloma pagal Statybos įstatymą, atlikimo išlaidas.</text:span></text:p>
      <text:p text:style-name="P923"><text:span text:style-name="T924">40</text:span><text:span text:style-name="T925">. Valstybės parama projektui ar jo daliai parengti teikiama pasirašius Valstybės</text:span><text:span text:style-name="T926"><text:s/>paramos sutartį, kurioje nurodoma bendra valstybės paramos projektui parengti suma, kuri neturi būti didesnė nei butų ir kitų patalpų savininkų patvirtintame investicijų plane numatyta suma ir visais atvejais neturi viršyti Nutarime nustatyto dydžio.</text:span></text:p>
      <text:p text:style-name="P927"><text:span text:style-name="T928">41</text:span><text:span text:style-name="T929">. Valstybės parama projektui ar jo daliai parengti, pastato energinio naudingumo sertifikatui parengti, projekto vykdymo priežiūrai ir projekto ekspertizei atlikti teikiama:</text:span></text:p>
      <text:p text:style-name="P930"><text:span text:style-name="T931">41.1</text:span><text:span text:style-name="T932">. apmokant projekto ar jo dalies parengimo, projekto vykdymo priežiūros ir</text:span><text:span text:style-name="T933"><text:s/>projekto ekspertizės išlaidas tiesiogiai projekto ar jo dalies rengėjui, pastato energinio naudingumo sertifikato rengėjui, jeigu pastato energinio naudingumo sertifikato parengimas buvo perkamas ne kartu su investicijų plano parengimu, projekto vykdymo p</text:span><text:span text:style-name="T934">riežiūrą atliekančiam asmeniui ar projekto ekspertizę atlikusiam asmeniui;</text:span></text:p>
      <text:p text:style-name="P935"><text:span text:style-name="T936">41.2</text:span><text:span text:style-name="T937">. kompensuojant projekto ar jo dalies parengimo, pastato energinio naudingumo sertifikato parengimo, projekto vykdymo priežiūros ir projekto ekspertizės išlaidas butų ir kit</text:span><text:span text:style-name="T938">ų patalpų savininkams, savivaldybei ar Projekto administratoriui, jeigu projekto ar jo dalies parengimo, projekto vykdymo priežiūros ir projekto ekspertizės išlaidas jie apmokėjo savo ar lengvatinio kredito lėšomis.</text:span></text:p>
      <text:p text:style-name="P939"><text:span text:style-name="T940">42</text:span><text:span text:style-name="T941">. Dėl projekto ar jo dalies pare</text:span><text:span text:style-name="T942">ngimo ir (ar) pastato energinio naudingumo sertifikato parengimo, ir (ar) projekto vykdymo priežiūros, ir (ar) projekto ekspertizės išlaidų apmokėjimo arba kompensavimo savivaldybės institucija ar Projekto administratorius kreipiasi į Agentūrą, pateikdami<text:s/></text:span><text:span text:style-name="T943">jos nustatytos formos prašymą suteikti valstybės paramą projekto ar jo dalies parengimo išlaidoms apmokėti arba kompensuoti. Šiame prašyme nurodoma:</text:span></text:p>
      <text:p text:style-name="P944"><text:span text:style-name="T945">42.1</text:span><text:span text:style-name="T946">. prašymo teikėjo duomenys (juridinio asmens pavadinimas, kodas, buveinė arba fizinio asmens vardas,<text:s/></text:span><text:span text:style-name="T947">pavardė, adresas), pateikimo data ir vieta;</text:span></text:p>
      <text:p text:style-name="P948"><text:span text:style-name="T949">42.2</text:span><text:span text:style-name="T950">. informacija apie daugiabutį namą, kuriam parengtas projektas ar jo dalis (adresas, statybos metai, butų ir kitų patalpų skaičius, naudingasis plotas);</text:span></text:p>
      <text:p text:style-name="P951"><text:span text:style-name="T952">42.3.</text:span><text:span text:style-name="T953"><text:s/>Neteko galios nuo 2022-01-01</text:span></text:p>
      <text:p text:style-name="P954">Papunkčio<text:s/>naikinimas:</text:p>
      <text:p text:style-name="P955"><text:span text:style-name="T956">Nr.<text:s/></text:span><text:a xlink:href="https://www.e-tar.lt/portal/legalAct.html?documentId=da74172063be11eca9ac839120d251c4" office:target-frame-name="_top" xlink:show="replace"><text:span text:style-name="T957">1100</text:span></text:a><text:span text:style-name="T958">, 2021-12-22, paskelbta TAR 2021-12-23, i. k. 2021-26697</text:span></text:p>
      <text:p text:style-name="Normal"/>
      <text:p text:style-name="P959"><text:span text:style-name="T960">42.4.</text:span><text:span text:style-name="T961"><text:s/>Neteko galios nuo 2022-01-01</text:span></text:p>
      <text:p text:style-name="P962">Papunkčio naikinimas:</text:p>
      <text:p text:style-name="P963"><text:span text:style-name="T964">Nr.<text:s/></text:span><text:a xlink:href="https://www.e-tar.lt/portal/legalAct.html?documentId=da74172063be11eca9ac839120d251c4" office:target-frame-name="_top" xlink:show="replace"><text:span text:style-name="T965">1100</text:span></text:a><text:span text:style-name="T966">, 2021-12-22, paskelbta TAR 2021-12-23, i. k. 2021-26697</text:span></text:p>
      <text:p text:style-name="Normal"/>
      <text:p text:style-name="P967"><text:span text:style-name="T968">42.5</text:span><text:span text:style-name="T969">. informacija apie projekto ar jo dalies parengimo, ir (ar) pastato energinio naudingumo sertifikato pare</text:span><text:span text:style-name="T970">ngimo, ir (ar) projekto vykdymo priežiūros, ir (ar) projekto ekspertizės finansavimą, jeigu kreipiamasi dėl šių išlaidų kompensavimo (nurodoma, ar šios išlaidos apmokėtos butų ir kitų patalpų savininkų lėšomis, ar lengvatinio kredito lėšomis, ar savivaldyb</text:span><text:span text:style-name="T971">ės lėšomis, ar Projekto administratoriaus lėšomis);</text:span></text:p>
      <text:p text:style-name="P972"><text:span text:style-name="T973">42.6</text:span><text:span text:style-name="T974">. projekto ar jo dalies parengimo ir (ar) pastato energinio naudingumo sertifikato parengimo, ir (ar) projekto vykdymo priežiūros, ir (ar) projekto ekspertizės kaina;</text:span></text:p>
      <text:p text:style-name="P975"><text:span text:style-name="T976">42.7</text:span><text:span text:style-name="T977">. prašomas apmokėti a</text:span><text:span text:style-name="T978">rba kompensuoti valstybės paramos projektui ar jo daliai parengti, ir (ar) pastato energinio naudingumo sertifikatui parengti, ir (ar) projekto vykdymo priežiūrai, ir (ar) projekto ekspertizei atlikti dydis;</text:span><text:s/></text:p>
      <text:p text:style-name="P979">Papunkčio pakeitimai:</text:p>
      <text:p text:style-name="P980"><text:span text:style-name="T981">TAR pastaba.</text:span><text:span text:style-name="T982"><text:s/>taikomas ir<text:s/></text:span><text:span text:style-name="T983">daugiabučio namo atnaujinimo (modernizavimo) projektams, parengtiems ir / ar vykdomiems iki šio nutarimo įsigaliojimo dienos;</text:span></text:p>
      <text:p text:style-name="P984"><text:span text:style-name="T985">Nr.<text:s/></text:span><text:a xlink:href="https://www.e-tar.lt/portal/legalAct.html?documentId=e142cb103ad811eb8d9fe110e148c770" office:target-frame-name="_top" xlink:show="replace"><text:span text:style-name="T986">1403</text:span></text:a><text:span text:style-name="T987">, 2020-12-09, paskelbta<text:s/></text:span><text:span text:style-name="T988">TAR 2020-12-10, i. k. 2020-26862</text:span></text:p>
      <text:p text:style-name="Normal"/>
      <text:p text:style-name="P989"><text:span text:style-name="T990">42.8</text:span><text:span text:style-name="T991">. savivaldybei tenkanti valstybės paramos dalis, jeigu atnaujinamame (modernizuojamame) daugiabučiame name yra savivaldybei nuosavybės teise priklausantis butas ar kitos patalpos;</text:span></text:p>
      <text:p text:style-name="P992"><text:span text:style-name="T993">42.9</text:span><text:span text:style-name="T994">. banko atsiskaitomosios s</text:span><text:span text:style-name="T995">ąskaitos, į kurią prašoma pervesti nurodytą valstybės paramą, numeris:</text:span></text:p>
      <text:p text:style-name="P996"><text:span text:style-name="T997">42.9.1</text:span><text:span text:style-name="T998">. jeigu kreipiamasi dėl išlaidų apmokėjimo, nurodomas tiesioginis projekto ar jo dalies rengėjas ir (ar) pastato energinio naudingumo sertifikato rengėjas, ir (ar) projekto vykd</text:span><text:span text:style-name="T999">ymo priežiūrą atliekantis asmuo, ir (ar) projekto ekspertizės rengėjas ir jų banko atsiskaitomosios sąskaitos numeris;</text:span></text:p>
      <text:p text:style-name="P1000"><text:span text:style-name="T1001">42.9.2</text:span><text:span text:style-name="T1002">. jeigu kreipiamasi dėl išlaidų kompensavimo, nurodamas butų ir kitų patalpų savininkų kaupiamųjų lėšų sąskaitos numeris, jeigu</text:span><text:span text:style-name="T1003"><text:s/>projekto ar jo dalies parengimo, ir (ar) pastato energinio naudingumo sertifikato parengimo, ir (ar) projekto vykdymo priežiūros, ir (ar) projekto ekspertizės išlaidas butų ir kitų patalpų savininkai apmokėjo savo lėšomis, lengvatinio kredito sąskaitos nu</text:span><text:span text:style-name="T1004">meris, jeigu šios išlaidos apmokėtos lengvatinio kredito lėšomis, savivaldybės atsiskaitomosios sąskaitos numeris, jeigu šias išlaidas savo lėšomis apmokėjo savivaldybė, Projekto administratoriaus atsiskaitomosios sąskaitos numeris, jeigu šias išlaidas sav</text:span><text:span text:style-name="T1005">o lėšomis apmokėjo Projekto administratorius;</text:span></text:p>
      <text:p text:style-name="P1006"><text:span text:style-name="T1007">42.10</text:span><text:span text:style-name="T1008">. kita informacija, reikalinga teisei į valstybės paramą nustatyti;</text:span></text:p>
      <text:p text:style-name="P1009"><text:span text:style-name="T1010">42.11</text:span><text:span text:style-name="T1011">. savivaldybės institucijos arba Projekto administratoriaus atstovo pareigos, vardas, pavardė, parašas.</text:span></text:p>
      <text:p text:style-name="P1012"><text:span text:style-name="T1013">43</text:span><text:span text:style-name="T1014">. Kartu su</text:span><text:span text:style-name="T1015"><text:s/>Taisyklių 42 punkte nurodytu prašymu Agentūrai pateikiami šie dokumentai ar jų savivaldybės institucijos ar Projekto administratoriaus patvirtintos kopijos (jeigu nepateikti anksčiau):</text:span></text:p>
      <text:p text:style-name="P1016"><text:span text:style-name="T1017">43.1</text:span><text:span text:style-name="T1018">. investicijų plano ir (ar) pastato energinio naudingumo sertifi</text:span><text:span text:style-name="T1019">kato parengimą patvirtinantys dokumentai (paslaugos pirkimo ataskaitų, sutarčių, priėmimo ir perdavimo aktų, sąskaitų faktūrų ir apmokėjimą patvirtinančių dokumentų (jeigu kreipiamasi dėl išlaidų kompensavimo) kopijos), jeigu pasirašius Valstybės paramos s</text:span><text:span text:style-name="T1020">utartį kreipiamasi dėl investicijų plano ir (ar) pastato energinio naudingumo sertifikato parengimo išlaidų apmokėjimo arba kompensavimo;</text:span></text:p>
      <text:p text:style-name="P1021"><text:span text:style-name="T1022">43.2</text:span><text:span text:style-name="T1023">. projekto dalies (techninio darbo projekto) parengimą ir (ar) projekto ekspertizės atlikimą patvirtinantys do</text:span><text:span text:style-name="T1024">kumentai (paslaugos pirkimo ataskaitų, sutarčių, priėmimo ir perdavimo aktų, sąskaitų faktūrų ir apmokėjimą patvirtinančių dokumentų (jeigu kreipiamasi dėl išlaidų kompensavimo) kopijos), rašytinis finansuotojo pritarimas dėl lengvatinio kredito suteikimo<text:s/></text:span><text:span text:style-name="T1025">projektui ar jo daliai (techniniam darbo projektui) parengti, projekto vykdymo priežiūrai, projekto ekspertizei atlikti ir (ar) projektui įgyvendinti (statybos rangos darbams atilikti) finansuoti, ir statybą leidžiančio dokumento kopija, jeigu kreipiamasi<text:s/></text:span><text:span text:style-name="T1026">dėl projekto dalies (techninio darbo projekto) parengimo ir (ar) projekto ekspertizės atlikimo išlaidų apmokėjimo arba kompensavimo;</text:span></text:p>
      <text:p text:style-name="P1027"><text:span text:style-name="T1028">43.3</text:span><text:span text:style-name="T1029">. projekto vykdymo priežiūros atlikimą patvirtinantys dokumentai (paslaugos pirkimo ataskaitų, sutarčių, priėmimo<text:s/></text:span><text:span text:style-name="T1030">ir perdavimo aktų, sąskaitų faktūrų ir apmokėjimą patvirtinančių dokumentų (jeigu kreipiamasi dėl išlaidų kompensavimo) kopijos) ir Taisyklių 24 punkte nurodytas atliktų statybos rangos darbų priėmimo ir perdavimo aktas, jeigu kreipiamasi dėl projekto vykd</text:span><text:span text:style-name="T1031">ymo priežiūros išlaidų apmokėjimo arba kompensavimo.</text:span></text:p>
      <text:p text:style-name="P1032"><text:span text:style-name="T1033">44</text:span><text:span text:style-name="T1034">. Agentūra, gavusi Taisyklių 42 punkte nurodytą prašymą ir teikiamus Taisyklių 43 punkte nurodytus dokumentus (ar jų kopijas), ne vėliau kaip per 20 darbo dienų nuo prašymo ir visų dokumentų gavi</text:span><text:span text:style-name="T1035">mo patikrina, ar projektas yra įtrauktas į Paraiškų teikimo ir atrankos tvarkos aprašo nustatyta tvarka sudarytą einamųjų metų finansuojamų projektų sąrašą ir dėl jo įgyvendinimo pasirašyta Valstybės paramos sutartis, ar Projekto administratoriaus nurodyta</text:span><text:span text:style-name="T1036">s valstybės paramos dydis projekto ar jo dalies parengimo ir (ar) pastato energinio naudingumo sertifikato parengimo, ir (ar) projekto vykdymo priežiūros, ir (ar) projekto ekspertizės išlaidoms apmokėti arba kompensuoti apskaičiuotas teisingai ir neviršija</text:span><text:span text:style-name="T1037"><text:s/>Valstybės paramos sutartyje nurodytos sumos, ar projekto ar jo dalies parengimo, ir (ar) pastato energinio naudingumo sertifikato parengimo, ir (ar) projekto vykdymo priežiūros, ir (ar) projekto ekspertizės paslaugos nupirktos Nutarime nustatyta tvarka ir</text:span><text:span text:style-name="T1038"><text:s/>priima sprendimą valstybės paramą suteikti arba jos nesuteikti.</text:span><text:s/></text:p>
      <text:p text:style-name="P1039">Punkto pakeitimai:</text:p>
      <text:p text:style-name="P1040"><text:span text:style-name="T1041">Nr.<text:s/></text:span><text:a xlink:href="https://www.e-tar.lt/portal/legalAct.html?documentId=e142cb103ad811eb8d9fe110e148c770" office:target-frame-name="_top" xlink:show="replace"><text:span text:style-name="T1042">1403</text:span></text:a><text:span text:style-name="T1043">, 2020-12-09, paskelbta TAR 2020-12-10, i. k. 2020-26862</text:span></text:p>
      <text:p text:style-name="Normal"/>
      <text:p text:style-name="P1044"><text:span text:style-name="T1045">45</text:span><text:span text:style-name="T1046">.</text:span><text:span text:style-name="T1047"><text:s/>Agentūra, priėmusi sprendimą suteikti valstybės paramą, per 5 darbo dienas nuo šio sprendimo priėmimo savivaldybės instituciją arba Projekto administratorių raštu informuoja apie priimtą sprendimą suteikti valstybės paramą ir per terminą, ne ilgesnį kaip<text:s/></text:span><text:span text:style-name="T1048">50 darbo dienų nuo sprendimo priėmimo, apskaičiuoto dydžio valstybės paramą perveda į prašyme savivaldybės institucijos arba Projekto administratoriaus nurodytą projekto ar jo dalies rengėjo ir (ar) pastato energinio naudingumo sertifikato rengėjo, ir (ar)</text:span><text:span text:style-name="T1049"><text:s/>projekto vykdymo priežiūrą vykdančio asmens ir (ar) projekto ekspertizę atlikusio asmens atsiskaitomąją sąskaitą (jeigu kreipiamasi dėl šių išlaidų apmokėjimo) arba butų ir kitų patalpų savininkų kaupiamųjų lėšų, ar lengvatinio kredito, ar savivaldybės ar</text:span><text:span text:style-name="T1050">ba Projekto administratoriaus atsiskaitomąją sąskaitą (jeigu kreipiamasi dėl šių išlaidų kompensavimo).</text:span></text:p>
      <text:p text:style-name="P1051"><text:span text:style-name="T1052">46</text:span><text:span text:style-name="T1053">. Agentūra, priėmusi sprendimą nesuteikti valstybės paramos, per 5 darbo dienas nuo šio sprendimo priėmimo apie tai raštu informuoja savivaldybės<text:s/></text:span><text:span text:style-name="T1054">instituciją arba Projekto administratorių, nurodydama tokio sprendimo priėmimo priežastis. Sprendimas nesuteikti valstybės paramos priimamas, jeigu projektas ar jo dalis parengti nesilaikant Nutarime, Programoje, Taisyklėse, Projektų rengimo tvarkos apraše</text:span><text:span text:style-name="T1055"><text:s/>nustatytų sąlygų ir tvarkos.</text:span></text:p>
      <text:p text:style-name="P1056"><text:span text:style-name="T1057">47</text:span><text:span text:style-name="T1058">. Prašymo nagrinėjimo metu Agentūra, nustačiusi, kad prašyme nurodytas neteisingas savivaldybės institucijos arba Projekto administratoriaus prašomas apmokėti arba kompensuoti valstybės paramos dydis ar pateikti ne visi<text:s/></text:span><text:span text:style-name="T1059">ir (ar) ne visiškai užpildyti dokumentai, reikalingi sprendimui dėl valstybės paramos suteikimo priimti, raštu kreipiasi į prašymą suteikti valstybės paramą pateikusį asmenį, informuodama, kad prašyme nurodytas neteisingas valstybės paramos dydis ir (ar) p</text:span><text:span text:style-name="T1060">ateikti ne visi ir (ar) ne visiškai užpildyti dokumentai, ir prašydama per 20 darbo dienų pateikti patikslintą prašymą, atsižvelgiant į pastebėtus per patikrinimą netikslumus ir (ar) trūkstamus dokumentus. Tokiu atveju Taisyklių 44 punkte nurodytas prašymo</text:span><text:span text:style-name="T1061"><text:s/>nagrinėjimo terminas sustabdomas ir atnaujinamas gavus patikslintą prašymą ir su juo pridedamus dokumentus. Per nurodytą terminą gavusi patikslintą prašymą su patikslintais ir (ar) trūkstamais dokumentais, Agentūra Taisyklių 44 punkte nustatyta tvarka juo</text:span><text:span text:style-name="T1062">s įvertina ir priima sprendimą. Jeigu prašymą pateikęs asmuo per nustatytą terminą neištaiso Agentūros rašte nurodytų trūkumų arba nepateikia trūkstamų dokumentų, prašymo nagrinėjimas nutraukiamas, o Agentūra per 5 darbo dienas nuo nurodyto termino pabaigo</text:span><text:span text:style-name="T1063">s prašymą raštu grąžina jį pateikusiam asmeniui, nurodydama prašymo nagrinėjimo nutraukimo priežastis. Tokiu atveju prašymas suteikti valstybės paramą Taisyklių nustatyta tvarka gali būti teikiamas iš naujo.</text:span></text:p>
      <text:p text:style-name="P1064"/>
      <text:p text:style-name="P1065"><text:span text:style-name="T1066">V</text:span><text:span text:style-name="T1067"><text:s/>SKYRIUS</text:span></text:p>
      <text:p text:style-name="P1068"><text:span text:style-name="T1069">VALSTYBĖS PARAMA PROJEKTO ĮGYVE</text:span><text:span text:style-name="T1070">NDINIMUI ADMINISTRUOTI</text:span></text:p>
      <text:p text:style-name="P1071"/>
      <text:p text:style-name="P1072"><text:span text:style-name="T1073">48</text:span><text:span text:style-name="T1074">. Valstybės parama projekto įgyvendinimui administruoti teikiama 100 procentų apmokant arba kompensuojant ne didesnes kaip Nutarime nustatyto dydžio projekto įgyvendinimo administravimo išlaidas.</text:span></text:p>
      <text:p text:style-name="P1075"><text:span text:style-name="T1076">49</text:span><text:span text:style-name="T1077">. Projekto įgyvendinimo<text:s/></text:span><text:span text:style-name="T1078">administravimo išlaidas sudaro projekto parengimo, įgyvendinimo ir finansavimo organizavimas, taip pat kitų funkcijų, numatytų Įstatyme, Programoje, Nutarime, Taisyklėse, Projektų rengimo tvarkos apraše ir aplinkos ministro ir socialinės apsaugos ir darbo<text:s/></text:span><text:span text:style-name="T1079">ministro patvirtintame Kredito ir palūkanų apmokėjimo tvarkos apraše, vykdymas.</text:span></text:p>
      <text:p text:style-name="P1080"><text:span text:style-name="T1081">50</text:span><text:span text:style-name="T1082">. Valstybės parama projekto įgyvendinimo administravimo išlaidoms apmokėti arba kompensuoti teikiama už faktiškai suteiktas projekto įgyvendinimo administravimo paslaugas</text:span><text:span text:style-name="T1083">. Projekto įgyvendinimo administravimo išlaidų suma, įvertinus Nutarime nustatyto dydžio projekto įgyvendinimo administravimo išlaidų dydį vienam kvadratiniam metrui buto naudingojo ar kitų patalpų bendrojo ploto per visą projekto įgyvendinimo laikotarpį i</text:span><text:span text:style-name="T1084">r daugiabučio namo naudingąjį plotą, nurodoma Valstybės paramos sutartyje.</text:span></text:p>
      <text:p text:style-name="P1085"><text:span text:style-name="T1086">51</text:span><text:span text:style-name="T1087">. Valstybės parama teikiama tokiomis dalimis:</text:span></text:p>
      <text:p text:style-name="P1088"><text:span text:style-name="T1089">51.1</text:span><text:span text:style-name="T1090">. 15 procentų projekto įgyvendinimo administravimo išlaidų, numatytų Valstybės paramos sutartyje, apmokama arba kompensuoja</text:span><text:span text:style-name="T1091">ma pasirašius Valstyb</text:span><text:span text:style-name="T1092">ės paramos sutartį</text:span><text:span text:style-name="T1093">;</text:span></text:p>
      <text:p text:style-name="P1094"><text:span text:style-name="T1095">51.2</text:span><text:span text:style-name="T1096">. 15</text:span><text:span text:style-name="T1097"><text:s/>procentų projekto įgyvendinimo administravimo išlaidų, numatytų Valstybės paramos sutartyje, apmokama arba kompensuojama sudarius statybos rangos darbų arba statybos rangos darbų kartu su projekto (tech</text:span><text:span text:style-name="T1098">ninio darbo projekto) parengimu sutartį;</text:span></text:p>
      <text:p text:style-name="P1099"><text:span text:style-name="T1100">51.3</text:span><text:span text:style-name="T1101"><text:s/>50 procentų projekto įgyvendinimo administravimo išlaidų, numatytų Valstybės paramos sutartyje, apmokama arba kompensuojama projekto įgyvendinimo metu proporcingai atliktiems statybos rangos darbams ne da</text:span><text:span text:style-name="T1102">žn</text:span><text:span text:style-name="T1103">iau kaip kas du mėnesius</text:span><text:span text:style-name="T1104">;</text:span></text:p>
      <text:p text:style-name="P1105"><text:span text:style-name="T1106">51.4</text:span><text:span text:style-name="T1107">.<text:s/></text:span><text:span text:style-name="T1108">20 procentų projekto įgyvendinimo administravimo išlaidų, numatytų Valstybės paramos sutartyje, apmokama arba kompensuojama Projekto administratoriui atlikus Taisyklių 95 punkte nurodytus veiksmus.</text:span><text:s/></text:p>
      <text:p text:style-name="P1109">Punkto pakeitimai:</text:p>
      <text:p text:style-name="P1110"><text:span text:style-name="T1111">Nr.<text:s/></text:span><text:a xlink:href="https://www.e-tar.lt/portal/legalAct.html?documentId=da74172063be11eca9ac839120d251c4" office:target-frame-name="_top" xlink:show="replace"><text:span text:style-name="T1112">1100</text:span></text:a><text:span text:style-name="T1113">, 2021-12-22, paskelbta TAR 2021-12-23, i. k. 2021-26697</text:span></text:p>
      <text:p text:style-name="Normal"/>
      <text:p text:style-name="P1114"><text:span text:style-name="T1115">52</text:span><text:span text:style-name="T1116">. Dėl projekto įgyvendinimo administravimo išlaidų apmokėjimo arba kompensavimo<text:s/></text:span><text:span text:style-name="T1117">Projekto administratorius kreipiasi į Agentūrą, pateikdamas jos direktoriaus nustatytos formos prašymą suteikti valstybės paramą projekto įgyvendinimo administravimo išlaidoms apmokėti arba kompensuoti. Šiame prašyme nurodoma:</text:span></text:p>
      <text:p text:style-name="P1118"><text:span text:style-name="T1119">52.1</text:span><text:span text:style-name="T1120">. Projekto administrato</text:span><text:span text:style-name="T1121">rius (juridinio asmens pavadinimas, kodas, buveinė arba fizinio asmens vardas, pavardė, adresas), data, vieta;</text:span></text:p>
      <text:p text:style-name="P1122"><text:span text:style-name="T1123">52.2</text:span><text:span text:style-name="T1124">. informacija apie atnaujinamą (modernizuojamą) daugiabutį namą (adresas, statybos metai, butų ir kitų patalpų skaičius, naudingasis plot</text:span><text:span text:style-name="T1125">as);</text:span></text:p>
      <text:p text:style-name="P1126"><text:span text:style-name="T1127">52.3.</text:span><text:span text:style-name="T1128"><text:s/>Neteko galios nuo 2022-01-01</text:span></text:p>
      <text:p text:style-name="P1129">Papunkčio naikinimas:</text:p>
      <text:p text:style-name="P1130"><text:span text:style-name="T1131">Nr.<text:s/></text:span><text:a xlink:href="https://www.e-tar.lt/portal/legalAct.html?documentId=da74172063be11eca9ac839120d251c4" office:target-frame-name="_top" xlink:show="replace"><text:span text:style-name="T1132">1100</text:span></text:a><text:span text:style-name="T1133">, 2021-12-22, paskelbta TAR 2021-12-23, i. k. 2021-26697</text:span></text:p>
      <text:p text:style-name="Normal"/>
      <text:p text:style-name="P1134"><text:span text:style-name="T1135">52.4</text:span><text:span text:style-name="T1136">. butų ir kitų patal</text:span><text:span text:style-name="T1137">pų savininkų sprendimu patvirtinto projekto įgyvendinimo administravimo išlaidų dydis;</text:span></text:p>
      <text:p text:style-name="P1138"><text:span text:style-name="T1139">52.5</text:span><text:span text:style-name="T1140">. informacija apie projekto įgyvendinimo administravimo finansavimą (nurodoma, ar kreipiamasi dėl šių išlaidų apmokėjimo ar kompensavimo);</text:span></text:p>
      <text:p text:style-name="P1141"><text:span text:style-name="T1142">52.6</text:span><text:span text:style-name="T1143">. prašomas apm</text:span><text:span text:style-name="T1144">okėti arba kompensuoti valstybės paramos projekto įgyvendinimui administruoti dydis ir šio dydžio apskaičiavimą pagrindžianti informacija;</text:span></text:p>
      <text:p text:style-name="P1145"><text:span text:style-name="T1146">52.7</text:span><text:span text:style-name="T1147">. savivaldybei tenkanti valstybės paramos dalis, jeigu atnaujinamame (modernizuojamame) daugiabučiame name yr</text:span><text:span text:style-name="T1148">a savivaldybei nuosavybės teise priklausantis butas ar kitos patalpos;</text:span></text:p>
      <text:p text:style-name="P1149"><text:span text:style-name="T1150">52.8</text:span><text:span text:style-name="T1151">. banko atsiskaitomosios sąskaitos, į kurią prašoma pervesti nurodytą valstybės paramą, numeris:</text:span></text:p>
      <text:p text:style-name="P1152"><text:span text:style-name="T1153">52.8.1</text:span><text:span text:style-name="T1154">. išlaidoms apmokėti – Projekto administratoriaus atsiskaitomosios sąska</text:span><text:span text:style-name="T1155">itos numeris;</text:span></text:p>
      <text:p text:style-name="P1156"><text:span text:style-name="T1157">52.8.2</text:span><text:span text:style-name="T1158">. išlaidoms kompensuoti – butų ir kitų patalpų savininkų kaupiamųjų lėšų sąskaitos numeris;</text:span></text:p>
      <text:p text:style-name="P1159"><text:span text:style-name="T1160">52.9</text:span><text:span text:style-name="T1161">. kita informacija, reikalinga teisei į valstybės paramą nustatyti;</text:span></text:p>
      <text:p text:style-name="P1162"><text:span text:style-name="T1163">52.10</text:span><text:span text:style-name="T1164">. Projekto administratoriaus ar jo atstovo pareigos,<text:s/></text:span><text:span text:style-name="T1165">vardas, pavardė, parašas.</text:span></text:p>
      <text:p text:style-name="P1166"><text:span text:style-name="T1167">53</text:span><text:span text:style-name="T1168">. Kartu su Taisyklių 52 punkte nurodytu prašymu Agentūrai pateikiamos šių dokumentų patvirtintos kopijos (jeigu nepateikta anksčiau):</text:span></text:p>
      <text:p text:style-name="P1169"><text:span text:style-name="T1170">53.1</text:span><text:span text:style-name="T1171">. butų ir kitų patalpų savininkų sprendimo dėl daugiabučio namo atnaujinimo (moder</text:span><text:span text:style-name="T1172">nizavimo) protokolo, kuriame nurodytas butų ir kitų patalpų savininkų patvirtintas projekto įgyvendinimo administravimo įmokos dydis, kopija;</text:span><text:s/></text:p>
      <text:p text:style-name="P1173">Papunkčio pakeitimai:</text:p>
      <text:p text:style-name="P1174"><text:span text:style-name="T1175">Nr.<text:s/></text:span><text:a xlink:href="https://www.e-tar.lt/portal/legalAct.html?documentId=e142cb103ad811eb8d9fe110e148c770" office:target-frame-name="_top" xlink:show="replace"><text:span text:style-name="T1176">1403</text:span></text:a><text:span text:style-name="T1177">, 2020-12-09, paskelbta TAR 2020-12-10, i. k. 2020-26862</text:span></text:p>
      <text:p text:style-name="Normal"/>
      <text:p text:style-name="P1178"><text:span text:style-name="T1179">53.2</text:span><text:span text:style-name="T1180">. statybos rangos darbų sutarties kopija – kreipiantis dėl valstybės paramos suteikimo pirmą kartą;</text:span></text:p>
      <text:p text:style-name="P1181"><text:span text:style-name="T1182">53.3</text:span><text:span text:style-name="T1183">. statybos rangos darbų priėmimo ir perdavimo akto (pasirašyto ir v</text:span><text:span text:style-name="T1184">izuoto Taisyklių 24 punkte nustatyta tvarka) ir sąskaitų faktūrų kopijos – kreipiantis dėl valstybės paramos suteikimo projekto įgyvendinimo metu;</text:span></text:p>
      <text:p text:style-name="P1185"><text:span text:style-name="T1186">53.4</text:span><text:span text:style-name="T1187">. Taisyklių 95 punkte nurodytos ataskaitos kopija – kreipiantis dėl valstybės paramos suteikimo<text:s/></text:span><text:span text:style-name="T1188">įgyvendinus projektą.</text:span></text:p>
      <text:p text:style-name="P1189"><text:span text:style-name="T1190">54</text:span><text:span text:style-name="T1191">. Agentūra, gavusi Taisyklių 52 punkte nurodytą prašymą ir kartu su juo teikiamas Taisyklių 53 punkte nurodytų dokumentų kopijas, ne vėliau kaip per 20 darbo dienų nuo prašymo ir visų dokumentų gavimo patikrina, ar projektas y</text:span><text:span text:style-name="T1192">ra įtrauktas į Paraiškų teikimo ir atrankos tvarkos aprašo nustatyta tvarka sudarytą einamųjų metų finansuojamų projektų sąrašą ir dėl jo įgyvendinimo pasirašyta Valstybės paramos sutartis, ar Projekto administratoriaus nurodytas valstybės paramos dydis pr</text:span><text:span text:style-name="T1193">ojekto įgyvendinimo administravimo išlaidoms apmokėti arba kompensuoti apskaičiuotas teisingas ir neviršija Valstybės paramos sutartyje nurodytos sumos ir priima sprendimą valstybės paramą suteikti arba jos nesuteikti.</text:span><text:s/></text:p>
      <text:p text:style-name="P1194">Punkto pakeitimai:</text:p>
      <text:p text:style-name="P1195"><text:span text:style-name="T1196">Nr.<text:s/></text:span><text:a xlink:href="https://www.e-tar.lt/portal/legalAct.html?documentId=e142cb103ad811eb8d9fe110e148c770" office:target-frame-name="_top" xlink:show="replace"><text:span text:style-name="T1197">1403</text:span></text:a><text:span text:style-name="T1198">, 2020-12-09, paskelbta TAR 2020-12-10, i. k. 2020-26862</text:span></text:p>
      <text:p text:style-name="Normal"/>
      <text:p text:style-name="P1199"><text:span text:style-name="T1200">55</text:span><text:span text:style-name="T1201">. Priėmusi sprendimą suteikti valstybės paramą, Agentūra per 5 darbo dienas nuo šio sprendimo priėmimo<text:s/></text:span><text:span text:style-name="T1202">Projekto administratorių raštu informuoja apie priimtą sprendimą suteikti valstybės paramą ir per terminą, ne ilgesnį kaip 50 darbo dienų nuo sprendimo priėmimo, apskaičiuoto dydžio valstybės paramą perveda į prašyme Projekto administratoriaus nurodytą sąs</text:span><text:span text:style-name="T1203">kaitą.</text:span></text:p>
      <text:p text:style-name="P1204"><text:span text:style-name="T1205">56</text:span><text:span text:style-name="T1206">. Agentūra, priėmusi sprendimą nesuteikti valstybės paramos projekto įgyvendinimo administravimo išlaidoms apmokėti arba kompensuoti, per 5 darbo dienas nuo šio sprendimo priėmimo apie tai raštu informuoja Projekto administratorių, nurodydama<text:s/></text:span><text:span text:style-name="T1207">tokio sprendimo priėmimo priežastis.</text:span></text:p>
      <text:p text:style-name="P1208"><text:span text:style-name="T1209">57</text:span><text:span text:style-name="T1210">. Nustačiusi, kad prašyme nurodytas Projekto administratoriaus prašomas apmokėti arba kompensuoti valstybės paramos dydis apskaičiuotas neteisingai ar pateikti ne visi ir (ar) ne visiškai užpildyti dokumentai ar j</text:span><text:span text:style-name="T1211">ų kopijos, reikalingi valstybės paramos dydžiui apskaičiuoti, Agentūra sustabdo prašymo nagrinėjimo terminą ir raštu kreipiasi į prašymą suteikti valstybės paramą pateikusį asmenį, informuodama, kad prašyme nurodytas valstybės paramos dydis apskaičiuotas n</text:span><text:span text:style-name="T1212">eteisingai ir (ar) pateikti ne visi, ir (ar) ne visiškai užpildyti dokumentai, sustabdo prašymo nagrinėjimo terminą ir prašo per 20 darbo dienų pateikti patikslintą prašymą, atsižvelgiant į pastebėtus per patikrinimą netikslumus, ir (ar) trūkstamus dokumen</text:span><text:span text:style-name="T1213">tus. Gavusi patikslintą prašymą su patikslintais ir (ar) trūkstamais dokumentais ar jų kopijomis, Agentūra Taisyklių 54 punkte nustatyta tvarka juos įvertina ir priima sprendimą. Jeigu prašymą pateikęs asmuo per nustatytą terminą neištaiso Agentūros rašte<text:s/></text:span><text:span text:style-name="T1214">nurodytų trūkumų arba nepateikia trūkstamų dokumentų, prašymo nagrinėjimas nutraukiamas, o Agentūra per 5 darbo dienas prašymą raštu grąžina jį pateikusiam asmeniui, nurodydama prašymo nagrinėjimo nutraukimo priežastis. Tokiu atveju prašymas suteikti valst</text:span><text:span text:style-name="T1215">ybės paramą Taisyklių nustatyta tvarka gali būti teikiamas iš naujo.</text:span></text:p>
      <text:p text:style-name="P1216"><text:span text:style-name="T1217">58</text:span><text:span text:style-name="T1218">. Jeigu Projekto administratorius nevykdo arba netinkamai vykdo projekto įgyvendinimo administravimo funkcijas, Projekto administratorius butų ir kitų patalpų savininkų sprendimu, p</text:span><text:span text:style-name="T1219">riimtu Įstatymo 5 straipsnyje nustatyta tvarka, gali būti keičiamas. Priėmus spendimą pakeisti Projekto administratorių, buvęs Projekto administratorius per 10 darbo dienų perduoda naujam Projekto administratoriui su projektu susijusius dokumentus ir infor</text:span><text:span text:style-name="T1220">maciją, o naujas Projekto administratorius per 5 darbo dienas nuo perimtų dokumentų ir informacijos dienos raštu kreipiasi į Agentūrą, prašydamas pakeisti Valstybės paramos sutartį, kartu pateikdamas butų ir kitų patalpų savininkų susirinkimo protokolo kop</text:span><text:span text:style-name="T1221">iją, patvirtinančią Projekto administratoriaus keitimo faktą. Agentūra, gavusi tokį prašymą, per 5 darbo dienas inicijuoja Valstybės paramos sutarties pakeitimą ir apie tai informuoja naująjį Projekto administratorių. Pakeitus Valstybės paramos sutartį pas</text:span><text:span text:style-name="T1222">kirtasis Projekto administratorius apie tai raštu informuoja projekto vykdymo priežiūrą, statybos techninę priežiūrą vykdančius asmenis ir statybos rangovą.</text:span></text:p>
      <text:p text:style-name="P1223"><text:span text:style-name="T1224">59</text:span><text:span text:style-name="T1225">. Jeigu keičiamas Projekto administratorius, kurio vardu gyventojų naudai sudaryta lengvatini</text:span><text:span text:style-name="T1226">o kredito sutartis, Projekto administratoriaus keitimas turi būti suderintas su finansuotoju ir gautas jo pritarimas, patvirtinantis, kad naujas Projekto administratorius turi reikiamų pajėgumų projektui administruoti ir lengvatinio kredito sutarties nuost</text:span><text:span text:style-name="T1227">atoms įvykdyti.</text:span></text:p>
      <text:p text:style-name="P1228"/>
      <text:p text:style-name="P1229"><text:span text:style-name="T1230">VI</text:span><text:span text:style-name="T1231"><text:s/>SKYRIUS</text:span></text:p>
      <text:p text:style-name="P1232"><text:span text:style-name="T1233">VALSTYBĖS PARAMA STATYBOS TECHNINEI PRIEŽIŪRAI VYKDYTI</text:span></text:p>
      <text:p text:style-name="P1234"/>
      <text:p text:style-name="P1235"><text:span text:style-name="T1236">60</text:span><text:span text:style-name="T1237">. Valstybės parama statybos techninei priežiūrai vykdyti teikiama 100 procentų apmokant arba kompensuojant ne didesnes kaip Nutarime nustatyto dydžio statybos t</text:span><text:span text:style-name="T1238">echninės priežiūros vykdymo išlaidas.</text:span></text:p>
      <text:p text:style-name="P1239"><text:span text:style-name="T1240">61</text:span><text:span text:style-name="T1241">. Statybos techninės priežiūros išlaidas sudaro lėšos už statybos techninio prižiūrėtojo pareigų, nurodytų Statybos įstatyme, vykdymą pagal statybos techninės priežiūros paslaugų pirkimo sutartyje nurodytą statyb</text:span><text:span text:style-name="T1242">os techninės priežiūros paslaugos pirkimo kainą.</text:span></text:p>
      <text:p text:style-name="P1243"><text:span text:style-name="T1244">62</text:span><text:span text:style-name="T1245">. Statybos techninės priežiūros išlaidų suma, kuri neturi būti didesnė nei butų ir kitų patalpų savininkų patvirtintame investicijų plane numatyta suma ir visais atvejais neturi viršyti Nutarime nustat</text:span><text:span text:style-name="T1246">yto dydžio, nurodoma Valstybės paramos sutartyje. Valstybės parama statybos techninei priežiūrai vykdyti teikiama proporcingai faktiškai atliktiems statybos rangos darbams.</text:span></text:p>
      <text:p text:style-name="P1247"><text:span text:style-name="T1248">63</text:span><text:span text:style-name="T1249">. Dėl statybos techninės priežiūros išlaidų apmokėjimo arba kompensavimo Proj</text:span><text:span text:style-name="T1250">ekto administratorius kreipiasi į Agentūrą, pateikdamas jos direktoriaus nustatytos formos prašymą suteikti valstybės paramą statybos techninės priežiūros išlaidoms apmokėti arba kompensuoti. Šiame prašyme nurodoma:</text:span></text:p>
      <text:p text:style-name="P1251"><text:span text:style-name="T1252">63.1</text:span><text:span text:style-name="T1253">. Projekto administratorius (jurid</text:span><text:span text:style-name="T1254">inio asmens pavadinimas, kodas, buveinė arba fizinio asmens vardas, pavardė, adresas), data, vieta;</text:span></text:p>
      <text:p text:style-name="P1255"><text:span text:style-name="T1256">63.2</text:span><text:span text:style-name="T1257">. informacija apie atnaujinamą (modernizuojamą) daugiabutį namą (adresas, statybos metai, butų ir kitų patalpų skaičius, naudingasis plotas);</text:span></text:p>
      <text:p text:style-name="P1258"><text:span text:style-name="T1259">63.3</text:span><text:span text:style-name="T1260">.</text:span><text:span text:style-name="T1261"><text:s/>Neteko galios nuo 2022-01-01</text:span></text:p>
      <text:p text:style-name="P1262">Papunkčio naikinimas:</text:p>
      <text:p text:style-name="P1263"><text:span text:style-name="T1264">Nr.<text:s/></text:span><text:a xlink:href="https://www.e-tar.lt/portal/legalAct.html?documentId=da74172063be11eca9ac839120d251c4" office:target-frame-name="_top" xlink:show="replace"><text:span text:style-name="T1265">1100</text:span></text:a><text:span text:style-name="T1266">, 2021-12-22, paskelbta TAR 2021-12-23, i. k. 2021-26697</text:span></text:p>
      <text:p text:style-name="Normal"/>
      <text:p text:style-name="P1267"><text:span text:style-name="T1268">63.4</text:span><text:span text:style-name="T1269">. statybos techninės priežiūros</text:span><text:span text:style-name="T1270"><text:s/>vykdymo sutarties numeris ir data;</text:span></text:p>
      <text:p text:style-name="P1271"><text:span text:style-name="T1272">63.5.</text:span><text:span text:style-name="T1273"><text:s/>Neteko galios nuo 2022-01-01</text:span></text:p>
      <text:p text:style-name="P1274">Papunkčio naikinimas:</text:p>
      <text:p text:style-name="P1275"><text:span text:style-name="T1276">Nr.<text:s/></text:span><text:a xlink:href="https://www.e-tar.lt/portal/legalAct.html?documentId=da74172063be11eca9ac839120d251c4" office:target-frame-name="_top" xlink:show="replace"><text:span text:style-name="T1277">1100</text:span></text:a><text:span text:style-name="T1278">, 2021-12-22, paskelbta TAR 2021-12-23, i. k. 2021-2669</text:span><text:span text:style-name="T1279">7</text:span></text:p>
      <text:p text:style-name="Normal"/>
      <text:p text:style-name="P1280"><text:span text:style-name="T1281">63.6</text:span><text:span text:style-name="T1282">. informacija apie statybos techninės priežiūros finansavimą (nurodoma, ar kreipiamasi dėl šių išlaidų apmokėjimo, ar kompensavimo);</text:span></text:p>
      <text:p text:style-name="P1283"><text:span text:style-name="T1284">63.7</text:span><text:span text:style-name="T1285">. savivaldybei tenkanti valstybės paramos dalis, jeigu atnaujinamame (modernizuojamame) daugiabučiame na</text:span><text:span text:style-name="T1286">me yra savivaldybei nuosavybės teise priklausantis butas ar kitos patalpos;</text:span></text:p>
      <text:p text:style-name="P1287"><text:span text:style-name="T1288">63.8</text:span><text:span text:style-name="T1289">. prašomas apmokėti arba kompensuoti statybos techninės priežiūros išlaidų dydis ir šio dydžio apskaičiavimą pagrindžianti informacija;</text:span></text:p>
      <text:p text:style-name="P1290"><text:span text:style-name="T1291">63.9</text:span><text:span text:style-name="T1292">. banko atsiskaitomosios sąs</text:span><text:span text:style-name="T1293">kaitos, į kurią prašoma pervesti nurodytą valstybės paramą, numeris:</text:span></text:p>
      <text:p text:style-name="P1294"><text:span text:style-name="T1295">63.9.1</text:span><text:span text:style-name="T1296">. išlaidoms apmokėti – statybos techninę priežiūrą vykdančio asmens atsiskaitomosios sąskaitos numeris;</text:span></text:p>
      <text:p text:style-name="P1297"><text:span text:style-name="T1298">63.9.2</text:span><text:span text:style-name="T1299">. išlaidoms kompensuoti – butų ir kitų patalpų savininkų kaupiamų</text:span><text:span text:style-name="T1300">jų lėšų sąskaitos numeris;</text:span></text:p>
      <text:p text:style-name="P1301"><text:span text:style-name="T1302">63.10</text:span><text:span text:style-name="T1303">. kita informacija, reikalinga teisei į valstybės paramą nustatyti;</text:span></text:p>
      <text:p text:style-name="P1304"><text:span text:style-name="T1305">63.11</text:span><text:span text:style-name="T1306">. Projekto administratoriaus ar jo atstovo pareigos, vardas, pavardė, parašas.</text:span></text:p>
      <text:p text:style-name="P1307"><text:span text:style-name="T1308">64</text:span><text:span text:style-name="T1309">. Kartu su Taisyklių 63 punkte nurodytu prašymu Agentū</text:span><text:span text:style-name="T1310">rai pateikiami šie dokumentai ar jų Projekto administratoriaus patvirtintos kopijos (jeigu nepateikti anksčiau):</text:span></text:p>
      <text:p text:style-name="P1311"><text:span text:style-name="T1312">64.1</text:span><text:span text:style-name="T1313">. statybos techninės priežiūros vykdymą patvirtinantys dokumentai (paslaugos pirkimo ataskaitos, sutarties, sąskaitų faktūrų (jeigu jos<text:s/></text:span><text:span text:style-name="T1314">yra) ir apmokėjimą patvirtinančių dokumentų, jeigu kreipiamasi dėl statybos techninės priežiūros išlaidų kompensavimo, kopijos);</text:span></text:p>
      <text:p text:style-name="P1315"><text:span text:style-name="T1316">64.2</text:span><text:span text:style-name="T1317">. statybos rangos darbų sutarties kopija;</text:span></text:p>
      <text:p text:style-name="P1318"><text:span text:style-name="T1319">64.3</text:span><text:span text:style-name="T1320">. statybos rangos darbų priėmimo ir perdavimo akto (pasirašyto (vizuo</text:span><text:span text:style-name="T1321">to) Taisyklių 24 punkte nustatyta tvarka) ir sąskaitų faktūrų kopijos;</text:span></text:p>
      <text:p text:style-name="P1322"><text:span text:style-name="T1323">64.4</text:span><text:span text:style-name="T1324">. statybos užbaigimo aktas, jeigu kreipiamasi dėl valstybės paramos suteikimo įgyvendinus projektą.</text:span></text:p>
      <text:p text:style-name="P1325"><text:span text:style-name="T1326">65</text:span><text:span text:style-name="T1327">. Agentūra, gavusi Taisyklių 63 punkte nurodytą prašymą ir kartu su j</text:span><text:span text:style-name="T1328">uo teikiamus Taisyklių 64 punkte nurodytus dokumentus ar jų kopijas, ne vėliau kaip per 20 darbo dienų nuo prašymo ir visų dokumentų ar jų kopijų gavimo patikrina, ar projektas yra įtrauktas į Paraiškų teikimo ir atrankos tvarkos aprašo nustatyta tvarka su</text:span><text:span text:style-name="T1329">darytą einamųjų metų finansuojamų projektų sąrašą ir dėl jo įgyvendinimo pasirašyta Valstybės paramos sutartis, ar statybos techninės priežiūros paslaugos nupirktos laikantis Programos, Nutarimo, Taisyklių reikalavimų, ar Projekto administratoriaus nurodyt</text:span><text:span text:style-name="T1330">as valstybės paramos dydis statybos techninės priežiūros išlaidoms apmokėti arba kompensuoti apskaičiuotas teisingai ir neviršija Valstybės paramos sutartyje nurodytos sumos, ar neviršyta prašyme nurodyta valstybės paramos dalis, tenkanti butų ir kitų pata</text:span><text:span text:style-name="T1331">lpų savininkams, vykdantiems ūkinę veiklą, ir priima sprendimą valstybės paramą suteikti arba jos nesuteikti.</text:span></text:p>
      <text:p text:style-name="P1332"><text:span text:style-name="T1333">66</text:span><text:span text:style-name="T1334">. Priėmusi sprendimą suteikti valstybės paramą, Agentūra per 5 darbo dienas nuo šio sprendimo priėmimo Projekto administratorių raštu inform</text:span><text:span text:style-name="T1335">uoja apie priimtą sprendimą suteikti valstybės paramą ir per terminą, ne ilgesnį kaip 50 darbo dienų nuo sprendimo priėmimo, apskaičiuoto dydžio valstybės paramą perveda į prašyme Projekto administratoriaus nurodytą sąskaitą.</text:span></text:p>
      <text:p text:style-name="P1336"><text:span text:style-name="T1337">67</text:span><text:span text:style-name="T1338">. Agentūra, priėmusi spr</text:span><text:span text:style-name="T1339">endimą nesuteikti valstybės paramos statybos techninės priežiūros išlaidoms apmokėti arba kompensuoti, per 5 darbo dienas nuo šio sprendimo priėmimo apie tai raštu informuoja Projekto administratorių, nurodydama tokio sprendimo priėmimo priežastis. Sprendi</text:span><text:span text:style-name="T1340">mas nesuteikti valstybės paramos priimamas, jeigu statybos techninės priežiūros paslauga nupirkta nesilaikant Programoje, Nutarime, Taisyklėse arba Viešųjų pirkimų įstatyme, jeigu pirkimai vykdomi pagal šį įstatymą, nustatytų sąlygų ir tvarkos.</text:span></text:p>
      <text:p text:style-name="P1341"><text:span text:style-name="T1342">68</text:span><text:span text:style-name="T1343">. Nus</text:span><text:span text:style-name="T1344">tačiusi, kad prašyme nurodytas Projekto administratoriaus prašomas apmokėti arba kompensuoti valstybės paramos dydis apskaičiuotas neteisingai ar pateikti ne visi ir (ar) ne visiškai užpildyti dokumentai, reikalingi valstybės paramos dydžiui apskaičiuoti,<text:s/></text:span><text:span text:style-name="T1345">Agentūra sustabdo prašymo nagrinėjimo terminą ir prašo per 20 darbo dienų pateikti patikslintą prašymą, atsižvelgiant į pastebėtus per patikrinimą netikslumus, ir (ar) trūkstamus dokumentus. Gavusi patikslintą prašymą su patikslintais ir (ar) trūkstamais d</text:span><text:span text:style-name="T1346">okumentais, Agentūra Taisyklių 65 punkte nustatyta tvarka juos įvertina ir priima sprendimą. Jeigu prašymą pateikęs asmuo per nustatytą terminą neištaiso Agentūros rašte nurodytų trūkumų arba nepateikia trūkstamų dokumentų, prašymo nagrinėjimas nutraukiama</text:span><text:span text:style-name="T1347">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1348"><text:span text:style-name="T1349">69</text:span><text:span text:style-name="T1350">. Jeigu sta</text:span><text:span text:style-name="T1351">tybos techninę priežiūrą vykdantis asmuo nevykdo ar netinkamai vykdo statybos techninę priežiūrą ir yra tai patvirtinantis statybos proceso dalyvių valstybinę priežiūrą atliekančios institucijos sprendimas, Projekto administratorius gali keisti statybos te</text:span><text:span text:style-name="T1352">chninę priežiūrą vykdantį asmenį kitu, Nutarime nustatyta tvarka organizuodamas naują statybos techninės priežiūros paslaugos pirkimą. Priėmus tokį sprendimą, Projekto administratorius apie tai per 5 darbo dienas informuoja Agentūrą.</text:span></text:p>
      <text:p text:style-name="P1353"/>
      <text:p text:style-name="P1354"><text:span text:style-name="T1355">VII</text:span><text:span text:style-name="T1356"><text:s/>SKYRIUS</text:span></text:p>
      <text:p text:style-name="P1357"><text:span text:style-name="T1358">VALSTYBĖS PARAMA ENERGINĮ EFEKTYVUMĄ DIDINANČIOMS PRIEMONĖMS ĮGYVENDINTI</text:span></text:p>
      <text:p text:style-name="P1359"/>
      <text:p text:style-name="P1360"><text:span text:style-name="T1361">70</text:span><text:span text:style-name="T1362">. Valstybės parama energinį efektyvumą didinančioms priemonėms įgyvendinti teikiama įgyvendinus projektą ir įvykdžius Taisyklių 3 punkte nurodytas sąlygas.</text:span></text:p>
      <text:p text:style-name="P1363"><text:span text:style-name="T1364">71</text:span><text:span text:style-name="T1365">. Valstybės pa</text:span><text:span text:style-name="T1366">rama teikiama:</text:span></text:p>
      <text:p text:style-name="P1367"><text:span text:style-name="T1368">71.1</text:span><text:span text:style-name="T1369">. kompensuojant 30 procentų investicijų, tenkančių Programos priede nurodytoms energinį efektyvumą didinančioms priemonėms;</text:span></text:p>
      <text:p text:style-name="P1370"><text:span text:style-name="T1371">71.2</text:span><text:span text:style-name="T1372">. kai įgyvendinant projektą daugiabučiame name įrengiamas atskiras ar modernizuojamas esamas neautomati</text:span><text:span text:style-name="T1373">zuotas šilumos punktas, įrengiami balansiniai ventiliai ant stovų ir (ar) pertvarkoma ar keičiama šildymo sistema, butuose ir kitose patalpose įrengiant individualios šilumos apskaitos prietaisus ar daliklių sistemą ir (ar) termostatinius ventilius, – papi</text:span><text:span text:style-name="T1374">ldomai kompensuojant 10 procentų šių priemonių įgyvendinimo kainos.</text:span><text:s/></text:p>
      <text:p text:style-name="P1375">Papunkčio pakeitimai:</text:p>
      <text:p text:style-name="P1376"><text:span text:style-name="T1377">Nr.<text:s/></text:span><text:a xlink:href="https://www.e-tar.lt/portal/legalAct.html?documentId=da74172063be11eca9ac839120d251c4" office:target-frame-name="_top" xlink:show="replace"><text:span text:style-name="T1378">1100</text:span></text:a><text:span text:style-name="T1379">, 2021-12-22, paskelbta TAR 2021-12-23, i. k. 2021-26697</text:span></text:p>
      <text:p text:style-name="Normal"/>
      <text:p text:style-name="P1380"><text:span text:style-name="T1381">72</text:span><text:span text:style-name="T1382">. Valstybės paramos, tenkančios energinį efektyvumą didinančioms priemonėms, dydis už faktiškai atliktus ir apmokėtus statybos rangos darbus apskaičiuojamas pagal statybos rangos sutartį, įkainotą veiklos grafiką, statybos darbų lokalines sąmatas, s</text:span><text:span text:style-name="T1383">ąskaitas faktūras ir (ar) statybos rangos darbų priėmimo ir perdavimo aktus ir neturi viršyti Valstybės paramos sutartyje numatyto valstybės paramos dydžio.</text:span><text:s/></text:p>
      <text:p text:style-name="P1384">Punkto pakeitimai:</text:p>
      <text:p text:style-name="P1385"><text:span text:style-name="T1386">Nr.<text:s/></text:span><text:a xlink:href="https://www.e-tar.lt/portal/legalAct.html?documentId=da74172063be11eca9ac839120d251c4" office:target-frame-name="_top" xlink:show="replace"><text:span text:style-name="T1387">1100</text:span></text:a><text:span text:style-name="T1388">, 2021-12-22, paskelbta TAR 2021-12-23, i. k. 2021-26697</text:span></text:p>
      <text:p text:style-name="Normal"/>
      <text:p text:style-name="P1389"><text:span text:style-name="T1390">73</text:span><text:span text:style-name="T1391">. Valstybės parama įgyvendinus projektą teikiama pervedant apskaičiuoto dydžio valstybės paramą į butų ir kitų patalpų savininkų kaupiamųjų lėšų sąskaitą, jeigu inve</text:span><text:span text:style-name="T1392">sticijos ar jų dalis energinį efektyvumą didinančioms priemonėms įgyvendinti apmokėtos butų ir kitų patalpų savininkų lėšomis, ir (ar) į finansuotojo nurodytą sąskaitą butų ir kitų patalpų savininkų įsipareigojimams, susijusiems su lengvatinio kredito graž</text:span><text:span text:style-name="T1393">inimu, mažinti, jeigu investicijos ar jų dalis apmokėtos lengvatinio kredito lėšomis.</text:span><text:s/></text:p>
      <text:p text:style-name="P1394">Punkto pakeitimai:</text:p>
      <text:p text:style-name="P1395"><text:span text:style-name="T1396">Nr.<text:s/></text:span><text:a xlink:href="https://www.e-tar.lt/portal/legalAct.html?documentId=e142cb103ad811eb8d9fe110e148c770" office:target-frame-name="_top" xlink:show="replace"><text:span text:style-name="T1397">1403</text:span></text:a><text:span text:style-name="T1398">, 2020-12-09, paskelbta TAR 2020-12-10, i. k</text:span><text:span text:style-name="T1399">. 2020-26862</text:span></text:p>
      <text:p text:style-name="Normal"/>
      <text:p text:style-name="P1400"><text:span text:style-name="T1401">74</text:span><text:span text:style-name="T1402">. Dėl šios valstybės paramos suteikimo Projekto administratorius kreipiasi į Agentūrą, pateikdamas jos direktoriaus nustatytos formos prašymą suteikti valstybės paramą energinį efektyvumą didinančioms priemonėms įgyvendinti. Šiame prašy</text:span><text:span text:style-name="T1403">me nurodoma:</text:span></text:p>
      <text:p text:style-name="P1404"><text:span text:style-name="T1405">74.1</text:span><text:span text:style-name="T1406">. Projekto administratorius (juridinio asmens pavadinimas, kodas, buveinė arba fizinio asmens vardas, pavardė, adresas), data, vieta;</text:span></text:p>
      <text:p text:style-name="P1407"><text:span text:style-name="T1408">74.2</text:span><text:span text:style-name="T1409">. informacija apie atnaujintą (modernizuotą) daugiabutį namą (adresas, statybos metai, butų ir<text:s/></text:span><text:span text:style-name="T1410">kitų patalpų skaičius, naudingasis plotas);</text:span></text:p>
      <text:p text:style-name="P1411"><text:span text:style-name="T1412">74.3.</text:span><text:span text:style-name="T1413"><text:s/>Neteko galios nuo 2022-01-01</text:span></text:p>
      <text:p text:style-name="P1414">Papunkčio naikinimas:</text:p>
      <text:p text:style-name="P1415"><text:span text:style-name="T1416">Nr.<text:s/></text:span><text:a xlink:href="https://www.e-tar.lt/portal/legalAct.html?documentId=da74172063be11eca9ac839120d251c4" office:target-frame-name="_top" xlink:show="replace"><text:span text:style-name="T1417">1100</text:span></text:a><text:span text:style-name="T1418">, 2021-12-22, paskelbta TAR 2021-12-23, i. k.<text:s/></text:span><text:span text:style-name="T1419">2021-26697</text:span></text:p>
      <text:p text:style-name="Normal"/>
      <text:p text:style-name="P1420"><text:span text:style-name="T1421">74.4</text:span><text:span text:style-name="T1422">. projekto įgyvendinimo pradžios ir pabaigos datos;</text:span></text:p>
      <text:p text:style-name="P1423"><text:span text:style-name="T1424">74.5</text:span><text:span text:style-name="T1425">. pasiekta pastato energinio naudingumo klasė įgyvendinus projektą ir nurodytos skaičiuojamosios šiluminės energijos sąnaudos;</text:span></text:p>
      <text:p text:style-name="P1426"><text:span text:style-name="T1427">74.6</text:span><text:span text:style-name="T1428">. pagal Taisyklių 4 punktą apskaičiuotas<text:s/></text:span><text:span text:style-name="T1429">suminių skaičiuojamųjų šiluminės energijos sąnaudų skirtumas;</text:span></text:p>
      <text:p text:style-name="P1430"><text:span text:style-name="T1431">74.7</text:span><text:span text:style-name="T1432">. informacija apie projekto įgyvendinimo finansavimo šaltinius (nurodoma investicijų suma, apmokėta butų ir kitų patalpų savininkų ir lengvatinio kredito lėšomis);</text:span></text:p>
      <text:p text:style-name="P1433"><text:span text:style-name="T1434">74.8</text:span><text:span text:style-name="T1435">. bendra staty</text:span><text:span text:style-name="T1436">bos rangos darbų kaina, nurodyta statybos rangos darbų pirkimo sutartyje;</text:span></text:p>
      <text:p text:style-name="P1437"><text:span text:style-name="T1438">74.9</text:span><text:span text:style-name="T1439">. įgyvendintų energinį efektyvumą didinančių priemonių sąrašas, jų kaina;</text:span></text:p>
      <text:p text:style-name="P1440"><text:span text:style-name="T1441">74.10</text:span><text:span text:style-name="T1442">. bendra investicijų, tenkančių energinį efektyvumą didinančioms priemonėms, suma (nurodoma</text:span><text:span text:style-name="T1443">, kuri dalis šių investicijų apmokėta butų ir kitų patalpų savininkų lėšomis, kuri – lengvatinio kredito lėšomis);</text:span></text:p>
      <text:p text:style-name="P1444"><text:span text:style-name="T1445">74.11</text:span><text:span text:style-name="T1446">. apskaičiuotas valstybės paramos dydis, tenkantis energinį efektyvumą didinančioms priemonėms įgyvendinti (nurodoma valstybės param</text:span><text:span text:style-name="T1447">os dalis, tenkanti investicijoms, apmokėtoms butų ir kitų patalpų savininkų lėšomis, ir valstybės paramos dalis, tenkanti investicijoms, apmokėtoms lengvatinio kredito lėšomis);</text:span></text:p>
      <text:p text:style-name="P1448"><text:span text:style-name="T1449">74.12</text:span><text:span text:style-name="T1450">. savivaldybei tenkanti valstybės paramos dalis, jeigu atnaujinamame<text:s/></text:span><text:span text:style-name="T1451">(modernizuojamame) daugiabučiame name yra savivaldybei nuosavybės teise priklausantis butas ar kitos patalpos;</text:span></text:p>
      <text:p text:style-name="P1452"><text:span text:style-name="T1453">74.13</text:span><text:span text:style-name="T1454">. valstybės paramos dydis, kurį prašoma pervesti į butų ir kitų patalpų savininkų kaupiamųjų lėšų sąskaitą;</text:span></text:p>
      <text:p text:style-name="P1455"><text:span text:style-name="T1456">74.14</text:span><text:span text:style-name="T1457">. valstybės paramos</text:span><text:span text:style-name="T1458"><text:s/>dydis, kurį prašoma pervesti į finansuotojo nurodytą sąskaitą, kai investicijos, susijusios su projekto įgyvendinimu, ar jų dalis apmokėtos suteikto lengvatinio kredito lėšomis;</text:span></text:p>
      <text:p text:style-name="P1459"><text:span text:style-name="T1460">74.15</text:span><text:span text:style-name="T1461">. butų ir kitų patalpų savininkų kaupiamųjų lėšų sąskaitos numeris;</text:span></text:p>
      <text:p text:style-name="P1462"><text:span text:style-name="T1463">74.16</text:span><text:span text:style-name="T1464">. lengvatinio kredito gražinimo ar finansuotojo sąskaitos numeris;</text:span></text:p>
      <text:p text:style-name="P1465"><text:span text:style-name="T1466">74.17</text:span><text:span text:style-name="T1467">. kita informacija, reikalinga teisei į valstybės paramą nustatyti;</text:span></text:p>
      <text:p text:style-name="P1468"><text:span text:style-name="T1469">74.18</text:span><text:span text:style-name="T1470">. Projekto administratoriaus ar jo atstovo pareigos, vardas, pavardė, parašas.</text:span></text:p>
      <text:p text:style-name="P1471"><text:span text:style-name="T1472">75</text:span><text:span text:style-name="T1473">. Kartu</text:span><text:span text:style-name="T1474"><text:s/>su Taisyklių 74 punkte nurodytu prašymu Agentūrai pateikiami šie dokumentai ar jų Projekto administratoriaus patvirtintos kopijos (jeigu nepateikti anksčiau):</text:span></text:p>
      <text:p text:style-name="P1475"><text:span text:style-name="T1476">75.1</text:span><text:span text:style-name="T1477">. investicijų plano kopija;</text:span></text:p>
      <text:p text:style-name="P1478"><text:span text:style-name="T1479">75.2</text:span><text:span text:style-name="T1480">. pastato energinio naudingumo sertifikatų (sertifikat</text:span><text:span text:style-name="T1481">o, parengto ir išduoto prieš projekto įgyvendinimą; sertifikato, parengto ir išduoto įgyvendinus projektą) kopijos;</text:span></text:p>
      <text:p text:style-name="P1482"><text:span text:style-name="T1483">75.3</text:span><text:span text:style-name="T1484">. statybos rangos darbų pirkimo ataskaitų, sutarčių, įkainoto veiklos grafiko, lokalinių sąmatų, atliktų statybos rangos darbų priėm</text:span><text:span text:style-name="T1485">imo ir perdavimo aktų, sąskaitų faktūrų ir apmokėjimą patvirtinančių dokumentų kopijos;</text:span></text:p>
      <text:p text:style-name="P1486"><text:span text:style-name="T1487">75.4</text:span><text:span text:style-name="T1488">. statybos užbaigimo akto kopija;</text:span></text:p>
      <text:p text:style-name="P1489"><text:span text:style-name="T1490">75.5</text:span><text:span text:style-name="T1491">. lengvatinio kredito sutarties kopija;</text:span></text:p>
      <text:p text:style-name="P1492"><text:span text:style-name="T1493">75.6</text:span><text:span text:style-name="T1494">. kiti prašyme nurodyti dokumentai.</text:span></text:p>
      <text:p text:style-name="P1495"><text:span text:style-name="T1496">75.7</text:span><text:span text:style-name="T1497">. užfiksuoti įrodymai apie</text:span><text:span text:style-name="T1498"><text:s/>projekto viešinimą, naudojant ES fondų investicijų ženklą.</text:span><text:s/></text:p>
      <text:p text:style-name="P1499">Papildyta papunkčiu:</text:p>
      <text:p text:style-name="P1500"><text:span text:style-name="T1501">Nr.<text:s/></text:span><text:a xlink:href="https://www.e-tar.lt/portal/legalAct.html?documentId=076e82d093fe11e9ae2e9d61b1f977b3" office:target-frame-name="_top" xlink:show="replace"><text:span text:style-name="T1502">597</text:span></text:a><text:span text:style-name="T1503">, 2019-06-19, paskelbta TAR 2019-06-21, i. k. 2019-10044</text:span></text:p>
      <text:p text:style-name="Normal"/>
      <text:p text:style-name="P1504"><text:span text:style-name="T1505">76</text:span><text:span text:style-name="T1506">. A</text:span><text:span text:style-name="T1507">gentūra, gavusi Taisyklių 74 punkte nurodytą prašymą ir kartu su juo teikiamus Taisyklių 75 punkte nurodytus dokumentus ar jų kopijas, per 10 darbo dienų privalo:</text:span></text:p>
      <text:p text:style-name="P1508"><text:span text:style-name="T1509">76.1</text:span><text:span text:style-name="T1510">. nuvykti į atnaujintą (modernizuotą) daugiabutį namą ir vizualiai įsitikinti, kad įgyv</text:span><text:span text:style-name="T1511">endinant projektą įgyvendintos visos investicijų plane numatytos energinį efektyvumą didinančios priemonės;</text:span></text:p>
      <text:p text:style-name="P1512"><text:span text:style-name="T1513">76.2</text:span><text:span text:style-name="T1514">. įsitikinti, kad investicijų į energinį efektyvumą didinančias priemones suma neviršija šių investicijų sumos, numatytos Valstybės paramos<text:s/></text:span><text:span text:style-name="T1515">sutartyje, ir bendra investicijų suma neviršija šių investicijų sumos, numatytos Valstybės paramos sutartyje;</text:span><text:s/></text:p>
      <text:p text:style-name="P1516">Papunkčio pakeitimai:</text:p>
      <text:p text:style-name="P1517"><text:span text:style-name="T1518">Nr.<text:s/></text:span><text:a xlink:href="https://www.e-tar.lt/portal/legalAct.html?documentId=da74172063be11eca9ac839120d251c4" office:target-frame-name="_top" xlink:show="replace"><text:span text:style-name="T1519">1100</text:span></text:a><text:span text:style-name="T1520">, 2021-12-22,<text:s/></text:span><text:span text:style-name="T1521">paskelbta TAR 2021-12-23, i. k. 2021-26697</text:span></text:p>
      <text:p text:style-name="Normal"/>
      <text:p text:style-name="P1522"><text:span text:style-name="T1523">76.3</text:span><text:span text:style-name="T1524">. įsitikinti, kad įgyvendinus projektą pasiekti Taisyklių 3 punkte nurodyti reikalavimai valstybės paramai teikti;</text:span></text:p>
      <text:p text:style-name="P1525"><text:span text:style-name="T1526">76.4</text:span><text:span text:style-name="T1527">. patikrinti, ar prašyme Projekto administratoriaus nurodyta prašoma kompensuoti<text:s/></text:span><text:span text:style-name="T1528">suma apskaičiuota teisingai, ar neviršyta prašyme nurodyta valstybės paramos dalis, tenkanti butų ir kitų patalpų savininkams, vykdantiems ūkinę veiklą.</text:span></text:p>
      <text:p text:style-name="P1529"><text:span text:style-name="T1530">77</text:span><text:span text:style-name="T1531">. Agentūra, atlikusi Taisyklių 76 punkte nurodytus veiksmus, per 5 darbo dienas priima sprendim</text:span><text:span text:style-name="T1532">ą valstybės paramą suteikti arba jos nesuteikti.</text:span></text:p>
      <text:p text:style-name="P1533"><text:span text:style-name="T1534">78</text:span><text:span text:style-name="T1535">. Priėmusi sprendimą suteikti valstybės paramą, Agentūra per 5 darbo dienas raštu praneša apie tai Projekto administratoriui ir finansuotojui ir per terminą, ne ilgesnį kaip 50 darbo dienų nuo sprendim</text:span><text:span text:style-name="T1536">o suteikti valstybės paramą priėmimo, perveda apskaičiuotą valstybės paramą į butų ir kitų patalpų savininkų kaupiamųjų lėšų sąskaitą, jeigu investicijos ar jų dalis energinį efektyvumą didinančioms priemonėms įgyvendinti apmokėtos butų ir kitų patalpų sav</text:span><text:span text:style-name="T1537">ininkų lėšomis, ir (ar) į finansuotojo sąskaitą, jeigu investicijos ar jų dalis apmokėtos lengvatinio kredito lėšomis.</text:span></text:p>
      <text:p text:style-name="P1538"><text:span text:style-name="T1539">79</text:span><text:span text:style-name="T1540">. Finansuotojas, atsižvelgdamas į suteiktos ir finansuotojui pervestos Taisyklių 78 punkte nurodytos valstybės paramos dydį, nedels</text:span><text:span text:style-name="T1541">damas, ne vėliau kaip per 3 darbo dienas, įskaito pervestas valstybės paramos lėšas, sumažina suteikto lengvatinio kredito dydį, per 10 darbo dienų perskaičiuoja butų ir kitų patalpų savininkams arba Projekto administratoriui, veikiančiam butų ir kitų pata</text:span><text:span text:style-name="T1542">lpų savininkų naudai, jeigu jis yra lengvatinio kredito gavėjas, tenkančias lengvatinio kredito ir palūkanų grąžinimo mėnesines įmokas nuo valstybės paramos lėšų įskaitymo dienos ir apie tai raštu praneša Agentūrai ir Projekto administratoriui arba kiekvie</text:span><text:span text:style-name="T1543">nam buto ir kitos patalpos savininkui, jeigu lengvatinio kredito sutartis sudaryta butų ir kitų patalpų savininkų vardu. Jeigu per valstybės paramos suteikimo laikotarpį keičiasi lengvatinio kredito likutis ir dėl to finansuotojui atlikus šiame punkte nuro</text:span><text:span text:style-name="T1544">dytus veiksmus lieka nepanaudota valstybės paramos lėšų dalis, finansuotojas nepanaudotą valstybės paramos lėšų dalį perveda į butų ir kitų patalpų savininkų kaupiamųjų lėšų sąskaitą.</text:span></text:p>
      <text:p text:style-name="P1545"><text:span text:style-name="T1546">80</text:span><text:span text:style-name="T1547">. Jeigu lengvatinio kredito gavėjas yra Projekto administratorius,</text:span><text:span text:style-name="T1548"><text:s/>veikiantis butų ir kitų patalpų savininkų naudai, jis (Projekto administratorius), gavęs Taisyklių 79 punkte nurodytą finansuotojo informaciją, per 5 darbo dienas perskaičiuoja butų ir kitų patalpų savininkams tenkančias lengvatinio kredito ir palūkanų gr</text:span><text:span text:style-name="T1549">ąžinimo mėnesines įmokas, susijusias su projekto įgyvendinimu, raštu praneša apie tai kiekvienam buto ir kitos patalpos savininkui, nurodo jam tenkančią valstybės paramos dalį, lengvatinio kredito dalį atėmus suteiktą valstybės paramą ir pateikia lengvatin</text:span><text:span text:style-name="T1550">io kredito ir palūkanų grąžinimo grafiką.</text:span></text:p>
      <text:p text:style-name="P1551"><text:span text:style-name="T1552">81</text:span><text:span text:style-name="T1553">. Agentūra, priėmusi sprendimą nesuteikti valstybės paramos, nurodytos Taisyklių 71 punkte, per 5 darbo dienas nuo šio sprendimo priėmimo apie priimtą sprendimą raštu informuoja Projekto administratorių ir fi</text:span><text:span text:style-name="T1554">nansuotoją, nurodydama tokio sprendimo priėmimo priežastis. Sprendimas nesuteikti valstybės paramos priimamas, jeigu:</text:span></text:p>
      <text:p text:style-name="P1555"><text:span text:style-name="T1556">81.1</text:span><text:span text:style-name="T1557">. įgyvendinus projektą nepasiekti Taisyklių 3 punkte nurodyti reikalavimai valstybės paramai teikti;</text:span></text:p>
      <text:p text:style-name="P1558"><text:span text:style-name="T1559">81.2</text:span><text:span text:style-name="T1560">. projektas parengtas i</text:span><text:span text:style-name="T1561">r (arba) įgyvendintas nesilaikant Nutarime, Programoje, Taisyklėse, Projektų rengimo tvarkos apraše ir Valstybės paramos sutartyje nustatytų sąlygų ir tvarkos.</text:span></text:p>
      <text:p text:style-name="P1562"><text:span text:style-name="T1563">82</text:span><text:span text:style-name="T1564">. Išnagrinėjusi Projekto administratoriaus pateiktą prašymą ir dokumentus ir nustačiusi,</text:span><text:span text:style-name="T1565"><text:s/>kad Projekto administratorius neteisingai apskaičiavo prašomą kompensuoti valstybės paramos dydį ar pateikė ne visus ir (ar) ne visiškai užpildytus dokumentus, reikalingus valstybės paramos dydžiui apskaičiuoti, Agentūra sustabdo prašymo nagrinėjimo termi</text:span><text:span text:style-name="T1566">ną ir per 10 darbo dienų nuo prašymo ir kartu su juo teikiamų dokumentų pateikimo raštu kreipiasi į prašymą suteikti valstybės paramą pateikusį asmenį, informuodama, kad prašyme nurodytas valstybės paramos dydis apskaičiuotas neteisingai ir (ar) pateikti n</text:span><text:span text:style-name="T1567">e visi, ir (ar) ne visiškai užpildyti dokumentai, ir prašydama per 20 darbo dienų pateikti patikslintą prašymą, atsižvelgiant į pastebėtus per patikrinimą netikslumus ir (ar) trūkstamus dokumentus. Gavusi patikslintą prašymą su patikslintais ir (ar) trūkst</text:span><text:span text:style-name="T1568">amais dokumentais, Agentūra Taisyklių 76, 77 ir 81 punktuose nustatyta tvarka juos įvertina ir priima sprendimą. Jeigu prašymą pateikęs asmuo per nustatytą terminą neištaiso Agentūros rašte nurodytų trūkumų arba nepateikia trūkstamų dokumentų, prašymo nagr</text:span><text:span text:style-name="T1569">inėjimas nutraukiamas, o Agentūra per 5 darbo dienas nuo nurodyto termino pabaigos prašymą raštu grąžina jį pateikusiam asmeniui, nurodydama prašymo nagrinėjimo nutraukimo priežastis. Tokiu atveju prašymas suteikti valstybės paramą Taisyklių nustatyta tvar</text:span><text:span text:style-name="T1570">ka gali būti teikiamas iš naujo.</text:span></text:p>
      <text:p text:style-name="P1571"/>
      <text:p text:style-name="P1572"><text:span text:style-name="T1573">VIII</text:span><text:span text:style-name="T1574"><text:s/>SKYRIUS</text:span></text:p>
      <text:p text:style-name="P1575"><text:span text:style-name="T1576">VALSTYBĖS PARAMA APMOKANT KREDITO DRAUDIMO ĮMOKAS</text:span></text:p>
      <text:p text:style-name="P1577"/>
      <text:p text:style-name="P1578"><text:span text:style-name="T1579">83</text:span><text:span text:style-name="T1580">. Valstybės parama apmokant kredito draudimo, jeigu kreditas draudžiamas, įmokas teikiama nepasiturintiems gyventojams.</text:span></text:p>
      <text:p text:style-name="P1581"><text:span text:style-name="T1582">84</text:span><text:span text:style-name="T1583">. Valstybės parama<text:s/></text:span><text:span text:style-name="T1584">apmokant kredito draudimo įmokas už nepasiturinčius gyventojus, teikiama Programai įgyvendinti numatytomis Lietuvos Respublikos valstybės biudžeto lėšomis. Valstybės paramos dydis, jeigu lengvatinis kreditas draudžiamas, nustatomas Valstybės paramos sutart</text:span><text:span text:style-name="T1585">yje.</text:span></text:p>
      <text:p text:style-name="P1586"><text:span text:style-name="T1587">85</text:span><text:span text:style-name="T1588">. Nepasiturinčio gyventojo teisė į valstybės paramą apmokant kredito draudimo įmoką nustatoma vadovaujantis savivaldybės administracijos išduotomis pažymomis, patvirtinančiomis, kad daugiabučio namo buto savininkas turi teisę į būsto šildymo išl</text:span><text:span text:style-name="T1589">aidų kompensaciją pagal Piniginės socialinės paramos nepasiturintiems gyventojams įstatymą.</text:span></text:p>
      <text:p text:style-name="P1590"><text:span text:style-name="T1591">86</text:span><text:span text:style-name="T1592">. Dėl kredito draudimo įmokos apmokėjimo Projekto administratorius kreipiasi į Agentūrą pateikdamas jos nustatytos formos prašymą suteikti valstybės paramą kr</text:span><text:span text:style-name="T1593">edito draudimo įmokoms apmokėti. Šiame prašyme nurodoma:</text:span></text:p>
      <text:p text:style-name="P1594"><text:span text:style-name="T1595">86.1</text:span><text:span text:style-name="T1596">. Projekto administratorius (juridinio asmens pavadinimas, kodas, buveinė arba fizinio asmens vardas, pavardė, adresas), data, vieta;</text:span></text:p>
      <text:p text:style-name="P1597"><text:span text:style-name="T1598">86.2</text:span><text:span text:style-name="T1599">. informacija apie daugiabutį namą, kurio atnaujini</text:span><text:span text:style-name="T1600">mo (modernizavimo) darbams atlikti skolinamos lėšos (adresas, statybos metai, butų skaičius, naudingasis plotas);</text:span></text:p>
      <text:p text:style-name="P1601"><text:span text:style-name="T1602">86.3.</text:span><text:span text:style-name="T1603"><text:s/>Neteko galios nuo 2022-01-01</text:span></text:p>
      <text:p text:style-name="P1604">Papunkčio naikinimas:</text:p>
      <text:p text:style-name="P1605"><text:span text:style-name="T1606">Nr.<text:s/></text:span><text:a xlink:href="https://www.e-tar.lt/portal/legalAct.html?documentId=da74172063be11eca9ac839120d251c4" office:target-frame-name="_top" xlink:show="replace"><text:span text:style-name="T1607">1100</text:span></text:a><text:span text:style-name="T1608">, 2021-12-22, paskelbta TAR 2021-12-23, i. k. 2021-26697</text:span></text:p>
      <text:p text:style-name="Normal"/>
      <text:p text:style-name="P1609"><text:span text:style-name="T1610">86.4</text:span><text:span text:style-name="T1611">. informacija apie nepasiturinčius gyventojus (buto savininko vardas ir pavardė, buto numeris ir naudingasis plotas);</text:span></text:p>
      <text:p text:style-name="P1612"><text:span text:style-name="T1613">86.5</text:span><text:span text:style-name="T1614">. kredito draudimo kaina;</text:span></text:p>
      <text:p text:style-name="P1615"><text:span text:style-name="T1616">86.6</text:span><text:span text:style-name="T1617">. prašo</text:span><text:span text:style-name="T1618">mas suteikti valstybės paramos kredito draudimo įmokoms apmokėti dydis ir šio dydžio apskaičiavimą pagrindžianti informacija;</text:span></text:p>
      <text:p text:style-name="P1619"><text:span text:style-name="T1620">86.7</text:span><text:span text:style-name="T1621">. kreditą draudžianti organizacija ir jos atsiskaitomosios sąskaitos numeris;</text:span></text:p>
      <text:p text:style-name="P1622"><text:span text:style-name="T1623">86.8</text:span><text:span text:style-name="T1624">. kita informacija, reikalinga teise</text:span><text:span text:style-name="T1625">i į valstybės paramą nustatyti;</text:span></text:p>
      <text:p text:style-name="P1626"><text:span text:style-name="T1627">86.9</text:span><text:span text:style-name="T1628">. Projekto administratoriaus atstovo pareigos, vardas, pavardė, parašas.</text:span></text:p>
      <text:p text:style-name="P1629"><text:span text:style-name="T1630">87</text:span><text:span text:style-name="T1631">. Kartu su Taisyklių 86 punkte nurodytu prašymu Agentūrai pateikiama kredito draudimo sutarties, savivaldybės administracijos išduotų<text:s/></text:span><text:span text:style-name="T1632">pažymų apie nepasiturinčius gyventojus kopijos.</text:span></text:p>
      <text:p text:style-name="P1633"><text:span text:style-name="T1634">88</text:span><text:span text:style-name="T1635">. Agentūra, gavusi Taisyklių 86 punkte nurodytą prašymą ir kartu su juo teikiamas Taisyklių 87 punkte nurodytų dokumentų kopijas, ne vėliau kaip per 20 darbo dienų nuo prašymo ir dokumentų kopijų pateik</text:span><text:span text:style-name="T1636">imo įsitikina, kad prašyme nurodyti nepasiturintys gyventojai laikotarpiu, už kurį prašoma apmokėti kredito draudimo įmokas, jeigu kreditas draudžiamas, turi teisę į būsto šildymo išlaidų kompensaciją, patikrina, ar prašyme nurodytas prašomas apmokėti vals</text:span><text:span text:style-name="T1637">tybės paramos dydis apskaičiuotas teisingai, priima sprendimą suteikti valstybės paramą kredito draudimo įmokoms apmokėti ir per 50 darbo dienų nuo šio sprendimo priėmimo perveda suteikto dydžio valstybės paramą į kreditą apdraudusios organizacijos atsiska</text:span><text:span text:style-name="T1638">itomąją sąskaitą. Apie priimtą sprendimą suteikti valstybės paramą ir šios paramos suteikimą Agentūra raštu praneša Projekto administratoriui.</text:span></text:p>
      <text:p text:style-name="P1639"><text:span text:style-name="T1640">89</text:span><text:span text:style-name="T1641">. Išnagrinėjusi pateiktus dokumentus ir nustačiusi, kad prašomas suteikti valstybės paramos dydis apskaičiu</text:span><text:span text:style-name="T1642">otas neteisingai ar pateikti ne visi ir (ar) ne visiškai užpildyti dokumentai, reikalingi valstybės paramos dydžiui apskaičiuoti, Agentūra sustabdo prašymo nagrinėjimo terminą ir per 10 darbo dienų raštu kreipiasi į prašymą valstybės paramai gauti pateikus</text:span><text:span text:style-name="T1643">į asmenį, informuodama, kad prašyme nurodytas valstybės paramos dydis apskaičiuotas neteisingai ir (ar) pateikti ne visi ir (ar) ne visiškai užpildyti dokumentai, ir prašydama per 20 darbo dienų pateikti patikslintą prašymą, nurodydama pastebėtus per patik</text:span><text:span text:style-name="T1644">rinimą netikslumus ir (ar) trūkstamus dokumentus. Gavusi patikslintą prašymą su patikslintais ir (ar) trūkstamais dokumentais, Agentūra per 20 darbo dienų nuo dokumentų gavimo Taisyklių 88 punkte nustatyta tvarka juos įvertina ir priima sprendimą. Jeigu pr</text:span><text:span text:style-name="T1645">ašymą pateikęs asmuo per nustatytą terminą neištaiso Agentūros rašte nurodytų trūkumų arba nepateikia trūkstamų dokumentų, prašymo nagrinėjimas nutraukiamas, o Agentūra per 5 darbo dienas prašymą raštu grąžina jį pateikusiam asmeniui, nurodydama prašymo na</text:span><text:span text:style-name="T1646">grinėjimo nutraukimo priežastis. Tokiu atveju prašymas suteikti valstybės paramą Taisyklių nustatyta tvarka gali būti teikiamas iš naujo.</text:span></text:p>
      <text:p text:style-name="P1647"><text:span text:style-name="T1648">90</text:span><text:span text:style-name="T1649">. Jeigu Agentūra nustato, kad projektas įgyvendinamas nesilaikant Programoje, Nutarime ir (ar) Taisyklėse nustat</text:span><text:span text:style-name="T1650">ytų sąlygų ir tvarkos ir (ar) paaiškėja, kad nepasiturintis gyventojas, dėl kurio kreipiamasi valstybės paramos, neturi teisės ar prarado teisę į būsto šildymo išlaidų kompensaciją pagal Piniginės socialinės paramos nepasiturintiems gyventojams įstatymą, A</text:span><text:span text:style-name="T1651">gentūra priima sprendimą valstybės paramos nesuteikti.</text:span></text:p>
      <text:p text:style-name="P1652"/>
      <text:p text:style-name="P1653"><text:span text:style-name="T1654">IX</text:span><text:span text:style-name="T1655"><text:s/>SKYRIUS</text:span></text:p>
      <text:p text:style-name="P1656"><text:span text:style-name="T1657">PROJEKTŲ ĮGYVENDINIMO PRIEŽIŪRA</text:span></text:p>
      <text:p text:style-name="P1658"/>
      <text:p text:style-name="P1659"><text:span text:style-name="T1660">91</text:span><text:span text:style-name="T1661">. Projektų įgyvendinimo priežiūrą, vadovaujantis Taisyklėmis ir Agentūros</text:span><text:span text:style-name="T1662"><text:s/></text:span><text:span text:style-name="T1663">tvirtinamu Daugiabučių namų atnaujinimo (modernizavimo) projektų<text:s/></text:span><text:span text:style-name="T1664">įgyvendinimo priežiūros tvarkos aprašu, vykdo Agentūra.</text:span><text:s/></text:p>
      <text:p text:style-name="P1665">Punkto pakeitimai:</text:p>
      <text:p text:style-name="P1666"><text:span text:style-name="T1667">Nr.<text:s/></text:span><text:a xlink:href="https://www.e-tar.lt/portal/legalAct.html?documentId=da74172063be11eca9ac839120d251c4" office:target-frame-name="_top" xlink:show="replace"><text:span text:style-name="T1668">1100</text:span></text:a><text:span text:style-name="T1669">, 2021-12-22, paskelbta TAR 2021-12-23, i. k. 2021-26697</text:span></text:p>
      <text:p text:style-name="Normal"/>
      <text:p text:style-name="P1670"><text:span text:style-name="T1671">92</text:span><text:span text:style-name="T1672">. Projektų</text:span><text:span text:style-name="T1673"><text:s/>įgyvendinimo priežiūrą sudaro:</text:span></text:p>
      <text:p text:style-name="P1674"><text:span text:style-name="T1675">92.1</text:span><text:span text:style-name="T1676">. investicijų planų atitikties Įstatymui, Programai ar ją atitinkančioms savivaldybių programoms, Nutarimui, Taisyklėms, Projektų rengimo tvarkos aprašui, Paraiškų teikimo ir atrankos tvarkos aprašui vertinimas ir deri</text:span><text:span text:style-name="T1677">nimas;</text:span></text:p>
      <text:p text:style-name="P1678"><text:span text:style-name="T1679">92.2</text:span><text:span text:style-name="T1680">. Valstybės paramos sutarties sudarymas ir vykdymo kontrolė;</text:span></text:p>
      <text:p text:style-name="P1681"><text:span text:style-name="T1682">92.3</text:span><text:span text:style-name="T1683">. paslaugų ir statybos rangos darbų pirkimų vertinimas;</text:span></text:p>
      <text:p text:style-name="P1684"><text:span text:style-name="T1685">92.4</text:span><text:span text:style-name="T1686">. atnaujinimo (modernizavimo) proceso dalyvių konsultavimas, švietimas (mokymas);</text:span></text:p>
      <text:p text:style-name="P1687"><text:span text:style-name="T1688">92.5</text:span><text:span text:style-name="T1689">. periodinė<text:s/></text:span><text:span text:style-name="T1690">vykdomų projektų priežiūra ir patikra vietoje, šių projektų įgyvendinimo pagal numatytus terminus stebėjimas (pagalba Projekto administratoriui užtikrinant statybos rangos darbų vykdymą ir techninę priežiūrą; Projekto administratoriaus, statybos techninio<text:s/></text:span><text:span text:style-name="T1691">prižiūrėtojo, statybos rangovo, kontroliuojančių institucijų ir kitų proceso dalyvių informavimas apie projektų įgyvendinimo eigoje nustatytus pažeidimus ar pastebėtus trūkumus);</text:span></text:p>
      <text:p text:style-name="P1692"><text:span text:style-name="T1693">92.6</text:span><text:span text:style-name="T1694">. butų ir kitų patalpų savininkų, Projektų administratorių ir kitų su</text:span><text:span text:style-name="T1695">interesuotų asmenų skundų nagrinėjimas ir metodinės pagalbos teikimas;</text:span></text:p>
      <text:p text:style-name="P1696"><text:span text:style-name="T1697">92.7</text:span><text:span text:style-name="T1698">. valstybės paramos, įskaitant valstybės pagalbos ir (ar) nereikšmingos (</text:span><text:span text:style-name="T1699">de minimis</text:span><text:span text:style-name="T1700">) valstybės pagalbos, teikimas;</text:span></text:p>
      <text:p text:style-name="P1701"><text:span text:style-name="T1702">92.8</text:span><text:span text:style-name="T1703">. valstybės paramai skirtų lėšų planavimas ir apskaita</text:span><text:span text:style-name="T1704">;</text:span></text:p>
      <text:p text:style-name="P1705"><text:span text:style-name="T1706">92.9</text:span><text:span text:style-name="T1707">. įgyvendintų projektų stebėsena.</text:span></text:p>
      <text:p text:style-name="P1708"><text:span text:style-name="T1709">93</text:span><text:span text:style-name="T1710">. Agentūra kas mėnesį, o, esant poreikiui, nedelsiant, teikia informaciją ir ataskaitą Aplinkos ministerijai apie:</text:span></text:p>
      <text:p text:style-name="P1711"><text:span text:style-name="T1712">93.1</text:span><text:span text:style-name="T1713">. vykdomus projektus;</text:span></text:p>
      <text:p text:style-name="P1714"><text:span text:style-name="T1715">93.2</text:span><text:span text:style-name="T1716">. įgyvendintus projektus ir jų pasiektus rezultatus:<text:s/></text:span><text:span text:style-name="T1717">pasiekta energinio naudingumo klasė; skaičiuojamųjų šiluminės energijos sąnaudų sumažinimas; šiltnamio efektą sukeliančių dujų išmetimų į atmosferą sumažinimas; atnaujintas (modernizuotas) daugiabučių namų plotas; butų ir kitų patalpų skaičius, vidutinės i</text:span><text:span text:style-name="T1718">nvesticijos į 1 kvadratinį metrą;</text:span></text:p>
      <text:p text:style-name="P1719"><text:span text:style-name="T1720">93.3</text:span><text:span text:style-name="T1721">. išmokėtą valstybės paramą, lėšų valstybės paramai teikti poreikį ar likučius;</text:span></text:p>
      <text:p text:style-name="P1722"><text:span text:style-name="T1723">93.4</text:span><text:span text:style-name="T1724">. kitą su Programos įgyvendinimu susijusią aktualią informaciją.</text:span></text:p>
      <text:p text:style-name="P1725"><text:span text:style-name="T1726">94</text:span><text:span text:style-name="T1727">. Įgyvendinamų projektų statybos proceso dalyvių (sta</text:span><text:span text:style-name="T1728">tybos rangovų, statybos techninę priežiūrą vykdančių asmenų) valstybinę priežiūrą vykdo Valstybinė teritorijų planavimo ir statybos inspekcija prie Aplinkos ministerijos (toliau – Inspekcija). Inspekcijos atliekamuose patikrinimuose, gavusi jos (Inspekcijo</text:span><text:span text:style-name="T1729">s) kvietimą, dalyvauja Valstybinė vartotojų teisių apsaugos tarnyba, kuri pagal kompetenciją atlieka naudojamų nesumontuotų statybos produktų vertinimą ir (arba) atrenka bandiniams sumontuotus statybos produktus, kuriuos pasirinko Inspekcija ir kurie galim</text:span><text:span text:style-name="T1730">ai neatitinka įgyvendinamame projekte nustatytų reikalavimų.</text:span></text:p>
      <text:p text:style-name="P1731"/>
      <text:p text:style-name="P1732"><text:span text:style-name="T1733">X</text:span><text:span text:style-name="T1734"><text:s/>SKYRIUS</text:span></text:p>
      <text:p text:style-name="P1735"><text:span text:style-name="T1736">BAIGIAMOSIOS NUOSTATOS</text:span></text:p>
      <text:p text:style-name="P1737"/>
      <text:p text:style-name="P1738"><text:span text:style-name="T1739">95</text:span><text:span text:style-name="T1740">. Įgyvendinus projektą ir gavus valstybės paramą, ne vėliau kaip per 25 darbo dienas Projekto administratorius butų ir kitų patalpų savininkams<text:s/></text:span><text:span text:style-name="T1741">privalo pateikti ataskaitą (nurodomi duomenys ir informacija apie projekto įgyvendinimą, atliktus darbus pagal investicijų plane nurodytas priemones, patirtas faktines projekto įgyvendinimo išlaidas, pasiektus rezultatus, suteiktą valstybės paramą, investi</text:span><text:span text:style-name="T1742">cijų paskirstymą butų ir kitų patalpų savininkams, gautas lėšas iš paslaugų ar rangos darbų tiekėjų už paslaugų ar rangos darbų sutartyse nustatytų sąlygų nevykdymą).</text:span><text:s/></text:p>
      <text:p text:style-name="P1743">Punkto pakeitimai:</text:p>
      <text:p text:style-name="P1744"><text:span text:style-name="T1745">Nr.<text:s/></text:span><text:a xlink:href="https://www.e-tar.lt/portal/legalAct.html?documentId=076e82d093fe11e9ae2e9d61b1f977b3" office:target-frame-name="_top" xlink:show="replace"><text:span text:style-name="T1746">597</text:span></text:a><text:span text:style-name="T1747">, 2019-06-19, paskelbta TAR 2019-06-21, i. k. 2019-10044</text:span></text:p>
      <text:p text:style-name="Normal"/>
      <text:p text:style-name="P1748">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749">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text:s/>namo butų ir kitų patalpų savininkų sprendimu, priimtu vadovaujantis Civilinio kodekso 4.85 straipsniu.<text:s/></text:p>
      <text:p text:style-name="P1750">Punkto pakeitimai:</text:p>
      <text:p text:style-name="P1751"><text:span text:style-name="T1752">Nr.<text:s/></text:span><text:a xlink:href="https://www.e-tar.lt/portal/legalAct.html?documentId=74c198f00aaf11e9a5eaf2cd290f1944" office:target-frame-name="_top" xlink:show="replace"><text:span text:style-name="T1753">1374</text:span></text:a><text:span text:style-name="T1754">, 2018-12-27, paskelbta T</text:span><text:span text:style-name="T1755">AR 2018-12-28, i. k. 2018-21899</text:span></text:p>
      <text:p text:style-name="Normal"/>
      <text:p text:style-name="P1756"><text:span text:style-name="T1757">97</text:span><text:span text:style-name="T1758">. Jeigu paaiškėja, kad Projekto administratorius teisei į valstybės paramą ir valstybės paramos dydžiui nustatyti pateikė klaidingus duomenis, arba kitų aplinkybių, dėl kurių išmokėta per didelė valstybės parama (išsk</text:span><text:span text:style-name="T1759">yrus lengvatinius kreditus), arba valstybės parama negalėjo būti suteikta, arba butų ir kitų patalpų savininkai, vykdantys ūkinę veiklą, neinformavo Projekto administratoriaus apie jų vykdomą ūkinę veiklą arba pateikė klaidingą informaciją, arba projektas<text:s/></text:span><text:span text:style-name="T1760">neįgyvendintas per Taisyklėse nustatytą projekto įgyvendinimo laikotarpį ir (ar) neįvykdytos Taisyklių 3 punkte nustatytos sąlygos, Agentūra priima sprendimą dėl išmokėtų</text:span><text:span text:style-name="T1761"><text:s/></text:span><text:span text:style-name="T1762">ir (ar) permokėtų lėšų sugrąžinimo. Apie tai ji raštu praneša finansuotojui, jeigu su</text:span><text:span text:style-name="T1763">teiktas lengvatinis kreditas, Projekto administratoriui ir (ar) butų ir kitų patalpų savininkams, vykdantiems ūkinę veiklą. Projekto administratorius ir (ar) butų ar kitų patalpų savininkai, vykdantys ūkinę veiklą, privalo ne vėliau kaip per 3 mėnesius nuo</text:span><text:span text:style-name="T1764"><text:s/>pranešimo gavimo dienos pervesti Agentūros sprendime dėl išmokėtų ir (ar) permokėtų lėšų sugrąžinimo nurodytą sumą į Agentūros pranešime nurodytą sąskaitą. Per nustatytą laiką negrąžinta išmokėta ir (ar)</text:span><text:span text:style-name="T1765"><text:s/></text:span><text:span text:style-name="T1766">permokėta suma iš Projekto administratoriaus ir (ar</text:span><text:span text:style-name="T1767">) butų ar kitų patalpų savininkų, vykdančių ūkinę veiklą, išieškoma Lietuvos Respublikos įstatymų nustatyta tvarka.</text:span></text:p>
      <text:p text:style-name="P1768"><text:span text:style-name="T1769">98</text:span><text:span text:style-name="T1770">.<text:s/></text:span><text:span text:style-name="T1771">Projekto administratorius ne vėliau kaip per 10 darbo dienų po to, kai pagal projektą statybos rangos darbai atlikti ir pasirašytas<text:s/></text:span><text:span text:style-name="T1772">perdavimo ir priėmimo aktas, turi kreiptis į<text:s/></text:span><text:span text:style-name="T1773">Inspekcijos padalinį<text:s/></text:span><text:span text:style-name="T1774">dėl<text:s/></text:span><text:span text:style-name="T1775">statybos užbaigimo<text:s/></text:span><text:span text:style-name="T1776">akto išdavimo. Jeigu Projekto administratorius nesilaiko šiame punkte nustatyto termino, projekto įgyvendinimo administravimo mokestis už pradelstą laikotarpį iki krei</text:span><text:span text:style-name="T1777">pimosi į<text:s/></text:span><text:span text:style-name="T1778">Inspekcijos padalinį dienos</text:span><text:span text:style-name="T1779"><text:s/>butų ir kitų patalpų savininkams neskaičiuojamas ir valstybės parama apmokant arba kompensuojant projekto įgyvendinimo administravimo išlaidas už šį laikotarpį neteikiama.</text:span></text:p>
      <text:p text:style-name="P1780"><text:span text:style-name="T1781">99</text:span><text:span text:style-name="T1782">.<text:s/></text:span><text:span text:style-name="T1783">Projekto administratorius apie statybos</text:span><text:span text:style-name="T1784"><text:s/>rangos darbų sustabdymą ar teismo arba kreditorių susirinkimo sprendimą pradėti įmonės (statybos rangovo) bankroto procesą per 5 darbo dienas nuo informacijos apie šių aplinkybių atsiradimą gavimo raštu informuoja Agentūrą.</text:span></text:p>
      <text:p text:style-name="P1785"><text:span text:style-name="T1786">100</text:span><text:span text:style-name="T1787">. Projekto administrator</text:span><text:span text:style-name="T1788">ius projekto vykdymo metu privalo Agentūrai teikti informaciją, susijusią su projekto įgyvendinimu, kai Agentūra kreipiasi raštu ar elektroniniu laišku, – atsakyti raštu ar elektroniniu laišku per 10 darbo dienų nuo prašymo gavimo.</text:span></text:p>
      <text:p text:style-name="P1789"><text:span text:style-name="T1790">101</text:span><text:span text:style-name="T1791">. Įgyvendinus pro</text:span><text:span text:style-name="T1792">jektą bendrojo naudojimo objektų valdytojas 3 metus iš eilės per 30 darbo dienų pasibaigus kalendoriniams metams Agentūrai raštu teikia informaciją apie faktinius šiluminės energijos vartojimo baigtuose atnaujinti (modernizuoti) daugiabučiuose namuose rodi</text:span><text:span text:style-name="T1793">klius.</text:span></text:p>
      <text:p text:style-name="P1794"><text:span text:style-name="T1795">102</text:span><text:span text:style-name="T1796">. Agentūra, gavusi butų ir kitų patalpų savininkų skundą dėl savivaldybės programos įgyvendinimo administratoriaus veiksmų, susijusių su projekto įgyvendinimu, informuoja šį administratorių paskyrusią savivaldybę.</text:span></text:p>
      <text:p text:style-name="P1797"><text:span text:style-name="T1798">103</text:span><text:span text:style-name="T1799">. Dokumentai (ir (ar)</text:span><text:span text:style-name="T1800"><text:s/>jų kopijos), susiję su projekto parengimu, įgyvendinimu ir valstybės paramos teikimu, saugomi Lietuvos Respublikos dokumentų ir archyvų įstatymo ir 2013 m. gruodžio 17 d. Europos Parlamento ir Tarybos reglamento (ES) Nr. 1303/2013, kuriuo nustatomos Europ</text:span><text:span text:style-name="T1801">os regioninės plėtros fondui, Europos socialiniam fondui, Sanglaudos fondui, Europos žemės ūkio fondui kaimo plėtrai ir Europos jūros reikalų ir žuvininkystės fondui bendros nuostatos ir Europos regioninės plėtros fondui, Europos socialiniam fondui, Sangla</text:span><text:span text:style-name="T1802">udos fondui ir Europos jūros reikalų ir žuvininkystės fondui taikytinos bendrosios nuostatos ir panaikinamas Tarybos reglamentas (EB) Nr. 1083/2006, 140 straipsnyje nustatyta tvarka.</text:span><text:s/></text:p>
      <text:p text:style-name="P1803">Punkto pakeitimai:</text:p>
      <text:p text:style-name="P1804"><text:span text:style-name="T1805">Nr.<text:s/></text:span><text:a xlink:href="https://www.e-tar.lt/portal/legalAct.html?documentId=1b4b8ab01c3611ec93af8a5fb475d9bd" office:target-frame-name="_top" xlink:show="replace"><text:span text:style-name="T1806">749</text:span></text:a><text:span text:style-name="T1807">, 2021-09-15, paskelbta TAR 2021-09-23, i. k. 2021-19935</text:span></text:p>
      <text:p text:style-name="Normal"/>
      <text:p text:style-name="P1808"><text:span text:style-name="T1809">104</text:span><text:span text:style-name="T1810">. Asmenys, pažeidę Taisyklių reikalavimus, atsako Lietuvos Respublikos įstatymų nustatyta tvarka.</text:span></text:p>
      <text:p text:style-name="P1811"/>
      <text:p text:style-name="P1812"><text:span text:style-name="T1813">__________________</text:span></text:p>
      <text:p text:style-name="P1814">Priedo<text:s/>pakeitimai:</text:p>
      <text:p text:style-name="P1815"><text:span text:style-name="T1816">Nr.<text:s/></text:span><text:a xlink:href="https://www.e-tar.lt/portal/legalAct.html?documentId=TAR.B6FA62E102E5" office:target-frame-name="_top" xlink:show="replace"><text:span text:style-name="T1817">101</text:span></text:a><text:span text:style-name="T1818">, 2011-01-26, Žin., 2011, Nr. 15-651 (2011-02-05), i. k. 1111100NUTA00000101</text:span></text:p>
      <text:p text:style-name="P1819"><text:span text:style-name="T1820">Nr.<text:s/></text:span><text:a xlink:href="https://www.e-tar.lt/portal/legalAct.html?documentId=TAR.5B52411EB772" office:target-frame-name="_top" xlink:show="replace"><text:span text:style-name="T1821">708</text:span></text:a><text:span text:style-name="T1822">, 2013-07-24, Žin., 2013, Nr. 85-4257 (2013-08-03), i. k. 1131100NUTA00000708</text:span></text:p>
      <text:p text:style-name="P1823"><text:span text:style-name="T1824">Nr.<text:s/></text:span><text:a xlink:href="https://www.e-tar.lt/portal/legalAct.html?documentId=a39e5e50fcd811e78bcec397524184ce" office:target-frame-name="_top" xlink:show="replace"><text:span text:style-name="T1825">54</text:span></text:a><text:span text:style-name="T1826">, 2018-01-17, paskelbta TAR 2018-01-19, i. k. 2018-00863</text:span></text:p>
      <text:p text:style-name="Normal"/>
      <text:p text:style-name="P1827"/>
      <text:p text:style-name="P1828"/>
      <text:p text:style-name="P1829"><text:span text:style-name="T1830">Pak</text:span><text:span text:style-name="T1831">eitimai:</text:span></text:p>
      <text:p text:style-name="P1832"/>
      <text:p text:style-name="P1833"><text:span text:style-name="T1834">1.</text:span></text:p>
      <text:p text:style-name="P1835"><text:span text:style-name="T1836">Lietuvos Respublikos Vyriausybė, Nutarimas</text:span></text:p>
      <text:p text:style-name="P1837"><text:span text:style-name="T1838">Nr.<text:s/></text:span><text:a xlink:href="https://www.e-tar.lt/portal/legalAct.html?documentId=TAR.B6FA62E102E5" office:target-frame-name="_top" xlink:show="replace"><text:span text:style-name="T1839">101</text:span></text:a><text:span text:style-name="T1840">, 2011-01-26, Žin., 2011, Nr. 15-651 (2011-02-05), i. k. 1111100NUTA00000101</text:span></text:p>
      <text:p text:style-name="P1841"><text:span text:style-name="T1842">Dėl Lietuvos Respublikos<text:s/></text:span><text:span text:style-name="T1843">Vyriausybės 2009 m. gruodžio 16 d. nutarimo Nr. 1725 "Dėl Valstybės paramos daugiabučiams namams atnaujinti (modernizuoti) teikimo taisyklių patvirtinimo ir daugiabučio namo atnaujinimo (modernizavimo) projektui įgyvendinti skirto kaupiamojo įnašo ir (ar)<text:s/></text:span><text:span text:style-name="T1844">kitų įmokų didžiausios mėnesinės įmokos nustatymo" pakeitimo</text:span></text:p>
      <text:p text:style-name="P1845"/>
      <text:p text:style-name="P1846"><text:span text:style-name="T1847">2.</text:span></text:p>
      <text:p text:style-name="P1848"><text:span text:style-name="T1849">Lietuvos Respublikos Vyriausybė, Nutarimas</text:span></text:p>
      <text:p text:style-name="P1850"><text:span text:style-name="T1851">Nr.<text:s/></text:span><text:a xlink:href="https://www.e-tar.lt/portal/legalAct.html?documentId=TAR.365DCB9959F0" office:target-frame-name="_top" xlink:show="replace"><text:span text:style-name="T1852">1325</text:span></text:a><text:span text:style-name="T1853">, 2011-11-09, Žin., 2011, Nr. 138-6543 (2011-11-17), i. k.</text:span><text:span text:style-name="T1854"><text:s/>1111100NUTA00001325</text:span></text:p>
      <text:p text:style-name="P1855"><text:span text:style-name="T1856">Dėl Lietuvos Respublikos Vyriausybės 2009 m. gruodžio 16 d. nutarimo Nr. 1725 "Dėl Valstybės paramos daugiabučiams namams atnaujinti (modernizuoti) teikimo taisyklių patvirtinimo ir daugiabučio namo atnaujinimo (modernizavimo) projektu</text:span><text:span text:style-name="T1857">i įgyvendinti skirto kaupiamojo įnašo ir (ar) kitų įmokų didžiausios mėnesinės įmokos nustatymo" pakeitimo</text:span></text:p>
      <text:p text:style-name="P1858"/>
      <text:p text:style-name="P1859"><text:span text:style-name="T1860">3.</text:span></text:p>
      <text:p text:style-name="P1861"><text:span text:style-name="T1862">Lietuvos Respublikos Vyriausybė, Nutarimas</text:span></text:p>
      <text:p text:style-name="P1863"><text:span text:style-name="T1864">Nr.<text:s/></text:span><text:a xlink:href="https://www.e-tar.lt/portal/legalAct.html?documentId=TAR.102E3BDBB279" office:target-frame-name="_top" xlink:show="replace"><text:span text:style-name="T1865">1539</text:span></text:a><text:span text:style-name="T1866">,<text:s/></text:span><text:span text:style-name="T1867">2011-12-28, Žin., 2011, Nr. 164-7823 (2011-12-31), i. k. 1111100NUTA00001539</text:span></text:p>
      <text:p text:style-name="P1868"><text:span text:style-name="T1869">Dėl Lietuvos Respublikos Vyriausybės 2009 m. gruodžio 16 d. nutarimo Nr. 1725 "Dėl Valstybės paramos daugiabučiams namams atnaujinti (modernizuoti) teikimo taisyklių patvirtinimo<text:s/></text:span><text:span text:style-name="T1870">ir daugiabučio namo atnaujinimo (modernizavimo) projektui įgyvendinti skirto kaupiamojo įnašo ir (ar) kitų įmokų didžiausios mėnesinės įmokos nustatymo" pakeitimo</text:span></text:p>
      <text:p text:style-name="P1871"/>
      <text:p text:style-name="P1872"><text:span text:style-name="T1873">4.</text:span></text:p>
      <text:p text:style-name="P1874"><text:span text:style-name="T1875">Lietuvos Respublikos Vyriausybė, Nutarimas</text:span></text:p>
      <text:p text:style-name="P1876"><text:span text:style-name="T1877">Nr.<text:s/></text:span><text:a xlink:href="https://www.e-tar.lt/portal/legalAct.html?documentId=TAR.C66D269A8FF3" office:target-frame-name="_top" xlink:show="replace"><text:span text:style-name="T1878">935</text:span></text:a><text:span text:style-name="T1879">, 2012-07-18, Žin., 2012, Nr. 90-4695 (2012-07-28), i. k. 1121100NUTA00000935</text:span></text:p>
      <text:p text:style-name="P1880"><text:span text:style-name="T1881">Dėl Lietuvos Respublikos Vyriausybės 2009 m. gruodžio 16 d. nutarimo Nr. 1725 "Dėl Valstybės paramos daugiabučiams namams atnaujinti (m</text:span><text:span text:style-name="T1882">odernizuoti) teikimo ir daugiabučių namų atnaujinimo (modernizavimo) projektų įgyvendinimo priežiūros taisyklių patvirtinimo ir daugiabučio namo atnaujinimo (modernizavimo) projektui įgyvendinti skirto kaupiamojo įnašo ir (ar) kitų įmokų didžiausios mėnesi</text:span><text:span text:style-name="T1883">nės įmokos nustatymo" pakeitimo</text:span></text:p>
      <text:p text:style-name="P1884"/>
      <text:p text:style-name="P1885"><text:span text:style-name="T1886">5.</text:span></text:p>
      <text:p text:style-name="P1887"><text:span text:style-name="T1888">Lietuvos Respublikos Vyriausybė, Nutarimas</text:span></text:p>
      <text:p text:style-name="P1889"><text:span text:style-name="T1890">Nr.<text:s/></text:span><text:a xlink:href="https://www.e-tar.lt/portal/legalAct.html?documentId=TAR.404846ED456F" office:target-frame-name="_top" xlink:show="replace"><text:span text:style-name="T1891">126</text:span></text:a><text:span text:style-name="T1892">, 2013-02-06, Žin., 2013, Nr. 17-831 (2013-02-14), i. k. 1131100NUTA00000126</text:span></text:p>
      <text:p text:style-name="P1893"><text:span text:style-name="T1894">Dėl Lietuvo</text:span><text:span text:style-name="T1895">s Respublikos Vyriausybės 2009 m. gruodžio 16 d. nutarimo Nr. 1725 "Dėl Valstybės paramos daugiabučiams namams atnaujinti (modernizuoti) teikimo ir daugiabučių namų atnaujinimo (modernizavimo) projektų įgyvendinimo priežiūros taisyklių patvirtinimo ir daug</text:span><text:span text:style-name="T1896">iabučio namo atnaujinimo (modernizavimo) projektui įgyvendinti skirto kaupiamojo įnašo ir (ar) kitų įmokų didžiausios mėnesinės įmokos nustatymo" papildymo</text:span></text:p>
      <text:p text:style-name="P1897"/>
      <text:p text:style-name="P1898"><text:span text:style-name="T1899">6.</text:span></text:p>
      <text:p text:style-name="P1900"><text:span text:style-name="T1901">Lietuvos Respublikos Vyriausybė, Nutarimas</text:span></text:p>
      <text:p text:style-name="P1902"><text:span text:style-name="T1903">Nr.<text:s/></text:span><text:a xlink:href="https://www.e-tar.lt/portal/legalAct.html?documentId=TAR.5B52411EB772" office:target-frame-name="_top" xlink:show="replace"><text:span text:style-name="T1904">708</text:span></text:a><text:span text:style-name="T1905">, 2013-07-24, Žin., 2013, Nr. 85-4257 (2013-08-03), i. k. 1131100NUTA00000708</text:span></text:p>
      <text:p text:style-name="P1906"><text:span text:style-name="T1907">Dėl Lietuvos Respublikos Vyriausybės 2009 m. gruodžio 16 d. nutarimo Nr. 1725 "Dėl Valstybės paramos daugiabučiams namams atnaujinti (moderniz</text:span><text:span text:style-name="T1908">uoti) teikimo ir daugiabučių namų atnaujinimo (modernizavimo) projektų įgyvendinimo priežiūros taisyklių patvirtinimo ir daugiabučio namo atnaujinimo (modernizavimo) projektui įgyvendinti skirto kaupiamojo įnašo ir (ar) kitų įmokų didžiausios mėnesinės įmo</text:span><text:span text:style-name="T1909">kos nustatymo" ir jį keitusių Lietuvos Respublikos Vyriausybės nutarimų pakeitimo</text:span></text:p>
      <text:p text:style-name="P1910"/>
      <text:p text:style-name="P1911"><text:span text:style-name="T1912">7.</text:span></text:p>
      <text:p text:style-name="P1913"><text:span text:style-name="T1914">Lietuvos Respublikos Vyriausybė, Nutarimas</text:span></text:p>
      <text:p text:style-name="P1915"><text:span text:style-name="T1916">Nr.<text:s/></text:span><text:a xlink:href="https://www.e-tar.lt/portal/legalAct.html?documentId=TAR.C8EBBD9C336D" office:target-frame-name="_top" xlink:show="replace"><text:span text:style-name="T1917">1130</text:span></text:a><text:span text:style-name="T1918">, 2013-12-04, Žin., 2013, Nr.<text:s/></text:span><text:span text:style-name="T1919">127-6462 (2013-12-12), i. k. 1131100NUTA00001130</text:span></text:p>
      <text:p text:style-name="P1920"><text:span text:style-name="T1921">Dėl Lietuvos Respublikos Vyriausybės 2009 m. gruodžio 16 d. nutarimo Nr. 1725 "Dėl Valstybės paramos daugiabučiams namams atnaujinti (modernizuoti) teikimo ir daugiabučių namų atnaujinimo (modernizavimo) pro</text:span><text:span text:style-name="T1922">jektų įgyvendinimo priežiūros taisyklių patvirtinimo ir daugiabučio namo atnaujinimo (modernizavimo) projektui įgyvendinti skirto kaupiamojo įnašo ir (ar) kitų įmokų didžiausios mėnesinės įmokos nustatymo" pakeitimo</text:span></text:p>
      <text:p text:style-name="P1923"/>
      <text:p text:style-name="P1924"><text:span text:style-name="T1925">8.</text:span></text:p>
      <text:p text:style-name="P1926"><text:span text:style-name="T1927">Lietuvos Respublikos Vyriausybė, Nut</text:span><text:span text:style-name="T1928">arimas</text:span></text:p>
      <text:p text:style-name="P1929"><text:span text:style-name="T1930">Nr.<text:s/></text:span><text:a xlink:href="https://www.e-tar.lt/portal/legalAct.html?documentId=2f461b40ba3a11e38c29e1cb69bd09d3" office:target-frame-name="_top" xlink:show="replace"><text:span text:style-name="T1931">290</text:span></text:a><text:span text:style-name="T1932">, 2014-03-26, paskelbta TAR 2014-04-02, i. k. 2014-03993</text:span></text:p>
      <text:p text:style-name="P1933"><text:span text:style-name="T1934">Dėl Lietuvos Respublikos Vyriausybės 2009 m. gruodžio 16 d. nutarimo Nr. 1725 „Dėl Vals</text:span><text:span text:style-name="T1935">tybės paramos daugiabučiams namams atnaujinti (modernizuoti) teikimo ir daugiabučių namų atnaujinimo (modernizavimo) projektų įgyvendinimo priežiūros taisyklių patvirtinimo ir daugiabučio namo atnaujinimo (modernizavimo) projektui įgyvendinti skirto kaupia</text:span><text:span text:style-name="T1936">mojo įnašo ir (ar) kitų įmokų didžiausios mėnesinės įmokos nustatymo“ pakeitimo</text:span></text:p>
      <text:p text:style-name="P1937"/>
      <text:p text:style-name="P1938"><text:span text:style-name="T1939">9.</text:span></text:p>
      <text:p text:style-name="P1940"><text:span text:style-name="T1941">Lietuvos Respublikos Vyriausybė, Nutarimas</text:span></text:p>
      <text:p text:style-name="P1942"><text:span text:style-name="T1943">Nr.<text:s/></text:span><text:a xlink:href="https://www.e-tar.lt/portal/legalAct.html?documentId=4bbd230086d511e481c9c95e73113964" office:target-frame-name="_top" xlink:show="replace"><text:span text:style-name="T1944">1420</text:span></text:a><text:span text:style-name="T1945">, 2014-12-15, paskelbta</text:span><text:span text:style-name="T1946"><text:s/>TAR 2014-12-19, i. k. 2014-20054</text:span></text:p>
      <text:p text:style-name="P1947"><text:span text:style-name="T1948">Dėl Lietuvos Respublikos Vyriausybės 2009 m. gruodžio 16 d. nutarimo Nr. 1725 „Dėl Valstybės paramos daugiabučiams namams atnaujinti (modernizuoti) teikimo ir daugiabučių namų atnaujinimo (modernizavimo) projektų įgyvendin</text:span><text:span text:style-name="T1949">imo priežiūros taisyklių patvirtinimo ir daugiabučio namo atnaujinimo (modernizavimo) projektui įgyvendinti skirto kaupiamojo įnašo ir (ar) kitų įmokų didžiausios mėnesinės įmokos nustatymo“ pakeitimo</text:span></text:p>
      <text:p text:style-name="P1950"/>
      <text:p text:style-name="P1951"><text:span text:style-name="T1952">10.</text:span></text:p>
      <text:p text:style-name="P1953"><text:span text:style-name="T1954">Lietuvos Respublikos Vyriausybė, Nutarimas</text:span></text:p>
      <text:p text:style-name="P1955"><text:span text:style-name="T1956">Nr.<text:s/></text:span><text:a xlink:href="https://www.e-tar.lt/portal/legalAct.html?documentId=9b05a670903611e4bb408baba2bdddf3" office:target-frame-name="_top" xlink:show="replace"><text:span text:style-name="T1957">1505</text:span></text:a><text:span text:style-name="T1958">, 2014-12-23, paskelbta TAR 2014-12-30, i. k. 2014-21100</text:span></text:p>
      <text:p text:style-name="P1959"><text:span text:style-name="T1960">Dėl Lietuvos Respublikos Vyriausybės 2009 m. gruodžio 16 d. nutarimo Nr. 1725 „Dėl Valstybės paramos</text:span><text:span text:style-name="T1961"><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962"><text:s/>(ar) kitų įmokų didžiausios mėnesinės įmokos nustatymo“ pakeitimo</text:span></text:p>
      <text:p text:style-name="P1963"/>
      <text:p text:style-name="P1964"><text:span text:style-name="T1965">11.</text:span></text:p>
      <text:p text:style-name="P1966"><text:span text:style-name="T1967">Lietuvos Respublikos Vyriausybė, Nutarimas</text:span></text:p>
      <text:p text:style-name="P1968"><text:span text:style-name="T1969">Nr.<text:s/></text:span><text:a xlink:href="https://www.e-tar.lt/portal/legalAct.html?documentId=aeaf6e30254211e5bf92d6af3f6a2e8b" office:target-frame-name="_top" xlink:show="replace"><text:span text:style-name="T1970">724</text:span></text:a><text:span text:style-name="T1971">, 2015-07-01, paskelbta TAR 2015-07-</text:span><text:span text:style-name="T1972">08, i. k. 2015-11130</text:span></text:p>
      <text:p text:style-name="P1973"><text:span text:style-name="T1974">Dėl Lietuvos Respublikos Vyriausybės 2009 m. gruodžio 16 d. nutarimo Nr. 1725 „Dėl Valstybės paramos daugiabučiams namams atnaujinti (modernizuoti) teikimo ir daugiabučių namų atnaujinimo (modernizavimo) projektų įgyvendinimo priežiūro</text:span><text:span text:style-name="T1975">s taisyklių patvirtinimo ir daugiabučio namo atnaujinimo (modernizavimo) projektui įgyvendinti skirto kaupiamojo įnašo ir (ar) kitų įmokų didžiausios mėnesinės įmokos nustatymo“ pakeitimo</text:span></text:p>
      <text:p text:style-name="P1976"/>
      <text:p text:style-name="P1977"><text:span text:style-name="T1978">12.</text:span></text:p>
      <text:p text:style-name="P1979"><text:span text:style-name="T1980">Lietuvos Respublikos Vyriausybė, Nutarimas</text:span></text:p>
      <text:p text:style-name="P1981"><text:span text:style-name="T1982">Nr.<text:s/></text:span><text:a xlink:href="https://www.e-tar.lt/portal/legalAct.html?documentId=92d75460683c11e58e1ab2c84776483b" office:target-frame-name="_top" xlink:show="replace"><text:span text:style-name="T1983">1040</text:span></text:a><text:span text:style-name="T1984">, 2015-09-30, paskelbta TAR 2015-10-02, i. k. 2015-14654</text:span></text:p>
      <text:p text:style-name="P1985"><text:span text:style-name="T1986">Dėl Lietuvos Respublikos Vyriausybės 2009 m. gruodžio 16 d. nutarimo Nr. 1725 „Dėl Valstybės paramos<text:s/></text:span><text:span text:style-name="T1987">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1988">(ar) kitų įmokų didžiausios mėnesinės įmokos nustatymo“ pakeitimo</text:span></text:p>
      <text:p text:style-name="P1989"/>
      <text:p text:style-name="P1990"><text:span text:style-name="T1991">13.</text:span></text:p>
      <text:p text:style-name="P1992"><text:span text:style-name="T1993">Lietuvos Respublikos Vyriausybė, Nutarimas</text:span></text:p>
      <text:p text:style-name="P1994"><text:span text:style-name="T1995">Nr.<text:s/></text:span><text:a xlink:href="https://www.e-tar.lt/portal/legalAct.html?documentId=58e94680eb4211e58deaaf0783ebf65b" office:target-frame-name="_top" xlink:show="replace"><text:span text:style-name="T1996">231</text:span></text:a><text:span text:style-name="T1997">, 2016-03-09, paskelbta TAR 2016-03-1</text:span><text:span text:style-name="T1998">6, i. k. 2016-04954</text:span></text:p>
      <text:p text:style-name="P1999"><text:span text:style-name="T2000">Dėl Lietuvos Respublikos Vyriausybės 2009 m. gruodžio 16 d. nutarimo Nr. 1725 „Dėl Valstybės paramos daugiabučiams namams atnaujinti (modernizuoti) teikimo ir daugiabučių namų atnaujinimo (modernizavimo) projektų įgyvendinimo priežiūros</text:span><text:span text:style-name="T2001"><text:s/>taisyklių patvirtinimo ir daugiabučio namo atnaujinimo (modernizavimo) projektui įgyvendinti skirto kaupiamojo įnašo ir (ar) kitų įmokų didžiausios mėnesinės įmokos nustatymo“ pakeitimo</text:span></text:p>
      <text:p text:style-name="P2002"/>
      <text:p text:style-name="P2003"><text:span text:style-name="T2004">14.</text:span></text:p>
      <text:p text:style-name="P2005"><text:span text:style-name="T2006">Lietuvos Respublikos Vyriausybė, Nutarimas</text:span></text:p>
      <text:p text:style-name="P2007"><text:span text:style-name="T2008">Nr.<text:s/></text:span><text:a xlink:href="https://www.e-tar.lt/portal/legalAct.html?documentId=d1b4fc70184811e68eb0b4a9a30fc97f" office:target-frame-name="_top" xlink:show="replace"><text:span text:style-name="T2009">467</text:span></text:a><text:span text:style-name="T2010">, 2016-05-11, paskelbta TAR 2016-05-12, i. k. 2016-12530</text:span></text:p>
      <text:p text:style-name="P2011"><text:span text:style-name="T2012">Dėl Lietuvos Respublikos Vyriausybės 2009 m. gruodžio 16 d. nutarimo Nr. 1725 „Dėl Valstybės paramos daugiabučiams<text:s/></text:span><text:span text:style-name="T2013">namams atnaujinti (modernizuoti) teikimo ir daugiabučių namų atnaujinimo (modernizavimo) projektų įgyvendinimo priežiūros taisyklių patvirtinimo ir daugiabučio namo atnaujinimo (modernizavimo) projektui įgyvendinti skirto kaupiamojo įnašo ir (ar) kitų įmok</text:span><text:span text:style-name="T2014">ų didžiausios mėnesinės įmokos nustatymo“ pakeitimo</text:span></text:p>
      <text:p text:style-name="P2015"/>
      <text:p text:style-name="P2016"><text:span text:style-name="T2017">15.</text:span></text:p>
      <text:p text:style-name="P2018"><text:span text:style-name="T2019">Lietuvos Respublikos Vyriausybė, Nutarimas</text:span></text:p>
      <text:p text:style-name="P2020"><text:span text:style-name="T2021">Nr.<text:s/></text:span><text:a xlink:href="https://www.e-tar.lt/portal/legalAct.html?documentId=f66ba9d0b0bc11e6b844f0f29024f5ac" office:target-frame-name="_top" xlink:show="replace"><text:span text:style-name="T2022">1141</text:span></text:a><text:span text:style-name="T2023">, 2016-11-16, paskelbta TAR 2016-11-22, i. k.<text:s/></text:span><text:span text:style-name="T2024">2016-27231</text:span></text:p>
      <text:p text:style-name="P2025"><text:span text:style-name="T2026">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2027">ų patvirtinimo ir daugiabučio namo atnaujinimo (modernizavimo) projektui įgyvendinti skirto kaupiamojo įnašo ir (ar) kitų įmokų didžiausios mėnesinės įmokos nustatymo“ pakeitimo</text:span></text:p>
      <text:p text:style-name="P2028"/>
      <text:p text:style-name="P2029"><text:span text:style-name="T2030">16.</text:span></text:p>
      <text:p text:style-name="P2031"><text:span text:style-name="T2032">Lietuvos Respublikos Vyriausybė, Nutarimas</text:span></text:p>
      <text:p text:style-name="P2033"><text:span text:style-name="T2034">Nr.<text:s/></text:span><text:a xlink:href="https://www.e-tar.lt/portal/legalAct.html?documentId=6054e260cdb111e68d5e8b3a36d1fab2" office:target-frame-name="_top" xlink:show="replace"><text:span text:style-name="T2035">1277</text:span></text:a><text:span text:style-name="T2036">, 2016-12-28, paskelbta TAR 2016-12-29, i. k. 2016-29895</text:span></text:p>
      <text:p text:style-name="P2037"><text:span text:style-name="T2038">Dėl Lietuvos Respublikos Vyriausybės 2009 m. gruodžio 16 d. nutarimo Nr. 1725 „Dėl Valstybės paramos daugiabučiams namams a</text:span><text:span text:style-name="T2039">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2040">usios mėnesinės įmokos nustatymo“ pakeitimo</text:span></text:p>
      <text:p text:style-name="P2041"/>
      <text:p text:style-name="P2042"><text:span text:style-name="T2043">17.</text:span></text:p>
      <text:p text:style-name="P2044"><text:span text:style-name="T2045">Lietuvos Respublikos Vyriausybė, Nutarimas</text:span></text:p>
      <text:p text:style-name="P2046"><text:span text:style-name="T2047">Nr.<text:s/></text:span><text:a xlink:href="https://www.e-tar.lt/portal/legalAct.html?documentId=e376b7103c5e11e7b66ae890e1368363" office:target-frame-name="_top" xlink:show="replace"><text:span text:style-name="T2048">364</text:span></text:a><text:span text:style-name="T2049">, 2017-05-17, paskelbta TAR 2017-05-19, i. k. 2017-08430</text:span></text:p>
      <text:p text:style-name="P2050"><text:span text:style-name="T2051">Dė</text:span><text:span text:style-name="T2052">l Lietuvos Respublikos Vyriausybės 2009 m. gruodžio 16 d. nutarimo Nr. 1725 „Dėl Valstybės paramos daugiabučiams namams atnaujinti (modernizuoti) teikimo ir daugiabučių namų atnaujinimo (modernizavimo) projektų įgyvendinimo priežiūros taisyklių patvirtinim</text:span><text:span text:style-name="T2053">o ir daugiabučio namo atnaujinimo (modernizavimo) projektui įgyvendinti skirto kaupiamojo įnašo ir (ar) kitų įmokų didžiausios mėnesinės įmokos nustatymo“ pakeitimo</text:span></text:p>
      <text:p text:style-name="P2054"/>
      <text:p text:style-name="P2055"><text:span text:style-name="T2056">18.</text:span></text:p>
      <text:p text:style-name="P2057"><text:span text:style-name="T2058">Lietuvos Respublikos Vyriausybė, Nutarimas</text:span></text:p>
      <text:p text:style-name="P2059"><text:span text:style-name="T2060">Nr.<text:s/></text:span><text:a xlink:href="https://www.e-tar.lt/portal/legalAct.html?documentId=a39e5e50fcd811e78bcec397524184ce" office:target-frame-name="_top" xlink:show="replace"><text:span text:style-name="T2061">54</text:span></text:a><text:span text:style-name="T2062">, 2018-01-17, paskelbta TAR 2018-01-19, i. k. 2018-00863</text:span></text:p>
      <text:p text:style-name="P2063"><text:span text:style-name="T2064">Dėl Lietuvos Respublikos Vyriausybės 2009 m. gruodžio 16 d. nutarimo Nr. 1725 „Dėl Valstybės paramos<text:s/></text:span><text:span text:style-name="T2065">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066">(ar) kitų įmokų didžiausios mėnesinės įmokos nustatymo“ pakeitimo</text:span></text:p>
      <text:p text:style-name="P2067"/>
      <text:p text:style-name="P2068"><text:span text:style-name="T2069">19.</text:span></text:p>
      <text:p text:style-name="P2070"><text:span text:style-name="T2071">Lietuvos Respublikos Vyriausybė, Nutarimas</text:span></text:p>
      <text:p text:style-name="P2072"><text:span text:style-name="T2073">Nr.<text:s/></text:span><text:a xlink:href="https://www.e-tar.lt/portal/legalAct.html?documentId=74c198f00aaf11e9a5eaf2cd290f1944" office:target-frame-name="_top" xlink:show="replace"><text:span text:style-name="T2074">1374</text:span></text:a><text:span text:style-name="T2075">, 2018-12-27, paskelbta TAR 2018-12-</text:span><text:span text:style-name="T2076">28, i. k. 2018-21899</text:span></text:p>
      <text:p text:style-name="P2077"><text:span text:style-name="T2078">Dėl Lietuvos Respublikos Vyriausybės 2009 m. gruodžio 16 d. nutarimo Nr. 1725 „Dėl Valstybės paramos daugiabučiams namams atnaujinti (modernizuoti) teikimo ir daugiabučių namų atnaujinimo (modernizavimo) projektų įgyvendinimo priežiūro</text:span><text:span text:style-name="T2079">s taisyklių patvirtinimo ir daugiabučio namo atnaujinimo (modernizavimo) projektui įgyvendinti skirto kaupiamojo įnašo ir (ar) kitų įmokų didžiausios mėnesinės įmokos nustatymo“ pakeitimo</text:span></text:p>
      <text:p text:style-name="P2080"/>
      <text:p text:style-name="P2081"><text:span text:style-name="T2082">20.</text:span></text:p>
      <text:p text:style-name="P2083"><text:span text:style-name="T2084">Lietuvos Respublikos Vyriausybė, Nutarimas</text:span></text:p>
      <text:p text:style-name="P2085"><text:span text:style-name="T2086">Nr.<text:s/></text:span><text:a xlink:href="https://www.e-tar.lt/portal/legalAct.html?documentId=076e82d093fe11e9ae2e9d61b1f977b3" office:target-frame-name="_top" xlink:show="replace"><text:span text:style-name="T2087">597</text:span></text:a><text:span text:style-name="T2088">, 2019-06-19, paskelbta TAR 2019-06-21, i. k. 2019-10044</text:span></text:p>
      <text:p text:style-name="P2089"><text:span text:style-name="T2090">Dėl Lietuvos Respublikos Vyriausybės 2009 m. gruodžio 16 d. nutarimo Nr. 1725 „Dėl Valstybės paramos daugiabučiams</text:span><text:span text:style-name="T2091"><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2092">kų didžiausios mėnesinės įmokos nustatymo“ pakeitimo</text:span></text:p>
      <text:p text:style-name="P2093"/>
      <text:p text:style-name="P2094"><text:span text:style-name="T2095">21.</text:span></text:p>
      <text:p text:style-name="P2096"><text:span text:style-name="T2097">Lietuvos Respublikos Vyriausybė, Nutarimas</text:span></text:p>
      <text:p text:style-name="P2098"><text:span text:style-name="T2099">Nr.<text:s/></text:span><text:a xlink:href="https://www.e-tar.lt/portal/legalAct.html?documentId=ffa3dc103e8611ea829bc2bea81c1194" office:target-frame-name="_top" xlink:show="replace"><text:span text:style-name="T2100">40</text:span></text:a><text:span text:style-name="T2101">, 2020-01-22, paskelbta TAR 2020-01-24, i. k.<text:s/></text:span><text:span text:style-name="T2102">2020-01099</text:span></text:p>
      <text:p text:style-name="P2103"><text:span text:style-name="T2104">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2105">ų patvirtinimo ir daugiabučio namo atnaujinimo (modernizavimo) projektui įgyvendinti skirto kaupiamojo įnašo ir (ar) kitų įmokų didžiausios mėnesinės įmokos nustatymo“ pakeitimo</text:span></text:p>
      <text:p text:style-name="P2106"/>
      <text:p text:style-name="P2107"><text:span text:style-name="T2108">22.</text:span></text:p>
      <text:p text:style-name="P2109"><text:span text:style-name="T2110">Lietuvos Respublikos Vyriausybė, Nutarimas</text:span></text:p>
      <text:p text:style-name="P2111"><text:span text:style-name="T2112">Nr.<text:s/></text:span><text:a xlink:href="https://www.e-tar.lt/portal/legalAct.html?documentId=0a97d7407a3511eab005936df725feed" office:target-frame-name="_top" xlink:show="replace"><text:span text:style-name="T2113">353</text:span></text:a><text:span text:style-name="T2114">, 2020-04-08, paskelbta TAR 2020-04-09, i. k. 2020-07489</text:span></text:p>
      <text:p text:style-name="P2115"><text:span text:style-name="T2116">Dėl Lietuvos Respublikos Vyriausybės 2009 m. gruodžio 16 d. nutarimo Nr. 1725 „Dėl Valstybės paramos daugiabučiams namams at</text:span><text:span text:style-name="T2117">naujinti (modernizuoti) teikimo ir daugiabučių namų atnaujinimo (modernizavimo) projektų įgyvendinimo priežiūros taisyklių patvirtinimo ir daugiabučio namo atnaujinimo (modernizavimo) projektui įgyvendinti skirto kaupiamojo įnašo ir (ar) kitų įmokų didžiau</text:span><text:span text:style-name="T2118">sios mėnesinės įmokos nustatymo“ pakeitimo</text:span></text:p>
      <text:p text:style-name="P2119"/>
      <text:p text:style-name="P2120"><text:span text:style-name="T2121">23.</text:span></text:p>
      <text:p text:style-name="P2122"><text:span text:style-name="T2123">Lietuvos Respublikos Vyriausybė, Nutarimas</text:span></text:p>
      <text:p text:style-name="P2124"><text:span text:style-name="T2125">Nr.<text:s/></text:span><text:a xlink:href="https://www.e-tar.lt/portal/legalAct.html?documentId=e142cb103ad811eb8d9fe110e148c770" office:target-frame-name="_top" xlink:show="replace"><text:span text:style-name="T2126">1403</text:span></text:a><text:span text:style-name="T2127">, 2020-12-09, paskelbta TAR 2020-12-10, i. k. 2020-26862</text:span></text:p>
      <text:p text:style-name="P2128"><text:span text:style-name="T2129">Dė</text:span><text:span text:style-name="T2130">l Lietuvos Respublikos Vyriausybės 2009 m. gruodžio 16 d. nutarimo Nr. 1725 „Dėl Valstybės paramos daugiabučiams namams atnaujinti (modernizuoti) teikimo ir daugiabučių namų atnaujinimo (modernizavimo) projektų įgyvendinimo priežiūros taisyklių patvirtinim</text:span><text:span text:style-name="T2131">o ir daugiabučio namo atnaujinimo (modernizavimo) projektui įgyvendinti skirto kaupiamojo įnašo ir (ar) kitų įmokų didžiausios mėnesinės įmokos nustatymo“ pakeitimo</text:span></text:p>
      <text:p text:style-name="P2132"/>
      <text:p text:style-name="P2133"><text:span text:style-name="T2134">24.</text:span></text:p>
      <text:p text:style-name="P2135"><text:span text:style-name="T2136">Lietuvos Respublikos Vyriausybė, Nutarimas</text:span></text:p>
      <text:p text:style-name="P2137"><text:span text:style-name="T2138">Nr.<text:s/></text:span><text:a xlink:href="https://www.e-tar.lt/portal/legalAct.html?documentId=1b4b8ab01c3611ec93af8a5fb475d9bd" office:target-frame-name="_top" xlink:show="replace"><text:span text:style-name="T2139">749</text:span></text:a><text:span text:style-name="T2140">, 2021-09-15, paskelbta TAR 2021-09-23, i. k. 2021-19935</text:span></text:p>
      <text:p text:style-name="P2141"><text:span text:style-name="T2142">Dėl Lietuvos Respublikos Vyriausybės 2009 m. gruodžio 16 d. nutarimo Nr. 1725 „Dėl Valstybės paramos</text:span><text:span text:style-name="T2143"><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2144"><text:s/>(ar) kitų įmokų didžiausios mėnesinės įmokos nustatymo“ pakeitimo</text:span></text:p>
      <text:p text:style-name="P2145"/>
      <text:p text:style-name="P2146"><text:span text:style-name="T2147">25.</text:span></text:p>
      <text:p text:style-name="P2148"><text:span text:style-name="T2149">Lietuvos Respublikos Vyriausybė, Nutarimas</text:span></text:p>
      <text:p text:style-name="P2150"><text:span text:style-name="T2151">Nr.<text:s/></text:span><text:a xlink:href="https://www.e-tar.lt/portal/legalAct.html?documentId=da74172063be11eca9ac839120d251c4" office:target-frame-name="_top" xlink:show="replace"><text:span text:style-name="T2152">1100</text:span></text:a><text:span text:style-name="T2153">, 2021-12-22, paskelbta TAR 2021-12</text:span><text:span text:style-name="T2154">-23, i. k. 2021-26697</text:span></text:p>
      <text:p text:style-name="P2155"><text:span text:style-name="T2156">Dėl Lietuvos Respublikos Vyriausybės 2009 m. gruodžio 16 d. nutarimo Nr. 1725 „Dėl Valstybės paramos daugiabučiams namams atnaujinti (modernizuoti) teikimo ir daugiabučių namų atnaujinimo (modernizavimo) projektų įgyvendinimo priežiūr</text:span><text:span text:style-name="T2157">os taisyklių patvirtinimo ir daugiabučio namo atnaujinimo (modernizavimo) projektui įgyvendinti skirto kaupiamojo įnašo ir (ar) kitų įmokų didžiausios mėnesinės įmokos nustatym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17</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19:00Z</meta:creation-date>
    <dc:date>2022-11-25T13:19:00Z</dc:date>
    <meta:print-date>2009-12-28T08:38:00Z</meta:print-date>
    <meta:template xlink:href="Normal.dotm" xlink:type="simple"/>
    <meta:editing-cycles>2</meta:editing-cycles>
    <meta:editing-duration>PT0S</meta:editing-duration>
    <meta:document-statistic meta:page-count="12" meta:paragraph-count="1847" meta:word-count="15882" meta:character-count="129345" meta:row-count="6068" meta:non-whitespace-character-count="115310"/>
  </office:meta>
</office:document-meta>
</file>