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text-position="super 63.6%"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text-position="super 66.6%"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text-position="super 66.6%" style:font-size-complex="12pt" fo:background-color="#FFFFFF"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baseline" fo:text-indent="0.3937in"/>
      <style:text-properties fo:hyphenate="false"/>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text-indent="0.3937in"/>
      <style:text-properties style:font-size-complex="12pt" style:language-asian="lt" style:country-asian="LT" fo:hyphenate="false"/>
    </style:style>
    <style:style style:name="P133" style:parent-style-name="Normal" style:family="paragraph">
      <style:paragraph-properties fo:text-align="justify" style:vertical-align="baseline" fo:text-indent="0.3937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b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text-indent="0.3937in"/>
      <style:text-properties style:font-size-complex="12pt" style:language-asian="lt" style:country-asian="LT" fo:hyphenate="false"/>
    </style:style>
    <style:style style:name="P138" style:parent-style-name="Normal" style:family="paragraph">
      <style:paragraph-properties fo:text-align="justify" style:vertical-align="baseline"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text-indent="0.3937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text-indent="0.3937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text-indent="0.3937in"/>
      <style:text-properties style:font-size-complex="12pt" style:language-asian="lt" style:country-asian="LT" fo:hyphenate="false"/>
    </style:style>
    <style:style style:name="P152" style:parent-style-name="Normal" style:family="paragraph">
      <style:paragraph-properties fo:text-align="justify" style:vertical-align="baseline" fo:text-indent="0.3937in"/>
      <style:text-properties style:font-size-complex="12pt" style:language-asian="lt" style:country-asian="LT" fo:hyphenate="false"/>
    </style:style>
    <style:style style:name="P153" style:parent-style-name="Normal" style:family="paragraph">
      <style:paragraph-properties fo:text-align="justify" style:vertical-align="baseline" fo:text-indent="0.3937in"/>
      <style:text-properties style:font-size-complex="12pt" style:language-asian="lt" style:country-asian="LT" fo:hyphenate="false"/>
    </style:style>
    <style:style style:name="P154" style:parent-style-name="Normal" style:family="paragraph">
      <style:paragraph-properties fo:text-align="justify" style:vertical-align="baseline" fo:text-indent="0.3937in"/>
      <style:text-properties style:font-size-complex="12pt" style:language-asian="lt" style:country-asian="LT" fo:hyphenate="false"/>
    </style:style>
    <style:style style:name="P1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b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tyle="italic" style:font-style-asian="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font-style-complex="italic" fo:color="#000000"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style-complex="italic" fo:color="#000000" style:language-asian="lt" style:country-asian="LT"/>
    </style:style>
    <style:style style:name="T359" style:parent-style-name="DefaultParagraphFont" style:family="text">
      <style:text-properties style:font-style-complex="italic" fo:color="#000000"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keep-together="alway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style:tab-stops>
          <style:tab-stop style:type="right" style:position="6.2993in"/>
        </style:tab-stops>
      </style:paragraph-properties>
    </style:style>
    <style:style style:name="P439" style:parent-style-name="Normal" style:family="paragraph">
      <style:paragraph-properties fo:widows="0" fo:orphans="0">
        <style:tab-stops>
          <style:tab-stop style:type="right" style:position="6.2993in"/>
        </style:tab-stops>
      </style:paragraph-properties>
    </style:style>
    <style:style style:name="P440" style:parent-style-name="Normal" style:family="paragraph">
      <style:paragraph-properties fo:widows="0" fo:orphans="0">
        <style:tab-stops>
          <style:tab-stop style:type="right" style:position="6.2993in"/>
        </style:tab-stops>
      </style:paragraph-properties>
    </style:style>
    <style:style style:name="P441" style:parent-style-name="Normal" style:family="paragraph">
      <style:paragraph-properties fo:widows="0" fo:orphans="0">
        <style:tab-stops>
          <style:tab-stop style:type="right" style:position="6.2993in"/>
        </style:tab-stops>
      </style:paragraph-properties>
    </style:style>
    <style:style style:name="P442" style:parent-style-name="Normal" style:family="paragraph">
      <style:paragraph-properties>
        <style:tab-stops>
          <style:tab-stop style:type="right" style:position="6.2993in"/>
        </style:tab-stops>
      </style:paragraph-properties>
    </style:style>
    <style:style style:name="P443" style:parent-style-name="Normal" style:family="paragraph">
      <style:paragraph-properties>
        <style:tab-stops>
          <style:tab-stop style:type="right" style:position="6.2993in"/>
        </style:tab-stops>
      </style:paragraph-properties>
    </style:style>
    <style:style style:name="P444" style:parent-style-name="Normal" style:family="paragraph">
      <style:paragraph-properties fo:break-before="page" fo:margin-left="3.1493in">
        <style:tab-stops/>
      </style:paragraph-properties>
    </style:style>
    <style:style style:name="P445" style:parent-style-name="Normal" style:family="paragraph">
      <style:paragraph-properties fo:margin-left="3.1493in">
        <style:tab-stops/>
      </style:paragraph-properties>
    </style:style>
    <style:style style:name="P446" style:parent-style-name="Normal" style:family="paragraph">
      <style:paragraph-properties fo:margin-left="3.1493in">
        <style:tab-stops/>
      </style:paragraph-properties>
    </style:style>
    <style:style style:name="P447" style:parent-style-name="Normal" style:family="paragraph">
      <style:paragraph-properties fo:margin-left="3.1493in">
        <style:tab-stops/>
      </style:paragraph-properties>
    </style:style>
    <style:style style:name="P448" style:parent-style-name="Normal" style:family="paragraph">
      <style:paragraph-properties fo:margin-left="3.1493in">
        <style:tab-stops/>
      </style:paragraph-properties>
    </style:style>
    <style:style style:name="P449" style:parent-style-name="Normal" style:family="paragraph">
      <style:paragraph-properties fo:margin-left="3.1493in">
        <style:tab-stops/>
      </style:paragraph-properties>
    </style:style>
    <style:style style:name="P450" style:parent-style-name="Normal" style:family="paragraph">
      <style:paragraph-properties fo:text-align="justify"/>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center"/>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T643" style:parent-style-name="DefaultParagraphFont" style:family="text">
      <style:text-properties style:font-style-complex="italic" fo:color="#000000" fo:letter-spacing="-0.0013in" style:text-underline-type="single" style:text-underline-style="solid" style:text-underline-width="auto" style:text-underline-mode="continuous"/>
    </style:style>
    <style:style style:name="T644" style:parent-style-name="DefaultParagraphFont" style:family="text">
      <style:text-properties fo:letter-spacing="-0.0013in"/>
    </style:style>
    <style:style style:name="T645" style:parent-style-name="DefaultParagraphFont" style:family="text">
      <style:text-properties style:font-style-complex="italic" fo:color="#0000FF" fo:letter-spacing="-0.0013in" style:text-underline-type="single" style:text-underline-style="solid" style:text-underline-width="auto" style:text-underline-mode="continuous"/>
    </style:style>
    <style:style style:name="T646" style:parent-style-name="DefaultParagraphFont" style:family="text">
      <style:text-properties fo:letter-spacing="-0.0013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ext-properties style:font-size-complex="12pt" style:language-asian="lt" style:country-asian="LT"/>
    </style:style>
    <style:style style:name="P675" style:parent-style-name="Normal" style:family="paragraph">
      <style:paragraph-properties fo:text-align="justify" fo:text-indent="0.3937in"/>
      <style:text-properties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T754" style:parent-style-name="DefaultParagraphFont" style:family="text">
      <style:text-properties fo:letter-spacing="-0.0013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vertical-align="baseline" fo:text-indent="0.3937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9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vertical-align="baseline" fo:text-indent="0.3937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paragraph-properties fo:text-align="justify" fo:text-indent="0.3937in"/>
      <style:text-properties fo:font-weight="bold" style:font-weight-asian="bold"/>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T901" style:parent-style-name="DefaultParagraphFont" style:family="text">
      <style:text-properties fo:color="#000000" style:font-size-complex="12pt" fo:background-color="#FFFFFF" style:language-asian="lt" style:country-asian="LT"/>
    </style:style>
    <style:style style:name="T902" style:parent-style-name="DefaultParagraphFont" style:family="text">
      <style:text-properties fo:color="#000000" style:font-size-complex="12pt" fo:background-color="#FFFFFF" style:language-asian="lt" style:country-asian="LT"/>
    </style:style>
    <style:style style:name="T903" style:parent-style-name="DefaultParagraphFont" style:family="text">
      <style:text-properties fo:color="#000000" style:text-position="super 66.6%" style:font-size-complex="12pt" fo:background-color="#FFFFFF" style:language-asian="lt" style:country-asian="LT"/>
    </style:style>
    <style:style style:name="T904" style:parent-style-name="DefaultParagraphFont" style:family="text">
      <style:text-properties fo:color="#000000" style:font-size-complex="12pt" fo:background-color="#FFFFFF"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keep-with-next="always" fo:text-align="justify" fo:text-indent="0.3937in"/>
    </style:style>
    <style:style style:name="P923" style:parent-style-name="Normal" style:family="paragraph">
      <style:paragraph-properties fo:keep-with-next="alway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keep-with-next="always" fo:text-align="justify" fo:text-indent="0.3937in"/>
    </style:style>
    <style:style style:name="P928" style:parent-style-name="Normal" style:family="paragraph">
      <style:paragraph-properties fo:keep-with-next="alway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vertical-align="baseline" fo:text-indent="0.3937in"/>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T985" style:parent-style-name="DefaultParagraphFont" style:family="text">
      <style:text-properties fo:font-size="11pt" style:font-size-asian="11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vertical-align="baseline" fo:text-indent="0.3937in"/>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keep-with-next="always" fo:text-align="center"/>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keep-with-next="always" fo:text-align="justify" fo:text-indent="0.3937in"/>
      <style:text-properties fo:font-weight="bold" style:font-weight-asian="bold"/>
    </style:style>
    <style:style style:name="P1024" style:parent-style-name="Normal" style:family="paragraph">
      <style:paragraph-properties fo:keep-with-next="alway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per 66.6%"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style:vertical-align="baseline" fo:text-indent="0.3937in"/>
      <style:text-properties fo:hyphenate="false"/>
    </style:style>
    <style:style style:name="T1073" style:parent-style-name="DefaultParagraphFont" style:family="text">
      <style:text-properties style:letter-kerning="true" style:font-size-complex="12pt" style:language-asian="lt" style:country-asian="LT"/>
    </style:style>
    <style:style style:name="T1074" style:parent-style-name="DefaultParagraphFont" style:family="text">
      <style:text-properties style:letter-kerning="true"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letter-kerning="true" style:font-size-complex="12pt" style:language-asian="lt" style:country-asian="LT"/>
    </style:style>
    <style:style style:name="T1078" style:parent-style-name="DefaultParagraphFont" style:family="text">
      <style:text-properties style:letter-kerning="true"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style:vertical-align="baseline" fo:text-indent="0.3937in"/>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vertical-align="baseline" fo:text-indent="0.3937in"/>
      <style:text-properties fo:hyphenate="false"/>
    </style:style>
    <style:style style:name="T1150" style:parent-style-name="DefaultParagraphFont" style:family="text">
      <style:text-properties style:letter-kerning="true" style:font-size-complex="12pt" style:language-asian="lt" style:country-asian="LT"/>
    </style:style>
    <style:style style:name="T1151" style:parent-style-name="DefaultParagraphFont" style:family="text">
      <style:text-properties style:letter-kerning="true"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vertical-align="baseline" fo:text-indent="0.3937in"/>
      <style:text-properties fo:hyphenate="false"/>
    </style:style>
    <style:style style:name="T1173" style:parent-style-name="DefaultParagraphFont" style:family="text">
      <style:text-properties style:letter-kerning="true" style:font-size-complex="12pt" style:language-asian="lt" style:country-asian="LT"/>
    </style:style>
    <style:style style:name="T1174" style:parent-style-name="DefaultParagraphFont" style:family="text">
      <style:text-properties style:letter-kerning="true"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vertical-align="baseline" fo:text-indent="0.3937in"/>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text-position="super 66.6%"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letter-kerning="true" style:font-size-complex="12pt" style:language-asian="lt" style:country-asian="LT"/>
    </style:style>
    <style:style style:name="T1192" style:parent-style-name="DefaultParagraphFont" style:family="text">
      <style:text-properties style:letter-kerning="true" style:font-size-complex="12pt" style:language-asian="lt" style:country-asian="LT"/>
    </style:style>
    <style:style style:name="T1193" style:parent-style-name="DefaultParagraphFont" style:family="text">
      <style:text-properties style:letter-kerning="true"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letter-kerning="true" style:font-size-complex="12pt" style:language-asian="lt" style:country-asian="L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vertical-align="baseline" fo:text-indent="0.3937in"/>
      <style:text-properties fo:hyphenate="false"/>
    </style:style>
    <style:style style:name="T1204" style:parent-style-name="DefaultParagraphFont" style:family="text">
      <style:text-properties style:letter-kerning="true" style:font-size-complex="12pt" style:language-asian="lt" style:country-asian="LT"/>
    </style:style>
    <style:style style:name="T1205" style:parent-style-name="DefaultParagraphFont" style:family="text">
      <style:text-properties style:letter-kerning="true"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position="super 66.6%" style:font-size-complex="12pt" style:language-asian="lt" style:country-asian="LT"/>
    </style:style>
    <style:style style:name="T1208" style:parent-style-name="DefaultParagraphFont" style:family="text">
      <style:text-properties style:letter-kerning="true" style:font-size-complex="12pt" style:language-asian="lt" style:country-asian="LT"/>
    </style:style>
    <style:style style:name="T1209" style:parent-style-name="DefaultParagraphFont" style:family="text">
      <style:text-properties style:letter-kerning="true" style:font-size-complex="12pt" style:language-asian="lt" style:country-asian="LT"/>
    </style:style>
    <style:style style:name="T1210" style:parent-style-name="DefaultParagraphFont" style:family="text">
      <style:text-properties style:letter-kerning="true" style:font-size-complex="12pt" style:language-asian="lt" style:country-asian="L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vertical-align="baseline" fo:text-indent="0.3937in"/>
      <style:text-properties fo:hyphenate="false"/>
    </style:style>
    <style:style style:name="T1218" style:parent-style-name="DefaultParagraphFont" style:family="text">
      <style:text-properties style:letter-kerning="true" style:font-size-complex="12pt" style:language-asian="lt" style:country-asian="LT"/>
    </style:style>
    <style:style style:name="T1219" style:parent-style-name="DefaultParagraphFont" style:family="text">
      <style:text-properties style:letter-kerning="true" style:text-position="super 66.6%" style:font-size-complex="12pt" style:language-asian="lt" style:country-asian="LT"/>
    </style:style>
    <style:style style:name="T1220" style:parent-style-name="DefaultParagraphFont" style:family="text">
      <style:text-properties style:letter-kerning="true"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vertical-align="baseline" fo:text-indent="0.3937in"/>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text-position="super 66.6%"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vertical-align="baseline" fo:text-indent="0.3937in"/>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position="super 66.6%"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style:vertical-align="baseline" fo:text-indent="0.3937in"/>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per 66.6%"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text-position="super 66.6%"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vertical-align="baseline" fo:text-indent="0.3937in"/>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text-position="super 66.6%"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text-position="super 66.6%"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style:vertical-align="baseline" fo:text-indent="0.3937in"/>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text-position="super 66.6%"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vertical-align="baseline" fo:text-indent="0.3937in"/>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6.6%"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text-position="super 66.6%"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style:vertical-align="baseline" fo:text-indent="0.3937in"/>
      <style:text-properties fo:hyphenate="false"/>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text-position="super 66.6%"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per 66.6%"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T1290" style:parent-style-name="DefaultParagraphFont" style:family="text">
      <style:text-properties fo:font-size="11pt" style:font-size-asian="11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text-position="super 66.6%"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text-position="super 66.6%"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justify" style:vertical-align="baseline" fo:text-indent="0.3937in"/>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4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3937in"/>
    </style:style>
    <style:style style:name="P1350" style:parent-style-name="Normal" style:family="paragraph">
      <style:paragraph-properties fo:text-align="justify" style:vertical-align="baseline" fo:text-indent="0.3937in"/>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vertical-align="baseline" fo:text-indent="0.3937in"/>
      <style:text-properties fo:hyphenate="fals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text-position="super 66.6%"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text-position="super 66.6%"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text-position="super 66.6%"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tyle-complex="italic" fo:color="#FF0000" style:font-size-complex="12pt" style:language-asian="lt" style:country-asian="LT"/>
    </style:style>
    <style:style style:name="T1489" style:parent-style-name="DefaultParagraphFont" style:family="text">
      <style:text-properties style:font-style-complex="italic"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text-position="super 66.6%"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P1553" style:parent-style-name="Normal" style:family="paragraph">
      <style:paragraph-properties fo:text-align="justify" style:vertical-align="baseline" fo:text-indent="0.3937in"/>
      <style:text-properties fo:hyphenate="false"/>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style>
    <style:style style:name="P1578" style:parent-style-name="Normal" style:family="paragraph">
      <style:paragraph-properties fo:text-align="justify" style:vertical-align="baseline" fo:text-indent="0.3937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3937in"/>
    </style:style>
    <style:style style:name="T1599" style:parent-style-name="DefaultParagraphFont" style:family="text">
      <style:text-properties fo:color="#0000FF" style:text-underline-type="single" style:text-underline-style="solid" style:text-underline-width="auto" style:text-underline-mode="continuous"/>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vertical-align="baseline" fo:text-indent="0.3937in"/>
      <style:text-properties fo:hyphenate="false"/>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letter-kerning="true" style:font-size-complex="12pt" style:language-asian="lt" style:country-asian="LT"/>
    </style:style>
    <style:style style:name="T1622" style:parent-style-name="DefaultParagraphFont" style:family="text">
      <style:text-properties style:letter-kerning="true" style:font-size-complex="12pt" style:language-asian="lt" style:country-asian="LT"/>
    </style:style>
    <style:style style:name="P1623" style:parent-style-name="Normal" style:family="paragraph">
      <style:paragraph-properties fo:text-align="justify" style:vertical-align="baseline" fo:text-indent="0.3937in"/>
      <style:text-properties fo:hyphenate="false"/>
    </style:style>
    <style:style style:name="T1624" style:parent-style-name="DefaultParagraphFont" style:family="text">
      <style:text-properties style:letter-kerning="true" style:font-size-complex="12pt" style:language-asian="lt" style:country-asian="LT"/>
    </style:style>
    <style:style style:name="T1625" style:parent-style-name="DefaultParagraphFont" style:family="text">
      <style:text-properties style:letter-kerning="true" style:font-size-complex="12pt" style:language-asian="lt" style:country-asian="LT"/>
    </style:style>
    <style:style style:name="P1626" style:parent-style-name="Normal" style:family="paragraph">
      <style:paragraph-properties fo:text-align="justify" style:vertical-align="baseline" fo:text-indent="0.3937in"/>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3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34" style:parent-style-name="DefaultParagraphFont" style:family="text">
      <style:text-properties fo:font-style="italic" style:font-style-asian="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center"/>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text-properties fo:font-weight="bold" style:font-weight-asian="bold" fo:font-size="10pt" style:font-size-asian="10pt"/>
    </style:style>
    <style:style style:name="P1651" style:parent-style-name="Normal" style:family="paragraph">
      <style:paragraph-properties fo:text-align="justify"/>
      <style:text-properties fo:font-weight="bold" style:font-weight-asian="bold"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weight="bold" style:font-weight-asian="bold"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widows="0" fo:orphans="0"/>
    </style:style>
  </office:automatic-styles>
  <office:body>
    <office:text text:use-soft-page-breaks="true">
      <text:p text:style-name="P1"><text:span text:style-name="T3">Suvestinė redakcija nuo 2016-11-23 iki 2016-12-29</text:span></text:p>
      <text:p text:style-name="P4"/>
      <text:p text:style-name="P5"><text:span text:style-name="T6">Nutarimas paskelbtas: Žin. 2009, Nr.<text:s/></text:span><text:a xlink:href="https://www.e-tar.lt/portal/legalAct.html?documentId=TAR.C423B178D7F4" office:target-frame-name="_top" xlink:show="replace"><text:span text:style-name="T7">156-7024</text:span></text:a><text:span text:style-name="T8">, i. k.</text:span><text:span text:style-name="T9"><text:s/>1091100NUTA00001725</text:span></text:p>
      <text:p text:style-name="P10"/>
      <text:p text:style-name="P11"/>
      <text:p text:style-name="P12"><text:span text:style-name="T13"/><text:span text:style-name="T14">Lietuvos Respublikos Vyriausybė</text:span></text:p>
      <text:p text:style-name="P15">NUTARIMAS</text:p>
      <text:p text:style-name="P16"/>
      <text:p text:style-name="P17"><text:span text:style-name="T18">DĖL VALSTYBĖS PARAMOS DAUGIABUČIAMS NAMAMS ATNAUJINTI (MODERNIZUOTI) TEIKIMO IR DAUGIABUČIŲ NAMŲ ATNAUJINIMO (MODERNIZAVIMO) PROJE</text:span><text:span text:style-name="T19">KTŲ ĮGYVENDINIMO PRIEŽIŪROS TAISYKLIŲ PATVIRTINIMO IR DAUGIABUČIO NAMO ATNAUJINIMO (MODERNIZAVIMO) PROJEKTUI ĮGYVENDINTI SKIRTO KAUPIAMOJO ĮNAŠO IR (AR) KITŲ ĮMOKŲ DIDŽIAUSIOS MĖNESINĖS ĮMOKOS NUSTATYMO<text:s/></text:span></text:p>
      <text:p text:style-name="Normal"/>
      <text:p text:style-name="P20">2009 m. gruodžio 16 d. Nr. 1725</text:p>
      <text:p text:style-name="P21">Vilnius</text:p>
      <text:p text:style-name="P22"/>
      <text:p text:style-name="P23">Pakeistas teisės akto pavadinimas:</text:p>
      <text:p text:style-name="P24"><text:span text:style-name="T25">Nr.<text:s/></text:span><text:a xlink:href="https://www.e-tar.lt/portal/legalAct.html?documentId=TAR.102E3BDBB279" office:target-frame-name="_top" xlink:show="replace"><text:span text:style-name="T26">1539</text:span></text:a><text:span text:style-name="T27">, 2011-12-28, Žin., 2011, Nr. 164-7823 (2011-12-31), i. k. 1111100NUTA00001539</text:span></text:p>
      <text:p text:style-name="Normal"/>
      <text:p text:style-name="P28"><text:span text:style-name="T29">Vadovaudamasi Lietuvos Respublikos valstybės paramos<text:s/></text:span><text:span text:style-name="T30">daugiabučiams namams atnaujinti (modernizuoti) įstatymo (2014 m. liepos 17 d. įstatymo Nr. XII-1054 redakcija) 3 straipsnio 7 dalimi, Lietuvos Respublikos Vyriausybė</text:span><text:span text:style-name="T31"><text:s/>nutaria</text:span><text:span text:style-name="T32">:</text:span><text:s/></text:p>
      <text:p text:style-name="P33">Preambulės pakeitimai:</text:p>
      <text:p text:style-name="P34"><text:span text:style-name="T35">Nr.<text:s/></text:span><text:a xlink:href="https://www.e-tar.lt/portal/legalAct.html?documentId=TAR.B6FA62E102E5" office:target-frame-name="_top" xlink:show="replace"><text:span text:style-name="T36">101</text:span></text:a><text:span text:style-name="T37">, 2011-01-26, Žin., 2011, Nr. 15-651 (2011-02-05), i. k. 1111100NUTA00000101</text:span></text:p>
      <text:p text:style-name="P38"><text:span text:style-name="T39">Nr.<text:s/></text:span><text:a xlink:href="https://www.e-tar.lt/portal/legalAct.html?documentId=TAR.102E3BDBB279" office:target-frame-name="_top" xlink:show="replace"><text:span text:style-name="T40">1539</text:span></text:a><text:span text:style-name="T41">, 2011</text:span><text:span text:style-name="T42">-12-28, Žin., 2011, Nr. 164-7823 (2011-12-31), i. k. 1111100NUTA00001539</text:span></text:p>
      <text:p text:style-name="P43"><text:span text:style-name="T44">Nr.<text:s/></text:span><text:a xlink:href="https://www.e-tar.lt/portal/legalAct.html?documentId=9b05a670903611e4bb408baba2bdddf3" office:target-frame-name="_top" xlink:show="replace"><text:span text:style-name="T45">1505</text:span></text:a><text:span text:style-name="T46">, 2014-12-23, paskelbta TAR 2014-12-30, i. k. 2014-21100</text:span></text:p>
      <text:p text:style-name="Normal"/>
      <text:p text:style-name="P47">1. Patvirtinti<text:s/>Valstybės paramos daugiabučiams namams atnaujinti (modernizuoti) teikimo ir daugiabučių namų atnaujinimo (modernizavimo) projektų įgyvendinimo priežiūros taisykles (pridedama).<text:s/></text:p>
      <text:p text:style-name="P48">Punkto pakeitimai:</text:p>
      <text:p text:style-name="P49"><text:span text:style-name="T50">Nr.<text:s/></text:span><text:a xlink:href="https://www.e-tar.lt/portal/legalAct.html?documentId=TAR.102E3BDBB279" office:target-frame-name="_top" xlink:show="replace"><text:span text:style-name="T51">1539</text:span></text:a><text:span text:style-name="T52">, 2011-12-28, Žin., 2011, Nr. 164-7823 (2011-12-31), i. k. 1111100NUTA00001539</text:span></text:p>
      <text:p text:style-name="Normal"/>
      <text:p text:style-name="P53"><text:span text:style-name="T54">2</text:span><text:span text:style-name="T55">. Nustatyti, kad:</text:span></text:p>
      <text:p text:style-name="P56"><text:span text:style-name="T57">2.1.</text:span><text:span text:style-name="T58"><text:s/>Neteko galios nuo 2013-08-04</text:span></text:p>
      <text:p text:style-name="P59">Punkto naikinimas:</text:p>
      <text:p text:style-name="P60"><text:span text:style-name="T61">Nr.<text:s/></text:span><text:a xlink:href="https://www.e-tar.lt/portal/legalAct.html?documentId=TAR.5B52411EB772" office:target-frame-name="_top" xlink:show="replace"><text:span text:style-name="T62">708</text:span></text:a><text:span text:style-name="T63">, 2013-07-24, Žin. 2013, Nr. 85-4257 (2013-08-03), i. k. 1131100NUTA00000708</text:span></text:p>
      <text:p text:style-name="P64">Punkto pakeitimai:</text:p>
      <text:p text:style-name="P65"><text:span text:style-name="T66">Nr.<text:s/></text:span><text:a xlink:href="https://www.e-tar.lt/portal/legalAct.html?documentId=TAR.102E3BDBB279" office:target-frame-name="_top" xlink:show="replace"><text:span text:style-name="T67">1539</text:span></text:a><text:span text:style-name="T68">, 2011-12-28, Žin., 2011, Nr. 164-7823<text:s/></text:span><text:span text:style-name="T69">(2011-12-31), i. k. 1111100NUTA00001539</text:span></text:p>
      <text:p text:style-name="Normal"/>
      <text:p text:style-name="P70"><text:span text:style-name="T71">2.1</text:span><text:span text:style-name="T72">1</text:span><text:span text:style-name="T73">.</text:span><text:span text:style-name="T74"><text:s/>Neteko galios nuo 2013-08-04</text:span></text:p>
      <text:p text:style-name="P75">Punkto naikinimas:</text:p>
      <text:p text:style-name="P76"><text:span text:style-name="T77">Nr.<text:s/></text:span><text:a xlink:href="https://www.e-tar.lt/portal/legalAct.html?documentId=TAR.5B52411EB772" office:target-frame-name="_top" xlink:show="replace"><text:span text:style-name="T78">708</text:span></text:a><text:span text:style-name="T79">, 2013-07-24, Žin. 2013, Nr. 85-4257 (2013-08-03), i. k. 1131100NUTA00</text:span><text:span text:style-name="T80">000708</text:span></text:p>
      <text:p text:style-name="P81">Papildyta punktu:</text:p>
      <text:p text:style-name="P82"><text:span text:style-name="T83">Nr.<text:s/></text:span><text:a xlink:href="https://www.e-tar.lt/portal/legalAct.html?documentId=TAR.404846ED456F" office:target-frame-name="_top" xlink:show="replace"><text:span text:style-name="T84">126</text:span></text:a><text:span text:style-name="T85">, 2013-02-06, Žin., 2013, Nr. 17-831 (2013-02-14), i. k. 1131100NUTA00000126</text:span></text:p>
      <text:p text:style-name="Normal"/>
      <text:p text:style-name="P86">2.2. Lengvatiniai kreditai daugiabučių namų atnaujinimo (modernizavimo) projektams (ar jų dalims) parengti ir (ar) įgyvendinti (rangos darbams atlikti ir (ar) statybos techninei priežiūrai vykdyti) teikiami su 3 procentų metinėmis palūkanomis, fiksuotomis per visą šių kreditų grąžinimo laiką.<text:s/></text:p>
      <text:p text:style-name="P87">Punkto pakeitimai:</text:p>
      <text:p text:style-name="P88"><text:span text:style-name="T89">Nr</text:span><text:span text:style-name="T90">.<text:s/></text:span><text:a xlink:href="https://www.e-tar.lt/portal/legalAct.html?documentId=TAR.C66D269A8FF3" office:target-frame-name="_top" xlink:show="replace"><text:span text:style-name="T91">935</text:span></text:a><text:span text:style-name="T92">, 2012-07-18, Žin., 2012, Nr. 90-4695 (2012-07-28), i. k. 1121100NUTA00000935</text:span></text:p>
      <text:p text:style-name="P93"><text:span text:style-name="T94">Nr.<text:s/></text:span><text:a xlink:href="https://www.e-tar.lt/portal/legalAct.html?documentId=TAR.5B52411EB772" office:target-frame-name="_top" xlink:show="replace"><text:span text:style-name="T95">708</text:span></text:a><text:span text:style-name="T96">,<text:s/></text:span><text:span text:style-name="T97">2013-07-24, Žin., 2013, Nr. 85-4257 (2013-08-03), i. k. 1131100NUTA00000708</text:span></text:p>
      <text:p text:style-name="Normal"/>
      <text:p text:style-name="P98"><text:span text:style-name="T99">2.3</text:span><text:span text:style-name="T100">. Kaupiamojo įnašo mėnesinė įmoka, kurią apskaičiuoja bendrojo naudojimo objektų valdytojas, skirta daugiabučio namo atnaujinimo (modernizavimo) projektui parengti ir kitom</text:span><text:span text:style-name="T101">s su šio projekto įgyvendinimu susijusioms išlaidoms (statybos techninės priežiūros, daugiabučio namo atnaujinimo (modernizavimo) projekto įgyvendinimo administravimo ir kitos išlaidos) apmokėti, išskyrus pagal kredito sutartį mokamas palūkanas, tenkanti b</text:span><text:span text:style-name="T102">uto naudingojo ploto arba kitų patalpų bendrojo ploto 1 kv. metrui, neturi būti didesnė (išskyrus tuos atvejus, kai didesnei įmokai raštu pritaria buto ar kitų patalpų savininkas) kaip: 0,2</text:span><text:span text:style-name="T103"> </text:span><text:span text:style-name="T104">EUR/m</text:span><text:span text:style-name="T105">2</text:span><text:span text:style-name="T106"> per mėnesį, kai daugiabučio namo naudingasis plotas 3 000<text:s/></text:span><text:span text:style-name="T107">kv. metrų ir daugiau, ir 0,32 EUR/m</text:span><text:span text:style-name="T108">2</text:span><text:span text:style-name="T109"> </text:span><text:span text:style-name="T110">per mėnesį, kai daugiabučio namo naudingasis plotas mažesnis kaip 3 000</text:span><text:span text:style-name="T111"> </text:span><text:span text:style-name="T112">kv.</text:span><text:span text:style-name="T113"> </text:span><text:span text:style-name="T114">metrų.</text:span><text:s/></text:p>
      <text:p text:style-name="P115">Punkto pakeitimai:</text:p>
      <text:p text:style-name="P116"><text:span text:style-name="T117">Nr.<text:s/></text:span><text:a xlink:href="https://www.e-tar.lt/portal/legalAct.html?documentId=TAR.365DCB9959F0" office:target-frame-name="_top" xlink:show="replace"><text:span text:style-name="T118">1325</text:span></text:a><text:span text:style-name="T119">, 2011-11-09, Žin., 2011,<text:s/></text:span><text:span text:style-name="T120">Nr. 138-6543 (2011-11-17), i. k. 1111100NUTA00001325</text:span></text:p>
      <text:p text:style-name="P121"><text:span text:style-name="T122">Nr.<text:s/></text:span><text:a xlink:href="https://www.e-tar.lt/portal/legalAct.html?documentId=4bbd230086d511e481c9c95e73113964" office:target-frame-name="_top" xlink:show="replace"><text:span text:style-name="T123">1420</text:span></text:a><text:span text:style-name="T124">, 2014-12-15, paskelbta TAR 2014-12-19, i. k. 2014-20054</text:span></text:p>
      <text:p text:style-name="Normal"/>
      <text:p text:style-name="P125"><text:span text:style-name="T126">2.4</text:span><text:span text:style-name="T127">.<text:s/></text:span><text:span text:style-name="T128">Mėnesinė įmoka, susijusi su at</text:span><text:span text:style-name="T129">naujinimo (modernizavimo) projekto investicijų apmokėjimu (įskaitant kredito grąžinimą ir palūkanas) įgyvendinus daugiabučio namo atnaujinimo (modernizavimo) projektą, tenkanti buto naudingojo ploto arba kitų patalpų bendrojo ploto 1 kv. metrui, atėmus tei</text:span><text:span text:style-name="T130">kiamą valstybės paramą, tenkančią daugiabučio namo atnaujinimo (modernizavimo) investicijų plane numatytoms energinį efektyvumą didinančioms priemonėms, neturi būti didesnė (išskyrus tuos atvejus, kai didesnei įmokai raštu pritaria buto ar kitų patalpų sav</text:span><text:span text:style-name="T131">ininkas) už apskaičiuotąją pagal formulę:</text:span></text:p>
      <text:p text:style-name="P132"/>
      <text:p text:style-name="P133"><text:span text:style-name="T134">I = ((Ee - Ep) x Ke/12) x K x Kp x K</text:span><text:span text:style-name="T135">k</text:span><text:span text:style-name="T136">, kur:</text:span></text:p>
      <text:p text:style-name="P137"/>
      <text:p text:style-name="P138"><text:span text:style-name="T139">I – didžiausia daugiabučio namo atnaujinimo (modernizavimo) projekto įgyvendinimo įmoka (Eur/m</text:span><text:span text:style-name="T140">2</text:span><text:span text:style-name="T141"><text:s/>per mėnesį);</text:span></text:p>
      <text:p text:style-name="P142"><text:span text:style-name="T143">Ee – skaičiuojamosios šiluminės energijos sąnaudos per metu</text:span><text:span text:style-name="T144">s prieš daugiabučio namo atnaujinimo (modernizavimo) projekto įgyvendinimą (kWh/m</text:span><text:span text:style-name="T145">2</text:span><text:span text:style-name="T146"><text:s/>per metus);</text:span></text:p>
      <text:p text:style-name="P147"><text:span text:style-name="T148">Ep – skaičiuojamosios šiluminės energijos sąnaudos per metus įgyvendinus daugiabučio namo atnaujinimo (modernizavimo) projektą (kWh/m</text:span><text:span text:style-name="T149">2</text:span><text:span text:style-name="T150"><text:s/>per metus);</text:span></text:p>
      <text:p text:style-name="P151">Ke – šiluminės<text:s/>energijos kainos tarifas, fiksuotas konkrečioje vietovėje atnaujinimo (modernizavimo) projekto patvirtinimo dieną (Eur/kWh);</text:p>
      <text:p text:style-name="P152">12 – mėnesių skaičius metuose (mėn.);</text:p>
      <text:p text:style-name="P153">Kp – šiluminės energijos sutaupymo, šiluminės energijos kainos pokyčio įvertinimo paklaidos<text:s/>koeficientas – 1,3;</text:p>
      <text:p text:style-name="P154">K – koeficientas, įvertinantis investicijų dalį, nesusijusią su energiją taupančiomis atnaujinimo (modernizavimo) priemonėmis, atsižvelgiant į Daugiabučių namų atnaujinimo (modernizavimo) programos, patvirtintos Lietuvos Respublikos Vyriausybės 2004 m. rugsėjo 23 d. nutarimu Nr. 1213 „Dėl Daugiabučių namų atnaujinimo (modernizavimo) programos patvirtinimo“ (toliau – Programa), priedo pastabos 4 punktą, – 1,2;</text:p>
      <text:p text:style-name="P155"><text:span text:style-name="T156">K</text:span><text:span text:style-name="T157">k</text:span><text:span text:style-name="T158"><text:s/>– koeficientas, įvertinantis lėšų skolinimosi atnaujinimo (modernizavimo) pr</text:span><text:span text:style-name="T159">ojektui ar jo daliai parengti ir statybos techninei priežiūrai vykdyti įtaką, – 1,1.</text:span></text:p>
      <text:p text:style-name="P160"><text:span text:style-name="T161">Šios įmokos dydis galioja visam atnaujinimo (modernizavimo) projekto investicijų išmokėjimo laikotarpiui (išskyrus tuos atvejus, kai didesnei įmokai raštu pritaria buto ar</text:span><text:span text:style-name="T162"><text:s/>kitų patalpų savininkas).</text:span><text:span text:style-name="T163"><text:s/></text:span></text:p>
      <text:p text:style-name="P164">Punkto pakeitimai:</text:p>
      <text:p text:style-name="P165"><text:span text:style-name="T166">Nr.<text:s/></text:span><text:a xlink:href="https://www.e-tar.lt/portal/legalAct.html?documentId=TAR.365DCB9959F0" office:target-frame-name="_top" xlink:show="replace"><text:span text:style-name="T167">1325</text:span></text:a><text:span text:style-name="T168">, 2011-11-09, Žin., 2011, Nr. 138-6543 (2011-11-17), i. k. 1111100NUTA00001325</text:span></text:p>
      <text:p text:style-name="P169"><text:span text:style-name="T170">Nr.<text:s/></text:span><text:a xlink:href="https://www.e-tar.lt/portal/legalAct.html?documentId=TAR.102E3BDBB279" office:target-frame-name="_top" xlink:show="replace"><text:span text:style-name="T171">1539</text:span></text:a><text:span text:style-name="T172">, 2011-12-28, Žin., 2011, Nr. 164-7823 (2011-12-31), i. k. 1111100NUTA00001539</text:span></text:p>
      <text:p text:style-name="P173"><text:span text:style-name="T174">Nr.<text:s/></text:span><text:a xlink:href="https://www.e-tar.lt/portal/legalAct.html?documentId=TAR.C66D269A8FF3" office:target-frame-name="_top" xlink:show="replace"><text:span text:style-name="T175">935</text:span></text:a><text:span text:style-name="T176">, 20</text:span><text:span text:style-name="T177">12-07-18, Žin., 2012, Nr. 90-4695 (2012-07-28), i. k. 1121100NUTA00000935</text:span></text:p>
      <text:p text:style-name="P178"><text:span text:style-name="T179">Nr.<text:s/></text:span><text:a xlink:href="https://www.e-tar.lt/portal/legalAct.html?documentId=2f461b40ba3a11e38c29e1cb69bd09d3" office:target-frame-name="_top" xlink:show="replace"><text:span text:style-name="T180">290</text:span></text:a><text:span text:style-name="T181">, 2014-03-26, paskelbta TAR 2014-04-02, i. k. 2014-03993</text:span></text:p>
      <text:p text:style-name="P182"><text:span text:style-name="T183">Nr.<text:s/></text:span><text:a xlink:href="https://www.e-tar.lt/portal/legalAct.html?documentId=4bbd230086d511e481c9c95e73113964" office:target-frame-name="_top" xlink:show="replace"><text:span text:style-name="T184">1420</text:span></text:a><text:span text:style-name="T185">, 2014-12-15, paskelbta TAR 2014-12-19, i. k. 2014-20054</text:span></text:p>
      <text:p text:style-name="P186"><text:span text:style-name="T187">TAR pastaba.</text:span><text:span text:style-name="T188"><text:s/>Nutarimo 2.4 papunktis taikomas po šio nutarimo įsigaliojimo rengiamiems ir (ar) dėl pasikeitusių va</text:span><text:span text:style-name="T189">lstybės paramos energinį efektyvumą didinančioms priemonėms įgyvendinti teikimo sąlygų po šio nutarimo įsigaliojimo tikslinamiems daugiabučių namų atnaujinimo (modernizavimo) investicijų planams.</text:span></text:p>
      <text:soft-page-break/>
      <text:p text:style-name="P190"><text:span text:style-name="T191">Nr.<text:s/></text:span><text:a xlink:href="https://www.e-tar.lt/portal/legalAct.html?documentId=f66ba9d0b0bc11e6b844f0f29024f5ac" office:target-frame-name="_top" xlink:show="replace"><text:span text:style-name="T192">1141</text:span></text:a><text:span text:style-name="T193">, 2016-11-16, paskelbta TAR 2016-11-22, i. k. 2016-27231</text:span></text:p>
      <text:p text:style-name="Normal"/>
      <text:p text:style-name="P194"><text:span text:style-name="T195">2.5</text:span><text:span text:style-name="T196">.<text:s/></text:span><text:span text:style-name="T197">Butų ir kitų patalpų savininkams apmokama arba kompensuojama 100 procentų faktinių išlaid</text:span><text:span text:style-name="T198">ų, tenkančių atnaujinimo (modernizavimo) projektui ar jo daliai parengti, jeigu atnaujinimo (modernizavimo) projekto ar jo dalies parengimo (įskaitant atvejus, kai projektavimo darbai perkami kartu su statybos rangos darbais) sutartis sudaryta iki 2015 m.<text:s/></text:span><text:span text:style-name="T199">spalio 1 d.: apmokama arba kompensuojama suma neturi viršyti 5 procentų statybos rangos darbų kainos su PVM, numatytos daugiabučio namo atnaujinimo (modernizavimo) investicijų plane, kai daugiabučio namo naudingasis plotas didesnis kaip 3 000 kv. metrų; 7<text:s/></text:span><text:span text:style-name="T200">procentų, kai daugiabučio namo naudingasis plotas nuo 1 000 iki 3 000 kv. metrų; 8 procentų, kai daugiabučio namo naudingasis plotas neviršija 1 000 kv. metrų; kai pritaikomi tipiniai daugiabučio namo atnaujinimo (modernizavimo) projektai, kompensacija net</text:span><text:span text:style-name="T201">uri viršyti 2</text:span><text:span text:style-name="T202"> </text:span><text:span text:style-name="T203">procentų statybos rangos darbų kainos su PVM, numatytos daugiabučio namo atnaujinimo (modernizavimo) investicijų plane. Jeigu atnaujinimo (modernizavimo) projekto ar jo dalies parengimo (įskaitant atvejus, kai projektavimo darbai perkami kart</text:span><text:span text:style-name="T204">u su statybos rangos darbais) sutartis sudaryta po 2015 m. spalio 1 d., butų ir kitų patalpų savininkams apmokama arba kompensuojama 50 procentų<text:s/></text:span><text:span text:style-name="T205">šiame papunktyje nurodytų išlaidų.</text:span><text:s/></text:p>
      <text:p text:style-name="P206">Punkto pakeitimai:</text:p>
      <text:p text:style-name="P207"><text:span text:style-name="T208">Nr.<text:s/></text:span><text:a xlink:href="https://www.e-tar.lt/portal/legalAct.html?documentId=TAR.5B52411EB772" office:target-frame-name="_top" xlink:show="replace"><text:span text:style-name="T209">708</text:span></text:a><text:span text:style-name="T210">, 2013-07-24, Žin., 2013, Nr. 85-4257 (2013-08-03), i. k. 1131100NUTA00000708</text:span></text:p>
      <text:p text:style-name="P211"><text:span text:style-name="T212">Nr.<text:s/></text:span><text:a xlink:href="https://www.e-tar.lt/portal/legalAct.html?documentId=92d75460683c11e58e1ab2c84776483b" office:target-frame-name="_top" xlink:show="replace"><text:span text:style-name="T213">1040</text:span></text:a><text:span text:style-name="T214">, 2015-09-30, paskelbta TAR 2015-10-02,</text:span><text:span text:style-name="T215"><text:s/>i. k. 2015-14654</text:span></text:p>
      <text:p text:style-name="Normal"/>
      <text:p text:style-name="P216"><text:span text:style-name="T217">2.5</text:span><text:span text:style-name="T218">1</text:span><text:span text:style-name="T219">. Už statybos techninę priežiūrą, vykdytą daugiabučio namo atnaujinimo (modernizavimo) projekto įgyvendinimo laikotarpiu iki 2016 m. gruodžio 31 d., butų ir kitų patalpų savininkams apmokama arba kompensuojama 100 procentų faktin</text:span><text:span text:style-name="T220">ių išlaidų, tačiau ši kompensacija neturi viršyti 2 procentų statybos rangos darbų kainos su PVM, numatytos daugiabučio namo atnaujinimo (modernizavimo) investicijų plane. Nuo 2017 m. sausio 1 d. už statybos techninę priežiūrą apmokama arba kompensuojama 5</text:span><text:span text:style-name="T221">0 procentų šiame papunktyje nurodytų išlaidų.</text:span><text:span text:style-name="T222"><text:s/></text:span></text:p>
      <text:p text:style-name="P223">Papildyta punktu:</text:p>
      <text:p text:style-name="P224"><text:span text:style-name="T225">Nr.<text:s/></text:span><text:a xlink:href="https://www.e-tar.lt/portal/legalAct.html?documentId=92d75460683c11e58e1ab2c84776483b" office:target-frame-name="_top" xlink:show="replace"><text:span text:style-name="T226">1040</text:span></text:a><text:span text:style-name="T227">, 2015-09-30, paskelbta TAR 2015-10-02, i. k. 2015-14654</text:span></text:p>
      <text:p text:style-name="P228">Punkto pakeitimai:</text:p>
      <text:p text:style-name="P229"><text:span text:style-name="T230">Nr.<text:s/></text:span><text:a xlink:href="https://www.e-tar.lt/portal/legalAct.html?documentId=58e94680eb4211e58deaaf0783ebf65b" office:target-frame-name="_top" xlink:show="replace"><text:span text:style-name="T231">231</text:span></text:a><text:span text:style-name="T232">, 2016-03-09, paskelbta TAR 2016-03-16, i. k. 2016-04954</text:span></text:p>
      <text:p text:style-name="Normal"/>
      <text:p text:style-name="P233"><text:span text:style-name="T234">2.6</text:span><text:span text:style-name="T235">. Už daugiabučio namo atnaujinimo (modernizavimo) projekto įgyvendinimo administravimo paslauga</text:span><text:span text:style-name="T236">s, suteiktas iki 2016 m. gruodžio 31 d., butų ir kitų patalpų savininkams apmokama arba kompensuojama 100 procentų faktinių, tačiau neviršijančių 0,1 euro per mėnesį už kv. metrą buto naudingojo ar kitų patalpų bendrojo ploto, be PVM, atnaujinimo (moderniz</text:span><text:span text:style-name="T237">avimo) projekto įgyvendinimo administravimo išlaidų. Už daugiabučio namo atnaujinimo (modernizavimo) projekto įgyvendinimo administravimo paslaugas, suteiktas nuo 2017 m. sausio 1 d., apmokama arba kompensuojama 50 procentų šiame papunktyje nurodytų išlaid</text:span><text:span text:style-name="T238">ų.</text:span><text:span text:style-name="T239"><text:s/></text:span></text:p>
      <text:p text:style-name="P240">Punkto pakeitimai:</text:p>
      <text:p text:style-name="P241"><text:span text:style-name="T242">Nr.<text:s/></text:span><text:a xlink:href="https://www.e-tar.lt/portal/legalAct.html?documentId=TAR.5B52411EB772" office:target-frame-name="_top" xlink:show="replace"><text:span text:style-name="T243">708</text:span></text:a><text:span text:style-name="T244">, 2013-07-24, Žin., 2013, Nr. 85-4257 (2013-08-03), i. k. 1131100NUTA00000708</text:span></text:p>
      <text:p text:style-name="P245"><text:span text:style-name="T246">Nr.<text:s/></text:span><text:a xlink:href="https://www.e-tar.lt/portal/legalAct.html?documentId=4bbd230086d511e481c9c95e73113964" office:target-frame-name="_top" xlink:show="replace"><text:span text:style-name="T247">1420</text:span></text:a><text:span text:style-name="T248">, 2014-12-15, paskelbta TAR 2014-12-19, i. k. 2014-20054</text:span></text:p>
      <text:p text:style-name="P249"><text:span text:style-name="T250">Nr.<text:s/></text:span><text:a xlink:href="https://www.e-tar.lt/portal/legalAct.html?documentId=92d75460683c11e58e1ab2c84776483b" office:target-frame-name="_top" xlink:show="replace"><text:span text:style-name="T251">1040</text:span></text:a><text:span text:style-name="T252">, 2015-09-30, paskelbta TAR 2015-10-02, i. k. 2015-14654</text:span></text:p>
      <text:p text:style-name="P253"><text:span text:style-name="T254">Nr.<text:s/></text:span><text:a xlink:href="https://www.e-tar.lt/portal/legalAct.html?documentId=58e94680eb4211e58deaaf0783ebf65b" office:target-frame-name="_top" xlink:show="replace"><text:span text:style-name="T255">231</text:span></text:a><text:span text:style-name="T256">, 2016-03-09, paskelbta TAR 2016-03-16, i. k. 2016-04954</text:span></text:p>
      <text:p text:style-name="Normal"/>
      <text:p text:style-name="P257"><text:span text:style-name="T258">2.7</text:span><text:span text:style-name="T259">. Daugiabučio namo but</text:span><text:span text:style-name="T260">ų ir kitų patalpų savininkams, įgyvendinantiems nuo 2009 m. rugsėjo 20 d. iki 2014 m. gruodžio 31 d. parengtą daugiabučio namo atnaujinimo (modernizavimo) projektą (investicijų planą) (išskyrus daugiabučio namo butų ir kitų patalpų savininkus, kurie įgyven</text:span><text:span text:style-name="T261">dino nuo 2009 m. rugsėjo 20 d. parengtą daugiabučio namo atnaujinimo (modernizavimo) projektą ir kuriems suteikta papildoma valstybės parama), Klimato kaitos specialiosios programos lėšomis teikiama papildoma valstybės parama – kompensuojama ši investicijų</text:span><text:span text:style-name="T262">, tenkančių Programos priede nurodytoms energinį efektyvumą<text:s/></text:span><text:soft-page-break/><text:span text:style-name="T263">didinančioms priemonėms, jeigu įgyvendinus projektą pasiekiama ne mažesnė kaip D pastato energinio naudingumo klasė ir skaičiuojamosios šiluminės energijos sąnaudos sumažinamos ne mažiau kaip 40 p</text:span><text:span text:style-name="T264">rocentų, palyginti su skaičiuojamosiomis šiluminės energijos sąnaudomis iki atnaujinimo (modernizavimo) projekto įgyvendinimo, dalis:</text:span></text:p>
      <text:p text:style-name="P265"><text:span text:style-name="T266">2.7.1</text:span><text:span text:style-name="T267">. 25 procentai, jeigu statybos rangos darbų pirkimas daugiabučio namo atnaujinimo (modernizavimo) projektui ar jo d</text:span><text:span text:style-name="T268">aliai įgyvendinti įvykęs (atrinktas paslaugų teikėjas) iki 2015 m. kovo 31 d. ir šis projektas įgyvendintas iki 2016 m. gruodžio 31 dienos.</text:span></text:p>
      <text:p text:style-name="P269"><text:span text:style-name="T270">25 procentų dydžio papildoma valstybės parama teikiama ir tais atvejais, kai iki 2015 m. kovo 31 d. įvykdžius<text:s/></text:span><text:span text:style-name="T271">statybos rangos darbų pirkimą daugiabučio namo atnaujinimo (modernizavimo) projektui ar jo daliai įgyvendinti (atrinktas paslaugų teikėjas) dėl nenumatytų aplinkybių rangovas atsisako sudaryti rangos darbų sutartį ar pateikti sutarties įvykdymo užtikrinimą</text:span><text:span text:style-name="T272"><text:s/>arba sudarius rangos darbų sutartį rangovas bankrutuoja, arba dėl rangovo kaltės sutarties įvykdyti tampa neįmanoma ir rangovas ar atnaujinimo (modernizavimo) projekto administratorius organizuoja sutarties nutraukimą ir dėl to po 2015 m. kovo 31 d. įvykd</text:span><text:span text:style-name="T273">ytas naujas statybos rangos darbų (ar jų dalies) pirkimas atnaujinimo (modernizavimo) projektui įgyvendinti ir projektas įgyvendintas iki 2016 m. gruodžio 31 dienos.</text:span></text:p>
      <text:p text:style-name="P274"><text:span text:style-name="T275">2.7.2</text:span><text:span text:style-name="T276">. 20 procentų, jeigu statybos rangos darbų pirkimas daugiabučio namo atnaujinimo<text:s/></text:span><text:span text:style-name="T277">(modernizavimo) projektui ar jo daliai įgyvendinti įvykęs (atrinktas paslaugų teikėjas) iki 2015 m. kovo 31 d., tačiau projektas įgyvendintas po 2016 m. gruodžio 31 d.; statybos rangos darbų pirkimas daugiabučio namo atnaujinimo (modernizavimo) projektui į</text:span><text:span text:style-name="T278">gyvendinti įvykęs (atrinktas paslaugų teikėjas) po 2015 m. kovo 31 d. ir projektas įgyvendintas iki 2017 m. gruodžio 31 dienos.</text:span><text:span text:style-name="T279"><text:s/></text:span></text:p>
      <text:p text:style-name="P280">Punkto pakeitimai:</text:p>
      <text:p text:style-name="P281"><text:span text:style-name="T282">Nr.<text:s/></text:span><text:a xlink:href="https://www.e-tar.lt/portal/legalAct.html?documentId=9b05a670903611e4bb408baba2bdddf3" office:target-frame-name="_top" xlink:show="replace"><text:span text:style-name="T283">1505</text:span></text:a><text:span text:style-name="T284">, 2014-12-23, paskelbta TAR 2014-12-30, i. k. 2014-21100</text:span></text:p>
      <text:p text:style-name="P285"><text:span text:style-name="T286">Nr.<text:s/></text:span><text:a xlink:href="https://www.e-tar.lt/portal/legalAct.html?documentId=aeaf6e30254211e5bf92d6af3f6a2e8b" office:target-frame-name="_top" xlink:show="replace"><text:span text:style-name="T287">724</text:span></text:a><text:span text:style-name="T288">, 2015-07-01, paskelbta TAR 2015-07-08, i. k. 2015-11130</text:span></text:p>
      <text:p text:style-name="P289"><text:span text:style-name="T290">Nr.<text:s/></text:span><text:a xlink:href="https://www.e-tar.lt/portal/legalAct.html?documentId=58e94680eb4211e58deaaf0783ebf65b" office:target-frame-name="_top" xlink:show="replace"><text:span text:style-name="T291">231</text:span></text:a><text:span text:style-name="T292">, 2016-03-09, paskelbta TAR 2016-03-16, i. k. 2016-04954</text:span></text:p>
      <text:p text:style-name="Normal"/>
      <text:p text:style-name="P293"><text:span text:style-name="T294">2.7</text:span><text:span text:style-name="T295">1</text:span><text:span text:style-name="T296">. Daugiabučio namo butų ir kitų patalpų savininkams, nuo 2015 m. sausio 1 d. parengusiems ir įgyvendinantiems daugiabučio<text:s/></text:span><text:span text:style-name="T297">namo atnaujinimo (modernizavimo) projektą, Klimato kaitos specialiosios programos lėšomis teikiama papildoma valstybės parama – kompensuojama ši investicijų, tenkančių Programos priede nurodytoms energinį efektyvumą didinančioms priemonėms, jeigu įgyvendin</text:span><text:span text:style-name="T298">us projektą pasiekiama ne mažesnė kaip C pastato energinio naudingumo klasė ir skaičiuojamosios šiluminės energijos sąnaudos sumažinamos ne mažiau kaip 40 procentų, palyginti su skaičiuojamosiomis šiluminės energijos sąnaudomis iki atnaujinimo (modernizavi</text:span><text:span text:style-name="T299">mo) projekto įgyvendinimo, dalis:</text:span></text:p>
      <text:p text:style-name="P300"><text:span text:style-name="T301">2.7</text:span><text:span text:style-name="T302">1</text:span><text:span text:style-name="T303">.1</text:span><text:span text:style-name="T304">. 20 procentų, jeigu daugiabučio namo atnaujinimo (modernizavimo) projektas įgyvendintas iki 2017 m. gruodžio 31 dienos;</text:span></text:p>
      <text:p text:style-name="P305"><text:span text:style-name="T306">2.7</text:span><text:span text:style-name="T307">1</text:span><text:span text:style-name="T308">.2</text:span><text:span text:style-name="T309">. 15 procentų, jeigu daugiabučio namo atnaujinimo (modernizavimo) projektas įgyvend</text:span><text:span text:style-name="T310">intas po 2017 m. gruodžio 31 d., bet ne vėliau kaip iki 2020 m. gruodžio 31 dienos.</text:span><text:s/></text:p>
      <text:p text:style-name="P311">Papildyta papunkčiu:</text:p>
      <text:p text:style-name="P312"><text:span text:style-name="T313">TAR pastaba.</text:span><text:span text:style-name="T314"><text:s/>Iki 2014 m. gruodžio 31 d. parengti atnaujinimo (modernizavimo) investicijų planai (sudarytos investicijų planų rengimo paslaugų sutart</text:span><text:span text:style-name="T315">ys), pagal kuriuos daugiabučių namų atnaujinimo (modernizavimo) projektai neįgyvendinti per Lietuvos Respublikos Vyriausybės 2009 m. gruodžio 16 d. nutarimo Nr. 1725 „Dėl Valstybės paramos daugiabučiams namams atnaujinti (modernizuoti) teikimo ir daugiabuč</text:span><text:span text:style-name="T316">ių namų atnaujinimo (modernizavimo) projektų įgyvendinimo priežiūros taisyklių patvirtinimo ir daugiabučio namo atnaujinimo (modernizavimo) projektui įgyvendinti skirto kaupiamojo įnašo ir (ar) kitų įmokų didžiausios mėnesinės įmokos nustatymo“ 2.7 ar 2.71</text:span><text:span text:style-name="T317"><text:s/>papunkčiuose nustatytus terminus, tikslinami atsižvelgiant į nustatytas papildomos Klimato kaitos specialiosios programos lėšomis teikiamos valstybės paramos teikimo sąlygas, o šių investicijų planų tikslinimo išlaidos įskaitomos į projekto parengimo kain</text:span><text:span text:style-name="T318">ą, kuri (ar jos dalis) apmokama arba kompensuojama Valstybės paramos daugiabučiams namams atnaujinti (modernizuoti) teikimo ir daugiabučių namų atnaujinimo (modernizavimo) projektų įgyvendinimo priežiūros taisyklių, patvirtintų Lietuvos Respublikos Vyriaus</text:span><text:span text:style-name="T319">ybės 2009 m. gruodžio 16 d. nutarimu Nr. 1725, nustatyta tvarka.</text:span></text:p>
      <text:p text:style-name="P320"><text:span text:style-name="T321">Nr.<text:s/></text:span><text:a xlink:href="https://www.e-tar.lt/portal/legalAct.html?documentId=9b05a670903611e4bb408baba2bdddf3" office:target-frame-name="_top" xlink:show="replace"><text:span text:style-name="T322">1505</text:span></text:a><text:span text:style-name="T323">, 2014-12-23, paskelbta TAR 2014-12-30, i. k. 2014-21100</text:span></text:p>
      <text:p text:style-name="Normal"/>
      <text:p text:style-name="P324"><text:span text:style-name="T325">2.8</text:span><text:span text:style-name="T326">. Bendras suteiktos<text:s/></text:span><text:span text:style-name="T327">nereikšmingos pagalbos dydis ir pagal Valstybės paramos daugiabučiams namams atnaujinti (modernizuoti) teikimo ir daugiabučių namų atnaujinimo (modernizavimo) projektų įgyvendinimo priežiūros taisykles butų ir kitų patalpų savininkams, vykdantiems ūkinę ve</text:span><text:span text:style-name="T328">iklą atnaujinamo (modernizuojamo) daugiabučio namo nuosavybės teise priklausančiame bute ar kitose patalpose, teiktinos valstybės paramos dydis neturi viršyti 2013 m. gruodžio 18 d. Komisijos reglamente (ES) Nr. 1407/2013 dėl Sutarties dėl Europos Sąjungos</text:span><text:span text:style-name="T329"><text:s/>veikimo 107 ir 108 straipsnių taikymo<text:s/></text:span><text:span text:style-name="T330">de minimis</text:span><text:span text:style-name="T331"><text:s/>pagalbai (OL 2013 L 352, p. 1), 2013 m. gruodžio 18 d. Komisijos reglamente (ES) Nr. 1408/2013 dėl Sutarties dėl Europos Sąjungos veikimo 107 ir 108 straipsnių taikymo<text:s/></text:span><text:span text:style-name="T332">de minimis</text:span><text:span text:style-name="T333"><text:s/>pagalbai žemės ūkio sektori</text:span><text:span text:style-name="T334">uje (OL 2013 L 352, p. 9), 2007 m. liepos 24 d. Komisijos reglamente (EB) Nr. 875/2007 dėl EB sutarties 87 ir 88 straipsnių taikymo<text:s/></text:span><text:span text:style-name="T335">de minimis</text:span><text:span text:style-name="T336"><text:s/>valstybės pagalbai žuvininkystės sektoriuje ir iš dalies keičiančiame reglamentą (EB) Nr. 1860/2004 (OL 2007 L 19</text:span><text:span text:style-name="T337">3, p. 6) nustatyto nereikšmingos pagalbos dydžio.</text:span><text:s/></text:p>
      <text:p text:style-name="P338">Punkto pakeitimai:</text:p>
      <text:p text:style-name="P339"><text:span text:style-name="T340">Nr.<text:s/></text:span><text:a xlink:href="https://www.e-tar.lt/portal/legalAct.html?documentId=TAR.5B52411EB772" office:target-frame-name="_top" xlink:show="replace"><text:span text:style-name="T341">708</text:span></text:a><text:span text:style-name="T342">, 2013-07-24, Žin., 2013, Nr. 85-4257 (2013-08-03), i. k. 1131100NUTA00000708</text:span></text:p>
      <text:p text:style-name="P343"><text:span text:style-name="T344">Nr.<text:s/></text:span><text:a xlink:href="https://www.e-tar.lt/portal/legalAct.html?documentId=2f461b40ba3a11e38c29e1cb69bd09d3" office:target-frame-name="_top" xlink:show="replace"><text:span text:style-name="T345">290</text:span></text:a><text:span text:style-name="T346">, 2014-03-26, paskelbta TAR 2014-04-02, i. k. 2014-03993</text:span></text:p>
      <text:p text:style-name="P347">Punkto numeracijos pakeitimas:</text:p>
      <text:p text:style-name="P348"><text:span text:style-name="T349">Nr.<text:s/></text:span><text:a xlink:href="https://www.e-tar.lt/portal/legalAct.html?documentId=TAR.102E3BDBB279" office:target-frame-name="_top" xlink:show="replace"><text:span text:style-name="T350">1539</text:span></text:a><text:span text:style-name="T351">, 2011-12-28, Žin., 2011, Nr. 164-7823 (2011-12-31), i. k. 1111100NUTA00001539</text:span></text:p>
      <text:p text:style-name="Normal"/>
      <text:p text:style-name="P352"><text:span text:style-name="T353">2.9</text:span><text:span text:style-name="T354">. Daugiabučio namo atnaujinimo (modernizavimo) projekto (ar jo dalies) parengimo paslaugos, statybos techninės priežiūros paslaugos ir statybos rang</text:span><text:span text:style-name="T355">os darbai daugiabučio namo atnaujinimo (modernizavimo) projektui įgyvendinti perkami Lietuvos Respublikos<text:s/></text:span><text:span text:style-name="T356">viešųjų pirkimų įstatyme</text:span><text:span text:style-name="T357"><text:s/>nustatyta tvarka, kai pirkimus vykdo perkančioji organizacija, kaip ji apibrėžta Lietuvos Respublikos<text:s/></text:span><text:span text:style-name="T358">viešųjų pirkimų įstatym</text:span><text:span text:style-name="T359">e</text:span><text:span text:style-name="T360">, arba aplinkos ministro patvirtinta tvarka, arba per viešosios įstaigos CPO LT, atliekančios centrinės perkančiosios organizacijos funkcijas, elektroninį katalogą, kai pirkimus vykdo kiti subjektai. Įvykdžius paslaugų ir (ar) darbų pirkimus aplinkos mini</text:span><text:span text:style-name="T361">stro patvirtinta tvarka arba per viešosios įstaigos CPO LT elektroninį katalogą, kai šiuos pirkimus vykdo kiti subjektai, ir sudarius pagrindinę paslaugų ir (ar) darbų sutartį, šios pagrindinės sutarties sąlygos sutarties galiojimo laikotarpiu nekeičiamos,</text:span><text:span text:style-name="T362"><text:s/>išskyrus tokias pagrindinės sutarties sąlygas, kurias pakeitus nebūtų pažeisti lygiateisiškumo, nediskriminavimo, abipusio pripažinimo, proporcingumo ir skaidrumo principai ir sutarties tikslai, ir tokiems pagrindinės sutarties sąlygų pakeitimams gautas v</text:span><text:span text:style-name="T363">iešosios įstaigos Būsto energijos taupymo agentūros pritarimas. Pagrindinėje sutartyje numatyti atvejai pirkimo tikslui pasiekti, dėl kurių pagrindinės sutarties vykdymo metu numatomi rašytiniai susitarimai prie pagrindinės sutarties ar kurių pagrindu suda</text:span><text:span text:style-name="T364">romi tokie susitarimai, nelaikomi pagrindinės sutarties keitimu. Jeigu atnaujinimo (modernizavimo) projektas įgyvendinamas (statybos rangos darbai atliekami) lengvatinio kredito lėšomis, statybos rangos darbų sutartis pasirašoma tik gavus lengvatinius kred</text:span><text:span text:style-name="T365">itus teikiančios finansų įstaigos rašytinį pritarimą šios sutarties finansavimui.</text:span><text:s/></text:p>
      <text:p text:style-name="P366">Punkto pakeitimai:</text:p>
      <text:p text:style-name="P367"><text:span text:style-name="T368">Nr.<text:s/></text:span><text:a xlink:href="https://www.e-tar.lt/portal/legalAct.html?documentId=TAR.C66D269A8FF3" office:target-frame-name="_top" xlink:show="replace"><text:span text:style-name="T369">935</text:span></text:a><text:span text:style-name="T370">, 2012-07-18, Žin., 2012, Nr. 90-4695 (2012-07-28), i. k. 1121100</text:span><text:span text:style-name="T371">NUTA00000935</text:span></text:p>
      <text:p text:style-name="P372"><text:span text:style-name="T373">Nr.<text:s/></text:span><text:a xlink:href="https://www.e-tar.lt/portal/legalAct.html?documentId=TAR.5B52411EB772" office:target-frame-name="_top" xlink:show="replace"><text:span text:style-name="T374">708</text:span></text:a><text:span text:style-name="T375">, 2013-07-24, Žin., 2013, Nr. 85-4257 (2013-08-03), i. k. 1131100NUTA00000708</text:span></text:p>
      <text:p text:style-name="P376"><text:span text:style-name="T377">Nr.<text:s/></text:span><text:a xlink:href="https://www.e-tar.lt/portal/legalAct.html?documentId=TAR.C8EBBD9C336D" office:target-frame-name="_top" xlink:show="replace"><text:span text:style-name="T378">1130</text:span></text:a><text:span text:style-name="T379">, 2013-12-04, Žin., 2013, Nr. 127-6462 (2013-12-12), i. k. 1131100NUTA00001130</text:span></text:p>
      <text:p text:style-name="P380"><text:span text:style-name="T381">Nr.<text:s/></text:span><text:a xlink:href="https://www.e-tar.lt/portal/legalAct.html?documentId=2f461b40ba3a11e38c29e1cb69bd09d3" office:target-frame-name="_top" xlink:show="replace"><text:span text:style-name="T382">290</text:span></text:a><text:span text:style-name="T383">, 2014-03-26, paskelbta TAR 2014-04-02, i. k. 2014-03993</text:span></text:p>
      <text:p text:style-name="P384"><text:span text:style-name="T385">Nr.<text:s/></text:span><text:a xlink:href="https://www.e-tar.lt/portal/legalAct.html?documentId=aeaf6e30254211e5bf92d6af3f6a2e8b" office:target-frame-name="_top" xlink:show="replace"><text:span text:style-name="T386">724</text:span></text:a><text:span text:style-name="T387">, 2015-07-01, paskelbta TAR 2015-07-08, i. k. 2015-11130</text:span></text:p>
      <text:p text:style-name="P388">Punkto numeracijos pakeitimas:</text:p>
      <text:p text:style-name="P389"><text:span text:style-name="T390">Nr.<text:s/></text:span><text:a xlink:href="https://www.e-tar.lt/portal/legalAct.html?documentId=TAR.102E3BDBB279" office:target-frame-name="_top" xlink:show="replace"><text:span text:style-name="T391">1539</text:span></text:a><text:span text:style-name="T392">, 2011-12-28, Žin., 2011, Nr. 164-7823 (2011-12-31), i. k. 1111100NUTA00001539</text:span></text:p>
      <text:p text:style-name="Normal"/>
      <text:p text:style-name="P393">2.10. Bendrojo naudojimo objektų valdytojas ir finansuotojas turi teisę daugiabučio namo atnaujinimo (modernizavimo) projekto ar jo dalies rengimo ir (ar) įgyvendinimo (finansavimo) tikslais kreiptis į komunalines (šilumos energijos ir (ar) karšto vandens, geriamojo vandens, elektros energijos, dujų ir panašiai) paslaugas teikiančius asmenis dėl informacijos apie daugiabučio namo butų ir kitų patalpų savininkų įsiskolinimus gavimo, o komunalines paslaugas teikiantys asmenys šią informaciją pagal gautus raštu prašymus<text:s/><text:soft-page-break/>bendrojo naudojimo objektų valdytojams ir finansuotojams suteikia nurodydami bendrą su daugiabučiu namu susijusį įsiskolinimo dydį ir pradelstų mokėjimų laiką.<text:s/></text:p>
      <text:p text:style-name="P394">Papildyta punktu:</text:p>
      <text:p text:style-name="P395"><text:span text:style-name="T396">Nr.<text:s/></text:span><text:a xlink:href="https://www.e-tar.lt/portal/legalAct.html?documentId=TAR.5B52411EB772" office:target-frame-name="_top" xlink:show="replace"><text:span text:style-name="T397">708</text:span></text:a><text:span text:style-name="T398">, 2013-07-24, Žin., 2013, Nr. 85-4257 (2013-08-03), i. k. 1131100NUTA00000708</text:span></text:p>
      <text:p text:style-name="Normal"/>
      <text:p text:style-name="P399">Punkto pakeitimai:</text:p>
      <text:p text:style-name="P400"><text:span text:style-name="T401">Nr.<text:s/></text:span><text:a xlink:href="https://www.e-tar.lt/portal/legalAct.html?documentId=TAR.B6FA62E102E5" office:target-frame-name="_top" xlink:show="replace"><text:span text:style-name="T402">101</text:span></text:a><text:span text:style-name="T403">, 2011-01-26, Žin., 2011, Nr. 15-651 (2011-02-05</text:span><text:span text:style-name="T404">), i. k. 1111100NUTA00000101</text:span></text:p>
      <text:p text:style-name="Normal"/>
      <text:p text:style-name="P405"><text:span text:style-name="T406">3.</text:span><text:span text:style-name="T407"><text:s/>Neteko galios nuo 2013-08-04</text:span></text:p>
      <text:p text:style-name="P408">Punkto naikinimas:</text:p>
      <text:p text:style-name="P409"><text:span text:style-name="T410">Nr.<text:s/></text:span><text:a xlink:href="https://www.e-tar.lt/portal/legalAct.html?documentId=TAR.5B52411EB772" office:target-frame-name="_top" xlink:show="replace"><text:span text:style-name="T411">708</text:span></text:a><text:span text:style-name="T412">, 2013-07-24, Žin. 2013, Nr. 85-4257 (2013-08-03), i. k. 1131100NUTA00000708</text:span></text:p>
      <text:p text:style-name="P413">Papildyta punktu:</text:p>
      <text:p text:style-name="P414"><text:span text:style-name="T415">Nr.<text:s/></text:span><text:a xlink:href="https://www.e-tar.lt/portal/legalAct.html?documentId=TAR.B6FA62E102E5" office:target-frame-name="_top" xlink:show="replace"><text:span text:style-name="T416">101</text:span></text:a><text:span text:style-name="T417">, 2011-01-26, Žin., 2011, Nr. 15-651 (2011-02-05), i. k. 1111100NUTA00000101</text:span></text:p>
      <text:p text:style-name="Normal"/>
      <text:p text:style-name="P418">4. Nustatyti, kad daugiabučio namo butų ir kitų patalpų savininkų, parengusių daugiabučio namo modernizavimo investicijų projektą iki šio nutarimo įsigaliojimo pagal<text:s/><text:span text:style-name="T419">Valstybės paramos daugiabučiams namams modernizuoti teikimo ir investicijų projektų energinio efektyvumo nustatymo taisykles, patvirtintas Lietuvos Respublikos Vyri</text:span><text:span text:style-name="T420">ausybės 2004 m. rugsėjo 23 d. nutarimu Nr. 1213, ir patikslinusių jį pagal Daugiabučio namo atnaujinimo (modernizavimo) projekto rengimo tvarkos aprašo reikalavimus, daugiabučio namo modernizavimo investicijų projekto parengimo ir patikslinimo išlaidos pri</text:span><text:span text:style-name="T421">pažįstamos daugiabučio namo atnaujinimo (modernizavimo) projekto parengimo išlaidomis ir valstybės parama, kompensuojant šių projektų parengimo išlaidas, teikiama šiuo nutarimu patvirtintų taisyklių nustatyta tvarka.</text:span></text:p>
      <text:p text:style-name="P422">Punkto numeracijos pakeitimas:</text:p>
      <text:p text:style-name="P423"><text:span text:style-name="T424">Nr.<text:s/></text:span><text:a xlink:href="https://www.e-tar.lt/portal/legalAct.html?documentId=TAR.B6FA62E102E5" office:target-frame-name="_top" xlink:show="replace"><text:span text:style-name="T425">101</text:span></text:a><text:span text:style-name="T426">, 2011-01-26, Žin., 2011, Nr. 15-651 (2011-02-05), i. k. 1111100NUTA00000101</text:span></text:p>
      <text:p text:style-name="Normal"/>
      <text:p text:style-name="P427"><text:span text:style-name="T428">5</text:span><text:span text:style-name="T429">. Nustatyti, kad nuo 2015 m. kovo 31 d. atnaujinimo (modernizavimo) investicijų planai<text:s/></text:span><text:span text:style-name="T430">viešajai įstaigai Būsto energijos taupymo agentūrai teikiami Lietuvos Respublikos aplinkos ministerijai pagal Daugiabučių namų atnaujinimo (modernizavimo) programoje, patvirtintoje Lietuvos Respublikos Vyriausybės 2004 m. rugsėjo 23 d. nutarimu Nr. 1213 „D</text:span><text:span text:style-name="T431">ėl Daugiabučių namų atnaujinimo (modernizavimo) programos patvirtinimo“, nustatytus kriterijus paskelbus kvietimą teikti paraiškas atnaujinti (modernizuoti) daugiabutį namą. Paraiškų atnaujinti (modernizuoti) daugiabutį namą teikimo, vertinimo ir atrankos<text:s/></text:span><text:span text:style-name="T432">tvarką tvirtina aplinkos ministras.</text:span><text:s/></text:p>
      <text:p text:style-name="P433">Papildyta punktu:</text:p>
      <text:p text:style-name="P434"><text:span text:style-name="T435">Nr.<text:s/></text:span><text:a xlink:href="https://www.e-tar.lt/portal/legalAct.html?documentId=9b05a670903611e4bb408baba2bdddf3" office:target-frame-name="_top" xlink:show="replace"><text:span text:style-name="T436">1505</text:span></text:a><text:span text:style-name="T437">, 2014-12-23, paskelbta TAR 2014-12-30, i. k. 2014-21100</text:span></text:p>
      <text:p text:style-name="Normal"/>
      <text:p text:style-name="P438"/>
      <text:p text:style-name="P439"/>
      <text:p text:style-name="P440"/>
      <text:p text:style-name="P441">MINISTRAS PIRMININKAS<text:tab/>ANDRIUS<text:s/>KUBILIUS</text:p>
      <text:p text:style-name="Normal"/>
      <text:p text:style-name="Normal"/>
      <text:p text:style-name="Normal"/>
      <text:p text:style-name="P442">ŽEMĖS ŪKIO MINISTRAS,<text:s/></text:p>
      <text:p text:style-name="P443">PAVADUOJANTIS APLINKOS MINISTRĄ<text:tab/>KAZYS STARKEVIČIUS<text:s/></text:p>
      <text:soft-page-break/>
      <text:p text:style-name="P444">PATVIRTINTA</text:p>
      <text:p text:style-name="P445">Lietuvos Respublikos Vyriausybės</text:p>
      <text:p text:style-name="P446">2009 m. gruodžio 16 d. nutarimu Nr. 1725</text:p>
      <text:p text:style-name="P447">(Lietuvos Respublikos Vyriausybės</text:p>
      <text:p text:style-name="P448">2013 m. liepos 24 d. nutarimo Nr. 708</text:p>
      <text:p text:style-name="P449">redakcija)</text:p>
      <text:p text:style-name="P450"/>
      <text:p text:style-name="P451"><text:span text:style-name="T452">VALSTYBĖS PARAMOS DAUGIABUČIAMS NAMAMS ATNAUJINTI (MODERNIZUOTI) TEIKIMO IR DAUGIABUČIŲ NAMŲ ATNAUJINIMO (MODERNIZAVIMO) PROJEKTŲ ĮGYVENDINIMO PRIEŽIŪROS TAISYKLĖS</text:span></text:p>
      <text:p text:style-name="P453"/>
      <text:p text:style-name="P454"><text:span text:style-name="T455">I</text:span><text:span text:style-name="T456">.<text:s/></text:span><text:span text:style-name="T457">BENDROSIOS NUOSTATOS</text:span></text:p>
      <text:p text:style-name="P458"/>
      <text:p text:style-name="P459">1. Valstybės paramos daugiabučiams namams atnaujinti<text:s/>(modernizuoti) teikimo ir daugiabučių namų atnaujinimo (modernizavimo) projektų įgyvendinimo priežiūros taisyklės (toliau – Taisyklės) nustato daugiabučių namų atnaujinimo (modernizavimo) projektų įgyvendinimo priežiūros, valstybės paramos daugiabučiams namams atnaujinti (modernizuoti) teikimo daugiabučio namo butų ir kitų patalpų savininkams, taip pat daugiabučio namo atnaujinimo (modernizavimo) projekto parengimo išlaidų apmokėjimo savivaldybėms, savivaldybių programų įgyvendinimo administratoriams ir bendrojo naudojimo objektų valdytojams sąlygas ir tvarką.</text:p>
      <text:p text:style-name="P460"><text:span text:style-name="T461">2</text:span><text:span text:style-name="T462">. Valstybės parama laikantis Taisyklių teikiama daugiabučių namų, pastatytų pagal statybos leidimus, išduotus iki 1993 metų, butų ir kitų patalpų savininkams, parengusiems ir įgyvendinantiems dau</text:span><text:span text:style-name="T463">giabučio namo atnaujinimo (modernizavimo) projektą, pagal Lietuvos Respublikos valstybės paramos daugiabučiams namams atnaujinti (modernizuoti) įstatymą (toliau – Įstatymas), Daugiabučių namų atnaujinimo (modernizavimo) programą, patvirtintą Lietuvos Respu</text:span><text:span text:style-name="T464">blikos Vyriausybės 2004 m. rugsėjo 23 d. nutarimu Nr. 1213 „Dėl Daugiabučių namų atnaujinimo (modernizavimo) programos patvirtinimo“ (toliau – Programa), ar ją atitinkančias savivaldybių programas, Lietuvos Respublikos Vyriausybės 2009 m. gruodžio 16 d. nu</text:span><text:span text:style-name="T465">tarimą Nr. 1725 „Dėl Valstybės paramos daugiabučiams namams atnaujinti (modernizuoti) teikimo ir daugiabučių namų atnaujinimo (modernizavimo) projektų įgyvendinimo priežiūros taisyklių patvirtinimo ir daugiabučio namo atnaujinimo (modernizavimo) projektui<text:s/></text:span><text:span text:style-name="T466">įgyvendinti skirto kaupiamojo įnašo ir (ar) kitų įmokų didžiausios mėnesinės įmokos nustatymo“ (toliau – Nutarimas), Taisykles, aplinkos ministro tvirtinamus projekto rengimo tvarkos (toliau – Projektų rengimo tvarkos aprašas), paslaugų ir statybos rangos<text:s/></text:span><text:span text:style-name="T467">darbų pirkimo tvarkos aprašus.</text:span><text:s/></text:p>
      <text:p text:style-name="P468">Punkto pakeitimai:</text:p>
      <text:p text:style-name="P469"><text:span text:style-name="T470">Nr.<text:s/></text:span><text:a xlink:href="https://www.e-tar.lt/portal/legalAct.html?documentId=2f461b40ba3a11e38c29e1cb69bd09d3" office:target-frame-name="_top" xlink:show="replace"><text:span text:style-name="T471">290</text:span></text:a><text:span text:style-name="T472">, 2014-03-26, paskelbta TAR 2014-04-02, i. k. 2014-03993</text:span></text:p>
      <text:p text:style-name="P473"><text:span text:style-name="T474">Nr.<text:s/></text:span><text:a xlink:href="https://www.e-tar.lt/portal/legalAct.html?documentId=9b05a670903611e4bb408baba2bdddf3" office:target-frame-name="_top" xlink:show="replace"><text:span text:style-name="T475">1505</text:span></text:a><text:span text:style-name="T476">, 2014-12-23, paskelbta TAR 2014-12-30, i. k. 2014-21100</text:span></text:p>
      <text:p text:style-name="Normal"/>
      <text:p text:style-name="P477">3. Pasiekta pastato energinio naudingumo klasė nustatoma pastato energinio naudingumo sertifikate. Kiek sumažėjo skaičiuojamosios<text:s/>šiluminės energijos sąnaudos, nustatoma pagal pastato energinio naudingumo sertifikatuose, parengtuose ir išduotuose prieš daugiabučio namo atnaujinimo (modernizavimo) priemonių įgyvendinimą ir po jo, nurodytų suminės šiluminės energijos sąnaudų skirtumą.</text:p>
      <text:p text:style-name="P478"><text:span text:style-name="T479">4</text:span><text:span text:style-name="T480">. Taisyklėse vartojamos sąvokos:</text:span></text:p>
      <text:p text:style-name="P481"><text:span text:style-name="T482">4.1</text:span><text:span text:style-name="T483">.</text:span><text:span text:style-name="T484"><text:s/>Daugiabučio namo atnaujinimo (modernizavimo) projektas<text:s/></text:span><text:span text:style-name="T485">(toliau – projektas) – pagal Lietuvos Respublikos statybos įstatymą ir Programos priede nustatytus specialiuosius reikalavimus parengtas ir suderintas dokum</text:span><text:span text:style-name="T486">entas.</text:span></text:p>
      <text:p text:style-name="P487"><text:span text:style-name="T488">4.2</text:span><text:span text:style-name="T489">.<text:s/></text:span><text:span text:style-name="T490">Finansuotojas</text:span><text:span text:style-name="T491"><text:s/>– bankas ar kita finansų įstaiga, suteikianti (administruojanti) lengvatinį kreditą projektui įgyvendinti Europos Sąjungos fondų lėšomis arba nuosavomis lėšomis (bendrojo finansavimo atveju).</text:span></text:p>
      <text:p text:style-name="P492"><text:span text:style-name="T493">4.3</text:span><text:span text:style-name="T494">.<text:s/></text:span><text:span text:style-name="T495">Investicijų planas</text:span><text:span text:style-name="T496"><text:s/>– ekon</text:span><text:span text:style-name="T497">ominė projekto dalis, parengta aplinkos ministro nustatyta tvarka, kurioje, remiantis pastato energinio naudingumo sertifikato ir pastato konstrukcijų fizinės būklės vertinimo duomenimis, numatomos daugiabučio namo atnaujinimo (modernizavimo) priemonės, ap</text:span><text:span text:style-name="T498">skaičiuojamas jų suminis energinis efektyvumas, numatoma preliminari šių daugiabučio namo atnaujinimo (modernizavimo) priemonių kaina, pateikiamas investicijų ekonominis įvertinimas ir projekto finansavimo planas.</text:span></text:p>
      <text:p text:style-name="P499"><text:span text:style-name="T500">4.4</text:span><text:span text:style-name="T501">.<text:s/></text:span><text:span text:style-name="T502">Projekto administratorius</text:span><text:span text:style-name="T503"><text:s/>– bendr</text:span><text:span text:style-name="T504">ojo naudojimo objektų valdytojas arba butų ir kitų patalpų savininkų sprendimu pagal pavedimo sutartį veikiantis asmuo, teikiantis projekto įgyvendinimo administravimo paslaugas, ar savivaldybės programos įgyvendinimo administratorius.</text:span></text:p>
      <text:p text:style-name="P505"><text:span text:style-name="T506">Kitos Taisyklėse var</text:span><text:span text:style-name="T507">tojamos sąvokos apibrėžtos Lietuvos Respublikos civiliniame kodekse, Lietuvos Respublikos valstybės paramos daugiabučiams namams atnaujinti (modernizuoti) įstatyme, Lietuvos Respublikos statybos įstatyme, Lietuvos Respublikos daugiabučių gyvenamųjų namų ir</text:span><text:span text:style-name="T508"><text:s/>kitos paskirties pastatų savininkų bendrijų įstatyme, Lietuvos Respublikos viešųjų pirkimų įstatyme, Lietuvos Respublikos konkurencijos įstatyme, Suteiktos valstybės pagalbos registro nuostatuose, patvirtintuose Lietuvos Respublikos Vyriausybės 2005 m. sa</text:span><text:span text:style-name="T509">usio 19 d. nutarimu Nr. 35 „Dėl Suteiktos valstybės pagalbos registro įsteigimo, jo nuostatų patvirtinimo ir veiklos pradžios nustatymo“, ir Suteiktos valstybės pagalbos registravimo taisyklėse, patvirtintose Lietuvos Respublikos konkurencijos tarybos 2005</text:span><text:span text:style-name="T510"><text:s/>m. rugsėjo 29 d. nutarimu Nr. 1S-111 „Dėl Suteiktos valstybės pagalbos registravimo taisyklių patvirtinimo“.</text:span><text:s/></text:p>
      <text:p text:style-name="P511">Punkto pakeitimai:</text:p>
      <text:p text:style-name="P512"><text:span text:style-name="T513">Nr.<text:s/></text:span><text:a xlink:href="https://www.e-tar.lt/portal/legalAct.html?documentId=2f461b40ba3a11e38c29e1cb69bd09d3" office:target-frame-name="_top" xlink:show="replace"><text:span text:style-name="T514">290</text:span></text:a><text:span text:style-name="T515">, 2014-03-26, paske</text:span><text:span text:style-name="T516">lbta TAR 2014-04-02, i. k. 2014-03993</text:span></text:p>
      <text:p text:style-name="P517"><text:span text:style-name="T518">Nr.<text:s/></text:span><text:a xlink:href="https://www.e-tar.lt/portal/legalAct.html?documentId=9b05a670903611e4bb408baba2bdddf3" office:target-frame-name="_top" xlink:show="replace"><text:span text:style-name="T519">1505</text:span></text:a><text:span text:style-name="T520">, 2014-12-23, paskelbta TAR 2014-12-30, i. k. 2014-21100</text:span></text:p>
      <text:p text:style-name="Normal"/>
      <text:p text:style-name="P521"><text:span text:style-name="T522">5</text:span><text:span text:style-name="T523">. Projekto administratorius, atlikdamas statytojo</text:span><text:span text:style-name="T524"><text:s/>(užsakovo) funkcijas, nurodytas Lietuvos Respublikos statybos įstatyme, vadovaudamasis butų ir kitų patalpų savininkų patvirtintu investicijų planu, organizuoja projekto parengimą, įgyvendinimą ir (ar) finansavimą, atlieka visas kitas funkcijas, nustatyta</text:span><text:span text:style-name="T525">s Įstatyme, Programoje, Taisyklėse, Projektų rengimo tvarkos apraše ir aplinkos ministro ir socialinės apsaugos ir darbo ministro patvirtintame Kredito ir palūkanų apmokėjimo tvarkos apraše.</text:span><text:s/></text:p>
      <text:p text:style-name="P526">Punkto pakeitimai:</text:p>
      <text:p text:style-name="P527"><text:span text:style-name="T528">Nr.<text:s/></text:span><text:a xlink:href="https://www.e-tar.lt/portal/legalAct.html?documentId=9b05a670903611e4bb408baba2bdddf3" office:target-frame-name="_top" xlink:show="replace"><text:span text:style-name="T529">1505</text:span></text:a><text:span text:style-name="T530">, 2014-12-23, paskelbta TAR 2014-12-30, i. k. 2014-21100</text:span></text:p>
      <text:p text:style-name="Normal"/>
      <text:p text:style-name="P531"><text:span text:style-name="T532">6</text:span><text:span text:style-name="T533">. Projektas gali būti įgyvendinamas etapais. Per pirmąjį projekto įgyvendinimo etapą (toliau<text:s/></text:span><text:span text:style-name="T534">– pirmasis etapas) turi būti įgyvendintos investicijų plane numatytos priemonės, kurias įgyvendinus turi būti pasiekta ne mažesnė kaip D pastato energinio naudingumo klasė ir skaičiuojamosios šiluminės energijos sąnaudos sumažinamos ne mažiau kaip 20 proce</text:span><text:span text:style-name="T535">ntų, palyginti su šiluminės energijos sąnaudomis iki daugiabučio namo atnaujinimo (modernizavimo) priemonių įgyvendinimo. Kitais projekto įgyvendinimo etapais laikomi etapai, per kuriuos įgyvendinamos likusios (projekto įgyvendinimo metu neįgyvendintos) in</text:span><text:span text:style-name="T536">vesticijų plane numatytos daugiabučio namo atnaujinimo (modernizavimo) priemonės. Jeigu projektas įgyvendinamas etapais, kiek sumažėjo visos skaičiuojamosios šiluminės energijos sąnaudos, vertinama nuo projekto įgyvendinimo pradžios. Projekto įgyvendinimo<text:s/></text:span><text:span text:style-name="T537">etapai numatomi investicijų plane. Projekto įgyvendinimo terminas – 24 mėnesiai nuo butų ir kitų patalpų savininkų sprendimo įgyvendinti projektą priėmimo dienos iki statybos užbaigimo akto surašymo dienos. Šis terminas gali būti vieną kartą pratęstas vien</text:span><text:span text:style-name="T538">iems metams Projekto administratoriaus ir finansuotojo sutarimu, pranešus apie tai Programą administruojančiai viešajai įstaigai Būsto energijos taupymo agentūrai (toliau – Agentūra). Jeigu projektas įgyvendinamas butų ir kitų patalpų savininkų lėšomis, pr</text:span><text:span text:style-name="T539">ojekto įgyvendinimo terminas pratęsiamas Projekto administratoriaus sprendimu, suderintu su Agentūra. Jeigu projektas esant objektyvioms aplinkybėms (teisminiai ginčai, rangovų bankrotas ar kitos nuo atnaujinamo (modernizuojamo) daugiabučio namo butų ir ki</text:span><text:span text:style-name="T540">tų patalpų savininkų<text:s/></text:span><text:soft-page-break/><text:span text:style-name="T541">nepriklausančios aplinkybės) neįgyvendinamas per šiame punkte nustatytą terminą, Agentūros sprendimu jo įgyvendinimas pratęsiamas tokiam terminui, kad valstybės parama įgyvendinus projektą būtų suteikta Taisyklių nustatyta tvarka, tači</text:span><text:span text:style-name="T542">au ne ilgiau kaip iki 2020 m. gruodžio 31 dienos.</text:span><text:span text:style-name="T543"><text:s/></text:span></text:p>
      <text:p text:style-name="P544">Punkto pakeitimai:</text:p>
      <text:p text:style-name="P545"><text:span text:style-name="T546">Nr.<text:s/></text:span><text:a xlink:href="https://www.e-tar.lt/portal/legalAct.html?documentId=9b05a670903611e4bb408baba2bdddf3" office:target-frame-name="_top" xlink:show="replace"><text:span text:style-name="T547">1505</text:span></text:a><text:span text:style-name="T548">, 2014-12-23, paskelbta TAR 2014-12-30, i. k. 2014-21100</text:span></text:p>
      <text:p text:style-name="P549"><text:span text:style-name="T550">Nr.<text:s/></text:span><text:a xlink:href="https://www.e-tar.lt/portal/legalAct.html?documentId=58e94680eb4211e58deaaf0783ebf65b" office:target-frame-name="_top" xlink:show="replace"><text:span text:style-name="T551">231</text:span></text:a><text:span text:style-name="T552">, 2016-03-09, paskelbta TAR 2016-03-16, i. k. 2016-04954</text:span></text:p>
      <text:p text:style-name="Normal"/>
      <text:p text:style-name="P553"><text:span text:style-name="T554">II</text:span><text:span text:style-name="T555">.<text:s/></text:span><text:span text:style-name="T556">NEREIKŠMINGOS PAGALBOS TEIKIMAS</text:span></text:p>
      <text:p text:style-name="P557"/>
      <text:p text:style-name="P558"><text:span text:style-name="T559">7. Valstybės parama butų ir kitų patalpų savininkams, vykdantiems ūkinę veiklą atnaujinamo (modernizuojamo) daugiabučio namo nuosavybės teise priklausančiame bute ar kitose patalpose (toliau – butų ir kitų patalpų savininkai, vykdantys ūkinę veiklą), teiki</text:span><text:span text:style-name="T560">ama vadovaujantis 2013 m. gruodžio 18 d. Komisijos reglamente (ES) Nr. 1407/2013 dėl Sutarties dėl Europos Sąjungos veikimo 107 ir 108 straipsnių taikymo<text:s/></text:span><text:span text:style-name="T561">de minimis</text:span><text:span text:style-name="T562"><text:s/>pagalbai (OL 2013 L 352, p. 1) (toliau – Reglamentas (ES) Nr. 1407/2013), 2013 m. gruodžio<text:s/></text:span><text:span text:style-name="T563">18 d. Komisijos reglamente (ES) Nr. 1408/2013 dėl Sutarties dėl Europos Sąjungos veikimo 107 ir 108 straipsnių taikymo<text:s/></text:span><text:span text:style-name="T564">de minimis</text:span><text:span text:style-name="T565"><text:s/>pagalbai žemės ūkio sektoriuje (OL 2013 L 352, p. 9) (toliau – Reglamentas (ES) Nr. 1408/2013) ir 2007 m. liepos 24 d. Komisij</text:span><text:span text:style-name="T566">os reglamente (EB) Nr. 875/2007 dėl EB sutarties 87 ir 88 straipsnių taikymo<text:s/></text:span><text:span text:style-name="T567">de minimis</text:span><text:span text:style-name="T568"><text:s/>valstybės pagalbai žuvininkystės sektoriuje, iš dalies keičiančiame reglamentą (EB) Nr. 1860/2004 (OL 2007 L 193, p. 6) (toliau – Reglamentas (EB) Nr. 875/2007) nustaty</text:span><text:span text:style-name="T569">tais reikalavimais.</text:span><text:s/></text:p>
      <text:p text:style-name="P570">Punkto pakeitimai:</text:p>
      <text:p text:style-name="P571"><text:span text:style-name="T572">Nr.<text:s/></text:span><text:a xlink:href="https://www.e-tar.lt/portal/legalAct.html?documentId=2f461b40ba3a11e38c29e1cb69bd09d3" office:target-frame-name="_top" xlink:show="replace"><text:span text:style-name="T573">290</text:span></text:a><text:span text:style-name="T574">, 2014-03-26, paskelbta TAR 2014-04-02, i. k. 2014-03993</text:span></text:p>
      <text:p text:style-name="Normal"/>
      <text:p text:style-name="P575"><text:span text:style-name="T576">8</text:span><text:span text:style-name="T577">. Daugiabučio namo butų ir kitų patalpų savinink</text:span><text:span text:style-name="T578">as, vykdantis ūkinę veiklą atnaujinamo (modernizuojamo) daugiabučio namo jam nuosavybės teise priklausančiame bute ar kitose patalpose ir Taisyklių nustatyta tvarka pretenduojantis į valstybės paramą, privalo per 30 kalendorinių dienų nuo Projekto administ</text:span><text:span text:style-name="T579">ratoriaus prašymo gavimo informuoti Projekto administratorių apie vykdomą ūkinę veiklą ir nurodyti buto ar kitų patalpų savininko vardą, pavardę, asmens kodą arba juridinio asmens pavadinimą, kodą ir buveinę, ūkinės veiklos rūšies kodą pagal Ekonominės vei</text:span><text:span text:style-name="T580">klos rūšių klasifikatorių, patvirtintą Statistikos departamento prie Lietuvos Respublikos Vyriausybės generalinio direktoriaus 2007 m. spalio 31 d. įsakymu Nr. DĮ-226 „Dėl Ekonominės veiklos rūšių klasifikatoriaus patvirtinimo“.</text:span><text:s/></text:p>
      <text:p text:style-name="P581">Punkto pakeitimai:</text:p>
      <text:p text:style-name="P582"><text:span text:style-name="T583">Nr.<text:s/></text:span><text:a xlink:href="https://www.e-tar.lt/portal/legalAct.html?documentId=9b05a670903611e4bb408baba2bdddf3" office:target-frame-name="_top" xlink:show="replace"><text:span text:style-name="T584">1505</text:span></text:a><text:span text:style-name="T585">, 2014-12-23, paskelbta TAR 2014-12-30, i. k. 2014-21100</text:span></text:p>
      <text:p text:style-name="Normal"/>
      <text:p text:style-name="P586">9. Projekto administratorius, gavęs Taisyklių 8 punkte nurodytą informaciją, kreipiasi į<text:s/>Agentūrą su prašymu išduoti pažymą apie butų ir kitų patalpų savininkui, vykdančiam ūkinę veiklą, galimos suteikti nereikšmingos pagalbos dydį. Šis prašymas Agentūrai teikiamas po to, kai Projektų rengimo tvarkos aprašo nustatyta tvarka Agentūrai pateikiamas investicijų planas.</text:p>
      <text:p text:style-name="P587"><text:span text:style-name="T588">10</text:span><text:span text:style-name="T589">. Agentūra, gavusi Taisyklių 9 punkte nurodytą prašymą, Suteiktos valstybės pagalbos registre patikrina, ar Projekto administratoriaus nurodytam butų ir kitų patalpų savininkui suteikta nereikšminga pagalba, pagal investicijų p</text:span><text:span text:style-name="T590">lane nurodytus duomenis apskaičiuoja teiktinos nereikšmingos pagalbos dydį, įvertina, ar bendras suteiktos nereikšmingos pagalbos dydis ir (ar) Taisyklių nustatyta tvarka daugiabučio namo butų ir kitų patalpų savininkui numatomas suteikti nereikšmingos pag</text:span><text:span text:style-name="T591">albos dydis neviršys Reglamente (ES) Nr. 1407/2013, Reglamente (ES) Nr. 1408/2013 ir (ar) Reglamente (EB) Nr. 875/2007 nustatytų dydžių, ir per 5 darbo dienas nuo prašymo gavimo Projekto administratoriui išduoda pažymą apie galimą pagal Taisykles suteikti<text:s/></text:span><text:span text:style-name="T592">nereikšmingos pagalbos dydį. Jeigu bendras suteiktos ir teiktinos nereikšmingos pagalbos dydis viršija Reglamente (ES) Nr. 1407/2013, Reglamente (ES) Nr. 1408/2013 ir (ar) Reglamente (EB) Nr. 875/2007 nustatytą<text:s/></text:span><text:soft-page-break/><text:span text:style-name="T593">nereikšmingos pagalbos dydį, Taisyklių 8 punk</text:span><text:span text:style-name="T594">te nurodytam butų ir kitų patalpų savininkui teikiama nereikšminga pagalba, kurios dydis – minėtuose reglamentuose nustatyto nereikšmingos pagalbos dydžio ir jau suteiktos nereikšmingos pagalbos dydžio skirtumas.</text:span><text:s/></text:p>
      <text:p text:style-name="P595">Punkto pakeitimai:</text:p>
      <text:p text:style-name="P596"><text:span text:style-name="T597">Nr.<text:s/></text:span><text:a xlink:href="https://www.e-tar.lt/portal/legalAct.html?documentId=2f461b40ba3a11e38c29e1cb69bd09d3" office:target-frame-name="_top" xlink:show="replace"><text:span text:style-name="T598">290</text:span></text:a><text:span text:style-name="T599">, 2014-03-26, paskelbta TAR 2014-04-02, i. k. 2014-03993</text:span></text:p>
      <text:p text:style-name="Normal"/>
      <text:p text:style-name="P600"><text:span text:style-name="T601">11</text:span><text:span text:style-name="T602">. Projekto administratorius Agentūros išduotą pažymą pateikia finansuotojui. Po to, kai sudaroma kreditavimo s</text:span><text:span text:style-name="T603">utartis arba finansuotojas priima sprendimą suteikti lengvatinį kreditą, finansuotojas ne vėliau kaip kitą darbo dieną nuo sutarties sudarymo ar sprendimo priėmimo informuoja apie tai Agentūrą. Agentūra, gavusi šią informaciją, ne vėliau kaip kitą darbo di</text:span><text:span text:style-name="T604">eną pateikia Suteiktos nereikšmingos pagalbos registrui duomenis apie suteiktą nereikšmingą pagalbą Suteiktos valstybės pagalbos registro nuostatuose ir Suteiktos valstybės pagalbos registravimo taisyklėse nustatyta tvarka.</text:span><text:s/></text:p>
      <text:p text:style-name="P605">Punkto pakeitimai:</text:p>
      <text:p text:style-name="P606"><text:span text:style-name="T607">Nr.<text:s/></text:span><text:a xlink:href="https://www.e-tar.lt/portal/legalAct.html?documentId=2f461b40ba3a11e38c29e1cb69bd09d3" office:target-frame-name="_top" xlink:show="replace"><text:span text:style-name="T608">290</text:span></text:a><text:span text:style-name="T609">, 2014-03-26, paskelbta TAR 2014-04-02, i. k. 2014-03993</text:span></text:p>
      <text:p text:style-name="Normal"/>
      <text:p text:style-name="P610"><text:span text:style-name="T611">12</text:span><text:span text:style-name="T612">. Daugiabučio namo butų ir kitų patalpų savininkui, vykdančiam ūkinę veiklą, kuriam suteikta Reglam</text:span><text:span text:style-name="T613">ente (ES) Nr. 1407/2013, Reglamente (ES) Nr. 1408/2013 ir (ar) Reglamente (EB) Nr. 875/2007 nustatyto dydžio nereikšminga pagalba, valstybės parama pagal šias Taisykles neteikiama. Šių butų ir kitų patalpų savininkas projekto parengimo ir įgyvendinimo išla</text:span><text:span text:style-name="T614">idas apmoka savo lėšomis.</text:span><text:s/></text:p>
      <text:p text:style-name="P615">Punkto pakeitimai:</text:p>
      <text:p text:style-name="P616"><text:span text:style-name="T617">Nr.<text:s/></text:span><text:a xlink:href="https://www.e-tar.lt/portal/legalAct.html?documentId=2f461b40ba3a11e38c29e1cb69bd09d3" office:target-frame-name="_top" xlink:show="replace"><text:span text:style-name="T618">290</text:span></text:a><text:span text:style-name="T619">, 2014-03-26, paskelbta TAR 2014-04-02, i. k. 2014-03993</text:span></text:p>
      <text:p text:style-name="Normal"/>
      <text:p text:style-name="P620"><text:span text:style-name="T621">III</text:span><text:span text:style-name="T622">.<text:s/></text:span><text:span text:style-name="T623">LENGVATINIO KREDITO TEIKIMAS IR NAUD</text:span><text:span text:style-name="T624">OJIMAS</text:span></text:p>
      <text:p text:style-name="P625"/>
      <text:p text:style-name="P626">13. Lengvatinis kreditas daugiabučio namo butų ir kitų patalpų savininkų vardu arba Projekto administratoriaus, veikiančio daugiabučio namo butų ir kitų patalpų savininkų naudai, vardu teikiamas projektui (ar jo daliai) parengti ir (ar) įgyvendinti (statybos rangos darbams atlikti ir (ar) statybos techninei priežiūrai vykdyti), jeigu pagal investicijų plane numatytas įgyvendinti energinį efektyvumą didinančias ir kitas priemones (pagal Programos priedą) planuojama pasiekti ne mažesnę kaip D pastato energinio naudingumo klasę ir skaičiuojamąsias šiluminės energijos sąnaudas sumažinti ne mažiau kaip 20 procentų, palyginti su skaičiuojamosiomis šiluminės energijos sąnaudomis iki daugiabučio namo atnaujinimo (modernizavimo) priemonių įgyvendinimo.</text:p>
      <text:p text:style-name="P627">14. Lengvatinį kreditą suteikia finansuotojas. Kreditavimo laikas nustatomas kreditavimo sutartyje, atsižvelgiant į Lietuvos Respublikos Vyriausybės nustatyta tvarka apskaičiuotą didžiausią mėnesinę įmoką.</text:p>
      <text:p text:style-name="P628"><text:span text:style-name="T629">15</text:span><text:span text:style-name="T630">. Sprendimą dėl projekto įgyvendinimo<text:s/></text:span><text:span text:style-name="T631">pagal Programą ar ją atitinkančias savivaldybių programas, investicijų plano patvirtinimo, lėšų projektui (ar jo daliai) parengti ir (ar) įgyvendinti (statybos rangos darbams atlikti ir (ar) statybos techninei priežiūrai vykdyti) skolinimosi savo arba Proj</text:span><text:span text:style-name="T632">ekto administratoriaus, veikiančio daugiabučio namo butų ir kitų patalpų savininkų naudai, vardu ir lengvatinio kreditavimo sutarties sąlygų priima daugiabučio namo butų ir kitų patalpų savininkai Įstatymo 5 straipsnyje nustatyta tvarka.</text:span><text:s/></text:p>
      <text:p text:style-name="P633">Punkto pakeitimai:</text:p>
      <text:p text:style-name="P634"><text:span text:style-name="T635">Nr.<text:s/></text:span><text:a xlink:href="https://www.e-tar.lt/portal/legalAct.html?documentId=9b05a670903611e4bb408baba2bdddf3" office:target-frame-name="_top" xlink:show="replace"><text:span text:style-name="T636">1505</text:span></text:a><text:span text:style-name="T637">, 2014-12-23, paskelbta TAR 2014-12-30, i. k. 2014-21100</text:span></text:p>
      <text:p text:style-name="Normal"/>
      <text:p text:style-name="P638">16. Butų ir kitų patalpų savininkams priėmus sprendimą:</text:p>
      <text:p text:style-name="P639">16.1. sutartį su finansuotoju dėl lengvatinio kredito projektui (ar jo daliai) parengti ir (ar) įgyvendinti (statybos rangos darbams atlikti ir (ar) statybos techninei priežiūrai vykdyti) sudaryti savo vardu – bendrojo naudojimo objektų valdytojas kreipiasi į finansuotoją dėl lengvatinio kredito suteikimo;</text:p>
      <text:p text:style-name="P640">16.2. sutartį su finansuotoju dėl lengvatinio kredito projektui (ar jo daliai) parengti ir (ar) įgyvendinti (statybos rangos darbams atlikti ir (ar) statybos techninei priežiūrai vykdyti)<text:s/><text:soft-page-break/>sudaryti bendrojo naudojimo objektų valdytojo vardu – bendrojo naudojimo objektų valdytojas kreipiasi į finansuotoją dėl lengvatinio kredito suteikimo jo vardu, nurodydamas, kad jis veikia butų ir kitų patalpų savininkų naudai;</text:p>
      <text:p text:style-name="P641">16.3. įgyvendinti projektą pagal Programą atitinkančias savivaldybių programas ir sutartį su finansuotoju dėl lengvatinio kredito projektui (ar jo daliai) parengti ir (ar) įgyvendinti (statybos rangos darbams atlikti ir (ar) statybos techninei priežiūrai vykdyti) sudaryti savivaldybės programos įgyvendinimo administratoriaus vardu – dėl lengvatinio kredito suteikimo projektui (ar jo daliai) parengti ir (ar) įgyvendinti (statybos rangos darbams atlikti ir (ar) statybos techninei priežiūrai vykdyti) į finansuotoją kreipiasi savivaldybės programos įgyvendinimo administratorius, finansuotojui pateikdamas pavedimo sutartį (jeigu savivaldybės programos įgyvendinimo administratorius yra daugiabučio namo bendrojo naudojimo objektų valdytojas, pavedimo sutartis nesudaroma, o finansuotojui teikiamas butų ir kitų patalpų savininkų<text:s/>sprendimo dėl daugiabučio namo atnaujinimo (modernizavimo) protokolas ar jo patvirtinta kopija).</text:p>
      <text:p text:style-name="P642">17. Jeigu projektui (ar jo daliai) parengti ir (ar) įgyvendinti (statybos rangos darbams atlikti ir (ar) statybos techninei priežiūrai vykdyti) lengvatinis kreditas teikiamas butų ir kitų patalpų savininkų vardu ir dėl šio kredito su finansuotoju sudaroma lengvatinio kreditavimo sutartis, Projekto administratorius šios sutarties sudarymo faktą Nekilnojamojo turto registro nuostatų, patvirtintų Lietuvos Respublikos Vyriausybės 2002 m. liepos 12 d. nutarimu<text:s/><text:span text:style-name="T643">Nr. 1129</text:span><text:span text:style-name="T644"><text:s/>(Žin., 2002, Nr.<text:s/></text:span><text:a xlink:href="https://www.e-tar.lt/portal/lt/legalAct/TAR.4913B9CEDF48" office:target-frame-name="_blank" xlink:show="new"><text:span text:style-name="T645">72-3077</text:span></text:a><text:span text:style-name="T646">), nustatyta tvarka įregistruoja Nekilnojamojo turto registre –<text:s/></text:span>padaro žymą atitinkamo<text:s/>pastato ir jame esančių butų ar kitų patalpų registro įraše. Apie šio kredito sutarties sudarymo fakto įregistravimą Nekilnojamojo turto registre Projekto administratorius per 3 darbo dienas nuo šio fakto įregistravimo raštu informuoja finansuotoją.</text:p>
      <text:p text:style-name="P647">18. Lengvatinis kreditas projekto daliai (statinio projektui) parengti teikiamas, kai Projekto administratorius finansuotojui pateikia butų ir kitų patalpų savininkų patvirtintą ir su Agentūra suderintą investicijų planą ir kitus finansuotojo nurodytus dokumentus. Projekto dalies (statinio projekto) parengimo išlaidos lengvatinio kredito lėšomis apmokamos tiesiogiai projekto rengėjui pagal kreditavimo sutartyje nustatytas kredito naudojimo sąlygas, kai Projekto administratorius pateikia finansuotojui projekto<text:s/>dalies priėmimo ir perdavimo aktą, sąskaitą faktūrą ir statybą leidžiančio dokumento kopiją.</text:p>
      <text:p text:style-name="P648"><text:span text:style-name="T649">19</text:span><text:span text:style-name="T650">. Lengvatinis kreditas statybos techninei priežiūrai vykdyti teikiamas, kai Projekto administratorius finansuotojui pateikia butų ir kitų patalpų savininkų<text:s/></text:span><text:span text:style-name="T651">patvirtintą ir su Agentūra suderintą investicijų planą, jeigu jis nebuvo pateiktas anksčiau, statybos techninės priežiūros vykdymo paslaugos sutarties patvirtintą kopiją, Agentūros išduotą dokumentą, patvirtinantį, kad statybos techninės priežiūros vykdymo</text:span><text:span text:style-name="T652"><text:s/>paslaugos sutartis tinkama finansuoti, ir kitus finansuotojo nurodytus dokumentus. Agentūra, išduodama dokumentą, patvirtinantį, kad statybos techninės priežiūros vykdymo paslaugos sutartis tinkama finansuoti, įsitikina, kad ši paslauga nupirkta Nutarime<text:s/></text:span><text:span text:style-name="T653">nustatyta tvarka ir nupirktos paslaugos kaina neviršija investicijų plane nustatytos statybos techninės priežiūros vykdymo paslaugos kainos. Šį dokumentą Projekto administratoriui Agentūra paštu arba elektroniniu paštu išsiunčia per 5 darbo dienas nuo Proj</text:span><text:span text:style-name="T654">ekto administratoriaus kreipimosi. Statybos techninės priežiūros vykdymo išlaidos lengvatinio kredito lėšomis apmokamos tiesiogiai šią priežiūrą vykdančiam asmeniui pagal kreditavimo sutartyje nustatytas kredito naudojimo sąlygas ir šių išlaidų apmokėjimo<text:s/></text:span><text:span text:style-name="T655">tvarką, nustatytą statybos techninės priežiūros vykdymo paslaugos sutartyje.</text:span></text:p>
      <text:p text:style-name="P656"><text:span text:style-name="T657">Agentūra, nustačiusi, kad statybos techninės priežiūros vykdymo paslauga nupirkta nesilaikant Nutarime nustatytos tvarkos ir (ar) jos kaina viršija investicijų plane nustatytą sta</text:span><text:span text:style-name="T658">tybos techninės priežiūros vykdymo paslaugos kainą, šias aplinkybes nurodo dokumente ir per 5 darbo dienas paštu arba elektroniniu paštu išsiunčia jį Projekto administratoriui. Šiuo atveju lengvatinis kreditas statybos techninei priežiūrai vykdyti neteikia</text:span><text:span text:style-name="T659">mas, iki pašalinami pastebėti trūkumai (paslaugos nuperkamos nustatyta tvarka ir (ar) butų ir kitų patalpų savininkai patvirtina patikslintą investicijų planą).</text:span><text:s/></text:p>
      <text:soft-page-break/>
      <text:p text:style-name="P660">Punkto pakeitimai:</text:p>
      <text:p text:style-name="P661"><text:span text:style-name="T662">Nr.<text:s/></text:span><text:a xlink:href="https://www.e-tar.lt/portal/legalAct.html?documentId=2f461b40ba3a11e38c29e1cb69bd09d3" office:target-frame-name="_top" xlink:show="replace"><text:span text:style-name="T663">290</text:span></text:a><text:span text:style-name="T664">, 2014-03-26, paskelbta TAR 2014-04-02, i. k. 2014-03993</text:span></text:p>
      <text:p text:style-name="Normal"/>
      <text:p text:style-name="P665"><text:span text:style-name="T666">20</text:span><text:span text:style-name="T667">.<text:s/></text:span><text:span text:style-name="T668">Lengvatinis kreditas statybos rangos darbams atlikti teikiamas, kai Projekto administratori</text:span><text:span text:style-name="T669">us finansuotojui pateikia investicijų planą, jeigu jis nebuvo pateiktas anksčiau, statybą leidžiančio dokumento kopiją, statybos rangos darbų sutarties patvirtintą kopiją, Agentūros išduotą dokumentą, patvirtinantį, kad statybos rangos sutartis tinkama fin</text:span><text:span text:style-name="T670">ansuoti, ir kitus finansuotojo nurodytus dokumentus. Agentūra, išduodama dokumentą, patvirtinantį, kad statybos rangos darbų sutartis tinkama finansuoti, įsitikina, kad statybos rangos darbai nupirkti Nutarime nustatyta tvarka, nupirktų darbų kaina nevirši</text:span><text:span text:style-name="T671">ja investicijų plane nustatytos statybos rangos darbų kainos ir nupirktų darbų kaina, tenkanti energinį efektyvumą didinančioms priemonėms, neviršija šių darbų kainos, nustatytos investicijų plane. Šį dokumentą Projekto administratoriui Agentūra paštu arba</text:span><text:span text:style-name="T672"><text:s/>elektroniniu paštu išsiunčia per 5 darbo dienas nuo Projekto administratoriaus kreipimosi. Suteiktas lengvatinis kreditas statybos rangos darbams atlikti naudojamas investicijų plane nustatytoms priemonėms (pagal Programos priedą) finansuoti – už atliktus</text:span><text:span text:style-name="T673"><text:s/>statybos rangos darbus apmokėti.</text:span></text:p>
      <text:p text:style-name="P674">Lengvatinio kredito lėšos gali būti naudojamos PVM ar jo daliai apmokėti, kai PVM turi sumokėti apmokestinamieji asmenys PVM mokėtojai, nurodyti Lietuvos Respublikos pridėtinės vertės mokesčio įstatymo 96 straipsnyje, jeigu tokie asmenys neturi teisės viso ar dalies mokėtino PVM įtraukti į PVM atskaitą. Šiuo atveju apmokestinamieji asmenys PVM mokėtojai turi raštu kreiptis į finansuotoją ir pateikti PVM apmokėjimo prašymą, kuriame nurodoma prašoma apmokėti PVM suma, priežastis, dėl kurios neturi teisės mokėtino PVM traukti į PVM atskaitą, banko sąskaita, į kurią turėtų būti pervedama apmokamo PVM suma. Kartu su prašymu apmokestinamieji asmenys PVM mokėtojai taip pat turi pateikti iš Valstybinės mokesčių inspekcijos prie Lietuvos Respublikos finansų ministerijos Elektroninio deklaravimo sistemos atspausdintus paskutinių 6 mokestinių laikotarpių (jeigu mokestinis laikotarpis yra kalendorinis mėnuo) Pridėtinės vertės mokesčio deklaracijų (forma FR0600) pateiktų dokumentų kortelių išrašus ir pačių deklaracijų nuorašus (jeigu apmokestinamojo asmens PVM mokėtojo mokestinis laikotarpis yra kitoks nei kalendorinis mėnuo, turi būti pateikiami paskutinių 4 mokestinių laikotarpių išrašai ir nuorašai). Lengvatinio kredito lėšas PVM ar jo<text:s/>daliai apmokėti finansuotojas perveda į PVM apmokėjimo prašymą pateikusio apmokestinamojo asmens PVM mokėtojo nurodytą sąskaitą.</text:p>
      <text:p text:style-name="P675">Suteiktas lengvatinis kreditas statybos rangos darbams atlikti gali būti naudojamas avansiniams mokėjimams, ne didesniems kaip<text:s/>30 procentų suteikto kredito sumos, jeigu avansinis mokėjimas numatytas statybos rangos darbų sutartyje ir rangovas finansuotojui pateikia avansinio mokėjimo dydžio sumos banko garantiją ar draudimo bendrovės laidavimo raštą. Avansinis mokėjimas pervedamas<text:s/>rangovui. Ar lengvatinis kreditas naudojamas pagal paskirtį, kontroliuoja finansuotojas.</text:p>
      <text:p text:style-name="P676"><text:span text:style-name="T677">Agentūra, nustačiusi, kad statybos rangos darbai nupirkti nesilaikant Nutarime nustatytos tvarkos ir (ar) jų kaina viršija investicijų plane nustatytą statybos rangos</text:span><text:span text:style-name="T678"><text:s/>darbų kainą, ir (ar) nupirktų darbų kaina, tenkanti energinį efektyvumą didinančioms priemonėms, viršija šių darbų kainą, nustatytą investicijų plane, šias aplinkybes nurodo dokumente ir per 5 darbo dienas paštu arba elektroniniu paštu išsiunčia jį Projek</text:span><text:span text:style-name="T679">to administratoriui. Šiuo atveju lengvatinis kreditas statybos rangos darbams atlikti neteikiamas, iki pašalinami pastebėti trūkumai (darbai nuperkami nustatyta tvarka ir (ar) butų ir kitų patalpų savininkai patvirtina patikslintą investicijų planą).</text:span><text:s/></text:p>
      <text:p text:style-name="P680">Punkto pakeitimai:</text:p>
      <text:p text:style-name="P681"><text:span text:style-name="T682">Nr.<text:s/></text:span><text:a xlink:href="https://www.e-tar.lt/portal/legalAct.html?documentId=2f461b40ba3a11e38c29e1cb69bd09d3" office:target-frame-name="_top" xlink:show="replace"><text:span text:style-name="T683">290</text:span></text:a><text:span text:style-name="T684">, 2014-03-26, paskelbta TAR 2014-04-02, i. k. 2014-03993</text:span></text:p>
      <text:p text:style-name="P685"><text:span text:style-name="T686">Nr.<text:s/></text:span><text:a xlink:href="https://www.e-tar.lt/portal/legalAct.html?documentId=92d75460683c11e58e1ab2c84776483b" office:target-frame-name="_top" xlink:show="replace"><text:span text:style-name="T687">1040</text:span></text:a><text:span text:style-name="T688">, 2015-09-30, paskelbta TAR 2015-10-02, i. k. 2015-14654</text:span></text:p>
      <text:p text:style-name="Normal"/>
      <text:p text:style-name="P689">21. Statybos rangos darbų išlaidos apmokamos rangovui pagal kreditavimo sutartyje nustatytas kredito naudojimo sąlygas, kai Projekto administratorius pateikia finansuotojui Agentūros (ar jos įgalioto atstovo) pasirašytą statybos rangos darbų priėmimo ir perdavimo<text:s/><text:soft-page-break/>aktą ir sąskaitas faktūras. Statybos rangos darbų priėmimo ir perdavimo aktas Agentūrai teikiamas po to, kai jį, patvirtindami, kad statybos rangos darbai atlikti pagal investicijų planą, pasirašo rangovas, statybos techninis prižiūrėtojas ir Projekto administratorius. Statybos rangos darbų priėmimo ir perdavimo aktą Agentūra (ar jos įgaliotas atstovas) pasirašo ne vėliau kaip per 5 darbo dienas nuo jo pateikimo. Prieš pasirašydama šį aktą Agentūra (ar jos įgaliotas atstovas) vizualiai įsitikina, ar statybos rangos darbų priėmimo ir perdavimo aktuose nurodyti darbai ir įgyvendintos priemonės atitinka investicijų plane nurodytas atnaujinimo (modernizavimo) priemones. Statybos rangos darbų priėmimo ir perdavimo akto formą nustato Agentūra.</text:p>
      <text:p text:style-name="P690">Kai projektas įgyvendinamas pagal Programą atitinkančias savivaldybių programas, finansuotojui teikiamas statybos rangos darbų priėmimo ir perdavimo aktas, kurį šiame punkte nustatyta tvarka pasirašo savivaldybės paskirtas asmuo.</text:p>
      <text:p text:style-name="P691"><text:span text:style-name="T692">22</text:span><text:span text:style-name="T693">. Lengvatinis kreditas grąžinamas kreditavimo sutartyje nustatyta tvarka ir sąlygomis. Daugiabučio namo butų ir kitų patalpų savininkų lėšos (įmokos), skirtos projekto įgyvendinimo investicijoms apmo</text:span><text:span text:style-name="T694">kėti, laikomos atskiroje kaupiamųjų lėšų sąskaitoje, kuri pagal Įstatymo 3 straipsnio 3 dalį atskirta nuo bendrojo naudojimo objektų valdytojo lėšų ir į kurią draudžiama nukreipti išieškojimą pagal bendrojo naudojimo objektų valdytojo ar butų ir kitų patal</text:span><text:span text:style-name="T695">pų savininkų prievoles. Lengvatinis kreditas ar jo dalis gali būti grąžinti anksčiau nustatyto laiko kreditavimo sutartyje nustatyta tvarka, netaikant papildomų mokėjimų.</text:span><text:s/></text:p>
      <text:p text:style-name="P696">Punkto pakeitimai:</text:p>
      <text:p text:style-name="P697"><text:span text:style-name="T698">Nr.<text:s/></text:span><text:a xlink:href="https://www.e-tar.lt/portal/legalAct.html?documentId=9b05a670903611e4bb408baba2bdddf3" office:target-frame-name="_top" xlink:show="replace"><text:span text:style-name="T699">1505</text:span></text:a><text:span text:style-name="T700">, 2014-12-23, paskelbta TAR 2014-12-30, i. k. 2014-21100</text:span></text:p>
      <text:p text:style-name="Normal"/>
      <text:p text:style-name="P701">23. Išlaidų dalis, tenkanti kitoms (ne energiją taupančioms) investicijų plane numatytoms atnaujinimo (modernizavimo) priemonėms (pagal Programos priedą) įgyvendinti, gali būti finansuojama iš Programai numatytų Lietuvos Respublikos valstybės biudžeto lėšų, pervestų į Kontroliuojantįjį fondą pagal Finansų ministerijos, Aplinkos ministerijos ir Europos investicijų banko sutartį.</text:p>
      <text:p text:style-name="P702"/>
      <text:p text:style-name="P703"><text:span text:style-name="T704">IV</text:span><text:span text:style-name="T705">.<text:s/></text:span><text:span text:style-name="T706">PROJEKTO AR JO DALIES PARENGIMO IŠLAIDŲ APMOKĖJIMAS ARBA KOMPENSAVIMAS</text:span></text:p>
      <text:p text:style-name="P707"/>
      <text:p text:style-name="P708"><text:span text:style-name="T709">24</text:span><text:span text:style-name="T710">. Butų ir kitų patalpų savininkams, parengusiems projektą ar jo dalį, teikiama valstybės parama – apmokamos Nutarime nustatyto dydžio,<text:s/></text:span><text:span text:style-name="T711">tačiau ne daugiau nei nustatyta investicijų plane, šio projekto ar jo dalies parengimo išlaidos ar jų dalis arba šios išlaidos ar jų dalis kompensuojamos, jeigu projekto ar jo dalies parengimo išlaidas butų ir kitų patalpų savininkai apmokėjo savo arba sko</text:span><text:span text:style-name="T712">lintomis (lengvatinio kredito) lėšomis.</text:span><text:s/></text:p>
      <text:p text:style-name="P713">Punkto pakeitimai:</text:p>
      <text:p text:style-name="P714"><text:span text:style-name="T715">Nr.<text:s/></text:span><text:a xlink:href="https://www.e-tar.lt/portal/legalAct.html?documentId=2f461b40ba3a11e38c29e1cb69bd09d3" office:target-frame-name="_top" xlink:show="replace"><text:span text:style-name="T716">290</text:span></text:a><text:span text:style-name="T717">, 2014-03-26, paskelbta TAR 2014-04-02, i. k. 2014-03993</text:span></text:p>
      <text:p text:style-name="Normal"/>
      <text:p text:style-name="P718">25. Valstybės parama apmokant<text:s/>arba kompensuojant projekto ar jo dalies parengimo išlaidas ar jų dalį teikiama Programai įgyvendinti numatytomis Lietuvos Respublikos valstybės biudžeto lėšomis.</text:p>
      <text:p text:style-name="P719"><text:span text:style-name="T720">26</text:span><text:span text:style-name="T721">. Projekto parengimo išlaidas sudaro pastato energinio naudingumo sertifikato, parengt</text:span><text:span text:style-name="T722">o ir išduoto prieš atnaujinimo (modernizavimo) priemonių įgyvendinimą, pastato energinio naudingumo sertifikato, parengto ir išduoto įgyvendinus pirmojo etapo priemones, jeigu projektas įgyvendinamas etapais, pastato energinio naudingumo sertifikato, paren</text:span><text:span text:style-name="T723">gto ir išduoto po atnaujinimo (modernizavimo) priemonių įgyvendinimo, investicijų plano (įskaitant jo tikslinimą) ir statinio projekto (projektų) (įskaitant jo (jų) tikslinimą) parengimo, statinio projekto (projektų) ekspertizės išlaidos, nurodytos projekt</text:span><text:span text:style-name="T724">o ar jo dalių parengimo ir statinio projekto (projektų) ekspertizės paslaugų pirkimų sutartyse. Prie projekto parengimo išlaidų priskiriamos ir projekto vykdymo priežiūros išlaidos, jeigu ši priežiūra vykdoma pagal statinio projekto (projektų) parengimo su</text:span><text:span text:style-name="T725">tartį.</text:span><text:s/></text:p>
      <text:p text:style-name="P726">Punkto pakeitimai:</text:p>
      <text:soft-page-break/>
      <text:p text:style-name="P727"><text:span text:style-name="T728">Nr.<text:s/></text:span><text:a xlink:href="https://www.e-tar.lt/portal/legalAct.html?documentId=2f461b40ba3a11e38c29e1cb69bd09d3" office:target-frame-name="_top" xlink:show="replace"><text:span text:style-name="T729">290</text:span></text:a><text:span text:style-name="T730">, 2014-03-26, paskelbta TAR 2014-04-02, i. k. 2014-03993</text:span></text:p>
      <text:p text:style-name="Normal"/>
      <text:p text:style-name="P731">27. Valstybės parama apmokant projekto ar jo dalies parengimo<text:s/>išlaidas teikiama po to, kai butų ir kitų patalpų savininkai patvirtina su Agentūra suderintą investicijų planą; šios lėšos tiesiogiai pervedamos projekto ar jo dalies rengėjui. Valstybės parama kompensuojant projekto ar jo dalies parengimo išlaidas teikiama po to, kai butų ir kitų patalpų savininkai patvirtina su Agentūra suderintą investicijų planą ir savo arba lengvatinio kredito lėšomis apmoka projekto ar jo dalies parengimo išlaidas.</text:p>
      <text:p text:style-name="P732">28. Taisyklių 24 punkte nurodytomis valstybės paramos lėšomis projekto ar jo dalies parengimo išlaidos apmokamos arba kompensuojamos savivaldybėms arba Projekto administratoriams, savo iniciatyva organizuojantiems šių projektų ar jų dalių parengimą, perkant šias paslaugas Nutarime nustatyta tvarka. Projekto ar jo dalių<text:s/>parengimo išlaidos savivaldybėms arba Projekto administratoriui kompensuojamos, kai butų ir kitų patalpų savininkai patvirtina investicijų planą ir savivaldybė arba Projekto administratorius projekto ar jo dalies parengimo išlaidas apmoka savo lėšomis. Projekto ar jo dalių parengimo išlaidos apmokamos tiesiogiai projekto ar jo dalies rengėjui.</text:p>
      <text:p text:style-name="P733">29. Dėl projekto ar jo dalies parengimo išlaidų apmokėjimo arba kompensavimo savivaldybė ar Projekto administratorius kreipiasi į Agentūrą, pateikdami jos nustatytos formos prašymą suteikti valstybės paramą projekto ar jo dalies parengimo išlaidoms apmokėti arba kompensuoti. Šiame prašyme nurodoma:</text:p>
      <text:p text:style-name="P734">29.1. prašymo teikėjo duomenys (juridinio asmens pavadinimas, kodas, buveinė arba fizinio asmens vardas, pavardė, adresas), pateikimo data ir vieta;</text:p>
      <text:p text:style-name="P735">29.2. informacija apie daugiabutį namą, kuriam parengtas projektas ar jo dalis (adresas, statybos metai, butų ir kitų patalpų skaičius, naudingasis plotas);</text:p>
      <text:p text:style-name="P736">29.3. informacija apie projekto ar jo dalies rengimo organizatorius (nurodoma, ar projektas ar jo dalis parengti butų ir kitų patalpų savininkų sprendimu, ar projekto ar jo dalies rengimo organizatorius savivaldybė ar Projekto administratorius);</text:p>
      <text:p text:style-name="P737">29.4. informacija apie projekto ar jo dalies parengimo<text:s/>finansavimą, jeigu kreipiamasi dėl šių išlaidų kompensavimo (nurodoma, ar projekto ar jo dalies parengimo išlaidos apmokėtos butų ir kitų patalpų savininkų ar jų vardu skolintomis (lengvatinio kredito) lėšomis ar savivaldybės lėšomis, ar Projekto administratoriaus lėšomis);</text:p>
      <text:p text:style-name="P738">29.5. projekto ar jo dalies parengimo kaina;</text:p>
      <text:p text:style-name="P739">29.6. informacija apie daugiabučio namo butų savininkus, turinčius teisę į būsto šildymo išlaidų kompensaciją; pateikiamas butų savininkų sąrašas ir nurodomas kiekvieno buto naudingasis plotas (ši informacija gali būti nenurodoma, jeigu teikiama 100 procentų valstybės parama projekto parengimo išlaidoms apmokėti arba kompensuoti);</text:p>
      <text:p text:style-name="P740">29.7. informacija apie daugiabučiame name esančius savivaldybės nuosavybės teise valdomus butus; pateikiamas butų sąrašas ir nurodomas kiekvieno buto naudingasis plotas (ši informacija gali būti nenurodoma, jeigu teikiama 100 procentų valstybės parama projekto parengimo išlaidoms apmokėti arba kompensuoti);</text:p>
      <text:p text:style-name="P741"><text:span text:style-name="T742">29.8</text:span><text:span text:style-name="T743">. prašomas apmokėti arba kompensuoti valst</text:span><text:span text:style-name="T744">ybės paramos projektui ar jo daliai parengti dydis; atskirai nurodoma pagal Taisykles apskaičiuota valstybės paramos dalis, tenkanti butų ir kitų patalpų savininkams, vykdantiems ūkinę veiklą;</text:span><text:s/></text:p>
      <text:p text:style-name="P745">Punkto pakeitimai:</text:p>
      <text:p text:style-name="P746"><text:span text:style-name="T747">Nr.<text:s/></text:span><text:a xlink:href="https://www.e-tar.lt/portal/legalAct.html?documentId=2f461b40ba3a11e38c29e1cb69bd09d3" office:target-frame-name="_top" xlink:show="replace"><text:span text:style-name="T748">290</text:span></text:a><text:span text:style-name="T749">, 2014-03-26, paskelbta TAR 2014-04-02, i. k. 2014-03993</text:span></text:p>
      <text:p text:style-name="Normal"/>
      <text:p text:style-name="P750">29.9. valstybės paramos dydžio apskaičiavimą pagrindžianti informacija (nurodoma valstybės paramos dalis, tenkanti daugiabučio namo butų savininkams, turintiems teisę į būsto šildymo išlaidų kompensaciją (išskyrus tuos atvejus, kai teikiama 100 procentų valstybės parama projektui ar jo daliai parengti); valstybės paramos dalis, tenkanti savivaldybės<text:s/>nuosavybės teise valdomiems butams (išskyrus tuos atvejus, kai teikiama 100 procentų valstybės parama projektui ar jo daliai parengti); valstybės paramos dalis, tenkanti likusiems daugiabučio namo butų ir kitų patalpų savininkams);</text:p>
      <text:p text:style-name="P751">29.10. banko atsiskaitomosios sąskaitos, į kurią prašoma pervesti nurodytą valstybės paramą, numeris:</text:p>
      <text:p text:style-name="P752">29.10.1. jeigu kreipiamasi dėl projekto ar jo dalies parengimo išlaidų apmokėjimo, – nurodomas tiesioginis projekto ar jo dalies rengėjas ir jo banko atsiskaitomosios sąskaitos numeris;</text:p>
      <text:p text:style-name="P753">29.10.2.<text:s/><text:span text:style-name="T754">jeigu kreipiamasi dėl projekto ar jo dalies parengimo išlaidų kompensavimo, –</text:span><text:s/>nurodamas butų ir kitų patalpų savininkų kaupiamųjų lėšų sąskaitos numeris, jeigu projekto ar jo dalies parengimo išlaidas butų ir kitų patalpų savininkai apmokėjo savo lėšomis, savivaldybės atsiskaitomosios sąskaitos numeris, jeigu šias išlaidas savo lėšomis apmokėjo savivaldybė, Projekto administratoriaus atsiskaitomosios sąskaitos numeris, jeigu šias išlaidas savo lėšomis apmokėjo Projekto administratorius, finansuotojo sąskaitos numeris, jeigu projektui ar jo daliai parengti suteiktas lengvatinis kreditas;</text:p>
      <text:p text:style-name="P755">29.11. kita informacija, reikalinga teisei į valstybės paramą nustatyti;</text:p>
      <text:p text:style-name="P756">29.12. savivaldybės arba Projekto administratoriaus atstovo pareigos, vardas, pavardė, parašas.</text:p>
      <text:p text:style-name="P757">30. Kartu su Taisyklių 29 punkte nurodytu prašymu Agentūrai pateikiami šie dokumentai (jeigu nepateikti anksčiau):</text:p>
      <text:p text:style-name="P758">30.1. investicijų planas;</text:p>
      <text:p text:style-name="P759">30.2. butų ir kitų patalpų savininkų sprendimo dėl daugiabučio namo<text:s/>atnaujinimo (modernizavimo) protokolo kopija;</text:p>
      <text:p text:style-name="P760">30.3. projekto ar jo dalies parengimą patvirtinantys dokumentai (projekto parengimo paslaugos pirkimo ataskaitų, sutarčių, priėmimo ir perdavimo aktų, sąskaitų faktūrų ir apmokėjimą patvirtinančių dokumentų<text:s/>(jeigu kreipiamasi dėl projekto ar jo dalies parengimo išlaidų kompensavimo) kopijos);</text:p>
      <text:p text:style-name="P761"><text:span text:style-name="T762">30.4</text:span><text:span text:style-name="T763">. butų savininkų, turinčių teisę į būsto šildymo išlaidų kompensaciją, sąrašas ir jame nurodytiems butų savininkams savivaldybės išduotos pažymos (ar jų kopijos</text:span><text:span text:style-name="T764">), patvirtinančios, kad daugiabučio namo butų savininkai Taisyklių 29 punkte nurodyto prašymo pateikimo Agentūrai dieną turi teisę į būsto šildymo išlaidų kompensaciją (šie dokumentai ar jų kopijos neteikiami, jeigu teikiama 100 procentų valstybės parama p</text:span><text:span text:style-name="T765">rojektui ar jo daliai parengti);</text:span><text:s/></text:p>
      <text:p text:style-name="P766">Punkto pakeitimai:</text:p>
      <text:p text:style-name="P767"><text:span text:style-name="T768">Nr.<text:s/></text:span><text:a xlink:href="https://www.e-tar.lt/portal/legalAct.html?documentId=2f461b40ba3a11e38c29e1cb69bd09d3" office:target-frame-name="_top" xlink:show="replace"><text:span text:style-name="T769">290</text:span></text:a><text:span text:style-name="T770">, 2014-03-26, paskelbta TAR 2014-04-02, i. k. 2014-03993</text:span></text:p>
      <text:p text:style-name="Normal"/>
      <text:p text:style-name="P771">30.5. savivaldybės nuosavybės teise<text:s/>valdomų butų sąrašas (šis sąrašas neteikiamas, jeigu teikiama 100 procentų valstybės parama projektui ar jo daliai parengti);</text:p>
      <text:p text:style-name="P772">30.6. lengvatinio kredito sutarties kopija, jeigu projektui ar jo daliai parengti suteiktas lengvatinis kreditas.</text:p>
      <text:p text:style-name="P773"><text:span text:style-name="T774">31</text:span><text:span text:style-name="T775">. Ag</text:span><text:span text:style-name="T776">entūra, gavusi Taisyklių 29 punkte nurodytą prašymą ir kartu su juo teikiamus Taisyklių 30 punkte nurodytus dokumentus, ne vėliau kaip per 20 darbo dienų nuo prašymo ir visų dokumentų gavimo patikrina, ar investicijų planas parengtas vadovaujantis Programa</text:span><text:span text:style-name="T777">, Nutarimu, Taisyklėmis, Projektų rengimo tvarkos aprašu ir atitinka juose nustatytus reikalavimus, įsitikina, kad butų ir kitų patalpų savininkai patvirtino investicijų planą ir priėmė sprendimą dėl daugiabučio namo atnaujinimo (modernizavimo), kad prašym</text:span><text:span text:style-name="T778">e nurodyti butų savininkai prašymo pateikimo dieną turi teisę į būsto šildymo išlaidų kompensaciją, patikrina, ar prašyme teisingai nurodytas savivaldybės nuosavybės teise valdomų butų skaičius ir jų naudingieji plotai, ar neviršyta prašyme nurodyta valsty</text:span><text:span text:style-name="T779">bės paramos dalis, tenkanti butų ir kitų patalpų savininkams, vykdantiems ūkinę veiklą, ar Projekto administratoriaus nurodytas valstybės paramos projekto ar jo dalies parengimo išlaidoms apmokėti arba kompensuoti dydis apskaičiuotas teisingai ir neviršija</text:span><text:span text:style-name="T780"><text:s/>Nutarime nurodytų apribojimų, nustatytų atsižvelgiant į daugiabučio namo naudingąjį plotą, ar valstybės paramos projektui ar jo daliai parengti dydis neviršija investicijų plane nurodyto valstybės paramos dydžio, ir priima sprendimą valstybės paramą sutei</text:span><text:span text:style-name="T781">kti arba jos nesuteikti.</text:span><text:s/></text:p>
      <text:p text:style-name="P782">Punkto pakeitimai:</text:p>
      <text:p text:style-name="P783"><text:span text:style-name="T784">Nr.<text:s/></text:span><text:a xlink:href="https://www.e-tar.lt/portal/legalAct.html?documentId=2f461b40ba3a11e38c29e1cb69bd09d3" office:target-frame-name="_top" xlink:show="replace"><text:span text:style-name="T785">290</text:span></text:a><text:span text:style-name="T786">, 2014-03-26, paskelbta TAR 2014-04-02, i. k. 2014-03993</text:span></text:p>
      <text:p text:style-name="Normal"/>
      <text:p text:style-name="P787"><text:span text:style-name="T788">32</text:span><text:span text:style-name="T789">. Priėmusi sprendimą suteikti valstybės pa</text:span><text:span text:style-name="T790">ramą, Agentūra per 5 darbo dienas nuo šio sprendimo priėmimo savivaldybę arba Projekto administratorių raštu informuoja apie priimtą sprendimą suteikti valstybės paramą ir per terminą, ne ilgesnį kaip 50 darbo dienų nuo sprendimo priėmimo, apskaičiuoto dyd</text:span><text:span text:style-name="T791">žio valstybės paramą perveda į prašyme savivaldybės arba Projekto administratoriaus nurodytą projekto ar jo dalies rengėjo atsiskaitomąją sąskaitą (jeigu kreipiamasi dėl valstybės paramos projekto ar jo dalies parengimo išlaidoms apmokėti) ar butų ir kitų<text:s/></text:span><text:span text:style-name="T792">patalpų savininkų kaupiamųjų lėšų, ar savivaldybės arba Projekto administratoriaus atsiskaitomąją sąskaitą, ar finansuotojo sąskaitą (jeigu kreipiamasi dėl valstybės paramos projekto ar jo dalies parengimo išlaidoms kompensuoti).</text:span><text:span text:style-name="T793"><text:s/></text:span></text:p>
      <text:p text:style-name="P794">Punkto pakeitimai:</text:p>
      <text:p text:style-name="P795"><text:span text:style-name="T796">TAR pa</text:span><text:span text:style-name="T797">staba.</text:span><text:span text:style-name="T798"><text:s/>Taisyklių papunkčiuose nustatytas ne ilgesnis kaip 50 darbo dienų terminas taikomas paraiškoms suteikti valstybės paramą, teikiamoms po šio nutarimo įsigaliojimo.</text:span></text:p>
      <text:p text:style-name="P799"><text:span text:style-name="T800">Nr.<text:s/></text:span><text:a xlink:href="https://www.e-tar.lt/portal/legalAct.html?documentId=f66ba9d0b0bc11e6b844f0f29024f5ac" office:target-frame-name="_top" xlink:show="replace"><text:span text:style-name="T801">1141</text:span></text:a><text:span text:style-name="T802">, 2016-11-16, paskelbta TAR 2016-11-22, i. k. 2016-27231</text:span></text:p>
      <text:p text:style-name="Normal"/>
      <text:p text:style-name="P803"><text:span text:style-name="T804">33</text:span><text:span text:style-name="T805">. Agentūra, priėmusi sprendimą nesuteikti valstybės paramos projekto ar jo dalies parengimo<text:s/></text:span><text:span text:style-name="T806">išlaidoms apmokėti arba kompensuoti, per 5 darbo dienas nuo šio sprendimo priėmimo apie tai raštu informuoja savivaldybę arba Projekto administratorių, nurodydama tokio sprendimo priėmimo priežastis. Sprendimas nesuteikti valstybės paramos priimamas, jeigu</text:span><text:span text:style-name="T807"><text:s/>projektas ar jo dalis parengti nesilaikant Nutarime, Programoje, Taisyklėse, Projektų rengimo tvarkos apraše nustatytų sąlygų ir tvarkos.</text:span><text:s/></text:p>
      <text:p text:style-name="P808">Punkto pakeitimai:</text:p>
      <text:p text:style-name="P809"><text:span text:style-name="T810">Nr.<text:s/></text:span><text:a xlink:href="https://www.e-tar.lt/portal/legalAct.html?documentId=2f461b40ba3a11e38c29e1cb69bd09d3" office:target-frame-name="_top" xlink:show="replace"><text:span text:style-name="T811">290</text:span></text:a><text:span text:style-name="T812">, 2014-03-26, paskelbta TAR 2014-04-02, i. k. 2014-03993</text:span></text:p>
      <text:p text:style-name="Normal"/>
      <text:p text:style-name="P813"><text:span text:style-name="T814">34</text:span><text:span text:style-name="T815">. Nustačiusi, kad prašyme nurodytas savivaldybės arba Projekto administratoriaus prašomas apmokėti arba kompensuoti valstybės paramos dydis apskaičiuotas neteisingai ar pateikti ne vis</text:span><text:span text:style-name="T816">i ir (ar) nevisiškai užpildyti dokumentai, reikalingi valstybės paramos dydžiui apskaičiuoti, Agentūra per 20 darbo dienų nuo prašymo ir kartu su juo teikiamų dokumentų pateikimo raštu kreipiasi į prašymą suteikti valstybės paramą pateikusį asmenį, informu</text:span><text:span text:style-name="T817">odama, kad prašyme nurodytas valstybės paramos dydis apskaičiuotas neteisingai ir (ar) pateikti ne visi ir (ar) nevisiškai užpildyti dokumentai, ir prašydama per 20 darbo dienų pateikti patikslintą prašymą, atsižvelgiant į pastebėtus per patikrinimą netiks</text:span><text:span text:style-name="T818">lumus, ir (ar) trūkstamus dokumentus. Gavusi patikslintą prašymą su patikslintais ir (ar) trūkstamais dokumentais, Agentūra per 20 darbo dienų nuo dokumentų gavimo Taisyklių 31 punkte nustatyta tvarka juos įvertina ir priima sprendimą. Jeigu prašymą pateik</text:span><text:span text:style-name="T819">ęs asmuo per nustatytą terminą neištaiso Agentūros rašte nurodytų trūkumų arba nepateikia trūkstamų dokumentų, prašymo nagrinėjimas nutraukiamas, o Agentūra per 5 darbo dienas nuo nurodyto termino pabaigos prašymą raštu grąžina jį pateikusiam asmeniui, nur</text:span><text:span text:style-name="T820">odydama prašymo nagrinėjimo nutraukimo priežastis. Tokiu atveju prašymas suteikti valstybės paramą Taisyklių nustatyta tvarka teikiamas iš naujo.</text:span><text:span text:style-name="T821"><text:s/></text:span></text:p>
      <text:p text:style-name="P822">Punkto pakeitimai:</text:p>
      <text:p text:style-name="P823"><text:span text:style-name="T824">Nr.<text:s/></text:span><text:a xlink:href="https://www.e-tar.lt/portal/legalAct.html?documentId=2f461b40ba3a11e38c29e1cb69bd09d3" office:target-frame-name="_top" xlink:show="replace"><text:span text:style-name="T825">290</text:span></text:a><text:span text:style-name="T826">, 2014-03-26, paskelbta TAR 2014-04-02, i. k. 2014-03993</text:span></text:p>
      <text:p text:style-name="P827"><text:span text:style-name="T828">Nr.<text:s/></text:span><text:a xlink:href="https://www.e-tar.lt/portal/legalAct.html?documentId=9b05a670903611e4bb408baba2bdddf3" office:target-frame-name="_top" xlink:show="replace"><text:span text:style-name="T829">1505</text:span></text:a><text:span text:style-name="T830">, 2014-12-23, paskelbta TAR 2014-12-30, i. k. 2014-21100</text:span></text:p>
      <text:p text:style-name="P831"><text:span text:style-name="T832">Nr.<text:s/></text:span><text:a xlink:href="https://www.e-tar.lt/portal/legalAct.html?documentId=f66ba9d0b0bc11e6b844f0f29024f5ac" office:target-frame-name="_top" xlink:show="replace"><text:span text:style-name="T833">1141</text:span></text:a><text:span text:style-name="T834">, 2016-11-16, paskelbta TAR 2016-11-22, i. k. 2016-27231</text:span></text:p>
      <text:p text:style-name="Normal"/>
      <text:p text:style-name="P835">35. Jeigu projektui ar jo daliai parengti suteiktas lengvatinis kreditas, apie priimtą sprendimą suteikti valstybės paramą kompensuojant projekto ar jo dalies parengimo išlaidas ar jų dalį Agentūra per 5 darbo dienas nuo tokio sprendimo priėmimo raštu informuoja finansuotoją.</text:p>
      <text:p text:style-name="P836"/>
      <text:p text:style-name="P837"><text:span text:style-name="T838">V</text:span><text:span text:style-name="T839">.<text:s/></text:span><text:span text:style-name="T840">PROJEKTO ĮGYVENDINIMO ADMINISTRAVIMO IR STATYBOS TECHNINĖS PRIEŽIŪROS IŠLAIDŲ<text:s/></text:span><text:span text:style-name="T841">APMOKĖJIMAS ARBA KOMPENSAVIMAS</text:span></text:p>
      <text:p text:style-name="P842"/>
      <text:p text:style-name="P843"><text:span text:style-name="T844">36</text:span><text:span text:style-name="T845">. Butų ir kitų patalpų savininkams, įgyvendinantiems projektą, teikiama valstybės parama – apmokamos ne didesnės kaip Nutarime nustatyto dydžio projekto įgyvendinimo administravimo ir statybos techninės priežiūros išla</text:span><text:span text:style-name="T846">idos ar jų dalis arba šios išlaidos ar jų dalis kompensuojamos, jeigu projekto įgyvendinimo administravimo išlaidas butų ir kitų patalpų savininkai apmokėjo savo lėšomis, o statybos techninės priežiūros išlaidas – savo arba skolintomis (lengvatinio kredito</text:span><text:span text:style-name="T847">) lėšomis.</text:span><text:span text:style-name="T848"><text:s/></text:span></text:p>
      <text:p text:style-name="P849">Punkto pakeitimai:</text:p>
      <text:p text:style-name="P850"><text:span text:style-name="T851">Nr.<text:s/></text:span><text:a xlink:href="https://www.e-tar.lt/portal/legalAct.html?documentId=2f461b40ba3a11e38c29e1cb69bd09d3" office:target-frame-name="_top" xlink:show="replace"><text:span text:style-name="T852">290</text:span></text:a><text:span text:style-name="T853">, 2014-03-26, paskelbta TAR 2014-04-02, i. k. 2014-03993</text:span></text:p>
      <text:p text:style-name="P854"><text:span text:style-name="T855">Nr.<text:s/></text:span><text:a xlink:href="https://www.e-tar.lt/portal/legalAct.html?documentId=58e94680eb4211e58deaaf0783ebf65b" office:target-frame-name="_top" xlink:show="replace"><text:span text:style-name="T856">231</text:span></text:a><text:span text:style-name="T857">, 2016-03-09, paskelbta TAR 2016-03-16, i. k. 2016-04954</text:span></text:p>
      <text:p text:style-name="Normal"/>
      <text:p text:style-name="P858">37. Valstybės parama apmokant arba kompensuojant projekto įgyvendinimo administravimo ir statybos techninės priežiūros išlaidas ar jų dalį teikiama Programai įgyvendinti numatytomis Lietuvos Respublikos valstybės biudžeto lėšomis.</text:p>
      <text:p text:style-name="P859"><text:span text:style-name="T860">38</text:span><text:span text:style-name="T861">. Projekto įgyvendinimo administravimo išlaidas sudaro lėšos už Taisyklių 5 punkte nurodytų Projekto administrator</text:span><text:span text:style-name="T862">iaus pareigų vykdymą. Projekto įgyvendinimo administravimo išlaidos apmokamos arba kompensuojamos nuo butų ir kitų patalpų savininkų sprendimo įgyvendinti projektą pagal patvirtintą investicijų planą priėmimo ir projekto įgyvendinimo administravimo paslaug</text:span><text:span text:style-name="T863">os dydžio patvirtinimo dienos iki termino, kuris ne ilgesnis kaip 45 darbo dienos nuo statybos užbaigimo akto surašymo, tačiau ne ilgiau kaip 24 mėnesius. Šis terminas, suderinus su Agentūra, gali būti vieną kartą pratęsiamas 12 mėnesių, o už šį pratęstą l</text:span><text:span text:style-name="T864">aikotarpį teikiama valstybės parama – apmokamos arba kompensuojamos Nutarime nustatyto dydžio projekto įgyvendinimo administravimo išlaidos ar jų dalis. Jeigu Projekto administratorius per 3 mėnesius nuo butų ir kitų patalpų savininkų sprendimo įgyvendinti</text:span><text:span text:style-name="T865"><text:s/>projektą priėmimo dienos nesiima veiksmų organizuoti projekto parengimo ir (ar) statybos techninės priežiūros paslaugos pirkimo, ir (ar) statybos rangos darbų pirkimo, projekto įgyvendinimo administravimo mokesčio butų ir kitų patalpų savininkai Projekto<text:s/></text:span><text:span text:style-name="T866">administratoriui nemoka ir valstybės parama šioms išlaidoms apmokėti arba kompensuoti už šį laikotarpį neteikiama.</text:span><text:span text:style-name="T867"><text:s/></text:span></text:p>
      <text:p text:style-name="P868">Punkto pakeitimai:</text:p>
      <text:p text:style-name="P869"><text:span text:style-name="T870">Nr.<text:s/></text:span><text:a xlink:href="https://www.e-tar.lt/portal/legalAct.html?documentId=2f461b40ba3a11e38c29e1cb69bd09d3" office:target-frame-name="_top" xlink:show="replace"><text:span text:style-name="T871">290</text:span></text:a><text:span text:style-name="T872">, 2014-03-26, pa</text:span><text:span text:style-name="T873">skelbta TAR 2014-04-02, i. k. 2014-03993</text:span></text:p>
      <text:p text:style-name="P874"><text:span text:style-name="T875">Nr.<text:s/></text:span><text:a xlink:href="https://www.e-tar.lt/portal/legalAct.html?documentId=9b05a670903611e4bb408baba2bdddf3" office:target-frame-name="_top" xlink:show="replace"><text:span text:style-name="T876">1505</text:span></text:a><text:span text:style-name="T877">, 2014-12-23, paskelbta TAR 2014-12-30, i. k. 2014-21100</text:span></text:p>
      <text:p text:style-name="P878"><text:span text:style-name="T879">Nr.<text:s/></text:span><text:a xlink:href="https://www.e-tar.lt/portal/legalAct.html?documentId=58e94680eb4211e58deaaf0783ebf65b" office:target-frame-name="_top" xlink:show="replace"><text:span text:style-name="T880">231</text:span></text:a><text:span text:style-name="T881">, 2016-03-09, paskelbta TAR 2016-03-16, i. k. 2016-04954</text:span></text:p>
      <text:p text:style-name="Normal"/>
      <text:p text:style-name="P882">39. Statybos techninės priežiūros išlaidas sudaro lėšos už statybos techninio prižiūrėtojo pareigų, nurodytų Lietuvos Respublikos statybos įstatyme, vykdymą apmokėti pagal statybos techninės priežiūros paslaugų pirkimo sutartyje nurodytą statybos techninės priežiūros paslaugos pirkimo kainą.</text:p>
      <text:p text:style-name="P883"><text:span text:style-name="T884">40</text:span><text:span text:style-name="T885">. Projekto įgyvendinimo administravimo ir statybos t</text:span><text:span text:style-name="T886">echninės priežiūros išlaidos Programai įgyvendinti numatytomis Lietuvos Respublikos valstybės biudžeto lėšomis apmokamos arba kompensuojamos kas mėnesį atitinkamai nuo Taisyklių 38 punkte nurodyto daugiabučio namo butų ir kitų patalpų savininkų sprendimo d</text:span><text:span text:style-name="T887">ėl daugiabučio namo atnaujinimo (modernizavimo) priėmimo dienos, jeigu šiame sprendime nenustatyta kitaip, ir Taisyklių 39 punkte nurodytos statybos techninės priežiūros paslaugos vykdymo sutarties sudarymo dienos už faktiškai suteiktas paslaugas.</text:span><text:s/></text:p>
      <text:p text:style-name="P888">Punkto<text:s/>pakeitimai:</text:p>
      <text:p text:style-name="P889"><text:span text:style-name="T890">Nr.<text:s/></text:span><text:a xlink:href="https://www.e-tar.lt/portal/legalAct.html?documentId=2f461b40ba3a11e38c29e1cb69bd09d3" office:target-frame-name="_top" xlink:show="replace"><text:span text:style-name="T891">290</text:span></text:a><text:span text:style-name="T892">, 2014-03-26, paskelbta TAR 2014-04-02, i. k. 2014-03993</text:span></text:p>
      <text:p text:style-name="P893"><text:span text:style-name="T894">Nr.<text:s/></text:span><text:a xlink:href="https://www.e-tar.lt/portal/legalAct.html?documentId=9b05a670903611e4bb408baba2bdddf3" office:target-frame-name="_top" xlink:show="replace"><text:span text:style-name="T895">1505</text:span></text:a><text:span text:style-name="T896">, 2014-12-23, paskelbta TAR 2014-12-30, i. k. 2014-21100</text:span></text:p>
      <text:p text:style-name="Normal"/>
      <text:p text:style-name="P897">41. Dėl projekto įgyvendinimo administravimo ir statybos techninės priežiūros išlaidų apmokėjimo arba kompensavimo Projekto administratorius kreipiasi į Agentūrą, pateikdamas jos nustatytos formos prašymą suteikti valstybės paramą projekto įgyvendinimo administravimo ir statybos techninės priežiūros išlaidoms apmokėti arba kompensuoti. Šiame prašyme nurodoma:</text:p>
      <text:p text:style-name="P898">41.1. Projekto administratorius (juridinio asmens pavadinimas, kodas, buveinė arba fizinio asmens vardas, pavardė, adresas), data, vieta;</text:p>
      <text:p text:style-name="P899">41.2. informacija apie atnaujinamą (modernizuojamą) daugiabutį namą (adresas, statybos metai, butų ir kitų patalpų skaičius, naudingasis plotas);</text:p>
      <text:p text:style-name="P900"><text:span text:style-name="T901">41.3</text:span><text:span text:style-name="T902">. butų ir kitų patalpų savininkų sprendimu patvirtinto projekto įgyvendinimo administravimo išlaidų dydis (EUR/m</text:span><text:span text:style-name="T903">2</text:span><text:span text:style-name="T904"> per mėnesį);</text:span><text:s/></text:p>
      <text:p text:style-name="P905">Punkto pakeitimai:</text:p>
      <text:p text:style-name="P906"><text:span text:style-name="T907">Nr.<text:s/></text:span><text:a xlink:href="https://www.e-tar.lt/portal/legalAct.html?documentId=4bbd230086d511e481c9c95e73113964" office:target-frame-name="_top" xlink:show="replace"><text:span text:style-name="T908">1420</text:span></text:a><text:span text:style-name="T909">, 2014-12-15, paskelbta TAR 2014-12-19, i. k. 2014-20054</text:span></text:p>
      <text:p text:style-name="Normal"/>
      <text:p text:style-name="P910">41.4. statybos techninės priežiūros paslaugos kaina (nurodoma bendra statybos techninės priežiūros kaina ir šios paslaugos mėnesinė įmoka);</text:p>
      <text:p text:style-name="P911">41.5. informacija apie projekto įgyvendinimo administravimo finansavimą (nurodoma, ar kreipiamasi dėl šių išlaidų apmokėjimo ar kompensavimo);</text:p>
      <text:p text:style-name="P912">41.6. informacija apie statybos techninės priežiūros paslaugos finansavimą (nurodoma, ar kreipiamasi dėl šių<text:s/>išlaidų apmokėjimo ar kompensavimo (jeigu kreipiamasi dėl išlaidų kompensavimo, nurodoma, ar šios išlaidos apmokėtos butų ir kitų patalpų savininkų ar skolintomis (lengvatinio kredito) lėšomis);</text:p>
      <text:p text:style-name="P913">41.7. informacija apie daugiabučio namo butų savininkus,<text:s/>turinčius teisę į būsto šildymo išlaidų kompensaciją; pateikiamas butų savininkų sąrašas ir nurodomas kiekvieno buto naudingasis plotas (ši informacija gali būti nenurodoma, jeigu teikiama 100 procentų valstybės parama projekto įgyvendinimo administravimo<text:s/>ir statybos techninės priežiūros vykdymo išlaidoms apmokėti arba kompensuoti);</text:p>
      <text:p text:style-name="P914">41.8. informacija apie daugiabučiame name esančius savivaldybės nuosavybės teise valdomus butus; pateikiamas butų sąrašas ir nurodomas kiekvieno buto naudingasis plotas (ši<text:s/>informacija gali būti nenurodoma, jeigu teikiama 100 procentų valstybės parama projekto įgyvendinimo administravimo ir statybos techninės priežiūros vykdymo išlaidoms apmokėti arba kompensuoti);</text:p>
      <text:p text:style-name="P915">41.9. prašomas apmokėti arba kompensuoti valstybės<text:s/>paramos projekto įgyvendinimui administruoti dydis ir šio dydžio apskaičiavimą pagrindžianti informacija (nurodomas bendras prašomas apmokėti arba kompensuoti valstybės paramos dydis, šios paramos dydis, tenkantis nepasiturintiems butų savininkams, turintiems teisę į būsto šildymo išlaidų kompensaciją (išskyrus tuos atvejus, kai teikiama 100 procentų ši valstybės parama), paramos dydis, tenkantis savivaldybių nuosavybės teise valdomiems butams (išskyrus tuos atvejus, kai teikiama 100 procentų ši valstybės parama), ir paramos dydis, tenkantis likusiems daugiabučio namo butų ir kitų patalpų savininkams);</text:p>
      <text:p text:style-name="P916">41.10. prašomas apmokėti arba kompensuoti valstybės paramos statybos techninės priežiūros paslaugai vykdyti dydis ir šio dydžio apskaičiavimą pagrindžianti informacija (nurodomas bendras prašomas apmokėti arba kompensuoti valstybės paramos dydis, šios paramos dydis, tenkantis butų savininkams, turintiems teisę į būsto šildymo išlaidų kompensaciją (išskyrus tuos atvejus, kai teikiama 100 procentų ši valstybės parama), paramos dydis, tenkantis savivaldybių nuosavybės teise valdomiems butams (išskyrus tuos atvejus, kai teikiama 100 procentų ši valstybės parama), ir paramos dydis, tenkantis likusiems daugiabučio namo butų ir kitų patalpų savininkams);</text:p>
      <text:p text:style-name="P917">41.11.<text:s/>prašomas apmokėti arba kompensuoti bendras valstybės paramos projekto įgyvendinimo administravimo ir statybos techninės priežiūros paslaugai vykdyti dydis;</text:p>
      <text:p text:style-name="P918">41.12. banko atsiskaitomosios sąskaitos, į kurią prašoma pervesti nurodytą valstybės paramą, numeris:</text:p>
      <text:p text:style-name="P919">41.12.1. projekto įgyvendinimo administravimo išlaidoms:</text:p>
      <text:p text:style-name="P920">41.12.1.1. apmokėti – Projekto administratoriaus atsiskaitomosios sąskaitos numeris;</text:p>
      <text:p text:style-name="P921">41.12.1.2. kompensuoti – butų ir kitų patalpų savininkų kaupiamųjų lėšų sąskaitos numeris;</text:p>
      <text:p text:style-name="P922">41.12.2. statybos techninės priežiūros išlaidoms:</text:p>
      <text:p text:style-name="P923">41.12.2.1. apmokėti – statybos techninės priežiūros paslaugas teikiančio asmens atsiskaitomosios sąskaitos numeris;</text:p>
      <text:p text:style-name="P924">41.12.2.2. kompensuoti – butų ir kitų patalpų savininkų kaupiamųjų lėšų sąskaitos<text:s/>numeris, jeigu šias išlaidas apmokėjo butų ir kitų patalpų savininkai, arba lengvatinį kreditą statybos techninei priežiūrai vykdyti suteikusio finansuotojo sąskaitos numeris;</text:p>
      <text:p text:style-name="P925">41.13. kita informacija, reikalinga teisei į valstybės paramą nustatyti;</text:p>
      <text:p text:style-name="P926">41.14. Projekto administratoriaus atstovo pareigos, vardas, pavardė, parašas.</text:p>
      <text:p text:style-name="P927">42. Kartu su Taisyklių 41 punkte nurodytu prašymu Agentūrai pateikiami šie dokumentai (jeigu nepateikti anksčiau):</text:p>
      <text:p text:style-name="P928">42.1. butų ir kitų patalpų savininkų sprendimo dėl<text:s/>daugiabučio namo atnaujinimo (modernizavimo) protokolo, kuriame nurodytas butų ir kitų patalpų savininkų patvirtintas projekto įgyvendinimo administravimo mėnesinės įmokos dydis, kopija;</text:p>
      <text:p text:style-name="P929">42.2. statybos techninės priežiūros vykdymą patvirtinantys dokumentai (paslaugos pirkimo ataskaitos, sutarties, sąskaitų faktūrų (jeigu jos yra) ir apmokėjimą patvirtinančių dokumentų, jeigu kreipiamasi dėl statybos techninės priežiūros išlaidų kompensavimo, kopijos);</text:p>
      <text:p text:style-name="P930">42.3. lengvatinio kredito sutarties kopija, jeigu statybos techninei priežiūrai vykdyti suteiktas lengvatinis kreditas;</text:p>
      <text:p text:style-name="P931">42.4. butų savininkų, turinčių teisę į būsto šildymo išlaidų kompensaciją, sąrašas ir jame nurodytiems butų savininkams savivaldybės išduotos pažymos (ar jų kopijos), patvirtinančios, kad daugiabučio namo butų savininkai Taisyklių 41 punkte nurodyto prašymo pateikimo Agentūrai dieną turi teisę į būsto šildymo išlaidų kompensaciją (šie dokumentai ar jų kopijos neteikiami, jeigu teikiama 100 procentų valstybės parama projekto įgyvendinimui administruoti ir statybos techninei priežiūrai vykdyti);</text:p>
      <text:p text:style-name="P932">42.5. savivaldybės nuosavybės teise valdomų butų sąrašas (šis sąrašas neteikiamas, jeigu teikiama 100 procentų valstybės parama projekto įgyvendinimui administruoti ir statybos techninei priežiūrai vykdyti);</text:p>
      <text:p text:style-name="P933"><text:span text:style-name="T934">42.6</text:span><text:span text:style-name="T935">. statybos užbaigimo aktas, jeigu kreipiamasi dėl valstybės paramos suteikimo įgyvendinus projektą.</text:span><text:s/></text:p>
      <text:p text:style-name="P936">Punkto pakeitimai:</text:p>
      <text:p text:style-name="P937"><text:span text:style-name="T938">Nr.<text:s/></text:span><text:a xlink:href="https://www.e-tar.lt/portal/legalAct.html?documentId=2f461b40ba3a11e38c29e1cb69bd09d3" office:target-frame-name="_top" xlink:show="replace"><text:span text:style-name="T939">290</text:span></text:a><text:span text:style-name="T940">,<text:s/></text:span><text:span text:style-name="T941">2014-03-26, paskelbta TAR 2014-04-02, i. k. 2014-03993</text:span></text:p>
      <text:p text:style-name="Normal"/>
      <text:p text:style-name="P942"><text:span text:style-name="T943">43</text:span><text:span text:style-name="T944">. Agentūra, gavusi Taisyklių 41 punkte nurodytą prašymą ir kartu su juo teikiamus Taisyklių 42 punkte nurodytus dokumentus ar jų kopijas, ne vėliau kaip per 20 darbo dienų nuo prašymo ir visų<text:s/></text:span><text:span text:style-name="T945">dokumentų gavimo patikrina, ar statybos techninės priežiūros paslaugos nupirktos laikantis Programos, Nutarimo, Taisyklių, Projektų rengimo tvarkos aprašo reikalavimų, įsitikina, kad butų ir kitų patalpų savininkai patvirtino investicijų planą, priėmė spre</text:span><text:span text:style-name="T946">ndimą dėl daugiabučio namo atnaujinimo (modernizavimo) ir patvirtino projekto įgyvendinimo administravimo mėnesinės įmokos dydį, kad prašyme nurodyti butų savininkai prašymo pateikimo dieną turi teisę į būsto šildymo išlaidų kompensaciją, patikrina, ar pra</text:span><text:span text:style-name="T947">šyme teisingai nurodytas savivaldybės nuosavybės teise valdomų butų skaičius ir jų naudingieji plotai, ar neviršyta prašyme nurodyta valstybės paramos dalis, tenkanti butų ir kitų patalpų savininkams, vykdantiems ūkinę veiklą, ar Projekto administratorius<text:s/></text:span><text:span text:style-name="T948">per 3 mėnesius nuo butų ir kitų patalpų savininkų sprendimo dėl daugiabučio namo atnaujinimo (modernizavimo) priėmimo dienos ėmėsi veiksmų dėl paslaugų ir darbų projektui įgyvendinti pirkimo, ar Projekto administratorius įvykdė Taisyklių 90 punkte nustatyt</text:span><text:span text:style-name="T949">ą reikalavimą, ar Projekto administratoriaus nurodytas valstybės paramos projekto įgyvendinimo administravimo ir statybos techninės priežiūros vykdymo išlaidoms apmokėti arba kompensuoti dydis apskaičiuotas teisingai ir neviršija Nutarime nustatytų apriboj</text:span><text:span text:style-name="T950">imų, ir priima sprendimą valstybės paramą suteikti arba jos nesuteikti.</text:span><text:span text:style-name="T951"><text:s/></text:span></text:p>
      <text:p text:style-name="P952">Punkto pakeitimai:</text:p>
      <text:p text:style-name="P953"><text:span text:style-name="T954">Nr.<text:s/></text:span><text:a xlink:href="https://www.e-tar.lt/portal/legalAct.html?documentId=2f461b40ba3a11e38c29e1cb69bd09d3" office:target-frame-name="_top" xlink:show="replace"><text:span text:style-name="T955">290</text:span></text:a><text:span text:style-name="T956">, 2014-03-26, paskelbta TAR 2014-04-02, i. k. 2014-03993</text:span></text:p>
      <text:soft-page-break/>
      <text:p text:style-name="P957"><text:span text:style-name="T958">Nr</text:span><text:span text:style-name="T959">.<text:s/></text:span><text:a xlink:href="https://www.e-tar.lt/portal/legalAct.html?documentId=9b05a670903611e4bb408baba2bdddf3" office:target-frame-name="_top" xlink:show="replace"><text:span text:style-name="T960">1505</text:span></text:a><text:span text:style-name="T961">, 2014-12-23, paskelbta TAR 2014-12-30, i. k. 2014-21100</text:span></text:p>
      <text:p text:style-name="P962"><text:span text:style-name="T963">Nr.<text:s/></text:span><text:a xlink:href="https://www.e-tar.lt/portal/legalAct.html?documentId=58e94680eb4211e58deaaf0783ebf65b" office:target-frame-name="_top" xlink:show="replace"><text:span text:style-name="T964">231</text:span></text:a><text:span text:style-name="T965">, 2016-03-09, paskelbta TAR 2016-03-16, i. k. 2016-04954</text:span></text:p>
      <text:p text:style-name="Normal"/>
      <text:p text:style-name="P966"><text:span text:style-name="T967">44</text:span><text:span text:style-name="T968">. Priėmusi sprendimą suteikti valstybės paramą, Agentūra per 5 darbo dienas nuo šio sprendimo priėmimo Projekto administratorių raštu informuoja apie priimtą sprendimą suteikti valst</text:span><text:span text:style-name="T969">ybės paramą ir per terminą, ne ilgesnį kaip 50 darbo dienų nuo sprendimo priėmimo, apskaičiuoto dydžio valstybės paramą perveda į prašyme Projekto administratoriaus nurodytą sąskaitą (sąskaitas).</text:span><text:span text:style-name="T970"><text:s/></text:span></text:p>
      <text:p text:style-name="P971">Punkto pakeitimai:</text:p>
      <text:p text:style-name="P972"><text:span text:style-name="T973">TAR pastaba.</text:span><text:span text:style-name="T974"><text:s/>Taisyklių papunkčiuose nust</text:span><text:span text:style-name="T975">atytas ne ilgesnis kaip 50 darbo dienų terminas taikomas paraiškoms suteikti valstybės paramą, teikiamoms po šio nutarimo įsigaliojimo.</text:span></text:p>
      <text:p text:style-name="P976"><text:span text:style-name="T977">Nr.<text:s/></text:span><text:a xlink:href="https://www.e-tar.lt/portal/legalAct.html?documentId=f66ba9d0b0bc11e6b844f0f29024f5ac" office:target-frame-name="_top" xlink:show="replace"><text:span text:style-name="T978">1141</text:span></text:a><text:span text:style-name="T979">, 2016-11-16,<text:s/></text:span><text:span text:style-name="T980">paskelbta TAR 2016-11-22, i. k. 2016-27231</text:span></text:p>
      <text:p text:style-name="Normal"/>
      <text:p text:style-name="P981">45. Agentūra, priėmusi sprendimą nesuteikti valstybės paramos projekto įgyvendinimo administravimo ir statybos techninės priežiūros išlaidoms apmokėti arba kompensuoti, per 5 darbo dienas nuo šio sprendimo priėmimo apie tai raštu informuoja Projekto administratorių, nurodydama tokio sprendimo priėmimo priežastis. Sprendimas nesuteikti valstybės paramos priimamas šiais atvejais:</text:p>
      <text:p text:style-name="P982">45.1. projekto įgyvendinimo administravimo išlaidoms apmokėti arba kompensuoti, –<text:s/>jeigu butų ir kitų patalpų savininkai nėra priėmę sprendimo dėl projekto įgyvendinimo, nepatvirtino su Agentūra suderinto investicijų plano ir projekto įgyvendinimo administravimo mėnesinės įmokos dydžio;</text:p>
      <text:p text:style-name="P983">45.2. statybos techninės priežiūros išlaidoms<text:s/>apmokėti arba kompensuoti, – jeigu butų ir kitų patalpų savininkai nėra priėmę sprendimo dėl projekto įgyvendinimo, nepatvirtino su Agentūra suderinto investicijų plano ir (ar) statybos techninės priežiūros paslauga nupirkta nesilaikant Programoje, Nutarime, Taisyklėse arba Lietuvos Respublikos viešųjų pirkimų įstatyme, jeigu pirkimai vykdomi pagal šį įstatymą, nustatytų sąlygų ir tvarkos;</text:p>
      <text:p text:style-name="P984"><text:span text:style-name="T985">45.3.</text:span><text:span text:style-name="T986"><text:s/>Neteko galios nuo 2014-04-03</text:span></text:p>
      <text:p text:style-name="P987">Punkto naikinimas:</text:p>
      <text:p text:style-name="P988"><text:span text:style-name="T989">Nr.<text:s/></text:span><text:a xlink:href="https://www.e-tar.lt/portal/legalAct.html?documentId=2f461b40ba3a11e38c29e1cb69bd09d3" office:target-frame-name="_top" xlink:show="replace"><text:span text:style-name="T990">290</text:span></text:a><text:span text:style-name="T991">, 2014-03-26, paskelbta TAR 2014-04-02, i. k. 2014-03993</text:span></text:p>
      <text:p text:style-name="Normal"/>
      <text:p text:style-name="P992"><text:span text:style-name="T993">46</text:span><text:span text:style-name="T994">. Nustačiusi, kad prašyme nurodytas Projekto administratoriaus prašomas apmokėti arba kompensuoti valstybės paramos dydis apskaičiuotas neteisingai<text:s/></text:span><text:span text:style-name="T995">ar pateikti ne visi ir (ar) nevisiškai užpildyti dokumentai, reikalingi valstybės paramos dydžiui apskaičiuoti, Agentūra per 20 darbo dienų raštu kreipiasi į prašymą suteikti valstybės paramą pateikusį asmenį, informuodama, kad prašyme nurodytas valstybės<text:s/></text:span><text:span text:style-name="T996">paramos dydis apskaičiuotas neteisingai ir (ar) pateikti ne visi ir (ar) nevisiškai užpildyti dokumentai, ir prašo per 20 darbo dienų pateikti patikslintą prašymą, atsižvelgiant į pastebėtus per patikrinimą netikslumus, ir (ar) trūkstamus dokumentus. Gavus</text:span><text:span text:style-name="T997">i patikslintą prašymą su patikslintais ir (ar) trūkstamais dokumentais, Agentūra per 20</text:span><text:span text:style-name="T998"><text:s/></text:span><text:span text:style-name="T999">darbo dienų nuo dokumentų gavimo Taisyklių 43 punkte nustatyta tvarka juos įvertina ir priima sprendimą. Jeigu prašymą pateikęs asmuo per nustatytą terminą neištaiso Ag</text:span><text:span text:style-name="T1000">entūros rašte nurodytų trūkumų arba nepateikia trūkstamų dokumentų, prašymo nagrinėjimas nutraukiamas, o Agentūra per 5 darbo dienas prašymą raštu grąžina jį pateikusiam asmeniui, nurodydama prašymo nagrinėjimo nutraukimo priežastis. Tokiu atveju prašymas<text:s/></text:span><text:span text:style-name="T1001">suteikti valstybės paramą Taisyklių nustatyta tvarka teikiamas iš naujo.</text:span><text:span text:style-name="T1002"><text:s/></text:span></text:p>
      <text:p text:style-name="P1003">Punkto pakeitimai:</text:p>
      <text:p text:style-name="P1004"><text:span text:style-name="T1005">Nr.<text:s/></text:span><text:a xlink:href="https://www.e-tar.lt/portal/legalAct.html?documentId=2f461b40ba3a11e38c29e1cb69bd09d3" office:target-frame-name="_top" xlink:show="replace"><text:span text:style-name="T1006">290</text:span></text:a><text:span text:style-name="T1007">, 2014-03-26, paskelbta TAR 2014-04-02, i. k. 2014-03993</text:span></text:p>
      <text:p text:style-name="P1008"><text:span text:style-name="T1009">N</text:span><text:span text:style-name="T1010">r.<text:s/></text:span><text:a xlink:href="https://www.e-tar.lt/portal/legalAct.html?documentId=9b05a670903611e4bb408baba2bdddf3" office:target-frame-name="_top" xlink:show="replace"><text:span text:style-name="T1011">1505</text:span></text:a><text:span text:style-name="T1012">, 2014-12-23, paskelbta TAR 2014-12-30, i. k. 2014-21100</text:span></text:p>
      <text:p text:style-name="P1013"><text:span text:style-name="T1014">Nr.<text:s/></text:span><text:a xlink:href="https://www.e-tar.lt/portal/legalAct.html?documentId=f66ba9d0b0bc11e6b844f0f29024f5ac" office:target-frame-name="_top" xlink:show="replace"><text:span text:style-name="T1015">1141</text:span></text:a><text:span text:style-name="T1016">, 2016-11-16, paskelbta TAR 2016-11-22, i. k. 2016-27231</text:span></text:p>
      <text:p text:style-name="Normal"/>
      <text:p text:style-name="P1017">47. Jeigu statybos techninei priežiūrai vykdyti buvo suteiktas lengvatinis kreditas, apie priimtą sprendimą suteikti valstybės paramą apmokant arba kompensuojant statybos techninės priežiūros išlaidas ar jų dalį Agentūra per 5 darbo dienas nuo tokio sprendimo priėmimo raštu informuoja finansuotoją.</text:p>
      <text:p text:style-name="P1018"/>
      <text:p text:style-name="P1019"><text:span text:style-name="T1020">VI</text:span><text:span text:style-name="T1021">.<text:s/></text:span><text:span text:style-name="T1022">VALSTYBĖS PARAMA ENERGINĮ EFEKTYVUMĄ DIDINANČIOMS PRIEMONĖMS ĮGYVENDINTI</text:span></text:p>
      <text:p text:style-name="P1023"/>
      <text:p text:style-name="P1024">48. Butų ir kitų patalpų savininkams,<text:s/>įgyvendinusiems projektą, teikiama valstybės parama:</text:p>
      <text:p text:style-name="P1025">48.1. kompensuojama 15 procentų investicijų, tenkančių investicijų plane nurodytoms energinį efektyvumą didinančioms priemonėms (pagal Programos priedą), jeigu įgyvendinus projektą ar jo pirmojo etapo<text:s/>priemones įvykdomos Taisyklių 2 punkte nustatytos sąlygos;</text:p>
      <text:p text:style-name="P1026"><text:span text:style-name="T1027">48.2</text:span><text:span text:style-name="T1028">. papildomai kompensuojama Nutarime nustatyta investicijų, tenkančių investicijų plane nurodytoms energinį efektyvumą didinančioms priemonėms (pagal Programos priedą), dalis, jeigu įgyvendi</text:span><text:span text:style-name="T1029">nus projektą pasiekiama ne mažesnė kaip Nutarimo 2.7 ar 2.7</text:span><text:span text:style-name="T1030">1</text:span><text:span text:style-name="T1031"><text:s/>papunkčiuose nurodyta pastato energinio naudingumo klasė ir skaičiuojamosios šiluminės energijos sąnaudos sumažinamos ne mažiau kaip 40 procentų, palyginti su skaičiuojamosiomis šiluminės energij</text:span><text:span text:style-name="T1032">os sąnaudomis iki atnaujinimo (modernizavimo) projekto įgyvendinimo.</text:span><text:s/></text:p>
      <text:p text:style-name="P1033">Punkto pakeitimai:</text:p>
      <text:p text:style-name="P1034"><text:span text:style-name="T1035">Nr.<text:s/></text:span><text:a xlink:href="https://www.e-tar.lt/portal/legalAct.html?documentId=9b05a670903611e4bb408baba2bdddf3" office:target-frame-name="_top" xlink:show="replace"><text:span text:style-name="T1036">1505</text:span></text:a><text:span text:style-name="T1037">, 2014-12-23, paskelbta TAR 2014-12-30, i. k. 2014-21100</text:span></text:p>
      <text:p text:style-name="Normal"/>
      <text:p text:style-name="P1038"><text:span text:style-name="T1039">49</text:span><text:span text:style-name="T1040">. Taisyklių 48.1 papunktyje nurodyta valstybės parama teikiama šiais būdais:</text:span></text:p>
      <text:p text:style-name="P1041"><text:span text:style-name="T1042">49.1</text:span><text:span text:style-name="T1043">. pervedant apskaičiuoto dydžio valstybės paramą į butų ir kitų patalpų savininkų kaupiamųjų lėšų sąskaitą, jeigu investicijos ar jų dalis energinį efektyvumą didinanči</text:span><text:span text:style-name="T1044">oms priemonėms įgyvendinti apmokėtos butų ir kitų patalpų savininkų lėšomis, ir (ar) į lengvatinio kredito sutartyje nurodytą kredito grąžinimo sąskaitą, jeigu investicijos ar jų dalis apmokėtos lengvatinio kredito lėšomis, – kai investicijų planas butų ir</text:span><text:span text:style-name="T1045"><text:s/>kitų patalpų savininkų patvirtintas iki 2016 m. gegužės 16 d., o lengvatinio kredito sutartis projektui įgyvendinti sudaryta po 2016 m. gegužės 16 dienos;</text:span></text:p>
      <text:p text:style-name="P1046"><text:span text:style-name="T1047">49.2</text:span><text:span text:style-name="T1048">. nurašant lengvatinio kredito metines palūkanas iki 0 procentų, kol bendra nurašytų lengvat</text:span><text:span text:style-name="T1049">inio kredito palūkanų suma pasiekia 15 procentų investicijų, tenkančių investicijų plane nurodytoms energinį efektyvumą didinančioms priemonėms (pagal Programos priedą), sumą – kai investicijų planas butų ir kitų patalpų savininkų patvirtintas ir lengvatin</text:span><text:span text:style-name="T1050">io kredito sutartis projektui įgyvendinti sudaryta po 2016 m. gegužės 16 dienos.</text:span><text:span text:style-name="T1051"><text:s/></text:span></text:p>
      <text:p text:style-name="P1052">Punkto pakeitimai:</text:p>
      <text:p text:style-name="P1053"><text:span text:style-name="T1054">Nr.<text:s/></text:span><text:a xlink:href="https://www.e-tar.lt/portal/legalAct.html?documentId=d1b4fc70184811e68eb0b4a9a30fc97f" office:target-frame-name="_top" xlink:show="replace"><text:span text:style-name="T1055">467</text:span></text:a><text:span text:style-name="T1056">, 2016-05-11, paskelbta TAR 2016-05-12, i. k. 20</text:span><text:span text:style-name="T1057">16-12530</text:span></text:p>
      <text:p text:style-name="Normal"/>
      <text:p text:style-name="P1058">50. Taisyklių 48.2 punkte nurodyta valstybės parama teikiama Klimato kaitos specialiosios programos lėšomis.</text:p>
      <text:p text:style-name="P1059">51. Investicijos, tenkančios energinį efektyvumą didinančioms priemonėms (pagal Programos priedą), apskaičiuojamos pagal statybos<text:s/>rangos sutartį, įkainotos veiklos grafiką, statybos darbų lokalines sąmatas ir (ar) statybos rangos darbų priėmimo ir perdavimo aktus.</text:p>
      <text:p text:style-name="P1060">52. Valstybės parama kompensuojant 15 procentų investicijų, tenkančių investicijų plane nurodytoms energinį efektyvumą didinančioms priemonėms (pagal Programos priedą), teikiama įgyvendinus projektą ar pirmąjį jo etapą. Dėl šios valstybės paramos suteikimo Projekto administratorius kreipiasi į Agentūrą, pateikdamas jos nustatytos formos prašymą suteikti valstybės paramą<text:s/>energinį efektyvumą didinančioms priemonėms įgyvendinti. Šiame prašyme nurodoma:</text:p>
      <text:p text:style-name="P1061">52.1. Projekto administratorius (juridinio asmens pavadinimas, kodas, buveinė arba fizinio asmens vardas, pavardė, adresas), data, vieta;</text:p>
      <text:p text:style-name="P1062">52.2. informacija apie atnaujintą (modernizuotą) daugiabutį namą (adresas, statybos metai, butų ir kitų patalpų skaičius, naudingasis plotas);</text:p>
      <text:p text:style-name="P1063">52.3. projekto ar jo etapo priemonių įgyvendinimo pradžios ir pabaigos datos;</text:p>
      <text:p text:style-name="P1064">52.4. pasiekta pastato energinio naudingumo klasė įgyvendinus projektą ar jo pirmojo etapo priemones ir nurodytos skaičiuojamosios šiluminės energijos sąnaudos;</text:p>
      <text:p text:style-name="P1065">52.5. pagal Taisyklių 3 punktą apskaičiuotas suminių skaičiuojamųjų šiluminės energijos sąnaudų skirtumas;</text:p>
      <text:p text:style-name="P1066">52.6. informacija apie projekto ar jo<text:s/>etapo įgyvendinimo finansavimo šaltinius (nurodoma investicijų suma, apmokėta butų ir kitų patalpų savininkų ir lengvatinio kredito lėšomis);</text:p>
      <text:p text:style-name="P1067">52.7. bendra statybos rangos darbų kaina, nurodyta statybos rangos darbų pirkimo sutartyje;</text:p>
      <text:p text:style-name="P1068">52.8. įgyvendintų energiją taupančių priemonių sąrašas, jų kaina;</text:p>
      <text:p text:style-name="P1069">52.9. bendra investicijų, tenkančių energinį efektyvumą didinančioms priemonėms, suma (nurodoma, kuri dalis šių investicijų apmokėta butų ir kitų patalpų savininkų lėšomis, kuri – lengvatinio kredito<text:s/>lėšomis);</text:p>
      <text:p text:style-name="P1070">52.10. apskaičiuota valstybės paramos dalis, sudaranti 15 procentų investicijų energinį efektyvumą didinančioms priemonėms įgyvendinti (nurodoma valstybės paramos dalis, tenkanti investicijoms, apmokėtoms butų ir kitų patalpų savininkų lėšomis, ir valstybės paramos dalis, tenkanti investicijoms, apmokėtoms skolintomis (lengvatinio kredito) lėšomis);</text:p>
      <text:p text:style-name="P1071">52.11. valstybės paramos dydis, kurį prašoma pervesti į butų ir kitų patalpų savininkų kaupiamųjų lėšų sąskaitą;</text:p>
      <text:p text:style-name="P1072"><text:span text:style-name="T1073">52.12</text:span><text:span text:style-name="T1074">.<text:s/></text:span><text:span text:style-name="T1075">valstybės paramos</text:span><text:span text:style-name="T1076"><text:s/>dydis, kurį prašoma pervesti į lengvatinio kredito sutartyje nurodytą kredito grąžinimo sąskaitą arba kuriuo prašoma suteikti valstybės paramą<text:s/></text:span><text:span text:style-name="T1077">nurašant lengvatinio kredito metines palūkanas, kai investicijos, susijusios su projekto įgyvendinimu, ar jų dal</text:span><text:span text:style-name="T1078">is apmokėtos suteikto lengvatinio kredito lėšomis</text:span><text:span text:style-name="T1079">;</text:span><text:span text:style-name="T1080"><text:s/></text:span></text:p>
      <text:p text:style-name="P1081">Punkto pakeitimai:</text:p>
      <text:p text:style-name="P1082"><text:span text:style-name="T1083">Nr.<text:s/></text:span><text:a xlink:href="https://www.e-tar.lt/portal/legalAct.html?documentId=d1b4fc70184811e68eb0b4a9a30fc97f" office:target-frame-name="_top" xlink:show="replace"><text:span text:style-name="T1084">467</text:span></text:a><text:span text:style-name="T1085">, 2016-05-11, paskelbta TAR 2016-05-12, i. k. 2016-12530</text:span></text:p>
      <text:p text:style-name="Normal"/>
      <text:p text:style-name="P1086">52.13. butų ir<text:s/>kitų patalpų savininkų kaupiamųjų lėšų sąskaitos numeris;</text:p>
      <text:p text:style-name="P1087">52.14. kita informacija, reikalinga teisei į valstybės paramą nustatyti;</text:p>
      <text:p text:style-name="P1088">52.15. Projekto administratoriaus atstovo pareigos, vardas, pavardė, parašas.</text:p>
      <text:p text:style-name="P1089">53. Kartu su Taisyklių 52 punkte<text:s/>nurodytu prašymu Agentūrai pateikiamos šių dokumentų kopijos (jeigu nepateiktos anksčiau):</text:p>
      <text:p text:style-name="P1090">53.1. investicijų plano;</text:p>
      <text:p text:style-name="P1091">53.2. pastato energinio naudingumo sertifikatų (sertifikato, parengto ir išduoto prieš projekto įgyvendinimą; sertifikato, parengto ir<text:s/>išduoto įgyvendinus projektą ar atlikus jo pirmojo etapo darbus (jeigu projektas įgyvendinamas etapais);</text:p>
      <text:p text:style-name="P1092">53.3. statybos rangos darbų pirkimo ataskaitų, sutarčių, įkainoto veiklos grafiko, lokalinių sąmatų, atliktų statybos rangos darbų priėmimo ir perdavimo aktų, sąskaitų faktūrų ir apmokėjimą patvirtinančių dokumentų;</text:p>
      <text:p text:style-name="P1093">53.4. statybos užbaigimo akto;</text:p>
      <text:p text:style-name="P1094"><text:span text:style-name="T1095">53.5</text:span><text:span text:style-name="T1096">. lengvatinio kredito sutarties;</text:span><text:span text:style-name="T1097"><text:s/></text:span></text:p>
      <text:p text:style-name="P1098">Papildyta punktu:</text:p>
      <text:p text:style-name="P1099"><text:span text:style-name="T1100">Nr.<text:s/></text:span><text:a xlink:href="https://www.e-tar.lt/portal/legalAct.html?documentId=d1b4fc70184811e68eb0b4a9a30fc97f" office:target-frame-name="_top" xlink:show="replace"><text:span text:style-name="T1101">467</text:span></text:a><text:span text:style-name="T1102">, 2016-05-11, paskelbta TAR 2016-05-12, i. k. 2016-12530</text:span></text:p>
      <text:p text:style-name="Normal"/>
      <text:p text:style-name="P1103">53.6. kiti prašyme nurodyti dokumentai.</text:p>
      <text:p text:style-name="P1104">Punkto numeracijos pakeitimas:</text:p>
      <text:p text:style-name="P1105"><text:span text:style-name="T1106">Nr.<text:s/></text:span><text:a xlink:href="https://www.e-tar.lt/portal/legalAct.html?documentId=d1b4fc70184811e68eb0b4a9a30fc97f" office:target-frame-name="_top" xlink:show="replace"><text:span text:style-name="T1107">467</text:span></text:a><text:span text:style-name="T1108">, 20</text:span><text:span text:style-name="T1109">16-05-11, paskelbta TAR 2016-05-12, i. k. 2016-12530</text:span></text:p>
      <text:p text:style-name="Normal"/>
      <text:p text:style-name="P1110"><text:span text:style-name="T1111">54</text:span><text:span text:style-name="T1112">. Agentūra, gavusi Taisyklių 52 punkte nurodytą prašymą ir kartu su juo teikiamas Taisyklių 53 punkte nurodytų dokumentų kopijas, per 10 darbo dienų privalo:</text:span><text:s/></text:p>
      <text:p text:style-name="P1113">Punkto pakeitimai:</text:p>
      <text:p text:style-name="P1114"><text:span text:style-name="T1115">Nr.<text:s/></text:span><text:a xlink:href="https://www.e-tar.lt/portal/legalAct.html?documentId=2f461b40ba3a11e38c29e1cb69bd09d3" office:target-frame-name="_top" xlink:show="replace"><text:span text:style-name="T1116">290</text:span></text:a><text:span text:style-name="T1117">, 2014-03-26, paskelbta TAR 2014-04-02, i. k. 2014-03993</text:span></text:p>
      <text:p text:style-name="P1118">54.1. nuvykti į atnaujintą (modernizuotą) daugiabutį namą ir vizualiai įsitikinti, kad įgyvendinant projektą (ar jo etapą) įgyvendintos visos investicijų plane (ar jo etape) numatytos energinį efektyvumą didinančios priemonės;</text:p>
      <text:p text:style-name="P1119"><text:span text:style-name="T1120">54.2</text:span><text:span text:style-name="T1121">. įsitikinti, kad investicijų į energinį efektyvumą didinančias priemones suma neviršija šių investicijų sumos, numatyt</text:span><text:span text:style-name="T1122">os investicijų plane ir bendra investicijų suma neviršija šių investicijų sumos, numatytos investicijų plane;</text:span><text:s/></text:p>
      <text:p text:style-name="P1123">Punkto pakeitimai:</text:p>
      <text:p text:style-name="P1124"><text:span text:style-name="T1125">Nr.<text:s/></text:span><text:a xlink:href="https://www.e-tar.lt/portal/legalAct.html?documentId=2f461b40ba3a11e38c29e1cb69bd09d3" office:target-frame-name="_top" xlink:show="replace"><text:span text:style-name="T1126">290</text:span></text:a><text:span text:style-name="T1127">, 2014-03-26, paskelb</text:span><text:span text:style-name="T1128">ta TAR 2014-04-02, i. k. 2014-03993</text:span></text:p>
      <text:p text:style-name="Normal"/>
      <text:p text:style-name="P1129">54.3. įsitikinti, kad įgyvendinus projektą pasiekta ne mažesnė kaip D pastato energinio naudingumo klasė ir skaičiuojamosios šilumos energijos sąnaudos sumažintos ne mažiau kaip 20 procentų, palyginti su sąnaudomis<text:s/>iki projekto įgyvendinimo pradžios;</text:p>
      <text:p text:style-name="P1130"><text:span text:style-name="T1131">54.4</text:span><text:span text:style-name="T1132">. patikrinti, ar prašyme Projekto administratoriaus nurodyta prašoma kompensuoti suma apskaičiuota teisingai, ar neviršyta prašyme nurodyta valstybės paramos dalis, tenkanti butų ir kitų patalpų savininkams, vykd</text:span><text:span text:style-name="T1133">antiems ūkinę veiklą.</text:span><text:s/></text:p>
      <text:p text:style-name="P1134">Punkto pakeitimai:</text:p>
      <text:p text:style-name="P1135"><text:span text:style-name="T1136">Nr.<text:s/></text:span><text:a xlink:href="https://www.e-tar.lt/portal/legalAct.html?documentId=2f461b40ba3a11e38c29e1cb69bd09d3" office:target-frame-name="_top" xlink:show="replace"><text:span text:style-name="T1137">290</text:span></text:a><text:span text:style-name="T1138">, 2014-03-26, paskelbta TAR 2014-04-02, i. k. 2014-03993</text:span></text:p>
      <text:p text:style-name="Normal"/>
      <text:p text:style-name="P1139"><text:span text:style-name="T1140">55</text:span><text:span text:style-name="T1141">. Agentūra, atlikusi Taisyklių 54 punkte nu</text:span><text:span text:style-name="T1142">rodytus veiksmus, per 5 darbo dienas priima sprendimą valstybės paramą suteikti arba jos nesuteikti.</text:span><text:s/></text:p>
      <text:p text:style-name="P1143">Punkto pakeitimai:</text:p>
      <text:p text:style-name="P1144"><text:span text:style-name="T1145">Nr.<text:s/></text:span><text:a xlink:href="https://www.e-tar.lt/portal/legalAct.html?documentId=2f461b40ba3a11e38c29e1cb69bd09d3" office:target-frame-name="_top" xlink:show="replace"><text:span text:style-name="T1146">290</text:span></text:a><text:span text:style-name="T1147">, 2014-03-26, paskelbta TAR 20</text:span><text:span text:style-name="T1148">14-04-02, i. k. 2014-03993</text:span></text:p>
      <text:p text:style-name="Normal"/>
      <text:p text:style-name="P1149"><text:span text:style-name="T1150">56</text:span><text:span text:style-name="T1151">.<text:s/></text:span><text:span text:style-name="T1152">Priėmusi sprendimą suteikti valstybės paramą, kai valstybės parama teikiama Taisyklių 49.1 papunktyje nurodytu būdu, Agentūra per 5 darbo dienas raštu apie tai praneša Projekto administratoriui ir finansuotojui ir per<text:s/></text:span><text:span text:style-name="T1153">terminą, ne ilgesnį kaip 50 darbo dienų nuo sprendimo suteikti valstybės paramą priėmimo, perveda apskaičiuotą valstybės paramą į butų ir kitų patalpų savininkų kaupiamųjų lėšų sąskaitą, jeigu investicijos ar jų dalis energinį efektyvumą didinančioms priem</text:span><text:span text:style-name="T1154">onėms įgyvendinti apmokėtos butų ir kitų patalpų savininkų lėšomis, ir (ar) į lengvatinio kredito sutartyje nurodytą kredito grąžinimo sąskaitą, jeigu investicijos ar jų dalis apmokėtos lengvatinio kredito lėšomis. Kai valstybės parama teikiama Taisyklių 4</text:span><text:span text:style-name="T1155">9.2 papunktyje nurodytu būdu, Agentūra apie priimtą sprendimą suteikti valstybės paramą per 5 darbo dienas nuo šio sprendimo priėmimo, nurodydama valstybės paramos suteikimo būdą ir apskaičiuotą valstybės paramos dydį, raštu praneša Projekto administratori</text:span><text:span text:style-name="T1156">ui ir finansuotojui.</text:span><text:span text:style-name="T1157"><text:s/></text:span></text:p>
      <text:p text:style-name="P1158">Punkto pakeitimai:</text:p>
      <text:p text:style-name="P1159"><text:span text:style-name="T1160">Nr.<text:s/></text:span><text:a xlink:href="https://www.e-tar.lt/portal/legalAct.html?documentId=d1b4fc70184811e68eb0b4a9a30fc97f" office:target-frame-name="_top" xlink:show="replace"><text:span text:style-name="T1161">467</text:span></text:a><text:span text:style-name="T1162">, 2016-05-11, paskelbta TAR 2016-05-12, i. k. 2016-12530</text:span></text:p>
      <text:p text:style-name="P1163"><text:span text:style-name="T1164">TAR pastaba.</text:span><text:span text:style-name="T1165"><text:s/>Taisyklių papunkčiuose nustatytas ne ilg</text:span><text:span text:style-name="T1166">esnis kaip 50 darbo dienų terminas taikomas paraiškoms suteikti valstybės paramą, teikiamoms po šio nutarimo įsigaliojimo.</text:span></text:p>
      <text:p text:style-name="P1167"><text:span text:style-name="T1168">Nr.<text:s/></text:span><text:a xlink:href="https://www.e-tar.lt/portal/legalAct.html?documentId=f66ba9d0b0bc11e6b844f0f29024f5ac" office:target-frame-name="_top" xlink:show="replace"><text:span text:style-name="T1169">1141</text:span></text:a><text:span text:style-name="T1170">, 2016-11-16, paskelbta TAR</text:span><text:span text:style-name="T1171"><text:s/>2016-11-22, i. k. 2016-27231</text:span></text:p>
      <text:p text:style-name="Normal"/>
      <text:p text:style-name="P1172"><text:span text:style-name="T1173">57</text:span><text:span text:style-name="T1174">.<text:s/></text:span><text:span text:style-name="T1175">Kai valstybės parama teikiama Taisyklių 49.1 papunktyje nurodytu būdu, finansuotojas, atsižvelgdamas į suteiktos ir į lengvatinio kredito sutartyje nurodytą kredito grąžinimo sąskaitą pervestos valstybės paramos dydį,</text:span><text:span text:style-name="T1176"><text:s/>nedelsdamas, ne vėliau kaip per 3 darbo dienas, įskaito pervestas valstybės paramos lėšas, sumažina suteikto lengvatinio kredito dydį, per 10 darbo dienų perskaičiuoja butų ir kitų patalpų savininkams arba Projekto administratoriui, veikiančiam butų ir ki</text:span><text:span text:style-name="T1177">tų patalpų savininkų naudai, jeigu jis yra lengvatinio kredito gavėjas, tenkančias lengvatinio kredito grąžinimo mėnesines įmokas nuo valstybės paramos lėšų įskaitymo dienos, ir apie tai raštu praneša Agentūrai ir Projekto administratoriui arba kiekvienam<text:s/></text:span><text:span text:style-name="T1178">buto ir kitos patalpos savininkui, jeigu lengvatinio kredito sutartis sudaryta butų ir kitų patalpų savininkų vardu.</text:span><text:span text:style-name="T1179"><text:s/></text:span></text:p>
      <text:p text:style-name="P1180">Punkto pakeitimai:</text:p>
      <text:p text:style-name="P1181"><text:span text:style-name="T1182">Nr.<text:s/></text:span><text:a xlink:href="https://www.e-tar.lt/portal/legalAct.html?documentId=d1b4fc70184811e68eb0b4a9a30fc97f" office:target-frame-name="_top" xlink:show="replace"><text:span text:style-name="T1183">467</text:span></text:a><text:span text:style-name="T1184">, 2016-05-11,<text:s/></text:span><text:span text:style-name="T1185">paskelbta TAR 2016-05-12, i. k. 2016-12530</text:span></text:p>
      <text:p text:style-name="Normal"/>
      <text:p text:style-name="P1186"><text:span text:style-name="T1187">57</text:span><text:span text:style-name="T1188">1</text:span><text:span text:style-name="T1189">. Kai valstybės parama teikiama Taisyklių 49.2 papunktyje nurodytu būdu, finansuotojas, gavęs Taisyklių 56 punkte nurodytą informaciją, per 10 darbo dienų nuo informacijos gavimo, atsižvelgdamas į suteikto</text:span><text:span text:style-name="T1190">s valstybės paramos dydį,<text:s/></text:span><text:span text:style-name="T1191">apskaičiuoja<text:s/></text:span><text:soft-page-break/><text:span text:style-name="T1192">laikotarpį, už kurį butų ir kitų patalpų savininkams arba Projekto administratoriui, veikiančiam butų ir kitų patalpų savininkų naudai, jeigu jis yra lengvatinio kredito gavėjas, nuo Taisyklių 56 punkte nurodyto spren</text:span><text:span text:style-name="T1193">dimo suteikti valstybės paramą priėmimo dienos nurašomos lengvatinio kredito metinės palūkanos, ir apie tai raštu praneša Agentūrai ir Projekto administratoriui<text:s/></text:span><text:span text:style-name="T1194">arba butų ir kitų patalpų savininkams, jeigu lengvatinio kredito sutartis sudaryta butų ir kitų</text:span><text:span text:style-name="T1195"><text:s/>patalpų savininkų vardu</text:span><text:span text:style-name="T1196">.</text:span><text:span text:style-name="T1197"><text:s/></text:span></text:p>
      <text:p text:style-name="P1198">Papildyta punktu:</text:p>
      <text:p text:style-name="P1199"><text:span text:style-name="T1200">Nr.<text:s/></text:span><text:a xlink:href="https://www.e-tar.lt/portal/legalAct.html?documentId=d1b4fc70184811e68eb0b4a9a30fc97f" office:target-frame-name="_top" xlink:show="replace"><text:span text:style-name="T1201">467</text:span></text:a><text:span text:style-name="T1202">, 2016-05-11, paskelbta TAR 2016-05-12, i. k. 2016-12530</text:span></text:p>
      <text:p text:style-name="Normal"/>
      <text:p text:style-name="P1203"><text:span text:style-name="T1204">58</text:span><text:span text:style-name="T1205">. Jeigu kredito gavėjas yra Projekto administratorius, veikiantis butų ir kitų patalpų savininkų naudai, jis (Projekto administratorius), gavęs Taisyklių 57 ar<text:s/></text:span><text:span text:style-name="T1206">57</text:span><text:span text:style-name="T1207">1</text:span><text:span text:style-name="T1208"><text:s/>punkte nurodytą finansuotojo informaciją, atsižvelgdamas į suteiktos valstybės paramos būdą,</text:span><text:span text:style-name="T1209"><text:s/>per 5 darbo dienas perskaičiuoja butų ir kitų patalpų savininkams tenkančias mėnesines įmokas, susijusias su projekto įgyvendinimu, apie tai raštu praneša kiekvienam buto ir kitos patalpos savininkui, nurodo valstybės paramos būdą, jam tenkančią valstybės</text:span><text:span text:style-name="T1210"><text:s/>paramos dalį, lengvatinio kredito dalį atėmus suteiktą valstybės paramą ir pateikia lengvatinio kredito ir palūkanų grąžinimo grafiką.</text:span><text:span text:style-name="T1211"><text:s/></text:span></text:p>
      <text:p text:style-name="P1212">Punkto pakeitimai:</text:p>
      <text:p text:style-name="P1213"><text:span text:style-name="T1214">Nr.<text:s/></text:span><text:a xlink:href="https://www.e-tar.lt/portal/legalAct.html?documentId=d1b4fc70184811e68eb0b4a9a30fc97f" office:target-frame-name="_top" xlink:show="replace"><text:span text:style-name="T1215">467</text:span></text:a><text:span text:style-name="T1216">, 2016-05-11, paskelbta TAR 2016-05-12, i. k. 2016-12530</text:span></text:p>
      <text:p text:style-name="Normal"/>
      <text:p text:style-name="P1217"><text:span text:style-name="T1218">58</text:span><text:span text:style-name="T1219">1</text:span><text:span text:style-name="T1220">.<text:s/></text:span><text:span text:style-name="T1221">Kai nustatyta tvarka valstybės paramą suteikus pagal Taisyklių 49.2 papunktį nurašant leng</text:span><text:span text:style-name="T1222">vatinio kredito palūkanas buto ar kitos patalpos savininkas visą jam tenkančią lengvatinio kredito dalį grąžina anksčiau, negu nurodyta lengvatinio kredito sutartyje, ir laikotarpis, už kurį nurašomos lengvatinio kredito palūkanos, kol bendra šių palūkanų<text:s/></text:span><text:span text:style-name="T1223">suma pasiekia apskaičiuotą valstybės paramos dydį, nėra pasibaigęs, buto ar kitos patalpos savininkui Taisyklių 49.1 papunktyje nurodytomis lėšomis teikiama jam tenkanti valstybės paramos dalis, apskaičiuota įvertinus skirtumą tarp jam apskaičiuotos bendro</text:span><text:span text:style-name="T1224">s ir jau suteiktos valstybės paramos nurašant lengvatinio kredito palūkanas dalies. Šiuo atveju:</text:span></text:p>
      <text:p text:style-name="P1225"><text:span text:style-name="T1226">58</text:span><text:span text:style-name="T1227">1</text:span><text:span text:style-name="T1228">.1</text:span><text:span text:style-name="T1229">. kai lengvatinis kreditas teikiamas butų ir kitų patalpų savininkų vardu:</text:span></text:p>
      <text:p text:style-name="P1230"><text:span text:style-name="T1231">58</text:span><text:span text:style-name="T1232">1</text:span><text:span text:style-name="T1233">.1.1</text:span><text:span text:style-name="T1234">. finansuotojas apskaičiuoja per 5 darbo dienas nuo lengvatinio kred</text:span><text:span text:style-name="T1235">ito grąžinimo pirma laiko buto ar kitos patalpos savininkui tenkančią nesuteiktos valstybės paramos dalį ir apie tai, nurodydamas kreditą pirma laiko grąžinusį buto ar kitos patalpos savininką ir jam tenkančią neišmokėtą valstybės paramos dalį, raštu prane</text:span><text:span text:style-name="T1236">ša atnaujinto (modernizuoto) daugiabučio namo bendrojo naudojimo objektų valdytojui ir lengvatinį kreditą pirma laiko grąžinusiam buto ar kitos patalpos savininkui;</text:span></text:p>
      <text:p text:style-name="P1237"><text:span text:style-name="T1238">58</text:span><text:span text:style-name="T1239">1</text:span><text:span text:style-name="T1240">.1.2</text:span><text:span text:style-name="T1241">. bendrojo naudojimo objektų valdytojas, gavęs Taisyklių 58</text:span><text:span text:style-name="T1242">1</text:span><text:span text:style-name="T1243">.1.1 papunktyje nuro</text:span><text:span text:style-name="T1244">dytą informaciją, per 5 darbo dienas nuo šios informacijos gavimo raštu kreipiasi į Agentūrą ir pateikia jos nustatytos formos prašymą suteikti valstybės paramą energinį efektyvumą didinančioms priemonėms įgyvendinti buto ar kitos patalpos savininkui lengv</text:span><text:span text:style-name="T1245">atinį kreditą grąžinus pirma laiko;</text:span></text:p>
      <text:p text:style-name="P1246"><text:span text:style-name="T1247">58</text:span><text:span text:style-name="T1248">1</text:span><text:span text:style-name="T1249">.1.3</text:span><text:span text:style-name="T1250">. Agentūra, gavusi Taisyklių 58</text:span><text:span text:style-name="T1251">1</text:span><text:span text:style-name="T1252">.1.2 papunktyje nurodytą prašymą, per 10 darbo dienų nuo prašymo gavimo įvertina, ar nesuteiktos valstybės paramos dydis lengvatinį kreditą pirma laiko grąžinusiam buto ar kitos</text:span><text:span text:style-name="T1253"><text:s/>patalpos savininkui apskaičiuotas teisingai, priima sprendimą dėl valstybės paramos suteikimo ir apskaičiuoto dydžio valstybės paramą perveda į prašyme nurodytą butų ir kitų patalpų savininkų kaupiamųjų lėšų sąskaitą;</text:span></text:p>
      <text:p text:style-name="P1254"><text:span text:style-name="T1255">58</text:span><text:span text:style-name="T1256">1</text:span><text:span text:style-name="T1257">.2</text:span><text:span text:style-name="T1258">. kai lengvatinis kreditas</text:span><text:span text:style-name="T1259"><text:s/>teikiamas Projekto administratoriaus, veikiančio butų ir kitų patalpų savininkų naudai, vardu:</text:span></text:p>
      <text:p text:style-name="P1260"><text:span text:style-name="T1261">58</text:span><text:span text:style-name="T1262">1</text:span><text:span text:style-name="T1263">.2.1</text:span><text:span text:style-name="T1264">. Projekto administratorius apskaičiuoja per 5 darbo dienas nuo lengvatinio kredito grąžinimo pirma laiko nesuteiktos valstybės paramos dalį, apie tai<text:s/></text:span><text:span text:style-name="T1265">praneša lengvatinį kreditą pirma laiko grąžinusiam buto ar kitos patalpos savininkui, raštu kreipiasi į Agentūrą ir pateikia Taisyklių 58</text:span><text:span text:style-name="T1266">1</text:span><text:span text:style-name="T1267">.1.2 papunktyje nurodytą prašymą;</text:span></text:p>
      <text:p text:style-name="P1268"><text:span text:style-name="T1269">58</text:span><text:span text:style-name="T1270">1</text:span><text:span text:style-name="T1271">.2.2</text:span><text:span text:style-name="T1272">. Agentūra, gavusi Taisyklių 58</text:span><text:span text:style-name="T1273">1</text:span><text:span text:style-name="T1274">.2.1 papunktyje nurodytą prašymą, per 10 </text:span><text:span text:style-name="T1275">darbo dienų nuo prašymo gavimo įvertina, ar nesuteiktos valstybės paramos dydis lengvatinį kreditą<text:s/></text:span><text:soft-page-break/><text:span text:style-name="T1276">pirma laiko grąžinusiam buto ar kitos patalpos savininkui apskaičiuotas teisingai, priima sprendimą dėl valstybės paramos suteikimo, apskaičiuoto dydžio vals</text:span><text:span text:style-name="T1277">tybės paramą perveda į prašyme nurodytą butų ir kitų patalpų savininkų kaupiamųjų lėšų sąskaitą ir per 5 darbo dienas nuo sprendimo dėl valstybės paramos suteikimo priėmimo raštu praneša Projekto administratoriui apie priimtą sprendimą suteikti valstybės p</text:span><text:span text:style-name="T1278">aramą ir valstybės paramos išmokėjimą.</text:span><text:span text:style-name="T1279"><text:s/></text:span></text:p>
      <text:p text:style-name="P1280">Papildyta punktu:</text:p>
      <text:p text:style-name="P1281"><text:span text:style-name="T1282">Nr.<text:s/></text:span><text:a xlink:href="https://www.e-tar.lt/portal/legalAct.html?documentId=d1b4fc70184811e68eb0b4a9a30fc97f" office:target-frame-name="_top" xlink:show="replace"><text:span text:style-name="T1283">467</text:span></text:a><text:span text:style-name="T1284">, 2016-05-11, paskelbta TAR 2016-05-12, i. k. 2016-12530</text:span></text:p>
      <text:p text:style-name="Normal"/>
      <text:p text:style-name="P1285">59. Agentūra, priėmusi sprendimą nesuteikti valstybės paramos, nurodytos Taisyklių 48.1 punkte, per 5 darbo dienas nuo šio sprendimo priėmimo apie priimtą sprendimą raštu informuoja Projekto administratorių, nurodydama tokio sprendimo priėmimo priežastis. Sprendimas nesuteikti valstybės paramos priimamas, jeigu:</text:p>
      <text:p text:style-name="P1286">59.1. įgyvendinus projektą ar jo etapą nepasiekta D pastato energinio naudingumo klasė ir (ar) skaičiuojamosios šiluminės energijos sąnaudos sumažėja mažiau kaip 20 procentų, palyginti su skaičiuojamosiomis šiluminės energijos sąnaudomis iki daugiabučio namo atnaujinimo (modernizavimo) priemonių įgyvendinimo;</text:p>
      <text:p text:style-name="P1287">59.2. projektas parengtas ir (arba) įgyvendintas nesilaikant Nutarime, Programoje, Taisyklėse, Projektų rengimo tvarkos apraše nustatytų sąlygų ir tvarkos;</text:p>
      <text:p text:style-name="P1288">59.3. įgyvendintos ne visos investicijų plane numatytos energinį efektyvumą didinančios priemonės, išskyrus atvejus, numatytus Taisyklių 62 punkte;</text:p>
      <text:p text:style-name="P1289"><text:span text:style-name="T1290">59.4.</text:span><text:span text:style-name="T1291"><text:s/>Neteko galios nuo 2014-04-03</text:span></text:p>
      <text:p text:style-name="P1292">Punkto naikinimas:</text:p>
      <text:p text:style-name="P1293"><text:span text:style-name="T1294">Nr.<text:s/></text:span><text:a xlink:href="https://www.e-tar.lt/portal/legalAct.html?documentId=2f461b40ba3a11e38c29e1cb69bd09d3" office:target-frame-name="_top" xlink:show="replace"><text:span text:style-name="T1295">290</text:span></text:a><text:span text:style-name="T1296">, 2014-03-26, paskelbta TAR 2014-04-02, i. k. 2014-03993</text:span></text:p>
      <text:p text:style-name="Normal"/>
      <text:p text:style-name="P1297"><text:span text:style-name="T1298">60</text:span><text:span text:style-name="T1299">. Išnagrinėjusi Projekto administratoriaus pateiktą prašymą ir dokumentus ir nustačiusi, ka</text:span><text:span text:style-name="T1300">d Projekto administratorius neteisingai apskaičiavo prašomą kompensuoti valstybės paramos dydį ar pateikė ne visus ir (ar) nevisiškai užpildytus dokumentus, reikalingus valstybės paramos dydžiui apskaičiuoti, Agentūra per 10 darbo dienų nuo prašymo ir kart</text:span><text:span text:style-name="T1301">u su juo teikiamų dokumentų pateikimo raštu kreipiasi į prašymą suteikti valstybės paramą pateikusį asmenį, informuodama, kad prašyme nurodytas valstybės paramos dydis apskaičiuotas neteisingai ir (ar) pateikti ne visi ir (ar) nevisiškai užpildyti dokument</text:span><text:span text:style-name="T1302">ai, ir prašo per 20 darbo dienų pateikti patikslintą prašymą, atsižvelgiant į pastebėtus per patikrinimą netikslumus, ir (ar) trūkstamus dokumentus. Gavusi patikslintą prašymą su patikslintais ir (ar) trūkstamais dokumentais, Agentūra per 10 darbo dienų nu</text:span><text:span text:style-name="T1303">o dokumentų gavimo Taisyklių 54, 55 ir 59 punktuose nustatyta tvarka juos įvertina ir priima sprendimą. Jeigu prašymą pateikęs asmuo per nustatytą terminą neištaiso Agentūros rašte nurodytų trūkumų arba nepateikia trūkstamų dokumentų, prašymo nagrinėjimas<text:s/></text:span><text:span text:style-name="T1304">nutraukiamas, o Agentūra per 5 darbo dienas nuo nurodyto termino pabaigos prašymą raštu grąžina jį pateikusiam asmeniui, nurodydama prašymo nagrinėjimo nutraukimo priežastis. Tokiu atveju prašymas suteikti valstybės paramą Taisyklių nustatyta tvarka teikia</text:span><text:span text:style-name="T1305">mas iš naujo.</text:span><text:s/></text:p>
      <text:p text:style-name="P1306">Punkto pakeitimai:</text:p>
      <text:p text:style-name="P1307"><text:span text:style-name="T1308">Nr.<text:s/></text:span><text:a xlink:href="https://www.e-tar.lt/portal/legalAct.html?documentId=2f461b40ba3a11e38c29e1cb69bd09d3" office:target-frame-name="_top" xlink:show="replace"><text:span text:style-name="T1309">290</text:span></text:a><text:span text:style-name="T1310">, 2014-03-26, paskelbta TAR 2014-04-02, i. k. 2014-03993</text:span></text:p>
      <text:p text:style-name="P1311"><text:span text:style-name="T1312">Nr.<text:s/></text:span><text:a xlink:href="https://www.e-tar.lt/portal/legalAct.html?documentId=9b05a670903611e4bb408baba2bdddf3" office:target-frame-name="_top" xlink:show="replace"><text:span text:style-name="T1313">1505</text:span></text:a><text:span text:style-name="T1314">, 2014-12-23, paskelbta TAR 2014-12-30, i. k. 2014-21100</text:span></text:p>
      <text:p text:style-name="Normal"/>
      <text:p text:style-name="P1315">61. Jeigu projektas įgyvendinamas etapais, valstybės parama – Taisyklių 48.1 punkte nurodytų išlaidų kompensacija – gali būti teikiama atlikus<text:s/>pirmojo etapo darbus. Šiuo atveju valstybės paramos dydis nustatomas atsižvelgiant į faktiškai per pirmąjį etapą patirtas investicijų, tenkančių investicijų plane nurodytoms energinį efektyvumą didinančioms priemonėms, išlaidas. Valstybės parama kompensuojant investicijas, tenkančias energinį efektyvumą didinančioms priemonėms, ar jų dalį gali būti teikiama atlikus kiekvieno kito projekto etapo darbus, atsižvelgiant į faktiškai per kiekvieną kitą projekto įgyvendinimo etapą patirtas energinį efektyvumą didinančių priemonių įgyvendinimo išlaidas.</text:p>
      <text:p text:style-name="P1316">62. Jeigu per projektui įgyvendinti skirtą laiką įgyvendinamos ne visos investicijų plane nurodytos energinį efektyvumą didinančios priemonės, tačiau įvykdomos Taisyklių 2 punkte nustatytos sąlygos, Projekto administratorius šiame skyriuje nustatyta tvarka gali kreiptis į Agentūrą su prašymu suteikti valstybės paramą. Kartu su prašymu ir kitais dokumentais pateikiama butų ir kitų patalpų savininkų sprendimo neįgyvendinti likusių energinį efektyvumą didinančių priemonių protokolo kopija.</text:p>
      <text:p text:style-name="P1317"><text:span text:style-name="T1318">63</text:span><text:span text:style-name="T1319">. Jeigu daugiabučio namo butų ir kitų patalpų savininkai Nutarimo 2.7 ir 2.7</text:span><text:span text:style-name="T1320">1</text:span><text:span text:style-name="T1321"> papunkčiuose nustatytu laiku įgyvendina projektą ir Agentūra pagal Taisyklių 3 punktą nustato, kad įgyvendinus šį projektą įvykdomos Nutarimo 2.7 ir</text:span><text:span text:style-name="T1322"><text:s/>2.7</text:span><text:span text:style-name="T1323">1</text:span><text:span text:style-name="T1324"><text:s/>papunkčiuose nustatytos sąlygos, daugiabučio namo butų ir kitų patalpų savininkams teikiama šiuose papunkčiuose nustatyto dydžio papildoma valstybės parama – kompensuojama investicijų, tenkančių investicijų plane nurodytoms energinį efektyvumą didina</text:span><text:span text:style-name="T1325">nčioms priemonėms, dalis.</text:span><text:s/></text:p>
      <text:p text:style-name="P1326">Punkto pakeitimai:</text:p>
      <text:p text:style-name="P1327"><text:span text:style-name="T1328">Nr.<text:s/></text:span><text:a xlink:href="https://www.e-tar.lt/portal/legalAct.html?documentId=9b05a670903611e4bb408baba2bdddf3" office:target-frame-name="_top" xlink:show="replace"><text:span text:style-name="T1329">1505</text:span></text:a><text:span text:style-name="T1330">, 2014-12-23, paskelbta TAR 2014-12-30, i. k. 2014-21100</text:span></text:p>
      <text:p text:style-name="Normal"/>
      <text:p text:style-name="P1331">64. Agentūra, nustačiusi, kad įgyvendinus<text:s/>projektą įvykdytos Taisyklių 63 punkte nustatytos sąlygos, per 5 darbo dienas nuo Taisyklių 55 punkte nurodyto sprendimo priėmimo apskaičiuoja papildomos valstybės paramos dydį, tenkantį energinį efektyvumą didinančioms priemonėms, ir Projekto administratorių raštu informuoja apie galimybę kreiptis dėl papildomos valstybės paramos suteikimo.</text:p>
      <text:p text:style-name="P1332">65. Projekto administratorius, gavęs Taisyklių 64 punkte nurodytą informaciją, kreipiasi į Agentūrą, pateikdamas jos nustatytos formos prašymą ir finansuotojo raštą<text:s/>apie negrąžinto lengvatinio kredito likutį, jeigu projektui įgyvendinti paimtas lengvatinis kreditas.</text:p>
      <text:p text:style-name="P1333">66. Agentūra, gavusi Taisyklių 65 punkte nurodytą prašymą ir finansuotojo išduotą raštą, patikrina prašyme nurodytą informaciją ir per 10 darbo dienų<text:s/>nuo prašymo gavimo priima sprendimą suteikti papildomą valstybės paramą. Prieš priimdama sprendimą, Agentūra su finansuotoju raštu suderina papildomos valstybės paramos, kurios lėšomis bus dengiamas lengvatinis kreditas ar jo dalis, dydį. Apie priimtą sprendimą Agentūra per 5 darbo dienas nuo sprendimo priėmimo raštu informuoja Projekto administratorių ir finansuotoją, jeigu projektui įgyvendinti paimtas lengvatinis kreditas, nurodydama papildomos valstybės paramos dydį, tenkantį energinį efektyvumą didinančioms priemonėms. Gauti prašymai registruojami ir nagrinėjami iš eilės.</text:p>
      <text:p text:style-name="P1334"><text:span text:style-name="T1335">67</text:span><text:span text:style-name="T1336">. Jeigu projektui ar jo daliai įgyvendinti paimtas lengvatinis kreditas, papildomos valstybės paramos lėšas Agentūra per terminą, ne ilgesnį kaip 50 darbo dienų nuo sprendimo su</text:span><text:span text:style-name="T1337">teikti valstybės paramą priėmimo, perveda finansuotojui, kuris, atsižvelgdamas į suteiktos papildomos valstybės paramos dydį, sumažina suteikto ir negrąžinto lengvatinio kredito likutį, tenkantį butų ir kitų patalpų savininkams arba Projekto administratori</text:span><text:span text:style-name="T1338">ui, veikiančiam butų ir kitų patalpų savininkų naudai, jeigu jis yra lengvatinio kredito gavėjas, perskaičiuoja jiems tenkančias lengvatinio kredito mėnesines įmokas ir apie tai informuoja Agentūrą ir Projekto administratorių.</text:span><text:span text:style-name="T1339"><text:s/></text:span></text:p>
      <text:p text:style-name="P1340">Punkto pakeitimai:</text:p>
      <text:p text:style-name="P1341"><text:span text:style-name="T1342">TAR pasta</text:span><text:span text:style-name="T1343">ba.</text:span><text:span text:style-name="T1344"><text:s/>Taisyklių papunkčiuose nustatytas ne ilgesnis kaip 50 darbo dienų terminas taikomas paraiškoms suteikti valstybės paramą, teikiamoms po šio nutarimo įsigaliojimo.</text:span></text:p>
      <text:p text:style-name="P1345"><text:span text:style-name="T1346">Nr.<text:s/></text:span><text:a xlink:href="https://www.e-tar.lt/portal/legalAct.html?documentId=f66ba9d0b0bc11e6b844f0f29024f5ac" office:target-frame-name="_top" xlink:show="replace"><text:span text:style-name="T1347">1141</text:span></text:a><text:span text:style-name="T1348">, 2016-11-16, paskelbta TAR 2016-11-22, i. k. 2016-27231</text:span></text:p>
      <text:p text:style-name="Normal"/>
      <text:p text:style-name="P1349">68. Jeigu kredito gavėjas yra Projekto administratorius, veikiantis butų ir kitų patalpų savininkų naudai, jis (Projekto administratorius), gavęs Taisyklių 67 punkte nurodytą finansuotojo informaciją apie papildomos valstybės paramos lėšomis sumažintą jam tenkantį lengvatinį kreditą, per 5 darbo dienas perskaičiuoja butų ir kitų patalpų savininkams tenkančias mėnesines įmokas, susijusias su projekto įgyvendinimu, ir apie tai informuoja butų ir kitų patalpų savininkus.</text:p>
      <text:p text:style-name="P1350"><text:span text:style-name="T1351">69</text:span><text:span text:style-name="T1352">. Jeigu projektas ar jo dalis įgyvendinti butų ir kitų patalpų savininkų lėšomis, papildomos valstybės paramos lėšas Agentūra per terminą, ne ilgesnį kaip 50 darbo dienų nuo<text:s/></text:span><text:soft-page-break/><text:span text:style-name="T1353">sprendimo suteikti valstybės paramą<text:s/></text:span><text:span text:style-name="T1354">priėmimo, perveda į Projekto administratoriaus nurodytą butų ir kitų patalpų savininkų kaupiamųjų lėšų sąskaitą.</text:span><text:span text:style-name="T1355"><text:s/></text:span></text:p>
      <text:p text:style-name="P1356">Punkto pakeitimai:</text:p>
      <text:p text:style-name="P1357"><text:span text:style-name="T1358">TAR pastaba.</text:span><text:span text:style-name="T1359"><text:s/>Taisyklių papunkčiuose nustatytas ne ilgesnis kaip 50 darbo dienų terminas taikomas paraiškoms suteikti valsty</text:span><text:span text:style-name="T1360">bės paramą, teikiamoms po šio nutarimo įsigaliojimo.</text:span></text:p>
      <text:p text:style-name="P1361"><text:span text:style-name="T1362">Nr.<text:s/></text:span><text:a xlink:href="https://www.e-tar.lt/portal/legalAct.html?documentId=f66ba9d0b0bc11e6b844f0f29024f5ac" office:target-frame-name="_top" xlink:show="replace"><text:span text:style-name="T1363">1141</text:span></text:a><text:span text:style-name="T1364">, 2016-11-16, paskelbta TAR 2016-11-22, i. k. 2016-27231</text:span></text:p>
      <text:p text:style-name="Normal"/>
      <text:p text:style-name="P1365"><text:span text:style-name="T1366">69</text:span><text:span text:style-name="T1367">1</text:span><text:span text:style-name="T1368">. Taisyklių 52 ir 65 punktuose n</text:span><text:span text:style-name="T1369">urodyti prašymai Agentūrai gali būti teikiami kartu ir nustatyta tvarka vertinami vienu metu.</text:span><text:span text:style-name="T1370"><text:s/></text:span></text:p>
      <text:p text:style-name="P1371">Papildyta punktu:</text:p>
      <text:p text:style-name="P1372"><text:span text:style-name="T1373">Nr.<text:s/></text:span><text:a xlink:href="https://www.e-tar.lt/portal/legalAct.html?documentId=9b05a670903611e4bb408baba2bdddf3" office:target-frame-name="_top" xlink:show="replace"><text:span text:style-name="T1374">1505</text:span></text:a><text:span text:style-name="T1375">, 2014-12-23, paskelbta TAR 2014-12-3</text:span><text:span text:style-name="T1376">0, i. k. 2014-21100</text:span></text:p>
      <text:p text:style-name="P1377">Punkto pakeitimai:</text:p>
      <text:p text:style-name="P1378"><text:span text:style-name="T1379">Nr.<text:s/></text:span><text:a xlink:href="https://www.e-tar.lt/portal/legalAct.html?documentId=f66ba9d0b0bc11e6b844f0f29024f5ac" office:target-frame-name="_top" xlink:show="replace"><text:span text:style-name="T1380">1141</text:span></text:a><text:span text:style-name="T1381">, 2016-11-16, paskelbta TAR 2016-11-22, i. k. 2016-27231</text:span></text:p>
      <text:p text:style-name="Normal"/>
      <text:p text:style-name="P1382"><text:span text:style-name="T1383">VII</text:span><text:span text:style-name="T1384">.<text:s/></text:span><text:span text:style-name="T1385">VALSTYBĖS PARAMA APMOKANT KREDITO DRAUDIMO</text:span><text:span text:style-name="T1386"><text:s/>IR KIEKVIENO MĖNESIO KREDITO IR PALŪKANŲ ĮMOKAS</text:span></text:p>
      <text:p text:style-name="P1387"/>
      <text:p text:style-name="P1388">70. Valstybės parama apmokant kredito draudimo, jeigu kreditas draudžiamas, ir kiekvieno mėnesio kredito ir palūkanų įmokas teikiama:</text:p>
      <text:p text:style-name="P1389">70.1. daugiabučio namo butų savininkams, turintiems teisę į būsto<text:s/>šildymo išlaidų kompensaciją;</text:p>
      <text:p text:style-name="P1390">70.2. savivaldybėms – už jų nuosavybės teise valdomas gyvenamąsias patalpas.</text:p>
      <text:p text:style-name="P1391">71. Valstybės parama apmokant kredito draudimo įmokas už daugiabučio namo butų savininkus, turinčius teisę į būsto šildymo išlaidų kompensaciją, ir savivaldybes, taip pat kiekvieno mėnesio kredito ir palūkanų įmokas už savivaldybes teikiama Programai įgyvendinti numatytomis Lietuvos Respublikos valstybės biudžeto lėšomis. Kiekvieno mėnesio kredito ir palūkanų įmokos už daugiabučio namo butų savininkus, turinčius teisę į būsto šildymo išlaidų kompensaciją, apmokamos Lietuvos Respublikos valstybės biudžeto specialiosios tikslinės dotacijos savivaldybių biudžetams lėšomis arba savivaldybės, kuri piniginę socialinę paramą pagal Lietuvos Respublikos piniginės socialinės paramos nepasiturintiems gyventojams įstatymą teikia atlikdama savarankiškąją savivaldybių funkciją, biudžeto lėšomis.</text:p>
      <text:p text:style-name="P1392">72. Daugiabučio namo buto savininko teisė į valstybės paramą apmokant kredito draudimo įmoką nustatoma vadovaujantis savivaldybės išduotomis pažymomis, patvirtinančiomis, kad daugiabučio namo buto savininkas turi teisę į būsto šildymo išlaidų kompensaciją pagal Lietuvos Respublikos piniginės socialinės paramos nepasiturintiems gyventojams įstatymą.</text:p>
      <text:p text:style-name="P1393">73. Daugiabučio namo butų savininkams, turintiems teisę į būsto šildymo išlaidų kompensaciją, tenkantis kreditas, paimtas projektui įgyvendinti, ir palūkanos arba jiems tenkanti Projekto administratoriaus, veikiančio butų ir kitų patalpų savininkų naudai, vardu paimto kredito ir palūkanų dalis apmokama Kredito ir palūkanų apmokėjimo tvarkos aprašo nustatyta tvarka.</text:p>
      <text:p text:style-name="P1394">74. Dėl kredito draudimo įmokos, tenkančios daugiabučio namo butų savininkams, turintiems teisę į būsto šildymo išlaidų kompensaciją, ir savivaldybių nuosavybės teise valdomoms gyvenamosioms patalpoms, apmokėjimo Projekto administratorius kreipiasi į Agentūrą pateikdamas jos nustatytos formos prašymą suteikti valstybės paramą kredito draudimo įmokoms apmokėti. Šiame prašyme nurodoma:</text:p>
      <text:p text:style-name="P1395">74.1. Projekto administratorius (juridinio asmens pavadinimas, kodas, buveinė arba fizinio asmens vardas, pavardė, adresas), data, vieta;</text:p>
      <text:p text:style-name="P1396">74.2. informacija apie daugiabutį namą, kurio atnaujinimo (modernizavimo) darbams atlikti skolinamos lėšos (adresas, statybos metai,<text:s/>butų skaičius, naudingasis plotas);</text:p>
      <text:p text:style-name="P1397">74.3. informacija apie daugiabučio namo butų savininkus, turinčius teisę į būsto šildymo išlaidų kompensaciją (butų savininkų sąrašas, kiekvieno buto naudingasis plotas);</text:p>
      <text:p text:style-name="P1398">74.4. informacija apie daugiabučiame name esančias savivaldybės nuosavybės teise valdomas gyvenamąsias patalpas (gyvenamųjų patalpų sąrašas, jų naudingasis plotas);</text:p>
      <text:p text:style-name="P1399">74.5. kredito draudimo kaina;</text:p>
      <text:p text:style-name="P1400">74.6. prašomas suteikti valstybės paramos kredito draudimo įmokoms apmokėti dydis ir šio<text:s/>dydžio apskaičiavimą pagrindžianti informacija;</text:p>
      <text:p text:style-name="P1401">74.7. kreditą draudžianti organizacija ir jos atsiskaitomosios sąskaitos numeris;</text:p>
      <text:p text:style-name="P1402">74.8. kita informacija, reikalinga teisei į valstybės paramą nustatyti;</text:p>
      <text:p text:style-name="P1403">74.9. Projekto administratoriaus atstovo pareigos, vardas, pavardė, parašas.</text:p>
      <text:p text:style-name="P1404"><text:span text:style-name="T1405">75</text:span><text:span text:style-name="T1406">. Kartu su Taisyklių 74 punkte nurodytu prašymu Agentūrai pateikiama kredito draudimo sutarties, savivaldybės išduotų pažymų, patvirtinančių, kad daugiabučio namo buto savininkai turi teisę į būsto šildymo išlaidų</text:span><text:span text:style-name="T1407"><text:s/>kompensaciją, kopijos ir savivaldybės nuosavybės teise valdomų gyvenamųjų patalpų sąrašas.</text:span><text:s/></text:p>
      <text:p text:style-name="P1408">Punkto pakeitimai:</text:p>
      <text:p text:style-name="P1409"><text:span text:style-name="T1410">Nr.<text:s/></text:span><text:a xlink:href="https://www.e-tar.lt/portal/legalAct.html?documentId=2f461b40ba3a11e38c29e1cb69bd09d3" office:target-frame-name="_top" xlink:show="replace"><text:span text:style-name="T1411">290</text:span></text:a><text:span text:style-name="T1412">, 2014-03-26, paskelbta TAR 2014-04-02,</text:span><text:span text:style-name="T1413"><text:s/>i. k. 2014-03993</text:span></text:p>
      <text:p text:style-name="Normal"/>
      <text:p text:style-name="P1414">76. Agentūra, gavusi Taisyklių 74 punkte nurodytą prašymą ir kartu su juo teikiamas Taisyklių 75 punkte nurodytų dokumentų kopijas, ne vėliau kaip per 10 darbo dienų nuo prašymo ir dokumentų kopijų pateikimo įsitikina, kad prašyme nurodyti butų savininkai prašymo pateikimo dieną turi teisę į būsto šildymo išlaidų kompensaciją, patikrina, ar prašyme pateikta teisinga informacija apie savivaldybės nuosavybės teise valdomas gyvenamąsias patalpas, ar prašyme nurodytas prašomas apmokėti valstybės paramos dydis apskaičiuotas teisingai, priima sprendimą suteikti valstybės paramą kredito draudimo įmokoms apmokėti ir per 10 darbo dienų nuo šio sprendimo priėmimo suteikto dydžio valstybės paramą perveda į kreditą apdraudusios organizacijos atsiskaitomąją sąskaitą. Apie priimtą sprendimą suteikti valstybės paramą ir šios paramos suteikimą Agentūra raštu informuoja Projekto administratorių.</text:p>
      <text:p text:style-name="P1415"><text:span text:style-name="T1416">77</text:span><text:span text:style-name="T1417">. Išnagrinėjusi pateiktus dokumentus ir nustačiusi, kad prašomas suteikti valstybės paramos dydis apska</text:span><text:span text:style-name="T1418">ičiuotas neteisingai ar pateikti ne visi ir (ar) nevisiškai užpildyti dokumentai, <text:s/>reikalingi valstybės paramos dydžiui apskaičiuoti, Agentūra per 10 darbo dienų raštu kreipiasi į prašymą valstybės paramai gauti pateikusį asmenį, informuodama, kad prašyme<text:s/></text:span><text:span text:style-name="T1419">nurodytas valstybės paramos dydis apskaičiuotas neteisingai ir (ar) pateikti ne visi ir (ar) nevisiškai užpildyti dokumentai, ir prašo per 20 darbo dienų pateikti patikslintą prašymą, atsižvelgiant į pastebėtus per patikrinimą netikslumus, ir (ar) trūkstam</text:span><text:span text:style-name="T1420">us dokumentus. Gavusi patikslintą prašymą su patikslintais ir (ar) trūkstamais dokumentais, Agentūra per 10 darbo dienų nuo dokumentų gavimo Taisyklių 76 punkte nustatyta tvarka juos įvertina ir priima sprendimą. Jeigu prašymą pateikęs asmuo per nustatytą<text:s/></text:span><text:span text:style-name="T1421">terminą neištaiso Agentūros rašte nurodytų trūkumų arba nepateikia trūkstamų dokumentų, prašymo nagrinėjimas nutraukiamas, o Agentūra per 5 darbo dienas prašymą raštu grąžina jį pateikusiam asmeniui, nurodydama prašymo nagrinėjimo nutraukimo priežastis. To</text:span><text:span text:style-name="T1422">kiu atveju prašymas suteikti valstybės paramą Taisyklių nustatyta tvarka teikiamas iš naujo.</text:span><text:s/></text:p>
      <text:p text:style-name="P1423">Punkto pakeitimai:</text:p>
      <text:p text:style-name="P1424"><text:span text:style-name="T1425">Nr.<text:s/></text:span><text:a xlink:href="https://www.e-tar.lt/portal/legalAct.html?documentId=2f461b40ba3a11e38c29e1cb69bd09d3" office:target-frame-name="_top" xlink:show="replace"><text:span text:style-name="T1426">290</text:span></text:a><text:span text:style-name="T1427">, 2014-03-26, paskelbta TAR 2014-04-02</text:span><text:span text:style-name="T1428">, i. k. 2014-03993</text:span></text:p>
      <text:p text:style-name="P1429"><text:span text:style-name="T1430">Nr.<text:s/></text:span><text:a xlink:href="https://www.e-tar.lt/portal/legalAct.html?documentId=9b05a670903611e4bb408baba2bdddf3" office:target-frame-name="_top" xlink:show="replace"><text:span text:style-name="T1431">1505</text:span></text:a><text:span text:style-name="T1432">, 2014-12-23, paskelbta TAR 2014-12-30, i. k. 2014-21100</text:span></text:p>
      <text:p text:style-name="Normal"/>
      <text:p text:style-name="P1433"><text:span text:style-name="T1434">78</text:span><text:span text:style-name="T1435">. Kiekvieno mėnesio kredito ir palūkanų įmokos, tenkančios<text:s/></text:span><text:span text:style-name="T1436">savivaldybės nuosavybės teise valdomoms gyvenamosioms patalpoms, laikantis kredito sutartyje nustatytos tvarkos ir terminų apmokamos:</text:span></text:p>
      <text:p text:style-name="P1437"><text:span text:style-name="T1438">78.1</text:span><text:span text:style-name="T1439">. projekto įgyvendinimo metu – iki Taisyklėse nustatytos valstybės paramos (įskaitant papildomą paramą, jeigu ji tei</text:span><text:span text:style-name="T1440">ktina) energinį efektyvumą didinančioms priemonėms įgyvendinti suteikimo pagal finansuotojo arba Projekto administratoriaus apskaičiuotą kredito ir (ar) palūkanų įmokų, tenkančių kiekvienai savivaldybės nuosavybės teise valdomai gyvenamajai patalpai, mokėj</text:span><text:span text:style-name="T1441">imo grafiką arba dokumentus (sąskaitas, pranešimus), kuriuose nurodomos mokėtinos kiekvieno mėnesio kredito ir (ar) palūkanų įmokos;</text:span></text:p>
      <text:p text:style-name="P1442"><text:span text:style-name="T1443">78.2</text:span><text:span text:style-name="T1444"><text:s/>įgyvendinus projektą – pagal finansuotojo arba Projekto administratoriaus kiekvienai savivaldybės nuosavybės teise valdomai gyvenamajai patalpai sudarytą kredito grąžinimo ir palūkanų mokėjimo grafiką, sudarytą po to, kai Agentūra suteikia butų ir kitų pa</text:span><text:span text:style-name="T1445">talpų savininkams Taisyklėse nustatytą valstybės paramą (įskaitant papildomą paramą, jeigu ji teiktina), ir finansuotojas, atsižvelgdamas į suteiktos valstybės paramos dydžius, sumažina projektui įgyvendinti suteiktą lengvatinį kreditą ir perskaičiuoja kre</text:span><text:span text:style-name="T1446">dito ir palūkanų įmokas, tenkančias butų ir kitų patalpų savininkams arba Projekto administratoriui, jeigu jis yra lengvatinio kredito gavėjas (jeigu kredito gavėjas yra Projekto administratorius, veikiantis butų ir kitų patalpų savininkų naudai, teikiamas</text:span><text:span text:style-name="T1447"><text:s/>kredito ir palūkanų grąžinimo planas turi būti suderintas su finansuotoju).</text:span><text:s/></text:p>
      <text:p text:style-name="P1448">Punkto pakeitimai:</text:p>
      <text:p text:style-name="P1449"><text:span text:style-name="T1450">Nr.<text:s/></text:span><text:a xlink:href="https://www.e-tar.lt/portal/legalAct.html?documentId=2f461b40ba3a11e38c29e1cb69bd09d3" office:target-frame-name="_top" xlink:show="replace"><text:span text:style-name="T1451">290</text:span></text:a><text:span text:style-name="T1452">, 2014-03-26, paskelbta TAR 2014-04-02, i. k. 2014-0</text:span><text:span text:style-name="T1453">3993</text:span></text:p>
      <text:p text:style-name="Normal"/>
      <text:p text:style-name="P1454"><text:span text:style-name="T1455">78</text:span><text:span text:style-name="T1456">1</text:span><text:span text:style-name="T1457">. Kredito ir palūkanų įmokos, tenkančios savivaldybės nuosavybės teise valdomoms gyvenamosioms patalpoms, gali būti kompensuojamos, jeigu savivaldybė arba Projekto administratorius (jeigu jis yra kredito gavėjas) šias įmokas apmokėjo savo lėšo</text:span><text:span text:style-name="T1458">mis.</text:span><text:s/></text:p>
      <text:p text:style-name="P1459">Papildyta punktu:</text:p>
      <text:p text:style-name="P1460"><text:span text:style-name="T1461">Nr.<text:s/></text:span><text:a xlink:href="https://www.e-tar.lt/portal/legalAct.html?documentId=2f461b40ba3a11e38c29e1cb69bd09d3" office:target-frame-name="_top" xlink:show="replace"><text:span text:style-name="T1462">290</text:span></text:a><text:span text:style-name="T1463">, 2014-03-26, paskelbta TAR 2014-04-02, i. k. 2014-03993</text:span></text:p>
      <text:p text:style-name="Normal"/>
      <text:p text:style-name="P1464"><text:span text:style-name="T1465">79</text:span><text:span text:style-name="T1466">. Dėl kiekvieno mėnesio kredito ir palūkanų įmokų, tenkančių sa</text:span><text:span text:style-name="T1467">vivaldybės nuosavybės teise valdomoms gyvenamosioms patalpoms, apmokėjimo projekto įgyvendinimo metu Projekto administratorius ne vėliau nei prieš 5 darbo dienas iki kredito sutartyje nurodytos mokėjimo dienos raštu kreipiasi į Agentūrą, pateikdamas jos nu</text:span><text:span text:style-name="T1468">statytos formos prašymą suteikti valstybės paramą – apmokėti kiekvieno mėnesio kredito ir palūkanų įmokas, tenkančias savivaldybės nuosavybės teise valdomoms gyvenamosioms patalpoms. Šiame prašyme nurodoma:</text:span><text:s/></text:p>
      <text:p text:style-name="P1469">Punkto pakeitimai:</text:p>
      <text:p text:style-name="P1470"><text:span text:style-name="T1471">Nr.<text:s/></text:span><text:a xlink:href="https://www.e-tar.lt/portal/legalAct.html?documentId=2f461b40ba3a11e38c29e1cb69bd09d3" office:target-frame-name="_top" xlink:show="replace"><text:span text:style-name="T1472">290</text:span></text:a><text:span text:style-name="T1473">, 2014-03-26, paskelbta TAR 2014-04-02, i. k. 2014-03993</text:span></text:p>
      <text:p text:style-name="P1474">79.1. Projekto administratorius (juridinio asmens pavadinimas, kodas, buveinė arba fizinio asmens vardas, pavardė, adresas), data, vieta;</text:p>
      <text:p text:style-name="P1475">79.2. informacija apie daugiabutį namą, kurio projektui įgyvendinti suteiktas lengvatinis kreditas (adresas, statybos metai, butų skaičius, naudingasis plotas);</text:p>
      <text:p text:style-name="P1476">79.3. informacija apie projekto finansavimą (nurodoma bendra projekto<text:s/>įgyvendinimo (statybos rangos darbų) kaina, statybos rangos darbų kaina, apmokėta butų ir kitų patalpų savininkų lėšomis, statybos rangos darbų kaina, apmokėta suteikto lengvatinio kredito lėšomis);</text:p>
      <text:p text:style-name="P1477">79.4. informacija apie finansuotoją (pavadinimas, kodas, adresas, atsiskaitomosios sąskaitos, į kurią prašoma pervesti kiekvieno mėnesio kredito ir palūkanų įmokas, numeris);</text:p>
      <text:p text:style-name="P1478">79.5. informacija apie daugiabučiame name esančias savivaldybės nuosavybės teise valdomas gyvenamąsias patalpas (gyvenamųjų patalpų sąrašas, jų registro numeris ir naudingasis plotas, šioms patalpoms tenkančios faktinės investicijos ir kredito likutis);</text:p>
      <text:p text:style-name="P1479">79.6. kita informacija, reikalinga teisei į valstybės paramą nustatyti;</text:p>
      <text:p text:style-name="P1480">79.7. Projekto administratoriaus atstovo pareigos,<text:s/>vardas, pavardė, parašas.</text:p>
      <text:p text:style-name="P1481"><text:span text:style-name="T1482">79</text:span><text:span text:style-name="T1483">1</text:span><text:span text:style-name="T1484">. Jeigu savivaldybės nuosavybės teise valdomoms gyvenamosioms patalpoms tenkančias kredito ir palūkanų įmokas projekto įgyvendinimo metu ar kredito grąžinimo laikotarpiu savo lėšomis sumoka savivaldybė arba Projekto admin</text:span><text:span text:style-name="T1485">istratorius, jeigu jis yra kredito gavėjas, dėl šių įmokų kompensavimo savivaldybės vykdomoji institucija arba Projekto administratorius raštu kreipiasi į Agentūrą, pateikdami jos nustatytos formos prašymą suteikti valstybės paramą – kompensuoti kredito ir</text:span><text:span text:style-name="T1486"><text:s/>palūkanų įmokas, tenkančias savivaldybės nuosavybės teise valdomoms gyvenamosioms patalpoms. Šiame prašyme nurodoma: prašymą teikiantis asmuo, prašomas kompensuoti valstybės paramos dydis ir jo apskaičiavimą pagrindžianti informacija, savivaldybės atsiska</text:span><text:span text:style-name="T1487">itomosios sąskaitos numeris,</text:span><text:span text:style-name="T1488"><text:s/></text:span><text:span text:style-name="T1489">jeigu šias išlaidas savo lėšomis apmokėjo savivaldybė, Projekto administratoriaus atsiskaitomosios sąskaitos numeris, jeigu šias išlaidas savo lėšomis apmokėjo Projekto administratorius,</text:span><text:span text:style-name="T1490"><text:s/>prašymą pateikusio asmens atstovo pareig</text:span><text:span text:style-name="T1491">os, vardas, pavardė ir parašas. Kartu su prašymu pateikiama kreditavimo sutartis, dokumentai, patvirtinantys, kad gyvenamąsias patalpas, dėl kurių kreipiamasi suteikti valstybės paramą, nuosavybės teise valdo savivaldybė, ir su finansuotoju suderintas doku</text:span><text:span text:style-name="T1492">mentas, patvirtinantis, kad savivaldybė arba Projekto administratorius projekto įgyvendinimo metu ar kredito grąžinimo laikotarpiu kredito ir palūkanų įmokas sumokėjo savo lėšomis.</text:span><text:s/></text:p>
      <text:p text:style-name="P1493">Papildyta punktu:</text:p>
      <text:p text:style-name="P1494"><text:span text:style-name="T1495">Nr.<text:s/></text:span><text:a xlink:href="https://www.e-tar.lt/portal/legalAct.html?documentId=2f461b40ba3a11e38c29e1cb69bd09d3" office:target-frame-name="_top" xlink:show="replace"><text:span text:style-name="T1496">290</text:span></text:a><text:span text:style-name="T1497">, 2014-03-26, paskelbta TAR 2014-04-02, i. k. 2014-03993</text:span></text:p>
      <text:p text:style-name="P1498">Punkto pakeitimai:</text:p>
      <text:p text:style-name="P1499"><text:span text:style-name="T1500">Nr.<text:s/></text:span><text:a xlink:href="https://www.e-tar.lt/portal/legalAct.html?documentId=9b05a670903611e4bb408baba2bdddf3" office:target-frame-name="_top" xlink:show="replace"><text:span text:style-name="T1501">1505</text:span></text:a><text:span text:style-name="T1502">, 2014-12-23, paskelbta T</text:span><text:span text:style-name="T1503">AR 2014-12-30, i. k. 2014-21100</text:span></text:p>
      <text:p text:style-name="Normal"/>
      <text:p text:style-name="P1504">80. Kartu su Taisyklių 79 punkte nurodytu prašymu Agentūrai pateikiami šie dokumentai:</text:p>
      <text:p text:style-name="P1505">80.1. kreditavimo sutarties kopija;</text:p>
      <text:p text:style-name="P1506"><text:span text:style-name="T1507">80.2</text:span><text:span text:style-name="T1508">. kredito grąžinimo ir (ar) palūkanų mokėjimo grafikas arba dokumentai (sąskaitos,<text:s/></text:span><text:span text:style-name="T1509">pranešimai), kuriuose nurodomos mokėtinos kiekvieno mėnesio kredito ir (ar) palūkanų įmokos, nurodyti Taisyklių 78.1 papunktyje, jeigu dėl kredito ir (ar) palūkanų įmokos apmokėjimo kreipiamasi projekto įgyvendinimo metu, arba kredito grąžinimo ir palūkanų</text:span><text:span text:style-name="T1510"><text:s/>mokėjimo grafikas, jeigu dėl kredito ir palūkanų įmokos apmokėjimo kreipiamasi įgyvendinus projektą;</text:span><text:s/></text:p>
      <text:p text:style-name="P1511">Punkto pakeitimai:</text:p>
      <text:p text:style-name="P1512"><text:span text:style-name="T1513">Nr.<text:s/></text:span><text:a xlink:href="https://www.e-tar.lt/portal/legalAct.html?documentId=2f461b40ba3a11e38c29e1cb69bd09d3" office:target-frame-name="_top" xlink:show="replace"><text:span text:style-name="T1514">290</text:span></text:a><text:span text:style-name="T1515">, 2014-03-26, paskelbta TAR 2</text:span><text:span text:style-name="T1516">014-04-02, i. k. 2014-03993</text:span></text:p>
      <text:p text:style-name="Normal"/>
      <text:p text:style-name="P1517">80.3. dokumentai, patvirtinantys, kad gyvenamąsias patalpas, dėl kurių kreipiamasi suteikti valstybės paramą, nuosavybės teise valdo savivaldybė.</text:p>
      <text:p text:style-name="P1518"><text:span text:style-name="T1519">81</text:span><text:span text:style-name="T1520">. Agentūra, gavusi Taisyklių 79 ir (ar) 79</text:span><text:span text:style-name="T1521">1</text:span><text:span text:style-name="T1522"><text:s/>punktuose nurodytą prašymą ir kartu su juo teikiamus Taisyklių 80 punkte nurodytus dokumentus, per 5 darbo dienas įsitikina, kad prašyme nurodytas gyvenamąsias patalpas nuosavybės teise valdo savivaldybė, patikrina, ar šioms patalpoms tenkančios su projek</text:span><text:span text:style-name="T1523">to įgyvendinimu susijusios investicijos apskaičiuotos teisingai, ir per 5 darbo dienas priima sprendimą dėl valstybės paramos suteikimo. Priėmusi sprendimą suteikti valstybės paramą, Agentūra paramai skirtas lėšas į prašyme nurodytą sąskaitą perveda per 5<text:s/></text:span><text:span text:style-name="T1524">darbo dienas, jeigu priimtas sprendimas dėl kredito ir palūkanų įmokų kompensavimo, arba per kreditavimo sutartyje nustatytus terminus, jeigu priimtas sprendimas dėl kredito ir palūkanų įmokų apmokėjimo. Apie priimtą sprendimą Agentūra per 5 darbo dienas n</text:span><text:span text:style-name="T1525">uo jo priėmimo raštu informuoja finansuotoją, savivaldybės vykdomąją instituciją ir Projekto administratorių, jeigu jis yra kredito gavėjas.</text:span><text:s/></text:p>
      <text:p text:style-name="P1526">Punkto pakeitimai:</text:p>
      <text:p text:style-name="P1527"><text:span text:style-name="T1528">Nr.<text:s/></text:span><text:a xlink:href="https://www.e-tar.lt/portal/legalAct.html?documentId=2f461b40ba3a11e38c29e1cb69bd09d3" office:target-frame-name="_top" xlink:show="replace"><text:span text:style-name="T1529">290</text:span></text:a><text:span text:style-name="T1530">, 2014-03-26, paskelbta TAR 2014-04-02, i. k. 2014-03993</text:span></text:p>
      <text:p text:style-name="Normal"/>
      <text:p text:style-name="P1531"><text:span text:style-name="T1532">82</text:span><text:span text:style-name="T1533">. Dėl kredito ir palūkanų įmokų apmokėjimo įgyvendinus projektą Projekto administratorius, pateikdamas Taisyklių 79 punkte nurodytą prašymą ir kartu su juo teikiamus Taisyklių 80 pun</text:span><text:span text:style-name="T1534">kte nurodytus dokumentus (jeigu nebuvo pateikti anksčiau), raštu kreipiasi į Agentūrą, kuri per 5 darbo dienas nuo prašymo ir kartu su juo teikiamų dokumentų pateikimo priima Taisyklių 81 punkte nurodytą sprendimą ir kredito ir (ar) palūkanų įmokas apmoka<text:s/></text:span><text:span text:style-name="T1535">per kreditavimo sutartyje nustatytus terminus. Jeigu kredito grąžinimo laikotarpiu keičiasi kredito ir palūkanų įmokos dydis, finansuotojas arba Projekto administratorius, jeigu jis yra kredito gavėjas, privalo patikslinti kredito ir palūkanų grąžinimo gra</text:span><text:span text:style-name="T1536">fiką ir per 10 darbo dienų nuo kredito ir palūkanų įmokų dydžio pasikeitimo patikslintą grafiką pateikia Agentūrai. Savivaldybės institucija, įstatymų nustatyta tvarka privatizavusi (perleidusi) savivaldybei nuosavybės teise priklausančias gyvenamąsias pat</text:span><text:span text:style-name="T1537">alpas, per 5 darbo dienas nuo šių patalpų privatizavimo (perleidimo) apie gyvenamųjų patalpų privatizavimą (perleidimą) privalo raštu informuoti Agentūrą, kuri, atsižvelgdama į pateiktą informaciją, per 5 darbo dienas nuo savivaldybės informacijos pateikim</text:span><text:span text:style-name="T1538">o priima sprendimą nutraukti kredito ir palūkanų įmokų, tenkančių savivaldybės nuosavybės teise valdomoms gyvenamosioms patalpoms, apmokėjimą ir per 5 darbo dienas nuo jo priėmimo apie šį sprendimą raštu informuoja finansuotoją ir Projekto administratorių.</text:span><text:span text:style-name="T1539"><text:s/>Šiuo atveju Agentūra apmoka iki gyvenamųjų patalpų privatizavimo (perleidimo) dienos apskaičiuotą kredito ir palūkanų įmoką.</text:span><text:s/></text:p>
      <text:p text:style-name="P1540">Punkto pakeitimai:</text:p>
      <text:p text:style-name="P1541"><text:span text:style-name="T1542">Nr.<text:s/></text:span><text:a xlink:href="https://www.e-tar.lt/portal/legalAct.html?documentId=2f461b40ba3a11e38c29e1cb69bd09d3" office:target-frame-name="_top" xlink:show="replace"><text:span text:style-name="T1543">290</text:span></text:a><text:span text:style-name="T1544">, 201</text:span><text:span text:style-name="T1545">4-03-26, paskelbta TAR 2014-04-02, i. k. 2014-03993</text:span></text:p>
      <text:p text:style-name="Normal"/>
      <text:p text:style-name="P1546"><text:span text:style-name="T1547">VIII</text:span><text:span text:style-name="T1548">.<text:s/></text:span><text:span text:style-name="T1549">BAIGIAMOSIOS NUOSTATOS</text:span></text:p>
      <text:p text:style-name="P1550"/>
      <text:p text:style-name="P1551">83. Pasibaigus ketvirčiui, finansuotojas per 10 darbo dienų pateikia Agentūrai informaciją apie pasirašytų kreditavimo sutarčių skaičių, kreditavimo sumą, įvykdytų<text:s/>mokėjimų sumą ir kreditavimo sutarčių pratęsimą.</text:p>
      <text:p text:style-name="P1552">84. Agentūra kas mėnesį teikia Aplinkos ministerijai informaciją apie suteiktą pagal Taisykles valstybės paramą.</text:p>
      <text:p text:style-name="P1553"><text:span text:style-name="T1554">85</text:span><text:span text:style-name="T1555">. Jeigu paaiškėja, kad Projekto administratorius teisei į valstybės paramą ir valst</text:span><text:span text:style-name="T1556">ybės paramos dydžiui nustatyti pateikė klaidingus duomenis, arba kitų aplinkybių, dėl kurių išmokėta per didelė valstybės parama (išskyrus lengvatinius kreditus), arba valstybės parama negalėjo būti suteikta, arba butų ir kitų patalpų savininkai, vykdantys</text:span><text:span text:style-name="T1557"><text:s/>ūkinę veiklą atnaujinamo (modernizuojamo) daugiabučio namo nuosavybės teise priklausančiame bute ar kitose patalpose, neinformavo Projekto administratoriaus apie nuosavybės teise jiems priklausančiuose butuose ir kitose patalpose jų vykdomą ūkinę veiklą a</text:span><text:span text:style-name="T1558">rba pateikė klaidingą informaciją, arba savivaldybė, įstatymų nustatyta tvarka privatizavusi (perleidusi) nuosavybės teise valdomas gyvenamąsias patalpas, apie šį faktą neinformavo Agentūros ir dėl to valstybės parama kreditui ir palūkanų įmokoms sumokėti<text:s/></text:span><text:span text:style-name="T1559">nuo šių gyvenamųjų patalpų privatizavimo (perleidimo) dienos išmokėta neteisėtai, arba projektas neįgyvendintas per Taisyklėse nustatytą projekto įgyvendinimo laikotarpį ir (ar) neįvykdytos Taisyklių 2 punkte nustatytos sąlygos, Agentūra priima sprendimą d</text:span><text:span text:style-name="T1560">ėl išmokėtų</text:span><text:span text:style-name="T1561"><text:s/></text:span><text:span text:style-name="T1562">ir (ar) permokėtų lėšų sugrąžinimo. Apie tai ji raštu praneša finansuotojui, jeigu suteiktas lengvatinis kreditas, Projekto administratoriui, savivaldybei ir (ar) atitinkamų butų ir kitų patalpų savininkams. Projekto administratorius ir (ar) at</text:span><text:span text:style-name="T1563">itinkamų butų ar kitų patalpų savininkai privalo ne vėliau kaip per 3 mėnesius nuo pranešimo gavimo dienos pervesti Agentūros sprendime dėl išmokėtų ir (ar) permokėtų lėšų sugrąžinimo nurodytą sumą į Agentūros pranešime nurodytą sąskaitą. Per nustatytą lai</text:span><text:span text:style-name="T1564">ką negrąžinta išmokėta ir (ar)</text:span><text:span text:style-name="T1565"><text:s/></text:span><text:span text:style-name="T1566">permokėta suma iš Projekto administratoriaus ir (ar) atitinkamų butų ar kitų patalpų savininkų išieškoma Lietuvos Respublikos įstatymų nustatyta tvarka.</text:span><text:span text:style-name="T1567"><text:s/></text:span></text:p>
      <text:p text:style-name="P1568">Punkto pakeitimai:</text:p>
      <text:p text:style-name="P1569"><text:span text:style-name="T1570">Nr.<text:s/></text:span><text:a xlink:href="https://www.e-tar.lt/portal/legalAct.html?documentId=2f461b40ba3a11e38c29e1cb69bd09d3" office:target-frame-name="_top" xlink:show="replace"><text:span text:style-name="T1571">290</text:span></text:a><text:span text:style-name="T1572">, 2014-03-26, paskelbta TAR 2014-04-02, i. k. 2014-03993</text:span></text:p>
      <text:p text:style-name="P1573"><text:span text:style-name="T1574">Nr.<text:s/></text:span><text:a xlink:href="https://www.e-tar.lt/portal/legalAct.html?documentId=f66ba9d0b0bc11e6b844f0f29024f5ac" office:target-frame-name="_top" xlink:show="replace"><text:span text:style-name="T1575">1141</text:span></text:a><text:span text:style-name="T1576">, 2016-11-16, paskelbta TAR 2016-11-22, i. k. 2016-27231</text:span></text:p>
      <text:p text:style-name="Normal"/>
      <text:p text:style-name="P1577">86. Įgyvendinamų projektų statybos techninės priežiūros proceso priežiūrą vykdo Valstybinė teritorijų planavimo ir statybos inspekcija prie Aplinkos ministerijos.</text:p>
      <text:p text:style-name="P1578"><text:span text:style-name="T1579">87</text:span><text:span text:style-name="T1580">. Taisyklių<text:s/></text:span><text:span text:style-name="T1581">nustatyta tvarka į Projekto administratoriaus nurodytą butų ir kitų patalpų savininkų kaupiamųjų lėšų sąskaitą pervestos valstybės paramos lėšos paskirstomos ir grąžinamos butų ir kitų patalpų savininkams. Apie Taisyklių nustatyta tvarka suteiktą ir į butų</text:span><text:span text:style-name="T1582"><text:s/>ir kitų patalpų savininkų kaupiamųjų lėšų sąskaitą pervestą valstybės paramą Projekto administratorius per 10 darbo dienų nuo valstybės paramos pervedimo į kaupiamųjų lėšų sąskaitą raštu praneša kiekvienam buto ar kitos patalpos savininkui, nurodo valstyb</text:span><text:span text:style-name="T1583">ės paramos dydį, pateikia valstybės paramos paskirstymo butų ir kitų patalpų savininkams planą ir nurodo valstybės paramos lėšų grąžinimo datą.</text:span><text:span text:style-name="T1584"><text:s/></text:span></text:p>
      <text:p text:style-name="P1585">Punkto pakeitimai:</text:p>
      <text:p text:style-name="P1586"><text:span text:style-name="T1587">Nr.<text:s/></text:span><text:a xlink:href="https://www.e-tar.lt/portal/legalAct.html?documentId=9b05a670903611e4bb408baba2bdddf3" office:target-frame-name="_top" xlink:show="replace"><text:span text:style-name="T1588">1505</text:span></text:a><text:span text:style-name="T1589">, 2014-12-23, paskelbta TAR 2014-12-30, i. k. 2014-21100</text:span></text:p>
      <text:p text:style-name="P1590"><text:span text:style-name="T1591">Nr.<text:s/></text:span><text:a xlink:href="https://www.e-tar.lt/portal/legalAct.html?documentId=d1b4fc70184811e68eb0b4a9a30fc97f" office:target-frame-name="_top" xlink:show="replace"><text:span text:style-name="T1592">467</text:span></text:a><text:span text:style-name="T1593">, 2016-05-11, paskelbta TAR 2016-05-12, i. k. 2016-12530</text:span></text:p>
      <text:p text:style-name="P1594"><text:span text:style-name="T1595">Nr.<text:s/></text:span><text:a xlink:href="https://www.e-tar.lt/portal/legalAct.html?documentId=f66ba9d0b0bc11e6b844f0f29024f5ac" office:target-frame-name="_top" xlink:show="replace"><text:span text:style-name="T1596">1141</text:span></text:a><text:span text:style-name="T1597">, 2016-11-16, paskelbta TAR 2016-11-22, i. k. 2016-27231</text:span></text:p>
      <text:p text:style-name="Normal"/>
      <text:p text:style-name="P1598">88. Dokumentai (ir (ar) jų kopijos), susiję su projekto parengimu, įgyvendinimu ir valstybės paramos teikimu, saugomi Lietuvos Respublikos dokumentų ir archyvų įstatymo (Žin., 1995, Nr.<text:s/><text:a xlink:href="https://www.e-tar.lt/portal/lt/legalAct/TAR.1FEF229DA7C6" office:target-frame-name="_blank" xlink:show="new"><text:span text:style-name="T1599">107-2389</text:span></text:a>; 2004, Nr. 57-1982) ir Reglamento (EB) Nr. 1083/2006 90 straipsnyje nustatyta tvarka.</text:p>
      <text:p text:style-name="P1600">89. Asmenys, pažeidę Taisyklių reikalavimus, atsako Lietuvos Respublikos įstatymų nustatyta tvarka.</text:p>
      <text:p text:style-name="P1601"><text:span text:style-name="T1602">90</text:span><text:span text:style-name="T1603">. Projekto administratorius ne vėliau kaip per 10 darbo dienų po to, kai pagal projektą statybos rangos darbai atlikti ir pasirašytas perdavimo ir<text:s/></text:span><text:span text:style-name="T1604">priėmimo aktas, turi kreiptis į<text:s/></text:span><text:span text:style-name="T1605">Valstybinės teritorijų planavimo ir statybos inspekcijos prie Aplinkos ministerijos padalinį<text:s/></text:span><text:span text:style-name="T1606">dėl<text:s/></text:span><text:span text:style-name="T1607">statybos užbaigimo<text:s/></text:span><text:span text:style-name="T1608">akto išdavimo. Jeigu Projekto administratorius nesilaiko šiame punkte nustatyto termino, projekto įgyvendinimo administravimo mokestis už pradelstą laikotarpį iki kreipimosi į<text:s/></text:span><text:span text:style-name="T1609">Valstybinės teritorijų planavimo ir statybos inspekcijos prie Aplinkos ministeri</text:span><text:span text:style-name="T1610">jos padalinį dienos</text:span><text:span text:style-name="T1611"><text:s/>butų ir kitų patalpų savininkams neskaičiuojamas ir valstybės parama apmokant arba kompensuojant projekto įgyvendinimo administravimo išlaidas už šį laikotarpį neteikiama.</text:span><text:s/></text:p>
      <text:p text:style-name="P1612">Papildyta punktu:</text:p>
      <text:p text:style-name="P1613"><text:span text:style-name="T1614">Nr.<text:s/></text:span><text:a xlink:href="https://www.e-tar.lt/portal/legalAct.html?documentId=9b05a670903611e4bb408baba2bdddf3" office:target-frame-name="_top" xlink:show="replace"><text:span text:style-name="T1615">1505</text:span></text:a><text:span text:style-name="T1616">, 2014-12-23, paskelbta TAR 2014-12-30, i. k. 2014-21100</text:span></text:p>
      <text:p text:style-name="Normal"/>
      <text:p text:style-name="P1617"><text:span text:style-name="T1618">91</text:span><text:span text:style-name="T1619">. Projekto administratorius apie rangos darbų sustabdymą ar teismo arba kreditorių susirinkimo sprendimą pradėti įmonės (rangovo) b</text:span><text:span text:style-name="T1620">ankroto procesą per 5 darbo dienas nuo informacijos apie šių aplinkybių atsiradimą gavimo raštu informuoja Agentūrą.<text:s/></text:span><text:span text:style-name="T1621">Projekto administratorius projekto vykdymo metu privalo Agentūrai teikti informaciją, susijusią su projekto įgyvendinimu, kai Agentūra krei</text:span><text:span text:style-name="T1622">piasi raštu ar elektroniniu laišku, – atsakyti raštu ar elektroniniu laišku per 10 darbo dienų nuo prašymo gavimo.</text:span></text:p>
      <text:p text:style-name="P1623"><text:span text:style-name="T1624">Projekto administratorius 3 metus per 2 mėnesius nuo šildymo sezono pabaigos Agentūrai raštu teikia informaciją apie faktinius šiluminės ener</text:span><text:span text:style-name="T1625">gijos vartojimo baigtuose atnaujinti (modernizuoti) daugiabučiuose namuose rodiklius.</text:span></text:p>
      <text:p text:style-name="P1626"><text:span text:style-name="T1627">Įgyvendinus projektą ir gavus valstybės paramą, ne vėliau kaip per 25 darbo dienas Projekto administratorius butų ir kitų patalpų savininkams privalo pateikti ataskaitą (</text:span><text:span text:style-name="T1628">nurodomi duomenys ir informacija apie projekto įgyvendinimą, atliktus darbus pagal Investicijų plane nurodytas priemones, patirtas faktines projekto įgyvendinimo išlaidas, investicijų paskirstymą butų ir kitų patalpų savininkams).</text:span><text:span text:style-name="T1629"><text:s/></text:span></text:p>
      <text:p text:style-name="P1630">Papildyta punktu:</text:p>
      <text:p text:style-name="P1631"><text:span text:style-name="T1632">TAR pa</text:span><text:span text:style-name="T1633">staba.</text:span><text:span text:style-name="T1634"><text:s/>Taisyklių 91 punkto antroji ir trečioji pastraipos taikomos po šio nutarimo įsigaliojimo baigiamiems įgyvendinti daugiabučio namo atnaujinimo (modernizavimo) projektams.</text:span></text:p>
      <text:p text:style-name="P1635"><text:span text:style-name="T1636">Nr.<text:s/></text:span><text:a xlink:href="https://www.e-tar.lt/portal/legalAct.html?documentId=f66ba9d0b0bc11e6b844f0f29024f5ac" office:target-frame-name="_top" xlink:show="replace"><text:span text:style-name="T1637">1141</text:span></text:a><text:span text:style-name="T1638">, 2016-11-16, paskelbta TAR 2016-11-22, i. k. 2016-27231</text:span></text:p>
      <text:p text:style-name="Normal"/>
      <text:p text:style-name="P1639">_________________</text:p>
      <text:p text:style-name="P1640">Priedo pakeitimai:</text:p>
      <text:p text:style-name="P1641"><text:span text:style-name="T1642">Nr.<text:s/></text:span><text:a xlink:href="https://www.e-tar.lt/portal/legalAct.html?documentId=TAR.B6FA62E102E5" office:target-frame-name="_top" xlink:show="replace"><text:span text:style-name="T1643">101</text:span></text:a><text:span text:style-name="T1644">, 2011-01-26, Žin., 2011, Nr. 15-651<text:s/></text:span><text:span text:style-name="T1645">(2011-02-05), i. k. 1111100NUTA00000101</text:span></text:p>
      <text:p text:style-name="P1646"><text:span text:style-name="T1647">Nr.<text:s/></text:span><text:a xlink:href="https://www.e-tar.lt/portal/legalAct.html?documentId=TAR.5B52411EB772" office:target-frame-name="_top" xlink:show="replace"><text:span text:style-name="T1648">708</text:span></text:a><text:span text:style-name="T1649">, 2013-07-24, Žin., 2013, Nr. 85-4257 (2013-08-03), i. k. 1131100NUTA00000708</text:span></text:p>
      <text:p text:style-name="Normal"/>
      <text:p text:style-name="P1650"/>
      <text:p text:style-name="P1651"/>
      <text:p text:style-name="P1652"><text:span text:style-name="T1653">Pakeitimai:</text:span></text:p>
      <text:p text:style-name="P1654"/>
      <text:p text:style-name="P1655"><text:span text:style-name="T1656">1.</text:span></text:p>
      <text:p text:style-name="P1657"><text:span text:style-name="T1658">Lietuvos Respublikos<text:s/></text:span><text:span text:style-name="T1659">Vyriausybė, Nutarimas</text:span></text:p>
      <text:p text:style-name="P1660"><text:span text:style-name="T1661">Nr.<text:s/></text:span><text:a xlink:href="https://www.e-tar.lt/portal/legalAct.html?documentId=TAR.B6FA62E102E5" office:target-frame-name="_top" xlink:show="replace"><text:span text:style-name="T1662">101</text:span></text:a><text:span text:style-name="T1663">, 2011-01-26, Žin., 2011, Nr. 15-651 (2011-02-05), i. k. 1111100NUTA00000101</text:span></text:p>
      <text:p text:style-name="P1664"><text:span text:style-name="T1665">Dėl Lietuvos Respublikos Vyriausybės 2009 m. gruodžio 16 d. nutarimo</text:span><text:span text:style-name="T1666"><text:s/>Nr. 1725 "Dėl Valstybės paramos daugiabučiams namams atnaujinti (modernizuoti) teikimo taisyklių patvirtinimo ir daugiabučio namo atnaujinimo (modernizavimo) projektui įgyvendinti skirto kaupiamojo įnašo ir (ar) kitų įmokų didžiausios mėnesinės įmokos nus</text:span><text:span text:style-name="T1667">tatymo" pakeitimo</text:span></text:p>
      <text:p text:style-name="P1668"/>
      <text:p text:style-name="P1669"><text:span text:style-name="T1670">2.</text:span></text:p>
      <text:p text:style-name="P1671"><text:span text:style-name="T1672">Lietuvos Respublikos Vyriausybė, Nutarimas</text:span></text:p>
      <text:p text:style-name="P1673"><text:span text:style-name="T1674">Nr.<text:s/></text:span><text:a xlink:href="https://www.e-tar.lt/portal/legalAct.html?documentId=TAR.365DCB9959F0" office:target-frame-name="_top" xlink:show="replace"><text:span text:style-name="T1675">1325</text:span></text:a><text:span text:style-name="T1676">, 2011-11-09, Žin., 2011, Nr. 138-6543 (2011-11-17), i. k. 1111100NUTA00001325</text:span></text:p>
      <text:p text:style-name="P1677"><text:span text:style-name="T1678">Dėl Lietuvos Respublik</text:span><text:span text:style-name="T1679">os Vyriausybės 2009 m. gruodžio 16 d. nutarimo Nr. 1725 "Dėl Valstybės paramos daugiabučiams namams atnaujinti (modernizuoti) teikimo taisyklių patvirtinimo ir daugiabučio namo atnaujinimo (modernizavimo) projektui įgyvendinti skirto kaupiamojo įnašo ir (a</text:span><text:span text:style-name="T1680">r) kitų įmokų didžiausios mėnesinės įmokos nustatymo" pakeitimo</text:span></text:p>
      <text:p text:style-name="P1681"/>
      <text:p text:style-name="P1682"><text:span text:style-name="T1683">3.</text:span></text:p>
      <text:p text:style-name="P1684"><text:span text:style-name="T1685">Lietuvos Respublikos Vyriausybė, Nutarimas</text:span></text:p>
      <text:p text:style-name="P1686"><text:span text:style-name="T1687">Nr.<text:s/></text:span><text:a xlink:href="https://www.e-tar.lt/portal/legalAct.html?documentId=TAR.102E3BDBB279" office:target-frame-name="_top" xlink:show="replace"><text:span text:style-name="T1688">1539</text:span></text:a><text:span text:style-name="T1689">, 2011-12-28, Žin., 2011, Nr. 164-7823 (2011-12-31), i.</text:span><text:span text:style-name="T1690"><text:s/>k. 1111100NUTA00001539</text:span></text:p>
      <text:p text:style-name="P1691"><text:span text:style-name="T1692">Dėl Lietuvos Respublikos Vyriausybės 2009 m. gruodžio 16 d. nutarimo Nr. 1725 "Dėl Valstybės paramos daugiabučiams namams atnaujinti (modernizuoti) teikimo taisyklių patvirtinimo ir daugiabučio namo atnaujinimo (modernizavimo) proje</text:span><text:span text:style-name="T1693">ktui įgyvendinti skirto kaupiamojo įnašo ir (ar) kitų įmokų didžiausios mėnesinės įmokos nustatymo" pakeitimo</text:span></text:p>
      <text:p text:style-name="P1694"/>
      <text:p text:style-name="P1695"><text:span text:style-name="T1696">4.</text:span></text:p>
      <text:p text:style-name="P1697"><text:span text:style-name="T1698">Lietuvos Respublikos Vyriausybė, Nutarimas</text:span></text:p>
      <text:p text:style-name="P1699"><text:span text:style-name="T1700">Nr.<text:s/></text:span><text:a xlink:href="https://www.e-tar.lt/portal/legalAct.html?documentId=TAR.C66D269A8FF3" office:target-frame-name="_top" xlink:show="replace"><text:span text:style-name="T1701">935</text:span></text:a><text:span text:style-name="T1702">,<text:s/></text:span><text:span text:style-name="T1703">2012-07-18, Žin., 2012, Nr. 90-4695 (2012-07-28), i. k. 1121100NUTA00000935</text:span></text:p>
      <text:p text:style-name="P1704"><text:span text:style-name="T1705">Dėl Lietuvos Respublikos Vyriausybės 2009 m. gruodžio 16 d. nutarimo Nr. 1725 "Dėl Valstybės paramos daugiabučiams namams atnaujinti (modernizuoti) teikimo ir daugiabučių namų atna</text:span><text:span text:style-name="T1706">ujinimo (modernizavimo) projektų įgyvendinimo priežiūros taisyklių patvirtinimo ir daugiabučio namo atnaujinimo (modernizavimo) projektui įgyvendinti skirto kaupiamojo įnašo ir (ar) kitų įmokų didžiausios mėnesinės įmokos nustatymo" pakeitimo</text:span></text:p>
      <text:p text:style-name="P1707"/>
      <text:p text:style-name="P1708"><text:span text:style-name="T1709">5.</text:span></text:p>
      <text:p text:style-name="P1710"><text:span text:style-name="T1711">Lietuvos<text:s/></text:span><text:span text:style-name="T1712">Respublikos Vyriausybė, Nutarimas</text:span></text:p>
      <text:p text:style-name="P1713"><text:span text:style-name="T1714">Nr.<text:s/></text:span><text:a xlink:href="https://www.e-tar.lt/portal/legalAct.html?documentId=TAR.404846ED456F" office:target-frame-name="_top" xlink:show="replace"><text:span text:style-name="T1715">126</text:span></text:a><text:span text:style-name="T1716">, 2013-02-06, Žin., 2013, Nr. 17-831 (2013-02-14), i. k. 1131100NUTA00000126</text:span></text:p>
      <text:p text:style-name="P1717"><text:span text:style-name="T1718">Dėl Lietuvos Respublikos Vyriausybės 2009 m. gruodžio 16</text:span><text:span text:style-name="T1719"><text:s/>d. nutarimo Nr. 1725 "Dėl Valstybės paramos daugiabučiams namams atnaujinti (modernizuoti) teikimo ir daugiabučių namų atnaujinimo (modernizavimo) projektų įgyvendinimo priežiūros taisyklių patvirtinimo ir daugiabučio namo atnaujinimo (modernizavimo) proj</text:span><text:span text:style-name="T1720">ektui įgyvendinti skirto kaupiamojo įnašo ir (ar) kitų įmokų didžiausios mėnesinės įmokos nustatymo" papildymo</text:span></text:p>
      <text:p text:style-name="P1721"/>
      <text:p text:style-name="P1722"><text:span text:style-name="T1723">6.</text:span></text:p>
      <text:p text:style-name="P1724"><text:span text:style-name="T1725">Lietuvos Respublikos Vyriausybė, Nutarimas</text:span></text:p>
      <text:p text:style-name="P1726"><text:span text:style-name="T1727">Nr.<text:s/></text:span><text:a xlink:href="https://www.e-tar.lt/portal/legalAct.html?documentId=TAR.5B52411EB772" office:target-frame-name="_top" xlink:show="replace"><text:span text:style-name="T1728">708</text:span></text:a><text:span text:style-name="T1729">,<text:s/></text:span><text:span text:style-name="T1730">2013-07-24, Žin., 2013, Nr. 85-4257 (2013-08-03), i. k. 1131100NUTA00000708</text:span></text:p>
      <text:p text:style-name="P1731"><text:span text:style-name="T1732">Dėl Lietuvos Respublikos Vyriausybės 2009 m. gruodžio 16 d. nutarimo Nr. 1725 "Dėl Valstybės paramos daugiabučiams namams atnaujinti (modernizuoti) teikimo ir daugiabučių namų atna</text:span><text:span text:style-name="T1733">ujinimo (modernizavimo) projektų įgyvendinimo priežiūros taisyklių patvirtinimo ir daugiabučio namo atnaujinimo (modernizavimo) projektui įgyvendinti skirto kaupiamojo įnašo ir (ar) kitų įmokų didžiausios mėnesinės įmokos nustatymo" ir jį keitusių Lietuvos</text:span><text:span text:style-name="T1734"><text:s/>Respublikos Vyriausybės nutarimų pakeitimo</text:span></text:p>
      <text:p text:style-name="P1735"/>
      <text:p text:style-name="P1736"><text:span text:style-name="T1737">7.</text:span></text:p>
      <text:p text:style-name="P1738"><text:span text:style-name="T1739">Lietuvos Respublikos Vyriausybė, Nutarimas</text:span></text:p>
      <text:p text:style-name="P1740"><text:span text:style-name="T1741">Nr.<text:s/></text:span><text:a xlink:href="https://www.e-tar.lt/portal/legalAct.html?documentId=TAR.C8EBBD9C336D" office:target-frame-name="_top" xlink:show="replace"><text:span text:style-name="T1742">1130</text:span></text:a><text:span text:style-name="T1743">, 2013-12-04, Žin., 2013, Nr. 127-6462 (2013-12-12), i. k. 1131100NUTA00001</text:span><text:span text:style-name="T1744">130</text:span></text:p>
      <text:p text:style-name="P1745"><text:span text:style-name="T1746">Dėl Lietuvos Respublikos Vyriausybės 2009 m. gruodžio 16 d. nutarimo Nr. 1725 "Dėl Valstybės paramos daugiabučiams namams atnaujinti (modernizuoti) teikimo ir daugiabučių namų atnaujinimo (modernizavimo) projektų įgyvendinimo priežiūros taisyklių patvi</text:span><text:span text:style-name="T1747">rtinimo ir daugiabučio namo atnaujinimo (modernizavimo) projektui įgyvendinti skirto kaupiamojo įnašo ir (ar) kitų įmokų didžiausios mėnesinės įmokos nustatymo" pakeitimo</text:span></text:p>
      <text:p text:style-name="P1748"/>
      <text:p text:style-name="P1749"><text:span text:style-name="T1750">8.</text:span></text:p>
      <text:p text:style-name="P1751"><text:span text:style-name="T1752">Lietuvos Respublikos Vyriausybė, Nutarimas</text:span></text:p>
      <text:p text:style-name="P1753"><text:span text:style-name="T1754">Nr.<text:s/></text:span><text:a xlink:href="https://www.e-tar.lt/portal/legalAct.html?documentId=2f461b40ba3a11e38c29e1cb69bd09d3" office:target-frame-name="_top" xlink:show="replace"><text:span text:style-name="T1755">290</text:span></text:a><text:span text:style-name="T1756">, 2014-03-26, paskelbta TAR 2014-04-02, i. k. 2014-03993</text:span></text:p>
      <text:p text:style-name="P1757"><text:span text:style-name="T1758">Dėl Lietuvos Respublikos Vyriausybės 2009 m. gruodžio 16 d. nutarimo Nr. 1725 „Dėl Valstybės paramos daugiabučiams namams atnaujinti</text:span><text:span text:style-name="T1759"><text:s/>(modernizuoti) teikimo ir daugiabučių namų atnaujinimo (modernizavimo) projektų įgyvendinimo priežiūros taisyklių patvirtinimo ir daugiabučio namo atnaujinimo (modernizavimo) projektui įgyvendinti skirto kaupiamojo įnašo ir (ar) kitų įmokų didžiausios mėn</text:span><text:span text:style-name="T1760">esinės įmokos nustatymo“ pakeitimo</text:span></text:p>
      <text:p text:style-name="P1761"/>
      <text:p text:style-name="P1762"><text:span text:style-name="T1763">9.</text:span></text:p>
      <text:p text:style-name="P1764"><text:span text:style-name="T1765">Lietuvos Respublikos Vyriausybė, Nutarimas</text:span></text:p>
      <text:p text:style-name="P1766"><text:span text:style-name="T1767">Nr.<text:s/></text:span><text:a xlink:href="https://www.e-tar.lt/portal/legalAct.html?documentId=4bbd230086d511e481c9c95e73113964" office:target-frame-name="_top" xlink:show="replace"><text:span text:style-name="T1768">1420</text:span></text:a><text:span text:style-name="T1769">, 2014-12-15, paskelbta TAR 2014-12-19, i. k. 2014-20054</text:span></text:p>
      <text:p text:style-name="P1770"><text:span text:style-name="T1771">Dėl<text:s/></text:span><text:span text:style-name="T1772">Lietuvos Respublikos Vyriausybės 2009 m. gruodžio 16 d. nutarimo Nr. 1725 „Dėl Valstybės paramos daugiabučiams namams atnaujinti (modernizuoti) teikimo ir daugiabučių namų atnaujinimo (modernizavimo) projektų įgyvendinimo priežiūros taisyklių patvirtinimo<text:s/></text:span><text:span text:style-name="T1773">ir daugiabučio namo atnaujinimo (modernizavimo) projektui įgyvendinti skirto kaupiamojo įnašo ir (ar) kitų įmokų didžiausios mėnesinės įmokos nustatymo“ pakeitimo</text:span></text:p>
      <text:p text:style-name="P1774"/>
      <text:p text:style-name="P1775"><text:span text:style-name="T1776">10.</text:span></text:p>
      <text:p text:style-name="P1777"><text:span text:style-name="T1778">Lietuvos Respublikos Vyriausybė, Nutarimas</text:span></text:p>
      <text:p text:style-name="P1779"><text:span text:style-name="T1780">Nr.<text:s/></text:span><text:a xlink:href="https://www.e-tar.lt/portal/legalAct.html?documentId=9b05a670903611e4bb408baba2bdddf3" office:target-frame-name="_top" xlink:show="replace"><text:span text:style-name="T1781">1505</text:span></text:a><text:span text:style-name="T1782">, 2014-12-23, paskelbta TAR 2014-12-30, i. k. 2014-21100</text:span></text:p>
      <text:p text:style-name="P1783"><text:span text:style-name="T1784">Dėl Lietuvos Respublikos Vyriausybės 2009 m. gruodžio 16 d. nutarimo Nr. 1725 „Dėl Valstybės paramos daugiabučiams namams atnaujinti (mode</text:span><text:span text:style-name="T1785">rnizuoti) teikimo ir daugiabučių namų atnaujinimo (modernizavimo) projektų įgyvendinimo priežiūros taisyklių patvirtinimo ir daugiabučio namo atnaujinimo (modernizavimo) projektui įgyvendinti skirto kaupiamojo įnašo ir (ar) kitų įmokų didžiausios mėnesinės</text:span><text:span text:style-name="T1786"><text:s/>įmokos nustatymo“ pakeitimo</text:span></text:p>
      <text:p text:style-name="P1787"/>
      <text:p text:style-name="P1788"><text:span text:style-name="T1789">11.</text:span></text:p>
      <text:p text:style-name="P1790"><text:span text:style-name="T1791">Lietuvos Respublikos Vyriausybė, Nutarimas</text:span></text:p>
      <text:p text:style-name="P1792"><text:span text:style-name="T1793">Nr.<text:s/></text:span><text:a xlink:href="https://www.e-tar.lt/portal/legalAct.html?documentId=aeaf6e30254211e5bf92d6af3f6a2e8b" office:target-frame-name="_top" xlink:show="replace"><text:span text:style-name="T1794">724</text:span></text:a><text:span text:style-name="T1795">, 2015-07-01, paskelbta TAR 2015-07-08, i. k. 2015-11130</text:span></text:p>
      <text:p text:style-name="P1796"><text:span text:style-name="T1797">Dėl Lietuvos Resp</text:span><text:span text:style-name="T1798">ublikos Vyriausybės 2009 m. gruodžio 16 d. nutarimo Nr. 1725 „Dėl Valstybės paramos daugiabučiams namams atnaujinti (modernizuoti) teikimo ir daugiabučių namų atnaujinimo (modernizavimo) projektų įgyvendinimo priežiūros taisyklių patvirtinimo ir daugiabuči</text:span><text:span text:style-name="T1799">o namo atnaujinimo (modernizavimo) projektui įgyvendinti skirto kaupiamojo įnašo ir (ar) kitų įmokų didžiausios mėnesinės įmokos nustatymo“ pakeitimo</text:span></text:p>
      <text:p text:style-name="P1800"/>
      <text:p text:style-name="P1801"><text:span text:style-name="T1802">12.</text:span></text:p>
      <text:p text:style-name="P1803"><text:span text:style-name="T1804">Lietuvos Respublikos Vyriausybė, Nutarimas</text:span></text:p>
      <text:p text:style-name="P1805"><text:span text:style-name="T1806">Nr.<text:s/></text:span><text:a xlink:href="https://www.e-tar.lt/portal/legalAct.html?documentId=92d75460683c11e58e1ab2c84776483b" office:target-frame-name="_top" xlink:show="replace"><text:span text:style-name="T1807">1040</text:span></text:a><text:span text:style-name="T1808">, 2015-09-30, paskelbta TAR 2015-10-02, i. k. 2015-14654</text:span></text:p>
      <text:p text:style-name="P1809"><text:span text:style-name="T1810">Dėl Lietuvos Respublikos Vyriausybės 2009 m. gruodžio 16 d. nutarimo Nr. 1725 „Dėl Valstybės paramo</text:span><text:span text:style-name="T1811">s daugiabučiams namams atnaujinti (modernizuoti) teikimo ir daugiabučių namų atnaujinimo (modernizavimo) projektų įgyvendinimo priežiūros taisyklių patvirtinimo ir daugiabučio namo atnaujinimo (modernizavimo) projektui įgyvendinti skirto kaupiamojo įnašo i</text:span><text:span text:style-name="T1812">r (ar) kitų įmokų didžiausios mėnesinės įmokos nustatymo“ pakeitimo</text:span></text:p>
      <text:p text:style-name="P1813"/>
      <text:p text:style-name="P1814"><text:span text:style-name="T1815">13.</text:span></text:p>
      <text:p text:style-name="P1816"><text:span text:style-name="T1817">Lietuvos Respublikos Vyriausybė, Nutarimas</text:span></text:p>
      <text:p text:style-name="P1818"><text:span text:style-name="T1819">Nr.<text:s/></text:span><text:a xlink:href="https://www.e-tar.lt/portal/legalAct.html?documentId=58e94680eb4211e58deaaf0783ebf65b" office:target-frame-name="_top" xlink:show="replace"><text:span text:style-name="T1820">231</text:span></text:a><text:span text:style-name="T1821">, 2016-03-09, paskelbta TAR 2016-03</text:span><text:span text:style-name="T1822">-16, i. k. 2016-04954</text:span></text:p>
      <text:p text:style-name="P1823"><text:span text:style-name="T1824">Dėl Lietuvos Respublikos Vyriausybės 2009 m. gruodžio 16 d. nutarimo Nr. 1725 „Dėl Valstybės paramos daugiabučiams namams atnaujinti (modernizuoti) teikimo ir daugiabučių namų atnaujinimo (modernizavimo) projektų įgyvendinimo priežiūr</text:span><text:span text:style-name="T1825">os taisyklių patvirtinimo ir daugiabučio namo atnaujinimo (modernizavimo) projektui įgyvendinti skirto kaupiamojo įnašo ir (ar) kitų įmokų didžiausios mėnesinės įmokos nustatymo“ pakeitimo</text:span></text:p>
      <text:p text:style-name="P1826"/>
      <text:p text:style-name="P1827"><text:span text:style-name="T1828">14.</text:span></text:p>
      <text:p text:style-name="P1829"><text:span text:style-name="T1830">Lietuvos Respublikos Vyriausybė, Nutarimas</text:span></text:p>
      <text:p text:style-name="P1831"><text:span text:style-name="T1832">Nr.<text:s/></text:span><text:a xlink:href="https://www.e-tar.lt/portal/legalAct.html?documentId=d1b4fc70184811e68eb0b4a9a30fc97f" office:target-frame-name="_top" xlink:show="replace"><text:span text:style-name="T1833">467</text:span></text:a><text:span text:style-name="T1834">, 2016-05-11, paskelbta TAR 2016-05-12, i. k. 2016-12530</text:span></text:p>
      <text:p text:style-name="P1835"><text:span text:style-name="T1836">Dėl Lietuvos Respublikos Vyriausybės 2009 m. gruodžio 16 d. nutarimo Nr. 1725 „Dėl Valstybės paramos daugiabučiam</text:span><text:span text:style-name="T1837">s namams atnaujinti (modernizuoti) teikimo ir daugiabučių namų atnaujinimo (modernizavimo) projektų įgyvendinimo priežiūros taisyklių patvirtinimo ir daugiabučio namo atnaujinimo (modernizavimo) projektui įgyvendinti skirto kaupiamojo įnašo ir (ar) kitų įm</text:span><text:span text:style-name="T1838">okų didžiausios mėnesinės įmokos nustatymo“ pakeitimo</text:span></text:p>
      <text:p text:style-name="P1839"/>
      <text:p text:style-name="P1840"><text:span text:style-name="T1841">15.</text:span></text:p>
      <text:p text:style-name="P1842"><text:span text:style-name="T1843">Lietuvos Respublikos Vyriausybė, Nutarimas</text:span></text:p>
      <text:p text:style-name="P1844"><text:span text:style-name="T1845">Nr.<text:s/></text:span><text:a xlink:href="https://www.e-tar.lt/portal/legalAct.html?documentId=f66ba9d0b0bc11e6b844f0f29024f5ac" office:target-frame-name="_top" xlink:show="replace"><text:span text:style-name="T1846">1141</text:span></text:a><text:span text:style-name="T1847">, 2016-11-16, paskelbta TAR 2016-11-22, i. k.<text:s/></text:span><text:span text:style-name="T1848">2016-27231</text:span></text:p>
      <text:p text:style-name="P1849"><text:span text:style-name="T1850">Dėl Lietuvos Respublikos Vyriausybės 2009 m. gruodžio 16 d. nutarimo Nr. 1725 „Dėl Valstybės paramos daugiabučiams namams atnaujinti (modernizuoti) teikimo ir daugiabučių namų atnaujinimo (modernizavimo) projektų įgyvendinimo priežiūros taisykli</text:span><text:span text:style-name="T1851">ų patvirtinimo ir daugiabučio namo atnaujinimo (modernizavimo) projektui įgyvendinti skirto kaupiamojo įnašo ir (ar) kitų įmokų didžiausios mėnesinės įmokos nustatymo“ pakeitimo</text:span></text:p>
      <text:p text:style-name="P1852"/>
      <text:p text:style-name="P1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24T08:03:00Z</meta:creation-date>
    <dc:date>2017-05-24T08:03:00Z</dc:date>
    <meta:print-date>2009-12-28T08:38:00Z</meta:print-date>
    <meta:template xlink:href="Normal.dotm" xlink:type="simple"/>
    <meta:editing-cycles>2</meta:editing-cycles>
    <meta:editing-duration>PT0S</meta:editing-duration>
    <meta:document-statistic meta:page-count="28" meta:paragraph-count="1004" meta:word-count="17522" meta:character-count="140578" meta:row-count="4001" meta:non-whitespace-character-count="124060"/>
  </office:meta>
</office:document-meta>
</file>