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4923in"/>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tyle-complex="italic"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font-style="italic" style:font-style-asian="italic" style:font-style-complex="italic"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style:tab-stops>
          <style:tab-stop style:type="right" style:position="6.2993in"/>
        </style:tab-stops>
      </style:paragraph-properties>
    </style:style>
    <style:style style:name="P290" style:parent-style-name="Normal" style:family="paragraph">
      <style:paragraph-properties fo:widows="0" fo:orphans="0">
        <style:tab-stops>
          <style:tab-stop style:type="right" style:position="6.2993in"/>
        </style:tab-stops>
      </style:paragraph-properties>
    </style:style>
    <style:style style:name="P291" style:parent-style-name="Normal" style:family="paragraph">
      <style:paragraph-properties fo:widows="0" fo:orphans="0">
        <style:tab-stops>
          <style:tab-stop style:type="right" style:position="6.2993in"/>
        </style:tab-stops>
      </style:paragraph-properties>
    </style:style>
    <style:style style:name="P292" style:parent-style-name="Normal" style:family="paragraph">
      <style:paragraph-properties fo:widows="0" fo:orphans="0">
        <style:tab-stops>
          <style:tab-stop style:type="right" style:position="6.2993in"/>
        </style:tab-stops>
      </style:paragraph-properties>
    </style:style>
    <style:style style:name="P293" style:parent-style-name="Normal" style:family="paragraph">
      <style:paragraph-properties>
        <style:tab-stops>
          <style:tab-stop style:type="right" style:position="6.2993in"/>
        </style:tab-stops>
      </style:paragraph-properties>
    </style:style>
    <style:style style:name="P294" style:parent-style-name="Normal" style:family="paragraph">
      <style:paragraph-properties>
        <style:tab-stops>
          <style:tab-stop style:type="right" style:position="6.2993in"/>
        </style:tab-stops>
      </style:paragraph-properties>
    </style:style>
    <style:style style:name="P295"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6"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49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68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fo:font-weight="bold" style:font-weight-asian="bold" style:language-asian="lt" style:country-asian="LT"/>
    </style:style>
    <style:style style:name="P68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8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6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10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03" style:parent-style-name="DefaultParagraphFont" style:family="text">
      <style:text-properties fo:font-weight="bold" style:font-weight-asian="bold" style:language-asian="lt" style:country-asian="LT"/>
    </style:style>
    <style:style style:name="T1104" style:parent-style-name="DefaultParagraphFont" style:family="text">
      <style:text-properties fo:font-weight="bold" style:font-weight-asian="bold" style:language-asian="lt" style:country-asian="LT"/>
    </style:style>
    <style:style style:name="P110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06" style:parent-style-name="DefaultParagraphFont" style:family="text">
      <style:text-properties fo:font-weight="bold" style:font-weight-asian="bold" style:language-asian="lt" style:country-asian="LT"/>
    </style:style>
    <style:style style:name="P11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1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1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18" style:parent-style-name="DefaultParagraphFont" style:family="text">
      <style:text-properties fo:font-weight="bold" style:font-weight-asian="bold" style:language-asian="lt" style:country-asian="LT"/>
    </style:style>
    <style:style style:name="T1419" style:parent-style-name="DefaultParagraphFont" style:family="text">
      <style:text-properties fo:font-weight="bold" style:font-weight-asian="bold" style:language-asian="lt" style:country-asian="LT"/>
    </style:style>
    <style:style style:name="P142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9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96" style:parent-style-name="DefaultParagraphFont" style:family="text">
      <style:text-properties fo:font-weight="bold" style:font-weight-asian="bold" style:language-asian="lt" style:country-asian="LT"/>
    </style:style>
    <style:style style:name="T1497" style:parent-style-name="DefaultParagraphFont" style:family="text">
      <style:text-properties fo:font-weight="bold" style:font-weight-asian="bold" style:language-asian="lt" style:country-asian="LT"/>
    </style:style>
    <style:style style:name="P149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99" style:parent-style-name="DefaultParagraphFont" style:family="text">
      <style:text-properties fo:font-weight="bold" style:font-weight-asian="bold" style:language-asian="lt" style:country-asian="LT"/>
    </style:style>
    <style:style style:name="P15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6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67" style:parent-style-name="DefaultParagraphFont" style:family="text">
      <style:text-properties fo:font-weight="bold" style:font-weight-asian="bold" style:language-asian="lt" style:country-asian="LT"/>
    </style:style>
    <style:style style:name="T1568" style:parent-style-name="DefaultParagraphFont" style:family="text">
      <style:text-properties fo:font-weight="bold" style:font-weight-asian="bold" style:language-asian="lt" style:country-asian="LT"/>
    </style:style>
    <style:style style:name="P156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70" style:parent-style-name="DefaultParagraphFont" style:family="text">
      <style:text-properties fo:font-weight="bold" style:font-weight-asian="bold" style:language-asian="lt" style:country-asian="LT"/>
    </style:style>
    <style:style style:name="P15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font-weight="bold" style:font-weight-asian="bold"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weight-complex="bold" style:language-asian="lt" style:country-asian="LT"/>
    </style:style>
    <style:style style:name="P1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4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9">Suvestinė redakcija nuo 2020-01-25 iki 2020-04-09</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 atnaujinimo (modernizavimo) investicijų plane, kai daugiabučio namo naudingasis plotas – didesnis kaip 3000 kv. metrų; 7 procentų, kai daugiabučio namo naudingasis plotas – nuo <text:s/>1500 iki 3000 kv. metrų; 10 procentų, kai daugiabučio</text:span><text:span text:style-name="T71"><text:s/>namo naudingasis plotas neviršija 1499,99 kv. metrų. Rengiant daugiabučio namo atnaujinimo (modernizavimo) projektus rekomenduojama taikyti tipinius atnaujinimo (modernizavimo) projektus, kurie skelbiami viešosios įstaigos Būsto energijos taupymo agentūro</text:span><text:span text:style-name="T72">s (toliau – Agentūra) interneto svetainėje;</text:span><text:s/></text:p>
      <text:p text:style-name="P73">Papunkčio pakeitimai:</text:p>
      <text:p text:style-name="P74"><text:span text:style-name="T75">Nr.<text:s/></text:span><text:a xlink:href="https://www.e-tar.lt/portal/legalAct.html?documentId=ffa3dc103e8611ea829bc2bea81c1194" office:target-frame-name="_top" xlink:show="replace"><text:span text:style-name="T76">40</text:span></text:a><text:span text:style-name="T77">, 2020-01-22, paskelbta TAR 2020-01-24, i. k. 2020-01099</text:span></text:p>
      <text:p text:style-name="Normal"/>
      <text:p text:style-name="P78"><text:span text:style-name="T79">2.1.2</text:span><text:span text:style-name="T80">. daugiabučio namo atnaujinimo (modernizavimo) projekto įgyvendinimo administravimo išlaidas, kurios neturi viršyti 3,50 euro (be PVM) vienam kvadratiniam metrui buto naudingojo ar kitų patalpų bendrojo ploto per visą projekto įgyvendinimo laikotarpį, jeig</text:span><text:span text:style-name="T81">u<text:s/></text:span><text:soft-page-break/><text:span text:style-name="T82">įgyvendinamas atnaujinimo (modernizavimo) projektas, pagal kurį numatoma pasiekti C ar B pastato energinio naudingumo klasę; 4,50 euro (be PVM) vienam kvadratiniam metrui buto naudingojo ar kitų patalpų bendrojo ploto per visą projekto įgyvendinimo laiko</text:span><text:span text:style-name="T83">tarpį, jeigu įgyvendinamas atnaujinimo (modernizavimo) projektas, pagal kurį numatoma pasiekti A ar aukštesnę pastato energinio naudingumo klasę,<text:s/></text:span><text:span text:style-name="T84">taip pat, jeigu įgyvendinamas daugiabučio namo, kuriam pagal Lietuvos Respublikos statybos įstatymą minimalūs<text:s/></text:span><text:span text:style-name="T85">privalomi pastatų energinio naudingumo reikalavimai nenustatomi, projektas</text:span><text:span text:style-name="T86">;</text:span><text:s/></text:p>
      <text:p text:style-name="P87">Papunkčio pakeitimai:</text:p>
      <text:p text:style-name="P88"><text:span text:style-name="T89">Nr.<text:s/></text:span><text:a xlink:href="https://www.e-tar.lt/portal/legalAct.html?documentId=076e82d093fe11e9ae2e9d61b1f977b3" office:target-frame-name="_top" xlink:show="replace"><text:span text:style-name="T90">597</text:span></text:a><text:span text:style-name="T91">, 2019-06-19, paskelbta TAR 2019-06-21, i. k. 2019-1</text:span><text:span text:style-name="T92">0044</text:span></text:p>
      <text:p text:style-name="Normal"/>
      <text:p text:style-name="P93"><text:span text:style-name="T94">2.1.3</text:span><text:span text:style-name="T95">. statybos techninės priežiūros išlaidas, kurios neturi viršyti 2 procentų statybos rangos darbų kainos su PVM, numatytos daugiabučio namo atnaujinimo (modernizavimo) investicijų plane.</text:span></text:p>
      <text:p text:style-name="P96"><text:span text:style-name="T97">2.2</text:span><text:span text:style-name="T98">. Kaupiamojo įnašo mėnesinė įmoka, kurią apska</text:span><text:span text:style-name="T99">ičiuoja bendrojo naudojimo objektų valdytojas, skirta daugiabučio namo atnaujinimo (modernizavimo) projektui parengti ir kitoms su šio projekto įgyvendinimu susijusioms išlaidoms (statybos techninės priežiūros, daugiabučio namo atnaujinimo (modernizavimo)<text:s/></text:span><text:span text:style-name="T100">projekto įgyvendinimo administravimo ir kitos išlaidos) apmokėti, išskyrus pagal kredito sutartį mokamas palūkanas, tenkanti buto naudingojo ploto arba kitų patalpų bendrojo ploto 1 kv. metrui, neturi būti didesnė (išskyrus tuos atvejus, kai didesnei įmoka</text:span><text:span text:style-name="T101">i raštu pritaria buto ar kitų patalpų savininkas) kaip: 0,2 Eur/m</text:span><text:span text:style-name="T102">2</text:span><text:span text:style-name="T103"><text:s/>per mėnesį, kai daugiabučio namo naudingasis plotas<text:s/></text:span><text:span text:style-name="T104">–</text:span><text:span text:style-name="T105"><text:s/>3 000 kv. metrų ir daugiau, ir 0,32 Eur/m</text:span><text:span text:style-name="T106">2</text:span><text:span text:style-name="T107"><text:s/>per mėnesį, kai daugiabučio namo naudingasis plotas<text:s/></text:span><text:span text:style-name="T108">–</text:span><text:span text:style-name="T109"><text:s/>mažesnis kaip 3 000 kv. metrų</text:span><text:span text:style-name="T110">.</text:span></text:p>
      <text:p text:style-name="P111"><text:span text:style-name="T112">2.3</text:span><text:span text:style-name="T113">. Mėnesinė įmoka, susijusi su daugiabučio namo atnaujinimo (modernizavimo) projekto investicijų apmokėjimu (neįskaitant pagal lengvatinio kredito sutartį mokamų palūkanų) įgyvendinus daugiabučio namo atnaujinimo (modernizavimo) projektą, tenkanti buto naud</text:span><text:span text:style-name="T114">ingojo ploto arba kitų patalpų bendrojo ploto 1 kv. metrui, atėmus teikiamą valstybės paramą, tenkančią daugiabučio namo atnaujinimo (modernizavimo) investicijų plane numatytoms energinį efektyvumą didinančioms priemonėms, neturi būti didesnė (išskyrus atv</text:span><text:span text:style-name="T115">ejus, kai didesnei įmokai raštu pritaria buto ar kitų patalpų savininkas) už apskaičiuotąją pagal formulę:</text:span></text:p>
      <text:p text:style-name="P116"/>
      <text:p text:style-name="P117">I = ((Ee - Ep) x Ke/12) x K x Kp x Kk x Ka, kur:</text:p>
      <text:p text:style-name="P118"/>
      <text:p text:style-name="P119"><text:span text:style-name="T120">I – didžiausia daugiabučio namo atnaujinimo (modernizavimo) projekto įgyvendinimo įmoka (Eur/m</text:span><text:span text:style-name="T121">2</text:span><text:span text:style-name="T122"><text:s/>per mėnesį);</text:span></text:p>
      <text:p text:style-name="P123"><text:span text:style-name="T124">Ee – skaičiuojamosios šiluminės energijos sąnaudos per metus prieš daugiabučio namo atnaujinimo (modernizavimo) projekto įgyvendinimą (kWh/m</text:span><text:span text:style-name="T125">2</text:span><text:span text:style-name="T126"><text:s/>per metus);</text:span></text:p>
      <text:p text:style-name="P127"><text:span text:style-name="T128">Ep – skaičiuojamosios šiluminės energijos sąnaudos per metus, įgyvendinus daugiabučio na</text:span><text:span text:style-name="T129">mo atnaujinimo (modernizavimo) projektą (kWh/m</text:span><text:span text:style-name="T130">2</text:span><text:span text:style-name="T131"><text:s/>per metus);</text:span></text:p>
      <text:p text:style-name="P132">Ke – šiluminės energijos kainos tarifas, fiksuotas konkrečioje vietovėje (Eur/kWh);</text:p>
      <text:p text:style-name="P133">12 – mėnesių skaičius per metus (mėn.);</text:p>
      <text:p text:style-name="P134">Kp – šiluminės energijos sutaupymo, šiluminės energijos kainos pokyčio<text:s/>įvertinimo paklaidos koeficientas – 1,9;</text:p>
      <text:p text:style-name="P135"><text:span text:style-name="T136">K – koeficientas, įvertinantis investicijų dalį, nesusijusią su energinį efektyvumą didinančiomis priemonėmis, atsižvelgiant į Daugiabučių namų atnaujinimo (modernizavimo) programos, patvirtintos Lietuvos Respubliko</text:span><text:span text:style-name="T137">s Vyriausybės 2004 m. rugsėjo 23 d. nutarimu<text:s/></text:span><text:span text:style-name="T138">Nr. 1213</text:span><text:span text:style-name="T139"><text:s/>„Dėl Daugiabučių namų atnaujinimo (modernizavimo) programos patvirtinimo“ (toliau – Programa), priedo pastabos 4 punktą, – 1,2;</text:span></text:p>
      <text:p text:style-name="P140">Kk – koeficientas, įvertinantis lėšų skolinimosi įtaką daugiabučio namo atnaujinimo (modernizavimo) projektui ar jo daliai parengti, projekto vykdymo priežiūrai vykdyti ir projekto ekspertizei atlikti, – 1,1;</text:p>
      <text:soft-page-break/>
      <text:p text:style-name="P141">Ka – koeficientas, taikomas, kai įgyvendinant daugiabučio namo atnaujinimo (modernizavimo) projektą įrengiami atsinaujinantys energijos šaltiniai, nurodyti Programos priede – 1.3.</text:p>
      <text:p text:style-name="P142"><text:span text:style-name="T143">Šios įmokos dydis galioja visam daugiabučio namo atnaujinimo (modernizavimo) projekto investicijų išmokėjimo laikotarpiui (išskyrus atvejus, kai didesnei įmokai raštu pritaria buto ar kitų patalpų<text:s/></text:span><text:span text:style-name="T144">savininkas).</text:span></text:p>
      <text:p text:style-name="P145"><text:span text:style-name="T146">2.4</text:span><text:span text:style-name="T147">. Butų ir kitų patalpų savininkams, vykdantiems ūkinę veiklą, valstybės parama pagal šio nutarimo 1 punktu patvirtintas Valstybės paramos daugiabučiams namams atnaujinti (modernizuoti) teikimo ir daugiabučių namų atnaujinimo (modernizav</text:span><text:span text:style-name="T148">imo) projektų įgyvendinimo priežiūros taisykles, atsižvelgus į 2013 m. gruodžio 18 d. Komisijos reglamento (ES) Nr. 1407/2013 dėl Sutarties dėl Europos Sąjungos veikimo 107 ir 108 straipsnių taikymo </text:span><text:span text:style-name="T149">de minimis</text:span><text:span text:style-name="T150"> pagalbai (OL 2013 L 352, p. 1), 2013 m. gruodž</text:span><text:span text:style-name="T151">io 18 d. Komisijos reglamento (ES) Nr. 1408/2013 dėl Sutarties dėl Europos Sąjungos veikimo 107 ir 108 straipsnių taikymo </text:span><text:span text:style-name="T152">de minimis</text:span><text:span text:style-name="T153"> pagalbai žemės ūkio sektoriuje (OL 2013 L 352, p. 9), 2014 m. birželio 27 d. Komisijos reglamento (ES) Nr. 717/2014 dėl Sut</text:span><text:span text:style-name="T154">arties dėl Europos Sąjungos veikimo 107 ir 108 straipsnių taikymo </text:span><text:span text:style-name="T155">de minimis</text:span><text:span text:style-name="T156"> pagalbai žuvininkystės ir akvakultūros sektoriuje (OL 2014 L190, p. 45) nuostatas, teikiama, kai Lietuvos Respublikos Vyriausybės nustatyta tvarka ūkinę veiklą vykdančiam buto ar<text:s/></text:span><text:span text:style-name="T157">kitos patalpos savininkui apskaičiuojama ir Suteiktos valstybės pagalbos<text:s/></text:span><text:span text:style-name="T158">ir nereikšmingos (</text:span><text:span text:style-name="T159">de minimis</text:span><text:span text:style-name="T160">) pagalbos registro nuostatų, patvirtintų<text:s/></text:span><text:span text:style-name="T161">Lietuvos Respublikos Vyriausybės 2005 m. sausio 19 d. nutarimu Nr. 35 „Dėl Suteiktos valstybės pagalbos<text:s/></text:span><text:span text:style-name="T162">ir nereik</text:span><text:span text:style-name="T163">šmingos (</text:span><text:span text:style-name="T164">de minimis</text:span><text:span text:style-name="T165">) pagalbos registro nuostatų<text:s/></text:span><text:span text:style-name="T166">patvirtinimo“, nustatyta tvarka įregistruojama jam tenkanti valstybės pagalba.</text:span><text:s/></text:p>
      <text:p text:style-name="P167">Papunkčio pakeitimai:</text:p>
      <text:p text:style-name="P168"><text:span text:style-name="T169">Nr.<text:s/></text:span><text:a xlink:href="https://www.e-tar.lt/portal/legalAct.html?documentId=74c198f00aaf11e9a5eaf2cd290f1944" office:target-frame-name="_top" xlink:show="replace"><text:span text:style-name="T170">1374</text:span></text:a><text:span text:style-name="T171">, 2018-12-27, paskelbta TAR 2018-12-28, i. k. 2018-21899</text:span></text:p>
      <text:p text:style-name="P172"><text:span text:style-name="T173">Nr.<text:s/></text:span><text:a xlink:href="https://www.e-tar.lt/portal/legalAct.html?documentId=076e82d093fe11e9ae2e9d61b1f977b3" office:target-frame-name="_top" xlink:show="replace"><text:span text:style-name="T174">597</text:span></text:a><text:span text:style-name="T175">, 2019-06-19, paskelbta TAR 2019-06-21, i. k. 2019-10044</text:span></text:p>
      <text:p text:style-name="Normal"/>
      <text:p text:style-name="P176">2.5.<text:s/><text:span text:style-name="T177">Daugiabučio namo atnaujinimo (modernizavimo) projekto (ar jo dalies) parengimo paslaugos, projekto ekspertizės paslaugos, statybos techninės priežiūros paslaugos ir statybos rangos darbai daugiabučio namo atnaujinimo (modernizavimo) projektui įgyvendinti p</text:span><text:span text:style-name="T178">erkami per viešosios įstaigos CPO LT, atliekančios centrinės perkančiosios organizacijos funkcijas, elektronines pirkimų sistemas. Nemažiau kaip 2 (du) kartus nepavykus šių paslaugų ar darbų įsigyti per VšĮ CPO LT administruojamas elektronines pirkimų sist</text:span><text:span text:style-name="T179">emas, suderinus su Agentūra, šios paslaugos ir (ar) darbai, taikant aplinkos ministro patvirtintus tipinius paslaugų ir (ar) darbų pirkimo dokumentus, perkami Lietuvos Respublikos<text:s/></text:span><text:span text:style-name="T180">viešųjų pirkimų įstatyme</text:span><text:span text:style-name="T181"><text:s/>nustatyta tvarka, kai pirkimus vykdo perkančioji or</text:span><text:span text:style-name="T182">ganizacija, kaip ji apibrėžta Lietuvos Respublikos<text:s/></text:span><text:span text:style-name="T183">viešųjų pirkimų įstatyme</text:span><text:span text:style-name="T184">, arba aplinkos ministro įsakymu patvirtintame<text:s/></text:span>Daugiabučio namo atnaujinimo (modernizavimo)<text:s/><text:span text:style-name="T185">projekto (ar jo dalies) rengimo,</text:span><text:s/>projekto<text:s/><text:span text:style-name="T186">(ar jo dalies) ekspertizės atlikimo,</text:span><text:s/>statybos techninės priežiūros paslaugų ir statybos rangos darbų pirkimo tvarkos apraše nustatyta tvarka,<text:span text:style-name="T187"><text:s/>kai pirkimus vykdo kiti subjektai, arba šias paslaugas ir (ar) darbus nupirkti daugiabučio namo butų ir kitų patalpų savininkų sprendimu įgaliotas asmuo, vykdant</text:span><text:span text:style-name="T188">is projekto įgyvendinimo administravimo funkcijas, daugiabučio namo butų ir kitų patalpų savininkų sprendimu pagal įgaliojimą gali pavesti VšĮ CPO LT.</text:span></text:p>
      <text:p text:style-name="P189">Daugiabučio namo atnaujinimo (modernizavimo)<text:s/><text:span text:style-name="T190">projekto (ar jo dalies) rengimo,</text:span><text:s/>projekto<text:s/><text:span text:style-name="T191">(ar jo dalies) eks</text:span><text:span text:style-name="T192">pertizės atlikimo,</text:span><text:s/>statybos techninės priežiūros paslaugų, statybos rangos darbų (toliau – paslaugos ar darbai) pagrindinės sutarties sąlygos sutarties galiojimo laikotarpiu nekeičiamos, išskyrus tokias pagrindinės sutarties sąlygas, kurias pakeitus nebūtų<text:s/>pažeisti lygiateisiškumo, nediskriminavimo, abipusio pripažinimo, proporcingumo ir skaidrumo principai ir sutarties tikslai, ir tokiems pagrindinės sutarties sąlygų pakeitimams gautas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text:s/><text:soft-page-break/>projektų įgyvendinimo priežiūros taisyklių 6 punkte nurodytą valstybės paramos daugiabučiams namams atnaujinti (modernizuoti) teikimo sutartį (toliau – Sutartis).<text:s/></text:p>
      <text:p text:style-name="P193">Papunkčio pakeitimai:</text:p>
      <text:p text:style-name="P194"><text:span text:style-name="T195">Nr.<text:s/></text:span><text:a xlink:href="https://www.e-tar.lt/portal/legalAct.html?documentId=74c198f00aaf11e9a5eaf2cd290f1944" office:target-frame-name="_top" xlink:show="replace"><text:span text:style-name="T196">1374</text:span></text:a><text:span text:style-name="T197">, 2018-12-27, paskelbta TAR 2018-12-28, i. k. 2018-21899</text:span></text:p>
      <text:p text:style-name="P198"><text:span text:style-name="T199">Nr.<text:s/></text:span><text:a xlink:href="https://www.e-tar.lt/portal/legalAct.html?documentId=ffa3dc103e8611ea829bc2bea81c1194" office:target-frame-name="_top" xlink:show="replace"><text:span text:style-name="T200">40</text:span></text:a><text:span text:style-name="T201">, 2020-01-22, paskelbta TAR 2020-01-24, i. k. 2020-01099</text:span></text:p>
      <text:p text:style-name="Normal"/>
      <text:p text:style-name="P202"><text:span text:style-name="T203">2.6</text:span><text:span text:style-name="T204"><text:s/>Leng</text:span><text:span text:style-name="T205">vatiniam kreditui atnaujinimo (modernizavimo) projekto įgyvendinimui suteikti, siekiant įvertinti daugiabučio namo butų ir kitų patalpų savininkų mokumą, finansuotojas turi teisę raštu arba pagal sutartis su komunalines (šilumos energijos ir (ar) karšto va</text:span><text:span text:style-name="T206">ndens, geriamojo vandens, elektros energijos, dujų, atliekų vežimo) paslaugas teikiančiais asmenimis kreiptis į komunalines paslaugas teikiančius asmenis dėl informacijos apie daugiabučio namo butų ir kitų patalpų savininkų įsiskolinimus gavimo, o komunali</text:span><text:span text:style-name="T207">nes paslaugas teikiantys asmenys pagal gautus raštu prašymus arba sutarties pagrindu finansuotojui suteikia šią informaciją, nurodydami komunalinių paslaugų teikėjui įsiskolinusio daugiabučio namo buto ar kitos patalpos savininko buto ar kitos patalpos num</text:span><text:span text:style-name="T208">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209">Papunkčio pakeitimai:</text:p>
      <text:p text:style-name="P210"><text:span text:style-name="T211">Nr.<text:s/></text:span><text:a xlink:href="https://www.e-tar.lt/portal/legalAct.html?documentId=74c198f00aaf11e9a5eaf2cd290f1944" office:target-frame-name="_top" xlink:show="replace"><text:span text:style-name="T212">1374</text:span></text:a><text:span text:style-name="T213">, 2018-12-27, paskelbta TAR 2018-12-28, i. k. 2018-21899</text:span></text:p>
      <text:p text:style-name="P214"><text:span text:style-name="T215">Nr.<text:s/></text:span><text:a xlink:href="https://www.e-tar.lt/portal/legalAct.html?documentId=ffa3dc103e8611ea829bc2bea81c1194" office:target-frame-name="_top" xlink:show="replace"><text:span text:style-name="T216">40</text:span></text:a><text:span text:style-name="T217">, 2020-01-22, paskelbta TAR 2020-01-24, i. k. 2020-01099</text:span></text:p>
      <text:p text:style-name="Normal"/>
      <text:p text:style-name="P218"><text:span text:style-name="T219">2.7</text:span><text:span text:style-name="T220">.<text:s/></text:span>Statybos rangos darbų pirkimas vykdomas tik gavus finansuotojo sprendimą lengvatinio kredito sutarčiai sudaryti, jeigu daugiabučio namo atnaujinimo (modernizavimo) projektą numatomą įgyvendinti skolintomis lengvatinio kredito lėšomis.<text:s/></text:p>
      <text:p text:style-name="P221">Papildyta papunkčiu:</text:p>
      <text:p text:style-name="P222"><text:span text:style-name="T223">Nr.<text:s/></text:span><text:a xlink:href="https://www.e-tar.lt/portal/legalAct.html?documentId=ffa3dc103e8611ea829bc2bea81c1194" office:target-frame-name="_top" xlink:show="replace"><text:span text:style-name="T224">40</text:span></text:a><text:span text:style-name="T225">, 2020-01-22, paskelbta TAR 2020-01-24, i. k. 2020-01099</text:span></text:p>
      <text:p text:style-name="Normal"/>
      <text:p text:style-name="P226">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227">Papildyta papunkčiu:</text:p>
      <text:p text:style-name="P228"><text:span text:style-name="T229">Nr.<text:s/></text:span><text:a xlink:href="https://www.e-tar.lt/portal/legalAct.html?documentId=ffa3dc103e8611ea829bc2bea81c1194" office:target-frame-name="_top" xlink:show="replace"><text:span text:style-name="T230">40</text:span></text:a><text:span text:style-name="T231">, 2020-01-22, paskelbta TAR 2020-01-24, i. k. 2020-01099</text:span></text:p>
      <text:p text:style-name="Normal"/>
      <text:p text:style-name="P232">2.9. Agentūra savo interneto svetainėje skelbia projektų, dėl kurių įgyvendinimo šio Nutarimo 1 punkte patvirtintų Valstybės paramos daugiabučiams namams atnaujinti (modernizuoti) teikimo ir daugiabučių namų atnaujinimo (modernizavimo) projektų įgyvendinimo priežiūros taisyklių nustatyta tvarka pasirašytos<text:s/><text:span text:style-name="T233">Sutartys, sąrašą, nurodydama informaciją apie: daugiabutį namą (adresas, naud</text:span><text:span text:style-name="T234">ingasis plotas, butų skaičius), projektą (bendra investicijų vertė, investicijų vertė, tenkanti energinį efektyvumą didinančioms priemonėms, siekiama pastato energinio naudingumo klasė, planuojamas šilumos energijos sutaupymas), Sutarties pasirašymo datą,<text:s/></text:span><text:span text:style-name="T235">valstybės paramos (projektavimui, techninei priežiūrai, projekto įgyvendinimui administruoti, energinį efektyvumą didinančioms priemonėms) planuojamą lėšų poreikį, projekto administratorių, butų ir kitų patalpų savininkų pasirinktą finansuotoją, Sutartyje<text:s/></text:span><text:span text:style-name="T236">numatytą projekto įgyvendinimo terminą.</text:span><text:s/></text:p>
      <text:p text:style-name="P237">Papildyta papunkčiu:</text:p>
      <text:p text:style-name="P238"><text:span text:style-name="T239">Nr.<text:s/></text:span><text:a xlink:href="https://www.e-tar.lt/portal/legalAct.html?documentId=ffa3dc103e8611ea829bc2bea81c1194" office:target-frame-name="_top" xlink:show="replace"><text:span text:style-name="T240">40</text:span></text:a><text:span text:style-name="T241">, 2020-01-22, paskelbta TAR 2020-01-24, i. k. 2020-01099</text:span></text:p>
      <text:p text:style-name="Normal"/>
      <text:p text:style-name="P242">Punkto pakeitimai:</text:p>
      <text:p text:style-name="P243"><text:span text:style-name="T244">Nr.<text:s/></text:span><text:a xlink:href="https://www.e-tar.lt/portal/legalAct.html?documentId=TAR.B6FA62E102E5" office:target-frame-name="_top" xlink:show="replace"><text:span text:style-name="T245">101</text:span></text:a><text:span text:style-name="T246">, 2011-01-26, Žin., 2011, Nr. 15-651 (2011-02-05), i. k. 1111100NUTA00000101</text:span></text:p>
      <text:p text:style-name="P247"><text:span text:style-name="T248">Nr.<text:s/></text:span><text:a xlink:href="https://www.e-tar.lt/portal/legalAct.html?documentId=a39e5e50fcd811e78bcec397524184ce" office:target-frame-name="_top" xlink:show="replace"><text:span text:style-name="T249">54</text:span></text:a><text:span text:style-name="T250">, 2018-01-17, paskelbta TAR 2018-01-19, i. k. 2018-00863</text:span></text:p>
      <text:p text:style-name="Normal"/>
      <text:p text:style-name="P251"><text:span text:style-name="T252">3.</text:span><text:span text:style-name="T253"><text:s/>Neteko galios nuo 2013-08-04</text:span></text:p>
      <text:soft-page-break/>
      <text:p text:style-name="P254">Punkto naikinimas:</text:p>
      <text:p text:style-name="P255"><text:span text:style-name="T256">Nr.<text:s/></text:span><text:a xlink:href="https://www.e-tar.lt/portal/legalAct.html?documentId=TAR.5B52411EB772" office:target-frame-name="_top" xlink:show="replace"><text:span text:style-name="T257">708</text:span></text:a><text:span text:style-name="T258">, 2013-07-24, Žin. 2013, Nr. 85-4257 (2013-08-03), i.</text:span><text:span text:style-name="T259"><text:s/>k. 1131100NUTA00000708</text:span></text:p>
      <text:p text:style-name="P260">Papildyta punktu:</text:p>
      <text:p text:style-name="P261"><text:span text:style-name="T262">Nr.<text:s/></text:span><text:a xlink:href="https://www.e-tar.lt/portal/legalAct.html?documentId=TAR.B6FA62E102E5" office:target-frame-name="_top" xlink:show="replace"><text:span text:style-name="T263">101</text:span></text:a><text:span text:style-name="T264">, 2011-01-26, Žin., 2011, Nr. 15-651 (2011-02-05), i. k. 1111100NUTA00000101</text:span></text:p>
      <text:p text:style-name="Normal"/>
      <text:p text:style-name="P265"><text:span text:style-name="T266">4.</text:span><text:span text:style-name="T267"><text:s/>Neteko galios nuo 2019-06-22</text:span></text:p>
      <text:p text:style-name="P268">Punkto naikinimas:</text:p>
      <text:p text:style-name="P269"><text:span text:style-name="T270">Nr.<text:s/></text:span><text:a xlink:href="https://www.e-tar.lt/portal/legalAct.html?documentId=076e82d093fe11e9ae2e9d61b1f977b3" office:target-frame-name="_top" xlink:show="replace"><text:span text:style-name="T271">597</text:span></text:a><text:span text:style-name="T272">, 2019-06-19, paskelbta TAR 2019-06-21, i. k. 2019-10044</text:span></text:p>
      <text:p text:style-name="P273">Punkto numeracijos pakeitimas:</text:p>
      <text:p text:style-name="P274"><text:span text:style-name="T275">Nr.<text:s/></text:span><text:a xlink:href="https://www.e-tar.lt/portal/legalAct.html?documentId=TAR.B6FA62E102E5" office:target-frame-name="_top" xlink:show="replace"><text:span text:style-name="T276">101</text:span></text:a><text:span text:style-name="T277">, 2011-01-26, Žin., 2011, Nr. 15-651 (2011-02-05), i. k. 1111100NUTA00000101</text:span></text:p>
      <text:p text:style-name="Normal"/>
      <text:p text:style-name="P278"><text:span text:style-name="T279">5</text:span><text:span text:style-name="T280">. Nustatyti, kad nuo 2015 m. kovo 31 d. atnaujinimo (modernizavimo) investicijų planai vie</text:span><text:span text:style-name="T281">šajai įstaigai Būsto energijos taupymo agentūrai teikiami Lietuvos Respublikos aplinkos ministerijai pagal Daugiabučių namų atnaujinimo (modernizavimo) programoje, patvirtintoje Lietuvos Respublikos Vyriausybės 2004 m. rugsėjo 23 d. nutarimu Nr. 1213 „Dėl<text:s/></text:span><text:span text:style-name="T282">Daugiabučių namų atnaujinimo (modernizavimo) programos patvirtinimo“, nustatytus kriterijus paskelbus kvietimą teikti paraiškas atnaujinti (modernizuoti) daugiabutį namą. Paraiškų atnaujinti (modernizuoti) daugiabutį namą teikimo, vertinimo ir atrankos tva</text:span><text:span text:style-name="T283">rką tvirtina aplinkos ministras.</text:span><text:s/></text:p>
      <text:p text:style-name="P284">Papildyta punktu:</text:p>
      <text:p text:style-name="P285"><text:span text:style-name="T286">Nr.<text:s/></text:span><text:a xlink:href="https://www.e-tar.lt/portal/legalAct.html?documentId=9b05a670903611e4bb408baba2bdddf3" office:target-frame-name="_top" xlink:show="replace"><text:span text:style-name="T287">1505</text:span></text:a><text:span text:style-name="T288">, 2014-12-23, paskelbta TAR 2014-12-30, i. k. 2014-21100</text:span></text:p>
      <text:p text:style-name="Normal"/>
      <text:p text:style-name="P289"/>
      <text:p text:style-name="P290"/>
      <text:p text:style-name="P291"/>
      <text:p text:style-name="P292">MINISTRAS PIRMININKAS<text:tab/>ANDRIUS KUBILIUS</text:p>
      <text:p text:style-name="Normal"/>
      <text:p text:style-name="Normal"/>
      <text:p text:style-name="Normal"/>
      <text:p text:style-name="P293">ŽEMĖS ŪKIO MINISTRAS,<text:s/></text:p>
      <text:p text:style-name="P294">PAVADUOJANTIS APLINKOS MINISTRĄ<text:tab/>KAZYS STARKEVIČIUS<text:s/></text:p>
      <text:soft-page-break/>
      <text:p text:style-name="P295">PATVIRTINTA</text:p>
      <text:p text:style-name="P303">Lietuvos Respublikos Vyriausybės</text:p>
      <text:p text:style-name="P304">2009 m. gruodžio 16 d. nutarimu Nr. 1725</text:p>
      <text:p text:style-name="P305">(Lietuvos Respublikos Vyriausybės</text:p>
      <text:p text:style-name="P306">2018<text:s/>m. sausio 17 d. nutarimo Nr. 54 redakcija)</text:p>
      <text:p text:style-name="P307"/>
      <text:p text:style-name="P308"/>
      <text:p text:style-name="P309"><text:span text:style-name="T310">VALSTYBĖS PARAMOS DAUGIABUČIAMS NAMAMS ATNAUJINTI (MODERNIZUOTI) TEIKIMO IR DAUGIABUČIŲ NAMŲ ATNAUJINIMO (MODERNIZAVIMO) PROJEKTŲ ĮGYVENDINIMO PRIEŽIŪROS TAISYKLĖS</text:span></text:p>
      <text:p text:style-name="P311"/>
      <text:p text:style-name="P312"/>
      <text:p text:style-name="P313"><text:span text:style-name="T314">I</text:span><text:span text:style-name="T315"><text:s/>SKYRIUS</text:span></text:p>
      <text:p text:style-name="P316"><text:span text:style-name="T317">BENDROSIOS NUOSTATOS</text:span></text:p>
      <text:p text:style-name="P318"/>
      <text:p text:style-name="P319"><text:span text:style-name="T320">1</text:span><text:span text:style-name="T321">. Va</text:span><text:span text:style-name="T322">lstybės paramos daugiabučiams namams atnaujinti (modernizuoti) teikimo ir daugiabučių namų atnaujinimo (modernizavimo) projektų įgyvendinimo priežiūros taisyklės (toliau – Taisyklės) nustato daugiabučių namų atnaujinimo (modernizavimo) projektų įgyvendinim</text:span><text:span text:style-name="T323">o priežiūros, valstybės paramos daugiabučiams namams atnaujinti (modernizuoti) teikimo daugiabučio namo butų ir kitų patalpų savininkams, taip pat daugiabučio namo atnaujinimo (modernizavimo) projekto ar jo dalies parengimo išlaidų apmokėjimo daugiabučio n</text:span><text:span text:style-name="T324">amo atnaujinimo (modernizavimo) projektų administratoriams ar savivaldybėms sąlygas ir tvarką.</text:span></text:p>
      <text:p text:style-name="P325"><text:span text:style-name="T326">2</text:span><text:span text:style-name="T327">. Valstybės parama laikantis Taisyklių teikiama daugiabučių namų, pastatytų pagal statybos leidimus, išduotus iki 1993 metų, butų ir kitų patalpų savininkam</text:span><text:span text:style-name="T328">s, parengusiems ir įgyvendinantiems daugiabučio namo atnaujinimo (modernizavimo) projektą, pagal Lietuvos Respublikos valstybės paramos daugiabučiams namams atnaujinti (modernizuoti) įstatymą (toliau – Įstatymas), Daugiabučių namų atnaujinimo (modernizavim</text:span><text:span text:style-name="T329">o) programą, patvirtintą Lietuvos Respublikos Vyriausybės 2004 m. rugsėjo 23 d. nutarimu Nr. 1213 „Dėl Daugiabučių namų atnaujinimo (modernizavimo) programos patvirtinimo“ (toliau – Programa) ar ją atitinkančias savivaldybių programas, Lietuvos Respublikos</text:span><text:span text:style-name="T330"><text:s/>Vyriausybės 2009 m. gruodžio 16 d. nutarimą Nr. 1725 „Dėl Valstybės paramos daugiabučiams namams atnaujinti (modernizuoti) teikimo ir daugiabučių namų atnaujinimo (modernizavimo) projektų įgyvendinimo priežiūros taisyklių patvirtinimo ir daugiabučio namo<text:s/></text:span><text:span text:style-name="T331">atnaujinimo (modernizavimo) projektui įgyvendinti skirto kaupiamojo įnašo ir (ar) kitų įmokų didžiausios mėnesinės įmokos nustatymo“ (toliau – Nutarimas), Taisykles, Lietuvos Respublikos aplinkos ministro tvirtinamus daugiabučių namų atnaujinimo (moderniza</text:span><text:span text:style-name="T332">vimo) projektų rengimo tvarkos aprašą (toliau – Projektų rengimo tvarkos aprašas), paraiškų daugiabučiams namams atnaujinti (modernizuoti) teikimo ir atrankos tvarkos aprašą (toliau – Paraiškų teikimo ir atrankos tvarkos aprašas), paslaugų ir statybos rang</text:span><text:span text:style-name="T333">os darbų pirkimo tvarkos aprašą ir valstybės paramos butų ir kitų patalpų savininkams, vykdantiems ūkinę veiklą, teikimo tvarkos aprašą.</text:span></text:p>
      <text:p text:style-name="P334"><text:span text:style-name="T335">3</text:span><text:span text:style-name="T336">. Valstybės parama daugiabučiams namams atnaujinti (modernizuoti) pagal šias Taisykles teikiama daugiabučio namo b</text:span><text:span text:style-name="T337">utų ir kitų patalpų savininkams, įgyvendinantiems daugiabučio namo atnaujinimo (modernizavimo) projektą, jeigu pagal numatytas įgyvendinti priemones:</text:span></text:p>
      <text:p text:style-name="P338"><text:span text:style-name="T339">3.1</text:span><text:span text:style-name="T340">. pasiekiama ne mažesnė kaip C pastato energinio naudingumo klasė ir skaičiuojamosios šiluminės energ</text:span><text:span text:style-name="T341">ijos sąnaudos įgyvendinus daugiabučio namo atnaujinimo (modernizavimo) projektą sumažinamos ne mažiau kaip 40 procentų, palyginti su skaičiuojamosiomis šiluminės energijos sąnaudomis iki daugiabučio namo atnaujinimo (modernizavimo) projekto įgyvendinimo –<text:s/></text:span><text:span text:style-name="T342">taikoma daugiabučiams namams, kuriems pagal<text:s/></text:span><text:soft-page-break/><text:span text:style-name="T343">Lietuvos Respublikos statybos įstatymą nustatomi minimalūs privalomi pastatų energinio naudingumo reikalavimai;</text:span></text:p>
      <text:p text:style-name="P344"><text:span text:style-name="T345">3.2</text:span><text:span text:style-name="T346">. skaičiuojamosios šiluminės energijos sąnaudos įgyvendinus daugiabučio namo atnaujinimo<text:s/></text:span><text:span text:style-name="T347">(modernizavimo) projektą sumažinamos ne mažiau kaip 25 procentais, palyginti su skaičiuojamosiomis šiluminės energijos sąnaudomis iki daugiabučio namo atnaujinimo (modernizavimo) projekto įgyvendinimo – taikoma daugiabučiams namams, kuriems pagal Statybos<text:s/></text:span><text:span text:style-name="T348">įstatymą nenustatomi minimalūs privalomi pastatų energinio naudingumo reikalavimai.</text:span></text:p>
      <text:p text:style-name="P349"><text:span text:style-name="T350">4</text:span><text:span text:style-name="T351">. Pasiekta pastato energinio naudingumo klasė nustatoma pastato energinio naudingumo sertifikate. Kiek sumažėjo skaičiuojamosios šiluminės (šildymui ir karštam vande</text:span><text:span text:style-name="T352">niui ruošti) energijos sąnaudos, nustatoma pagal pastato energinio naudingumo sertifikatuose, parengtuose ir išduotuose prieš daugiabučio namo atnaujinimo (modernizavimo) priemonių įgyvendinimą ir po jo, nurodytų suminės šiluminės (šildymui ir karštam vand</text:span><text:span text:style-name="T353">eniui ruošti) energijos sąnaudų skirtumą.</text:span></text:p>
      <text:p text:style-name="P354"><text:span text:style-name="T355">5</text:span><text:span text:style-name="T356">. Taisyklėse vartojamos sąvokos:</text:span></text:p>
      <text:p text:style-name="P357"><text:span text:style-name="T358">5.1</text:span><text:span text:style-name="T359">.</text:span><text:span text:style-name="T360"><text:s/>daugiabučio namo atnaujinimo (modernizavimo) projektas<text:s/></text:span><text:span text:style-name="T361">(toliau – projektas) – pagal Statybos įstatymą ir jo įgyvendinamuosius teisės aktus ir Programos priede nustatytus</text:span><text:span text:style-name="T362"><text:s/>specialiuosius reikalavimus parengtas ir suderintas dokumentas;</text:span></text:p>
      <text:p text:style-name="P363"><text:span text:style-name="T364">5.2</text:span><text:span text:style-name="T365">.<text:s/></text:span><text:span text:style-name="T366">finansuotojas</text:span><text:span text:style-name="T367"><text:s/>– bankas ar kita finansų įstaiga, suteikianti (administruojanti) lengvatinį kreditą projektui įgyvendinti Europos Sąjungos fondų lėšomis, nuosavomis lėšomis (bendrojo f</text:span><text:span text:style-name="T368">inansavimo atveju) arba kitomis teisėtai gautomis lėšomis.</text:span></text:p>
      <text:p text:style-name="P369"><text:span text:style-name="T370">Kitos Taisyklėse vartojamos sąvokos apibrėžtos Lietuvos Respublikos civiliniame kodekse, Įstatyme, Statybos įstatyme, Lietuvos Respublikos šilumos ūkio įstatyme, Lietuvos Respublikos daugiabučių gy</text:span><text:span text:style-name="T371">venamųjų namų ir kitos paskirties pastatų savininkų bendrijų įstatyme, Lietuvos Respublikos viešųjų pirkimų įstatyme, Lietuvos Respublikos piniginės socialinės paramos nepasiturintiems gyventojams įstatyme ir Suteiktos valstybės pagalbos ir nereikšmingos (</text:span><text:span text:style-name="T372">de minimis</text:span><text:span text:style-name="T373">) pagalbos registro nuostatuose, patvirtintuose Lietuvos Respublikos Vyriausybės 2005 m. sausio 19 d. nutarimu Nr. 35 „Dėl Suteiktos valstybės pagalbos ir nereikšmingos (</text:span><text:span text:style-name="T374">de minimis</text:span><text:span text:style-name="T375">) pagalbos registro nuostatų patvirtinimo“.</text:span></text:p>
      <text:p text:style-name="P376"><text:span text:style-name="T377">6</text:span><text:span text:style-name="T378">. Valstybės<text:s/></text:span><text:span text:style-name="T379">parama daugiabučiams namams atnaujinti (modernizuoti) teikiama pasirašius Lietuvos Respublikos aplinkos ministerijos nustatytos formos Valstybės paramos daugiabučiams namams atnaujinti (modernizuoti) teikimo sutartį (toliau – Valstybės paramos sutartis). V</text:span><text:span text:style-name="T380">alstybės paramos sutartį pasirašo Programos įgyvendinimą administruojanti ir valstybės paramą teikianti viešoji įstaiga Būsto energijos taupymo agentūra (toliau – Agentūra) ir daugiabučio namo atnaujinimo (modernizavimo) projekto administratorius (toliau –</text:span><text:span text:style-name="T381"><text:s/>Projekto administratorius). Valstybės paramos sutartyje turi būti nurodyta:</text:span></text:p>
      <text:p text:style-name="P382"><text:span text:style-name="T383">6.1</text:span><text:span text:style-name="T384">. Valstybės paramos sutarties šalys ir atstovavimą patvirtinanti informacija;</text:span></text:p>
      <text:p text:style-name="P385"><text:span text:style-name="T386">6.2</text:span><text:span text:style-name="T387">. preambulė: teisinis pagrindas (butų ir kitų patalpų savininkų susirinkimo (balsavimo ra</text:span><text:span text:style-name="T388">štu) protokolas, butų ir kitų patalpų savininkų balsavimo biuleteniai ir (ar) pavedimo sutartis) ir tikslas;</text:span></text:p>
      <text:p text:style-name="P389"><text:span text:style-name="T390">6.3</text:span><text:span text:style-name="T391">. informacija apie daugiabutį namą (adresas, butų ir kitų patalpų skaičius, naudingasis plotas ir kita);</text:span></text:p>
      <text:p text:style-name="P392"><text:span text:style-name="T393">6.4</text:span><text:span text:style-name="T394">. Valstybės paramos sutartie</text:span><text:span text:style-name="T395">s dalykas:</text:span></text:p>
      <text:p text:style-name="P396"><text:span text:style-name="T397">6.4.1</text:span><text:span text:style-name="T398">. planuojama pasiekti energinio naudingumo klasė įgyvendinus projektą, skaičiuojamųjų šiluminės energijos sąnaudų sumažinimas;</text:span></text:p>
      <text:p text:style-name="P399"><text:span text:style-name="T400">6.4.2</text:span><text:span text:style-name="T401">. projekto įgyvendinimo kaina (projekto parengimo, jo įgyvendinimo administravimo, statybos techninės<text:s/></text:span><text:span text:style-name="T402">priežiūros ir statybos rangos darbų kaina);</text:span></text:p>
      <text:p text:style-name="P403"><text:span text:style-name="T404">6.4.3</text:span><text:span text:style-name="T405">. valstybės paramos būdai, dydžiai ir suma;</text:span></text:p>
      <text:p text:style-name="P406"><text:span text:style-name="T407">6.4.4</text:span><text:span text:style-name="T408">. projekto įgyvendinimo terminas (atsižvelgiant į Taisyklių 12 punktą nurodomi projekto įgyvendinimo metai ir mėnuo);</text:span></text:p>
      <text:p text:style-name="P409"><text:span text:style-name="T410">6.5</text:span><text:span text:style-name="T411">. valstybės paramos tei</text:span><text:span text:style-name="T412">kimo sąlygos ir tvarka;</text:span></text:p>
      <text:p text:style-name="P413"><text:span text:style-name="T414">6.6</text:span><text:span text:style-name="T415">. valstybės pagalbos ir (ar) nereikšmingos (</text:span><text:span text:style-name="T416">de minimis</text:span><text:span text:style-name="T417">) pagalbos sąlygos ir tvarka;</text:span></text:p>
      <text:p text:style-name="P418"><text:span text:style-name="T419">6.7</text:span><text:span text:style-name="T420">. Valstybės paramos sutarties šalių įsipareigojimai;</text:span></text:p>
      <text:p text:style-name="P421"><text:span text:style-name="T422">6.8</text:span><text:span text:style-name="T423">. Valstybės paramos sutarties šalių atsakomybė;</text:span></text:p>
      <text:p text:style-name="P424"><text:span text:style-name="T425">6.9</text:span><text:span text:style-name="T426">. Valstybės paramos</text:span><text:span text:style-name="T427"><text:s/>sutarties keitimo, nutraukimo ir pasibaigimo atvejai ir sąlygos.</text:span></text:p>
      <text:p text:style-name="P428"><text:span text:style-name="T429">7</text:span><text:span text:style-name="T430">.<text:s/></text:span><text:span text:style-name="T431">Valstybės paramos sutartis pasirašoma, jeigu projektą, dėl kurio įgyvendinimo ji pasirašoma, Agentūra įrašė į Paraiškų teikimo ir atrankos tvarkos aprašo nustatyta tvarka sudarytą e</text:span><text:span text:style-name="T432">inamųjų metų finansuojamų projektų sąrašą. Jeigu projektą numatoma įgyvendinti skolintomis lengvatinio kredito lėšomis, projekto administratorius, kreipdamasis į Agentūrą dėl Valstybės paramos sutarties pasirašymo, privalo pateikti Agentūrai daugiabučio na</text:span><text:span text:style-name="T433">mo butų ir kitų patalpų savininkų susirinkimo ar balsavimo raštu dėl lėšų projektui įgyvendinti skolinimosi protokolą (jeigu nebuvo pateiktas anksčiau).<text:s/></text:span><text:span text:style-name="T434">Valstybės paramos sutartis gali būti pasirašoma ir nepasibaigus Paraiškų teikimo ir atrankos tvarkos ap</text:span><text:span text:style-name="T435">rašo nustatyta tvarka paskelbto kvietimo teikti paraiškas daugiabučiams namams atnaujinti (modernizuoti) paraiškų teikimo terminui, jeigu nustatyta tvarka pateikta paraiška atitinka kvietime nurodytas sąlygas ir nustatytus prioritetinius paraiškų atrankos<text:s/></text:span><text:span text:style-name="T436">ir vertinimo kriterijus ir projektą Agentūros spre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437">Punkto pakeitimai:</text:p>
      <text:p text:style-name="P438"><text:span text:style-name="T439">Nr.<text:s/></text:span><text:a xlink:href="https://www.e-tar.lt/portal/legalAct.html?documentId=076e82d093fe11e9ae2e9d61b1f977b3" office:target-frame-name="_top" xlink:show="replace"><text:span text:style-name="T440">597</text:span></text:a><text:span text:style-name="T441">, 2019-06-19, paskelbta TAR 2019-06-21, i. k. 2019-10044</text:span></text:p>
      <text:p text:style-name="P442"><text:span text:style-name="T443">Nr.<text:s/></text:span><text:a xlink:href="https://www.e-tar.lt/portal/legalAct.html?documentId=ffa3dc103e8611ea829bc2bea81c1194" office:target-frame-name="_top" xlink:show="replace"><text:span text:style-name="T444">40</text:span></text:a><text:span text:style-name="T445">, 2020-01-22, paskelbta TAR 2020-01-24, i. k. 2020-01099</text:span></text:p>
      <text:p text:style-name="Normal"/>
      <text:p text:style-name="P446">8.<text:s/><text:span text:style-name="T447">Projektas iš Paraiškų teikimo ir atrankos tvarkos aprašo nustatyta tvarka sudaryto einamųjų m</text:span><text:span text:style-name="T448">etų finansuojamų projektų sąrašo išbraukiamas, jeigu Projekto administratorius per <text:s/>30 darbo dienų nuo šio sąrašo paskelbimo dienos nesikreipia į Agentūrą dėl Valstybės paramos sutarties pasirašymo ir (ar) per <text:s/>20 darbo dienų nuo Valstybės paramos sutartie</text:span><text:span text:style-name="T449">s projekto gavimo dienos negrąžina pasirašytos Valstybės paramos sutarties Agentūrai, o vietoje jo į šį sąrašą eilės tvarka įtraukiamas rezerviniame projektų sąraše, jeigu toks sąrašas sudaromas Paraiškų teikimo ir atrankos tvarkos aprašo nustatyta tvarka,</text:span><text:span text:style-name="T450"><text:s/>esantis projektas.</text:span><text:s/></text:p>
      <text:p text:style-name="P451">Punkto pakeitimai:</text:p>
      <text:p text:style-name="P452"><text:span text:style-name="T453">Nr.<text:s/></text:span><text:a xlink:href="https://www.e-tar.lt/portal/legalAct.html?documentId=076e82d093fe11e9ae2e9d61b1f977b3" office:target-frame-name="_top" xlink:show="replace"><text:span text:style-name="T454">597</text:span></text:a><text:span text:style-name="T455">, 2019-06-19, paskelbta TAR 2019-06-21, i. k. 2019-10044</text:span></text:p>
      <text:p text:style-name="P456"><text:span text:style-name="T457">Nr.<text:s/></text:span><text:a xlink:href="https://www.e-tar.lt/portal/legalAct.html?documentId=ffa3dc103e8611ea829bc2bea81c1194" office:target-frame-name="_top" xlink:show="replace"><text:span text:style-name="T458">40</text:span></text:a><text:span text:style-name="T459">, 2020-01-22, paskelbta TAR 2020-01-24, i. k. 2020-01099</text:span></text:p>
      <text:p text:style-name="Normal"/>
      <text:p text:style-name="P460">9.<text:s/><text:span text:style-name="T461">Valstybės paramos sutartis nutraukiama, jeigu Projekto administratorius per <text:s/>30 darbo dienų n</text:span><text:span text:style-name="T462">uo jos sudarymo dienos nesiima veiksmų, susijusių su projekto įgyvendinimu (nevykdo paslaugų ar darbų pirkimo projektui parengti ar įgyvendinti (išskyrus atvejus, nepriklausančius nuo Projekto administratoriaus veiksmų ar neveikimo)), arba paaiškėjus, kad<text:s/></text:span><text:span text:style-name="T463">dėl nenumatytų priežasčių projekto įgyvendinti neįmanoma. Nutraukus Valstybės paramos sutartį arba nepasiekus šių Taisyklių 3 punkte nustatytų sąlygų valstybės paramai teikti, visa pagal Valstybės paramos sutartį išmokėta valstybės parama Valstybės paramos</text:span><text:span text:style-name="T464"><text:s/>sutartyje nustatytais terminais pervedama į Agentūros nurodytą sąskaitą arba išieškoma Lietuvos Respublikos įstatymuose, šiose Taisyklėse ir Valstybės paramos sutartyje nustatyta tvarka, jeigu per Valstybės paramos sutartyje nustatytą terminą išmokėtos va</text:span><text:span text:style-name="T465">lstybės paramos lėšos į Agentūros sąskaitą nepervedamos.</text:span><text:s/></text:p>
      <text:p text:style-name="P466">Punkto pakeitimai:</text:p>
      <text:p text:style-name="P467"><text:span text:style-name="T468">Nr.<text:s/></text:span><text:a xlink:href="https://www.e-tar.lt/portal/legalAct.html?documentId=076e82d093fe11e9ae2e9d61b1f977b3" office:target-frame-name="_top" xlink:show="replace"><text:span text:style-name="T469">597</text:span></text:a><text:span text:style-name="T470">, 2019-06-19, paskelbta TAR 2019-06-21, i. k. 2019-10044</text:span></text:p>
      <text:p text:style-name="P471"><text:span text:style-name="T472">Nr.<text:s/></text:span><text:a xlink:href="https://www.e-tar.lt/portal/legalAct.html?documentId=ffa3dc103e8611ea829bc2bea81c1194" office:target-frame-name="_top" xlink:show="replace"><text:span text:style-name="T473">40</text:span></text:a><text:span text:style-name="T474">, 2020-01-22, paskelbta TAR 2020-01-24, i. k. 2020-01099</text:span></text:p>
      <text:p text:style-name="Normal"/>
      <text:p text:style-name="P475"><text:span text:style-name="T476">10</text:span><text:span text:style-name="T477">. Nutraukus Valstybės paramos sutartį projektas braukiamas iš Paraiškų teikimo ir atrankos tvarkos aprašo</text:span><text:span text:style-name="T478"><text:s/>nustatyta tvarka sudaryto einamųjų metų finansuojamų projektų sąrašo, o vietoje jo į šį sąrašą eilės tvarka įtraukiamas rezerviniame projektų sąraše, jeigu toks sudaromas, esantis projektas.</text:span></text:p>
      <text:p text:style-name="P479"><text:span text:style-name="T480">11</text:span><text:span text:style-name="T481">. Valstybės paramos sutarties nuostatų laikymąsi<text:s/></text:span><text:span text:style-name="T482">kontroliuoja Agentūra.</text:span></text:p>
      <text:p text:style-name="P483"><text:span text:style-name="T484">12</text:span><text:span text:style-name="T485">. Projekto įgyvendinimo terminas – 24 mėnesiai nuo Valstybės paramos sutarties pasirašymo dienos iki statybos užbaigimo akto surašymo dienos Statybos įstatymo nustatyta<text:s/></text:span><text:soft-page-break/><text:span text:style-name="T486">tvarka. Šis terminas, esant objektyvioms aplinkybėms (teis</text:span><text:span text:style-name="T487">miniai ginčai, statybos rangovų bankrotas ar kitos nuo atnaujinamo (modernizuojamo) daugiabučio namo butų ir kitų patalpų savininkų ar Projekto administratoriaus nepriklausančios aplinkybės) gali būti pratęstas Projekto administratoriaus ir Agentūros sutar</text:span><text:span text:style-name="T488">imu. Pratęsus projekto įgyvendinimo terminą keičiama Valstybės paramos sutartis.</text:span></text:p>
      <text:p text:style-name="P489"/>
      <text:p text:style-name="P490"><text:span text:style-name="T491">II</text:span><text:span text:style-name="T492"><text:s/>SKYRIUS</text:span></text:p>
      <text:p text:style-name="P493"><text:span text:style-name="T494">LENGVATINIO KREDITO TEIKIMAS IR NAUDOJIMAS</text:span></text:p>
      <text:p text:style-name="P495"/>
      <text:p text:style-name="P496"><text:span text:style-name="T497">13</text:span><text:span text:style-name="T498">. Lengvatinis kreditas teikiamas projekto daliai (techniniam darbo projektui) parengti, projekto vykdymo pr</text:span><text:span text:style-name="T499">iežiūrai ir projekto ekspertizei, kai ji privaloma pagal Statybos įstatymą, atlikti ir (ar) projektui įgyvendinti (statybos rangos darbams atlikti).</text:span></text:p>
      <text:p text:style-name="P500"><text:span text:style-name="T501">14</text:span><text:span text:style-name="T502">. Lengvatinį kreditą suteikia finansuotojas, jeigu:</text:span></text:p>
      <text:p text:style-name="P503"><text:span text:style-name="T504">14.1</text:span><text:span text:style-name="T505">. pagal daugiabučio namo atnaujinimo (moder</text:span><text:span text:style-name="T506">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507"><text:span text:style-name="T508">14.2</text:span><text:span text:style-name="T509">.</text:span><text:span text:style-name="T510"><text:s/>investicijų plane numatyta didžiausia mėnesinė įmoka, susijusi su investicijų apmokėjimu (neįskaitant pagal lengvatinio kredito sutartį mokamų palūkanų) įgyvendinus projektą, tenkanti buto naudingojo ploto arba kitų patalpų bendrojo ploto 1 kv. metrui, at</text:span><text:span text:style-name="T511">ėmus teikiamą valstybės paramą, tenkančią investicijų plane numatytoms energinį efektyvumą didinančioms priemonėms, neviršija Nutarime nustatyta tvarka apskaičiuoto didžiausios mėnesinės įmokos dydžio (išskyrus atvejus, kai didesnei įmokai raštu pritaria b</text:span><text:span text:style-name="T512">uto ar kitos patalpos savininkas).</text:span></text:p>
      <text:p text:style-name="P513"><text:span text:style-name="T514">15</text:span><text:span text:style-name="T515">. Sprendimą dėl lėšų projekto daliai (techniniam darbo projektui) parengti, projekto vykdymo priežiūrai ir projekto ekspertizei, kai ji privaloma pagal Statybos įstatymą, atlikti ir (ar) projektui įgyvendinti (sta</text:span><text:span text:style-name="T516">tybos rangos darbams atlikti) skolinimosi butų ir kitų patalpų savininkų vardu arba bendrojo naudojimo objektų valdytojo ar savivaldybės programos įgyvendinimo administratoriaus, veikiančių daugiabučio namo butų ir kitų patalpų savininkų naudai, vardu ir l</text:span><text:span text:style-name="T517">engvatinio kredito sutarties sąlygų priima daugiabučio namo butų ir kitų patalpų savininkai Įstatymo 5 straipsnyje nustatyta tvarka.</text:span></text:p>
      <text:p text:style-name="P518"><text:span text:style-name="T519">16</text:span><text:span text:style-name="T520">. Lengvatinio kredito sutartį su finansuotoju butų ir kitų patalpų savininkų vardu arba savo, veikiant daugiabučio na</text:span><text:span text:style-name="T521">mo butų ir kitų patalpų savininkų naudai, vardu sudaro bendrojo naudojimo objektų valdytojas arba savivaldybės programos įgyvendinimo administratorius.</text:span></text:p>
      <text:p text:style-name="P522"><text:span text:style-name="T523">17</text:span><text:span text:style-name="T524">. Dėl lengvatinio kredito suteikimo Projekto administratorius į finansuotoją kreipiasi prieš vykdy</text:span><text:span text:style-name="T525">damas pirkimus projekto daliai (techniniam darbo projektui) parengti, projekto vykdymo priežiūrai ir projekto ekspertizei, kai ji privaloma pagal Statybos įstatymą, atlikti ir (ar) projektui įgyvendinti (statybos rangos darbams atlikti), jeigu projekto dal</text:span><text:span text:style-name="T526">ies (techninio darbo projekto) parengimo, projekto vykdymo priežiūros, projekto ekspertizės, kai ji privaloma pagal Statybos įstatymą ir (ar) projekto įgyvendinimo (už atliktus statybos rangos darbus apmokėti) išlaidas numatoma apmokėti lengvatinio kredito</text:span><text:span text:style-name="T527"><text:s/>lėšomis. Kreipiantis dėl lengvatinio kredito suteikimo finansuotojui pateikiami šie dokumentai ar jų Projekto administratoriaus patvirtintos kopijos (jeigu finansuotojas šių dokumentų reikalauja):</text:span></text:p>
      <text:p text:style-name="P528"><text:span text:style-name="T529">17.1</text:span><text:span text:style-name="T530">. finansuotojo nustatytos formos paraiška;</text:span></text:p>
      <text:p text:style-name="P531"><text:span text:style-name="T532">17.2</text:span><text:span text:style-name="T533">.</text:span><text:span text:style-name="T534"><text:s/>Valstybės paramos sutartis;</text:span></text:p>
      <text:p text:style-name="P535"><text:span text:style-name="T536">17.3</text:span><text:span text:style-name="T537">. investicijų planas;</text:span></text:p>
      <text:p text:style-name="P538"><text:span text:style-name="T539">17.4</text:span><text:span text:style-name="T540">. butų ir kitų patalpų savininkų susirinkimo ar balsavimo raštu protokolas;</text:span></text:p>
      <text:p text:style-name="P541"><text:span text:style-name="T542">17.5</text:span><text:span text:style-name="T543">. pavedimo organizuoti daugiabučio namo atnaujinimo (modernizavimo) projekto parengimą ir (ar) įgyvendini</text:span><text:span text:style-name="T544">mą, ir (ar) finansavimą sutartis, jeigu kreipiasi asmuo, kuriam projekto parengimo, įgyvendinimo ir (ar) finansavimo organizavimas pavestas tokia sutartimi;</text:span></text:p>
      <text:p text:style-name="P545"><text:span text:style-name="T546">17.6</text:span><text:span text:style-name="T547">. Agentūros išduota pažyma apie valstybės pagalbos ir (ar) nereikšmingos (</text:span><text:span text:style-name="T548">de minimis</text:span><text:span text:style-name="T549">) pagal</text:span><text:span text:style-name="T550">bos teikimą;</text:span></text:p>
      <text:p text:style-name="P551"><text:span text:style-name="T552">17.7</text:span><text:span text:style-name="T553">. Nekilnojamojo turto registro išrašas apie daugiabučiame name esančius butus ir kitas patalpas, jų savininkus (fizinio asmens vardas ir pavardė, asmens kodas; juridinio asmens pavadinimas, kodas);</text:span></text:p>
      <text:p text:style-name="P554"><text:span text:style-name="T555">17.8</text:span><text:span text:style-name="T556">. informacija apie<text:s/></text:span><text:span text:style-name="T557">daugiabučio namo bendrojo naudojimo objektų valdytoją (bendrijos įstatai arba jungtinės veiklos sutartis, arba savivaldybės vykdomosios institucijos (toliau – savivaldybės institucija), sprendimas dėl bendrojo naudojimo objektų administratoriaus skyrimo;</text:span></text:p>
      <text:p text:style-name="P558"><text:span text:style-name="T559">17.9</text:span><text:span text:style-name="T560">. kiti finansuotojo nurodyti dokumentai ar informacija, reikalinga priimti sprendimui suteikti lengvatinį kreditą.</text:span><text:s/></text:p>
      <text:p text:style-name="P561">Punkto pakeitimai:</text:p>
      <text:p text:style-name="P562"><text:span text:style-name="T563">Nr.<text:s/></text:span><text:a xlink:href="https://www.e-tar.lt/portal/legalAct.html?documentId=ffa3dc103e8611ea829bc2bea81c1194" office:target-frame-name="_top" xlink:show="replace"><text:span text:style-name="T564">40</text:span></text:a><text:span text:style-name="T565">, 2020-0</text:span><text:span text:style-name="T566">1-22, paskelbta TAR 2020-01-24, i. k. 2020-01099</text:span></text:p>
      <text:p text:style-name="Normal"/>
      <text:p text:style-name="P567"><text:span text:style-name="T568">18</text:span><text:span text:style-name="T569">. Sprendimą dėl lengvatinio kredito suteikimo projekto daliai (techniniam darbo projektui) parengti, projekto vykdymo priežiūrai ir projekto ekspertizei, kai ji privaloma pagal Statybos įstatymą, atli</text:span><text:span text:style-name="T570">kti ir (ar) projektui įgyvendinti (statybos rangos darbams atlikti) priima ir suteikto lengvatinio kredito naudojimo kontrolę pagal paskirtį vykdo finansuotojas.</text:span><text:s/></text:p>
      <text:p text:style-name="P571">Punkto pakeitimai:</text:p>
      <text:p text:style-name="P572"><text:span text:style-name="T573">Nr.<text:s/></text:span><text:a xlink:href="https://www.e-tar.lt/portal/legalAct.html?documentId=076e82d093fe11e9ae2e9d61b1f977b3" office:target-frame-name="_top" xlink:show="replace"><text:span text:style-name="T574">597</text:span></text:a><text:span text:style-name="T575">, 2019-06-19, paskelbta TAR 2019-06-21, i. k. 2019-10044</text:span></text:p>
      <text:p text:style-name="Normal"/>
      <text:p text:style-name="P576"><text:span text:style-name="T577">19</text:span><text:span text:style-name="T578">. Lengvatinio kredito sutartis projekto daliai (techniniam darbo projektui) parengti, projekto vykdymo priežiūrai ir projekto ekspertizei, kai ji privaloma pagal</text:span><text:span text:style-name="T579"><text:s/>Statybos įstatymą, atlikti pasirašoma ne didesnei lengvatinio kredito sumai, negu numatyta Valstybės paramos sutartyje, kai Projekto administratorius finansuotojui pateikia projekto dalies (techninio darbo projekto) parengimo ir (ar) projekto vykdymo prie</text:span><text:span text:style-name="T580">žiūros sutarties kopiją, ir (ar) projekto ekspertizės sutarties kopiją. Jeigu projekto dalies (techninio darbo projekto) parengimo ir (ar) projekto vykdymo priežiūros, ir (ar) projekto ekspertizės paslaugos perkamos ne per viešosios įstaigos CPO LT,<text:s/></text:span><text:span text:style-name="T581">atliek</text:span><text:span text:style-name="T582">ančios centrinės perkančiosios organizacijos funkcijas, elektronines pirkimų sistemas, kreipiantis dėl lengvatinio kredito sutarties sudarymo, kartu su nurodytais dokumentais ar jų kopijomis Projekto administratorius finansuotojui turi pateikti Agentūros i</text:span><text:span text:style-name="T583">šduotą dokumentą, patvirtinantį, kad<text:s/></text:span><text:span text:style-name="T584">projekto dalies (techninio darbo projekto) parengimo ir (ar) projekto vykdymo priežiūros, ir (ar) projekto ekspertizės sutartis tinkama finansuoti. Agentūra, išduodama dokumentą, patvirtinantį, kad projekto dalies (tech</text:span><text:span text:style-name="T585">ninio darbo projekto) parengimo ir (ar) projekto vykdymo priežiūros sutartis, ir (ar) projekto ekspertizės sutartis tinkamos finansuoti, įsitikina, kad projekto dalies (techninio darbo projekto) parengimo ir (ar) projekto vykdymo priežiūros, ir (ar) projek</text:span><text:span text:style-name="T586">to ekspertizės paslaugos nupirktos Valstybės paramos sutartyje nustatyta tvarka, nupirktų paslaugų kaina neviršija Valstybės paramos sutartyje nustatytos projekto parengimo kainos. Šį dokumentą Projekto administratoriui Agentūra paštu arba elektroniniu paš</text:span><text:span text:style-name="T587">tu išsiunčia per 10 darbo dienų nuo Projekto administratoriaus kreipimosi. Agentūra, nustačiusi, kad projekto dalies (techninio darbo projekto) parengimo ir (ar) projekto vykdymo priežiūros, ir (ar) projekto ekspertizės paslaugos nupirktos nesilaikant Vals</text:span><text:span text:style-name="T588">tybės paramos sutartyje nustatytos tvarkos ir (ar) jų kaina viršija Valstybės paramos sutartyje nustatytą kainą, apie tai nurodo dokumente ir per 10 darbo dienų paštu arba elektroniniu paštu išsiunčia jį Projekto administratoriui. Šiuo atveju lengvatinis k</text:span><text:span text:style-name="T589">reditas neteikiamas, kol pašalinami pastebėti trūkumai (darbai nuperkami nustatyta tvarka), arba prireikus Valstybės paramos sutartyje nustatyta tvarka patikslinamas investicijų planas ir Valstybės paramos sutartis.</text:span><text:s/></text:p>
      <text:p text:style-name="P590">Punkto pakeitimai:</text:p>
      <text:p text:style-name="P591"><text:span text:style-name="T592">Nr.<text:s/></text:span><text:a xlink:href="https://www.e-tar.lt/portal/legalAct.html?documentId=076e82d093fe11e9ae2e9d61b1f977b3" office:target-frame-name="_top" xlink:show="replace"><text:span text:style-name="T593">597</text:span></text:a><text:span text:style-name="T594">, 2019-06-19, paskelbta TAR 2019-06-21, i. k. 2019-10044</text:span></text:p>
      <text:p text:style-name="P595"><text:span text:style-name="T596">Nr.<text:s/></text:span><text:a xlink:href="https://www.e-tar.lt/portal/legalAct.html?documentId=ffa3dc103e8611ea829bc2bea81c1194" office:target-frame-name="_top" xlink:show="replace"><text:span text:style-name="T597">40</text:span></text:a><text:span text:style-name="T598">, 2020-01-</text:span><text:span text:style-name="T599">22, paskelbta TAR 2020-01-24, i. k. 2020-01099</text:span></text:p>
      <text:p text:style-name="Normal"/>
      <text:p text:style-name="P600"><text:span text:style-name="T601">20</text:span><text:span text:style-name="T602">. Lengvatinis kreditas už atliktus projekto dalies (techninio darbo projekto) parengimo, projekto vykdymo priežiūros ir projekto ekspertizės darbus išmokamas tiesiogiai projekto dalies (techninio darbo<text:s/></text:span><text:span text:style-name="T603">projekto) rengėjui, projekto vykdymo priežiūrą atliekančiam asmeniui ir projekto ekspertizę atlikusiam asmeniui, kai Projekto administratorius finansuotojui pateikia:</text:span></text:p>
      <text:p text:style-name="P604"><text:span text:style-name="T605">20.1</text:span><text:span text:style-name="T606">. statybą leidžiančio dokumento kopiją, Projekto administratoriaus pasirašytą darbų</text:span><text:span text:style-name="T607"><text:s/>priėmimo ir perdavimo aktą ir sąskaitas faktūras, jeigu kreipiamasi dėl lengvatinio kredito išmokėjimo už atliktus projekto dalies (techninio darbo projekto) parengimo darbus;</text:span></text:p>
      <text:p text:style-name="P608"><text:span text:style-name="T609">20.2</text:span><text:span text:style-name="T610">. Taisyklių 24 punkte nurodytą atliktų statybos rangos darbų priėmimo i</text:span><text:span text:style-name="T611">r perdavimo aktą ir sąskaitas faktūras, jeigu kreipiamasi dėl lengvatinio kredito išmokėjimo už suteiktas projekto vykdymo priežiūros paslaugas, kurios projekto įgyvendinimo metu apmokamos proporcingai atliktiems statybos rangos darbams;</text:span></text:p>
      <text:p text:style-name="P612"><text:span text:style-name="T613">20.3</text:span><text:span text:style-name="T614">. statybą<text:s/></text:span><text:span text:style-name="T615">leidžiančio dokumento kopiją (jeigu nebuvo pateikta anksčiau), Projekto administratoriaus pasirašytą projekto ekspertizės atliktų darbų priėmimo ir perdavimo aktą ir sąskaitas faktūras, jeigu kreipiamasi dėl lengvatinio kredito išmokėjimo už projekto ekspe</text:span><text:span text:style-name="T616">rtizės atlikimą.</text:span></text:p>
      <text:p text:style-name="P617"><text:span text:style-name="T618">21</text:span><text:span text:style-name="T619">. Lengvatinio kredito sutartis projektui įgyvendinti (statybos darbams atlikti) pasirašoma, kai Projekto administratorius finansuotojui pateikia statybą leidžiančio dokumento (jeigu nepateikta anksčiau) ir statybos rangos darbų sutarties projektui įgyvendi</text:span><text:span text:style-name="T620">nti kopijas. Jeigu statybos rangos darbai perkami ne per viešosios įstaigos CPO LT,<text:s/></text:span><text:span text:style-name="T621">atliekančios centrinės perkančiosios organizacijos funkcijas, elektronines pirkimų sistemas, kreipiantis dėl lengvatinio kredito sutarties sudarymo, kartu su nurodytais dok</text:span><text:span text:style-name="T622">umentais ar jų kopijomis Projekto administratorius finansuotojui turi pateikti</text:span><text:span text:style-name="T623"><text:s/></text:span><text:span text:style-name="T624">ir</text:span><text:span text:style-name="T625"><text:s/>Agentūros išduotą dokumentą, patvirtinantį, kad statybos rangos darbų sutartis tinkama finansuoti. Agentūra, išduodama dokumentą, patvirtinantį, kad statybos rangos darbų sut</text:span><text:span text:style-name="T626">artis tinkama finansuoti, įsitikina, kad statybos rangos darbai nupirkti Nutarime, Valstybės paramos sutartyje nustatyta tvarka, nupirktų darbų kaina neviršija investicijų plane ir Valstybės paramos sutartyje nustatytos statybos rangos darbų kainos ir nupi</text:span><text:span text:style-name="T627">rktų darbų kaina, tenkanti energinį efektyvumą didinančioms priemonėms, taip pat darbų kaina pagal kiekvieną investicijų plane numatytą priemonę, tenkanti butų ir kitų patalpų savininkų bendrosioms ir individualioms investicijoms, neviršija šių darbų kaino</text:span><text:span text:style-name="T628">s, nustatytos investicijų plane ir Valstybės paramos sutartyje. Šį dokumentą Projekto administratoriui (pridedant kopiją finansuotojui) Agentūra paštu arba elektroniniu paštu išsiunčia per 10 darbo dienų nuo Projekto administratoriaus kreipimosi. Agentūra,</text:span><text:span text:style-name="T629"><text:s/>nustačiusi, kad statybos rangos darbai nupirkti nesilaikant Nutarime, Valstybės paramos sutartyje nustatytos tvarkos ir (ar) jų kaina pagal nors vieną investicijų plane nustatytą priemonę viršija investicijų plane nustatytą statybos rangos darbų kainą, ir</text:span><text:span text:style-name="T630"><text:s/>(ar) nupirktų darbų kaina, tenkanti energinį efektyvumą didinančioms priemonėms, taip pat darbų kaina, tenkanti butų ir kitų patalpų savininkų individualioms investicijoms, viršija šių darbų kainą, nustatytą investicijų plane ir Valstybės paramos sutartyj</text:span><text:span text:style-name="T631">e, šias aplinkybes nurodo dokumente ir per 10 darbo dienų paštu arba elektroniniu paštu išsiunčia jį Projekto administratoriui. Šiuo atveju lengvatinis kreditas statybos rangos darbams atlikti neteikiamas, kol pašalinami pastebėti trūkumai (darbai nuperkam</text:span><text:span text:style-name="T632">i nustatyta tvarka), arba prireikus Valstybės paramos sutartyje nustatyta tvarka patikslinamas investicijų planas ir Valstybės paramos sutartis.</text:span></text:p>
      <text:p text:style-name="P633"><text:span text:style-name="T634">Statybos rangos darbų pirkimai, Valstybės paramos sutartyje nustatyta tvarka vykdomi pagal iš anksto parengtą a</text:span><text:span text:style-name="T635">tnaujinimo (modernizavimo) techninį darbo projektą tik gavus statybą leidžiantį dokumentą ir turint finansuotojo sprendimą lengvatinio kredito sutarčiai sudaryti.<text:s/></text:span>Sudarant statybos rangos darbų sutartį Projekto administratorius privalo įsitikinti, kad<text:s/><text:span text:style-name="T636">nupi</text:span><text:span text:style-name="T637">rktų darbų kaina neviršija investicijų plane ir Valstybės paramos sutartyje nustatytos statybos rangos darbų kainos ir nupirktų darbų kaina, tenkanti energinį efektyvumą didinančioms priemonėms, taip pat darbų kaina pagal kiekvieną investicijų plane numaty</text:span><text:span text:style-name="T638">tą priemonę, tenkanti butų ir kitų patalpų savininkų bendrosioms ir individualioms<text:s/></text:span><text:soft-page-break/><text:span text:style-name="T639">investicijoms, neviršija šių darbų kainos, nustatytos investicijų plane ir Valstybės paramos sutartyje.</text:span><text:s/></text:p>
      <text:p text:style-name="P640">Punkto pakeitimai:</text:p>
      <text:p text:style-name="P641"><text:span text:style-name="T642">Nr.<text:s/></text:span><text:a xlink:href="https://www.e-tar.lt/portal/legalAct.html?documentId=076e82d093fe11e9ae2e9d61b1f977b3" office:target-frame-name="_top" xlink:show="replace"><text:span text:style-name="T643">597</text:span></text:a><text:span text:style-name="T644">, 2019-06-19, paskelbta TAR 2019-06-21, i. k. 2019-10044</text:span></text:p>
      <text:p text:style-name="P645"><text:span text:style-name="T646">Nr.<text:s/></text:span><text:a xlink:href="https://www.e-tar.lt/portal/legalAct.html?documentId=ffa3dc103e8611ea829bc2bea81c1194" office:target-frame-name="_top" xlink:show="replace"><text:span text:style-name="T647">40</text:span></text:a><text:span text:style-name="T648">, 2020-01-22, paskelbta TAR 2020-01-24,</text:span><text:span text:style-name="T649"><text:s/>i. k. 2020-01099</text:span></text:p>
      <text:p text:style-name="Normal"/>
      <text:p text:style-name="P650"><text:span text:style-name="T651">22</text:span><text:span text:style-name="T652">. Pasirašius Taisyklių 19 ir (ar) 21 punktuose nurodytą lengvatinio kredito sutartį Projekto administratorius per lengvatinio kredito sutartyje nustatytą terminą įregistruoja daugiabučio namo atnaujinimo (modernizavimo) faktą, Neki</text:span><text:span text:style-name="T653">lnojamojo turto registre Lietuvos Respublikos nekilnojamojo turto registro įstatymo nustatyta tvarka pateikdamas lengvatinio kredito sutarties kopiją.</text:span></text:p>
      <text:p text:style-name="P654"><text:span text:style-name="T655">23</text:span><text:span text:style-name="T656">. Suteiktas lengvatinis kreditas statybos rangos darbams atlikti naudojamas investicijų plane nusta</text:span><text:span text:style-name="T657">tytoms priemonėms (atitinkančioms Programos priedą) finansuoti – už atliktus statybos rangos darbus apmokėti.</text:span></text:p>
      <text:p text:style-name="P658">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text:s/>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659"><text:span text:style-name="T660">Suteiktas lengvatinis kreditas statybos rangos darb</text:span><text:span text:style-name="T661">ams atlikti gali būti naudojamas avansiniams mokėjimams, ne didesniems kaip 30 procentų suteikto kredito sumos, jeigu avansinis mokėjimas numatytas statybos rangos darbų sutartyje ir statybos rangovas finansuotojui pateikia avansinio mokėjimo dydžio sumos<text:s/></text:span><text:span text:style-name="T662">banko garantiją ar draudimo bendrovės laidavimo raštą prievolių įvykdymo užtikrinimui. Avansinis mokėjimas pervedamas statybos rangovui. Lengvatinio kredito naudojimą pagal paskirtį kontroliuoja finansuotojas.</text:span></text:p>
      <text:p text:style-name="P663"><text:span text:style-name="T664">24</text:span><text:span text:style-name="T665">.<text:s/></text:span>Statybos rangos darbų išlaidos<text:s/>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text:s/>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patikrina, ar statybos rangos darbų priėmimo ir perdavimo<text:s/><text:soft-page-break/>aktuose nurodyti atliktų darbų įkainiai atitinka statybos rangos darbų sutartyje ar jos priede, kuris yra neatsiejama statybos rangos dalis, nurodytus įkainius, įvertina, ar atliekami statybos rangos darbai atitinka kalendoriniame darbų vykdymo grafike nustatytus darbų atlikimo terminus. Nustačiusi, kad statybos rangos darbų priėmimo ir perdavimo aktuose nurodyti atlikti darbai neatitinka<text:s/>atnaujinimo (modernizavimo) techniniame darbo projekte nurodytų darbų arba statybos rangos darbų priėmimo ir perdavimo akte nurodyti darbai neatlikti, arba statybos rangos darbų priėmimo ir perdavimo akte nurodyti atliktų darbų įkainiai neatitinka statybos<text:s/>rangos darbų sutartyje nurodytų įkainių, Agentūra (ar jos įgaliotas atstovas) arba savivaldybės institucija (ar jos įgaliotas atstovas) statybos rangos darbų priėmimo ir perdavimo akto nevizuoja ir per 3 darbo dienas grąžiną jį Projekto administratoriui tikslinti, nurodydama grąžinimo priežastis. Pagal Agentūros (ar jos įgalioto atstovo) arba savivaldybės institucijos (ar jos įgalioto atstovo) pateiktas pastabas patikslintas statybos rangos darbų priėmimo ir perdavimo aktas šiame punkte nustatyta tvarka teikiamas iš naujo. Jeigu atlikus statybos rangos darbų priėmimo ir perdavimo akto patikrinimo procedūrą nustatoma, kad atlikti rangos darbai atsilieka nuo kalendoriniame darbų vykdymo grafike nustatyto termino, Agentūra (ar jos įgaliotas atstovas) arba savivaldybės institucija (ar jos įgaliotas atstovas) apie tai raštu informuoja Projekto administratorių. Statybos rangos darbų priėmimo ir perdavimo akto formą nustato Agentūros direktorius. Kai projektas įgyvendinamas pagal Programą, atitinkančią savivaldybės<text:s/>programą, šiame punkte nustatyta tvarka savivaldybės institucijos (ar jos įgalioto atstovo) vizuotų statybos rangos darbų priėmimo ir perdavimo aktų kopijas Projekto administratorius Agentūrai pateikia per 5 darbo dienas nuo savivaldybės institucijos (ar<text:s/>jos įgalioto atstovo) vizavimo dienos.</text:p>
      <text:p text:style-name="P666">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667">Už atliktus statybos rangos darbus, naudojant lengvatinio kredito lėšas, gali būti tiesiogiai apmokama<text:s/>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text:p>
      <text:p text:style-name="P668">Punkto pakeitimai:</text:p>
      <text:p text:style-name="P669"><text:span text:style-name="T670">Nr.<text:s/></text:span><text:a xlink:href="https://www.e-tar.lt/portal/legalAct.html?documentId=74c198f00aaf11e9a5eaf2cd290f1944" office:target-frame-name="_top" xlink:show="replace"><text:span text:style-name="T671">1374</text:span></text:a><text:span text:style-name="T672">, 2018-12-27, paskelbta TAR 2018-12-28, i. k. 2018-21899</text:span></text:p>
      <text:p text:style-name="P673"><text:span text:style-name="T674">Nr.<text:s/></text:span><text:a xlink:href="https://www.e-tar.lt/portal/legalAct.html?documentId=ffa3dc103e8611ea829bc2bea81c1194" office:target-frame-name="_top" xlink:show="replace"><text:span text:style-name="T675">40</text:span></text:a><text:span text:style-name="T676">, 2020-01-22,</text:span><text:span text:style-name="T677"><text:s/>paskelbta TAR 2020-01-24, i. k. 2020-01099</text:span></text:p>
      <text:p text:style-name="Normal"/>
      <text:p text:style-name="P678"><text:span text:style-name="T679">25</text:span><text:span text:style-name="T680">. Lengvatinis kreditas grąžinamas kreditavimo sutartyje nustatyta tvarka ir sąlygomis. Lengvatinis kreditas ar jo dalis gali būti grąžinti anksčiau nustatyto laiko kreditavimo sutartyje nustatyta tvarka, n</text:span><text:span text:style-name="T681">etaikant papildomų mokėjimų.</text:span></text:p>
      <text:p text:style-name="P682"/>
      <text:p text:style-name="P683"><text:span text:style-name="T684">III</text:span><text:span text:style-name="T685"><text:s/>SKYRIUS</text:span></text:p>
      <text:p text:style-name="P686"><text:span text:style-name="T687">LENGVATINIO KREDITO PALŪKANŲ KOMPENSAVIMAS</text:span></text:p>
      <text:p text:style-name="P688"/>
      <text:p text:style-name="P689"><text:span text:style-name="T690">26</text:span><text:span text:style-name="T691">. Jeigu lengvatinio kredito bendros metinės palūkanos viršija 3 procentų palūkanų dydį, butų ir kitų patalpų savininkams teikiama valstybės parama penkerius m</text:span><text:span text:style-name="T692">etus nuo pirmosios lengvatinio kredito dalies išmokėjimo už projekto dalies (techninio darbo projekto) parengimą, įskaitant projekto vykdymo priežiūrą ir projekto ekspertizę, ir (ar) atliktus statybos rangos darbus dienos apmokant šio kredito bendrų metini</text:span><text:span text:style-name="T693">ų palūkanų dalį, viršijančią 3 procentus (toliau – valstybės parama palūkanoms apmokėti).</text:span></text:p>
      <text:p text:style-name="P694"><text:span text:style-name="T695">27</text:span><text:span text:style-name="T696">. Valstybės paramą palūkanoms apmokėti teikia Agentūra. Ši valstybės parama pervedama tiesiogiai lengvatinį kreditą suteikusiam finansuotojui. Valstybės paramai</text:span><text:span text:style-name="T697"><text:s/></text:span><text:soft-page-break/><text:span text:style-name="T698">palūkanoms apmokėti finansuotojas su Agentūra sudaro sutartį dėl valstybės paramos palūkanoms apmokėti, kurioje suderina palūkanų dalies skaičiavimo metodiką, valstybės biudžeto lėšų, skirtų valstybės paramai palūkanoms apmokėti, pervedimo į sutartyje nur</text:span><text:span text:style-name="T699">odytą finansuotojo sąskaitą terminus, valstybės paramos palūkanoms apmokėti dydžio apskaičiavimo ir kontrolės tvarką, tarpusavio informacijos teikimo tvarką ir sąlygas, pateiktos informacijos vertinimo ir derinimo procedūras, sutarties galiojimo pasibaigim</text:span><text:span text:style-name="T700">o ir keitimo tvarką.</text:span><text:s/></text:p>
      <text:p text:style-name="P701">Punkto pakeitimai:</text:p>
      <text:p text:style-name="P702"><text:span text:style-name="T703">Nr.<text:s/></text:span><text:a xlink:href="https://www.e-tar.lt/portal/legalAct.html?documentId=076e82d093fe11e9ae2e9d61b1f977b3" office:target-frame-name="_top" xlink:show="replace"><text:span text:style-name="T704">597</text:span></text:a><text:span text:style-name="T705">, 2019-06-19, paskelbta TAR 2019-06-21, i. k. 2019-10044</text:span></text:p>
      <text:p text:style-name="Normal"/>
      <text:p text:style-name="P706"><text:span text:style-name="T707">28</text:span><text:span text:style-name="T708">. Valstybės parama palūkanoms apmokėti valstyb</text:span><text:span text:style-name="T709">ės biudžeto lėšomis, skirtomis Programai įgyvendinti, teikiama kiekvieną mėnesį, kol sueina penkerių metų terminas nuo pirmosios lengvatinio kredito dalies išmokėjimo už projekto dalies (techninio darbo projekto) parengimą ir (ar) atliktus statybos rangos<text:s/></text:span><text:span text:style-name="T710">darbus dienos.</text:span><text:s/></text:p>
      <text:p text:style-name="P711">Punkto pakeitimai:</text:p>
      <text:p text:style-name="P712"><text:span text:style-name="T713">Nr.<text:s/></text:span><text:a xlink:href="https://www.e-tar.lt/portal/legalAct.html?documentId=076e82d093fe11e9ae2e9d61b1f977b3" office:target-frame-name="_top" xlink:show="replace"><text:span text:style-name="T714">597</text:span></text:a><text:span text:style-name="T715">, 2019-06-19, paskelbta TAR 2019-06-21, i. k. 2019-10044</text:span></text:p>
      <text:p text:style-name="Normal"/>
      <text:p text:style-name="P716"><text:span text:style-name="T717">29</text:span><text:span text:style-name="T718">. Valstybės paramos palūkanoms apmokėti dydį<text:s/></text:span><text:span text:style-name="T719">kiekvieną mėnesį pagal sudarytas lengvatinio kredito sutartis ir išmokėtą lengvatinio kredito sumą pagal kiekvieną projektą apskaičiuoja finansuotojas ir šių Taisyklių 27 punkte nurodytos sutarties nustatytais terminais ir būdais kreipiasi į Agentūrą su pr</text:span><text:span text:style-name="T720">ašymu apmokėti apskaičiuotą lengvatinio kredito palūkanų dalį, viršijančią bendrų metinių 3 procentų palūkanų dydį.</text:span><text:s/></text:p>
      <text:p text:style-name="P721">Punkto pakeitimai:</text:p>
      <text:p text:style-name="P722"><text:span text:style-name="T723">Nr.<text:s/></text:span><text:a xlink:href="https://www.e-tar.lt/portal/legalAct.html?documentId=076e82d093fe11e9ae2e9d61b1f977b3" office:target-frame-name="_top" xlink:show="replace"><text:span text:style-name="T724">597</text:span></text:a><text:span text:style-name="T725">, 2019-06-19, p</text:span><text:span text:style-name="T726">askelbta TAR 2019-06-21, i. k. 2019-10044</text:span></text:p>
      <text:p text:style-name="Normal"/>
      <text:p text:style-name="P727"><text:span text:style-name="T728">30</text:span><text:span text:style-name="T729">. Įgyvendinus projektą preliminari valstybės biudžeto lėšų, skirtų valstybės paramai palūkanoms apmokėti, suma apskaičiuojama įvertinus Taisyklių nustatyta tvarka teikiamą valstybės paramą, kompensuojant pro</text:span><text:span text:style-name="T730">jekto ar jo dalies parengimo, įskaitant projekto vykdymo priežiūros ir projekto ekspertizės, išlaidas ir (ar) investicijas, tenkančias energinį efektyvumą didinančioms priemonėms, lengvatinio kredito likutį ir planuojamus metinius lengvatinio kredito graži</text:span><text:span text:style-name="T731">nimus. Informaciją apie lengvatinio kredito likutį ir planuojamus metinius lengvatinio kredito grąžinimus pagal visas finansuotojo sudarytas lengvatines kredito sutartis Agentūrai sutartyje nustatyta tvarka teikia finansuotojas.</text:span></text:p>
      <text:p text:style-name="P732"><text:span text:style-name="T733">31</text:span><text:span text:style-name="T734">. Agentūra, gavusi ši</text:span><text:span text:style-name="T735">ų Taisyklių 29 punkte nurodytą finansuotojo prašymą, šių Taisyklių 27 punkte nurodytos sutarties nustatytais terminais perveda valstybės biudžeto lėšas į finansuotojo nurodytą sąskaitą.</text:span><text:s/></text:p>
      <text:p text:style-name="P736">Punkto pakeitimai:</text:p>
      <text:p text:style-name="P737"><text:span text:style-name="T738">Nr.<text:s/></text:span><text:a xlink:href="https://www.e-tar.lt/portal/legalAct.html?documentId=076e82d093fe11e9ae2e9d61b1f977b3" office:target-frame-name="_top" xlink:show="replace"><text:span text:style-name="T739">597</text:span></text:a><text:span text:style-name="T740">, 2019-06-19, paskelbta TAR 2019-06-21, i. k. 2019-10044</text:span></text:p>
      <text:p text:style-name="Normal"/>
      <text:p text:style-name="P741"><text:span text:style-name="T742">32</text:span><text:span text:style-name="T743">. Valstybės biudžeto lėšų, skirtų valstybės paramai palūkanoms apmokėti, naudojimo teisėtumą tikrina Agentūra. Patikrinimui atlikti Agent</text:span><text:span text:style-name="T744">ūra gali pirkti nepriklausomo audito paslaugas, tam naudodama Agentūros administravimui skirtas valstybės biudžeto lėšas ar kitas lėšas, jeigu teisės aktai, reglamentuojantys šių lėšų naudojimą, to nedraudžia. Patikrinimas gali būti neatliekamas, jeigu fin</text:span><text:span text:style-name="T745">ansuotojas Agentūrai pateikia nepriklausomo audito išvadą, kurioje pažymima, kad audito metu atliktas valstybės biudžeto lėšų, skirtų valstybės paramai palūkanoms apmokėti, naudojimo teisėtumo įvertinimas, nurodant, kad apskaičiuojant bendrą metinę lengvat</text:span><text:span text:style-name="T746">inio kredito palūkanų dalį, viršijančią 3 procentus, trūkumų nepastebėta.</text:span></text:p>
      <text:p text:style-name="P747"><text:span text:style-name="T748">33</text:span><text:span text:style-name="T749">. Valstybės biudžeto lėšų naudojimo teisėtumo patikrinimui atlikti Agentūra atrenka ne mažiau kaip 10 projektų ir likus 20 darbo dienų iki kalendorinių metų pabaigos raštu krei</text:span><text:span text:style-name="T750">piasi į finansuotoją, prašydama pateikti informaciją apie šiems projektams priskaičiuotą ir apmokėtą lengvatinio kredito bendrą metinių palūkanų dalį, viršijančią 3 procentus, šių palūkanų dalies apskaičiavimo principus ir taikytas palūkanas, banko išrašus</text:span><text:span text:style-name="T751">, susijusius su šia informacija, ir kitus sutartyje nurodytus duomenis, reikalingus patikrinimui atlikti.</text:span><text:s/></text:p>
      <text:soft-page-break/>
      <text:p text:style-name="P752">Punkto pakeitimai:</text:p>
      <text:p text:style-name="P753"><text:span text:style-name="T754">Nr.<text:s/></text:span><text:a xlink:href="https://www.e-tar.lt/portal/legalAct.html?documentId=076e82d093fe11e9ae2e9d61b1f977b3" office:target-frame-name="_top" xlink:show="replace"><text:span text:style-name="T755">597</text:span></text:a><text:span text:style-name="T756">, 2019-06-19, paskelbta T</text:span><text:span text:style-name="T757">AR 2019-06-21, i. k. 2019-10044</text:span></text:p>
      <text:p text:style-name="Normal"/>
      <text:p text:style-name="P758"><text:span text:style-name="T759">34</text:span><text:span text:style-name="T760">. Pasibaigus kalendoriniams metams, finansuotojas per 30 darbo dienų Agentūrai teikia metinę ataskaitą apie išmokėtą lengvatinio kredito sumą ir terminus pagal kiekvieną projektą, priskaičiuotą ir Agentūros valstybės<text:s/></text:span><text:span text:style-name="T761">biudžeto 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762">Punkto pakeitimai:</text:p>
      <text:p text:style-name="P763"><text:span text:style-name="T764">Nr.</text:span><text:span text:style-name="T765"><text:s/></text:span><text:a xlink:href="https://www.e-tar.lt/portal/legalAct.html?documentId=076e82d093fe11e9ae2e9d61b1f977b3" office:target-frame-name="_top" xlink:show="replace"><text:span text:style-name="T766">597</text:span></text:a><text:span text:style-name="T767">, 2019-06-19, paskelbta TAR 2019-06-21, i. k. 2019-10044</text:span></text:p>
      <text:p text:style-name="Normal"/>
      <text:p text:style-name="P768"><text:span text:style-name="T769">35</text:span><text:span text:style-name="T770">. Agentūra, gavusi šių Taisyklių 34 punkte nurodytą ataskaitą ir šių Taisyklių 33 punkte<text:s/></text:span><text:span text:style-name="T771">nurodytą informaciją, per 20 darbo dienų patikrina:</text:span></text:p>
      <text:p text:style-name="P772"><text:span text:style-name="T773">35.1</text:span><text:span text:style-name="T774">. ar finansuotojo pateiktoje ataskaitoje nurodyta priskaičiuota lengvatinio kredito bendra metinių palūkanų dalis, viršijanti 3 procentus, neviršija sumos, kurią Agentūra valstybės biudžeto lėšomis<text:s/></text:span><text:span text:style-name="T775">pervedė finansuotojui;</text:span></text:p>
      <text:p text:style-name="P776"><text:span text:style-name="T777">35.2</text:span><text:span text:style-name="T778">. finansuotojo pateiktą informaciją (pagal šių Taisyklių 33 punkte nurodytą Agentūros rašytinį prašymą), ar priskaičiuota lengvatinio kredito bendra metinių palūkanų dalis, viršijanti 3 procentus, apskaičiuota teisingai ir at</text:span><text:span text:style-name="T779">itinka finansuotojo pateiktą informaciją apie priskaičiuotą lengvatinio kredito bendrą metinių palūkanų dalį, viršijančią 3 procentus.</text:span><text:s/></text:p>
      <text:p text:style-name="P780">Punkto pakeitimai:</text:p>
      <text:p text:style-name="P781"><text:span text:style-name="T782">Nr.<text:s/></text:span><text:a xlink:href="https://www.e-tar.lt/portal/legalAct.html?documentId=076e82d093fe11e9ae2e9d61b1f977b3" office:target-frame-name="_top" xlink:show="replace"><text:span text:style-name="T783">597</text:span></text:a><text:span text:style-name="T784">, 2019-06-19, paskelbta TAR 2019-06-21, i. k. 2019-10044</text:span></text:p>
      <text:p text:style-name="Normal"/>
      <text:p text:style-name="P785"><text:span text:style-name="T786">36</text:span><text:span text:style-name="T787">. Atlikusi šių Taisyklių 35 punkte nurodytus patikrinimus ir nenustačiusi neatitikimų, Agentūra ataskaitai ir pateiktai informacijai pritaria apie tai raštu informuodama finansuotoją.</text:span><text:s/></text:p>
      <text:p text:style-name="P788">Punkto pakeitimai:</text:p>
      <text:p text:style-name="P789"><text:span text:style-name="T790">Nr.<text:s/></text:span><text:a xlink:href="https://www.e-tar.lt/portal/legalAct.html?documentId=076e82d093fe11e9ae2e9d61b1f977b3" office:target-frame-name="_top" xlink:show="replace"><text:span text:style-name="T791">597</text:span></text:a><text:span text:style-name="T792">, 2019-06-19, paskelbta TAR 2019-06-21, i. k. 2019-10044</text:span></text:p>
      <text:p text:style-name="Normal"/>
      <text:p text:style-name="P793"><text:span text:style-name="T794">37</text:span><text:span text:style-name="T795">. Agentūra, įvertinusi šių Taisyklių 34 punkte nurodytą ataskaitą ir<text:s/></text:span><text:span text:style-name="T796">kartu su ja pateiktą šių Taisyklių 33 punkte nurodytą informaciją, nustačiusi neatitikimus (priskaičiuota ir (ar) apmokėta palūkanų dalis, viršijanti bendrą 3 procentų metinį palūkanų dydį, apskaičiuota neteisingai), jeigu šių Taisyklių 27 punkte nurodytoj</text:span><text:span text:style-name="T797">e sutartyje nenumatytas papildomas neatitikimų derinimas, per 10 darbo dienų nuo šių Taisyklių 35 punkte nurodyto termino pabaigos raštu kreipiasi į finansuotoją, informuoja jį apie nustatytus neatitikimus ir prašo per 10 darbo dienų apskaičiuoto dydžio va</text:span><text:span text:style-name="T798">lstybės biudžeto lėšas, skirtas valstybės paramai palūkanoms apmokėti, grąžinti, o finansuotojas šias lėšas nustatyta tvarka perveda į Agentūros nurodytą sąskaitą.</text:span><text:s/></text:p>
      <text:p text:style-name="P799">Punkto pakeitimai:</text:p>
      <text:p text:style-name="P800"><text:span text:style-name="T801">Nr.<text:s/></text:span><text:a xlink:href="https://www.e-tar.lt/portal/legalAct.html?documentId=076e82d093fe11e9ae2e9d61b1f977b3" office:target-frame-name="_top" xlink:show="replace"><text:span text:style-name="T802">597</text:span></text:a><text:span text:style-name="T803">, 2019-06-19, paskelbta TAR 2019-06-21, i. k. 2019-10044</text:span></text:p>
      <text:p text:style-name="Normal"/>
      <text:p text:style-name="P804"><text:span text:style-name="T805">38</text:span><text:span text:style-name="T806">. Pasibaigus penkerių metų laikotarpiui nuo pirmosios lengvatinio kredito dalies išmokėjimo u</text:span><text:span text:style-name="T807">ž projekto dalies (techninio darbo projekto) parengimą ir (ar) atliktus statybos rangos darbus dienos, finansuotojas raštu informuoja Agentūrą apie bendrą per penkerių metų laikotarpį nuo pirmosios lengvatinio kredito dalies išmokėjimo už projekto dalies (</text:span><text:span text:style-name="T808">techninio darbo projekto) parengimą ir (ar) atliktus statybos rangos darbus dienos suteiktą valstybės paramą palūkanoms apmokėti pagal kiekvieną projektą.</text:span></text:p>
      <text:p text:style-name="P809"/>
      <text:p text:style-name="P810"><text:span text:style-name="T811">IV</text:span><text:span text:style-name="T812"><text:s/>SKYRIUS</text:span></text:p>
      <text:p text:style-name="P813"><text:span text:style-name="T814">VALSTYBĖS PARAMA ATNAUJINIMO (MODERNIZAVIMO) PROJEKTUI PARENGTI</text:span></text:p>
      <text:p text:style-name="P815"/>
      <text:p text:style-name="P816"><text:span text:style-name="T817">39</text:span><text:span text:style-name="T818">. Valstybės<text:s/></text:span><text:span text:style-name="T819">parama projektui parengti, neviršijant Nutarime nustatyto dydžio, teikiama 100 procentų apmokant arba kompensuojant:</text:span></text:p>
      <text:p text:style-name="P820"><text:span text:style-name="T821">39.1</text:span><text:span text:style-name="T822">. investicijų plano parengimo išlaidas;</text:span></text:p>
      <text:p text:style-name="P823"><text:span text:style-name="T824">39.2</text:span><text:span text:style-name="T825">. pastato energinio naudingumo sertifikato, parengto ir išduoto prieš atnaujinimo (mo</text:span><text:span text:style-name="T826">dernizavimo) priemonių įgyvendinimą, pastato energinio naudingumo sertifikato, parengto ir išduoto po atnaujinimo (modernizavimo) priemonių įgyvendinimo, parengimo išlaidas;</text:span></text:p>
      <text:p text:style-name="P827"><text:span text:style-name="T828">39.3</text:span><text:span text:style-name="T829">. atnaujinimo (modernizavimo) techninio darbo projekto parengimo išlaidas,</text:span><text:span text:style-name="T830"><text:s/>įskaitant techninės (projektavimo) užduoties, topografinio plano parengimo, prisijungimo sąlygų, specialiųjų reikalavimų gavimo, statybą leidžiančio dokumento išdavimo išlaidas;</text:span><text:s/></text:p>
      <text:p text:style-name="P831">Papunkčio pakeitimai:</text:p>
      <text:p text:style-name="P832"><text:span text:style-name="T833">TAR pastaba.</text:span><text:span text:style-name="T834"><text:s/>Taikoma daugiabučio namo atnaujinimo (mod</text:span><text:span text:style-name="T835">ernizavimo) projektams, parengtiems ir / ar vykdomiems iki LRV 2019-06-19 nutarimo Nr. 597 įsigaliojimo dienos.</text:span></text:p>
      <text:p text:style-name="P836"><text:span text:style-name="T837">Nr.<text:s/></text:span><text:a xlink:href="https://www.e-tar.lt/portal/legalAct.html?documentId=076e82d093fe11e9ae2e9d61b1f977b3" office:target-frame-name="_top" xlink:show="replace"><text:span text:style-name="T838">597</text:span></text:a><text:span text:style-name="T839">, 2019-06-19, paskelbta TAR 2019-06-21,</text:span><text:span text:style-name="T840"><text:s/>i. k. 2019-10044</text:span></text:p>
      <text:p text:style-name="Normal"/>
      <text:p text:style-name="P841"><text:span text:style-name="T842">39.4</text:span><text:span text:style-name="T843">. projekto vykdymo priežiūros išlaidas, kurios apmokamos arba kompensuojamos projekto įgyvendinimo metu proporcingai atliktiems statybos darbams;</text:span></text:p>
      <text:p text:style-name="P844"><text:span text:style-name="T845">39.5</text:span><text:span text:style-name="T846">. projekto ekspertizės, kai ji privaloma pagal Statybos įstatymą, atlikimo<text:s/></text:span><text:span text:style-name="T847">išlaidas.</text:span></text:p>
      <text:p text:style-name="P848"><text:span text:style-name="T849">40</text:span><text:span text:style-name="T850">. Valstybės parama projektui ar jo daliai parengti teikiama pasirašius Valstybės paramos sutartį, kurioje nurodoma bendra valstybės paramos projektui parengti suma, kuri neturi būti didesnė nei butų ir kitų patalpų savininkų patvirtintame</text:span><text:span text:style-name="T851"><text:s/>investicijų plane numatyta suma ir visais atvejais neturi viršyti Nutarime nustatyto dydžio.</text:span></text:p>
      <text:p text:style-name="P852"><text:span text:style-name="T853">41</text:span><text:span text:style-name="T854">. Valstybės parama projektui ar jo daliai parengti, pastato energinio naudingumo sertifikatui parengti, projekto vykdymo priežiūrai ir projekto ekspertizei<text:s/></text:span><text:span text:style-name="T855">atlikti teikiama:</text:span></text:p>
      <text:p text:style-name="P856"><text:span text:style-name="T857">41.1</text:span><text:span text:style-name="T858">. apmokant projekto ar jo dalies parengimo, projekto vykdymo priežiūros ir projekto ekspertizės išlaidas tiesiogiai projekto ar jo dalies rengėjui, pastato energinio naudingumo sertifikato rengėjui, jeigu pastato energinio naudingum</text:span><text:span text:style-name="T859">o sertifikato parengimas buvo perkamas ne kartu su investicijų plano parengimu, projekto vykdymo priežiūrą atliekančiam asmeniui ar projekto ekspertizę atlikusiam asmeniui;</text:span></text:p>
      <text:p text:style-name="P860"><text:span text:style-name="T861">41.2</text:span><text:span text:style-name="T862">. kompensuojant projekto ar jo dalies parengimo, pastato energinio naudingu</text:span><text:span text:style-name="T863">mo sertifikato parengimo, projekto vykdymo priežiūros ir projekto ekspertizės išlaidas butų ir kitų patalpų savininkams, savivaldybei ar Projekto administratoriui, jeigu projekto ar jo dalies parengimo, projekto vykdymo priežiūros ir projekto ekspertizės i</text:span><text:span text:style-name="T864">šlaidas jie apmokėjo savo ar lengvatinio kredito lėšomis.</text:span></text:p>
      <text:p text:style-name="P865"><text:span text:style-name="T866">42</text:span><text:span text:style-name="T867">. Dėl projekto ar jo dalies parengimo ir (ar) pastato energinio naudingumo sertifikato parengimo, ir (ar) projekto vykdymo priežiūros, ir (ar) projekto ekspertizės išlaidų apmokėjimo arba ko</text:span><text:span text:style-name="T868">mpensavimo savivaldybės institucija ar Projekto administratorius kreipiasi į Agentūrą, pateikdami jos nustatytos formos prašymą suteikti valstybės paramą projekto ar jo dalies parengimo išlaidoms apmokėti arba kompensuoti. Šiame prašyme nurodoma:</text:span></text:p>
      <text:p text:style-name="P869"><text:span text:style-name="T870">42.1</text:span><text:span text:style-name="T871">. p</text:span><text:span text:style-name="T872">rašymo teikėjo duomenys (juridinio asmens pavadinimas, kodas, buveinė arba fizinio asmens vardas, pavardė, adresas), pateikimo data ir vieta;</text:span></text:p>
      <text:p text:style-name="P873"><text:span text:style-name="T874">42.2</text:span><text:span text:style-name="T875">. informacija apie daugiabutį namą, kuriam parengtas projektas ar jo dalis (adresas, statybos metai, butų<text:s/></text:span><text:span text:style-name="T876">ir kitų patalpų skaičius, naudingasis plotas);</text:span></text:p>
      <text:p text:style-name="P877"><text:span text:style-name="T878">42.3</text:span><text:span text:style-name="T879">. Valstybės paramos sutarties numeris ir data;</text:span></text:p>
      <text:p text:style-name="P880"><text:span text:style-name="T881">42.4</text:span><text:span text:style-name="T882">. informacija apie projekto ar jo dalies rengimo organizatorius (nurodoma, ar projektas ar jo dalis parengti butų ir kitų patalpų savininkų sprend</text:span><text:span text:style-name="T883">imu, ar projekto ar jo dalies rengimo organizatorius – savivaldybė ar Projekto administratorius);</text:span></text:p>
      <text:p text:style-name="P884"><text:span text:style-name="T885">42.5</text:span><text:span text:style-name="T886">. informacija apie projekto ar jo dalies parengimo, ir (ar) pastato energinio naudingumo sertifikato parengimo, ir (ar) projekto vykdymo priežiūros, i</text:span><text:span text:style-name="T887">r (ar) projekto ekspertizės finansavimą, jeigu kreipiamasi dėl šių išlaidų kompensavimo (nurodoma, ar šios išlaidos apmokėtos butų ir kitų patalpų savininkų lėšomis, ar lengvatinio kredito lėšomis, ar savivaldybės lėšomis, ar Projekto administratoriaus lėš</text:span><text:span text:style-name="T888">omis);</text:span></text:p>
      <text:p text:style-name="P889"><text:span text:style-name="T890">42.6</text:span><text:span text:style-name="T891">. projekto ar jo dalies parengimo ir (ar) pastato energinio naudingumo sertifikato parengimo, ir (ar) projekto vykdymo priežiūros, ir (ar) projekto ekspertizės kaina;</text:span></text:p>
      <text:p text:style-name="P892"><text:span text:style-name="T893">42.7</text:span><text:span text:style-name="T894">. prašomas apmokėti arba kompensuoti valstybės paramos projektui a</text:span><text:span text:style-name="T895">r jo daliai parengti, ir (ar) pastato energinio naudingumo sertifikatui parengti, ir (ar) projekto vykdymo priežiūrai, ir (ar) projekto ekspertizei atlikti dydis; atskirai nurodoma valstybės paramos dalis, tenkanti Nutarime nurodytiems butų ir kitų patalpų</text:span><text:span text:style-name="T896"><text:s/>savininkams, vykdantiems ūkinę veiklą;</text:span></text:p>
      <text:p text:style-name="P897"><text:span text:style-name="T898">42.8</text:span><text:span text:style-name="T899">. savivaldybei tenkanti valstybės paramos dalis, jeigu atnaujinamame (modernizuojamame) daugiabučiame name yra savivaldybei nuosavybės teise priklausantis butas ar kitos patalpos;</text:span></text:p>
      <text:p text:style-name="P900"><text:span text:style-name="T901">42.9</text:span><text:span text:style-name="T902">. banko atsiskaitomo</text:span><text:span text:style-name="T903">sios sąskaitos, į kurią prašoma pervesti nurodytą valstybės paramą, numeris:</text:span></text:p>
      <text:p text:style-name="P904"><text:span text:style-name="T905">42.9.1</text:span><text:span text:style-name="T906">. jeigu kreipiamasi dėl išlaidų apmokėjimo, nurodomas tiesioginis projekto ar jo dalies rengėjas ir (ar) pastato energinio naudingumo sertifikato rengėjas, ir (ar) projekt</text:span><text:span text:style-name="T907">o vykdymo priežiūrą atliekantis asmuo, ir (ar) projekto ekspertizės rengėjas ir jų banko atsiskaitomosios sąskaitos numeris;</text:span></text:p>
      <text:p text:style-name="P908"><text:span text:style-name="T909">42.9.2</text:span><text:span text:style-name="T910">. jeigu kreipiamasi dėl išlaidų kompensavimo, nurodamas butų ir kitų patalpų savininkų kaupiamųjų lėšų sąskaitos numeris,</text:span><text:span text:style-name="T911"><text:s/>jeigu projekto ar jo dalies parengimo, ir (ar) pastato energinio naudingumo sertifikato parengimo, ir (ar) projekto vykdymo priežiūros, ir (ar) projekto ekspertizės išlaidas butų ir kitų patalpų savininkai apmokėjo savo lėšomis, lengvatinio kredito sąskai</text:span><text:span text:style-name="T912">tos numeris, jeigu šios išlaidos apmokėtos lengvatinio kredito lėšomis, savivaldybės atsiskaitomosios sąskaitos numeris, jeigu šias išlaidas savo lėšomis apmokėjo savivaldybė, Projekto administratoriaus atsiskaitomosios sąskaitos numeris, jeigu šias išlaid</text:span><text:span text:style-name="T913">as savo lėšomis apmokėjo Projekto administratorius;</text:span></text:p>
      <text:p text:style-name="P914"><text:span text:style-name="T915">42.10</text:span><text:span text:style-name="T916">. kita informacija, reikalinga teisei į valstybės paramą nustatyti;</text:span></text:p>
      <text:p text:style-name="P917"><text:span text:style-name="T918">42.11</text:span><text:span text:style-name="T919">. savivaldybės institucijos arba Projekto administratoriaus atstovo pareigos, vardas, pavardė, parašas.</text:span></text:p>
      <text:p text:style-name="P920"><text:span text:style-name="T921">43</text:span><text:span text:style-name="T922">.<text:s/></text:span><text:span text:style-name="T923">Kartu su Taisyklių 42 punkte nurodytu prašymu Agentūrai pateikiami šie dokumentai ar jų savivaldybės institucijos ar Projekto administratoriaus patvirtintos kopijos (jeigu nepateikti anksčiau):</text:span></text:p>
      <text:p text:style-name="P924"><text:span text:style-name="T925">43.1</text:span><text:span text:style-name="T926">. investicijų plano ir (ar) pastato energinio naudingumo</text:span><text:span text:style-name="T927"><text:s/>sertifikato parengimą patvirtinantys dokumentai (paslaugos pirkimo ataskaitų, sutarčių, priėmimo ir perdavimo aktų, sąskaitų faktūrų ir apmokėjimą patvirtinančių dokumentų (jeigu kreipiamasi dėl išlaidų kompensavimo) kopijos), jeigu pasirašius Valstybės p</text:span><text:span text:style-name="T928">aramos sutartį kreipiamasi dėl investicijų plano ir (ar) pastato energinio naudingumo sertifikato parengimo išlaidų apmokėjimo arba kompensavimo;</text:span></text:p>
      <text:p text:style-name="P929"><text:span text:style-name="T930">43.2</text:span><text:span text:style-name="T931">. projekto dalies (techninio darbo projekto) parengimą ir (ar) projekto ekspertizės atlikimą patvirtin</text:span><text:span text:style-name="T932">antys dokumentai (paslaugos pirkimo ataskaitų, sutarčių, priėmimo ir perdavimo aktų, sąskaitų faktūrų ir apmokėjimą patvirtinančių dokumentų (jeigu kreipiamasi dėl išlaidų kompensavimo) kopijos), rašytinis finansuotojo pritarimas dėl lengvatinio kredito su</text:span><text:span text:style-name="T933">teikimo projektui ar jo daliai (techniniam darbo projektui) parengti, projekto vykdymo priežiūrai, projekto ekspertizei atlikti ir (ar) projektui įgyvendinti (statybos rangos darbams atilikti) finansuoti, ir statybą leidžiančio dokumento kopija, jeigu krei</text:span><text:span text:style-name="T934">piamasi dėl projekto dalies (techninio darbo projekto) parengimo ir (ar) projekto ekspertizės atlikimo išlaidų apmokėjimo arba kompensavimo;</text:span></text:p>
      <text:p text:style-name="P935"><text:span text:style-name="T936">43.3</text:span><text:span text:style-name="T937">. projekto vykdymo priežiūros atlikimą patvirtinantys dokumentai (paslaugos pirkimo ataskaitų, sutarčių, pr</text:span><text:span text:style-name="T938">iėmimo ir perdavimo aktų, sąskaitų faktūrų ir apmokėjimą patvirtinančių dokumentų (jeigu kreipiamasi dėl išlaidų kompensavimo) kopijos) ir Taisyklių 24 punkte nurodytas atliktų statybos rangos darbų priėmimo ir perdavimo aktas, jeigu kreipiamasi dėl projek</text:span><text:span text:style-name="T939">to vykdymo priežiūros išlaidų apmokėjimo arba kompensavimo.</text:span></text:p>
      <text:p text:style-name="P940"><text:span text:style-name="T941">44</text:span><text:span text:style-name="T942">. Agentūra, gavusi Taisyklių 42 punkte nurodytą prašymą ir kartu su juo teikiamus Taisyklių 43 punkte nurodytus dokumentus (ar jų kopijas), ne vėliau kaip per 20 darbo dienų nuo prašymo ir</text:span><text:span text:style-name="T943"><text:s/>visų dokumentų gavimo patikrina, ar projektas yra įtrauktas į Paraiškų teikimo<text:s/></text:span><text:soft-page-break/><text:span text:style-name="T944">ir atrankos tvarkos aprašo nustatyta tvarka sudarytą einamųjų metų finansuojamų projektų sąrašą ir dėl jo įgyvendinimo pasirašyta Valstybės paramos sutartis, ar Projekto admini</text:span><text:span text:style-name="T945">stratoriaus nurodytas valstybės paramos dydis projekto ar jo dalies parengimo ir (ar) pastato energinio naudingumo sertifikato parengimo, ir (ar) projekto vykdymo priežiūros, ir (ar) projekto ekspertizės išlaidoms apmokėti arba kompensuoti apskaičiuotas te</text:span><text:span text:style-name="T946">isingai ir neviršija Valstybės paramos sutartyje nurodytos sumos, ar projekto ar jo dalies parengimo, ir (ar) pastato energinio naudingumo sertifikato parengimo, ir (ar) projekto vykdymo priežiūros, ir (ar) projekto ekspertizės paslaugos nupirktos Nutarime</text:span><text:span text:style-name="T947"><text:s/>nustatyta tvarka, ar neviršyta prašyme nurodyta valstybės paramos dalis, tenkanti butų ir kitų patalpų savininkams, vykdantiems ūkinę veiklą, ir priima sprendimą valstybės paramą suteikti arba jos nesuteikti.</text:span></text:p>
      <text:p text:style-name="P948"><text:span text:style-name="T949">45</text:span><text:span text:style-name="T950">. Agentūra, priėmusi sprendimą suteikti<text:s/></text:span><text:span text:style-name="T951">valstybės paramą, per 5 darbo dienas nuo šio sprendimo priėmimo savivaldybės instituciją arba Projekto administratorių raštu informuoja apie priimtą sprendimą suteikti valstybės paramą ir per terminą, ne ilgesnį kaip 50 darbo dienų nuo sprendimo priėmimo,<text:s/></text:span><text:span text:style-name="T952">apskaičiuoto dydžio valstybės paramą perveda į prašyme savivaldybės institucijos arba Projekto administratoriaus nurodytą projekto ar jo dalies rengėjo ir (ar) pastato energinio naudingumo sertifikato rengėjo, ir (ar) projekto vykdymo priežiūrą vykdančio a</text:span><text:span text:style-name="T953">smens ir (ar) projekto ekspertizę atlikusio asmens atsiskaitomąją sąskaitą (jeigu kreipiamasi dėl šių išlaidų apmokėjimo) arba butų ir kitų patalpų savininkų kaupiamųjų lėšų, ar lengvatinio kredito, ar savivaldybės arba Projekto administratoriaus atsiskait</text:span><text:span text:style-name="T954">omąją sąskaitą (jeigu kreipiamasi dėl šių išlaidų kompensavimo).</text:span></text:p>
      <text:p text:style-name="P955"><text:span text:style-name="T956">46</text:span><text:span text:style-name="T957">. Agentūra, priėmusi sprendimą nesuteikti valstybės paramos, per 5 darbo dienas nuo šio sprendimo priėmimo apie tai raštu informuoja savivaldybės instituciją arba Projekto administrator</text:span><text:span text:style-name="T958">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959"><text:span text:style-name="T960">47</text:span><text:span text:style-name="T961">. P</text:span><text:span text:style-name="T962">rašymo nagrinėjimo metu Agentūra, nustačiusi, kad prašyme nurodytas neteisingas savivaldybės institucijos arba Projekto administratoriaus prašomas apmokėti arba kompensuoti valstybės paramos dydis ar pateikti ne visi ir (ar) ne visiškai užpildyti dokumenta</text:span><text:span text:style-name="T963">i, reikalingi sprendimui dėl valstybės paramos suteikimo priimti, raštu kreipiasi į prašymą suteikti valstybės paramą pateikusį asmenį, informuodama, kad prašyme nurodytas neteisingas valstybės paramos dydis ir (ar) pateikti ne visi ir (ar) ne visiškai užp</text:span><text:span text:style-name="T964">ildyti dokumentai, ir prašydama per 20 darbo dienų pateikti patikslintą prašymą, atsižvelgiant į pastebėtus per patikrinimą netikslumus ir (ar) trūkstamus dokumentus. Tokiu atveju Taisyklių 44 punkte nurodytas prašymo nagrinėjimo terminas sustabdomas ir at</text:span><text:span text:style-name="T965">naujinamas gavus patikslintą prašymą ir su juo pridedamus dokumentus. Per nurodytą terminą gavusi patikslintą prašymą su patikslintais ir (ar) trūkstamais dokumentais, Agentūra Taisyklių 44 punkte nustatyta tvarka juos įvertina ir priima sprendimą. Jeigu p</text:span><text:span text:style-name="T966">rašymą pateikęs asmuo per nustatytą terminą neištaiso Agentūros rašte nurodytų trūkumų arba nepateikia trūkstamų dokumentų, prašymo nagrinėjimas nutraukiamas, o Agentūra per 5 darbo dienas nuo nurodyto termino pabaigos prašymą raštu grąžina jį pateikusiam<text:s/></text:span><text:span text:style-name="T967">asmeniui, nurodydama prašymo nagrinėjimo nutraukimo priežastis. Tokiu atveju prašymas suteikti valstybės paramą Taisyklių nustatyta tvarka gali būti teikiamas iš naujo.</text:span></text:p>
      <text:p text:style-name="P968"/>
      <text:p text:style-name="P969"><text:span text:style-name="T970">V</text:span><text:span text:style-name="T971"><text:s/>SKYRIUS</text:span></text:p>
      <text:p text:style-name="P972"><text:span text:style-name="T973">VALSTYBĖS PARAMA PROJEKTO ĮGYVENDINIMUI ADMINISTRUOTI</text:span></text:p>
      <text:p text:style-name="P974"/>
      <text:p text:style-name="P975"><text:span text:style-name="T976">48</text:span><text:span text:style-name="T977">. Valstyb</text:span><text:span text:style-name="T978">ės parama projekto įgyvendinimui administruoti teikiama 100 procentų apmokant arba kompensuojant ne didesnes kaip Nutarime nustatyto dydžio projekto įgyvendinimo administravimo išlaidas.</text:span></text:p>
      <text:p text:style-name="P979"><text:span text:style-name="T980">49</text:span><text:span text:style-name="T981">. Projekto įgyvendinimo administravimo išlaidas sudaro projekto</text:span><text:span text:style-name="T982"><text:s/>parengimo, įgyvendinimo ir finansavimo organizavimas, taip pat kitų funkcijų, numatytų Įstatyme, Programoje, Nutarime, Taisyklėse, Projektų rengimo tvarkos apraše ir aplinkos ministro ir<text:s/></text:span><text:soft-page-break/><text:span text:style-name="T983">socialinės apsaugos ir darbo ministro patvirtintame Kredito ir palūk</text:span><text:span text:style-name="T984">anų apmokėjimo tvarkos apraše, vykdymas.</text:span></text:p>
      <text:p text:style-name="P985"><text:span text:style-name="T986">50</text:span><text:span text:style-name="T987">. Valstybės parama projekto įgyvendinimo administravimo išlaidoms apmokėti arba kompensuoti teikiama už faktiškai suteiktas projekto įgyvendinimo administravimo paslaugas. Projekto įgyvendinimo administravimo<text:s/></text:span><text:span text:style-name="T988">išlaidų suma, įvertinus Nutarime nustatyto dydžio projekto įgyvendinimo administravimo išlaidų dydį vienam kvadratiniam metrui buto naudingojo ar kitų patalpų bendrojo ploto per visą projekto įgyvendinimo laikotarpį ir daugiabučio namo naudingąjį plotą, nu</text:span><text:span text:style-name="T989">rodoma Valstybės paramos sutartyje.</text:span></text:p>
      <text:p text:style-name="P990"><text:span text:style-name="T991">51</text:span><text:span text:style-name="T992">. Valstybės parama teikiama tokiomis dalimis:</text:span></text:p>
      <text:p text:style-name="P993"><text:span text:style-name="T994">51.1</text:span><text:span text:style-name="T995">. 20 procentų projekto įgyvendinimo administravimo išlaidų, numatytų Valstybės paramos sutartyje, apmokama arba kompensuojama sudarius statybos rangos darbų sutar</text:span><text:span text:style-name="T996">tį;</text:span></text:p>
      <text:p text:style-name="P997"><text:span text:style-name="T998">51.2</text:span><text:span text:style-name="T999">. 60 procentų projekto įgyvendinimo administravimo išlaidų, numatytų Valstybės paramos sutartyje, apmokama arba kompensuojama projekto įgyvendinimo metu proporcingai atliktiems statybos rangos darbams;</text:span></text:p>
      <text:p text:style-name="P1000"><text:span text:style-name="T1001">51.3</text:span><text:span text:style-name="T1002">. 20 procentų projekto įgyvendinim</text:span><text:span text:style-name="T1003">o administravimo išlaidų, numatytų Valstybės paramos sutartyje, apmokama arba kompensuojama Projekto administratoriui atlikus Taisyklių 95 punkte nurodytus veiksmus.</text:span></text:p>
      <text:p text:style-name="P1004"><text:span text:style-name="T1005">52</text:span><text:span text:style-name="T1006">. Dėl projekto įgyvendinimo administravimo išlaidų apmokėjimo arba kompensavimo<text:s/></text:span><text:span text:style-name="T1007">Projekto administratorius kreipiasi į Agentūrą, pateikdamas jos direktoriaus nustatytos formos prašymą suteikti valstybės paramą projekto įgyvendinimo administravimo išlaidoms apmokėti arba kompensuoti. Šiame prašyme nurodoma:</text:span></text:p>
      <text:p text:style-name="P1008"><text:span text:style-name="T1009">52.1</text:span><text:span text:style-name="T1010">. Projekto administrato</text:span><text:span text:style-name="T1011">rius (juridinio asmens pavadinimas, kodas, buveinė arba fizinio asmens vardas, pavardė, adresas), data, vieta;</text:span></text:p>
      <text:p text:style-name="P1012"><text:span text:style-name="T1013">52.2</text:span><text:span text:style-name="T1014">. informacija apie atnaujinamą (modernizuojamą) daugiabutį namą (adresas, statybos metai, butų ir kitų patalpų skaičius, naudingasis plot</text:span><text:span text:style-name="T1015">as);</text:span></text:p>
      <text:p text:style-name="P1016"><text:span text:style-name="T1017">52.3</text:span><text:span text:style-name="T1018">. Valstybės paramos sutarties numeris ir data;</text:span></text:p>
      <text:p text:style-name="P1019"><text:span text:style-name="T1020">52.4</text:span><text:span text:style-name="T1021">. butų ir kitų patalpų savininkų sprendimu patvirtinto projekto įgyvendinimo administravimo išlaidų dydis;</text:span></text:p>
      <text:p text:style-name="P1022"><text:span text:style-name="T1023">52.5</text:span><text:span text:style-name="T1024">. informacija apie projekto įgyvendinimo administravimo finansavimą (nuro</text:span><text:span text:style-name="T1025">doma, ar kreipiamasi dėl šių išlaidų apmokėjimo ar kompensavimo);</text:span></text:p>
      <text:p text:style-name="P1026"><text:span text:style-name="T1027">52.6</text:span><text:span text:style-name="T1028">. prašomas apmokėti arba kompensuoti valstybės paramos projekto įgyvendinimui administruoti dydis ir šio dydžio apskaičiavimą pagrindžianti informacija;</text:span></text:p>
      <text:p text:style-name="P1029"><text:span text:style-name="T1030">52.7</text:span><text:span text:style-name="T1031">. savivaldybei tenkan</text:span><text:span text:style-name="T1032">ti valstybės paramos dalis, jeigu atnaujinamame (modernizuojamame) daugiabučiame name yra savivaldybei nuosavybės teise priklausantis butas ar kitos patalpos;</text:span></text:p>
      <text:p text:style-name="P1033"><text:span text:style-name="T1034">52.8</text:span><text:span text:style-name="T1035">. banko atsiskaitomosios sąskaitos, į kurią prašoma pervesti nurodytą valstybės paramą,<text:s/></text:span><text:span text:style-name="T1036">numeris:</text:span></text:p>
      <text:p text:style-name="P1037"><text:span text:style-name="T1038">52.8.1</text:span><text:span text:style-name="T1039">. išlaidoms apmokėti – Projekto administratoriaus atsiskaitomosios sąskaitos numeris;</text:span></text:p>
      <text:p text:style-name="P1040"><text:span text:style-name="T1041">52.8.2</text:span><text:span text:style-name="T1042">. išlaidoms kompensuoti – butų ir kitų patalpų savininkų kaupiamųjų lėšų sąskaitos numeris;</text:span></text:p>
      <text:p text:style-name="P1043"><text:span text:style-name="T1044">52.9</text:span><text:span text:style-name="T1045">. kita informacija, reikalinga teisei į v</text:span><text:span text:style-name="T1046">alstybės paramą nustatyti;</text:span></text:p>
      <text:p text:style-name="P1047"><text:span text:style-name="T1048">52.10</text:span><text:span text:style-name="T1049">. Projekto administratoriaus ar jo atstovo pareigos, vardas, pavardė, parašas.</text:span></text:p>
      <text:p text:style-name="P1050"><text:span text:style-name="T1051">53</text:span><text:span text:style-name="T1052">. Kartu su Taisyklių 52 punkte nurodytu prašymu Agentūrai pateikiamos šių dokumentų patvirtintos kopijos (jeigu nepateikta anksčiau):</text:span></text:p>
      <text:p text:style-name="P1053"><text:span text:style-name="T1054">53.1</text:span><text:span text:style-name="T1055">. butų ir kitų patalpų savininkų sprendimo dėl daugiabučio namo atnaujinimo (modernizavimo) protokolo, kuriame nurodytas butų ir kitų patalpų savininkų patvirtintas projekto įgyvendinimo administravimo mėnesinės įmokos dydis, kopija;</text:span></text:p>
      <text:p text:style-name="P1056"><text:span text:style-name="T1057">53.2</text:span><text:span text:style-name="T1058">. staty</text:span><text:span text:style-name="T1059">bos rangos darbų sutarties kopija – kreipiantis dėl valstybės paramos suteikimo pirmą kartą;</text:span></text:p>
      <text:p text:style-name="P1060"><text:span text:style-name="T1061">53.3</text:span><text:span text:style-name="T1062">. statybos rangos darbų priėmimo ir perdavimo akto (pasirašyto ir vizuoto Taisyklių 24 punkte nustatyta tvarka) ir sąskaitų faktūrų kopijos – kreipiantis d</text:span><text:span text:style-name="T1063">ėl valstybės paramos suteikimo projekto įgyvendinimo metu;</text:span></text:p>
      <text:p text:style-name="P1064"><text:span text:style-name="T1065">53.4</text:span><text:span text:style-name="T1066">. Taisyklių 95 punkte nurodytos ataskaitos kopija – kreipiantis dėl valstybės paramos suteikimo įgyvendinus projektą.</text:span></text:p>
      <text:p text:style-name="P1067"><text:span text:style-name="T1068">54</text:span><text:span text:style-name="T1069">. Agentūra, gavusi Taisyklių 52 punkte nurodytą prašymą ir kart</text:span><text:span text:style-name="T1070">u su juo teikiamas Taisyklių 53 punkte nurodytų dokumentų kopijas, ne vėliau kaip per 20 darbo dienų nuo prašymo ir visų dokumentų gavimo patikrina, ar projektas yra įtrauktas į Paraiškų teikimo ir atrankos tvarkos aprašo nustatyta tvarka sudarytą einamųjų</text:span><text:span text:style-name="T1071"><text:s/>metų finansuojamų projektų sąrašą ir dėl jo įgyvendinimo pasirašyta Valstybės paramos sutartis, ar Projekto administratoriaus nurodytas valstybės paramos dydis projekto įgyvendinimo administravimo išlaidoms apmokėti arba kompensuoti apskaičiuotas teisinga</text:span><text:span text:style-name="T1072">s ir 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1073"><text:span text:style-name="T1074">55</text:span><text:span text:style-name="T1075">. Priėmusi sprendimą suteikti valstybės paramą, Agentūra per 5 darbo dienas nuo šio sprendimo priėmimo Projekto administratorių raštu informuoja apie priimtą sprendimą suteikti valstybės paramą ir per terminą, ne ilgesnį kaip 50 darbo dienų nuo sprendimo<text:s/></text:span><text:span text:style-name="T1076">priėmimo, apskaičiuoto dydžio valstybės paramą perveda į prašyme Projekto administratoriaus nurodytą sąskaitą.</text:span></text:p>
      <text:p text:style-name="P1077"><text:span text:style-name="T1078">56</text:span><text:span text:style-name="T1079">. Agentūra, priėmusi sprendimą nesuteikti valstybės paramos projekto įgyvendinimo administravimo išlaidoms apmokėti arba kompensuoti, per 5</text:span><text:span text:style-name="T1080"><text:s/>darbo dienas nuo šio sprendimo priėmimo apie tai raštu informuoja Projekto administratorių, nurodydama tokio sprendimo priėmimo priežastis.</text:span></text:p>
      <text:p text:style-name="P1081"><text:span text:style-name="T1082">57</text:span><text:span text:style-name="T1083">. Nustačiusi, kad prašyme nurodytas Projekto administratoriaus prašomas apmokėti arba kompensuoti valstybės p</text:span><text:span text:style-name="T1084">aramos dydis apskaičiuotas neteisingai ar pateikti ne visi ir (ar) ne visiškai užpildyti dokumentai ar jų kopijos, reikalingi valstybės paramos dydžiui apskaičiuoti, Agentūra sustabdo prašymo nagrinėjimo terminą ir raštu kreipiasi į prašymą suteikti valsty</text:span><text:span text:style-name="T1085">bės paramą pateikusį asmenį, informuodama, kad prašyme nurodytas valstybės paramos dydis apskaičiuotas neteisingai ir (ar) pateikti ne visi, ir (ar) ne visiškai užpildyti dokumentai, sustabdo prašymo nagrinėjimo terminą ir prašo per 20 darbo dienų pateikti</text:span><text:span text:style-name="T1086"><text:s/>patikslintą prašymą, atsižvelgiant į pastebėtus per patikrinimą netikslumus, ir (ar) trūkstamus dokumentus. Gavusi patikslintą prašymą su patikslintais ir (ar) trūkstamais dokumentais ar jų kopijomis, Agentūra Taisyklių 54 punkte nustatyta tvarka juos įve</text:span><text:span text:style-name="T1087">rtina ir priima sprendimą. Jeigu prašymą pateikęs asmuo per nustatytą terminą neištaiso Agentūros rašte nurodytų trūkumų arba nepateikia trūkstamų dokumentų, prašymo nagrinėjimas nutraukiamas, o Agentūra per 5 darbo dienas prašymą raštu grąžina jį pateikus</text:span><text:span text:style-name="T1088">iam asmeniui, nurodydama prašymo nagrinėjimo nutraukimo priežastis. Tokiu atveju prašymas suteikti valstybės paramą Taisyklių nustatyta tvarka gali būti teikiamas iš naujo.</text:span></text:p>
      <text:p text:style-name="P1089"><text:span text:style-name="T1090">58</text:span><text:span text:style-name="T1091">. Jeigu Projekto administratorius nevykdo arba netinkamai vykdo projekto įgyv</text:span><text:span text:style-name="T1092">endinimo administravimo funkcijas, Projekto administratorius butų ir kitų patalpų savininkų sprendimu, priimtu Įstatymo 5 straipsnyje nustatyta tvarka, gali būti keičiamas. Priėmus spendimą pakeisti Projekto administratorių, buvęs Projekto administratorius</text:span><text:span text:style-name="T1093"><text:s/>per 10 darbo dienų perduoda naujam Projekto administratoriui su projektu susijusius dokumentus ir informaciją, o naujas Projekto administratorius per 5 darbo dienas nuo perimtų dokumentų ir informacijos dienos raštu kreipiasi į Agentūrą, prašydamas pakeis</text:span><text:span text:style-name="T1094">ti Valstybės paramos sutartį, kartu pateikdamas butų ir kitų patalpų savininkų susirinkimo protokolo kopiją, patvirtinančią Projekto administratoriaus keitimo faktą. Agentūra, gavusi tokį prašymą, per 5 darbo dienas inicijuoja Valstybės paramos sutarties p</text:span><text:span text:style-name="T1095">akeitimą ir apie tai informuoja naująjį Projekto administratorių. Pakeitus Valstybės paramos sutartį paskirtasis Projekto administratorius apie tai raštu informuoja projekto vykdymo priežiūrą, statybos techninę priežiūrą vykdančius asmenis ir statybos rang</text:span><text:span text:style-name="T1096">ovą.</text:span></text:p>
      <text:p text:style-name="P1097"><text:span text:style-name="T1098">59</text:span><text:span text:style-name="T1099">. Jeigu keičiamas Projekto administratorius, kurio vardu gyventojų naudai sudaryta lengvatinio kredito sutartis, Projekto administratoriaus keitimas turi būti suderintas su finansuotoju ir gautas jo pritarimas, patvirtinantis, kad naujas Projekt</text:span><text:span text:style-name="T1100">o administratorius turi reikiamų pajėgumų projektui administruoti ir lengvatinio kredito sutarties nuostatoms įvykdyti.</text:span></text:p>
      <text:p text:style-name="P1101"/>
      <text:p text:style-name="P1102"><text:span text:style-name="T1103">VI</text:span><text:span text:style-name="T1104"><text:s/>SKYRIUS</text:span></text:p>
      <text:p text:style-name="P1105"><text:span text:style-name="T1106">VALSTYBĖS PARAMA STATYBOS TECHNINEI PRIEŽIŪRAI VYKDYTI</text:span></text:p>
      <text:p text:style-name="P1107"/>
      <text:p text:style-name="P1108"><text:span text:style-name="T1109">60</text:span><text:span text:style-name="T1110">. Valstybės parama statybos techninei priežiūrai vykdyti</text:span><text:span text:style-name="T1111"><text:s/>teikiama 100 procentų apmokant arba kompensuojant ne didesnes kaip Nutarime nustatyto dydžio statybos techninės priežiūros vykdymo išlaidas.</text:span></text:p>
      <text:p text:style-name="P1112"><text:span text:style-name="T1113">61</text:span><text:span text:style-name="T1114">. Statybos techninės priežiūros išlaidas sudaro lėšos už statybos techninio prižiūrėtojo pareigų, nurodytų S</text:span><text:span text:style-name="T1115">tatybos įstatyme, vykdymą pagal statybos techninės priežiūros paslaugų pirkimo sutartyje nurodytą statybos techninės priežiūros paslaugos pirkimo kainą.</text:span></text:p>
      <text:p text:style-name="P1116"><text:span text:style-name="T1117">62</text:span><text:span text:style-name="T1118">. Statybos techninės priežiūros išlaidų suma, kuri neturi būti didesnė nei butų ir kitų patalpų s</text:span><text:span text:style-name="T1119">avininkų patvirtintame investicijų plane numatyta suma ir visais atvejais neturi viršyti Nutarime nustatyto dydžio, nurodoma Valstybės paramos sutartyje. Valstybės parama statybos techninei priežiūrai vykdyti teikiama proporcingai faktiškai atliktiems stat</text:span><text:span text:style-name="T1120">ybos rangos darbams.</text:span></text:p>
      <text:p text:style-name="P1121"><text:span text:style-name="T1122">63</text:span><text:span text:style-name="T1123">. Dėl statybos techninės priežiūros išlaidų apmokėjimo arba kompensavimo Projekto administratorius kreipiasi į Agentūrą, pateikdamas jos direktoriaus nustatytos formos prašymą suteikti valstybės paramą statybos techninės priežiūr</text:span><text:span text:style-name="T1124">os išlaidoms apmokėti arba kompensuoti. Šiame prašyme nurodoma:</text:span></text:p>
      <text:p text:style-name="P1125"><text:span text:style-name="T1126">63.1</text:span><text:span text:style-name="T1127">. Projekto administratorius (juridinio asmens pavadinimas, kodas, buveinė arba fizinio asmens vardas, pavardė, adresas), data, vieta;</text:span></text:p>
      <text:p text:style-name="P1128"><text:span text:style-name="T1129">63.2</text:span><text:span text:style-name="T1130">. informacija apie atnaujinamą (modernizuoja</text:span><text:span text:style-name="T1131">mą) daugiabutį namą (adresas, statybos metai, butų ir kitų patalpų skaičius, naudingasis plotas);</text:span></text:p>
      <text:p text:style-name="P1132"><text:span text:style-name="T1133">63.3</text:span><text:span text:style-name="T1134">. Valstybės paramos sutarties numeris ir data;</text:span></text:p>
      <text:p text:style-name="P1135"><text:span text:style-name="T1136">63.4</text:span><text:span text:style-name="T1137">. statybos techninės priežiūros vykdymo sutarties numeris ir data;</text:span></text:p>
      <text:p text:style-name="P1138"><text:span text:style-name="T1139">63.5</text:span><text:span text:style-name="T1140">. informacija apie<text:s/></text:span><text:span text:style-name="T1141">statybos techninį prižiūrėtoją (vardas pavardė, juridinio asmens pavadinimas; kvalifikacijos atestato numeris, išdavimo ir galiojimo data);</text:span></text:p>
      <text:p text:style-name="P1142"><text:span text:style-name="T1143">63.6</text:span><text:span text:style-name="T1144">. informacija apie statybos techninės priežiūros finansavimą (nurodoma, ar kreipiamasi dėl šių išlaidų apmok</text:span><text:span text:style-name="T1145">ėjimo, ar kompensavimo);</text:span></text:p>
      <text:p text:style-name="P1146"><text:span text:style-name="T1147">63.7</text:span><text:span text:style-name="T1148">. savivaldybei tenkanti valstybės paramos dalis, jeigu atnaujinamame (modernizuojamame) daugiabučiame name yra savivaldybei nuosavybės teise priklausantis butas ar kitos patalpos;</text:span></text:p>
      <text:p text:style-name="P1149"><text:span text:style-name="T1150">63.8</text:span><text:span text:style-name="T1151">. prašomas apmokėti arba kompensuot</text:span><text:span text:style-name="T1152">i statybos techninės priežiūros išlaidų dydis ir šio dydžio apskaičiavimą pagrindžianti informacija;</text:span></text:p>
      <text:p text:style-name="P1153"><text:span text:style-name="T1154">63.9</text:span><text:span text:style-name="T1155">. banko atsiskaitomosios sąskaitos, į kurią prašoma pervesti nurodytą valstybės paramą, numeris:</text:span></text:p>
      <text:p text:style-name="P1156"><text:span text:style-name="T1157">63.9.1</text:span><text:span text:style-name="T1158">. išlaidoms apmokėti – statybos techninę<text:s/></text:span><text:span text:style-name="T1159">priežiūrą vykdančio asmens atsiskaitomosios sąskaitos numeris;</text:span></text:p>
      <text:p text:style-name="P1160"><text:span text:style-name="T1161">63.9.2</text:span><text:span text:style-name="T1162">. išlaidoms kompensuoti – butų ir kitų patalpų savininkų kaupiamųjų lėšų sąskaitos numeris;</text:span></text:p>
      <text:p text:style-name="P1163"><text:span text:style-name="T1164">63.10</text:span><text:span text:style-name="T1165">. kita informacija, reikalinga teisei į valstybės paramą nustatyti;</text:span></text:p>
      <text:p text:style-name="P1166"><text:span text:style-name="T1167">63.11</text:span><text:span text:style-name="T1168">. P</text:span><text:span text:style-name="T1169">rojekto administratoriaus ar jo atstovo pareigos, vardas, pavardė, parašas.</text:span></text:p>
      <text:p text:style-name="P1170"><text:span text:style-name="T1171">64</text:span><text:span text:style-name="T1172">. Kartu su Taisyklių 63 punkte nurodytu prašymu Agentūrai pateikiami šie dokumentai ar jų Projekto administratoriaus patvirtintos kopijos (jeigu nepateikti anksčiau):</text:span></text:p>
      <text:p text:style-name="P1173"><text:span text:style-name="T1174">64.1</text:span><text:span text:style-name="T1175">. statybos techninės priežiūros vykdymą patvirtinantys dokumentai (paslaugos pirkimo ataskaitos, sutarties, sąskaitų faktūrų (jeigu jos yra) ir apmokėjimą patvirtinančių<text:s/></text:span><text:soft-page-break/><text:span text:style-name="T1176">dokumentų, jeigu kreipiamasi dėl statybos techninės priežiūros išlaidų kompensavimo,<text:s/></text:span><text:span text:style-name="T1177">kopijos);</text:span></text:p>
      <text:p text:style-name="P1178"><text:span text:style-name="T1179">64.2</text:span><text:span text:style-name="T1180">. statybos rangos darbų sutarties kopija;</text:span></text:p>
      <text:p text:style-name="P1181"><text:span text:style-name="T1182">64.3</text:span><text:span text:style-name="T1183">. statybos rangos darbų priėmimo ir perdavimo akto (pasirašyto (vizuoto) Taisyklių 24 punkte nustatyta tvarka) ir sąskaitų faktūrų kopijos;</text:span></text:p>
      <text:p text:style-name="P1184"><text:span text:style-name="T1185">64.4</text:span><text:span text:style-name="T1186">. statybos užbaigimo aktas, jeigu kreipi</text:span><text:span text:style-name="T1187">amasi dėl valstybės paramos suteikimo įgyvendinus projektą.</text:span></text:p>
      <text:p text:style-name="P1188"><text:span text:style-name="T1189">65</text:span><text:span text:style-name="T1190">. Agentūra, gavusi Taisyklių 63 punkte nurodytą prašymą ir kartu su juo teikiamus Taisyklių 64 punkte nurodytus dokumentus ar jų kopijas, ne vėliau kaip per 20 darbo dienų nuo prašymo ir v</text:span><text:span text:style-name="T1191">isų dokumentų ar jų kopijų gavimo patikrina, ar projektas yra įtrauktas į Paraiškų teikimo ir atrankos tvarkos aprašo nustatyta tvarka sudarytą einamųjų metų finansuojamų projektų sąrašą ir dėl jo įgyvendinimo pasirašyta Valstybės paramos sutartis, ar stat</text:span><text:span text:style-name="T1192">ybos techninės priežiūros paslaugos nupirktos laikantis Programos, Nutarimo, Taisyklių reikalavimų, ar Projekto administratoriaus nurodytas valstybės paramos dydis statybos techninės priežiūros išlaidoms apmokėti arba kompensuoti apskaičiuotas teisingai ir</text:span><text:span text:style-name="T1193"><text:s/>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1194"><text:span text:style-name="T1195">66</text:span><text:span text:style-name="T1196">. P</text:span><text:span text:style-name="T1197">riėmusi sprendimą suteikti valstybės paramą, Agentūra per 5 darbo dienas nuo šio sprendimo priėmimo Projekto administratorių raštu informuoja apie priimtą sprendimą suteikti valstybės paramą ir per terminą, ne ilgesnį kaip 50 darbo dienų nuo sprendimo priė</text:span><text:span text:style-name="T1198">mimo, apskaičiuoto dydžio valstybės paramą perveda į prašyme Projekto administratoriaus nurodytą sąskaitą.</text:span></text:p>
      <text:p text:style-name="P1199"><text:span text:style-name="T1200">67</text:span><text:span text:style-name="T1201">. Agentūra, priėmusi sprendimą nesuteikti valstybės paramos statybos techninės priežiūros išlaidoms apmokėti arba kompensuoti, per 5 darbo dien</text:span><text:span text:style-name="T1202">as nuo šio sprendimo priėmimo apie tai raštu informuoja Projekto administratorių, nurodydama tokio sprendimo priėmimo priežastis. Sprendimas nesuteikti valstybės paramos priimamas, jeigu statybos techninės priežiūros paslauga nupirkta nesilaikant Programoj</text:span><text:span text:style-name="T1203">e, Nutarime, Taisyklėse arba Viešųjų pirkimų įstatyme, jeigu pirkimai vykdomi pagal šį įstatymą, nustatytų sąlygų ir tvarkos.</text:span></text:p>
      <text:p text:style-name="P1204"><text:span text:style-name="T1205">68</text:span><text:span text:style-name="T1206">. Nustačiusi, kad prašyme nurodytas Projekto administratoriaus prašomas apmokėti arba kompensuoti valstybės paramos dydis ap</text:span><text:span text:style-name="T1207">skaičiuotas neteisingai ar pateikti ne visi ir (ar) ne visiškai užpildyti dokumentai, reikalingi valstybės paramos dydžiui apskaičiuoti, Agentūra sustabdo prašymo nagrinėjimo terminą ir prašo per 20 darbo dienų pateikti patikslintą prašymą, atsižvelgiant į</text:span><text:span text:style-name="T1208"><text:s/>pastebėtus per patikrinimą netikslumus, ir (ar) trūkstamus dokumentus. Gavusi patikslintą prašymą su patikslintais ir (ar) trūkstamais dokumentais, Agentūra Taisyklių 65 punkte nustatyta tvarka juos įvertina ir priima sprendimą. Jeigu prašymą pateikęs asm</text:span><text:span text:style-name="T1209">uo per nustatytą terminą neištaiso Agentūros rašte nurodytų trūkumų arba nepateikia trūkstamų dokumentų, prašymo nagrinėjimas nutraukiamas, o Agentūra per 5 darbo dienas prašymą raštu grąžina jį pateikusiam asmeniui, nurodydama prašymo nagrinėjimo nutrauki</text:span><text:span text:style-name="T1210">mo priežastis. Tokiu atveju prašymas suteikti valstybės paramą Taisyklių nustatyta tvarka gali būti teikiamas iš naujo.</text:span></text:p>
      <text:p text:style-name="P1211"><text:span text:style-name="T1212">69</text:span><text:span text:style-name="T1213">. Jeigu statybos techninę priežiūrą vykdantis asmuo nevykdo ar netinkamai vykdo statybos techninę priežiūrą ir yra tai patvirtinan</text:span><text:span text:style-name="T1214">tis statybos proceso dalyvių valstybinę priežiūrą atliekančios institucijos sprendimas, Projekto administratorius gali keisti statybos techninę priežiūrą vykdantį asmenį kitu, Nutarime nustatyta tvarka organizuodamas naują statybos techninės priežiūros pas</text:span><text:span text:style-name="T1215">laugos pirkimą. Priėmus tokį sprendimą, Projekto administratorius apie tai per 5 darbo dienas informuoja Agentūrą.</text:span></text:p>
      <text:p text:style-name="P1216"/>
      <text:p text:style-name="P1217"><text:span text:style-name="T1218">VII</text:span><text:span text:style-name="T1219"><text:s/>SKYRIUS</text:span></text:p>
      <text:p text:style-name="P1220"><text:span text:style-name="T1221">VALSTYBĖS PARAMA ENERGINĮ EFEKTYVUMĄ DIDINANČIOMS PRIEMONĖMS ĮGYVENDINTI</text:span></text:p>
      <text:p text:style-name="P1222"/>
      <text:p text:style-name="P1223"><text:span text:style-name="T1224">70</text:span><text:span text:style-name="T1225">. Valstybės parama energinį efektyvumą did</text:span><text:span text:style-name="T1226">inančioms priemonėms įgyvendinti teikiama įgyvendinus projektą ir įvykdžius Taisyklių 3 punkte nurodytas sąlygas.</text:span></text:p>
      <text:p text:style-name="P1227"><text:span text:style-name="T1228">71</text:span><text:span text:style-name="T1229">. Valstybės parama teikiama:</text:span></text:p>
      <text:p text:style-name="P1230"><text:span text:style-name="T1231">71.1</text:span><text:span text:style-name="T1232">. kompensuojant 30 procentų investicijų, tenkančių Programos priede nurodytoms energinį efektyvumą<text:s/></text:span><text:span text:style-name="T1233">didinančioms priemonėms;</text:span></text:p>
      <text:p text:style-name="P1234"><text:span text:style-name="T1235">71.2</text:span><text:span text:style-name="T1236">. papildomai kompensuojant 10 procentų investicijų, tenkančių šioms priemonėms įgyvendinti (jeigu projekto įgyvendinimo metu jos įgyvendinamos):</text:span></text:p>
      <text:p text:style-name="P1237"><text:span text:style-name="T1238">71.2.1</text:span><text:span text:style-name="T1239">. daugiabučiame name įrengiamas atskiras ar modernizuojamas esamas nea</text:span><text:span text:style-name="T1240">utomatizuotas šilumos punktas ir įrengiami balansiniai ventiliai ant stovų (įskaitant šildymo ir (ar) karšto vandens sistemos prijungimo darbus);</text:span></text:p>
      <text:p text:style-name="P1241"><text:span text:style-name="T1242">71.2.2</text:span><text:span text:style-name="T1243">. pertvarkoma ar keičiama šildymo sistema, butuose ir kitose patalpose įrengiant individualios šilum</text:span><text:span text:style-name="T1244">os apskaitos prietaisus ar daliklių sistemą ir (ar) termostatinius ventilius.</text:span></text:p>
      <text:p text:style-name="P1245"><text:span text:style-name="T1246">72</text:span><text:span text:style-name="T1247">. Valstybės paramos, tenkančios energinį efektyvumą didinančioms priemonėms, dydis už faktiškai atliktus ir apmokėtus statybos rangos darbus apskaičiuojamas pagal staty</text:span><text:span text:style-name="T1248">bos rangos sutartį, įkainotą veiklos grafiką, statybos darbų lokalines sąmatas, sąskaitas faktūras ir (ar) statybos rangos darbų priėmimo ir perdavimo aktus ir neturi viršyti Valstybės paramos sutartyje ir investicijų plane numatyto valstybės paramos dydži</text:span><text:span text:style-name="T1249">o.</text:span></text:p>
      <text:p text:style-name="P1250"><text:span text:style-name="T1251">73</text:span><text:span text:style-name="T1252">. Valstybės parama įgyvendinus projektą teikiama pervedant apskaičiuoto dydžio valstybės paramą į butų ir kitų patalpų savininkų kaupiamųjų lėšų sąskaitą, jeigu investicijos ar jų dalis energinį efektyvumą didinančioms priemonėms įgyvendinti apmok</text:span><text:span text:style-name="T1253">ėtos butų ir kitų patalpų savininkų lėšomis, ir (ar) į finansuotojo nurodytą sąskaitą, jeigu investicijos ar jų dalis apmokėtos lengvatinio kredito lėšomis.</text:span></text:p>
      <text:p text:style-name="P1254"><text:span text:style-name="T1255">74</text:span><text:span text:style-name="T1256">. Dėl šios valstybės paramos suteikimo Projekto administratorius kreipiasi į Agentūrą, pateik</text:span><text:span text:style-name="T1257">damas jos direktoriaus nustatytos formos prašymą suteikti valstybės paramą energinį efektyvumą didinančioms priemonėms įgyvendinti. Šiame prašyme nurodoma:</text:span></text:p>
      <text:p text:style-name="P1258"><text:span text:style-name="T1259">74.1</text:span><text:span text:style-name="T1260">. Projekto administratorius (juridinio asmens pavadinimas, kodas, buveinė arba fizinio asmens<text:s/></text:span><text:span text:style-name="T1261">vardas, pavardė, adresas), data, vieta;</text:span></text:p>
      <text:p text:style-name="P1262"><text:span text:style-name="T1263">74.2</text:span><text:span text:style-name="T1264">. informacija apie atnaujintą (modernizuotą) daugiabutį namą (adresas, statybos metai, butų ir kitų patalpų skaičius, naudingasis plotas);</text:span></text:p>
      <text:p text:style-name="P1265"><text:span text:style-name="T1266">74.3</text:span><text:span text:style-name="T1267">. Valstybės paramos sutarties numeris ir data;</text:span></text:p>
      <text:p text:style-name="P1268"><text:span text:style-name="T1269">74.4</text:span><text:span text:style-name="T1270">. proj</text:span><text:span text:style-name="T1271">ekto įgyvendinimo pradžios ir pabaigos datos;</text:span></text:p>
      <text:p text:style-name="P1272"><text:span text:style-name="T1273">74.5</text:span><text:span text:style-name="T1274">. pasiekta pastato energinio naudingumo klasė įgyvendinus projektą ir nurodytos skaičiuojamosios šiluminės energijos sąnaudos;</text:span></text:p>
      <text:p text:style-name="P1275"><text:span text:style-name="T1276">74.6</text:span><text:span text:style-name="T1277">. pagal Taisyklių 4 punktą apskaičiuotas suminių skaičiuojamųjų šil</text:span><text:span text:style-name="T1278">uminės energijos sąnaudų skirtumas;</text:span></text:p>
      <text:p text:style-name="P1279"><text:span text:style-name="T1280">74.7</text:span><text:span text:style-name="T1281">. informacija apie projekto įgyvendinimo finansavimo šaltinius (nurodoma investicijų suma, apmokėta butų ir kitų patalpų savininkų ir lengvatinio kredito lėšomis);</text:span></text:p>
      <text:p text:style-name="P1282"><text:span text:style-name="T1283">74.8</text:span><text:span text:style-name="T1284">. bendra statybos rangos darbų kaina, nu</text:span><text:span text:style-name="T1285">rodyta statybos rangos darbų pirkimo sutartyje;</text:span></text:p>
      <text:p text:style-name="P1286"><text:span text:style-name="T1287">74.9</text:span><text:span text:style-name="T1288">. įgyvendintų energinį efektyvumą didinančių priemonių sąrašas, jų kaina;</text:span></text:p>
      <text:p text:style-name="P1289"><text:span text:style-name="T1290">74.10</text:span><text:span text:style-name="T1291">. bendra investicijų, tenkančių energinį efektyvumą didinančioms priemonėms, suma (nurodoma, kuri dalis šių investici</text:span><text:span text:style-name="T1292">jų apmokėta butų ir kitų patalpų savininkų lėšomis, kuri – lengvatinio kredito lėšomis);</text:span></text:p>
      <text:p text:style-name="P1293"><text:span text:style-name="T1294">74.11</text:span><text:span text:style-name="T1295">. apskaičiuotas valstybės paramos dydis, tenkantis energinį efektyvumą didinančioms priemonėms įgyvendinti (nurodoma valstybės paramos dalis, tenkanti investi</text:span><text:span text:style-name="T1296">cijoms, apmokėtoms butų ir kitų patalpų savininkų lėšomis, ir valstybės paramos dalis, tenkanti investicijoms, apmokėtoms lengvatinio kredito lėšomis);</text:span></text:p>
      <text:p text:style-name="P1297"><text:span text:style-name="T1298">74.12</text:span><text:span text:style-name="T1299">. savivaldybei tenkanti valstybės paramos dalis, jeigu atnaujinamame (modernizuojamame) daugiab</text:span><text:span text:style-name="T1300">učiame name yra savivaldybei nuosavybės teise priklausantis butas ar kitos patalpos;</text:span></text:p>
      <text:p text:style-name="P1301"><text:span text:style-name="T1302">74.13</text:span><text:span text:style-name="T1303">. valstybės paramos dydis, kurį prašoma pervesti į butų ir kitų patalpų savininkų kaupiamųjų lėšų sąskaitą;</text:span></text:p>
      <text:p text:style-name="P1304"><text:span text:style-name="T1305">74.14</text:span><text:span text:style-name="T1306">. valstybės paramos dydis, kurį prašoma<text:s/></text:span><text:span text:style-name="T1307">pervesti į finansuotojo nurodytą sąskaitą, kai investicijos, susijusios su projekto įgyvendinimu, ar jų dalis apmokėtos suteikto lengvatinio kredito lėšomis;</text:span></text:p>
      <text:p text:style-name="P1308"><text:span text:style-name="T1309">74.15</text:span><text:span text:style-name="T1310">. butų ir kitų patalpų savininkų kaupiamųjų lėšų sąskaitos numeris;</text:span></text:p>
      <text:p text:style-name="P1311"><text:span text:style-name="T1312">74.16</text:span><text:span text:style-name="T1313">. lengvatini</text:span><text:span text:style-name="T1314">o kredito gražinimo ar finansuotojo sąskaitos numeris;</text:span></text:p>
      <text:p text:style-name="P1315"><text:span text:style-name="T1316">74.17</text:span><text:span text:style-name="T1317">. kita informacija, reikalinga teisei į valstybės paramą nustatyti;</text:span></text:p>
      <text:p text:style-name="P1318"><text:span text:style-name="T1319">74.18</text:span><text:span text:style-name="T1320">. Projekto administratoriaus ar jo atstovo pareigos, vardas, pavardė, parašas.</text:span></text:p>
      <text:p text:style-name="P1321"><text:span text:style-name="T1322">75</text:span><text:span text:style-name="T1323">. Kartu su Taisyklių 74 punk</text:span><text:span text:style-name="T1324">te nurodytu prašymu Agentūrai pateikiami šie dokumentai ar jų Projekto administratoriaus patvirtintos kopijos (jeigu nepateikti anksčiau):</text:span></text:p>
      <text:p text:style-name="P1325"><text:span text:style-name="T1326">75.1</text:span><text:span text:style-name="T1327">. investicijų plano kopija;</text:span></text:p>
      <text:p text:style-name="P1328"><text:span text:style-name="T1329">75.2</text:span><text:span text:style-name="T1330">. pastato energinio naudingumo sertifikatų (sertifikato, parengto ir<text:s/></text:span><text:span text:style-name="T1331">išduoto prieš projekto įgyvendinimą; sertifikato, parengto ir išduoto įgyvendinus projektą) kopijos;</text:span></text:p>
      <text:p text:style-name="P1332"><text:span text:style-name="T1333">75.3</text:span><text:span text:style-name="T1334">. statybos rangos darbų pirkimo ataskaitų, sutarčių, įkainoto veiklos grafiko, lokalinių sąmatų, atliktų statybos rangos darbų priėmimo ir perdavim</text:span><text:span text:style-name="T1335">o aktų, sąskaitų faktūrų ir apmokėjimą patvirtinančių dokumentų kopijos;</text:span></text:p>
      <text:p text:style-name="P1336"><text:span text:style-name="T1337">75.4</text:span><text:span text:style-name="T1338">. statybos užbaigimo akto kopija;</text:span></text:p>
      <text:p text:style-name="P1339"><text:span text:style-name="T1340">75.5</text:span><text:span text:style-name="T1341">. lengvatinio kredito sutarties kopija;</text:span></text:p>
      <text:p text:style-name="P1342"><text:span text:style-name="T1343">75.6</text:span><text:span text:style-name="T1344">. kiti prašyme nurodyti dokumentai.</text:span></text:p>
      <text:p text:style-name="P1345"><text:span text:style-name="T1346">75.7</text:span><text:span text:style-name="T1347">. užfiksuoti įrodymai apie projekto vieši</text:span><text:span text:style-name="T1348">nimą, naudojant ES fondų investicijų ženklą.</text:span><text:s/></text:p>
      <text:p text:style-name="P1349">Papildyta papunkčiu:</text:p>
      <text:p text:style-name="P1350"><text:span text:style-name="T1351">Nr.<text:s/></text:span><text:a xlink:href="https://www.e-tar.lt/portal/legalAct.html?documentId=076e82d093fe11e9ae2e9d61b1f977b3" office:target-frame-name="_top" xlink:show="replace"><text:span text:style-name="T1352">597</text:span></text:a><text:span text:style-name="T1353">, 2019-06-19, paskelbta TAR 2019-06-21, i. k. 2019-10044</text:span></text:p>
      <text:p text:style-name="Normal"/>
      <text:p text:style-name="P1354"><text:span text:style-name="T1355">76</text:span><text:span text:style-name="T1356">. Agentūra, gavusi</text:span><text:span text:style-name="T1357"><text:s/>Taisyklių 74 punkte nurodytą prašymą ir kartu su juo teikiamus Taisyklių 75 punkte nurodytus dokumentus ar jų kopijas, per 10 darbo dienų privalo:</text:span></text:p>
      <text:p text:style-name="P1358"><text:span text:style-name="T1359">76.1</text:span><text:span text:style-name="T1360">. nuvykti į atnaujintą (modernizuotą) daugiabutį namą ir vizualiai įsitikinti, kad įgyvendinant projek</text:span><text:span text:style-name="T1361">tą įgyvendintos visos investicijų plane numatytos energinį efektyvumą didinančios priemonės;</text:span></text:p>
      <text:p text:style-name="P1362"><text:span text:style-name="T1363">76.2</text:span><text:span text:style-name="T1364">. įsitikinti, kad investicijų į energinį efektyvumą didinančias priemones suma neviršija šių investicijų sumos, numatytos investicijų plane (įskaitant inve</text:span><text:span text:style-name="T1365">sticijų plane numatytą bendrą individualių investicijų sumą) ir Valstybės paramos sutartyje, ir bendra investicijų suma neviršija šių investicijų sumos, numatytos investicijų plane ir Valstybės paramos sutartyje;</text:span></text:p>
      <text:p text:style-name="P1366"><text:span text:style-name="T1367">76.3</text:span><text:span text:style-name="T1368">. įsitikinti, kad įgyvendinus proje</text:span><text:span text:style-name="T1369">ktą pasiekti Taisyklių 3 punkte nurodyti reikalavimai valstybės paramai teikti;</text:span></text:p>
      <text:p text:style-name="P1370"><text:span text:style-name="T1371">76.4</text:span><text:span text:style-name="T1372">. patikrinti, ar prašyme Projekto administratoriaus nurodyta prašoma kompensuoti suma apskaičiuota teisingai, ar neviršyta prašyme nurodyta valstybės paramos dalis, ten</text:span><text:span text:style-name="T1373">kanti butų ir kitų patalpų savininkams, vykdantiems ūkinę veiklą.</text:span></text:p>
      <text:p text:style-name="P1374"><text:span text:style-name="T1375">77</text:span><text:span text:style-name="T1376">. Agentūra, atlikusi Taisyklių 76 punkte nurodytus veiksmus, per 5 darbo dienas priima sprendimą valstybės paramą suteikti arba jos nesuteikti.</text:span></text:p>
      <text:p text:style-name="P1377"><text:span text:style-name="T1378">78</text:span><text:span text:style-name="T1379">. Priėmusi sprendimą suteikti va</text:span><text:span text:style-name="T1380">lstybės paramą, Agentūra per 5 darbo dienas raštu praneša apie tai Projekto administratoriui ir finansuotojui ir per terminą, ne ilgesnį kaip 50 darbo dienų nuo sprendimo suteikti valstybės paramą priėmimo, perveda apskaičiuotą valstybės paramą į butų ir k</text:span><text:span text:style-name="T1381">itų patalpų savininkų kaupiamųjų lėšų sąskaitą, jeigu investicijos ar jų dalis energinį efektyvumą didinančioms priemonėms įgyvendinti apmokėtos butų ir kitų patalpų savininkų lėšomis, ir (ar) į finansuotojo sąskaitą, jeigu investicijos ar jų dalis apmokėt</text:span><text:span text:style-name="T1382">os lengvatinio kredito lėšomis.</text:span></text:p>
      <text:p text:style-name="P1383"><text:span text:style-name="T1384">79</text:span><text:span text:style-name="T1385">. Finansuotojas, atsižvelgdamas į suteiktos ir finansuotojui pervestos Taisyklių 78 punkte nurodytos valstybės paramos dydį, nedelsdamas, ne vėliau kaip per 3 darbo dienas, įskaito pervestas valstybės paramos lėšas, su</text:span><text:span text:style-name="T1386">mažina suteikto lengvatinio kredito dydį, per 10 darbo dienų perskaičiuoja butų ir kitų patalpų savininkams arba Projekto administratoriui,<text:s/></text:span><text:soft-page-break/><text:span text:style-name="T1387">veikiančiam butų ir kitų patalpų savininkų naudai, jeigu jis yra lengvatinio kredito gavėjas, tenkančias lengvatinio</text:span><text:span text:style-name="T1388"><text:s/>kredito ir palūkanų grąžinimo mėnesines įmokas nuo valstybės paramos lėšų įskaitymo dienos ir apie tai raštu praneša Agentūrai ir Projekto administratoriui arba kiekvienam buto ir kitos patalpos savininkui, jeigu lengvatinio kredito sutartis sudaryta butų</text:span><text:span text:style-name="T1389"><text:s/>ir kitų patalpų savininkų vardu. Jeigu per valstybės paramos suteikimo laikotarpį keičiasi lengvatinio kredito likutis ir dėl to finansuotojui atlikus šiame punkte nurodytus veiksmus lieka nepanaudota valstybės paramos lėšų dalis, finansuotojas nepanaudot</text:span><text:span text:style-name="T1390">ą valstybės paramos lėšų dalį perveda į butų ir kitų patalpų savininkų kaupiamųjų lėšų sąskaitą.</text:span></text:p>
      <text:p text:style-name="P1391"><text:span text:style-name="T1392">80</text:span><text:span text:style-name="T1393">. Jeigu lengvatinio kredito gavėjas yra Projekto administratorius, veikiantis butų ir kitų patalpų savininkų naudai, jis (Projekto administratorius), gav</text:span><text:span text:style-name="T1394">ęs Taisyklių 79 punkte nurodytą finansuotojo informaciją, per 5 darbo dienas perskaičiuoja butų ir kitų patalpų savininkams tenkančias lengvatinio kredito ir palūkanų grąžinimo mėnesines įmokas, susijusias su projekto įgyvendinimu, raštu praneša apie tai k</text:span><text:span text:style-name="T1395">iekvienam buto ir kitos patalpos savininkui, nurodo jam tenkančią valstybės paramos dalį, lengvatinio kredito dalį atėmus suteiktą valstybės paramą ir pateikia lengvatinio kredito ir palūkanų grąžinimo grafiką.</text:span></text:p>
      <text:p text:style-name="P1396"><text:span text:style-name="T1397">81</text:span><text:span text:style-name="T1398">. Agentūra, priėmusi sprendimą nesuteik</text:span><text:span text:style-name="T1399">ti valstybės paramos, nurodytos Taisyklių 71 punkte, per 5 darbo dienas nuo šio sprendimo priėmimo apie priimtą sprendimą raštu informuoja Projekto administratorių ir finansuotoją, nurodydama tokio sprendimo priėmimo priežastis. Sprendimas nesuteikti valst</text:span><text:span text:style-name="T1400">ybės paramos priimamas, jeigu:</text:span></text:p>
      <text:p text:style-name="P1401"><text:span text:style-name="T1402">81.1</text:span><text:span text:style-name="T1403">. įgyvendinus projektą nepasiekti Taisyklių 3 punkte nurodyti reikalavimai valstybės paramai teikti;</text:span></text:p>
      <text:p text:style-name="P1404"><text:span text:style-name="T1405">81.2</text:span><text:span text:style-name="T1406">. projektas parengtas ir (arba) įgyvendintas nesilaikant Nutarime, Programoje, Taisyklėse, Projektų rengimo tv</text:span><text:span text:style-name="T1407">arkos apraše ir Valstybės paramos sutartyje nustatytų sąlygų ir tvarkos.</text:span></text:p>
      <text:p text:style-name="P1408"><text:span text:style-name="T1409">82</text:span><text:span text:style-name="T1410">. Išnagrinėjusi Projekto administratoriaus pateiktą prašymą ir dokumentus ir nustačiusi, kad Projekto administratorius neteisingai apskaičiavo prašomą kompensuoti valstybės pa</text:span><text:span text:style-name="T1411">ramos dydį ar pateikė ne visus ir (ar) ne visiškai užpildytus dokumentus, reikalingus valstybės paramos dydžiui apskaičiuoti, Agentūra sustabdo prašymo nagrinėjimo terminą ir per 10 darbo dienų nuo prašymo ir kartu su juo teikiamų dokumentų pateikimo raštu</text:span><text:span text:style-name="T1412"><text:s/>kreipiasi į prašymą suteikti valstybės paramą pateikusį asmenį, informuodama, kad prašyme nurodytas valstybės paramos dydis apskaičiuotas neteisingai ir (ar) pateikti ne visi, ir (ar) ne visiškai užpildyti dokumentai, ir prašydama per 20 darbo dienų patei</text:span><text:span text:style-name="T1413">kti patikslintą prašymą, atsižvelgiant į pastebėtus per patikrinimą netikslumus ir (ar) trūkstamus dokumentus. Gavusi patikslintą prašymą su patikslintais ir (ar) trūkstamais dokumentais, Agentūra Taisyklių 76, 77 ir 81 punktuose nustatyta tvarka juos įver</text:span><text:span text:style-name="T1414">tina ir priima sprendimą. Jeigu prašymą pateikęs asmuo per nustatytą terminą neištaiso Agentūros rašte nurodytų trūkumų arba nepateikia trūkstamų dokumentų, prašymo nagrinėjimas nutraukiamas, o Agentūra per 5 darbo dienas nuo nurodyto termino pabaigos praš</text:span><text:span text:style-name="T1415">ymą raštu grąžina jį pateikusiam asmeniui, nurodydama prašymo nagrinėjimo nutraukimo priežastis. Tokiu atveju prašymas suteikti valstybės paramą Taisyklių nustatyta tvarka gali būti teikiamas iš naujo.</text:span></text:p>
      <text:p text:style-name="P1416"/>
      <text:p text:style-name="P1417"><text:span text:style-name="T1418">VIII</text:span><text:span text:style-name="T1419"><text:s/>SKYRIUS</text:span></text:p>
      <text:p text:style-name="P1420"><text:span text:style-name="T1421">VALSTYBĖS PARAMA APMOKANT KREDITO<text:s/></text:span><text:span text:style-name="T1422">DRAUDIMO ĮMOKAS</text:span></text:p>
      <text:p text:style-name="P1423"/>
      <text:p text:style-name="P1424"><text:span text:style-name="T1425">83</text:span><text:span text:style-name="T1426">. Valstybės parama apmokant kredito draudimo, jeigu kreditas draudžiamas, įmokas teikiama nepasiturintiems gyventojams.</text:span></text:p>
      <text:p text:style-name="P1427"><text:span text:style-name="T1428">84</text:span><text:span text:style-name="T1429">. Valstybės parama apmokant kredito draudimo įmokas už nepasiturinčius gyventojus, teikiama Programai<text:s/></text:span><text:span text:style-name="T1430">įgyvendinti numatytomis Lietuvos Respublikos valstybės biudžeto lėšomis. Valstybės paramos dydis, jeigu lengvatinis kreditas draudžiamas, nustatomas Valstybės paramos sutartyje.</text:span></text:p>
      <text:p text:style-name="P1431"><text:span text:style-name="T1432">85</text:span><text:span text:style-name="T1433">. Nepasiturinčio gyventojo teisė į valstybės paramą apmokant kredito dra</text:span><text:span text:style-name="T1434">udimo įmoką nustatoma vadovaujantis savivaldybės administracijos išduotomis pažymomis,<text:s/></text:span><text:soft-page-break/><text:span text:style-name="T1435">patvirtinančiomis, kad daugiabučio namo buto savininkas turi teisę į būsto šildymo išlaidų kompensaciją pagal Piniginės socialinės paramos nepasiturintiems gyventojams į</text:span><text:span text:style-name="T1436">statymą.</text:span></text:p>
      <text:p text:style-name="P1437"><text:span text:style-name="T1438">86</text:span><text:span text:style-name="T1439">. Dėl kredito draudimo įmokos apmokėjimo Projekto administratorius kreipiasi į Agentūrą pateikdamas jos nustatytos formos prašymą suteikti valstybės paramą kredito draudimo įmokoms apmokėti. Šiame prašyme nurodoma:</text:span></text:p>
      <text:p text:style-name="P1440"><text:span text:style-name="T1441">86.1</text:span><text:span text:style-name="T1442">. Projekto administr</text:span><text:span text:style-name="T1443">atorius (juridinio asmens pavadinimas, kodas, buveinė arba fizinio asmens vardas, pavardė, adresas), data, vieta;</text:span></text:p>
      <text:p text:style-name="P1444"><text:span text:style-name="T1445">86.2</text:span><text:span text:style-name="T1446">. informacija apie daugiabutį namą, kurio atnaujinimo (modernizavimo) darbams atlikti skolinamos lėšos (adresas, statybos metai, butų<text:s/></text:span><text:span text:style-name="T1447">skaičius, naudingasis plotas);</text:span></text:p>
      <text:p text:style-name="P1448"><text:span text:style-name="T1449">86.3</text:span><text:span text:style-name="T1450">. Valstybės paramos sutarties numeris ir data;</text:span></text:p>
      <text:p text:style-name="P1451"><text:span text:style-name="T1452">86.4</text:span><text:span text:style-name="T1453">. informacija apie nepasiturinčius gyventojus (buto savininko vardas ir pavardė, buto numeris ir naudingasis plotas);</text:span></text:p>
      <text:p text:style-name="P1454"><text:span text:style-name="T1455">86.5</text:span><text:span text:style-name="T1456">. kredito draudimo kaina;</text:span></text:p>
      <text:p text:style-name="P1457"><text:span text:style-name="T1458">86.6</text:span><text:span text:style-name="T1459">.<text:s/></text:span><text:span text:style-name="T1460">prašomas suteikti valstybės paramos kredito draudimo įmokoms apmokėti dydis ir šio dydžio apskaičiavimą pagrindžianti informacija;</text:span></text:p>
      <text:p text:style-name="P1461"><text:span text:style-name="T1462">86.7</text:span><text:span text:style-name="T1463">. kreditą draudžianti organizacija ir jos atsiskaitomosios sąskaitos numeris;</text:span></text:p>
      <text:p text:style-name="P1464"><text:span text:style-name="T1465">86.8</text:span><text:span text:style-name="T1466">. kita informacija, reikalinga<text:s/></text:span><text:span text:style-name="T1467">teisei į valstybės paramą nustatyti;</text:span></text:p>
      <text:p text:style-name="P1468"><text:span text:style-name="T1469">86.9</text:span><text:span text:style-name="T1470">. Projekto administratoriaus atstovo pareigos, vardas, pavardė, parašas.</text:span></text:p>
      <text:p text:style-name="P1471"><text:span text:style-name="T1472">87</text:span><text:span text:style-name="T1473">. Kartu su Taisyklių 86 punkte nurodytu prašymu Agentūrai pateikiama kredito draudimo sutarties, savivaldybės administracijos išdu</text:span><text:span text:style-name="T1474">otų pažymų apie nepasiturinčius gyventojus kopijos.</text:span></text:p>
      <text:p text:style-name="P1475"><text:span text:style-name="T1476">88</text:span><text:span text:style-name="T1477">. Agentūra, gavusi Taisyklių 86 punkte nurodytą prašymą ir kartu su juo teikiamas Taisyklių 87 punkte nurodytų dokumentų kopijas, ne vėliau kaip per 20 darbo dienų nuo prašymo ir dokumentų kopijų pa</text:span><text:span text:style-name="T1478">teikimo įsitikina, kad prašyme nurodyti nepasiturintys gyventojai laikotarpiu, už kurį prašoma apmokėti kredito draudimo įmokas, jeigu kreditas draudžiamas, turi teisę į būsto šildymo išlaidų kompensaciją, patikrina, ar prašyme nurodytas prašomas apmokėti<text:s/></text:span><text:span text:style-name="T1479">valstybės paramos dydis apskaičiuotas teisingai, priima sprendimą suteikti valstybės paramą kredito draudimo įmokoms apmokėti ir per 50 darbo dienų nuo šio sprendimo priėmimo perveda suteikto dydžio valstybės paramą į kreditą apdraudusios organizacijos ats</text:span><text:span text:style-name="T1480">iskaitomąją sąskaitą. Apie priimtą sprendimą suteikti valstybės paramą ir šios paramos suteikimą Agentūra raštu praneša Projekto administratoriui.</text:span></text:p>
      <text:p text:style-name="P1481"><text:span text:style-name="T1482">89</text:span><text:span text:style-name="T1483">. Išnagrinėjusi pateiktus dokumentus ir nustačiusi, kad prašomas suteikti valstybės paramos dydis apska</text:span><text:span text:style-name="T1484">ičiuotas neteisingai ar pateikti ne visi ir (ar) ne visiškai užpildyti dokumentai, reikalingi valstybės paramos dydžiui apskaičiuoti, Agentūra sustabdo prašymo nagrinėjimo terminą ir per 10 darbo dienų raštu kreipiasi į prašymą valstybės paramai gauti pate</text:span><text:span text:style-name="T1485">ikusį asmenį, informuodama, kad prašyme nurodytas valstybės paramos dydis apskaičiuotas neteisingai ir (ar) pateikti ne visi ir (ar) ne visiškai užpildyti dokumentai, ir prašydama per 20 darbo dienų pateikti patikslintą prašymą, nurodydama pastebėtus per p</text:span><text:span text:style-name="T1486">atikrinimą netikslumus ir (ar) trūkstamus dokumentus. Gavusi patikslintą prašymą su patikslintais ir (ar) trūkstamais dokumentais, Agentūra per 20 darbo dienų nuo dokumentų gavimo Taisyklių 88 punkte nustatyta tvarka juos įvertina ir priima sprendimą. Jeig</text:span><text:span text:style-name="T1487">u prašymą pateikęs asmuo per nustatytą terminą neištaiso Agentūros rašte nurodytų trūkumų arba nepateikia trūkstamų dokumentų, prašymo nagrinėjimas nutraukiamas, o Agentūra per 5 darbo dienas prašymą raštu grąžina jį pateikusiam asmeniui, nurodydama prašym</text:span><text:span text:style-name="T1488">o nagrinėjimo nutraukimo priežastis. Tokiu atveju prašymas suteikti valstybės paramą Taisyklių nustatyta tvarka gali būti teikiamas iš naujo.</text:span></text:p>
      <text:p text:style-name="P1489"><text:span text:style-name="T1490">90</text:span><text:span text:style-name="T1491">. Jeigu Agentūra nustato, kad projektas įgyvendinamas nesilaikant Programoje, Nutarime ir (ar) Taisyklėse nu</text:span><text:span text:style-name="T1492">statytų sąlygų ir tvarkos ir (ar) paaiškėja, kad nepasiturintis gyventojas, dėl kurio kreipiamasi valstybės paramos, neturi teisės ar prarado teisę į būsto šildymo išlaidų kompensaciją pagal Piniginės socialinės paramos nepasiturintiems gyventojams įstatym</text:span><text:span text:style-name="T1493">ą, Agentūra priima sprendimą valstybės paramos nesuteikti.</text:span></text:p>
      <text:p text:style-name="P1494"/>
      <text:p text:style-name="P1495"><text:span text:style-name="T1496">IX</text:span><text:span text:style-name="T1497"><text:s/>SKYRIUS</text:span></text:p>
      <text:p text:style-name="P1498"><text:span text:style-name="T1499">PROJEKTŲ ĮGYVENDINIMO PRIEŽIŪRA</text:span></text:p>
      <text:p text:style-name="P1500"/>
      <text:p text:style-name="P1501"><text:span text:style-name="T1502">91</text:span><text:span text:style-name="T1503">. Projektų įgyvendinimo priežiūrą, vadovaujantis šiomis Taisyklėmis ir Aplinkos ministerijos tvirtinamu Daugiabučių namų atnaujinimo<text:s/></text:span><text:span text:style-name="T1504">(modernizavimo) projektų įgyvendinimo priežiūros tvarkos aprašu, vykdo Agentūra.</text:span></text:p>
      <text:p text:style-name="P1505"><text:span text:style-name="T1506">92</text:span><text:span text:style-name="T1507">. Projektų įgyvendinimo priežiūrą sudaro:</text:span></text:p>
      <text:p text:style-name="P1508"><text:span text:style-name="T1509">92.1</text:span><text:span text:style-name="T1510">. investicijų planų atitikties Įstatymui, Programai ar ją atitinkančioms savivaldybių programoms, Nutarimui, Taisyklėms,<text:s/></text:span><text:span text:style-name="T1511">Projektų rengimo tvarkos aprašui, Paraiškų teikimo ir atrankos tvarkos aprašui vertinimas ir derinimas;</text:span></text:p>
      <text:p text:style-name="P1512"><text:span text:style-name="T1513">92.2</text:span><text:span text:style-name="T1514">. Valstybės paramos sutarties sudarymas ir vykdymo kontrolė;</text:span></text:p>
      <text:p text:style-name="P1515"><text:span text:style-name="T1516">92.3</text:span><text:span text:style-name="T1517">. paslaugų ir statybos rangos darbų pirkimų vertinimas;</text:span></text:p>
      <text:p text:style-name="P1518"><text:span text:style-name="T1519">92.4</text:span><text:span text:style-name="T1520">. atnaujini</text:span><text:span text:style-name="T1521">mo (modernizavimo) proceso dalyvių konsultavimas, švietimas (mokymas);</text:span></text:p>
      <text:p text:style-name="P1522"><text:span text:style-name="T1523">92.5</text:span><text:span text:style-name="T1524">. periodinė vykdomų projektų priežiūra ir patikra vietoje, šių projektų įgyvendinimo pagal numatytus terminus stebėjimas (pagalba Projekto administratoriui užtikrinant statybos<text:s/></text:span><text:span text:style-name="T1525">rangos darbų vykdymą ir techninę priežiūrą; Projekto administratoriaus, statybos techninio prižiūrėtojo, statybos rangovo, kontroliuojančių institucijų ir kitų proceso dalyvių informavimas apie projektų įgyvendinimo eigoje nustatytus pažeidimus ar pastebėt</text:span><text:span text:style-name="T1526">us trūkumus);</text:span></text:p>
      <text:p text:style-name="P1527"><text:span text:style-name="T1528">92.6</text:span><text:span text:style-name="T1529">. butų ir kitų patalpų savininkų, Projektų administratorių ir kitų suinteresuotų asmenų skundų nagrinėjimas ir metodinės pagalbos teikimas;</text:span></text:p>
      <text:p text:style-name="P1530"><text:span text:style-name="T1531">92.7</text:span><text:span text:style-name="T1532">. valstybės paramos, įskaitant valstybės pagalbos ir (ar) nereikšmingos (</text:span><text:span text:style-name="T1533">de minimis</text:span><text:span text:style-name="T1534">) v</text:span><text:span text:style-name="T1535">alstybės pagalbos, teikimas;</text:span></text:p>
      <text:p text:style-name="P1536"><text:span text:style-name="T1537">92.8</text:span><text:span text:style-name="T1538">. valstybės paramai skirtų lėšų planavimas ir apskaita;</text:span></text:p>
      <text:p text:style-name="P1539"><text:span text:style-name="T1540">92.9</text:span><text:span text:style-name="T1541">. įgyvendintų projektų stebėsena.</text:span></text:p>
      <text:p text:style-name="P1542"><text:span text:style-name="T1543">93</text:span><text:span text:style-name="T1544">. Agentūra kas mėnesį, o, esant poreikiui, nedelsiant, teikia informaciją ir ataskaitą Aplinkos ministerijai apie</text:span><text:span text:style-name="T1545">:</text:span></text:p>
      <text:p text:style-name="P1546"><text:span text:style-name="T1547">93.1</text:span><text:span text:style-name="T1548">. vykdomus projektus;</text:span></text:p>
      <text:p text:style-name="P1549"><text:span text:style-name="T1550">93.2</text:span><text:span text:style-name="T1551">. įgyvendintus projektus ir jų pasiektus rezultatus: pasiekta energinio naudingumo klasė; skaičiuojamųjų šiluminės energijos sąnaudų sumažinimas; šiltnamio efektą sukeliančių dujų išmetimų į atmosferą sumažinimas; atna</text:span><text:span text:style-name="T1552">ujintas (modernizuotas) daugiabučių namų plotas; butų ir kitų patalpų skaičius, vidutinės investicijos į 1 kvadratinį metrą;</text:span></text:p>
      <text:p text:style-name="P1553"><text:span text:style-name="T1554">93.3</text:span><text:span text:style-name="T1555">. išmokėtą valstybės paramą, lėšų valstybės paramai teikti poreikį ar likučius;</text:span></text:p>
      <text:p text:style-name="P1556"><text:span text:style-name="T1557">93.4</text:span><text:span text:style-name="T1558">. kitą su Programos įgyvendinimu su</text:span><text:span text:style-name="T1559">sijusią aktualią informaciją.</text:span></text:p>
      <text:p text:style-name="P1560"><text:span text:style-name="T1561">94</text:span><text:span text:style-name="T1562">. Įgyvendinamų projektų statybos proceso dalyvių (statybos rangovų, statybos techninę priežiūrą vykdančių asmenų) valstybinę priežiūrą vykdo Valstybinė teritorijų planavimo ir statybos inspekcija prie Aplinkos minister</text:span><text:span text:style-name="T1563">ijos (toliau – Inspekcija). Inspekcijos atliekamuose patikrinimuose, gavusi jos (Inspekcijos) kvietimą, dalyvauja Valstybinė vartotojų teisių apsaugos tarnyba, kuri pagal kompetenciją atlieka naudojamų nesumontuotų statybos produktų vertinimą ir (arba) atr</text:span><text:span text:style-name="T1564">enka bandiniams sumontuotus statybos produktus, kuriuos pasirinko Inspekcija ir kurie galimai neatitinka įgyvendinamame projekte nustatytų reikalavimų.</text:span></text:p>
      <text:p text:style-name="P1565"/>
      <text:p text:style-name="P1566"><text:span text:style-name="T1567">X</text:span><text:span text:style-name="T1568"><text:s/>SKYRIUS</text:span></text:p>
      <text:p text:style-name="P1569"><text:span text:style-name="T1570">BAIGIAMOSIOS NUOSTATOS</text:span></text:p>
      <text:p text:style-name="P1571"/>
      <text:p text:style-name="P1572"><text:span text:style-name="T1573">95</text:span><text:span text:style-name="T1574">. Įgyvendinus projektą ir gavus valstybės paramą, ne<text:s/></text:span><text:span text:style-name="T1575">vėliau kaip per 25 darbo dienas Projekto administratorius butų ir kitų patalpų savininkams privalo pateikti ataskaitą (nurodomi duomenys ir informacija apie projekto įgyvendinimą, atliktus darbus pagal investicijų plane nurodytas priemones, patirtas faktin</text:span><text:span text:style-name="T1576">es projekto įgyvendinimo išlaidas, pasiektus rezultatus, suteiktą valstybės paramą, investicijų paskirstymą butų ir kitų patalpų<text:s/></text:span><text:soft-page-break/><text:span text:style-name="T1577">savininkams, gautas lėšas iš paslaugų ar rangos darbų tiekėjų už paslaugų ar rangos darbų sutartyse nustatytų sąlygų nevykdymą)</text:span><text:span text:style-name="T1578">.</text:span><text:s/></text:p>
      <text:p text:style-name="P1579">Punkto pakeitimai:</text:p>
      <text:p text:style-name="P1580"><text:span text:style-name="T1581">Nr.<text:s/></text:span><text:a xlink:href="https://www.e-tar.lt/portal/legalAct.html?documentId=076e82d093fe11e9ae2e9d61b1f977b3" office:target-frame-name="_top" xlink:show="replace"><text:span text:style-name="T1582">597</text:span></text:a><text:span text:style-name="T1583">, 2019-06-19, paskelbta TAR 2019-06-21, i. k. 2019-10044</text:span></text:p>
      <text:p text:style-name="Normal"/>
      <text:p text:style-name="P1584">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585">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586">Punkto pakeitimai:</text:p>
      <text:p text:style-name="P1587"><text:span text:style-name="T1588">Nr.<text:s/></text:span><text:a xlink:href="https://www.e-tar.lt/portal/legalAct.html?documentId=74c198f00aaf11e9a5eaf2cd290f1944" office:target-frame-name="_top" xlink:show="replace"><text:span text:style-name="T1589">1374</text:span></text:a><text:span text:style-name="T1590">, 2018-12-27, paskelbta TAR 2018-12-28, i. k. 2018-21899</text:span></text:p>
      <text:p text:style-name="Normal"/>
      <text:p text:style-name="P1591"><text:span text:style-name="T1592">97</text:span><text:span text:style-name="T1593">. Jeigu paaiškėja, kad Projekto administratorius teisei į valstybės paramą ir valstybės paramos dydžiui nustatyti pateikė<text:s/></text:span><text:span text:style-name="T1594">klaidingus duomenis, arba kitų aplinkybių, dėl kurių išmokėta per didelė valstybės parama (išskyrus lengvatinius kreditus), arba valstybės parama negalėjo būti suteikta, arba butų ir kitų patalpų savininkai, vykdantys ūkinę veiklą, neinformavo Projekto adm</text:span><text:span text:style-name="T1595">inistratoriaus apie jų vykdomą ūkinę veiklą arba pateikė klaidingą informaciją, arba projektas neįgyvendintas per Taisyklėse nustatytą projekto įgyvendinimo laikotarpį ir (ar) neįvykdytos Taisyklių 3 punkte nustatytos sąlygos, Agentūra priima sprendimą dėl</text:span><text:span text:style-name="T1596"><text:s/>išmokėtų</text:span><text:span text:style-name="T1597"><text:s/></text:span><text:span text:style-name="T1598">ir (ar) permokėtų lėšų sugrąžinimo. Apie tai ji raštu praneša finansuotojui, jeigu suteiktas lengvatinis kreditas, Projekto administratoriui ir (ar) butų ir kitų patalpų savininkams, vykdantiems ūkinę veiklą. Projekto administratorius ir (ar) but</text:span><text:span text:style-name="T1599">ų ar kitų patalpų savininkai, vykdantys ūkinę veiklą, privalo ne vėliau kaip per 3 mėnesius nuo pranešimo gavimo dienos pervesti Agentūros sprendime dėl išmokėtų ir (ar) permokėtų lėšų sugrąžinimo nurodytą sumą į Agentūros pranešime nurodytą sąskaitą. Per<text:s/></text:span><text:span text:style-name="T1600">nustatytą laiką negrąžinta išmokėta ir (ar)</text:span><text:span text:style-name="T1601"><text:s/></text:span><text:span text:style-name="T1602">permokėta suma iš Projekto administratoriaus ir (ar) butų ar kitų patalpų savininkų, vykdančių ūkinę veiklą, išieškoma Lietuvos Respublikos įstatymų nustatyta tvarka.</text:span></text:p>
      <text:p text:style-name="P1603"><text:span text:style-name="T1604">98</text:span><text:span text:style-name="T1605">.<text:s/></text:span><text:span text:style-name="T1606">Projekto administratorius ne vėliau k</text:span><text:span text:style-name="T1607">aip per 10 darbo dienų po to, kai pagal projektą statybos rangos darbai atlikti ir pasirašytas perdavimo ir priėmimo aktas, turi kreiptis į<text:s/></text:span><text:span text:style-name="T1608">Inspekcijos padalinį<text:s/></text:span><text:span text:style-name="T1609">dėl<text:s/></text:span><text:span text:style-name="T1610">statybos užbaigimo<text:s/></text:span><text:span text:style-name="T1611">akto išdavimo. Jeigu Projekto administratorius nesilaiko šiame punkte nu</text:span><text:span text:style-name="T1612">statyto termino, projekto įgyvendinimo administravimo mokestis už pradelstą laikotarpį iki kreipimosi į<text:s/></text:span><text:span text:style-name="T1613">Inspekcijos padalinį dienos</text:span><text:span text:style-name="T1614"><text:s/>butų ir kitų patalpų savininkams neskaičiuojamas ir valstybės parama apmokant arba kompensuojant projekto įgyvendinimo administravimo išlaidas už šį laikotarpį neteikiama.</text:span></text:p>
      <text:p text:style-name="P1615"><text:span text:style-name="T1616">99</text:span><text:span text:style-name="T1617">.<text:s/></text:span><text:span text:style-name="T1618">Projekto administratorius apie statybos rangos darbų sustabdymą ar teismo a</text:span><text:span text:style-name="T1619">rba kreditorių susirinkimo sprendimą pradėti įmonės (statybos rangovo) bankroto procesą per 5 darbo dienas nuo informacijos apie šių aplinkybių atsiradimą gavimo raštu informuoja Agentūrą.</text:span></text:p>
      <text:p text:style-name="P1620"><text:span text:style-name="T1621">100</text:span><text:span text:style-name="T1622">. Projekto administratorius projekto vykdymo metu privalo Ag</text:span><text:span text:style-name="T1623">entūrai teikti informaciją, susijusią su projekto įgyvendinimu, kai Agentūra kreipiasi raštu ar elektroniniu laišku, – atsakyti raštu ar elektroniniu laišku per 10 darbo dienų nuo prašymo gavimo.</text:span></text:p>
      <text:p text:style-name="P1624"><text:span text:style-name="T1625">101</text:span><text:span text:style-name="T1626">. Įgyvendinus projektą bendrojo naudojimo objektų val</text:span><text:span text:style-name="T1627">dytojas 3 metus iš eilės per 30 darbo dienų pasibaigus kalendoriniams metams Agentūrai raštu teikia informaciją apie faktinius šiluminės energijos vartojimo baigtuose atnaujinti (modernizuoti) daugiabučiuose namuose rodiklius.</text:span></text:p>
      <text:p text:style-name="P1628"><text:span text:style-name="T1629">102</text:span><text:span text:style-name="T1630">. Agentūra, gavusi but</text:span><text:span text:style-name="T1631">ų ir kitų patalpų savininkų skundą dėl savivaldybės programos įgyvendinimo administratoriaus veiksmų, susijusių su projekto įgyvendinimu, informuoja šį administratorių paskyrusią savivaldybę.</text:span></text:p>
      <text:p text:style-name="P1632"><text:span text:style-name="T1633">103</text:span><text:span text:style-name="T1634">. Dokumentai (ir (ar) jų kopijos), susiję su projekto par</text:span><text:span text:style-name="T1635">engimu, įgyvendinimu ir valstybės paramos teikimu, saugomi Lietuvos Respublikos dokumentų ir archyvų įstatymo ir 2013 m. gruodžio 17 d. Europos Parlamento ir Tarybos reglamento (ES) Nr. 1303/2013, kuriuo nustatomos Europos regioninės plėtros fondui, Europo</text:span><text:span text:style-name="T1636">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1637"><text:s/>ir žuvininkystės fondui taikytinos bendrosios nuostatos ir panaikinamas Tarybos reglamentas (EB) Nr. 1083/2006, (OL 2013 L347, p.320), 140 straipsnyje nustatyta tvarka.</text:span></text:p>
      <text:p text:style-name="P1638"><text:span text:style-name="T1639">104</text:span><text:span text:style-name="T1640">. Asmenys, pažeidę Taisyklių reikalavimus, atsako Lietuvos Respublikos įstatymų</text:span><text:span text:style-name="T1641"><text:s/>nustatyta tvarka.</text:span></text:p>
      <text:p text:style-name="P1642"/>
      <text:p text:style-name="P1643"><text:span text:style-name="T1644">__________________</text:span></text:p>
      <text:p text:style-name="P1645">Priedo pakeitimai:</text:p>
      <text:p text:style-name="P1646"><text:span text:style-name="T1647">Nr.<text:s/></text:span><text:a xlink:href="https://www.e-tar.lt/portal/legalAct.html?documentId=TAR.B6FA62E102E5" office:target-frame-name="_top" xlink:show="replace"><text:span text:style-name="T1648">101</text:span></text:a><text:span text:style-name="T1649">, 2011-01-26, Žin., 2011, Nr. 15-651 (2011-02-05), i. k. 1111100NUTA00000101</text:span></text:p>
      <text:p text:style-name="P1650"><text:span text:style-name="T1651">Nr.<text:s/></text:span><text:a xlink:href="https://www.e-tar.lt/portal/legalAct.html?documentId=TAR.5B52411EB772" office:target-frame-name="_top" xlink:show="replace"><text:span text:style-name="T1652">708</text:span></text:a><text:span text:style-name="T1653">, 2013-07-24, Žin., 2013, Nr. 85-4257 (2013-08-03), i. k. 1131100NUTA00000708</text:span></text:p>
      <text:p text:style-name="P1654"><text:span text:style-name="T1655">Nr.<text:s/></text:span><text:a xlink:href="https://www.e-tar.lt/portal/legalAct.html?documentId=a39e5e50fcd811e78bcec397524184ce" office:target-frame-name="_top" xlink:show="replace"><text:span text:style-name="T1656">54</text:span></text:a><text:span text:style-name="T1657">, 2018-01-1</text:span><text:span text:style-name="T1658">7, paskelbta TAR 2018-01-19, i. k. 2018-00863</text:span></text:p>
      <text:p text:style-name="Normal"/>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Vyriausybė, Nutarimas</text:span></text:p>
      <text:p text:style-name="P1668"><text:span text:style-name="T1669">Nr.<text:s/></text:span><text:a xlink:href="https://www.e-tar.lt/portal/legalAct.html?documentId=TAR.B6FA62E102E5" office:target-frame-name="_top" xlink:show="replace"><text:span text:style-name="T1670">101</text:span></text:a><text:span text:style-name="T1671">, 2011-01-26, Žin., 2011, Nr. 15-651 (2011-02-05), i. k.<text:s/></text:span><text:span text:style-name="T1672">1111100NUTA00000101</text:span></text:p>
      <text:p text:style-name="P1673"><text:span text:style-name="T1674">Dėl Lietuvos Respublikos Vyriausybės 2009 m. gruodžio 16 d. nutarimo Nr. 1725 "Dėl Valstybės paramos daugiabučiams namams atnaujinti (modernizuoti) teikimo taisyklių patvirtinimo ir daugiabučio namo atnaujinimo (modernizavimo) projektui</text:span><text:span text:style-name="T1675"><text:s/>įgyvendinti skirto kaupiamojo įnašo ir (ar) kitų įmokų didžiausios mėnesinės įmokos nustatymo" pakeitimo</text:span></text:p>
      <text:p text:style-name="P1676"/>
      <text:p text:style-name="P1677"><text:span text:style-name="T1678">2.</text:span></text:p>
      <text:p text:style-name="P1679"><text:span text:style-name="T1680">Lietuvos Respublikos Vyriausybė, Nutarimas</text:span></text:p>
      <text:p text:style-name="P1681"><text:span text:style-name="T1682">Nr.<text:s/></text:span><text:a xlink:href="https://www.e-tar.lt/portal/legalAct.html?documentId=TAR.365DCB9959F0" office:target-frame-name="_top" xlink:show="replace"><text:span text:style-name="T1683">1325</text:span></text:a><text:span text:style-name="T1684">, 2011-11-09,</text:span><text:span text:style-name="T1685"><text:s/>Žin., 2011, Nr. 138-6543 (2011-11-17), i. k. 1111100NUTA00001325</text:span></text:p>
      <text:p text:style-name="P1686"><text:span text:style-name="T1687">Dėl Lietuvos Respublikos Vyriausybės 2009 m. gruodžio 16 d. nutarimo Nr. 1725 "Dėl Valstybės paramos daugiabučiams namams atnaujinti (modernizuoti) teikimo taisyklių patvirtinimo ir daugiabu</text:span><text:span text:style-name="T1688">čio namo atnaujinimo (modernizavimo) projektui įgyvendinti skirto kaupiamojo įnašo ir (ar) kitų įmokų didžiausios mėnesinės įmokos nustatymo" pakeitimo</text:span></text:p>
      <text:p text:style-name="P1689"/>
      <text:p text:style-name="P1690"><text:span text:style-name="T1691">3.</text:span></text:p>
      <text:p text:style-name="P1692"><text:span text:style-name="T1693">Lietuvos Respublikos Vyriausybė, Nutarimas</text:span></text:p>
      <text:p text:style-name="P1694"><text:span text:style-name="T1695">Nr.<text:s/></text:span><text:a xlink:href="https://www.e-tar.lt/portal/legalAct.html?documentId=TAR.102E3BDBB279" office:target-frame-name="_top" xlink:show="replace"><text:span text:style-name="T1696">1539</text:span></text:a><text:span text:style-name="T1697">, 2011-12-28, Žin., 2011, Nr. 164-7823 (2011-12-31), i. k. 1111100NUTA00001539</text:span></text:p>
      <text:p text:style-name="P1698"><text:span text:style-name="T1699">Dėl Lietuvos Respublikos Vyriausybės 2009 m. gruodžio 16 d. nutarimo Nr. 1725 "Dėl Valstybės paramos daugiabučiams namams atnaujinti (modernizuo</text:span><text:span text:style-name="T1700">ti) teikimo taisyklių patvirtinimo ir daugiabučio namo atnaujinimo (modernizavimo) projektui įgyvendinti skirto kaupiamojo įnašo ir (ar) kitų įmokų didžiausios mėnesinės įmokos nustatymo" pakeitimo</text:span></text:p>
      <text:p text:style-name="P1701"/>
      <text:p text:style-name="P1702"><text:span text:style-name="T1703">4.</text:span></text:p>
      <text:p text:style-name="P1704"><text:span text:style-name="T1705">Lietuvos Respublikos Vyriausybė, Nutarimas</text:span></text:p>
      <text:p text:style-name="P1706"><text:span text:style-name="T1707">Nr.<text:s/></text:span><text:a xlink:href="https://www.e-tar.lt/portal/legalAct.html?documentId=TAR.C66D269A8FF3" office:target-frame-name="_top" xlink:show="replace"><text:span text:style-name="T1708">935</text:span></text:a><text:span text:style-name="T1709">, 2012-07-18, Žin., 2012, Nr. 90-4695 (2012-07-28), i. k. 1121100NUTA00000935</text:span></text:p>
      <text:p text:style-name="P1710"><text:span text:style-name="T1711">Dėl Lietuvos Respublikos Vyriausybės 2009 m. gruodžio 16 d. nutarimo Nr. 1725 "Dėl Valstybės paramos</text:span><text:span text:style-name="T1712"><text:s/>daugiabučiams namams atnaujinti (modernizuoti) teikimo ir daugiabučių namų atnaujinimo (modernizavimo) projektų įgyvendinimo priežiūros taisyklių patvirtinimo ir daugiabučio namo atnaujinimo (modernizavimo)<text:s/></text:span><text:soft-page-break/><text:span text:style-name="T1713">projektui įgyvendinti skirto kaupiamojo įnašo ir</text:span><text:span text:style-name="T1714"><text:s/>(ar) kitų įmokų didžiausios mėnesinės įmokos nustatymo" pakeitimo</text:span></text:p>
      <text:p text:style-name="P1715"/>
      <text:p text:style-name="P1716"><text:span text:style-name="T1717">5.</text:span></text:p>
      <text:p text:style-name="P1718"><text:span text:style-name="T1719">Lietuvos Respublikos Vyriausybė, Nutarimas</text:span></text:p>
      <text:p text:style-name="P1720"><text:span text:style-name="T1721">Nr.<text:s/></text:span><text:a xlink:href="https://www.e-tar.lt/portal/legalAct.html?documentId=TAR.404846ED456F" office:target-frame-name="_top" xlink:show="replace"><text:span text:style-name="T1722">126</text:span></text:a><text:span text:style-name="T1723">, 2013-02-06, Žin., 2013, Nr. 17-831 (2013-02-14), i.</text:span><text:span text:style-name="T1724"><text:s/>k. 1131100NUTA00000126</text:span></text:p>
      <text:p text:style-name="P1725"><text:span text:style-name="T1726">Dėl Lietuvos Respublikos Vyriausybės 2009 m. gruodžio 16 d. nutarimo Nr. 1725 "Dėl Valstybės paramos daugiabučiams namams atnaujinti (modernizuoti) teikimo ir daugiabučių namų atnaujinimo (modernizavimo) projektų įgyvendinimo prieži</text:span><text:span text:style-name="T1727">ūros taisyklių patvirtinimo ir daugiabučio namo atnaujinimo (modernizavimo) projektui įgyvendinti skirto kaupiamojo įnašo ir (ar) kitų įmokų didžiausios mėnesinės įmokos nustatymo" papildymo</text:span></text:p>
      <text:p text:style-name="P1728"/>
      <text:p text:style-name="P1729"><text:span text:style-name="T1730">6.</text:span></text:p>
      <text:p text:style-name="P1731"><text:span text:style-name="T1732">Lietuvos Respublikos Vyriausybė, Nutarimas</text:span></text:p>
      <text:p text:style-name="P1733"><text:span text:style-name="T1734">Nr.<text:s/></text:span><text:a xlink:href="https://www.e-tar.lt/portal/legalAct.html?documentId=TAR.5B52411EB772" office:target-frame-name="_top" xlink:show="replace"><text:span text:style-name="T1735">708</text:span></text:a><text:span text:style-name="T1736">, 2013-07-24, Žin., 2013, Nr. 85-4257 (2013-08-03), i. k. 1131100NUTA00000708</text:span></text:p>
      <text:p text:style-name="P1737"><text:span text:style-name="T1738">Dėl Lietuvos Respublikos Vyriausybės 2009 m. gruodžio 16 d. nutarimo Nr. 1725 "Dėl Valstybės pa</text:span><text:span text:style-name="T1739">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740">šo ir (ar) kitų įmokų didžiausios mėnesinės įmokos nustatymo" ir jį keitusių Lietuvos Respublikos Vyriausybės nutarimų pakeitimo</text:span></text:p>
      <text:p text:style-name="P1741"/>
      <text:p text:style-name="P1742"><text:span text:style-name="T1743">7.</text:span></text:p>
      <text:p text:style-name="P1744"><text:span text:style-name="T1745">Lietuvos Respublikos Vyriausybė, Nutarimas</text:span></text:p>
      <text:p text:style-name="P1746"><text:span text:style-name="T1747">Nr.<text:s/></text:span><text:a xlink:href="https://www.e-tar.lt/portal/legalAct.html?documentId=TAR.C8EBBD9C336D" office:target-frame-name="_top" xlink:show="replace"><text:span text:style-name="T1748">1130</text:span></text:a><text:span text:style-name="T1749">, 2013-12-04, Žin., 2013, Nr. 127-6462 (2013-12-12), i. k. 1131100NUTA00001130</text:span></text:p>
      <text:p text:style-name="P1750"><text:span text:style-name="T1751">Dėl Lietuvos Respublikos Vyriausybės 2009 m. gruodžio 16 d. nutarimo Nr. 1725 "Dėl Valstybės<text:s/></text:span><text:span text:style-name="T1752">paramos daugiabučiams namams atnaujinti (modernizuoti) teikimo ir daugiabučių namų atnaujinimo (modernizavimo) projektų įgyvendinimo priežiūros taisyklių patvirtinimo ir daugiabučio namo atnaujinimo (modernizavimo) projektui įgyvendinti skirto kaupiamojo į</text:span><text:span text:style-name="T1753">našo ir (ar) kitų įmokų didžiausios mėnesinės įmokos nustatymo" pakeitimo</text:span></text:p>
      <text:p text:style-name="P1754"/>
      <text:p text:style-name="P1755"><text:span text:style-name="T1756">8.</text:span></text:p>
      <text:p text:style-name="P1757"><text:span text:style-name="T1758">Lietuvos Respublikos Vyriausybė, Nutarimas</text:span></text:p>
      <text:p text:style-name="P1759"><text:span text:style-name="T1760">Nr.<text:s/></text:span><text:a xlink:href="https://www.e-tar.lt/portal/legalAct.html?documentId=2f461b40ba3a11e38c29e1cb69bd09d3" office:target-frame-name="_top" xlink:show="replace"><text:span text:style-name="T1761">290</text:span></text:a><text:span text:style-name="T1762">, 2014-03-26, paskelbta TAR 20</text:span><text:span text:style-name="T1763">14-04-02, i. k. 2014-03993</text:span></text:p>
      <text:p text:style-name="P1764"><text:span text:style-name="T1765">Dėl Lietuvos Respublikos Vyriausybės 2009 m. gruodžio 16 d. nutarimo Nr. 1725 „Dėl Valstybės paramos daugiabučiams namams atnaujinti (modernizuoti) teikimo ir daugiabučių namų atnaujinimo (modernizavimo) projektų įgyvendinimo pri</text:span><text:span text:style-name="T1766">ežiūros taisyklių patvirtinimo ir daugiabučio namo atnaujinimo (modernizavimo) projektui įgyvendinti skirto kaupiamojo įnašo ir (ar) kitų įmokų didžiausios mėnesinės įmokos nustatymo“ pakeitimo</text:span></text:p>
      <text:p text:style-name="P1767"/>
      <text:p text:style-name="P1768"><text:span text:style-name="T1769">9.</text:span></text:p>
      <text:p text:style-name="P1770"><text:span text:style-name="T1771">Lietuvos Respublikos Vyriausybė, Nutarimas</text:span></text:p>
      <text:p text:style-name="P1772"><text:span text:style-name="T1773">Nr.<text:s/></text:span><text:a xlink:href="https://www.e-tar.lt/portal/legalAct.html?documentId=4bbd230086d511e481c9c95e73113964" office:target-frame-name="_top" xlink:show="replace"><text:span text:style-name="T1774">1420</text:span></text:a><text:span text:style-name="T1775">, 2014-12-15, paskelbta TAR 2014-12-19, i. k. 2014-20054</text:span></text:p>
      <text:p text:style-name="P1776"><text:span text:style-name="T1777">Dėl Lietuvos Respublikos Vyriausybės 2009 m. gruodžio 16 d. nutarimo Nr. 1725 „Dėl Valstybės paramos daugiab</text:span><text:span text:style-name="T1778">učiams namams atnaujinti (modernizuoti) teikimo ir daugiabučių namų atnaujinimo (modernizavimo) projektų įgyvendinimo priežiūros taisyklių patvirtinimo ir daugiabučio namo atnaujinimo (modernizavimo) projektui įgyvendinti skirto kaupiamojo įnašo ir (ar) ki</text:span><text:span text:style-name="T1779">tų įmokų didžiausios mėnesinės įmokos nustatymo“ pakeitimo</text:span></text:p>
      <text:p text:style-name="P1780"/>
      <text:p text:style-name="P1781"><text:span text:style-name="T1782">10.</text:span></text:p>
      <text:p text:style-name="P1783"><text:span text:style-name="T1784">Lietuvos Respublikos Vyriausybė, Nutarimas</text:span></text:p>
      <text:p text:style-name="P1785"><text:span text:style-name="T1786">Nr.<text:s/></text:span><text:a xlink:href="https://www.e-tar.lt/portal/legalAct.html?documentId=9b05a670903611e4bb408baba2bdddf3" office:target-frame-name="_top" xlink:show="replace"><text:span text:style-name="T1787">1505</text:span></text:a><text:span text:style-name="T1788">, 2014-12-23, paskelbta TAR 2014-12-30, i.<text:s/></text:span><text:span text:style-name="T1789">k. 2014-21100</text:span></text:p>
      <text:p text:style-name="P1790"><text:span text:style-name="T1791">Dėl Lietuvos Respublikos Vyriausybės 2009 m. gruodžio 16 d. nutarimo Nr. 1725 „Dėl Valstybės paramos daugiabučiams namams atnaujinti (modernizuoti) teikimo ir daugiabučių namų atnaujinimo (modernizavimo) projektų įgyvendinimo priežiūros taisy</text:span><text:span text:style-name="T1792">klių patvirtinimo ir daugiabučio namo atnaujinimo (modernizavimo) projektui įgyvendinti skirto kaupiamojo įnašo ir (ar) kitų įmokų didžiausios mėnesinės įmokos nustatymo“ pakeitimo</text:span></text:p>
      <text:p text:style-name="P1793"/>
      <text:p text:style-name="P1794"><text:span text:style-name="T1795">11.</text:span></text:p>
      <text:p text:style-name="P1796"><text:span text:style-name="T1797">Lietuvos Respublikos Vyriausybė, Nutarimas</text:span></text:p>
      <text:p text:style-name="P1798"><text:span text:style-name="T1799">Nr.<text:s/></text:span><text:a xlink:href="https://www.e-tar.lt/portal/legalAct.html?documentId=aeaf6e30254211e5bf92d6af3f6a2e8b" office:target-frame-name="_top" xlink:show="replace"><text:span text:style-name="T1800">724</text:span></text:a><text:span text:style-name="T1801">, 2015-07-01, paskelbta TAR 2015-07-08, i. k. 2015-11130</text:span></text:p>
      <text:p text:style-name="P1802"><text:span text:style-name="T1803">Dėl Lietuvos Respublikos Vyriausybės 2009 m. gruodžio 16 d. nutarimo Nr. 1725 „Dėl Valstybės paramos daugiabučiams namams</text:span><text:span text:style-name="T1804"><text:s/>atnaujinti (modernizuoti) teikimo ir daugiabučių namų atnaujinimo (modernizavimo) projektų įgyvendinimo priežiūros taisyklių patvirtinimo ir daugiabučio namo atnaujinimo (modernizavimo) projektui įgyvendinti skirto kaupiamojo įnašo ir (ar) kitų įmokų didž</text:span><text:span text:style-name="T1805">iausios mėnesinės įmokos nustatymo“ pakeitimo</text:span></text:p>
      <text:p text:style-name="P1806"/>
      <text:p text:style-name="P1807"><text:span text:style-name="T1808">12.</text:span></text:p>
      <text:p text:style-name="P1809"><text:span text:style-name="T1810">Lietuvos Respublikos Vyriausybė, Nutarimas</text:span></text:p>
      <text:p text:style-name="P1811"><text:span text:style-name="T1812">Nr.<text:s/></text:span><text:a xlink:href="https://www.e-tar.lt/portal/legalAct.html?documentId=92d75460683c11e58e1ab2c84776483b" office:target-frame-name="_top" xlink:show="replace"><text:span text:style-name="T1813">1040</text:span></text:a><text:span text:style-name="T1814">, 2015-09-30, paskelbta TAR 2015-10-02, i. k. 2015-14654</text:span></text:p>
      <text:p text:style-name="P1815"><text:span text:style-name="T1816">Dėl Lietuvos Respublikos Vyriausybės 2009 m. gruodžio 16 d. nutarimo Nr. 1725 „Dėl Valstybės paramos daugiabučiams namams atnaujinti (modernizuoti) teikimo ir daugiabučių namų atnaujinimo (modernizavimo) projektų įgyvendinimo priežiūros taisyklių patvirti</text:span><text:span text:style-name="T1817">nimo ir daugiabučio namo atnaujinimo (modernizavimo) projektui įgyvendinti skirto kaupiamojo įnašo ir (ar) kitų įmokų didžiausios mėnesinės įmokos nustatymo“ pakeitimo</text:span></text:p>
      <text:p text:style-name="P1818"/>
      <text:p text:style-name="P1819"><text:span text:style-name="T1820">13.</text:span></text:p>
      <text:p text:style-name="P1821"><text:span text:style-name="T1822">Lietuvos Respublikos Vyriausybė, Nutarimas</text:span></text:p>
      <text:p text:style-name="P1823"><text:span text:style-name="T1824">Nr.<text:s/></text:span><text:a xlink:href="https://www.e-tar.lt/portal/legalAct.html?documentId=58e94680eb4211e58deaaf0783ebf65b" office:target-frame-name="_top" xlink:show="replace"><text:span text:style-name="T1825">231</text:span></text:a><text:span text:style-name="T1826">, 2016-03-09, paskelbta TAR 2016-03-16, i. k. 2016-04954</text:span></text:p>
      <text:p text:style-name="P1827"><text:span text:style-name="T1828">Dėl Lietuvos Respublikos Vyriausybės 2009 m. gruodžio 16 d. nutarimo Nr. 1725 „Dėl Valstybės paramos</text:span><text:span text:style-name="T1829"><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830"><text:s/>(ar) kitų įmokų didžiausios mėnesinės įmokos nustatymo“ pakeitimo</text:span></text:p>
      <text:p text:style-name="P1831"/>
      <text:p text:style-name="P1832"><text:span text:style-name="T1833">14.</text:span></text:p>
      <text:p text:style-name="P1834"><text:span text:style-name="T1835">Lietuvos Respublikos Vyriausybė, Nutarimas</text:span></text:p>
      <text:p text:style-name="P1836"><text:span text:style-name="T1837">Nr.<text:s/></text:span><text:a xlink:href="https://www.e-tar.lt/portal/legalAct.html?documentId=d1b4fc70184811e68eb0b4a9a30fc97f" office:target-frame-name="_top" xlink:show="replace"><text:span text:style-name="T1838">467</text:span></text:a><text:span text:style-name="T1839">, 2016-05-11, paskelbta TAR 2016-05-</text:span><text:span text:style-name="T1840">12, i. k. 2016-12530</text:span></text:p>
      <text:p text:style-name="P1841"><text:span text:style-name="T1842">Dėl Lietuvos Respublikos Vyriausybės 2009 m. gruodžio 16 d. nutarimo Nr. 1725 „Dėl Valstybės paramos daugiabučiams namams atnaujinti (modernizuoti) teikimo ir daugiabučių namų atnaujinimo (modernizavimo) projektų įgyvendinimo priežiūro</text:span><text:span text:style-name="T1843">s taisyklių patvirtinimo ir daugiabučio namo atnaujinimo (modernizavimo) projektui įgyvendinti skirto kaupiamojo įnašo ir (ar) kitų įmokų didžiausios mėnesinės įmokos nustatymo“ pakeitimo</text:span></text:p>
      <text:p text:style-name="P1844"/>
      <text:p text:style-name="P1845"><text:span text:style-name="T1846">15.</text:span></text:p>
      <text:p text:style-name="P1847"><text:span text:style-name="T1848">Lietuvos Respublikos Vyriausybė, Nutarimas</text:span></text:p>
      <text:p text:style-name="P1849"><text:span text:style-name="T1850">Nr.<text:s/></text:span><text:a xlink:href="https://www.e-tar.lt/portal/legalAct.html?documentId=f66ba9d0b0bc11e6b844f0f29024f5ac" office:target-frame-name="_top" xlink:show="replace"><text:span text:style-name="T1851">1141</text:span></text:a><text:span text:style-name="T1852">, 2016-11-16, paskelbta TAR 2016-11-22, i. k. 2016-27231</text:span></text:p>
      <text:p text:style-name="P1853"><text:span text:style-name="T1854">Dėl Lietuvos Respublikos Vyriausybės 2009 m. gruodžio 16 d. nutarimo Nr. 1725 „Dėl Valstybės paramos daugiabučiam</text:span><text:span text:style-name="T1855">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1856">okų didžiausios mėnesinės įmokos nustatymo“ pakeitimo</text:span></text:p>
      <text:p text:style-name="P1857"/>
      <text:p text:style-name="P1858"><text:span text:style-name="T1859">16.</text:span></text:p>
      <text:p text:style-name="P1860"><text:span text:style-name="T1861">Lietuvos Respublikos Vyriausybė, Nutarimas</text:span></text:p>
      <text:p text:style-name="P1862"><text:span text:style-name="T1863">Nr.<text:s/></text:span><text:a xlink:href="https://www.e-tar.lt/portal/legalAct.html?documentId=6054e260cdb111e68d5e8b3a36d1fab2" office:target-frame-name="_top" xlink:show="replace"><text:span text:style-name="T1864">1277</text:span></text:a><text:span text:style-name="T1865">, 2016-12-28, paskelbta TAR 2016-12-29, i. k. 20</text:span><text:span text:style-name="T1866">16-29895</text:span></text:p>
      <text:p text:style-name="P1867"><text:span text:style-name="T1868">Dėl Lietuvos Respublikos Vyriausybės 2009 m. gruodžio 16 d. nutarimo Nr. 1725 „Dėl Valstybės paramos daugiabučiams namams atnaujinti (modernizuoti) teikimo ir daugiabučių namų atnaujinimo (modernizavimo) projektų įgyvendinimo priežiūros taisyklių<text:s/></text:span><text:span text:style-name="T1869">patvirtinimo ir daugiabučio namo atnaujinimo (modernizavimo) projektui įgyvendinti skirto kaupiamojo įnašo ir (ar) kitų įmokų didžiausios mėnesinės įmokos nustatymo“ pakeitimo</text:span></text:p>
      <text:p text:style-name="P1870"/>
      <text:p text:style-name="P1871"><text:span text:style-name="T1872">17.</text:span></text:p>
      <text:p text:style-name="P1873"><text:span text:style-name="T1874">Lietuvos Respublikos Vyriausybė, Nutarimas</text:span></text:p>
      <text:p text:style-name="P1875"><text:span text:style-name="T1876">Nr.<text:s/></text:span><text:a xlink:href="https://www.e-tar.lt/portal/legalAct.html?documentId=e376b7103c5e11e7b66ae890e1368363" office:target-frame-name="_top" xlink:show="replace"><text:span text:style-name="T1877">364</text:span></text:a><text:span text:style-name="T1878">, 2017-05-17, paskelbta TAR 2017-05-19, i. k. 2017-08430</text:span></text:p>
      <text:p text:style-name="P1879"><text:span text:style-name="T1880">Dėl Lietuvos Respublikos Vyriausybės 2009 m. gruodžio 16 d. nutarimo Nr. 1725 „Dėl Valstybės paramos daugiabučiams namams atna</text:span><text:span text:style-name="T1881">ujinti (modernizuoti) teikimo ir daugiabučių namų atnaujinimo (modernizavimo) projektų įgyvendinimo priežiūros taisyklių patvirtinimo ir daugiabučio namo atnaujinimo (modernizavimo) projektui įgyvendinti skirto kaupiamojo įnašo ir (ar) kitų įmokų didžiausi</text:span><text:span text:style-name="T1882">os mėnesinės įmokos nustatymo“ pakeitimo</text:span></text:p>
      <text:p text:style-name="P1883"/>
      <text:p text:style-name="P1884"><text:span text:style-name="T1885">18.</text:span></text:p>
      <text:p text:style-name="P1886"><text:span text:style-name="T1887">Lietuvos Respublikos Vyriausybė, Nutarimas</text:span></text:p>
      <text:p text:style-name="P1888"><text:span text:style-name="T1889">Nr.<text:s/></text:span><text:a xlink:href="https://www.e-tar.lt/portal/legalAct.html?documentId=a39e5e50fcd811e78bcec397524184ce" office:target-frame-name="_top" xlink:show="replace"><text:span text:style-name="T1890">54</text:span></text:a><text:span text:style-name="T1891">, 2018-01-17, paskelbta TAR 2018-01-19, i. k. 2018-00863</text:span></text:p>
      <text:p text:style-name="P1892"><text:span text:style-name="T1893">Dėl<text:s/></text:span><text:span text:style-name="T1894">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895">ir daugiabučio namo atnaujinimo (modernizavimo) projektui įgyvendinti skirto kaupiamojo įnašo ir (ar) kitų įmokų didžiausios mėnesinės įmokos nustatymo“ pakeitimo</text:span></text:p>
      <text:p text:style-name="P1896"/>
      <text:p text:style-name="P1897"><text:span text:style-name="T1898">19.</text:span></text:p>
      <text:p text:style-name="P1899"><text:span text:style-name="T1900">Lietuvos Respublikos Vyriausybė, Nutarimas</text:span></text:p>
      <text:p text:style-name="P1901"><text:span text:style-name="T1902">Nr.<text:s/></text:span><text:a xlink:href="https://www.e-tar.lt/portal/legalAct.html?documentId=74c198f00aaf11e9a5eaf2cd290f1944" office:target-frame-name="_top" xlink:show="replace"><text:span text:style-name="T1903">1374</text:span></text:a><text:span text:style-name="T1904">, 2018-12-27, paskelbta TAR 2018-12-28, i. k. 2018-21899</text:span></text:p>
      <text:p text:style-name="P1905"><text:span text:style-name="T1906">Dėl Lietuvos Respublikos Vyriausybės 2009 m. gruodžio 16 d. nutarimo Nr. 1725 „Dėl Valstybės paramos daugiabučiams namams atnaujinti (mode</text:span><text:span text:style-name="T1907">rnizuoti) teikimo ir daugiabučių namų atnaujinimo (modernizavimo) projektų įgyvendinimo priežiūros taisyklių patvirtinimo ir daugiabučio namo atnaujinimo (modernizavimo) projektui įgyvendinti skirto kaupiamojo įnašo ir (ar) kitų įmokų didžiausios mėnesinės</text:span><text:span text:style-name="T1908"><text:s/>įmokos nustatymo“ pakeitimo</text:span></text:p>
      <text:p text:style-name="P1909"/>
      <text:p text:style-name="P1910"><text:span text:style-name="T1911">20.</text:span></text:p>
      <text:p text:style-name="P1912"><text:span text:style-name="T1913">Lietuvos Respublikos Vyriausybė, Nutarimas</text:span></text:p>
      <text:p text:style-name="P1914"><text:span text:style-name="T1915">Nr.<text:s/></text:span><text:a xlink:href="https://www.e-tar.lt/portal/legalAct.html?documentId=076e82d093fe11e9ae2e9d61b1f977b3" office:target-frame-name="_top" xlink:show="replace"><text:span text:style-name="T1916">597</text:span></text:a><text:span text:style-name="T1917">, 2019-06-19, paskelbta TAR 2019-06-21, i. k. 2019-10044</text:span></text:p>
      <text:p text:style-name="P1918"><text:span text:style-name="T1919">Dėl Lietuvos Resp</text:span><text:span text:style-name="T1920">ublikos Vyriausybės 2009 m. gruodžio 16 d. nutarimo Nr. 1725 „Dėl Valstybės paramos daugiabučiams namams atnaujinti (modernizuoti) teikimo ir daugiabučių namų atnaujinimo (modernizavimo) projektų įgyvendinimo priežiūros taisyklių patvirtinimo ir daugiabuči</text:span><text:span text:style-name="T1921">o namo atnaujinimo (modernizavimo) projektui įgyvendinti skirto kaupiamojo įnašo ir (ar) kitų įmokų didžiausios mėnesinės įmokos nustatymo“ pakeitimo</text:span></text:p>
      <text:p text:style-name="P1922"/>
      <text:p text:style-name="P1923"><text:span text:style-name="T1924">21.</text:span></text:p>
      <text:p text:style-name="P1925"><text:span text:style-name="T1926">Lietuvos Respublikos Vyriausybė, Nutarimas</text:span></text:p>
      <text:p text:style-name="P1927"><text:span text:style-name="T1928">Nr.<text:s/></text:span><text:a xlink:href="https://www.e-tar.lt/portal/legalAct.html?documentId=ffa3dc103e8611ea829bc2bea81c1194" office:target-frame-name="_top" xlink:show="replace"><text:span text:style-name="T1929">40</text:span></text:a><text:span text:style-name="T1930">, 2020-01-22, paskelbta TAR 2020-01-24, i. k. 2020-01099</text:span></text:p>
      <text:p text:style-name="P1931"><text:span text:style-name="T1932">Dėl Lietuvos Respublikos Vyriausybės 2009 m. gruodžio 16 d. nutarimo Nr. 1725 „Dėl Valstybės paramos daugiabučiams namams atnaujinti (modernizuoti) teiki</text:span><text:span text:style-name="T1933">mo ir daugiabučių namų atnaujinimo (modernizavimo) projektų įgyvendinimo priežiūros taisyklių patvirtinimo ir daugiabučio namo atnaujinimo (modernizavimo) projektui įgyvendinti skirto kaupiamojo įnašo ir (ar) kitų įmokų didžiausios mėnesinės įmokos nustaty</text:span><text:span text:style-name="T1934">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7"><draw:frame draw:style-name="F298" text:anchor-type="paragraph" svg:y="0.0006in" draw:z-index="0"><draw:text-box fo:min-height="0in" fo:min-width="0in"><text:p text:style-name="P296"><text:span text:style-name="T299"><text:page-number text:fixed="false">24</text:page-number></text:span></text:p></draw:text-box></draw:frame></text:p>
      </style:header>
      <style:footer>
        <text:p text:style-name="P300"/>
      </style:footer>
    </style:master-page>
    <style:master-page style:next-style-name="MP1" style:name="MPF1" style:page-layout-name="PL1">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0T13:25:00Z</meta:creation-date>
    <dc:date>2020-04-10T13:25:00Z</dc:date>
    <meta:print-date>2009-12-28T08:38:00Z</meta:print-date>
    <meta:template xlink:href="Normal.dotm" xlink:type="simple"/>
    <meta:editing-cycles>2</meta:editing-cycles>
    <meta:editing-duration>PT0S</meta:editing-duration>
    <meta:document-statistic meta:page-count="30" meta:paragraph-count="1702" meta:word-count="15173" meta:character-count="122568" meta:row-count="6417" meta:non-whitespace-character-count="109097"/>
  </office:meta>
</office:document-meta>
</file>