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weight="bold" style:font-weight-asian="bold" fo:font-style="italic" style:font-style-asian="italic"/>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center"/>
    </style:style>
    <style:style style:name="T21" style:parent-style-name="DefaultParagraphFont" style:family="text">
      <style:text-properties fo:language="en" fo:country="US"/>
    </style:style>
    <style:style style:name="T22" style:parent-style-name="DefaultParagraphFont" style:family="text">
      <style:text-properties style:language-asian="lt" style:country-asian="LT"/>
    </style:style>
    <style:style style:name="P23" style:parent-style-name="Normal" style:family="paragraph">
      <style:paragraph-properties fo:text-align="center"/>
      <style:text-properties fo:letter-spacing="0.0416in" style:language-asian="lt" style:country-asian="LT"/>
    </style:style>
    <style:style style:name="P24" style:parent-style-name="Normal" style:family="paragraph">
      <style:paragraph-properties fo:text-align="center"/>
      <style:text-properties fo:letter-spacing="0.0416in" style:language-asian="lt" style:country-asian="LT"/>
    </style:style>
    <style:style style:name="P25" style:parent-style-name="Normal" style:family="paragraph">
      <style:paragraph-properties fo:text-align="center"/>
      <style:text-properties fo:font-weight="bold" style:font-weight-asian="bold" style:font-weight-complex="bold" style:language-asian="lt" style:country-asian="LT"/>
    </style:style>
    <style:style style:name="P26" style:parent-style-name="Normal" style:family="paragraph">
      <style:paragraph-properties fo:text-align="center"/>
      <style:text-properties fo:font-weight="bold" style:font-weight-asian="bold" style:font-weight-complex="bold"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text-properties style:language-asian="lt" style:country-asian="LT"/>
    </style:style>
    <style:style style:name="P31" style:parent-style-name="Normal" style:family="paragraph">
      <style:paragraph-properties fo:text-align="justify" fo:text-indent="0.3937in"/>
    </style:style>
    <style:style style:name="T32" style:parent-style-name="DefaultParagraphFont" style:family="text">
      <style:text-properties style:language-asian="lt" style:country-asian="LT"/>
    </style:style>
    <style:style style:name="T3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text-indent="0.3937in"/>
    </style:style>
    <style:style style:name="T37" style:parent-style-name="DefaultParagraphFont" style:family="text">
      <style:text-properties fo:letter-spacing="0.0416in"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break-before="page" fo:text-indent="3.543in"/>
    </style:style>
    <style:style style:name="P46" style:parent-style-name="Normal" style:family="paragraph">
      <style:paragraph-properties fo:text-indent="3.543in"/>
      <style:text-properties style:language-asian="lt" style:country-asian="LT"/>
    </style:style>
    <style:style style:name="P47" style:parent-style-name="Normal" style:family="paragraph">
      <style:paragraph-properties fo:text-indent="3.543in"/>
      <style:text-properties style:language-asian="lt" style:country-asian="LT"/>
    </style:style>
    <style:style style:name="P48" style:parent-style-name="Normal" style:family="paragraph">
      <style:paragraph-properties fo:text-indent="3.543in"/>
      <style:text-properties style:language-asian="lt" style:country-asian="LT"/>
    </style:style>
    <style:style style:name="P49" style:parent-style-name="Normal" style:family="paragraph">
      <style:paragraph-properties fo:text-indent="3.543in"/>
      <style:text-properties style:language-asian="lt" style:country-asian="LT"/>
    </style:style>
    <style:style style:name="P50" style:parent-style-name="Normal" style:family="paragraph">
      <style:text-properties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style:language-asian="lt" style:country-asian="LT"/>
    </style:style>
    <style:style style:name="P53" style:parent-style-name="Normal" style:family="paragraph">
      <style:paragraph-properties fo:text-align="center"/>
      <style:text-properties style:font-weight-complex="bold"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language-asian="lt" style:country-asian="LT"/>
    </style:style>
    <style:style style:name="T56" style:parent-style-name="DefaultParagraphFont" style:family="text">
      <style:text-properties fo:font-weight="bold" style:font-weight-asian="bold" style:font-weight-complex="bold" style:language-asian="lt" style:country-asian="LT"/>
    </style:style>
    <style:style style:name="T57" style:parent-style-name="DefaultParagraphFont" style:family="text">
      <style:text-properties fo:font-weight="bold" style:font-weight-asian="bold" style:font-weight-complex="bold" style:language-asian="lt" style:country-asian="LT"/>
    </style:style>
    <style:style style:name="P58" style:parent-style-name="Normal" style:family="paragraph">
      <style:text-properties style:language-asian="lt" style:country-asian="LT"/>
    </style:style>
    <style:style style:name="P59" style:parent-style-name="Normal" style:family="paragraph">
      <style:paragraph-properties fo:text-align="justify" fo:text-indent="0.3937in"/>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text-indent="0.3937in"/>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text-indent="0.3937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fo:text-indent="0.3937in"/>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fo:text-indent="0.3937in"/>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text-indent="0.3937in"/>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fo:text-indent="0.3937in"/>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text-indent="0.3937in"/>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fo:text-indent="0.3937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style:language-asian="lt" style:country-asian="LT"/>
    </style:style>
    <style:style style:name="T107" style:parent-style-name="DefaultParagraphFont" style:family="text">
      <style:text-properties fo:font-weight="bold" style:font-weight-asian="bold" style:font-weight-complex="bold" style:language-asian="lt" style:country-asian="LT"/>
    </style:style>
    <style:style style:name="T108" style:parent-style-name="DefaultParagraphFont" style:family="text">
      <style:text-properties fo:font-weight="bold" style:font-weight-asian="bold" style:font-weight-complex="bold" style:language-asian="lt" style:country-asian="LT"/>
    </style:style>
    <style:style style:name="P109" style:parent-style-name="Normal" style:family="paragraph">
      <style:paragraph-properties fo:text-align="justify" fo:text-indent="0.3937in"/>
      <style:text-properties style:language-asian="lt" style:country-asian="LT"/>
    </style:style>
    <style:style style:name="P110" style:parent-style-name="Normal" style:family="paragraph">
      <style:paragraph-properties fo:text-align="justify" fo:text-indent="0.3937in"/>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fo:text-indent="0.3937in"/>
    </style:style>
    <style:style style:name="T115" style:parent-style-name="DefaultParagraphFont" style:family="text">
      <style:text-properties fo:font-weight="bold" style:font-weight-asian="bold" style:font-weight-complex="bold"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fo:text-indent="0.3937in"/>
    </style:style>
    <style:style style:name="T118" style:parent-style-name="DefaultParagraphFont" style:family="text">
      <style:text-properties fo:font-weight="bold" style:font-weight-asian="bold" style:font-weight-complex="bold" style:language-asian="lt" style:country-asian="LT"/>
    </style:style>
    <style:style style:name="T119" style:parent-style-name="DefaultParagraphFont" style:family="text">
      <style:text-properties fo:font-weight="bold" style:font-weight-asian="bold" style:font-weight-complex="bold"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fo:text-indent="0.3937in"/>
    </style:style>
    <style:style style:name="T122" style:parent-style-name="DefaultParagraphFont" style:family="text">
      <style:text-properties fo:font-weight="bold" style:font-weight-asian="bold" style:font-weight-complex="bold"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text-indent="0.3937in"/>
    </style:style>
    <style:style style:name="T126" style:parent-style-name="DefaultParagraphFont" style:family="text">
      <style:text-properties fo:font-weight="bold" style:font-weight-asian="bold" style:font-weight-complex="bold"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fo:background-color="#CCFFCC"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text-indent="0.3937in"/>
    </style:style>
    <style:style style:name="T132" style:parent-style-name="DefaultParagraphFont" style:family="text">
      <style:text-properties fo:font-weight="bold" style:font-weight-asian="bold" style:font-weight-complex="bold"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text-indent="0.3937in"/>
    </style:style>
    <style:style style:name="T137" style:parent-style-name="DefaultParagraphFont" style:family="text">
      <style:text-properties fo:font-weight="bold" style:font-weight-asian="bold" style:font-weight-complex="bold"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fo:text-indent="0.3937in"/>
    </style:style>
    <style:style style:name="T141" style:parent-style-name="DefaultParagraphFont" style:family="text">
      <style:text-properties fo:font-weight="bold" style:font-weight-asian="bold" style:font-weight-complex="bold"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fo:text-indent="0.3937in"/>
    </style:style>
    <style:style style:name="T145" style:parent-style-name="DefaultParagraphFont" style:family="text">
      <style:text-properties fo:font-weight="bold" style:font-weight-asian="bold" style:font-weight-complex="bold"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fo:text-indent="0.3937in"/>
    </style:style>
    <style:style style:name="T149" style:parent-style-name="DefaultParagraphFont" style:family="text">
      <style:text-properties fo:font-weight="bold" style:font-weight-asian="bold" style:font-weight-complex="bold"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fo:text-indent="0.3937in"/>
    </style:style>
    <style:style style:name="T154" style:parent-style-name="DefaultParagraphFont" style:family="text">
      <style:text-properties fo:font-weight="bold" style:font-weight-asian="bold" style:font-weight-complex="bold"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fo:text-indent="0.3937in"/>
    </style:style>
    <style:style style:name="T157" style:parent-style-name="DefaultParagraphFont" style:family="text">
      <style:text-properties fo:font-weight="bold" style:font-weight-asian="bold" style:font-weight-complex="bold"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text-indent="0.3937in"/>
    </style:style>
    <style:style style:name="T162" style:parent-style-name="DefaultParagraphFont" style:family="text">
      <style:text-properties fo:font-weight="bold" style:font-weight-asian="bold" style:font-weight-complex="bold"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fo:text-indent="0.3937in"/>
    </style:style>
    <style:style style:name="T166" style:parent-style-name="DefaultParagraphFont" style:family="text">
      <style:text-properties fo:font-weight="bold" style:font-weight-asian="bold" style:font-weight-complex="bold"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text-indent="0.3937in"/>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fo:text-indent="0.3937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weight-complex="bold" style:language-asian="lt" style:country-asian="LT"/>
    </style:style>
    <style:style style:name="T175" style:parent-style-name="DefaultParagraphFont" style:family="text">
      <style:text-properties fo:font-weight="bold" style:font-weight-asian="bold" style:font-weight-complex="bold" style:language-asian="lt" style:country-asian="LT"/>
    </style:style>
    <style:style style:name="T176" style:parent-style-name="DefaultParagraphFont" style:family="text">
      <style:text-properties fo:font-weight="bold" style:font-weight-asian="bold" style:font-weight-complex="bold" style:language-asian="lt" style:country-asian="LT"/>
    </style:style>
    <style:style style:name="P177" style:parent-style-name="Normal" style:family="paragraph">
      <style:paragraph-properties fo:text-align="justify" fo:text-indent="0.3937in"/>
      <style:text-properties style:language-asian="lt" style:country-asian="LT"/>
    </style:style>
    <style:style style:name="P178" style:parent-style-name="Normal" style:family="paragraph">
      <style:paragraph-properties fo:text-align="justify" fo:text-indent="0.3937in"/>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text-align="justify" fo:text-indent="0.3937in"/>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text-align="justify" fo:text-indent="0.3937in"/>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fo:text-indent="0.3937in"/>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fo:text-indent="0.3937in"/>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fo:text-indent="0.3937in"/>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fo:text-indent="0.3937in"/>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fo:text-indent="0.3937in"/>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fo:text-indent="0.3937in"/>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text-align="justify" fo:text-indent="0.3937in"/>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text-align="justify" fo:text-indent="0.3937in"/>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fo:text-indent="0.3937in"/>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text-align="justify" fo:text-indent="0.3937in"/>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fo:text-indent="0.3937in"/>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text-align="justify" fo:text-indent="0.3937in"/>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fo:text-indent="0.3937in"/>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text-align="justify" fo:text-indent="0.3937in"/>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text-align="justify" fo:text-indent="0.3937in"/>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text-align="justify" fo:text-indent="0.3937in"/>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text-align="justify" fo:text-indent="0.3937in"/>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text-align="justify" fo:text-indent="0.3937in"/>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text-align="justify" fo:text-indent="0.3937in"/>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text-align="justify" fo:text-indent="0.3937in"/>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text-align="justify" fo:text-indent="0.3937in"/>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text-align="justify" fo:text-indent="0.3937in"/>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paragraph-properties fo:text-align="justify" fo:text-indent="0.3937in"/>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paragraph-properties fo:text-align="justify" fo:text-indent="0.3937in"/>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fo:text-align="justify" fo:text-indent="0.3937in"/>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fo:text-align="justify" fo:text-indent="0.3937in"/>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paragraph-properties fo:text-align="justify" fo:text-indent="0.3937in"/>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weight-complex="bold" style:language-asian="lt" style:country-asian="LT"/>
    </style:style>
    <style:style style:name="T286" style:parent-style-name="DefaultParagraphFont" style:family="text">
      <style:text-properties fo:font-weight="bold" style:font-weight-asian="bold" style:font-weight-complex="bold" style:language-asian="lt" style:country-asian="LT"/>
    </style:style>
    <style:style style:name="T287" style:parent-style-name="DefaultParagraphFont" style:family="text">
      <style:text-properties fo:font-weight="bold" style:font-weight-asian="bold" style:font-weight-complex="bold" style:language-asian="lt" style:country-asian="LT"/>
    </style:style>
    <style:style style:name="P288" style:parent-style-name="Normal" style:family="paragraph">
      <style:paragraph-properties fo:text-align="justify" fo:text-indent="0.3937in"/>
      <style:text-properties style:language-asian="lt" style:country-asian="LT"/>
    </style:style>
    <style:style style:name="P289" style:parent-style-name="Normal" style:family="paragraph">
      <style:paragraph-properties fo:text-align="justify" fo:text-indent="0.3937in"/>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paragraph-properties fo:text-align="justify" fo:text-indent="0.3937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3937in"/>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paragraph-properties fo:text-align="justify" fo:text-indent="0.3937in"/>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text-position="super 66.6%" style:language-asian="lt" style:country-asian="LT"/>
    </style:style>
    <style:style style:name="T311" style:parent-style-name="DefaultParagraphFont" style:family="text">
      <style:text-properties style:language-asian="lt" style:country-asian="LT"/>
    </style:style>
    <style:style style:name="P312" style:parent-style-name="Normal" style:family="paragraph">
      <style:paragraph-properties fo:text-align="justify" fo:text-indent="0.3937in"/>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text-align="justify" fo:text-indent="0.3937in"/>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weight-complex="bold" style:language-asian="lt" style:country-asian="LT"/>
    </style:style>
    <style:style style:name="T319" style:parent-style-name="DefaultParagraphFont" style:family="text">
      <style:text-properties fo:font-weight="bold" style:font-weight-asian="bold" style:font-weight-complex="bold" style:language-asian="lt" style:country-asian="LT"/>
    </style:style>
    <style:style style:name="T320" style:parent-style-name="DefaultParagraphFont" style:family="text">
      <style:text-properties fo:font-weight="bold" style:font-weight-asian="bold" style:font-weight-complex="bold" style:language-asian="lt" style:country-asian="LT"/>
    </style:style>
    <style:style style:name="P321" style:parent-style-name="Normal" style:family="paragraph">
      <style:paragraph-properties fo:text-align="justify" fo:text-indent="0.3937in"/>
      <style:text-properties style:language-asian="lt" style:country-asian="LT"/>
    </style:style>
    <style:style style:name="P322" style:parent-style-name="Normal" style:family="paragraph">
      <style:paragraph-properties fo:text-align="justify" fo:text-indent="0.3937in"/>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P328" style:parent-style-name="Normal" style:family="paragraph">
      <style:paragraph-properties fo:text-align="justify" fo:text-indent="0.3937in"/>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P332" style:parent-style-name="Normal" style:family="paragraph">
      <style:paragraph-properties fo:text-align="justify" fo:text-indent="0.3937in"/>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paragraph-properties fo:text-align="justify" fo:text-indent="0.3937in"/>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paragraph-properties fo:text-align="justify" fo:text-indent="0.3937in"/>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text-align="justify" fo:text-indent="0.3937in"/>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P348" style:parent-style-name="Normal" style:family="paragraph">
      <style:paragraph-properties fo:text-align="justify" fo:text-indent="0.3937in"/>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paragraph-properties fo:text-align="justify" fo:text-indent="0.3937in"/>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P357" style:parent-style-name="Normal" style:family="paragraph">
      <style:paragraph-properties fo:text-align="justify" fo:text-indent="0.3937in"/>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font-weight-complex="bold" style:language-asian="lt" style:country-asian="LT"/>
    </style:style>
    <style:style style:name="T360" style:parent-style-name="DefaultParagraphFont" style:family="text">
      <style:text-properties fo:font-weight="bold" style:font-weight-asian="bold" style:font-weight-complex="bold" style:language-asian="lt" style:country-asian="LT"/>
    </style:style>
    <style:style style:name="T361" style:parent-style-name="DefaultParagraphFont" style:family="text">
      <style:text-properties fo:font-weight="bold" style:font-weight-asian="bold" style:font-weight-complex="bold" style:language-asian="lt" style:country-asian="LT"/>
    </style:style>
    <style:style style:name="P362" style:parent-style-name="Normal" style:family="paragraph">
      <style:paragraph-properties fo:text-align="justify" fo:text-indent="0.3937in"/>
      <style:text-properties style:language-asian="lt" style:country-asian="LT"/>
    </style:style>
    <style:style style:name="P363" style:parent-style-name="Normal" style:family="paragraph">
      <style:paragraph-properties fo:text-align="justify" fo:text-indent="0.3937in"/>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paragraph-properties fo:text-align="justify" fo:text-indent="0.3937in"/>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paragraph-properties fo:text-align="justify" fo:text-indent="0.3937in"/>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paragraph-properties fo:text-align="justify" fo:text-indent="0.3937in"/>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P377" style:parent-style-name="Normal" style:family="paragraph">
      <style:paragraph-properties fo:text-align="justify" fo:text-indent="0.3937in"/>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P381" style:parent-style-name="Normal" style:family="paragraph">
      <style:paragraph-properties fo:text-align="justify" fo:text-indent="0.3937in"/>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P385" style:parent-style-name="Normal" style:family="paragraph">
      <style:paragraph-properties fo:text-align="justify" fo:text-indent="0.3937in"/>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P388" style:parent-style-name="Normal" style:family="paragraph">
      <style:paragraph-properties fo:text-align="justify" fo:text-indent="0.3937in"/>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P391" style:parent-style-name="Normal" style:family="paragraph">
      <style:paragraph-properties fo:text-align="justify" fo:text-indent="0.3937in"/>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P394" style:parent-style-name="Normal" style:family="paragraph">
      <style:paragraph-properties fo:text-align="justify" fo:text-indent="0.3937in"/>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P398" style:parent-style-name="Normal" style:family="paragraph">
      <style:paragraph-properties fo:text-align="justify" fo:text-indent="0.3937in"/>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P401" style:parent-style-name="Normal" style:family="paragraph">
      <style:paragraph-properties fo:text-align="justify" fo:text-indent="0.3937in"/>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P404" style:parent-style-name="Normal" style:family="paragraph">
      <style:paragraph-properties fo:text-align="justify" fo:text-indent="0.3937in"/>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P408" style:parent-style-name="Normal" style:family="paragraph">
      <style:paragraph-properties fo:text-align="justify" fo:text-indent="0.3937in"/>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P412" style:parent-style-name="Normal" style:family="paragraph">
      <style:paragraph-properties fo:text-align="justify" fo:text-indent="0.3937in"/>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P416" style:parent-style-name="Normal" style:family="paragraph">
      <style:paragraph-properties fo:text-align="justify" fo:text-indent="0.3937in"/>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P420" style:parent-style-name="Normal" style:family="paragraph">
      <style:paragraph-properties fo:text-align="justify" fo:text-indent="0.3937in"/>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P425" style:parent-style-name="Normal" style:family="paragraph">
      <style:paragraph-properties fo:text-align="justify" fo:text-indent="0.3937in"/>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P429" style:parent-style-name="Normal" style:family="paragraph">
      <style:paragraph-properties fo:text-align="justify" fo:text-indent="0.3937in"/>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P433" style:parent-style-name="Normal" style:family="paragraph">
      <style:paragraph-properties fo:text-align="justify" fo:text-indent="0.3937in"/>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P438" style:parent-style-name="Normal" style:family="paragraph">
      <style:paragraph-properties fo:text-align="justify" fo:text-indent="0.3937in"/>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style:font-weight-complex="bold" style:language-asian="lt" style:country-asian="LT"/>
    </style:style>
    <style:style style:name="T441" style:parent-style-name="DefaultParagraphFont" style:family="text">
      <style:text-properties fo:font-weight="bold" style:font-weight-asian="bold" style:font-weight-complex="bold" style:language-asian="lt" style:country-asian="LT"/>
    </style:style>
    <style:style style:name="T442" style:parent-style-name="DefaultParagraphFont" style:family="text">
      <style:text-properties fo:font-weight="bold" style:font-weight-asian="bold" style:font-weight-complex="bold" style:language-asian="lt" style:country-asian="LT"/>
    </style:style>
    <style:style style:name="P443" style:parent-style-name="Normal" style:family="paragraph">
      <style:paragraph-properties fo:text-align="justify" fo:text-indent="0.3937in"/>
      <style:text-properties style:language-asian="lt" style:country-asian="LT"/>
    </style:style>
    <style:style style:name="P444" style:parent-style-name="Normal" style:family="paragraph">
      <style:paragraph-properties fo:text-align="justify" fo:text-indent="0.3937in"/>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P447" style:parent-style-name="Normal" style:family="paragraph">
      <style:paragraph-properties fo:text-align="justify"/>
    </style:style>
    <style:style style:name="P448" style:parent-style-name="Normal" style:family="paragraph">
      <style:paragraph-properties fo:text-align="center"/>
    </style:style>
    <style:style style:name="T449" style:parent-style-name="DefaultParagraphFont" style:family="text">
      <style:text-properties style:language-asian="lt" style:country-asian="LT"/>
    </style:style>
    <style:style style:name="P450" style:parent-style-name="Normal" style:family="paragraph">
      <style:paragraph-properties fo:text-align="justify"/>
      <style:text-properties fo:font-weight="bold" style:font-weight-asian="bold" fo:font-size="10pt" style:font-size-asian="10pt"/>
    </style:style>
    <style:style style:name="P451" style:parent-style-name="Normal" style:family="paragraph">
      <style:paragraph-properties fo:text-align="justify"/>
      <style:text-properties fo:font-weight="bold" style:font-weight-asian="bold"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weight="bold" style:font-weight-asian="bold" fo:font-size="10pt" style:font-size-asian="10pt"/>
    </style:style>
    <style:style style:name="T454" style:parent-style-name="DefaultParagraphFont" style:family="text">
      <style:text-properties fo:font-weight="bold" style:font-weight-asian="bold" fo:font-size="10pt" style:font-size-asian="10pt"/>
    </style:style>
    <style:style style:name="P455" style:parent-style-name="Normal" style:family="paragraph">
      <style:paragraph-properties fo:text-align="justify"/>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text-properties fo:font-size="10pt" style:font-size-asian="10pt"/>
    </style:style>
    <style:style style:name="P468" style:parent-style-name="Normal" style:family="paragraph">
      <style:paragraph-properties fo:widows="0" fo:orphans="0"/>
    </style:style>
  </office:automatic-styles>
  <office:body>
    <office:text text:use-soft-page-breaks="true">
      <text:p text:style-name="P1"><text:span text:style-name="T2">Įsakymas netenka galios 2017-01-01:</text:span></text:p>
      <text:p text:style-name="P3"><text:span text:style-name="T4">Lietuvos Respublikos energetikos ministerija, Įsakymas</text:span></text:p>
      <text:p text:style-name="P5"><text:span text:style-name="T6">Nr.<text:s/></text:span><text:a xlink:href="https://www.e-tar.lt/portal/legalAct.html?documentId=c3eb4b20bbb911e688d0ed775a2e782a" office:target-frame-name="_top" xlink:show="replace"><text:span text:style-name="T7">1-320</text:span></text:a><text:span text:style-name="T8">, 2016-12-05, paskelbta TAR 2016-12-08, i. k. 2016-28490</text:span></text:p>
      <text:p text:style-name="P9"><text:span text:style-name="T10">Dėl Energijos vartojimo efektyvumo didinimo priemonių sutaupytos energijos apskaičiavimo ir priežiūros tvarkos aprašo patvirtinimo</text:span></text:p>
      <text:p text:style-name="P11"/>
      <text:p text:style-name="P12"><text:span text:style-name="T13">Suvestinė redakcija nuo 2015-01-01 iki 2016-12-31</text:span></text:p>
      <text:p text:style-name="P14"/>
      <text:p text:style-name="P15"><text:span text:style-name="T16">Įsakymas paskelbtas: Žin. 2009, Nr.<text:s/></text:span><text:a xlink:href="https://www.e-tar.lt/portal/legalAct.html?documentId=TAR.C425BAA24105" office:target-frame-name="_top" xlink:show="replace"><text:span text:style-name="T17">43-1695</text:span></text:a><text:span text:style-name="T18">, i. k. 109203NISAK00001-33</text:span></text:p>
      <text:p text:style-name="P19"/>
      <text:p text:style-name="P20"><text:span text:style-name="T21"/><text:span text:style-name="T22">LIETUVOS RESPUBLIKOS ENERGETIKOS MINISTRO</text:span></text:p>
      <text:p text:style-name="P23">ĮSAKYMAS</text:p>
      <text:p text:style-name="P24"/>
      <text:p text:style-name="P25">DĖL VALSTYBĖS MASTU SUTAUPYTO ENERGIJOS KIEKIO SKAIČIAVIMO</text:p>
      <text:p text:style-name="P26">TAISYKLIŲ PATVIRTINIMO</text:p>
      <text:p text:style-name="P27"/>
      <text:p text:style-name="P28">2009 m. balandžio 10 d. Nr. 1-33</text:p>
      <text:p text:style-name="P29">Vilnius</text:p>
      <text:p text:style-name="P30"/>
      <text:p text:style-name="P31"><text:span text:style-name="T32">Vadovaudamasis Lietuvos Respublikos Vyriausybės 2008 m. liepos 9 d. nutarimo Nr. 692 „Dėl Efektyvaus energijos išteklių ir energijos vartojimo stebėsenos taisyklių patvirtinimo“ (Žin., 2008, Nr.<text:s/></text:span><text:a xlink:href="https://www.e-tar.lt/portal/lt/legalAct/TAR.E760FCAFE5AC" office:target-frame-name="_blank" xlink:show="new"><text:span text:style-name="T33">83-3296</text:span></text:a><text:span text:style-name="T34">) 3 punktu ir įgyvendindamas 2006 m. balandžio 5 d. Europos Parlamento ir Tarybos direktyvos 2006/32/EB dėl energijos galutinio vartojimo efektyvumo ir energetinių paslaugų, panaikinančios Tarybos direktyvą 93/76/EEB (OL 2006</text:span><text:span text:style-name="T35"><text:s/>L 114, p. 64), IV priedo nuostatas,</text:span></text:p>
      <text:p text:style-name="P36"><text:span text:style-name="T37">tvirtinu</text:span><text:span text:style-name="T38"><text:s/>Valstybės mastu sutaupyto energijos kiekio skaičiavimo taisykles (pridedama).</text:span></text:p>
      <text:p text:style-name="P39"/>
      <text:p text:style-name="P40"/>
      <text:p text:style-name="P41"/>
      <text:p text:style-name="P42"><text:span text:style-name="T43">Energetikos ministras</text:span><text:span text:style-name="T44"><text:tab/>Arvydas Sekmokas</text:span></text:p>
      <text:p text:style-name="P45"/>
      <text:soft-page-break/>
      <text:p text:style-name="P46">PATVIRTINTA</text:p>
      <text:p text:style-name="P47">Lietuvos Respublikos energetikos<text:s/></text:p>
      <text:p text:style-name="P48">ministro 2009 m. balandžio 10 d.<text:s/></text:p>
      <text:p text:style-name="P49">įsakymu Nr. 1-33</text:p>
      <text:p text:style-name="P50"/>
      <text:p text:style-name="P51"><text:span text:style-name="T52">VALSTYBĖS MASTU SUTAUPYTO ENERGIJOS KIEKIO SKAIČIAVIMO TAISYKLĖS</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Valstybės mastu sutaupyto energijos kiekio skaičiavimo taisyklės (toliau – Taisyklės) nustato valstybės mastu sutaupyto energijos ištekl</text:span><text:span text:style-name="T62">ių ir energijos (toliau – energija) kiekio, įgyvendinus energijos vartojimo efektyvumo didinimo priemones (toliau – Priemonės), skaičiavimo taisykles, skaičiavimuose naudojamus energijos vartojimo efektyvumo rodiklius ir jų apskaičiavimo tvarką.</text:span></text:p>
      <text:p text:style-name="P63"><text:span text:style-name="T64">2</text:span><text:span text:style-name="T65">. Tai</text:span><text:span text:style-name="T66">syklių nuostatos taikomos, atliekant valstybės mastu sutaupyto energijos kiekio skaičiavimus ir rengiant energijos efektyvumo veiksmų planus, atsižvelgiant į Lietuvos Respublikos ūkio ministro 2006 m. liepos 11 d. įsakymą Nr. 4-271 „Dėl 2006 m. balandžio 5</text:span><text:span text:style-name="T67"><text:s/>d. Europos Parlamento ir Tarybos direktyvos 2006/32/EB dėl energijos galutinio vartojimo efektyvumo ir energetinių paslaugų, panaikinančios Tarybos direktyvą 93/76/EEB, 14 straipsnio įgyvendinimo“ (Žin., 2006, Nr.<text:s/></text:span><text:a xlink:href="https://www.e-tar.lt/portal/lt/legalAct/TAR.8537DBF96288" office:target-frame-name="_blank" xlink:show="new"><text:span text:style-name="T68">78-3087</text:span></text:a><text:span text:style-name="T69">).</text:span></text:p>
      <text:p text:style-name="P70"><text:span text:style-name="T71">3</text:span><text:span text:style-name="T72">. Taisyklėse pateiktos nuorodos į šiuos teisės aktus:</text:span></text:p>
      <text:p text:style-name="P73"><text:span text:style-name="T74">3.1</text:span><text:span text:style-name="T75">. Lietuvos Respublikos energetikos įstatymą (Žin., 2002, Nr.<text:s/></text:span><text:a xlink:href="https://www.e-tar.lt/portal/lt/legalAct/TAR.44235B485568" office:target-frame-name="_blank" xlink:show="new"><text:span text:style-name="T76">56-2224</text:span></text:a><text:span text:style-name="T77">);</text:span></text:p>
      <text:p text:style-name="P78"><text:span text:style-name="T79">3.2</text:span><text:span text:style-name="T80">. Efektyvaus energijos išteklių ir energijos vartojimo stebėsenos taisykles, patvirtintas Lietuvos Respublikos Vyriausybės 2008 m. liepos 9 d. nutarimu Nr. 692 (Žin., 2008, Nr.<text:s/></text:span><text:a xlink:href="https://www.e-tar.lt/portal/lt/legalAct/TAR.E760FCAFE5AC" office:target-frame-name="_blank" xlink:show="new"><text:span text:style-name="T81">83-3296</text:span></text:a><text:span text:style-name="T82">);</text:span></text:p>
      <text:p text:style-name="P83"><text:span text:style-name="T84">3.3</text:span><text:span text:style-name="T85">. Energijos efektyvumo veiksmų planą, patvirtintą Lietuvos Respublikos ūkio ministro 2007 m. liepos 2 d. įsakymu Nr. 4-270 (Žin., 2007, Nr.<text:s/></text:span><text:a xlink:href="https://www.e-tar.lt/portal/lt/legalAct/TAR.67BFC04EE2C8" office:target-frame-name="_blank" xlink:show="new"><text:span text:style-name="T86">76-3024</text:span></text:a><text:span text:style-name="T87">; 2009, Nr.<text:s/></text:span><text:a xlink:href="https://www.e-tar.lt/portal/lt/legalAct/TAR.2D53EE96D9EB" office:target-frame-name="_blank" xlink:show="new"><text:span text:style-name="T88">2-38</text:span></text:a><text:span text:style-name="T89">);</text:span></text:p>
      <text:p text:style-name="P90"><text:span text:style-name="T91">3.4</text:span><text:span text:style-name="T92">. Išsamiojo energijos, energijos išteklių ir šalto vand</text:span><text:span text:style-name="T93">ens vartojimo audito atlikimo viešojo naudojimo paskirties pastatuose metodiką, patvirtintą Lietuvos Respublikos ūkio ministro 2008 m. balandžio 29 d. įsakymu Nr. 4-184 (Žin., 2008, Nr.<text:s/></text:span><text:a xlink:href="https://www.e-tar.lt/portal/lt/legalAct/TAR.8AE593BC0CE3" office:target-frame-name="_blank" xlink:show="new"><text:span text:style-name="T94">55-2097</text:span></text:a><text:span text:style-name="T95">);</text:span></text:p>
      <text:p text:style-name="P96"><text:span text:style-name="T97">3.5</text:span><text:span text:style-name="T98">. Informacijos, susijusios su energetikos veikla, teikimo valstybės institucijoms, įstaigoms ir trečiosioms šalims taisykles, patvirtintas Lietuvos Respublikos ūkio ministro 2004 m. balandžio 28 d. įsakymu Nr. 4-136 (Žin., 2</text:span><text:span text:style-name="T99">004, Nr.<text:s/></text:span><text:a xlink:href="https://www.e-tar.lt/portal/lt/legalAct/TAR.4485531BAFD0" office:target-frame-name="_blank" xlink:show="new"><text:span text:style-name="T100">75-2598</text:span></text:a><text:span text:style-name="T101">; 2008, Nr.<text:s/></text:span><text:a xlink:href="https://www.e-tar.lt/portal/lt/legalAct/TAR.BC51FEB67B39" office:target-frame-name="_blank" xlink:show="new"><text:span text:style-name="T102">72-2777</text:span></text:a><text:span text:style-name="T103">).</text:span></text:p>
      <text:p text:style-name="P104"/>
      <text:p text:style-name="P105"><text:span text:style-name="T106">II</text:span><text:span text:style-name="T107">.<text:s/></text:span><text:span text:style-name="T108">PAGRINDINĖS SĄVOKOS</text:span></text:p>
      <text:p text:style-name="P109"/>
      <text:p text:style-name="P110"><text:span text:style-name="T111">4</text:span><text:span text:style-name="T112">. Taisykl</text:span><text:span text:style-name="T113">ėse vartojamos sąvokos:</text:span></text:p>
      <text:p text:style-name="P114"><text:span text:style-name="T115">Atskaitos kreivės<text:s/></text:span><text:span text:style-name="T116">– energijos sąnaudų arba energijos vartojimo efektyvumo rodiklių kitimo per tam tikrą laiką tendencijos, naudojamos kaip atskaitos bazė Priemonių įtakai įvertinti ir sutaupytam energijos kiekiui apskaičiuoti.</text:span></text:p>
      <text:p text:style-name="P117"><text:span text:style-name="T118">Atran</text:span><text:span text:style-name="T119">kinis tyrimas<text:s/></text:span><text:span text:style-name="T120">– statistinių tyrimų rūšis, kai tiriami ne visi objektai, o objektų visumos dalis, apibrėžiama kaip tyrimo imtis.</text:span></text:p>
      <text:p text:style-name="P121"><text:span text:style-name="T122">Bendrasis sutaupytas energijos kiekis<text:s/></text:span><text:span text:style-name="T123">– šalyje, ekonominės veiklos sektoriuje ar galutinio energijos vartojimo sektoriuje dėl įg</text:span><text:span text:style-name="T124">yvendintų Priemonių sutaupytas energijos kiekis.</text:span></text:p>
      <text:p text:style-name="P125"><text:span text:style-name="T126">Direktyvinis sutaupytas energijos kiekis<text:s/></text:span><text:span text:style-name="T127">– bendrojo sutaupyto energijos kiekio dalis, priskiriama 2006 m. balandžio 5 d. Europos Parlamento ir Tarybos direktyvos 2006/32/EB dėl energijos galutinio vartojimo<text:s/></text:span><text:span text:style-name="T128">efektyvumo ir energetinių paslaugų, panaikinančios Tarybos direktyvą 93/76/EEB</text:span><text:span text:style-name="T129"><text:s/></text:span><text:span text:style-name="T130">(OL 2006 L 114, p. 64) (toliau – Direktyva), taikymo sričiai.</text:span></text:p>
      <text:p text:style-name="P131"><text:span text:style-name="T132">Energijos vartojimo efektyvumo rodikliai<text:s/></text:span><text:span text:style-name="T133">(toliau – EVE rodikliai) – santykiniai dydžiai, susiejantys energijos sąna</text:span><text:span text:style-name="T134">udas ekonominės veiklos sektoriuose ar galutinio energijos<text:s/></text:span><text:soft-page-break/><text:span text:style-name="T135">vartojimo sektoriuose su atitinkamais makroekonominiais ar fizikiniais (natūriniais) tos veiklos rezultatais.</text:span></text:p>
      <text:p text:style-name="P136"><text:span text:style-name="T137">Horizontaliosios priemonės<text:s/></text:span><text:span text:style-name="T138">– veiksmai, dėl kurių energija tiesiogiai netaupoma, tačiau<text:s/></text:span><text:span text:style-name="T139">kurie sudaro sąlygas arba sukuria prielaidas didinti energijos vartojimo efektyvumą (pvz., mokesčiai, informavimo kampanijos).</text:span></text:p>
      <text:p text:style-name="P140"><text:span text:style-name="T141">Kontrolinė grupė<text:s/></text:span><text:span text:style-name="T142">– objektų grupė, kurioje Priemonės neįgyvendinamos ir kurios charakteristikos naudojamos palyginti su objektų, k</text:span><text:span text:style-name="T143">uriuose Priemonės įgyvendinamos, charakteristikomis, siekiant nustatyti įgyvendinamų Priemonių poveikį.</text:span></text:p>
      <text:p text:style-name="P144"><text:span text:style-name="T145">Multiplikatoriaus efektas<text:s/></text:span><text:span text:style-name="T146">– dėl Priemonės, kuriai įgyvendinti buvo teikiama parama arba kurią buvo skatinama įgyvendinti, prasidedantis procesas, kai Pr</text:span><text:span text:style-name="T147">iemonę savanoriškai įgyvendina asmenys, kurie nėra skatinami tai daryti ir negaunantys paramos.</text:span></text:p>
      <text:p text:style-name="P148"><text:span text:style-name="T149">Normalizavimas<text:s/></text:span><text:span text:style-name="T150">– faktiškai sunaudoto energijos kiekio perskaičiavimas esant norminėms išorės sąlygoms (išorės oro sąlygos, pastato ar patalpų užimtumo lygis,<text:s/></text:span><text:span text:style-name="T151">negyvenamųjų pastatų naudojimo valandos, sumontuotos įrangos intensyvumas, produkcijos asortimentas, gamybos našumas, gamybos lygis, apimtis arba pridėtinė vertė, įskaitant BVP lygio pakitimus, įrenginių ir transporto priemonių darbo grafikai ir pan.), tur</text:span><text:span text:style-name="T152">inčioms įtakos suvartojamam energijos kiekiui.</text:span></text:p>
      <text:p text:style-name="P153"><text:span text:style-name="T154">Objektas<text:s/></text:span><text:span text:style-name="T155">– bet kokia apibrėžtas ribas turinti ūkinės veiklos sritis, pastatas, procesas, kuriame naudojama energija ir įgyvendinamos (arba gali būti įgyvendinamos) Priemonės.</text:span></text:p>
      <text:p text:style-name="P156"><text:span text:style-name="T157">Regresinės analizės metodas<text:s/></text:span><text:span text:style-name="T158">– tai<text:s/></text:span><text:span text:style-name="T159">metodas, naudojamas skaitinių duomenų analizei siekiant nustatyti ir apibrėžti ryšį tarp priklausomo kintamojo (išmatuoto ar kitaip nustatyto dydžio, pvz., suvartoto energijos kiekio) ir vieno ar kelių nepriklausomų kintamųjų (pvz., pagamintos produkcijos,</text:span><text:span text:style-name="T160"><text:s/>klimato sąlygų, energijos kainų) regresine lygtimi.</text:span></text:p>
      <text:p text:style-name="P161"><text:span text:style-name="T162">Sutaupytas energijos kiekis<text:s/></text:span><text:span text:style-name="T163">– įvertintas energijos sąnaudų skirtumas tarp energijos sąnaudų iki Priemonės įgyvendinimo ir po to, kai Priemonė buvo įgyvendinta, kuris yra išmatuojamas arba apskaičiuojamas</text:span><text:span text:style-name="T164">, atliekant normalizavimą.</text:span></text:p>
      <text:p text:style-name="P165"><text:span text:style-name="T166">Galiojimo trukmė<text:s/></text:span><text:span text:style-name="T167">– metais išreikštas laikotarpis, per kurį įgyvendinta Priemonė turi energijos vartojimo efektyvumo didinimo poveikį.</text:span></text:p>
      <text:p text:style-name="P168"><text:span text:style-name="T169">5</text:span><text:span text:style-name="T170">. Kitos Taisyklėse vartojamos sąvokos suprantamos taip, kaip jos apibrėžtos Taisyklių 3.1,</text:span><text:span text:style-name="T171"><text:s/>3.2, 3.4 punktuose nurodytuose teisės aktuose.</text:span></text:p>
      <text:p text:style-name="P172"/>
      <text:p text:style-name="P173"><text:span text:style-name="T174">III</text:span><text:span text:style-name="T175">.<text:s/></text:span><text:span text:style-name="T176">VALSTYBĖS MASTU SUTAUPYTO ENERGIJOS KIEKIO SKAIČIAVIMO PRINCIPAI</text:span></text:p>
      <text:p text:style-name="P177"/>
      <text:p text:style-name="P178"><text:span text:style-name="T179">6</text:span><text:span text:style-name="T180">. Valstybės mastu sutaupyto energijos kiekio skaičiavimus atlieka valstybės įmonė Energetikos agentūra (toliau – Energetikos<text:s/></text:span><text:span text:style-name="T181">agentūra).</text:span></text:p>
      <text:p text:style-name="P182"><text:span text:style-name="T183">7</text:span><text:span text:style-name="T184">. Energetikos agentūra kiekvienais metais iki gruodžio 1 d. Lietuvos Respublikos energetikos ministerijai (toliau – Energetikos ministerija) pateikia praėjusiais kalendoriniais metais valstybės mastu sutaupyto energijos kiekio ataskaitą, ku</text:span><text:span text:style-name="T185">rioje turi būti pateikta:</text:span></text:p>
      <text:p text:style-name="P186"><text:span text:style-name="T187">7.1</text:span><text:span text:style-name="T188">. Bendrasis sutaupytas energijos kiekis;</text:span></text:p>
      <text:p text:style-name="P189"><text:span text:style-name="T190">7.2</text:span><text:span text:style-name="T191">. Direktyvinis sutaupytas energijos kiekis;</text:span></text:p>
      <text:p text:style-name="P192"><text:span text:style-name="T193">7.3</text:span><text:span text:style-name="T194">. EVE rodikliai ir jų kitimo tendencijos šalies ekonominės veiklos sektoriuose ir energijos galutinio vartojimo sektoriuose;</text:span></text:p>
      <text:p text:style-name="P195"><text:span text:style-name="T196">7.4</text:span><text:span text:style-name="T197">. valstybės mastu įgyvendintų Priemonių apžvalga.</text:span></text:p>
      <text:p text:style-name="P198"><text:span text:style-name="T199">8</text:span><text:span text:style-name="T200">. Energetikos agentūra, rengdama Taisyklių 7 punkte nurodytą ataskaitą:</text:span></text:p>
      <text:p text:style-name="P201"><text:span text:style-name="T202">8.1</text:span><text:span text:style-name="T203">. organizuoja informacijos surinkimą iš už Taisyklių 3.3 punkte nurodytame teisės akte pateiktų Priemonių įgyvendini</text:span><text:span text:style-name="T204">mą atsakingų institucijų;</text:span></text:p>
      <text:p text:style-name="P205"><text:span text:style-name="T206">8.2</text:span><text:span text:style-name="T207">. kaupia ir tvarko duomenis, surinktus valstybės mastu sutaupytam energijos kiekiui apskaičiuoti ir patikrinti;</text:span></text:p>
      <text:p text:style-name="P208"><text:span text:style-name="T209">8.3</text:span><text:span text:style-name="T210">. teikia pasiūlymus Energetikos ministerijai ir organizuoja valstybės mastu sutaupytam energijos kiekiui</text:span><text:span text:style-name="T211"><text:s/>apskaičiuoti reikalingus tyrimus ir apklausas;</text:span></text:p>
      <text:p text:style-name="P212"><text:span text:style-name="T213">8.4</text:span><text:span text:style-name="T214">. teikia pasiūlymus Energetikos ministerijai dėl informacijos teikimo tvarkos ir naudojamo sutaupyto energijos kiekio skaičiavimo metodų tobulinimo.</text:span></text:p>
      <text:p text:style-name="P215"><text:span text:style-name="T216">9</text:span><text:span text:style-name="T217">. Atliekant sutaupyto energijos kiekio skaiči</text:span><text:span text:style-name="T218">avimus, naudojami:</text:span></text:p>
      <text:p text:style-name="P219"><text:span text:style-name="T220">9.1</text:span><text:span text:style-name="T221">. Statistikos departamento prie Lietuvos Respublikos Vyriausybės (toliau – Statistikos departamentas) renkami duomenys;</text:span></text:p>
      <text:p text:style-name="P222"><text:span text:style-name="T223">9.2</text:span><text:span text:style-name="T224">. iš energetikos įmonių Taisyklių 3.5 punkte nurodyto teisės akto nustatyta tvarka renkami duomenys;</text:span></text:p>
      <text:p text:style-name="P225"><text:span text:style-name="T226">9.3</text:span><text:span text:style-name="T227">. įgyvendinant Taisyklių 3.2 punkte nurodyto teisės akto nuostatas surinkti duomenys.</text:span></text:p>
      <text:p text:style-name="P228"><text:span text:style-name="T229">10</text:span><text:span text:style-name="T230">. Sutaupytas energijos kiekis ir EVE rodikliai gali būti skaičiuojami valstybės mastu, atskiriems ekonominės veiklos ir galutinio energijos vartojimo sektori</text:span><text:span text:style-name="T231">ams.</text:span></text:p>
      <text:p text:style-name="P232"><text:span text:style-name="T233">11</text:span><text:span text:style-name="T234">. Sutaupytas energijos kiekis gali būti skaičiuojamas atskiroms energijos vartojimo efektyvumo didinimo programoms bei mechanizmams, jeigu jų poveikis energijos vartojimo efektyvumo padidėjimui gali būti išmatuotas arba apskaičiuotas ir<text:s/></text:span><text:span text:style-name="T235">patikrintas.</text:span></text:p>
      <text:p text:style-name="P236"><text:span text:style-name="T237">12</text:span><text:span text:style-name="T238">. Vertinant horizontaliąsias priemones, galima naudoti EVE rodiklius, jeigu įmanoma nustatyti jų raidos tendencijas tuo atveju, jeigu šios priemonės nebūtų įgyvendintos. Tačiau turi būti įmanoma užtikrinti, kad nebus pakartotinai įskaiči</text:span><text:span text:style-name="T239">uojamas energijos kiekis, sutaupytas įgyvendinant kitas Priemones.</text:span></text:p>
      <text:p text:style-name="P240"><text:span text:style-name="T241">13</text:span><text:span text:style-name="T242">. Skaičiuojant bendrąjį sutaupytą energijos kiekį, priklausomai nuo turimų duomenų naudojamas metodas „nuo bendro prie atskiro“ ir (arba) metodas „nuo atskiro prie bendro“.</text:span></text:p>
      <text:p text:style-name="P243"><text:span text:style-name="T244">14</text:span><text:span text:style-name="T245">. Sk</text:span><text:span text:style-name="T246">aičiuojant Direktyvinį sutaupytą energijos kiekį:</text:span></text:p>
      <text:p text:style-name="P247"><text:span text:style-name="T248">14.1</text:span><text:span text:style-name="T249">. sutaupytas energijos kiekis ir EVE rodikliai nustatomi kombinuojant metodus „nuo bendro prie atskiro“ ir „nuo atskiro prie bendro“. „Nuo atskiro prie bendro“ metodu įvertinto sutaupyto energijos kie</text:span><text:span text:style-name="T250">kio dalis turi sudaryti ne mažiau kaip 20 % sutaupyto energijos kiekio. Kombinuojant metodus, reikia įvertinti:</text:span></text:p>
      <text:p text:style-name="P251"><text:span text:style-name="T252">14.1.1</text:span><text:span text:style-name="T253">. multiplikatoriaus efektą. Multiplikatoriaus efektas įvertinamas reguliariai atliekamais statistiniais tyrimais ir atrankiniais tyrimai</text:span><text:span text:style-name="T254">s pagal įgyvendinamą veiklą, nustatant savanoriškai įgyvendintų Priemonių santykį su Priemonėmis, kurios buvo įgyvendintos dėl skatinimo ar paramos;</text:span></text:p>
      <text:p text:style-name="P255"><text:span text:style-name="T256">14.1.2</text:span><text:span text:style-name="T257">. dvigubos apskaitos galimybę (galimas dviejų ar daugiau įgyvendinamų Priemonių poveikio dubliavi</text:span><text:span text:style-name="T258">masis). Dvigubos apskaitos išvengiama, tvarkant įgyvendinamų Priemonių apskaitą, patikrinant konkrečiame objekte įgyvendintas ir įgyvendinamas Priemones ir joms priskirtus sutaupytus energijos kiekius;</text:span></text:p>
      <text:p text:style-name="P259"><text:span text:style-name="T260">14.2</text:span><text:span text:style-name="T261">. metiniai sutaupytos energijos kiekiai skai</text:span><text:span text:style-name="T262">čiuojami 2007 metų energijos vartojimo efektyvumo lygiui, įvertinant sutaupytą energijos kiekį dėl nuo 1995 metų įgyvendintų Priemonių. Priemonių, kurių poveikis vertinamas, galiojimo trukmė turi baigtis ne anksčiau kaip 2016 metais;</text:span></text:p>
      <text:p text:style-name="P263"><text:span text:style-name="T264">14.3</text:span><text:span text:style-name="T265">. apskaičiuoja</text:span><text:span text:style-name="T266">nt EVE rodiklius ir sutaupytos energijos kiekius, įvertinamas gauto rezultato tikslumas ir patikimumas (pvz., 90 % patikimumu nustatyto sutaupyto energijos kiekio vertės tikslumas yra ±20 %). Atliekant sutaupyto energijos kiekio skaičiavimus, įvertinamos t</text:span><text:span text:style-name="T267">okios paklaidos:</text:span></text:p>
      <text:p text:style-name="P268"><text:span text:style-name="T269">14.3.1</text:span><text:span text:style-name="T270">. matematinio modeliavimo paklaidos, galinčios kilti dėl netinkamos funkcinės išraiškos, netinkamų kintamųjų įtraukimo arba svarbių kintamųjų neįtraukimo į matematinį modelį ir pan.;</text:span></text:p>
      <text:p text:style-name="P271"><text:span text:style-name="T272">14.3.2</text:span><text:span text:style-name="T273">. atrankinio tyrimo paklaidos, atsiran</text:span><text:span text:style-name="T274">dančios, kai atliekami tik dalies įgyvendintų Priemonių matavimai ir patikra arba naudojamas šališkas atrankos metodas (tiriami ne visi objektai arba matavimai atliekami ne visą laiką, o tam tikrais laiko intervalais);</text:span></text:p>
      <text:p text:style-name="P275"><text:span text:style-name="T276">14.3.3</text:span><text:span text:style-name="T277">. matavimo paklaidos, atsir</text:span><text:span text:style-name="T278">andančios dėl jutiklių tikslumo, duomenų fiksavimo paklaidų, netikslių matavimų ir pan. Tokių paklaidų dydžiai paprastai pateikiami matavimo prietaiso gamintojo dokumentacijoje;</text:span></text:p>
      <text:p text:style-name="P279"><text:span text:style-name="T280">14.3.4</text:span><text:span text:style-name="T281">. dėl planuotų ir neplanuotų prielaidų atsirandančios paklaidos, kur</text:span><text:span text:style-name="T282">ios paprastai yra susijusios su skaičiavimais, išlygomis ir (arba) taikomojo pobūdžio duomenų panaudojimu.</text:span></text:p>
      <text:p text:style-name="P283"/>
      <text:p text:style-name="P284"><text:span text:style-name="T285">IV</text:span><text:span text:style-name="T286">.<text:s/></text:span><text:span text:style-name="T287">EVE RODIKLIAI</text:span></text:p>
      <text:p text:style-name="P288"/>
      <text:p text:style-name="P289"><text:span text:style-name="T290">15</text:span><text:span text:style-name="T291">. Vertinant šalies energijos vartojimo efektyvumo lygmenį, naudojami šie EVE rodikliai:</text:span></text:p>
      <text:p text:style-name="P292"><text:span text:style-name="T293">15.1</text:span><text:span text:style-name="T294">. energijos<text:s/></text:span><text:span text:style-name="T295">intensyvumas – energijos sąnaudos bendrojo vidaus produkto (toliau – BVP) arba pridėtinės vertės (toliau – PV) vieneto sukūrimui (ktne/mln. Eur arba MWh/mln. Eur), apskaičiuojamas valstybės mastu arba ekonominės veiklos sektoriams, metines energijos sąnaud</text:span><text:span text:style-name="T296">as dalijant iš tais metais sukurto BVP arba PV;</text:span><text:s/></text:p>
      <text:p text:style-name="P297">Punkto pakeitimai:</text:p>
      <text:p text:style-name="P298"><text:span text:style-name="T299">Nr.<text:s/></text:span><text:a xlink:href="https://www.e-tar.lt/portal/legalAct.html?documentId=8f722550903011e4bb408baba2bdddf3" office:target-frame-name="_top" xlink:show="replace"><text:span text:style-name="T300">1-335</text:span></text:a><text:span text:style-name="T301">, 2014-12-30, paskelbta TAR 2014-12-31, i. k. 2014-21329</text:span></text:p>
      <text:p text:style-name="Normal"/>
      <text:p text:style-name="P302"><text:span text:style-name="T303">15.2</text:span><text:span text:style-name="T304">. energijos var</text:span><text:span text:style-name="T305">tojimo efektyvumo indeksas – savitųjų energijos sąnaudų pokytis bazinių dydžių atžvilgiu (toliau – EVE indeksas). Baziniai dydžiai yra pasirinktų atskaitos metų savitųjų energijos sąnaudų rodikliai;</text:span></text:p>
      <text:p text:style-name="P306"><text:span text:style-name="T307">15.3</text:span><text:span text:style-name="T308">. numatytoji vertė – nustatyta fiksuota dėl konkr</text:span><text:span text:style-name="T309">ečios Priemonės (pvz., langų keitimas, sienų šiltinimas, tam tikros efektyvumo klasės įrangos įsigijimas ir pan.) įgyvendinimo sutaupyto energijos kiekio vertė, naudojama skaičiavimuose, kai nėra galimybės išmatuoti sutaupyto energijos kiekio (pvz., kWh/m</text:span><text:span text:style-name="T310">2</text:span><text:span text:style-name="T311"><text:s/>šildomo ploto, kWh/pakeistų langų plotui, kWh/lempai ir pan.);</text:span></text:p>
      <text:p text:style-name="P312"><text:span text:style-name="T313">15.4</text:span><text:span text:style-name="T314">. savitosios energijos sąnaudos – energijos sąnaudos fizikiniam (natūriniam) veiklos rezultatui sukurti (pvz., pramonės produkcijos vienetui, pastato ploto vienetui, pervežto krovinio<text:s/></text:span><text:span text:style-name="T315">kiekio vienetui, aptarnaujamam klientų skaičiui), apskaičiuojamos atitinkamas metines energijos sąnaudas dalijant iš metinio veiklos rezultato.</text:span></text:p>
      <text:p text:style-name="P316"/>
      <text:p text:style-name="P317"><text:span text:style-name="T318">V</text:span><text:span text:style-name="T319">.<text:s/></text:span><text:span text:style-name="T320">VALSTYBĖS MASTU SUTAUPYTO ENERGIJOS KIEKIO SKAIČIAVIMAS „NUO BENDRO PRIE ATSKIRO“ METODU</text:span></text:p>
      <text:p text:style-name="P321"/>
      <text:p text:style-name="P322"><text:span text:style-name="T323">16</text:span><text:span text:style-name="T324">.<text:s/></text:span><text:span text:style-name="T325">Naudojant metodą „nuo bendro prie atskiro“, sutaupytas energijos kiekis apskaičiuojamas pradiniu tašku laikant nacionalinius ar sektorinius sutaupyto energijos kiekio lygius. Metiniai duomenys tikslinami, atsižvelgiant į šalutinius veiksnius, pavyzdžiui, d</text:span><text:span text:style-name="T326">ienolaipsnius, struktūrinius pokyčius, produkcijos asortimentą ir t. t. Šiuo metodu negaunami tikslūs, didelio detalumo lygio išmatavimai ir neparodoma priežasties ir pasekmės ryšys tarp Priemonių ir jas įgyvendinus sutaupyto energijos kiekio. Šiuo metodu<text:s/></text:span><text:span text:style-name="T327">parodomi energijos vartojimo efektyvumo pokyčiai.</text:span></text:p>
      <text:p text:style-name="P328"><text:span text:style-name="T329">17</text:span><text:span text:style-name="T330">. Sutaupytas energijos kiekis ir EVE rodikliai „nuo bendro prie atskiro“ metodu apskaičiuojami naudojant EVE rodiklių pokyčius atskiruose ekonominės veiklos sektoriuose ar galutinio energijos vartojim</text:span><text:span text:style-name="T331">o sektoriuose, nustatytus Statistikos departamento ir kitų nacionaliniu mastu renkamų duomenų pagrindu.</text:span></text:p>
      <text:p text:style-name="P332"><text:span text:style-name="T333">18</text:span><text:span text:style-name="T334">. Energetikos sektoriuje EVE rodikliai apskaičiuojami pagal atskirą veiklą – gamybai (transformavimui) ir transportavimui.</text:span></text:p>
      <text:p text:style-name="P335"><text:span text:style-name="T336">19</text:span><text:span text:style-name="T337">. Sutaupytas ener</text:span><text:span text:style-name="T338">gijos kiekis apskaičiuojamas pagal energijos intensyvumo pokyčius arba EVE indeksus ir jų metinius pokyčius.</text:span></text:p>
      <text:p text:style-name="P339"><text:span text:style-name="T340">20</text:span><text:span text:style-name="T341">. Regresinės analizės metodu naudojant statistinius duomenis, kiekvienam skaičiuojamajam ekonominės veiklos sektoriui ar galutinio energijos<text:s/></text:span><text:span text:style-name="T342">vartojimo sektoriui nustatomos atskaitos kreivės, įvertinančios EVE rodiklių kitimą per tam tikrą laiką.</text:span></text:p>
      <text:p text:style-name="P343"><text:span text:style-name="T344">21</text:span><text:span text:style-name="T345">. Naudojant energijos intensyvumą, bendrasis sutaupytas energijos kiekis apskaičiuojamas Taisyklių 20 punkte nurodytu būdu nustatytos energijos<text:s/></text:span><text:span text:style-name="T346">intensyvumo atskaitos kreivės metų, nuo kurių skaičiuojamas sutaupytas energijos kiekis, energijos<text:s/></text:span><text:soft-page-break/><text:span text:style-name="T347">intensyvumo reikšmės ir faktinio skaičiuojamųjų metų energijos intensyvumo skirtumą dauginant iš makroekonominio rodiklio.</text:span></text:p>
      <text:p text:style-name="P348"><text:span text:style-name="T349">22</text:span><text:span text:style-name="T350">. Sutaupytas energijos kieki</text:span><text:span text:style-name="T351">s gali būti skaičiuojamas sumuojant sutaupytus energijos kiekius atskiruose ekonominės veiklos sektoriuose, naudojant Taisyklių 20–21 punktuose nurodytą skaičiavimo būdą.</text:span></text:p>
      <text:p text:style-name="P352"><text:span text:style-name="T353">23</text:span><text:span text:style-name="T354">. Metinis bendrasis sutaupytas energijos kiekis, išreikštas EVE indeksu, atskir</text:span><text:span text:style-name="T355">ame ekonominės veiklos sektoriuje ar galutinio energijos vartojimo sektoriuje apskaičiuojamas faktines energijos sąnaudas skaičiuojamaisiais metais dauginant iš EVE indekso reikšmės skaičiuojamaisiais ir prieš tai buvusiais metais skirtumo ir dalijant iš š</text:span><text:span text:style-name="T356">imto (100).</text:span></text:p>
      <text:p text:style-name="P357"/>
      <text:p text:style-name="P358"><text:span text:style-name="T359">VI</text:span><text:span text:style-name="T360">.<text:s/></text:span><text:span text:style-name="T361">VALSTYBĖS MASTU SUTAUPYTO ENERGIJOS KIEKIO SKAIČIAVIMAS „NUO ATSKIRO PRIE BENDRO“ METODU</text:span></text:p>
      <text:p text:style-name="P362"/>
      <text:p text:style-name="P363"><text:span text:style-name="T364">24</text:span><text:span text:style-name="T365">. Naudojant metodą „nuo atskiro prie bendro“ vertinamas sutaupytas energijos kiekis dėl kiekvienos atskirai įgyvendintos Priemonės, matuo</text:span><text:span text:style-name="T366">jamas energijos kiekio matavimo vienetais, taip pat pridedant sutaupytą energijos kiekį, įgyvendinant kitas Priemones.</text:span></text:p>
      <text:p text:style-name="P367"><text:span text:style-name="T368">25</text:span><text:span text:style-name="T369">. Metodu „nuo atskiro prie bendro“ apskaičiuojant valstybės mastu sutaupytą energijos kiekį sumuojami sutaupyti energijos kiekiai p</text:span><text:span text:style-name="T370">agal atskiras įgyvendinamas Priemones.</text:span></text:p>
      <text:p text:style-name="P371"><text:span text:style-name="T372">26</text:span><text:span text:style-name="T373">. Atskirų Priemonių sutaupytos energijos kiekiai gali būti įvertinami:</text:span></text:p>
      <text:p text:style-name="P374"><text:span text:style-name="T375">26.1</text:span><text:span text:style-name="T376">. naudojant matavimais pagrįstus duomenis:</text:span></text:p>
      <text:p text:style-name="P377"><text:span text:style-name="T378">26.1.1</text:span><text:span text:style-name="T379">. tiesiogiai matuojant energijos suvartojimą objekte, kuriame buvo įgyvendinta Prie</text:span><text:span text:style-name="T380">monė (konkretaus technologinio įrenginio, proceso, pastato šildymo sistemos, apšvietimo prietaisų ir pan.);</text:span></text:p>
      <text:p text:style-name="P381"><text:span text:style-name="T382">26.1.2</text:span><text:span text:style-name="T383">. suvartotos energijos atitinkamo laikotarpio sąskaitų, kurias pateikia energetikos įmonės iki įgyvendinant Priemonę ir ją įgyvendinus, du</text:span><text:span text:style-name="T384">omenis;</text:span></text:p>
      <text:p text:style-name="P385"><text:span text:style-name="T386">26.1.3</text:span><text:span text:style-name="T387">. energetikos įmonių energijos pardavimo duomenis, sukauptus prieš įgyvendinant Priemonę ir ją įgyvendinus;</text:span></text:p>
      <text:p text:style-name="P388"><text:span text:style-name="T389">26.1.4</text:span><text:span text:style-name="T390">. įrangos ir prietaisų pardavimo duomenis;</text:span></text:p>
      <text:p text:style-name="P391"><text:span text:style-name="T392">26.1.5</text:span><text:span text:style-name="T393">. taikomųjų mokslinių tyrimų ir apklausų duomenis;</text:span></text:p>
      <text:p text:style-name="P394"><text:span text:style-name="T395">26.2</text:span><text:span text:style-name="T396">. apsk</text:span><text:span text:style-name="T397">aičiuojant:</text:span></text:p>
      <text:p text:style-name="P398"><text:span text:style-name="T399">26.2.1</text:span><text:span text:style-name="T400">. įprastais metodais, be rezultatų patikrinimo (pvz., taikant numatytąsias vertes);</text:span></text:p>
      <text:p text:style-name="P401"><text:span text:style-name="T402">26.2.2</text:span><text:span text:style-name="T403">. sudėtingesniais metodais, patikrinant gautus rezultatus.</text:span></text:p>
      <text:p text:style-name="P404"><text:span text:style-name="T405">27</text:span><text:span text:style-name="T406">. Kai įmanoma, nustatyti sutaupyti energijos kiekiai palyginami su viduti</text:span><text:span text:style-name="T407">niais toje vartojimo srityje arba kontrolinės grupės, kurioje Priemonė nebuvo įgyvendinta, EVE rodikliais.</text:span></text:p>
      <text:p text:style-name="P408"><text:span text:style-name="T409">28</text:span><text:span text:style-name="T410">. Metinis sutaupytas energijos kiekis, įgyvendinus Priemonę, kai žinomas energijos suvartojimas iki įgyvendinant Priemonę ir ją įgyvendinus,<text:s/></text:span><text:span text:style-name="T411">apskaičiuojamas iš metinio energijos suvartojimo iki Priemonės įgyvendinimo atimant metinį energijos suvartojimą Priemonę įgyvendinus.</text:span></text:p>
      <text:p text:style-name="P412"><text:span text:style-name="T413">29</text:span><text:span text:style-name="T414">. Kai nėra galimybės išmatuoti energijos suvartojimą iki įgyvendinant Priemonę ir ją įgyvendinus arba tai atlikti y</text:span><text:span text:style-name="T415">ra ekonomiškai netikslinga, sutaupytam energijos kiekiui apskaičiuoti naudojamos numatytosios vertės. Šiuo atveju sutaupytas energijos kiekis apskaičiuojamas numatytąją vertę dauginant iš įgyvendintų Priemonių skaičiaus.</text:span></text:p>
      <text:p text:style-name="P416"><text:span text:style-name="T417">30</text:span><text:span text:style-name="T418">. Tais atvejais, kai nėra mat</text:span><text:span text:style-name="T419">avimų duomenų apie energijos suvartojimą iki įgyvendinant Priemonę, vietoj metinių energijos sąnaudų naudojamos atskaitos kreivės:</text:span></text:p>
      <text:p text:style-name="P420"><text:span text:style-name="T421">30.1</text:span><text:span text:style-name="T422">. Kai vertinamas sutaupytas energijos kiekis dėl sugriežtintų šiluminių techninių reikalavimų pastatų atitvaroms projek</text:span><text:span text:style-name="T423">tuoti, atskaitos kreivė nustatoma pagal iki šių reikalavimų galiojusius reikalavimus, nustatant vidutines savitąsias pastatų energijos sąnaudas. Sutaupytas energijos kiekis apskaičiuojamas savitųjų energijos sąnaudų pastatuose pastatytų iki naujų reikalavi</text:span><text:span text:style-name="T424">mų įsigaliojimo ir pastatų, atitinkančių naujus reikalavimus, skirtumą dauginant iš pastatytų pastatų ploto.</text:span></text:p>
      <text:p text:style-name="P425"><text:span text:style-name="T426">30.2</text:span><text:span text:style-name="T427">. Kai vertinamas sutaupytas energijos kiekis modernizuotuose pastatuose, atskaitos kreivė nustatoma pagal šalies vidutines savitąsias<text:s/></text:span><text:span text:style-name="T428">energijos sąnaudas esamuose pastatuose. Sutaupytas energijos kiekis apskaičiuojamas šalies vidutinių savitųjų energijos sąnaudų esamuose pastatuose ir modernizuotų pastatų savitųjų energijos sąnaudų skirtumą dauginant iš modernizuotų pastatų ploto.</text:span></text:p>
      <text:p text:style-name="P429"><text:span text:style-name="T430">30.3</text:span><text:span text:style-name="T431">. Kai vertinamas sutaupytas energijos kiekis dėl naujų įrenginių, prietaisų įrengimo, atskaitos kreivė nustatoma pagal vidutinį parduodamų įrenginių, prietaisų gamintojų deklaruojamų energijos sąnaudų lygmenį. Sutaupytas energijos kiekis apskaičiuojamas a</text:span><text:span text:style-name="T432">tskaitos kreivės reikšmės ir naujų įrenginių, prietaisų savitųjų energijos sąnaudų skirtumą dauginant iš įrengtų naujų įrenginių, prietaisų skaičiaus.</text:span></text:p>
      <text:p text:style-name="P433"><text:span text:style-name="T434">30.4</text:span><text:span text:style-name="T435">. Kai vertinamas sutaupytas energijos kiekis dėl esamų įrenginių, prietaisų modernizavimo, atskai</text:span><text:span text:style-name="T436">tos kreivė nustatoma pagal vidutines naudojamų įrenginių, prietaisų savitąsias energijos sąnaudas. Sutaupytas energijos kiekis apskaičiuojamas atskaitos kreivės reikšmės ir modernizuotų įrenginių, prietaisų savitųjų energijos sąnaudų skirtumą dauginant iš<text:s/></text:span><text:span text:style-name="T437">modernizuotų įrenginių, prietaisų skaičiaus.</text:span></text:p>
      <text:p text:style-name="P438"/>
      <text:p text:style-name="P439"><text:span text:style-name="T440">VII</text:span><text:span text:style-name="T441">.<text:s/></text:span><text:span text:style-name="T442">BAIGIAMOSIOS NUOSTATOS</text:span></text:p>
      <text:p text:style-name="P443"/>
      <text:p text:style-name="P444"><text:span text:style-name="T445">31</text:span><text:span text:style-name="T446">. Taisyklių 7 punkte nurodyta ataskaita yra vieša ir skelbiama Energetikos ministerijos ir Energetikos agentūros tinklalapiuose.</text:span></text:p>
      <text:p text:style-name="P447"/>
      <text:p text:style-name="P448"><text:span text:style-name="T449">_________________</text:span></text:p>
      <text:p text:style-name="Normal"/>
      <text:p text:style-name="P450"/>
      <text:p text:style-name="P451"/>
      <text:p text:style-name="P452"><text:span text:style-name="T453">Pakeitimai</text:span><text:span text:style-name="T454">:</text:span></text:p>
      <text:p text:style-name="P455"/>
      <text:p text:style-name="P456"><text:span text:style-name="T457">1.</text:span></text:p>
      <text:p text:style-name="P458"><text:span text:style-name="T459">Lietuvos Respublikos energetikos ministerija, Įsakymas</text:span></text:p>
      <text:p text:style-name="P460"><text:span text:style-name="T461">Nr.<text:s/></text:span><text:a xlink:href="https://www.e-tar.lt/portal/legalAct.html?documentId=8f722550903011e4bb408baba2bdddf3" office:target-frame-name="_top" xlink:show="replace"><text:span text:style-name="T462">1-335</text:span></text:a><text:span text:style-name="T463">, 2014-12-30, paskelbta TAR 2014-12-31, i. k. 2014-21329</text:span></text:p>
      <text:p text:style-name="P464"><text:span text:style-name="T465">Dėl Lietuvos Respublikos<text:s/></text:span><text:span text:style-name="T466">energetikos ministro 2009 m. balandžio 10 d. įsakymo Nr. 1-33 „Dėl Valstybės mastu sutaupyto energijos kiekio skaičiavimo taisyklių patvirtinimo“ pakeitimo</text:span></text:p>
      <text:p text:style-name="P467"/>
      <text:p text:style-name="P4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Sandra</meta:initial-creator>
    <dc:creator>adlibuser</dc:creator>
    <meta:creation-date>2016-12-09T07:24:00Z</meta:creation-date>
    <dc:date>2016-12-09T07:24:00Z</dc:date>
    <meta:template xlink:href="Normal.dotm" xlink:type="simple"/>
    <meta:editing-cycles>2</meta:editing-cycles>
    <meta:editing-duration>PT0S</meta:editing-duration>
    <meta:document-statistic meta:page-count="7" meta:paragraph-count="718" meta:word-count="2807" meta:character-count="20847" meta:row-count="1042" meta:non-whitespace-character-count="18758"/>
  </office:meta>
</office:document-meta>
</file>