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fo:color="#000000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-0.0138in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 fo:text-align="center"/>
      <style:text-properties fo:color="#000000" style:language-asian="lt" style:country-asian="LT"/>
    </style:style>
    <style:style style:name="P7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text-position="super 66.6%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text-position="super 66.6%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text-position="super 66.6%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text-position="super 66.6%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text-position="super 66.6%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text-position="super 66.6%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font-weight="bold" style:font-weight-asian="bold"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master-page-name="MPF2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fo:color="#000000" style:language-asian="lt" style:country-asian="LT"/>
    </style:style>
    <style:style style:name="P16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color="#000000" style:language-asian="lt" style:country-asian="LT"/>
    </style:style>
    <style:style style:name="P16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color="#000000" style:language-asian="lt" style:country-asian="LT"/>
    </style:style>
    <style:style style:name="P16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170" style:parent-style-name="DefaultParagraphFont" style:family="text">
      <style:text-properties style:language-asian="ar" style:country-asian="SA"/>
    </style:style>
    <style:style style:name="P1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color="#000000" style:language-asian="lt" style:country-asian="LT"/>
    </style:style>
    <style:style style:name="P175" style:parent-style-name="Normal" style:family="paragraph">
      <style:text-properties fo:color="#000000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Times New Roman Bold" fo:font-weight="bold" style:font-weight-asian="bold" fo:text-transform="uppercase" fo:color="#000000" style:language-asian="lt" style:country-asian="LT"/>
    </style:style>
    <style:style style:name="T178" style:parent-style-name="DefaultParagraphFont" style:family="text">
      <style:text-properties style:font-name="Times New Roman Bold" fo:font-weight="bold" style:font-weight-asian="bold" fo:text-transform="uppercase" fo:color="#000000" style:language-asian="lt" style:country-asian="LT"/>
    </style:style>
    <style:style style:name="T179" style:parent-style-name="DefaultParagraphFont" style:family="text">
      <style:text-properties fo:font-weight="bold" style:font-weight-asian="bold" fo:color="#000000" style:language-asian="lt" style:country-asian="LT"/>
    </style:style>
    <style:style style:name="P180" style:parent-style-name="Normal" style:family="paragraph">
      <style:paragraph-properties fo:text-align="center"/>
      <style:text-properties fo:color="#000000" style:language-asian="lt" style:country-asian="LT"/>
    </style:style>
    <style:style style:name="P18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3" style:parent-style-name="Normal" style:family="paragraph">
      <style:text-properties fo:color="#000000" style:language-asian="lt" style:country-asian="LT"/>
    </style:style>
    <style:style style:name="TableColumn185" style:family="table-column">
      <style:table-column-properties style:column-width="2.5361in"/>
    </style:style>
    <style:style style:name="TableColumn186" style:family="table-column">
      <style:table-column-properties style:column-width="3.9131in"/>
    </style:style>
    <style:style style:name="Table184" style:family="table">
      <style:table-properties style:width="6.449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6895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6895in"/>
          <style:tab-stop style:type="left" style:position="6.3in"/>
        </style:tab-stops>
      </style:paragraph-properties>
      <style:text-properties fo:font-style="italic" style:font-style-asian="italic" fo:color="#000000" fo:font-size="10pt" style:font-size-asian="10pt" style:language-asian="lt" style:country-asian="L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6.3in"/>
        </style:tab-stops>
      </style:paragraph-properties>
      <style:text-properties fo:color="#000000" style:language-asian="lt" style:country-asian="LT"/>
    </style:style>
    <style:style style:name="TableColumn194" style:family="table-column">
      <style:table-column-properties style:column-width="2.5361in"/>
    </style:style>
    <style:style style:name="TableColumn195" style:family="table-column">
      <style:table-column-properties style:column-width="3.9131in"/>
    </style:style>
    <style:style style:name="Table193" style:family="table">
      <style:table-properties style:width="6.4493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6895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6895in"/>
          <style:tab-stop style:type="left" style:position="6.3in"/>
        </style:tab-stops>
      </style:paragraph-properties>
      <style:text-properties fo:font-style="italic" style:font-style-asian="italic" fo:color="#000000" fo:font-size="10pt" style:font-size-asian="10pt" style:language-asian="lt" style:country-asian="L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6.3in"/>
        </style:tab-stops>
      </style:paragraph-properties>
      <style:text-properties fo:color="#000000" style:language-asian="lt" style:country-asian="LT"/>
    </style:style>
    <style:style style:name="TableColumn203" style:family="table-column">
      <style:table-column-properties style:column-width="2.5361in"/>
    </style:style>
    <style:style style:name="TableColumn204" style:family="table-column">
      <style:table-column-properties style:column-width="3.9131in"/>
    </style:style>
    <style:style style:name="Table202" style:family="table">
      <style:table-properties style:width="6.4493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6895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6895in"/>
          <style:tab-stop style:type="left" style:position="6.3in"/>
        </style:tab-stops>
      </style:paragraph-properties>
      <style:text-properties fo:font-style="italic" style:font-style-asian="italic" fo:color="#000000" fo:font-size="10pt" style:font-size-asian="10pt" style:language-asian="lt" style:country-asian="LT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6.3in"/>
        </style:tab-stops>
      </style:paragraph-properties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color="#000000" style:language-asian="lt" style:country-asian="LT"/>
    </style:style>
    <style:style style:name="P213" style:parent-style-name="Normal" style:family="paragraph">
      <style:paragraph-properties fo:text-align="justify" fo:text-indent="0.3937in"/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3937in"/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style:font-weight-complex="bold" fo:color="#000000"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weight-complex="bold" fo:color="#000000" style:language-asian="lt" style:country-asian="LT"/>
    </style:style>
    <style:style style:name="T242" style:parent-style-name="DefaultParagraphFont" style:family="text">
      <style:text-properties style:font-weight-complex="bold" fo:color="#000000" style:language-asian="lt" style:country-asian="LT"/>
    </style:style>
    <style:style style:name="T243" style:parent-style-name="DefaultParagraphFont" style:family="text">
      <style:text-properties style:font-weight-complex="bold" fo:color="#000000" style:language-asian="lt" style:country-asian="LT"/>
    </style:style>
    <style:style style:name="P244" style:parent-style-name="Normal" style:family="paragraph">
      <style:paragraph-properties fo:text-align="justify" fo:text-indent="0.3937in"/>
      <style:text-properties fo:color="#000000" style:language-asian="lt" style:country-asian="LT"/>
    </style:style>
    <style:style style:name="P245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246" style:parent-style-name="Normal" style:family="paragraph">
      <style:paragraph-properties>
        <style:tab-stops>
          <style:tab-stop style:type="center" style:position="3.6423in"/>
          <style:tab-stop style:type="center" style:position="5.5125in"/>
        </style:tab-stops>
      </style:paragraph-properties>
      <style:text-properties fo:color="#000000" style:language-asian="lt" style:country-asian="LT"/>
    </style:style>
    <style:style style:name="P247" style:parent-style-name="Normal" style:family="paragraph">
      <style:paragraph-properties fo:text-indent="0.3312in">
        <style:tab-stops>
          <style:tab-stop style:type="left" style:position="-0.0986in"/>
          <style:tab-stop style:type="center" style:position="3.6423in"/>
          <style:tab-stop style:type="right" style:position="5.768in"/>
        </style:tab-stops>
      </style:paragraph-properties>
      <style:text-properties fo:font-size="10pt" style:font-size-asian="10pt"/>
    </style:style>
    <style:style style:name="P2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1-04</text:span></text:p>
      <text:p text:style-name="P10"/>
      <text:p text:style-name="P11"><text:span text:style-name="T12">Nutarimas paskelbtas: Žin. 2011, Nr.<text:s/></text:span><text:a xlink:href="https://www.e-tar.lt/portal/legalAct.html?documentId=TAR.C4402AB13541" office:target-frame-name="_top" xlink:show="replace"><text:span text:style-name="T13">120-5655</text:span></text:a><text:span text:style-name="T14">, i. k. 1111100NUTA00001130</text:span></text:p>
      <text:p text:style-name="P15"/>
      <text:p text:style-name="P16">Nauja redakcija nuo 2017-11-04:</text:p>
      <text:p text:style-name="Normal"><text:span text:style-name="T17">Nr.<text:s/></text:span><text:a xlink:href="https://www.e-tar.lt/portal/legalAct.html?documentId=2089f2d0c08e11e79122ea2db7aeb5f0" office:target-frame-name="_top" xlink:show="replace"><text:span text:style-name="T18">885</text:span></text:a><text:span text:style-name="T19">, 2017-10-31, paskelbta TAR 2017-11-03, i. k. 2017-17467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text:s/></text:span><text:span text:style-name="T26">ASMENŲ skyrimo stebėti KALENDORINIŲ METŲ KARO PRIEVO</text:span><text:span text:style-name="T27">LININKŲ sąrašo sudarymo procedūras tvarkos aprašo patvirtinimo</text:span></text:p>
      <text:p text:style-name="P28"/>
      <text:p text:style-name="P29">2011 m. rugsėjo 28 d. Nr. 1130</text:p>
      <text:p text:style-name="P30"><text:span text:style-name="T31">Vilnius</text:span></text:p>
      <text:p text:style-name="P32"/>
      <text:p text:style-name="P33"><text:span text:style-name="T34">Vadovaudamasi Lietuvos Respublikos karo prievolės įstatymo<text:s/></text:span><text:span text:style-name="T35">6</text:span><text:span text:style-name="T36">1</text:span><text:span text:style-name="T37"><text:s/>straipsnio 5 dalimi,<text:s/></text:span><text:span text:style-name="T38">Lietuvos Respublikos Vyriausybė n u t a r i<text:s/></text:span><text:span text:style-name="T39">a :</text:span></text:p>
      <text:p text:style-name="P40"><text:span text:style-name="T41">Patvirtinti Asmenų<text:s/></text:span><text:span text:style-name="T42">skyrimo stebėti kalendorinių metų karo prievolininkų sąrašo sudarymo procedūras tvarkos aprašą (pridedama).</text:span><text:s/></text:p>
      <text:p text:style-name="P43"/>
      <text:p text:style-name="P44"/>
      <text:p text:style-name="P45"/>
      <text:p text:style-name="P46">MINISTRAS PIRMININKAS<text:tab/>ANDRIUS KUBILIUS</text:p>
      <text:p text:style-name="Normal"/>
      <text:p text:style-name="Normal"/>
      <text:p text:style-name="Normal"/>
      <text:p text:style-name="P47">KRAŠTO APSAUGOS MINISTRĖ<text:tab/>RASA JUKNEVIČIENĖ</text:p>
      <text:p text:style-name="Normal"/>
      <text:soft-page-break/>
      <text:p text:style-name="P48"><text:span text:style-name="T56">PATVIRTINTA</text:span><text:span text:style-name="T57"><text:line-break/>Lietuvos Respublikos Vyriausybės</text:span><text:span text:style-name="T58"><text:line-break/>2011 m. rugsėjo 28 d. nutarimu Nr. 1130</text:span><text:span text:style-name="T59"><text:line-break/>(Lietuvos Respublikos Vyriausybės</text:span><text:span text:style-name="T60"><text:line-break/></text:span><text:span text:style-name="T61">2017 m. spalio 31 d.<text:s/></text:span><text:span text:style-name="T62">nutarimo<text:s/></text:span><text:span text:style-name="T63">Nr. 885 redakcija)</text:span></text:p>
      <text:p text:style-name="P64"/>
      <text:p text:style-name="P65"/>
      <text:p text:style-name="P66"/>
      <text:p text:style-name="P67"><text:span text:style-name="T68">ASMENŲ SKYRIMO STEBĖTI KALENDORINIŲ METŲ KARO PRIEVOLININKŲ SĄRAŠO SUDARYMO PROCEDŪRAS TVARKOS APRAŠAS</text:span></text:p>
      <text:p text:style-name="P69"/>
      <text:p text:style-name="P70"/>
      <text:p text:style-name="P71"><text:span text:style-name="T72">1</text:span><text:span text:style-name="T73">.</text:span><text:span text:style-name="T74"><text:tab/>Asmenų skyrimo stebėti kalendorinių metų karo prievolininkų sąrašo sudarymo procedūras tvarkos aprašas (toliau –<text:s/></text:span><text:span text:style-name="T75">Aprašas) nustato asmenų, skiriamų stebėti kalendorinių metų karo prievolininkų sąrašo (toliau – karo prievolininkų sąrašas) sudarymo procedūras sąrašo (toliau – asmenų sąrašas) sudarymo tvarką.</text:span></text:p>
      <text:p text:style-name="P76"><text:span text:style-name="T77">2</text:span><text:span text:style-name="T78">.</text:span><text:span text:style-name="T79"><text:tab/>Stebėti karo prievolininkų sąrašo sudarymo procedūras s</text:span><text:span text:style-name="T80">kiriami fiziniai asmenys, nurodyti Lietuvos Respublikos karo prievolės įstatymo 6</text:span><text:span text:style-name="T81">1</text:span><text:span text:style-name="T82"><text:s/>straipsnio 1 dalyje ir atitinkantys Karo prievolės įstatymo 6</text:span><text:span text:style-name="T83">1</text:span><text:span text:style-name="T84"><text:s/>straipsnio 2 dalyje nurodytus reikalavimus.</text:span></text:p>
      <text:p text:style-name="P85"><text:span text:style-name="T86">3</text:span><text:span text:style-name="T87">.</text:span><text:span text:style-name="T88"><text:tab/>Karo prievolę administruojanti krašto apsaugos sistemos ins</text:span><text:span text:style-name="T89">titucija<text:s/></text:span><text:span text:style-name="T90">K</text:span><text:span text:style-name="T91">aro prievolės įstatymo 6 straipsnio 5 dalyje nustatyta tvarka ne vėliau kaip prieš 30 darbo dienų iki karo prievolininkų sąrašo sudarymo paskelbia kvietimą Karo prievolės įstatymo 6</text:span><text:span text:style-name="T92">1</text:span><text:span text:style-name="T93"><text:s/>straipsnio 1 dalyje nurodytiems viešiesiems juridiniams asmenim</text:span><text:span text:style-name="T94">s teikti asmenų kandidatūras.</text:span></text:p>
      <text:p text:style-name="P95"><text:span text:style-name="T96">4</text:span><text:span text:style-name="T97">.</text:span><text:span text:style-name="T98"><text:tab/>Aprašo 3 punkte nurodytame kvietime nurodoma:</text:span></text:p>
      <text:p text:style-name="P99"><text:span text:style-name="T100">4.1</text:span><text:span text:style-name="T101">.</text:span><text:span text:style-name="T102"><text:tab/>karo prievolininkų sąrašo sudarymo data, laikas ir vieta;</text:span></text:p>
      <text:p text:style-name="P103"><text:span text:style-name="T104">4.2</text:span><text:span text:style-name="T105">.</text:span><text:span text:style-name="T106"><text:tab/>terminas, iki kada gali būti pateiktos asmenų kandidatūros;</text:span></text:p>
      <text:p text:style-name="P107"><text:span text:style-name="T108">4.3</text:span><text:span text:style-name="T109">.</text:span><text:span text:style-name="T110"><text:tab/>institucijos, kuriai turi būti</text:span><text:span text:style-name="T111"><text:s/>teikiamos asmenų kandidatūros, adresas, telefono numeris, elektroninio pašto adresas.</text:span></text:p>
      <text:p text:style-name="P112"><text:span text:style-name="T113">5</text:span><text:span text:style-name="T114">.</text:span><text:span text:style-name="T115"><text:tab/>Asmenų kandidatūras teikia viešojo juridinio asmens, nurodyto Karo prievolės įstatymo 6</text:span><text:span text:style-name="T116">1</text:span><text:span text:style-name="T117"><text:s/>straipsnio 1 dalyje, vadovas. Asmenų kandidatūros teikiamos raštu (elek</text:span><text:span text:style-name="T118">troniniu paštu, registruotu paštu), pridedama kandidato užpildyta anketa (Aprašo priedas) ir kandidato ryšį su viešuoju juridiniu asmeniu patvirtinančio(-ų) dokumento(-ų) kopija (-os).</text:span></text:p>
      <text:p text:style-name="P119"><text:span text:style-name="T120">6</text:span><text:span text:style-name="T121">.</text:span><text:span text:style-name="T122"><text:tab/>Karo prievolę administruojanti krašto apsaugos sistemos instituc</text:span><text:span text:style-name="T123">ija patikrina viešųjų juridinių asmenų, kurie pateikė asmenų kandidatūras, atitiktį Karo prievolės įstatymo 6</text:span><text:span text:style-name="T124">1</text:span><text:span text:style-name="T125"><text:s/>straipsnio 1 dalies nuostatoms ir jų teikiamų kandidatų atitiktį Karo prievolės įstatymo 6</text:span><text:span text:style-name="T126">1</text:span><text:span text:style-name="T127"><text:s/>straipsnio 2 dalyje</text:span><text:span text:style-name="T128"><text:s/></text:span><text:span text:style-name="T129">nustatytiems reikalavimams ir sud</text:span><text:span text:style-name="T130">aro asmenų sąrašą, kurį ne vėliau kaip prieš 15 darbo dienų iki karo prievolininkų sąrašo sudarymo tvirtina krašto apsaugos ministras.</text:span></text:p>
      <text:p text:style-name="P131"><text:span text:style-name="T132">7</text:span><text:span text:style-name="T133">.</text:span><text:span text:style-name="T134"><text:tab/>Asmenų sąrašas sudaromas kiekvieną kartą prieš sudarant karo prievolininkų sąrašą.</text:span></text:p>
      <text:p text:style-name="P135"><text:span text:style-name="T136">8</text:span><text:span text:style-name="T137">.</text:span><text:span text:style-name="T138"><text:tab/>Sudarant asmenų sąrašą,<text:s/></text:span><text:span text:style-name="T139">laikomasi kandidatūrų pateikimo laiko eiliškumo.</text:span></text:p>
      <text:p text:style-name="P140"><text:span text:style-name="T141">9</text:span><text:span text:style-name="T142">.</text:span><text:span text:style-name="T143"><text:tab/>Asmenų sąrašą, nurodydama vardus, pavardes ir viešojo juridinio asmens, kuris pateikė asmens kandidatūrą, pavadinimą, Karo prievolę administruojanti krašto apsaugos sistemos institucija paskelbia<text:s/></text:span><text:span text:style-name="T144">K</text:span><text:span text:style-name="T145">aro</text:span><text:span text:style-name="T146"><text:s/>prievolės įstatymo 6 straipsnio 5 dalyje nustatyta tvarka ne vėliau kaip prieš 5 darbo dienas iki karo prievolininkų sąrašo sudarymo dienos.</text:span></text:p>
      <text:p text:style-name="P147"/>
      <text:p text:style-name="P148"><text:span text:style-name="T149">__________________</text:span></text:p>
      <text:p text:style-name="P150">Priedo pakeitimai:</text:p>
      <text:p text:style-name="P151"><text:span text:style-name="T152">Nr.<text:s/></text:span><text:a xlink:href="https://www.e-tar.lt/portal/legalAct.html?documentId=b6cd87f0bd5d11e688d0ed775a2e782a" office:target-frame-name="_top" xlink:show="replace"><text:span text:style-name="T153">1229</text:span></text:a><text:span text:style-name="T154">, 2016-12-07, paskelbta TAR 2016-12-09, i. k. 2016-28536</text:span></text:p>
      <text:p text:style-name="P155"><text:span text:style-name="T156">Nr.<text:s/></text:span><text:a xlink:href="https://www.e-tar.lt/portal/legalAct.html?documentId=2089f2d0c08e11e79122ea2db7aeb5f0" office:target-frame-name="_top" xlink:show="replace"><text:span text:style-name="T157">885</text:span></text:a><text:span text:style-name="T158">, 2017-10-31, paskelbta TAR 2017-11-03, i. k. 2017-17467</text:span></text:p>
      <text:p text:style-name="Normal"/>
      <text:soft-page-break/>
      <text:p text:style-name="P159">Asmenų skyrimo stebėti kalendorinių metų<text:s/></text:p>
      <text:p text:style-name="P167">karo prievolininkų sąrašo sudarymo<text:s/></text:p>
      <text:p text:style-name="P168">procedūras tvarkos aprašo<text:s/></text:p>
      <text:p text:style-name="P169"><text:span text:style-name="T170">priedas</text:span></text:p>
      <text:p text:style-name="P171"/>
      <text:p text:style-name="P172"/>
      <text:p text:style-name="P173"><text:span text:style-name="T174">(Kandidato stebėti karo prievolininkų sąrašo sudarymo procedūras anketos forma)</text:span></text:p>
      <text:p text:style-name="P175"/>
      <text:p text:style-name="P176"><text:span text:style-name="T177">Kandidato stebėti karo prievoli</text:span><text:span text:style-name="T178">ninkų sąrašo sudarymo procedūras</text:span><text:span text:style-name="T179"><text:s/>ANKETA</text:span></text:p>
      <text:p text:style-name="P180"/>
      <text:p text:style-name="P181"/>
      <text:p text:style-name="P182">ASMENS DUOMENYS</text:p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1. Vardas, pavardė ir asmens kodas</text:p>
          </table:table-cell>
          <table:table-cell table:style-name="TableCell190"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2. Kandidato ryšių duomenys (gyvenamosios vietos adresas, telefono numeris, elektroninio pašto adresas)</text:p>
          </table:table-cell>
          <table:table-cell table:style-name="TableCell199">
            <text:p text:style-name="P200"/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3. Viešojo juridinio asmens, kuris teikia<text:s/>kandidatūrą, pavadinimas, juridinio asmens kodas, buveinės adresas, vadovo telefono numeris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<text:span text:style-name="T212">PATVIRTINIMAS</text:span></text:p>
      <text:p text:style-name="P213"/>
      <text:p text:style-name="P214">Patvirtinu, kad:</text:p>
      <text:p text:style-name="P215"><text:span text:style-name="T216">1</text:span><text:span text:style-name="T217">. Neturiu neišnykusio arba nepanaikinto teistumo dėl sunkaus arba labai sunkaus nusikaltimo padarymo.</text:span></text:p>
      <text:p text:style-name="P218"><text:span text:style-name="T219">2</text:span><text:span text:style-name="T220">. Neturiu<text:s/></text:span><text:span text:style-name="T221">neišnykusio arba nepanaikinto teistumo dėl nusikaltimo valstybės tarnybai ir viešiesiems interesams arba korupcinio pobūdžio nusikaltimo padarymo.</text:span></text:p>
      <text:p text:style-name="P222"><text:span text:style-name="T223">3</text:span><text:span text:style-name="T224">. Per paskutinius 3 metus įsiteisėjusiu teismo nuosprendžiu nebuvau pripažintas kaltu dėl baudžiamojo nu</text:span><text:span text:style-name="T225">sižengimo valstybės tarnybai ir viešiesiems interesams arba korupcinio pobūdžio baudžiamojo nusižengimo padarymo.</text:span></text:p>
      <text:p text:style-name="P226"><text:span text:style-name="T227">4</text:span><text:span text:style-name="T228">. Neturiu neišnykusio arba nepanaikinto teistumo dėl nusikaltimų, kuriais padaryta turtinė žala valstybei.</text:span></text:p>
      <text:p text:style-name="P229"><text:span text:style-name="T230">5</text:span><text:span text:style-name="T231">. Nesu uždraustos organiz</text:span><text:span text:style-name="T232">acijos narys.</text:span></text:p>
      <text:p text:style-name="P233"><text:span text:style-name="T234">6</text:span><text:span text:style-name="T235">. Per paskutinius 3 metus nebuvau atleistas iš skiriamų arba renkamų pareigų dėl priesaikos arba pasižadėjimo sulaužymo ar pareigūno vardo pažeminimo.</text:span></text:p>
      <text:p text:style-name="P236"><text:span text:style-name="T237">7</text:span><text:span text:style-name="T238">. M</text:span><text:span text:style-name="T239">ano veiksnumas jokioje srityje teismo tvarka nėra apribotas.</text:span></text:p>
      <text:p text:style-name="P240"><text:span text:style-name="T241">8</text:span><text:span text:style-name="T242">. Netarnauju</text:span><text:span text:style-name="T243"><text:s/>/ nedirbu krašto apsaugos sistemos institucijose ar jų padaliniuose.</text:span></text:p>
      <text:p text:style-name="P244">Noriu stebėti karo prievolininkų sąrašo sudarymo procedūras ir SUTINKU, kad mano asmens duomenys būtų tikrinami. PATVIRTINU, kad anketoje pateikti duomenys yra teisingi.</text:p>
      <text:p text:style-name="P245"/>
      <text:p text:style-name="P246">___________________________<text:tab/>_____________<text:tab/>____________</text:p>
      <text:p text:style-name="P247">(asmens vardas ir pavardė)<text:tab/>(parašas)<text:tab/>(data)</text:p>
      <text:p text:style-name="P248"/>
      <text:p text:style-name="P249"><text:span text:style-name="T250">––––––––––––––––––––</text:span></text:p>
      <text:p text:style-name="P251">Priedo pakeitimai:</text:p>
      <text:p text:style-name="P252"><text:span text:style-name="T253">Nr.<text:s/></text:span><text:a xlink:href="https://www.e-tar.lt/portal/legalAct.html?documentId=b6cd87f0bd5d11e688d0ed775a2e782a" office:target-frame-name="_top" xlink:show="replace"><text:span text:style-name="T254">1229</text:span></text:a><text:span text:style-name="T255">, 20</text:span><text:span text:style-name="T256">16-12-07, paskelbta TAR 2016-12-09, i. k. 2016-28536</text:span></text:p>
      <text:p text:style-name="P257"><text:span text:style-name="T258">Nr.<text:s/></text:span><text:a xlink:href="https://www.e-tar.lt/portal/legalAct.html?documentId=2089f2d0c08e11e79122ea2db7aeb5f0" office:target-frame-name="_top" xlink:show="replace"><text:span text:style-name="T259">885</text:span></text:a><text:span text:style-name="T260">, 2017-10-31, paskelbta TAR 2017-11-03, i. k. 2017-17467</text:span></text:p>
      <text:p text:style-name="Normal"/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likos</text:span><text:span text:style-name="T270"><text:s/>Vyriausybė, Nutarimas</text:span></text:p>
      <text:p text:style-name="P271"><text:span text:style-name="T272">Nr.<text:s/></text:span><text:a xlink:href="https://www.e-tar.lt/portal/legalAct.html?documentId=b6cd87f0bd5d11e688d0ed775a2e782a" office:target-frame-name="_top" xlink:show="replace"><text:span text:style-name="T273">1229</text:span></text:a><text:span text:style-name="T274">, 2016-12-07, paskelbta TAR 2016-12-09, i. k. 2016-28536</text:span></text:p>
      <text:p text:style-name="P275"><text:span text:style-name="T276">Dėl Lietuvos Respublikos Vyriausybės 2011 m. rugsėjo 28 d. nutarimo Nr</text:span><text:span text:style-name="T277">. 1130 „Dėl Visuomenės atstovų skyrimo stebėti šaukimo į nuolatinę privalomąją pradinę karo tarnybą ir bazinius karinius mokymus sąrašo sudarymo procedūras tvarkos aprašo patvirtinimo“ pakeitimo</text:span></text:p>
      <text:p text:style-name="P278"/>
      <text:p text:style-name="P279"><text:span text:style-name="T280">2.</text:span></text:p>
      <text:p text:style-name="P281"><text:span text:style-name="T282">Lietuvos Respublikos Vyriausybė, Nutarimas</text:span></text:p>
      <text:p text:style-name="P283"><text:span text:style-name="T284">Nr.<text:s/></text:span><text:a xlink:href="https://www.e-tar.lt/portal/legalAct.html?documentId=2089f2d0c08e11e79122ea2db7aeb5f0" office:target-frame-name="_top" xlink:show="replace"><text:span text:style-name="T285">885</text:span></text:a><text:span text:style-name="T286">, 2017-10-31, paskelbta TAR 2017-11-03, i. k. 2017-17467</text:span></text:p>
      <text:p text:style-name="P287"><text:span text:style-name="T288">Dėl Lietuvos Respublikos Vyriausybės 2011 m. rugsėjo 28 d. nutarimo Nr. 1130 „Dėl Visuomenės atstovų skyrimo</text:span><text:span text:style-name="T289"><text:s/>stebėti šaukimo į nuolatinę privalomąją pradinę karo tarnybą sąrašo sudarymo procedūras tvarkos aprašo patvirtinimo“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3" style:parent-style-name="DefaultParagraphFont" style:family="text">
      <style:text-properties fo:font-size="11pt" style:font-size-asian="11pt"/>
    </style:style>
    <style:style style:name="P1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161"><draw:frame draw:style-name="F162" text:anchor-type="paragraph" svg:y="0.0006in" draw:z-index="0"><draw:text-box fo:min-height="0in" fo:min-width="0in"><text:p text:style-name="P160"><text:span text:style-name="T163"><text:page-number text:fixed="false">2</text:page-number></text:span></text:p></draw:text-box></draw:frame></text:p>
      </style:header>
      <style:footer>
        <text:p text:style-name="P164"/>
      </style:footer>
    </style:master-page>
    <style:master-page style:next-style-name="MP2" style:name="MPF2" style:page-layout-name="PL2">
      <style:header>
        <text:p text:style-name="P165"/>
      </style:header>
      <style:footer>
        <text:p text:style-name="P1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SUOMENĖS ATSTOVŲ SKYRIMO STEBĖTI ŠAUKIMO Į NUOLATINĘ PRIVALOMĄJĄ PRADINĘ KARO TARNYBĄ IR BAZINIUS KARINIUS MOKYMUS SĄRAŠO SUDARYMO PROCEDŪRAS TVARKOS APRAŠO PATVIRTINIMO</dc:title>
    <meta:initial-creator>lrvk</meta:initial-creator>
    <dc:creator>adlibuser</dc:creator>
    <meta:creation-date>2017-11-06T13:19:00Z</meta:creation-date>
    <dc:date>2017-11-06T13:19:00Z</dc:date>
    <meta:print-date>2011-09-26T05:17:00Z</meta:print-date>
    <meta:template xlink:href="Normal.dotm" xlink:type="simple"/>
    <meta:editing-cycles>2</meta:editing-cycles>
    <meta:editing-duration>PT0S</meta:editing-duration>
    <meta:document-statistic meta:page-count="4" meta:paragraph-count="68" meta:word-count="1001" meta:character-count="7242" meta:row-count="185" meta:non-whitespace-character-count="6309"/>
  </office:meta>
</office:document-meta>
</file>