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fo:language="lt" fo:country="LT"/>
    </style:style>
    <style:style style:name="P2" style:parent-style-name="Normal" style:family="paragraph">
      <style:paragraph-properties>
        <style:tab-stops>
          <style:tab-stop style:type="left" style:position="6.3986in"/>
        </style:tab-stops>
      </style:paragraph-properties>
      <style:text-properties style:font-name="Times New Roman" fo:language="lt" fo:country="LT"/>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fo:language="lt" fo:country="L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9" style:parent-style-name="Normal" style:family="paragraph">
      <style:paragraph-properties fo:text-align="center" fo:margin-bottom="0.4166in"/>
    </style:style>
    <style:style style:name="T10" style:parent-style-name="Data_metai" style:family="text">
      <style:text-properties style:font-name="Times New Roman" fo:font-size="11pt" style:font-size-asian="11pt"/>
    </style:style>
    <style:style style:name="T11" style:parent-style-name="DefaultParagraphFont" style:family="text">
      <style:text-properties style:font-name="Times New Roman" fo:font-size="11pt" style:font-size-asian="11pt"/>
    </style:style>
    <style:style style:name="T12" style:parent-style-name="Data_mënuo"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diena"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ÁstatymoNr."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fo:language="lt" fo:country="LT"/>
    </style:style>
    <style:style style:name="P19" style:parent-style-name="Normal" style:family="paragraph">
      <style:paragraph-properties>
        <style:tab-stops>
          <style:tab-stop style:type="left" style:position="6.3986in"/>
        </style:tab-stops>
      </style:paragraph-properties>
    </style:style>
    <style:style style:name="T20" style:parent-style-name="DefaultParagraphFont" style:family="text">
      <style:text-properties style:font-name="Times New Roman" fo:font-style="italic" style:font-style-asian="italic" fo:language="lt" fo:country="LT"/>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fo:language="lt" fo:country="LT"/>
    </style:style>
    <style:style style:name="P23"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fo:language="lt" fo:country="LT"/>
    </style:style>
    <style:style style:name="P25"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7"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28" style:parent-style-name="BodyTextIndent" style:family="paragraph">
      <style:paragraph-properties fo:margin-right="0in" fo:text-indent="0.4923in">
        <style:tab-stops>
          <style:tab-stop style:type="left" style:position="6.3986in"/>
        </style:tab-stops>
      </style:paragraph-properties>
    </style:style>
    <style:style style:name="P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3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4923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4923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4923in">
        <style:tab-stops>
          <style:tab-stop style:type="left" style:position="6.3986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4923in">
        <style:tab-stops>
          <style:tab-stop style:type="left" style:position="6.3986in"/>
        </style:tab-stops>
      </style:paragraph-properties>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4923in">
        <style:tab-stops>
          <style:tab-stop style:type="left" style:position="6.3986in"/>
        </style:tab-stops>
      </style:paragraph-properties>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55"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fo:language="lt" fo:country="LT"/>
    </style:style>
    <style:style style:name="P56" style:parent-style-name="Normal" style:family="paragraph">
      <style:paragraph-properties fo:text-align="justify" fo:text-indent="0.5in">
        <style:tab-stops>
          <style:tab-stop style:type="left" style:position="6.3986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fo:language="lt" fo:country="LT"/>
    </style:style>
    <style:style style:name="P63" style:parent-style-name="Normal" style:family="paragraph">
      <style:paragraph-properties fo:text-align="justify" fo:text-indent="0.4923in">
        <style:tab-stops>
          <style:tab-stop style:type="left" style:position="6.3986in"/>
        </style:tab-stops>
      </style:paragraph-properties>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4923in">
        <style:tab-stops>
          <style:tab-stop style:type="left" style:position="6.3986in"/>
        </style:tab-stops>
      </style:paragraph-properties>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PlainText"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75" style:parent-style-name="PlainText" style:family="paragraph">
      <style:paragraph-properties fo:text-align="justify">
        <style:tab-stops>
          <style:tab-stop style:type="left" style:position="6.3986in"/>
        </style:tab-stops>
      </style:paragraph-properties>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PlainText" style:family="paragraph">
      <style:paragraph-properties fo:text-align="justify">
        <style:tab-stops>
          <style:tab-stop style:type="left" style:position="6.3986in"/>
        </style:tab-stops>
      </style:paragraph-properties>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fo:language="lt" fo:country="LT"/>
    </style:style>
    <style:style style:name="P85"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86"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8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margin-left="0.5in">
        <style:tab-stops>
          <style:tab-stop style:type="left" style:position="5.8986in"/>
        </style:tab-stops>
      </style:paragraph-properties>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90" style:parent-style-name="BodyTextIndent2" style:family="paragraph">
      <style:paragraph-properties fo:margin-right="0in">
        <style:tab-stops>
          <style:tab-stop style:type="left" style:position="6.3986in"/>
        </style:tab-stops>
      </style:paragraph-properties>
    </style:style>
    <style:style style:name="P9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9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5"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96" style:parent-style-name="BodyTextIndent2" style:family="paragraph">
      <style:paragraph-properties fo:margin-right="0in">
        <style:tab-stops>
          <style:tab-stop style:type="left" style:position="6.3986in"/>
        </style:tab-stops>
      </style:paragraph-properties>
    </style:style>
    <style:style style:name="P9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margin-left="1.5in" fo:text-indent="0.4923in">
        <style:tab-stops>
          <style:tab-stop style:type="left" style:position="4.8986in"/>
        </style:tab-stops>
      </style:paragraph-properties>
      <style:text-properties style:font-name="Times New Roman" fo:font-size="11pt" style:font-size-asian="11pt" fo:language="lt" fo:country="LT"/>
    </style:style>
    <style:style style:name="P105" style:parent-style-name="Normal" style:family="paragraph">
      <style:paragraph-properties fo:text-align="justify" fo:text-indent="0.4923in">
        <style:tab-stops>
          <style:tab-stop style:type="left" style:position="6.3986in"/>
        </style:tab-stops>
      </style:paragraph-properties>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P110" style:parent-style-name="Normal" style:family="paragraph">
      <style:paragraph-properties fo:text-align="justify" fo:text-indent="1.2798in">
        <style:tab-stops>
          <style:tab-stop style:type="left" style:position="6.3986in"/>
        </style:tab-stops>
      </style:paragraph-properties>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1"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5"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126"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12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8"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text-indent="0.4923in">
        <style:tab-stops>
          <style:tab-stop style:type="left" style:position="6.3986in"/>
        </style:tab-stops>
      </style:paragraph-properties>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5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5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5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5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5"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fo:language="lt" fo:country="LT"/>
    </style:style>
    <style:style style:name="P16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fo:language="lt" fo:country="LT"/>
    </style:style>
    <style:style style:name="P16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8" style:parent-style-name="PlainText"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179" style:parent-style-name="PlainText" style:family="paragraph">
      <style:paragraph-properties fo:text-align="justify">
        <style:tab-stops>
          <style:tab-stop style:type="left" style:position="6.3986in"/>
        </style:tab-stops>
      </style:paragraph-properties>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9" style:parent-style-name="Normal" style:family="paragraph">
      <style:paragraph-properties fo:text-align="justify" fo:text-indent="0.4923in">
        <style:tab-stops>
          <style:tab-stop style:type="left" style:position="6.3986in"/>
        </style:tab-stops>
      </style:paragraph-properties>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92" style:parent-style-name="Normal" style:family="paragraph">
      <style:paragraph-properties fo:text-align="justify" fo:margin-left="0.4923in">
        <style:tab-stops>
          <style:tab-stop style:type="left" style:position="5.9062in"/>
        </style:tab-stops>
      </style:paragraph-properties>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margin-left="0.4923in">
        <style:tab-stops>
          <style:tab-stop style:type="left" style:position="5.9062in"/>
        </style:tab-stops>
      </style:paragraph-properties>
      <style:text-properties style:font-name="Times New Roman" fo:font-weight="bold" style:font-weight-asian="bold" fo:font-size="11pt" style:font-size-asian="11pt" fo:language="lt" fo:country="LT"/>
    </style:style>
    <style:style style:name="P194" style:parent-style-name="BodyTextIndent2" style:family="paragraph">
      <style:paragraph-properties fo:margin-right="0in">
        <style:tab-stops>
          <style:tab-stop style:type="left" style:position="6.3986in"/>
        </style:tab-stops>
      </style:paragraph-properties>
    </style:style>
    <style:style style:name="P19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9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97"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9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3"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204"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20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6"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6"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fo:language="lt" fo:country="LT"/>
    </style:style>
    <style:style style:name="P21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8"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fo:language="lt" fo:country="LT"/>
    </style:style>
    <style:style style:name="P219"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20" style:parent-style-name="Pareigos" style:family="text">
      <style:text-properties style:font-name="Times New Roman" fo:text-transform="none" fo:font-size="11pt" style:font-size-asian="11pt" fo:language="lt" fo:country="LT"/>
    </style:style>
    <style:style style:name="T221" style:parent-style-name="Pareigos"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24"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25"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26"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27" style:parent-style-name="Normal" style:family="paragraph">
      <style:paragraph-properties fo:text-align="justify">
        <style:tab-stops>
          <style:tab-stop style:type="left" style:position="6.3986in"/>
        </style:tab-stops>
      </style:paragraph-properties>
    </style:style>
    <style:style style:name="T228" style:parent-style-name="DefaultParagraphFont" style:family="text">
      <style:text-properties style:font-name="Times New Roman" fo:language="lt" fo:country="LT"/>
    </style:style>
    <style:style style:name="T229" style:parent-style-name="Hyperlink" style:family="text">
      <style:text-properties style:font-name="Times New Roman"/>
    </style:style>
    <style:style style:name="T230" style:parent-style-name="Hyperlink" style:family="text">
      <style:text-properties style:font-name="Times New Roman"/>
    </style:style>
    <style:style style:name="T231" style:parent-style-name="Hyperlink" style:family="text">
      <style:text-properties style:font-name="Times New Roman"/>
    </style:style>
    <style:style style:name="T232" style:parent-style-name="DefaultParagraphFont" style:family="text">
      <style:text-properties style:font-name="Times New Roman" fo:language="lt" fo:country="LT"/>
    </style:style>
    <style:style style:name="P233"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34"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35"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3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3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38" style:parent-style-name="PlainText" style:family="paragraph">
      <style:paragraph-properties fo:text-align="justify">
        <style:tab-stops>
          <style:tab-stop style:type="left" style:position="6.3986in"/>
        </style:tab-stops>
      </style:paragraph-properties>
    </style:style>
    <style:style style:name="T239" style:parent-style-name="DefaultParagraphFont" style:family="text">
      <style:text-properties style:font-name="Times New Roman"/>
    </style:style>
    <style:style style:name="T240" style:parent-style-name="Hyperlink" style:family="text">
      <style:text-properties style:font-name="Times New Roman"/>
    </style:style>
    <style:style style:name="T241" style:parent-style-name="Hyperlink" style:family="text">
      <style:text-properties style:font-name="Times New Roman"/>
    </style:style>
    <style:style style:name="T242" style:parent-style-name="Hyperlink" style:family="text">
      <style:text-properties style:font-name="Times New Roman"/>
    </style:style>
    <style:style style:name="T243" style:parent-style-name="DefaultParagraphFont" style:family="text">
      <style:text-properties style:font-name="Times New Roman"/>
    </style:style>
    <style:style style:name="P244"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8" style:parent-style-name="PlainText" style:family="paragraph">
      <style:paragraph-properties fo:text-align="justify">
        <style:tab-stops>
          <style:tab-stop style:type="left" style:position="6.3986in"/>
        </style:tab-stops>
      </style:paragraph-properties>
    </style:style>
    <style:style style:name="T249" style:parent-style-name="DefaultParagraphFont" style:family="text">
      <style:text-properties style:font-name="Times New Roman"/>
    </style:style>
    <style:style style:name="T250" style:parent-style-name="Hyperlink" style:family="text">
      <style:text-properties style:font-name="Times New Roman"/>
    </style:style>
    <style:style style:name="T251" style:parent-style-name="DefaultParagraphFont" style:family="text">
      <style:text-properties style:font-name="Times New Roman"/>
    </style:style>
    <style:style style:name="P25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53" style:parent-style-name="Normal" style:family="paragraph">
      <style:paragraph-properties fo:text-align="justify">
        <style:tab-stops>
          <style:tab-stop style:type="left" style:position="6.3986in"/>
        </style:tab-stops>
      </style:paragraph-properties>
    </style:style>
    <style:style style:name="T254" style:parent-style-name="DefaultParagraphFont" style:family="text">
      <style:text-properties style:font-name="Times New Roman" fo:language="lt" fo:country="LT" style:language-asian="en" style:country-asian="US"/>
    </style:style>
    <style:style style:name="P25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56" style:parent-style-name="PlainText" style:family="paragraph">
      <style:paragraph-properties>
        <style:tab-stops>
          <style:tab-stop style:type="left" style:position="6.3986in"/>
        </style:tab-stops>
      </style:paragraph-properties>
      <style:text-properties style:font-name="Times New Roman"/>
    </style:style>
    <style:style style:name="P257" style:parent-style-name="PlainText" style:family="paragraph">
      <style:paragraph-properties>
        <style:tab-stops>
          <style:tab-stop style:type="left" style:position="6.3986in"/>
        </style:tab-stops>
      </style:paragraph-properties>
      <style:text-properties style:font-name="Times New Roman"/>
    </style:style>
    <style:style style:name="P258" style:parent-style-name="PlainText" style:family="paragraph">
      <style:paragraph-properties>
        <style:tab-stops>
          <style:tab-stop style:type="left" style:position="6.3986in"/>
        </style:tab-stops>
      </style:paragraph-properties>
      <style:text-properties style:font-name="Times New Roman"/>
    </style:style>
    <style:style style:name="P259" style:parent-style-name="PlainText" style:family="paragraph">
      <style:paragraph-properties>
        <style:tab-stops>
          <style:tab-stop style:type="left" style:position="6.3986in"/>
        </style:tab-stops>
      </style:paragraph-properties>
      <style:text-properties style:font-name="Times New Roman"/>
    </style:style>
    <style:style style:name="P260" style:parent-style-name="PlainText" style:family="paragraph">
      <style:paragraph-properties>
        <style:tab-stops>
          <style:tab-stop style:type="left" style:position="6.3986in"/>
        </style:tab-stops>
      </style:paragraph-properties>
      <style:text-properties style:font-name="Times New Roman"/>
    </style:style>
    <style:style style:name="P261"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fo:language="lt" fo:country="L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
      <text:p text:style-name="P9"><text:span text:style-name="T10">1997</text:span><text:span text:style-name="T11"><text:s/>m.<text:s/></text:span><text:span text:style-name="T12">birželio</text:span><text:span text:style-name="T13"><text:s/></text:span><text:span text:style-name="T14">19</text:span><text:span text:style-name="T15"><text:s/>d. Nr.<text:s/></text:span><text:span text:style-name="T16">VIII-275</text:span><text:span text:style-name="T17"><text:line-break/>Vilnius</text:span></text:p>
      <text:p text:style-name="P18">Nauja įstatymo redakcija:</text:p>
      <text:p text:style-name="P19"><text:span text:style-name="T20">Nr.<text:s/></text:span><text:a xlink:href="http://www3.lrs.lt/cgi-bin/preps2?a=65769&amp;b=" office:target-frame-name="_top" xlink:show="replace"><text:span text:style-name="T21">VIII-903</text:span></text:a><text:span text:style-name="T22">, 98.10.20, Žin., 1998, Nr.96-2658 (98.11.04)</text:span></text:p>
      <text:p text:style-name="P23"/>
      <text:p text:style-name="P24">PIRMASIS SKIRSNIS<text:s/></text:p>
      <text:p text:style-name="P25">BENDROSIOS NUOSTATOS</text:p>
      <text:p text:style-name="P26"><text:s/></text:p>
      <text:p text:style-name="P27">1 straipsnis. Įstatymo paskirtis<text:s/></text:p>
      <text:p text:style-name="P28">Šio įstatymo paskirtis - nustatyti pinigų<text:s/>plovimo prevencijos priemones bei valstybės institucijas, atsakingas už pinigų plovimo prevencijos priemonių įgyvendinimą.<text:s/></text:p>
      <text:p text:style-name="P29"/>
      <text:p text:style-name="P30">2 straipsnis. Pagrindinės šio įstatymo sąvokos<text:s/></text:p>
      <text:p text:style-name="P31"><text:span text:style-name="T32">1.<text:s/></text:span><text:span text:style-name="T33">Pinigų plovimas</text:span><text:span text:style-name="T34"><text:s/>- veika, kuria siekiama įteisinti arba nuslėpti nusikalstamu būd</text:span><text:span text:style-name="T35">u įgytų pinigų kilmę.<text:s/></text:span></text:p>
      <text:p text:style-name="P36"><text:span text:style-name="T37">2.<text:s/></text:span><text:span text:style-name="T38">Pinigų plovimo prevencija</text:span><text:span text:style-name="T39"><text:s/>- šiame įstatyme numatytų priemonių, užkertančių kelią pinigų plovimui, įgyvendinimas.<text:s/></text:span></text:p>
      <text:p text:style-name="P40"><text:span text:style-name="T41">3.<text:s/></text:span><text:span text:style-name="T42">Pinigai</text:span><text:span text:style-name="T43"><text:s/>- grynieji pinigai, čekiai, vekseliai, kelionių čekiai, mokamieji (mokėjimo) pavedimai bei kiti mokėjimo<text:s/></text:span><text:span text:style-name="T44">dokumentai.<text:s/></text:span></text:p>
      <text:p text:style-name="P45"><text:span text:style-name="T46">4.<text:s/></text:span><text:span text:style-name="T47">Kredito įstaigos</text:span><text:span text:style-name="T48"><text:s/>- bankai, kredito unijos ir kitos įstaigos, veikiančios pagal Lietuvos banko išduotą licenciją.<text:s/></text:span></text:p>
      <text:p text:style-name="P49"><text:span text:style-name="T50">5.<text:s/></text:span><text:span text:style-name="T51">Finansinės įstaigos</text:span><text:span text:style-name="T52"><text:s/>- draudimo įmonės ir draudimo brokeriai, investicinės kintamojo kapitalo bendrovės, investicinių bendro</text:span><text:span text:style-name="T53">vių valdymo įmonės ir depozitoriumai, finansų maklerių įmonės, investicijų valdymo bei konsultavimo įmonės. Lombardo ir pašto veikla šiame įstatyme prilyginama finansinės įstaigos veiklai.</text:span></text:p>
      <text:p text:style-name="P54"/>
      <text:p text:style-name="P55">[5 dalies redakcija nuo 2001 m. liepos 1 d.:</text:p>
      <text:p text:style-name="P56"><text:span text:style-name="T57">5.<text:s/></text:span><text:span text:style-name="T58">Finansinės įstaigo</text:span><text:span text:style-name="T59">s</text:span><text:span text:style-name="T60"><text:s/>– draudimo įmonės ir draudimo brokeriai, investicinės kintamojo kapitalo bendrovės, investicinių bendrovių valdymo įmonės ir depozitoriumai, finansų maklerių įmonės, investicijų valdymo bei konsultavimo įmonės. Lombardo, azartinius lošimus organizuojanči</text:span><text:span text:style-name="T61">os bendrovės ir pašto veikla šiame įstatyme prilyginama finansinės įstaigos veiklai.]</text:span></text:p>
      <text:p text:style-name="P62"/>
      <text:p text:style-name="P63"><text:span text:style-name="T64">6.<text:s/></text:span><text:span text:style-name="T65">Klientas</text:span><text:span text:style-name="T66"><text:s/>- juridinis ar fizinis asmuo ar įmonė, neturinti juridinio asmens teisių, atliekanti operacijas pinigais su kredito ar finansine įstaiga ar kitu juridiniu as</text:span><text:span text:style-name="T67">meniu arba įmone, neturinčia juridinio asmens teisių, išskyrus valstybės ir savivaldos institucijas, kitas biudžetines įstaigas, Lietuvos banką bei valstybės ar savivaldybės fondus, užsienio valstybių diplomatines atstovybes ar konsulines įstaigas.<text:s/></text:span></text:p>
      <text:p text:style-name="P68"><text:span text:style-name="T69">7.<text:s/></text:span><text:span text:style-name="T70">Ope</text:span><text:span text:style-name="T71">racijos pinigais</text:span><text:span text:style-name="T72"><text:s/>- pinigų padėjimas ar priėmimas, paėmimas ar išdavimas, keitimas finansinėse ir kredito įstaigose, taip pat pinigų skolinimas, dovanojimas bei kitoks pinigų mokėjimas ar gavimas civilinių sandorių ar kitu pagrindu, išskyrus mokėjimus ar at</text:span><text:span text:style-name="T73">siskaitymus su valstybės ir savivaldos institucijomis, kitomis biudžetinėmis įstaigomis, Lietuvos banku bei valstybės ar savivaldybės fondais, užsienio valstybių diplomatinėmis atstovybėmis ar konsulinėmis įstaigomis.<text:s/></text:span></text:p>
      <text:p text:style-name="P74">Straipsnio pakeitimai:</text:p>
      <text:p text:style-name="P75"><text:span text:style-name="T76">Nr.<text:s/></text:span><text:a xlink:href="http://www3.lrs.lt/cgi-bin/preps2?a=90474&amp;b=" office:target-frame-name="_top" xlink:show="replace"><text:span text:style-name="T77">VIII-1388</text:span></text:a><text:span text:style-name="T78">, 1999-11-04, Žin., 1999, Nr. 99-2845 (1999-11-24)</text:span></text:p>
      <text:p text:style-name="P79"><text:span text:style-name="T80">Nr.<text:s/></text:span><text:a xlink:href="http://www3.lrs.lt/cgi-bin/preps2?a=136143&amp;b=" office:target-frame-name="_top" xlink:show="replace"><text:span text:style-name="T81">IX-335</text:span></text:a><text:span text:style-name="T82">, 2001-05-22, Žin., 2001, Nr. 48-1659 (2001-06-06), įsigalioja nuo 2001</text:span><text:span text:style-name="T83">-07-01</text:span></text:p>
      <text:p text:style-name="P84"/>
      <text:p text:style-name="P85">ANTRASIS SKIRSNIS<text:s/></text:p>
      <text:p text:style-name="P86">VALSTYBĖS INSTITUCIJOS, ATSAKINGOS UŽ PINIGŲ PLOVIMO PREVENCIJOS PRIEMONIŲ ĮGYVENDINIMĄ<text:s/></text:p>
      <text:p text:style-name="P87"/>
      <text:p text:style-name="P88">3 straipsnis. Valstybės institucijos, atsakingos už pinigų plovimo prevencijos<text:s/></text:p>
      <text:p text:style-name="P89">priemonių įgyvendinimą<text:s/></text:p>
      <text:p text:style-name="P90">Lietuvos Respublikos Vyriausybė, mokesčių policija, Lietuvos bankas ir Muitinės departamentas prie Lietuvos Respublikos finansų ministerijos yra valstybės institucijos, kurios pagal kompetenciją atsakingos už šiame įstatyme numatytų pinigų plovimo prevencijos priemonių įgyvendinimą.<text:s/></text:p>
      <text:p text:style-name="P91"/>
      <text:p text:style-name="P92">4 straipsnis. Metodinių rekomendacijų kredito įstaigoms pinigų plovimo prevencijos klausimais priėmimas<text:s/></text:p>
      <text:p text:style-name="P93">Lietuvos bankas priima kredito įstaigoms skirtas metodines rekomendacijas, kuriomis būtų siekiama užkirsti kelią pinigų plovimui.<text:s/></text:p>
      <text:p text:style-name="P94"/>
      <text:p text:style-name="P95">5 straipsnis. Mokesčių policijos funkcijos įgyvendinant pinigų plovimo prevencijos priemones<text:s/></text:p>
      <text:p text:style-name="P96">Mokesčių policija pagal kompetenciją:<text:s/></text:p>
      <text:p text:style-name="P97">1) renka ir registruoja šiame įstatyme nurodytą informaciją apie kliento operacijas pinigais ir klientą, atliekantį šias operacijas;<text:s/><text:tab/></text:p>
      <text:p text:style-name="P98">2) renka ir<text:s/>analizuoja informaciją, susijusią su pinigų plovimo prevencijos priemonių įgyvendinimu;<text:s/></text:p>
      <text:p text:style-name="P99">3) teikia informaciją teisėsaugos ir kitoms valstybės institucijoms šių motyvuotu reikalavimu apie kliento atliekamas operacijas pinigais;<text:s/></text:p>
      <text:p text:style-name="P100">4) atlieka kvotą pinigų plovimo bylose;<text:s/></text:p>
      <text:p text:style-name="P101">5) bendradarbiauja su užsienio valstybių institucijomis, tarptautinėmis organizacijomis, įgyvendinančiomis pinigų plovimo prevencijos priemones;<text:s/></text:p>
      <text:p text:style-name="P102">6) teikia metodines rekomendacijas finansinėms įstaigoms, notarams bei asmenims, turintiems teisę atlikti notarinius veiksmus, šio įstatymo įpareigotiems teikti informaciją mokesčių policijai, dėl reikiamų duomenų rinkimo ir perdavimo;<text:s/></text:p>
      <text:p text:style-name="P103">7) ne rečiau kaip kartą per metus pateikia ataskaitą Vyriausybei apie savo veiklą.<text:s/></text:p>
      <text:p text:style-name="P104"/>
      <text:p text:style-name="P105"><text:span text:style-name="T106">6 straipsnis. Mokesčių policij</text:span><text:span text:style-name="T107">os teisės įgyvendinant</text:span><text:span text:style-name="T108"><text:s/></text:span><text:span text:style-name="T109">pinigų plovimo prevencijos<text:s/></text:span></text:p>
      <text:p text:style-name="P110"><text:span text:style-name="T111">priemones</text:span><text:span text:style-name="T112"><text:s/></text:span></text:p>
      <text:p text:style-name="P113">1. Mokesčių policija turi teisę:<text:s/></text:p>
      <text:p text:style-name="P114">1) gauti iš valstybės institucijų, kredito ir finansinių įstaigų, kitų juridinių asmenų ir įmonių, neturinčių juridinio asmens teisių, notarų bei asmenų, turinčių teisę atlikti notarinius veiksmus, savo funkcijoms atlikti reikalingus duomenis ir dokumentus apie atliekamas operacijas pinigais;<text:s/><text:tab/></text:p>
      <text:p text:style-name="P115">2) tikrinti valstybės institucijų, kredito ir finansinių įstaigų, kitų juridinių asmenų ir įmonių, neturinčių juridinio<text:s/>asmens teisių, veiklą, susijusią su pinigų plovimo prevencijos priemonių įgyvendinimu;<text:s/></text:p>
      <text:p text:style-name="P116">3) gauti iš valstybės institucijų, kredito ir finansinių įstaigų, kitų juridinių asmenų ir įmonių, neturinčių juridinio asmens teisių, informaciją, susijusią su pinigų<text:s/>plovimo prevencijos priemonių įgyvendinimu;<text:s/></text:p>
      <text:p text:style-name="P117">4) koordinuoti valstybės institucijų veiklą, susijusią su pinigų plovimo prevencijos priemonių įgyvendinimu;<text:s/></text:p>
      <text:p text:style-name="P118">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119">2. Mokesčių policijos pareigūnų, atliekančių kvotą pinigų plovimo bylose, teises reglamentuoja Baudžiamojo proceso kodeksas.<text:s/></text:p>
      <text:p text:style-name="P120"/>
      <text:p text:style-name="P121">7 straipsnis. Valstybės institucijų bendradarbiavimas<text:s/></text:p>
      <text:p text:style-name="P122">1. Teisėsaugos ir kitos valstybės institucijos privalo pranešti mokesčių policijai apie pastebėtus galimo pinigų plovimo požymius, šio įstatymo pažeidimus ir priemones, kurių buvo imtasi prieš pažeidėjus. Duomenis, kuriuos valstybės institucijos turi pranešti mokesčių policijai, ir šios informacijos pateikimo tvarką nustato Vyriausybė.<text:s/><text:tab/></text:p>
      <text:p text:style-name="P123">2. Informacija, kurią mokesčių policija gauna iš teisėsaugos ir kitų valstybės institucijų, kredito ir finansinių įstaigų, notarų ir asmenų, turinčių teisę atlikti notarinius veiksmus, kitų juridinių ar fizinių asmenų, įmonių, neturinčių juridinio asmens teisių, pinigų plovimo prevencijos tikslu, gali būti įstatymų nustatytais atvejais perduota operatyvinės veiklos subjektams ir kitoms valstybės institucijoms.<text:s/></text:p>
      <text:p text:style-name="P124"/>
      <text:p text:style-name="P125">TREČIASIS SKIRSNIS<text:s/></text:p>
      <text:p text:style-name="P126">PINIGŲ PLOVIMO PREVENCIJOS PRIEMONĖS</text:p>
      <text:p text:style-name="P127"/>
      <text:p text:style-name="P128">8 straipsnis. Operacijų pinigais įtartinumas<text:s/></text:p>
      <text:p text:style-name="P129">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 dienas nuo operacijos atlikimo dienos, pateikti mokesčių policijai nepaisant operacijos pinigais dydžio.<text:tab/></text:p>
      <text:p text:style-name="P130">2. Notarai ar asmenys, turintys teisę atlikti notarinius veiksmus, esant įtarimui, kad jų klientų sudaromi sandoriai gali būti susiję su pinigų plovimu, privalo kliento tapatybę patvirtinančius duomenis ir 12 straipsnio 1 dalyje nurodytą informaciją apie sudarytą sandorį nedelsdami, bet ne vėliau kaip per 3 darbo<text:s/>dienas nuo sandorio patvirtinimo dienos, pateikti mokesčių policijai nepaisant pagal sandorį kliento gaunamos ar mokamos pinigų sumos dydžio.<text:s/></text:p>
      <text:p text:style-name="P131">3. Kriterijus, kuriais vadovaujantis operacija pinigais laikoma įtartina, nustato Vyriausybė kartu su Lietuvos banku.<text:s/></text:p>
      <text:p text:style-name="P132"/>
      <text:p text:style-name="P133">9 straipsnis. Kliento tapatybės nustatymas<text:s/></text:p>
      <text:p text:style-name="P134">1. Kredito ir finansinės įstaigos privalo nustatyti kliento tapatybę, jeigu kliento atliekamos operacijos pinigais suma viršija 50 000 litų arba ją atitinkančią sumą užsienio valiuta.<text:s/></text:p>
      <text:p text:style-name="P135">2. Kliento tapatybės<text:s/>nustatymo tvarką nustato Vyriausybė.<text:s/></text:p>
      <text:p text:style-name="P136">3. Kliento tapatybė turi būti nustatyta prieš pradedant operaciją pinigais.<text:s/></text:p>
      <text:p text:style-name="P137">4. Draudžiama atlikti operaciją pinigais, jeigu klientas šio įstatymo nustatytais atvejais nepateikia duomenų, patvirtinančių jo tapatybę, taip pat jeigu pateikti ne visi duomenys arba jie yra neteisingi.<text:s/></text:p>
      <text:p text:style-name="P138"/>
      <text:p text:style-name="P139">10 straipsnis. Operacijos pinigais atlikimas per atstovą<text:s/></text:p>
      <text:p text:style-name="P140">Kai atliekama operacija pinigais, apie kurią pagal šį įstatymą turi būti pranešta mokesčių policijai, per atstovą, kredito ir finansinės įstaigos privalo nustatyti kliento ir jo atstovo tapatybę.<text:s/></text:p>
      <text:p text:style-name="P141"/>
      <text:p text:style-name="P142">11 straipsnis. Informacijos saugojimas<text:s/></text:p>
      <text:p text:style-name="P143">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44">2. Notarai ir asmenys, turintys teisę atlikti notarinius veiksmus, privalo tvarkyti klientų sandorių,<text:s/>pagal kuriuos gaunama ar mokama pinigų suma viršija 50 000 litų ar ją atitinkančią sumą užsienio valiuta, registrą.<text:s/></text:p>
      <text:p text:style-name="P145">3. Registro tvarkymo taisykles nustato Vyriausybė kartu su Lietuvos banku.<text:s/></text:p>
      <text:p text:style-name="P146">4. Operaciją pinigais patvirtinantys dokumentai ar kiti juridinę galią turintys dokumentai, susiję su operacijų pinigais atlikimu, turi būti saugomi 10 metų nuo ryšių su klientu pabaigos.<text:s/></text:p>
      <text:p text:style-name="P147"/>
      <text:p text:style-name="P148">12 straipsnis. Informacijos pateikimas mokesčių policijai<text:s/></text:p>
      <text:p text:style-name="P149"><text:span text:style-name="T150">1. Kredito ir finansinės įstaigos, atliekančios operacijas pinigais,<text:s/></text:span><text:span text:style-name="T151">privalo kliento tapatybę patvirtinančius duomenis ir informaciją apie atliktą operaciją pinigais pateikti mokesčių policijai, jeigu kliento vienkartinės operacijos pinigais arba kelių tarpusavyje susijusių operacijų suma viršija 50 000 litų arba ją atitink</text:span><text:span text:style-name="T152">ančią sumą užsienio valiuta. Notarai ar asmenys, turintys teisę atlikti notarinius veiksmus, privalo kliento tapatybę patvirtinančius duomenis ir informaciją apie kliento sudarytą sandorį pranešti mokesčių policijai, jei pagal sandorį gaunama ar mokama pin</text:span><text:span text:style-name="T153">igų suma viršija 50 000 litų ar ją atitinkančią sumą užsienio valiuta. Mokesčių policijai pateikiamoje informacijoje nurodomi kliento tapatybę patvirtinantys duomenys; jeigu operacija pinigais atliekama per atstovą, - ir atstovo tapatybę patvirtinantys duo</text:span><text:span text:style-name="T154">menys; operacijos pinigais suma; valiuta, kuria atlikta operacija pinigais; operacijos pinigais atlikimo data; operacijos pinigais atlikimo būdas; subjektas, kurio naudai atlikta operacija pinigais.</text:span><text:span text:style-name="T155"><text:s/></text:span></text:p>
      <text:p text:style-name="P156">2. Draudimo įmonės praneša mokesčių policijai kliento ir<text:s/>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 000 litų ar ją atitinkančią sumą užsienio valiuta.<text:s/></text:p>
      <text:p text:style-name="P157">3. Kredito įstaigos praneša mokesčių policijai kliento tapatybę patvirtinančius duomenis ir informaciją apie vienkartinį grynųjų pinigų keitimą iš<text:s/>vienos valiutos į kitą, jeigu keičiamų grynųjų pinigų suma viršija 20 000 litų ar ją atitinkančią sumą užsienio valiuta.<text:s/></text:p>
      <text:p text:style-name="P158">4. Šio straipsnio 1-3 dalyse nurodyta informacija mokesčių policijai pateikiama nedelsiant, bet ne vėliau kaip per 7 darbo dienas nuo<text:s/>operacijos atlikimo dienos.<text:s/></text:p>
      <text:p text:style-name="P159">5. Šio straipsnio 1 dalyje nurodyta informacija mokesčių policijai neteikiama, jeigu kredito ar finansinės įstaigos klientas yra kita kredito ar finansinė įstaiga.<text:s/></text:p>
      <text:p text:style-name="P160">6. Kredito ar finansinė įstaiga gali neteikti šio straipsnio<text:s/>1 dalyje nurodytos informacijos mokesčių policijai, jeigu kliento veiklai būdingos didelės nuolatinės ir reguliarios operacijos pinigais, atitinkančios Vyriausybės ir Lietuvos banko nustatytus kriterijus.<text:s/></text:p>
      <text:p text:style-name="P161">7. Šio straipsnio 6 dalyje nurodyta išimtis netaikoma, jeigu kredito ar finansinės įstaigos klientas verčiasi:<text:s/></text:p>
      <text:p text:style-name="P162">1) teisinių paslaugų teikimu, advokato praktika, notaro veikla;<text:s/></text:p>
      <text:p text:style-name="P163">2) loterijų, bingo organizavimu ir vykdymu;<text:s/></text:p>
      <text:p text:style-name="P164"/>
      <text:p text:style-name="P165">[7 dalies 2 punkto redakcija nuo 2001 m. liepos 1 d.:</text:p>
      <text:p text:style-name="P166">2) loterijų organizavimu ir vykdymu;]</text:p>
      <text:p text:style-name="P167"/>
      <text:p text:style-name="P168">3) veikla, susijusia su juodaisiais, spalvotaisiais arba tauriaisiais (retaisiais) metalais, brangakmeniais, juvelyriniais dirbiniais, meno kūriniais;<text:s/></text:p>
      <text:p text:style-name="P169">4) prekyba transporto priemonėmis;<text:s/></text:p>
      <text:p text:style-name="P170">5) prekyba nekilnojamuoju turtu;<text:s/></text:p>
      <text:p text:style-name="P171">6) audito veikla;<text:s/></text:p>
      <text:p text:style-name="P172">7) asmens sveikatos priežiūra;<text:s/></text:p>
      <text:p text:style-name="P173">8) aukcionų organizavimu ir vykdymu;<text:s/></text:p>
      <text:p text:style-name="P174">9) turizmo ar kelionių organizavimu;<text:s/></text:p>
      <text:p text:style-name="P175">10) didmenine prekyba alkoholiniais gėrimais ir alkoholio produktais, tabako gaminiais;<text:s/></text:p>
      <text:p text:style-name="P176">11) prekyba naftos produktais;<text:s/></text:p>
      <text:p text:style-name="P177">12) prekyba medikamentais.<text:s/></text:p>
      <text:p text:style-name="P178">Straipsnio pakeitimai:</text:p>
      <text:p text:style-name="P179"><text:span text:style-name="T180">Nr.<text:s/></text:span><text:a xlink:href="http://www3.lrs.lt/cgi-bin/preps2?a=136143&amp;b=" office:target-frame-name="_top" xlink:show="replace"><text:span text:style-name="T181">IX-335</text:span></text:a><text:span text:style-name="T182">, 2001-05-22, Žin., 2001, Nr. 48-1659 (2001-06-06), įsigalioja nuo 2001-07-01</text:span></text:p>
      <text:p text:style-name="P183"/>
      <text:p text:style-name="P184">13 straipsnis. Muitinės įstaigų veikla<text:s/></text:p>
      <text:p text:style-name="P185">1. Muitinės įstaigos atlieka į Lietuvos Respubliką įvežamų ir iš jos išvežamų grynųjų pinigų sumų kontrolę Vyriausybės nustatyta tvarka.<text:s/></text:p>
      <text:p text:style-name="P186">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87">3. Muitinės įstaigos privalo nedelsdamos, bet ne vėliau kaip per 7 darbo dienas, pranešti mokesčių policijai, jeigu juridinis ar fizinis asmuo ar įmonė, neturinti juridinio<text:s/>asmens teisių, įveža į Lietuvos Respubliką ar išveža iš jos grynųjų pinigų vienkartinę sumą, viršijančią 50 000 litų, ar ją atitinkančią sumą užsienio valiuta.<text:s/></text:p>
      <text:p text:style-name="P188">4. Draudžiama vienam fiziniam ar juridiniam asmeniui išvežti iš Lietuvos Respublikos vienkartinę grynųjų pinigų sumą, viršijančią 500 000 litų, ar ją atitinkančią sumą užsienio valiuta, išskyrus, kai grynuosius pinigus į savo sąskaitas išveža Lietuvos bankas ar komerciniai bankai bei įstatymų ar Lietuvos Respublikos tarptautinių sutarčių numatytus atvejus.<text:s/></text:p>
      <text:p text:style-name="P189"><text:span text:style-name="T190"><text:tab/></text:span><text:span text:style-name="T191"><text:s/></text:span></text:p>
      <text:p text:style-name="P192">14 straipsnis. Asmenys, kredito ir finansinėse įstaigose atsakingi už pinigų<text:s/></text:p>
      <text:p text:style-name="P193">plovimo prevencijos priemonių įgyvendinimą</text:p>
      <text:p text:style-name="P194">1. Kredito ir finansinių įstaigų vadovai privalo paskirti asmenis, kurie organizuotų šiame įstatyme numatytų pinigų plovimo<text:s/>prevencijos priemonių įgyvendinimą ir palaikytų ryšius su mokesčių policija.</text:p>
      <text:p text:style-name="P195">2. Paskyrus šio straipsnio 1 dalyje nustatytus asmenis, apie juos turi būti pranešta mokesčių policijai.</text:p>
      <text:p text:style-name="P196"/>
      <text:p text:style-name="P197">15 straipsnis. Mokesčių policijai pateiktos informacijos apsauga<text:s/></text:p>
      <text:p text:style-name="P198">1. Šiame įstatyme nurodyta informacija, kurią gauna mokesčių policija, negali būti skelbiama ar perduodama kitoms valstybės valdymo, kontrolės ar teisėsaugos institucijoms, išskyrus šio ir kitų įstatymų numatytus atvejus.<text:s/></text:p>
      <text:p text:style-name="P199">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mokesčių policijai.<text:s/></text:p>
      <text:p text:style-name="P200">3. Šiame įstatyme nurodytos informacijos pateikimas mokesčių policijai nelaikomas pramoninės, komercinės ar banko paslapties atskleidimu.<text:s/></text:p>
      <text:p text:style-name="P201">4. Asmens, padėjusio išaiškinti pinigų plovimo prevencijos priemonių įgyvendinimo pažeidimus ir pinigų plovimo atvejus, anonimiškumą garantuoja šis įstatymas.<text:s/></text:p>
      <text:p text:style-name="P202"/>
      <text:p text:style-name="P203">KETVIRTASIS SKIRSNIS<text:s/></text:p>
      <text:p text:style-name="P204">BAIGIAMOSIOS NUOSTATOS<text:s/></text:p>
      <text:p text:style-name="P205"/>
      <text:p text:style-name="P206">16 straipsnis. Mokesčių policijos veiksmų apskundimas<text:s/></text:p>
      <text:p text:style-name="P207">Mokesčių policijos pareigūnų veiksmai gali būti skundžiami įstatymų nustatyta tvarka.<text:s/></text:p>
      <text:p text:style-name="P208"/>
      <text:p text:style-name="P209">17 straipsnis.<text:s/>Žalos atlyginimo tvarka<text:s/></text:p>
      <text:p text:style-name="P210">Žala, padaryta neteisėtais mokesčių policijos pareigūnų, einančių tarnybines pareigas, veiksmais, atlyginama įstatymų nustatyta tvarka.<text:s/></text:p>
      <text:p text:style-name="P211"/>
      <text:p text:style-name="P212">18 straipsnis. Atsakomybė<text:s/></text:p>
      <text:p text:style-name="P213">Pareigūnai ir asmenys, pažeidę šio įstatymo reikalavimus, atsako<text:s/>įstatymų nustatyta tvarka.</text:p>
      <text:p text:style-name="P214"/>
      <text:p text:style-name="P215"/>
      <text:p text:style-name="P216">Skelbiu šį Lietuvos Respublikos Seimo priimtą įstatymą.</text:p>
      <text:p text:style-name="P217"/>
      <text:p text:style-name="P218"/>
      <text:p text:style-name="P219"><text:span text:style-name="T220">RESPUBLIKOS PREZIDENTAS</text:span><text:span text:style-name="T221"><text:s text:c="50"/></text:span><text:span text:style-name="T222">VALDAS ADAMKUS</text:span></text:p>
      <text:p text:style-name="P223">Pakeitimai:</text:p>
      <text:p text:style-name="P224"/>
      <text:p text:style-name="P225">1.</text:p>
      <text:p text:style-name="P226">Lietuvos Respublikos Seimas, Įstatymas</text:p>
      <text:p text:style-name="P227"><text:span text:style-name="T228">Nr.<text:s/></text:span><text:a xlink:href="http://www3.lrs.lt/cgi-bin/preps2?a=65769&amp;b=" office:target-frame-name="_top" xlink:show="replace"><text:span text:style-name="T229">VI</text:span><text:bookmark-start text:name="_Hlt535304167"/><text:span text:style-name="T230">I</text:span><text:bookmark-end text:name="_Hlt535304167"/><text:span text:style-name="T231">I-903</text:span></text:a><text:span text:style-name="T232">, 98.10.20, Žin., 1998, Nr.96-2658 (98.11.04)</text:span></text:p>
      <text:p text:style-name="P233">LIETUVOS RESPUBLIKOS PINIGŲ PLOVIMO PREVENCIJOS ĮSTATYMO PAKEITIMO ĮSTATYMAS</text:p>
      <text:h text:style-name="P234" text:outline-level="1">Nauja įstatymo redakcija</text:h>
      <text:p text:style-name="P235"/>
      <text:p text:style-name="P236">2.</text:p>
      <text:p text:style-name="P237">Lietuvos Respublikos Seimas,<text:s/>Įstatymas</text:p>
      <text:p text:style-name="P238"><text:span text:style-name="T239">Nr.<text:s/></text:span><text:a xlink:href="http://www3.lrs.lt/cgi-bin/preps2?a=90474&amp;b=" office:target-frame-name="_top" xlink:show="replace"><text:span text:style-name="T240">VIII-1</text:span><text:bookmark-start text:name="_Hlt535304184"/><text:span text:style-name="T241">3</text:span><text:bookmark-end text:name="_Hlt535304184"/><text:span text:style-name="T242">88</text:span></text:a><text:span text:style-name="T243">, 1999-11-04, Žin., 1999, Nr. 99-2845 (1999-11-24)</text:span></text:p>
      <text:p text:style-name="P244">PINIGŲ PLOVIMO PREVENCIJOS ĮSTATYMO 2 STRAIPSNIO PAKEITIMO ĮSTATYMAS</text:p>
      <text:p text:style-name="P245"/>
      <text:p text:style-name="P246">3.</text:p>
      <text:p text:style-name="P247">Lietuvos Respublikos Seimas, Įstatymas</text:p>
      <text:p text:style-name="P248"><text:span text:style-name="T249">Nr.<text:s/></text:span><text:a xlink:href="http://www3.lrs.lt/cgi-bin/preps2?a=136143&amp;b=" office:target-frame-name="_top" xlink:show="replace"><text:span text:style-name="T250">IX-335</text:span></text:a><text:span text:style-name="T251">, 2001-05-22, Žin., 2001, Nr. 48-1659 (2001-06-06)</text:span></text:p>
      <text:p text:style-name="P252">PINIGŲ PLOVIMO PREVENCIJOS ĮSTATYMO 2, 12 STRAIPSNIŲ PAKEITIMO IR PAPILDYMO ĮSTATYMAS</text:p>
      <text:p text:style-name="P253"><text:span text:style-name="T254">Šis įstatymas įsigalioja nuo 2001 m. liepos 1 d.</text:span></text:p>
      <text:p text:style-name="P255"/>
      <text:p text:style-name="P256">***<text:s/>Pabaiga ***</text:p>
      <text:p text:style-name="P257"/>
      <text:p text:style-name="P258"/>
      <text:p text:style-name="P259">Redagavo: Aušrinė Trapinskienė (2002-01-10)</text:p>
      <text:p text:style-name="P260"><text:s text:c="18"/>autrap@lrs.lt</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CourierLT" fo:language="en" fo:country="GB"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5:00Z</meta:creation-date>
    <dc:date>2015-01-16T15:35:00Z</dc:date>
    <meta:print-date>8910-05-16T19:52:39Z</meta:print-date>
    <meta:template xlink:href="Normal" xlink:type="simple"/>
    <meta:editing-cycles>2</meta:editing-cycles>
    <meta:editing-duration>PT0S</meta:editing-duration>
    <meta:document-statistic meta:page-count="1" meta:paragraph-count="123" meta:word-count="2202" meta:character-count="17121" meta:row-count="268" meta:non-whitespace-character-count="15042"/>
  </office:meta>
</office:document-meta>
</file>