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style:tab-stops>
          <style:tab-stop style:type="left" style:position="2.0416in"/>
        </style:tab-stops>
      </style:paragraph-properties>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9">Suvestinė redakcija nuo 2007-02-01 iki 2007-12-13</text:span></text:p>
      <text:p text:style-name="P10"/>
      <text:p text:style-name="P11"><text:span text:style-name="T12">Nutarimas paskelbtas: Žin. 2005, Nr.<text:s/></text:span><text:a xlink:href="https://www.e-tar.lt/portal/legalAct.html?documentId=TAR.C44F29C4790D" office:target-frame-name="_top" xlink:show="replace"><text:span text:style-name="T13">110-4010</text:span></text:a><text:span text:style-name="T14">, i. k. 1051100NUTA00000980</text:span></text:p>
      <text:p text:style-name="P15"/>
      <text:p text:style-name="P16"><text:span text:style-name="T17">TAR pastaba.</text:span><text:span text:style-name="T18"><text:s/>iki LRV 2007-01-15 nutarimo Nr. 35 įsigaliojimo pradėti vykdyti Ignalinos programos projektai, nurodyti 2004 m. gruodžio 27 d. Europos Komisijos sprendime Nr. K(2004) 5454 dėl Ignalinos programos, skirtos atominės elektrinės eksploatavimo nutraukimui ir s</text:span><text:span text:style-name="T19">u tuo susijusioms priemonėms Lietuvos energetikos sektoriuje remti, ir 2005 m. birželio 23 d. Europos Komisijos sprendime Nr. K(2005) 1841, iš dalies keičiančiame sprendimą Nr. K(2004) 5454, įgyvendinami pagal Lietuvos Respublikos Vyriausybės 2005 m. rugsė</text:span><text:span text:style-name="T20">jo 7 d. nutarimo Nr. 980 „Dėl Ignalinos programos administravimo Lietuvoje“ (Žin., 2005, Nr. 110-4010) redakcijos, galiojusios iki šio nutarimo įsigaliojimo, nuostatas.</text:span></text:p>
      <text:p text:style-name="P21">Lietuvos Respublikos Vyriausybė, Nutarimas</text:p>
      <text:p text:style-name="P22"><text:span text:style-name="T23">Nr.<text:s/></text:span><text:a xlink:href="https://www.e-tar.lt/portal/legalAct.html?documentId=TAR.D695F802A988" office:target-frame-name="_top" xlink:show="replace"><text:span text:style-name="T24">35</text:span></text:a><text:span text:style-name="T25">, 2007-01-15, Žin., 2007, Nr. 7-280 (2007-01-18), i. k. 1071100NUTA00000035</text:span></text:p>
      <text:p text:style-name="P26">Dėl Lietuvos Respublikos Vyriausybės 2005 m. rugsėjo 7 d. nutarimo Nr. 980 "Dėl Ignalinos programos administravimo Lietuvoje" pakeitimo</text:p>
      <text:p text:style-name="Normal"/>
      <text:p text:style-name="P27">Nauja redakcija nuo 2007-02-01:</text:p>
      <text:p text:style-name="Normal"><text:span text:style-name="T28">Nr.<text:s/></text:span><text:a xlink:href="https://www.e-tar.lt/portal/legalAct.html?documentId=TAR.D695F802A988" office:target-frame-name="_top" xlink:show="replace"><text:span text:style-name="T29">35</text:span></text:a><text:span text:style-name="T30">, 2007-01-15, Žin. 2007, Nr. 7-280 (2007-01-18), i. k. 1071100NUTA00000035</text:span></text:p>
      <text:p text:style-name="P31"/>
      <text:p text:style-name="P32">LIETUVOS RESPUBLIKOS VYRIAUSYBĖ</text:p>
      <text:p text:style-name="P33"/>
      <text:p text:style-name="P34">NUTARIMAS</text:p>
      <text:p text:style-name="P35">Dėl IGNALINOS PROGRAMOS ADMINISTRAVIMO LIETUVOJE</text:p>
      <text:p text:style-name="P36"/>
      <text:p text:style-name="P37"><text:span text:style-name="T38">2005 m. rugsėjo 7 d. Nr. 980</text:span></text:p>
      <text:p text:style-name="P39"><text:span text:style-name="T40">V</text:span><text:span text:style-name="T41">ilnius</text:span></text:p>
      <text:p text:style-name="Normal"/>
      <text:p text:style-name="P42"><text:span text:style-name="T43">Siekdama užtikrinti, kad būtų veiksmingai administruojamos Europos Bendrijos lėšos, Lietuvos Respublikai skiriamos pagal Ignalinos programą (toliau vadinama – Ignalinos programos<text:s/></text:span><text:soft-page-break/><text:span text:style-name="T44">lėšos), nustatytą Belgijos Karalystės, Danijos Karalystės, Vokietijos Federacinės Respublikos, Graikijos Respublikos, Ispanijos Karalystės, Prancūzijos Respublikos, Airijos, Italijos Respublikos, Liuksemburgo Didžiosios Hercogystės, Nyderlandų Karalystės,<text:s/></text:span><text:span text:style-name="T45">Austrijos Respublikos, Portugalijos Respublikos, Suomijos Respublikos, Švedijos Karalystės, Jungtinės Didžiosios Britanijos ir Šiaurės Airijos Karalystės (Europos Sąjungos valstybių narių) ir Čekijos Respublikos, Estijos Respublikos, Kipro Respublikos, Lat</text:span><text:span text:style-name="T46">vijos Respublikos, Lietuvos Respublikos, Vengrijos Respublikos, Maltos Respublikos, Lenkijos Respublikos, Slovėnijos Respublikos, Slovakijos Respublikos sutarties dėl Čekijos Respublikos, Estijos Respublikos, Kipro Respublikos, Latvijos Respublikos, Lietuv</text:span><text:span text:style-name="T47">os Respublikos, Vengrijos Respublikos, Maltos Respublikos, Lenkijos Respublikos, Slovėnijos Respublikos ir Slovakijos Respublikos stojimo į Europos Sąjungą (Žin., 2004, Nr. 1-1) protokole Nr. 4 dėl Ignalinos atominės elektrinės Lietuvoje (toliau vadinama –</text:span><text:span text:style-name="T48"><text:s/>Stojimo sutarties protokolas Nr. 4), ir įgyvendindama Stojimo sutarties protokolo Nr. 4 pagrindu kasmet Europos Komisijos priimamus sprendimus dėl Ignalinos programos, skirtos atominės elektrinės eksploatavimo nutraukimui ir su tuo susijusioms priemonėms<text:s/></text:span><text:span text:style-name="T49">Lietuvos energetikos sektoriuje remti, Lietuvos Respublikos Vyriausybė</text:span><text:span text:style-name="T50"><text:s/></text:span><text:span text:style-name="T51">nutari</text:span><text:span text:style-name="T52">a:</text:span></text:p>
      <text:p text:style-name="P53"><text:span text:style-name="T54">1</text:span><text:span text:style-name="T55">. Paskirti šias institucijas administruoti Ignalinos programą:</text:span></text:p>
      <text:p text:style-name="P56"><text:span text:style-name="T57">1.1</text:span><text:span text:style-name="T58">. Ūkio ministeriją – atsakingąja institucija, atsakinga už bendrą Ignalinos programos koordinavimą Liet</text:span><text:span text:style-name="T59">uvos Respublikoje, Ignalinos programos projektų planavimą ir su tuo susijusių dokumentų rengimą, taip pat ryšių dėl Ignalinos programos palaikymą su Europos Komisija;</text:span></text:p>
      <text:p text:style-name="P60"><text:span text:style-name="T61">1.2</text:span><text:span text:style-name="T62">. Finansų ministeriją – mokėjimo institucija, atsakinga už Ignalinos programos lėš</text:span><text:span text:style-name="T63">ų valdymą;</text:span></text:p>
      <text:p text:style-name="P64"><text:span text:style-name="T65">1.3</text:span><text:span text:style-name="T66">. viešąją įstaigą Centrinę projektų valdymo agentūrą – įgyvendinančiąja institucija, atsakinga už Ignalinos programos projektų pirkimų vykdymą ar kontrolę pagal Lietuvos Respublikos viešųjų pirkimų įstatymo (Žin., 1996, Nr.<text:s/></text:span><text:a xlink:href="https://www.e-tar.lt/portal/lt/legalAct/TAR.C54AFFAA7622" office:target-frame-name="_blank" xlink:show="new"><text:span text:style-name="T67">84-2000</text:span></text:a><text:span text:style-name="T68">; 2006, Nr.<text:s/></text:span><text:a xlink:href="https://www.e-tar.lt/portal/lt/legalAct/TAR.C0DE35FFA738" office:target-frame-name="_blank" xlink:show="new"><text:span text:style-name="T69">4-102</text:span></text:a><text:span text:style-name="T70">) reikalavimus ir Europos Komisijos patvirtintus projektų aprašymus, projekt</text:span><text:span text:style-name="T71">ų sutarčių sudarymą, projektų tinkamų išlaidų mokėjimą ir projektų lėšų panaudojimo kontrolę.</text:span></text:p>
      <text:p text:style-name="P72"><text:span text:style-name="T73">2</text:span><text:span text:style-name="T74">. Paskirti šiuos valstybės tarnautojus administruoti Ignalinos programą:</text:span></text:p>
      <text:p text:style-name="P75"><text:span text:style-name="T76">2.1</text:span><text:span text:style-name="T77">. Finansų ministerijos sekretorių, kurio administravimo sričiai priskirtas<text:s/></text:span><text:span text:style-name="T78">Europos Sąjungos paramos programų lėšų valdymas, – Ignalinos programos įgaliotuoju valstybės pareigūnu, atsakingu už Ignalinos programos lėšų valdymą;</text:span></text:p>
      <text:p text:style-name="P79"><text:span text:style-name="T80">2.2</text:span><text:span text:style-name="T81">. Ūkio ministerijos sekretorių, kurio administravimo sričiai priskirti branduolinės energetikos kl</text:span><text:span text:style-name="T82">ausimai, – Ignalinos programos koordinatoriumi, atsakingu už Ignalinos programos projektų planavimą ir su tuo susijusių dokumentų rengimą bei teikimą Europos Komisijai, Ignalinos programos koordinavimą ir įgyvendinimo priežiūrą.</text:span><text:s/></text:p>
      <text:p text:style-name="P83"/>
      <text:p text:style-name="P84"/>
      <text:p text:style-name="P85"/>
      <text:p text:style-name="P86">MINISTRAS PIRMININKAS<text:tab/>ALGIRDAS BRAZAUSKAS</text:p>
      <text:p text:style-name="P87"/>
      <text:p text:style-name="P88"/>
      <text:p text:style-name="P89"/>
      <text:p text:style-name="P90">ŪKIO MINISTRAS<text:tab/>KĘSTUTIS DAUKŠYS</text:p>
      <text:p text:style-name="P91"/>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D695F802A988" office:target-frame-name="_top" xlink:show="replace"><text:span text:style-name="T103">35</text:span></text:a><text:span text:style-name="T104">, 2007-01-15, Žin., 2007, Nr. 7-280<text:s/></text:span><text:span text:style-name="T105">(2007-01-18), i. k. 1071100NUTA00000035</text:span></text:p>
      <text:p text:style-name="P106"><text:span text:style-name="T107">Dėl Lietuvos Respublikos Vyriausybės 2005 m. rugsėjo 7 d. nutarimo Nr. 980 "Dėl Ignalinos programos administravimo Lietuvoje"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11:59:00Z</meta:creation-date>
    <dc:date>2023-04-12T11:59:00Z</dc:date>
    <meta:template xlink:href="Normal.dotm" xlink:type="simple"/>
    <meta:editing-cycles>2</meta:editing-cycles>
    <meta:editing-duration>PT0S</meta:editing-duration>
    <meta:document-statistic meta:page-count="4" meta:paragraph-count="45" meta:word-count="604" meta:character-count="5202" meta:row-count="128" meta:non-whitespace-character-count="4643"/>
  </office:meta>
</office:document-meta>
</file>