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555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14 iki 2009-07-30</text:span></text:p>
      <text:p text:style-name="P10"/>
      <text:p text:style-name="P11"><text:span text:style-name="T12">Nutarimas paskelbtas: Žin. 2005, Nr.<text:s/></text:span><text:a xlink:href="https://www.e-tar.lt/portal/legalAct.html?documentId=TAR.C44F29C4790D" office:target-frame-name="_top" xlink:show="replace"><text:span text:style-name="T13">110-4010</text:span></text:a><text:span text:style-name="T14">, i. k. 1051100NUTA00000980</text:span></text:p>
      <text:p text:style-name="P15"/>
      <text:p text:style-name="P16">Nauja redakcija nuo 2007-02-01:</text:p>
      <text:p text:style-name="Normal"><text:span text:style-name="T17">Nr.<text:s/></text:span><text:a xlink:href="https://www.e-tar.lt/portal/legalAct.html?documentId=TAR.D695F802A988" office:target-frame-name="_top" xlink:show="replace"><text:span text:style-name="T18">35</text:span></text:a><text:span text:style-name="T19">, 2007-01-15, Žin. 2007, Nr. 7-280 (2007-01-18), i. k. 1071100NUTA00000035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2004–2006 METŲ</text:span><text:span text:style-name="T27"><text:s/>IGNALINOS PROGRAMOS ADMINISTRAVIMO L</text:span><text:span text:style-name="T28">IETUVOJE</text:span></text:p>
      <text:p text:style-name="P29"/>
      <text:p text:style-name="P30"><text:span text:style-name="T31">2005 m. rugsėjo 7 d. Nr. 980</text:span></text:p>
      <text:p text:style-name="P32"><text:span text:style-name="T33">V</text:span><text:span text:style-name="T34">ilnius</text:span></text:p>
      <text:p text:style-name="Normal"/>
      <text:p text:style-name="P35">Pakeistas teisės akto pavadinimas:</text:p>
      <text:p text:style-name="P36"><text:span text:style-name="T37">Nr.<text:s/></text:span><text:a xlink:href="https://www.e-tar.lt/portal/legalAct.html?documentId=TAR.6FCD7F3E6FB6" office:target-frame-name="_top" xlink:show="replace"><text:span text:style-name="T38">1289</text:span></text:a><text:span text:style-name="T39">, 2007-12-05, Žin., 2007, Nr. 131-5299 (2007-12-13), i. k. 1071100NUTA00001289</text:span></text:p>
      <text:p text:style-name="Normal"/>
      <text:p text:style-name="P40"><text:span text:style-name="T41">Siekdama užtikrinti, kad būtų veiksmingai administruojamos Europos Bendrijos lėšos, Lietuvos Respublikai skiriamos pagal Ignalinos programą (toliau vadinama – Ignalinos programos lėšos), nustatytą Belgijos Karalystės, Danijos Karalystės, Vokietijos Federac</text:span><text:span text:style-name="T42">inės Respublikos, Graikijos Respublikos, Ispanijos Karalystės, Prancūzijos Respublikos, Airijos, Italijos Respublikos, Liuksemburgo Didžiosios Hercogystės, Nyderlandų Karalystės, Austrijos Respublikos, Portugalijos Respublikos, Suomijos Respublikos, Švedij</text:span><text:span text:style-name="T43">os Karalystės, Jungtinės Didžiosios Britanijos ir Šiaurės Airijos Karalystės (Europos Sąjungos valstybių narių) ir Čekijos Respublikos, Estijos Respublikos, Kipro Respublikos, Latvijos Respublikos, Lietuvos Respublikos, Vengrijos Respublikos, Maltos Respub</text:span><text:span text:style-name="T44">likos, Lenkijos Respublikos, Slovėnijos<text:s/></text:span><text:soft-page-break/><text:span text:style-name="T45">Respublikos, Slovakijos Respublikos sutarties dėl Čekijos Respublikos, Estijos Respublikos, Kipro Respublikos, Latvijos Respublikos, Lietuvos Respublikos, Vengrijos Respublikos, Maltos Respublikos, Lenkijos Respublik</text:span><text:span text:style-name="T46">os, Slovėnijos Respublikos ir Slovakijos Respublikos stojimo į Europos Sąjungą (Žin., 2004, Nr. 1-1) protokole Nr. 4 dėl Ignalinos atominės elektrinės Lietuvoje (toliau vadinama – Stojimo sutarties protokolas Nr. 4), ir įgyvendindama Stojimo sutarties prot</text:span><text:span text:style-name="T47">okolo Nr. 4 pagrindu<text:s/></text:span>2004–2006 metų laikotarpiu<text:span text:style-name="T48"><text:s/>kasmet Europos Komisijos priimamus sprendimus dėl Ignalinos programos, skirtos atominės elektrinės eksploatavimo nutraukimui ir su tuo susijusioms priemonėms Lietuvos energetikos sektoriuje remti, Lietuvos Re</text:span><text:span text:style-name="T49">spublikos Vyriausybė</text:span><text:span text:style-name="T50"><text:s/></text:span><text:span text:style-name="T51">nutari</text:span><text:span text:style-name="T52">a:</text:span></text:p>
      <text:p text:style-name="P53">Preambulės pakeitimai:</text:p>
      <text:p text:style-name="P54"><text:span text:style-name="T55">Nr.<text:s/></text:span><text:a xlink:href="https://www.e-tar.lt/portal/legalAct.html?documentId=TAR.6FCD7F3E6FB6" office:target-frame-name="_top" xlink:show="replace"><text:span text:style-name="T56">1289</text:span></text:a><text:span text:style-name="T57">, 2007-12-05, Žin., 2007, Nr. 131-5299 (2007-12-13), i. k. 1071100NUTA00001289</text:span></text:p>
      <text:p text:style-name="Normal"/>
      <text:p text:style-name="P58"><text:span text:style-name="T59">1</text:span><text:span text:style-name="T60">. Paskirti šias institucijas</text:span><text:span text:style-name="T61"><text:s/>administruoti<text:s/></text:span>2004–2006 metų Ignalinos programą (toliau vadinama – Ignalinos programa)<text:span text:style-name="T62">:</text:span></text:p>
      <text:p text:style-name="P63">Punkto pakeitimai:</text:p>
      <text:p text:style-name="P64"><text:span text:style-name="T65">Nr.<text:s/></text:span><text:a xlink:href="https://www.e-tar.lt/portal/legalAct.html?documentId=TAR.6FCD7F3E6FB6" office:target-frame-name="_top" xlink:show="replace"><text:span text:style-name="T66">1289</text:span></text:a><text:span text:style-name="T67">, 2007-12-05, Žin., 2007, Nr. 131-5299 (2007-12-13), i. k.</text:span><text:span text:style-name="T68"><text:s/>1071100NUTA00001289</text:span></text:p>
      <text:p text:style-name="P69"><text:span text:style-name="T70">1.1</text:span><text:span text:style-name="T71">. Ūkio ministeriją – atsakingąja institucija, atsakinga už bendrą Ignalinos programos koordinavimą Lietuvos Respublikoje, Ignalinos programos projektų planavimą ir su tuo susijusių dokumentų rengimą, taip pat ryšių dėl Ignalinos p</text:span><text:span text:style-name="T72">rogramos palaikymą su Europos Komisija;</text:span></text:p>
      <text:p text:style-name="P73"><text:span text:style-name="T74">1.2</text:span><text:span text:style-name="T75">. Finansų ministeriją – mokėjimo institucija, atsakinga už Ignalinos programos lėšų valdymą;</text:span></text:p>
      <text:p text:style-name="P76"><text:span text:style-name="T77">1.3</text:span><text:span text:style-name="T78">. viešąją įstaigą Centrinę projektų valdymo agentūrą – įgyvendinančiąja institucija, atsakinga už Ignalinos programos projektų pirkimų vykdymą ar kontrolę pagal Lietuvos Respublikos viešųjų pirkimų įstatymo (Žin., 1996, Nr.<text:s/></text:span><text:a xlink:href="https://www.e-tar.lt/portal/lt/legalAct/TAR.C54AFFAA7622" office:target-frame-name="_blank" xlink:show="new"><text:span text:style-name="T79">84-2000</text:span></text:a><text:span text:style-name="T80">; 2006, Nr.<text:s/></text:span><text:a xlink:href="https://www.e-tar.lt/portal/lt/legalAct/TAR.C0DE35FFA738" office:target-frame-name="_blank" xlink:show="new"><text:span text:style-name="T81">4-102</text:span></text:a><text:span text:style-name="T82">) reikalavimus ir Europos Komisijos patvirtintus projektų aprašymus, projektų sutarčių<text:s/></text:span><text:span text:style-name="T83">sudarymą, projektų tinkamų išlaidų mokėjimą ir projektų lėšų panaudojimo kontrolę.</text:span></text:p>
      <text:p text:style-name="P84"><text:span text:style-name="T85">2</text:span><text:span text:style-name="T86">. Paskirti šiuos valstybės tarnautojus administruoti Ignalinos programą:</text:span></text:p>
      <text:p text:style-name="P87"><text:span text:style-name="T88">2.1</text:span><text:span text:style-name="T89">. Finansų ministerijos sekretorių, kurio administravimo sričiai priskirtas Europos Sąjun</text:span><text:span text:style-name="T90">gos paramos programų lėšų valdymas, – Ignalinos programos įgaliotuoju valstybės pareigūnu, atsakingu už Ignalinos programos lėšų valdymą;</text:span></text:p>
      <text:p text:style-name="P91"><text:span text:style-name="T92">2.2</text:span><text:span text:style-name="T93">. Ūkio ministerijos sekretorių, kurio administravimo sričiai priskirti branduolinės energetikos klausimai, – Ig</text:span><text:span text:style-name="T94">nalinos programos koordinatoriumi, atsakingu už Ignalinos programos projektų planavimą ir su tuo susijusių dokumentų rengimą bei teikimą Europos Komisijai, Ignalinos programos koordinavimą ir įgyvendinimo priežiūrą.</text:span><text:s/></text:p>
      <text:p text:style-name="P95"/>
      <text:p text:style-name="P96"/>
      <text:p text:style-name="P97"/>
      <text:p text:style-name="P98">MINISTRAS PIRMININKAS<text:tab/>ALGIRDAS BRAZAUSKAS</text:p>
      <text:p text:style-name="P99"/>
      <text:p text:style-name="P100"/>
      <text:p text:style-name="P101"/>
      <text:p text:style-name="P102">ŪKIO MINISTRAS<text:tab/>KĘSTUTIS DAUKŠYS</text:p>
      <text:p text:style-name="P103"/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D695F802A988" office:target-frame-name="_top" xlink:show="replace"><text:span text:style-name="T115">35</text:span></text:a><text:span text:style-name="T116">, 2007-01-15, Žin., 2007, Nr. 7-280 (2007-01-18), i. k. 10</text:span><text:span text:style-name="T117">71100NUTA00000035</text:span></text:p>
      <text:p text:style-name="P118"><text:span text:style-name="T119">Dėl Lietuvos Respublikos Vyriausybės 2005 m. rugsėjo 7 d. nutarimo Nr. 980 "Dėl Ignalinos programos administravimo Lietuvoje" pakeitimo</text:span></text:p>
      <text:p text:style-name="P120"/>
      <text:p text:style-name="P121"><text:span text:style-name="T122">2.</text:span></text:p>
      <text:soft-page-break/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6FCD7F3E6FB6" office:target-frame-name="_top" xlink:show="replace"><text:span text:style-name="T127">1289</text:span></text:a><text:span text:style-name="T128">, 2007-12-05, Žin., 2007, Nr. 131-5299 (2007-12-13), i. k. 1071100NUTA00001289</text:span></text:p>
      <text:p text:style-name="P129"><text:span text:style-name="T130">Dėl Lietuvos Respublikos Vyriausybės 2005 m. rugsėjo 7 d. nutarimo Nr. 980 "Dėl Ignalinos pro</text:span><text:span text:style-name="T131">gramos administravimo Lietuvoje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2T11:59:00Z</meta:creation-date>
    <dc:date>2023-04-12T11:59:00Z</dc:date>
    <meta:template xlink:href="Normal.dotm" xlink:type="simple"/>
    <meta:editing-cycles>2</meta:editing-cycles>
    <meta:editing-duration>PT0S</meta:editing-duration>
    <meta:document-statistic meta:page-count="4" meta:paragraph-count="19" meta:word-count="680" meta:character-count="5227" meta:row-count="108" meta:non-whitespace-character-count="4566"/>
  </office:meta>
</office:document-meta>
</file>