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margin-left="3.14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4.725in"/>
        </style:tab-stops>
      </style:paragraph-properties>
    </style:style>
    <style:style style:name="T82" style:parent-style-name="DefaultParagraphFont" style:family="text">
      <style:text-properties fo:color="#000000" fo:language="en" fo:country="GB"/>
    </style:style>
    <style:style style:name="T83" style:parent-style-name="DefaultParagraphFont" style:family="text">
      <style:text-properties fo:color="#000000" fo:language="en" fo:country="GB"/>
    </style:style>
    <style:style style:name="T84" style:parent-style-name="DefaultParagraphFont" style:family="text">
      <style:text-properties fo:color="#000000" fo:language="en" fo:country="GB"/>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text-transform="uppercase" fo:color="#000000" style:font-size-complex="12pt"/>
    </style:style>
    <style:style style:name="T215" style:parent-style-name="DefaultParagraphFont" style:family="text">
      <style:text-properties fo:text-transform="uppercas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text-transform="uppercase" fo:color="#000000" style:font-size-complex="12pt"/>
    </style:style>
    <style:style style:name="T220" style:parent-style-name="DefaultParagraphFont" style:family="text">
      <style:text-properties fo:text-transform="uppercase"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text-transform="uppercase" fo:color="#000000" style:font-size-complex="12pt"/>
    </style:style>
    <style:style style:name="T225" style:parent-style-name="DefaultParagraphFont" style:family="text">
      <style:text-properties fo:text-transform="uppercase"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text-transform="uppercase" fo:color="#000000" style:font-size-complex="12pt"/>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master-page-name="MP1" style:family="paragraph">
      <style:paragraph-properties fo:break-before="page" fo:margin-left="4.627in">
        <style:tab-stops/>
      </style:paragraph-properties>
      <style:text-properties fo:font-size="11pt" style:font-size-asian="11pt" style:font-size-complex="12pt"/>
    </style:style>
    <style:style style:name="P265" style:parent-style-name="Normal" style:family="paragraph">
      <style:paragraph-properties fo:margin-left="4.627in">
        <style:tab-stops/>
      </style:paragraph-properties>
      <style:text-properties fo:font-size="11pt" style:font-size-asian="11pt" style:font-size-complex="12pt"/>
    </style:style>
    <style:style style:name="P266" style:parent-style-name="Normal" style:family="paragraph">
      <style:paragraph-properties fo:margin-left="4.627in">
        <style:tab-stops/>
      </style:paragraph-properties>
    </style:style>
    <style:style style:name="T267" style:parent-style-name="DefaultParagraphFont" style:family="text">
      <style:text-properties fo:font-size="10pt" style:font-size-asian="10pt" style:font-size-complex="12pt"/>
    </style:style>
    <style:style style:name="P268" style:parent-style-name="Normal" style:family="paragraph">
      <style:paragraph-properties fo:text-align="end" fo:margin-left="0.0395in">
        <style:tab-stops/>
      </style:paragraph-properties>
      <style:text-properties fo:font-size="11pt" style:font-size-asian="11pt" style:font-size-complex="11pt"/>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P270" style:parent-style-name="Normal" style:family="paragraph">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paragraph-properties fo:text-align="end"/>
      <style:text-properties fo:font-size="11pt" style:font-size-asian="11pt"/>
    </style:style>
    <style:style style:name="P277" style:parent-style-name="Normal" style:family="paragraph">
      <style:text-properties fo:font-size="11pt" style:font-size-asian="11pt" style:text-underline-type="single" style:text-underline-style="solid" style:text-underline-width="auto" style:text-underline-mode="continuous"/>
    </style:style>
    <style:style style:name="P278" style:parent-style-name="Normal" style:family="paragraph">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0pt" style:font-size-asian="10pt"/>
    </style:style>
    <style:style style:name="P281" style:parent-style-name="Normal" style:family="paragraph">
      <style:paragraph-properties fo:text-align="center"/>
      <style:text-properties fo:font-weight="bold" style:font-weight-asian="bold" style:font-weight-complex="bold" style:font-size-complex="13.5pt"/>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P283" style:parent-style-name="Normal" style:family="paragraph">
      <style:paragraph-properties fo:text-align="center"/>
      <style:text-properties fo:font-weight="bold" style:font-weight-asian="bold" fo:text-transform="uppercase" fo:font-size="11pt" style:font-size-asian="11pt" style:font-size-complex="11pt"/>
    </style:style>
    <style:style style:name="P284" style:parent-style-name="Normal" style:family="paragraph">
      <style:paragraph-properties fo:text-align="center"/>
      <style:text-properties fo:font-weight="bold" style:font-weight-asian="bold" fo:text-transform="uppercase" fo:font-size="11pt" style:font-size-asian="11pt" style:font-size-complex="11pt"/>
    </style:style>
    <style:style style:name="P285" style:parent-style-name="Normal" style:family="paragraph">
      <style:paragraph-properties fo:text-align="center"/>
      <style:text-properties fo:font-size="11pt" style:font-size-asian="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style:font-weight-complex="bold" fo:font-size="9pt" style:font-size-asian="9pt" style:font-size-complex="9pt"/>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text-properties style:font-weight-complex="bold" fo:font-size="9pt" style:font-size-asian="9pt" style:font-size-complex="9pt"/>
    </style:style>
    <style:style style:name="P290" style:parent-style-name="Normal" style:family="paragraph">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1pt" style:font-size-asian="11pt"/>
    </style:style>
    <style:style style:name="P297" style:parent-style-name="Normal" style:family="paragraph">
      <style:text-properties fo:font-size="4pt" style:font-size-asian="4pt" style:font-size-complex="4pt"/>
    </style:style>
    <style:style style:name="P298" style:parent-style-name="Normal" style:family="paragraph">
      <style:text-properties fo:font-size="11pt" style:font-size-asian="11pt"/>
    </style:style>
    <style:style style:name="P299" style:parent-style-name="Normal" style:family="paragraph">
      <style:text-properties fo:font-size="4pt" style:font-size-asian="4pt" style:font-size-complex="4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style>
    <style:style style:name="P302" style:parent-style-name="Normal" style:family="paragraph">
      <style:text-properties fo:font-size="4pt" style:font-size-asian="4pt" style:font-size-complex="4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text-properties fo:font-size="4pt" style:font-size-asian="4pt" style:font-size-complex="4pt"/>
    </style:style>
    <style:style style:name="P306" style:parent-style-name="Normal" style:family="paragraph">
      <style:text-properties fo:font-size="11pt" style:font-size-asian="11pt"/>
    </style:style>
    <style:style style:name="P307" style:parent-style-name="Normal" style:family="paragraph">
      <style:text-properties fo:font-size="4pt" style:font-size-asian="4pt" style:font-size-complex="4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style>
    <style:style style:name="P310" style:parent-style-name="Normal" style:family="paragraph">
      <style:text-properties fo:font-size="10pt" style:font-size-asian="10pt"/>
    </style:style>
    <style:style style:name="P311"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9pt" style:font-size-asian="9pt" style:font-size-complex="9pt"/>
    </style:style>
    <style:style style:name="P312" style:parent-style-name="Normal" style:family="paragraph">
      <style:text-properties fo:font-size="5pt" style:font-size-asian="5pt" style:font-size-complex="5pt"/>
    </style:style>
    <style:style style:name="P31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31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31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317" style:family="table-column">
      <style:table-column-properties style:column-width="1.4534in"/>
    </style:style>
    <style:style style:name="TableColumn318" style:family="table-column">
      <style:table-column-properties style:column-width="1.1597in"/>
    </style:style>
    <style:style style:name="TableColumn319" style:family="table-column">
      <style:table-column-properties style:column-width="1.1256in"/>
    </style:style>
    <style:style style:name="TableColumn320" style:family="table-column">
      <style:table-column-properties style:column-width="1.2152in"/>
    </style:style>
    <style:style style:name="TableColumn321" style:family="table-column">
      <style:table-column-properties style:column-width="1.4958in"/>
    </style:style>
    <style:style style:name="Table316" style:family="table">
      <style:table-properties style:width="6.45in" fo:margin-left="0in" table:align="lef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0.1666in">
        <style:tab-stops>
          <style:tab-stop style:type="left" style:position="0.5in"/>
        </style:tab-stops>
      </style:paragraph-properties>
    </style:style>
    <style:style style:name="T325"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389"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390" style:parent-style-name="DefaultParagraphFont" style:family="text">
      <style:text-properties style:font-name-asian="Calibri" fo:font-style="italic" style:font-style-asian="italic" fo:font-size="9pt" style:font-size-asian="9pt" style:font-size-complex="9pt"/>
    </style:style>
    <style:style style:name="P391" style:parent-style-name="Normal" style:family="paragraph">
      <style:paragraph-properties>
        <style:tab-stops>
          <style:tab-stop style:type="left" style:position="0.2958in"/>
          <style:tab-stop style:type="left" style:position="0.4923in"/>
        </style:tab-stops>
      </style:paragraph-properties>
      <style:text-properties fo:font-size="11pt" style:font-size-asian="11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399" style:parent-style-name="DefaultParagraphFont" style:family="text">
      <style:text-properties fo:text-transform="uppercase" fo:font-size="11pt" style:font-size-asian="11pt"/>
    </style:style>
    <style:style style:name="T400" style:parent-style-name="DefaultParagraphFont" style:family="text">
      <style:text-properties fo:text-transform="uppercase"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text-properties fo:font-size="11pt" style:font-size-asian="11pt" style:font-size-complex="11pt"/>
    </style:style>
    <style:style style:name="P407"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text-properties fo:font-size="11pt" style:font-size-asian="11pt" style:font-size-complex="11pt"/>
    </style:style>
    <style:style style:name="P408" style:parent-style-name="Normal" style:family="paragraph">
      <style:paragraph-properties fo:text-align="justify" fo:margin-left="0.2708in">
        <style:tab-stops>
          <style:tab-stop style:type="left" style:position="0.4187in"/>
        </style:tab-stops>
      </style:paragraph-properties>
      <style:text-properties fo:font-size="11pt" style:font-size-asian="11pt"/>
    </style:style>
    <style:style style:name="P409"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410" style:parent-style-name="Normal" style:family="paragraph">
      <style:text-properties fo:font-size="4pt" style:font-size-asian="4pt" style:font-size-complex="4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fo:font-size="4pt" style:font-size-asian="4pt" style:font-size-complex="4pt"/>
    </style:style>
    <style:style style:name="T414" style:parent-style-name="DefaultParagraphFont" style:family="text">
      <style:text-properties fo:font-size="11pt" style:font-size-asian="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4.627in">
        <style:tab-stops/>
      </style:paragraph-properties>
    </style:style>
    <style:style style:name="P421" style:parent-style-name="Normal" style:family="paragraph">
      <style:paragraph-properties fo:margin-left="4.627in">
        <style:tab-stops/>
      </style:paragraph-properties>
      <style:text-properties fo:font-size="11pt" style:font-size-asian="11pt" style:font-size-complex="12pt"/>
    </style:style>
    <style:style style:name="P422" style:parent-style-name="Normal" style:family="paragraph">
      <style:paragraph-properties fo:margin-left="4.627in">
        <style:tab-stops/>
      </style:paragraph-properties>
      <style:text-properties fo:font-size="11pt" style:font-size-asian="11pt" style:font-size-complex="12pt"/>
    </style:style>
    <style:style style:name="P423" style:parent-style-name="Normal" style:family="paragraph">
      <style:paragraph-properties fo:margin-left="4.627in">
        <style:tab-stops/>
      </style:paragraph-properties>
    </style:style>
    <style:style style:name="T424" style:parent-style-name="DefaultParagraphFont" style:family="text">
      <style:text-properties fo:font-size="10pt" style:font-size-asian="10pt" style:font-size-complex="12pt"/>
    </style:style>
    <style:style style:name="T425" style:parent-style-name="DefaultParagraphFont" style:family="text">
      <style:text-properties fo:font-size="10pt" style:font-size-asian="10pt" style:font-size-complex="12pt"/>
    </style:style>
    <style:style style:name="P426" style:parent-style-name="Normal" style:family="paragraph">
      <style:paragraph-properties fo:text-align="end" fo:margin-left="0.0395in">
        <style:tab-stops/>
      </style:paragraph-properties>
      <style:text-properties fo:font-size="11pt" style:font-size-asian="11pt"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text-properties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end"/>
      <style:text-properties fo:font-size="11pt" style:font-size-asian="11pt"/>
    </style:style>
    <style:style style:name="P436" style:parent-style-name="Normal" style:family="paragraph">
      <style:text-properties fo:font-size="11pt" style:font-size-asian="11pt" style:text-underline-type="single" style:text-underline-style="solid" style:text-underline-width="auto" style:text-underline-mode="continuous"/>
    </style:style>
    <style:style style:name="P437" style:parent-style-name="Normal" style:family="paragraph">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0pt" style:font-size-asian="10pt"/>
    </style:style>
    <style:style style:name="P440" style:parent-style-name="Normal" style:family="paragraph">
      <style:paragraph-properties fo:text-align="center"/>
      <style:text-properties fo:font-weight="bold" style:font-weight-asian="bold" style:font-weight-complex="bold" style:font-size-complex="13.5pt"/>
    </style:style>
    <style:style style:name="P441" style:parent-style-name="Normal" style:family="paragraph">
      <style:paragraph-properties fo:text-align="center"/>
      <style:text-properties fo:font-weight="bold" style:font-weight-asian="bold" style:font-weight-complex="bold" style:font-size-complex="13.5pt"/>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P443" style:parent-style-name="Normal" style:family="paragraph">
      <style:paragraph-properties fo:text-align="center"/>
      <style:text-properties fo:font-weight="bold" style:font-weight-asian="bold" fo:text-transform="uppercase" fo:font-size="11pt" style:font-size-asian="11pt" style:font-size-complex="11pt"/>
    </style:style>
    <style:style style:name="P444" style:parent-style-name="Normal" style:family="paragraph">
      <style:paragraph-properties fo:text-align="center"/>
      <style:text-properties fo:font-weight="bold" style:font-weight-asian="bold" fo:text-transform="uppercase" fo:font-size="11pt" style:font-size-asian="11pt" style:font-size-complex="11pt"/>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text-properties style:font-weight-complex="bold" fo:font-size="9pt" style:font-size-asian="9pt" style:font-size-complex="9pt"/>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style:font-weight-complex="bold" fo:font-size="9pt" style:font-size-asian="9pt" style:font-size-complex="9pt"/>
    </style:style>
    <style:style style:name="P450" style:parent-style-name="Normal" style:family="paragraph">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fo:font-size="4pt" style:font-size-asian="4pt" style:font-size-complex="4pt"/>
    </style:style>
    <style:style style:name="P455" style:parent-style-name="Normal" style:family="paragraph">
      <style:text-properties fo:font-size="11pt" style:font-size-asian="11pt"/>
    </style:style>
    <style:style style:name="P456" style:parent-style-name="Normal" style:family="paragraph">
      <style:text-properties fo:font-size="4pt" style:font-size-asian="4pt" style:font-size-complex="4pt"/>
    </style:style>
    <style:style style:name="P457" style:parent-style-name="Normal" style:family="paragraph">
      <style:text-properties fo:font-size="11pt" style:font-size-asian="11pt"/>
    </style:style>
    <style:style style:name="P458" style:parent-style-name="Normal" style:family="paragraph">
      <style:text-properties fo:font-size="4pt" style:font-size-asian="4pt" style:font-size-complex="4pt"/>
    </style:style>
    <style:style style:name="P459" style:parent-style-name="Normal" style:family="paragraph">
      <style:text-properties fo:font-size="11pt" style:font-size-asian="11pt"/>
    </style:style>
    <style:style style:name="P460" style:parent-style-name="Normal" style:family="paragraph">
      <style:text-properties fo:font-size="4pt" style:font-size-asian="4pt" style:font-size-complex="4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style>
    <style:style style:name="P463" style:parent-style-name="Normal" style:family="paragraph">
      <style:text-properties fo:font-size="4pt" style:font-size-asian="4pt" style:font-size-complex="4pt"/>
    </style:style>
    <style:style style:name="T464" style:parent-style-name="DefaultParagraphFont" style:family="text">
      <style:text-properties fo:font-size="11pt" style:font-size-asian="11pt"/>
    </style:style>
    <style:style style:name="P465" style:parent-style-name="Normal" style:family="paragraph">
      <style:text-properties fo:font-size="4pt" style:font-size-asian="4pt" style:font-size-complex="4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text-properties fo:font-size="4pt" style:font-size-asian="4pt" style:font-size-complex="4pt"/>
    </style:style>
    <style:style style:name="P46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47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472" style:family="table-column">
      <style:table-column-properties style:column-width="1.4534in"/>
    </style:style>
    <style:style style:name="TableColumn473" style:family="table-column">
      <style:table-column-properties style:column-width="1.1597in"/>
    </style:style>
    <style:style style:name="TableColumn474" style:family="table-column">
      <style:table-column-properties style:column-width="1.1256in"/>
    </style:style>
    <style:style style:name="TableColumn475" style:family="table-column">
      <style:table-column-properties style:column-width="1.2152in"/>
    </style:style>
    <style:style style:name="TableColumn476" style:family="table-column">
      <style:table-column-properties style:column-width="1.4958in"/>
    </style:style>
    <style:style style:name="Table471" style:family="table">
      <style:table-properties style:width="6.45in" fo:margin-left="0in" table:align="lef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0.1666in">
        <style:tab-stops>
          <style:tab-stop style:type="left" style:position="0.5in"/>
        </style:tab-stops>
      </style:paragraph-properties>
    </style:style>
    <style:style style:name="T480"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544"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545" style:parent-style-name="DefaultParagraphFont" style:family="text">
      <style:text-properties style:font-name-asian="Calibri" fo:font-style="italic" style:font-style-asian="italic" fo:font-size="9pt" style:font-size-asian="9pt" style:font-size-complex="9p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indent="0.2958in">
        <style:tab-stops>
          <style:tab-stop style:type="left" style:position="0.2958in"/>
          <style:tab-stop style:type="left" style:position="0.4923in"/>
        </style:tab-stops>
      </style:paragraph-properties>
      <style:text-properties fo:font-size="11pt" style:font-size-asian="11p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fo:text-indent="0.334in">
        <style:tab-stops>
          <style:tab-stop style:type="left" style:position="0.2958in"/>
          <style:tab-stop style:type="left" style:position="0.4923in"/>
          <style:tab-stop style:type="left" style:position="0.5909in"/>
        </style:tab-stops>
      </style:paragraph-properties>
      <style:text-properties fo:text-transform="uppercase" fo:font-size="11pt" style:font-size-asian="11pt"/>
    </style:style>
    <style:style style:name="P550" style:parent-style-name="Normal" style:family="paragraph">
      <style:paragraph-properties fo:text-align="justify" fo:margin-left="0.5458in" fo:text-indent="-0.25in">
        <style:tab-stops>
          <style:tab-stop style:type="left" style:position="-0.25in"/>
          <style:tab-stop style:type="left" style:position="-0.0534in"/>
          <style:tab-stop style:type="left" style:position="0.0451in"/>
        </style:tab-stops>
      </style:paragraph-properties>
      <style:text-properties fo:font-size="11pt" style:font-size-asian="11pt"/>
    </style:style>
    <style:style style:name="P551" style:parent-style-name="Normal" style:family="paragraph">
      <style:paragraph-properties fo:text-align="justify" fo:margin-left="0.5458in" fo:text-indent="-0.25in">
        <style:tab-stops>
          <style:tab-stop style:type="left" style:position="-0.25in"/>
          <style:tab-stop style:type="left" style:position="-0.0534in"/>
          <style:tab-stop style:type="left" style:position="0.0451in"/>
        </style:tab-stops>
      </style:paragraph-properties>
      <style:text-properties fo:font-size="11pt" style:font-size-asian="11pt"/>
    </style:style>
    <style:style style:name="P552" style:parent-style-name="Normal" style:family="paragraph">
      <style:paragraph-properties fo:text-align="justify" fo:margin-left="0.2708in" fo:text-indent="0.025in">
        <style:tab-stops>
          <style:tab-stop style:type="left" style:position="0.4187in"/>
        </style:tab-stops>
      </style:paragraph-properties>
      <style:text-properties fo:font-size="11pt" style:font-size-asian="11pt"/>
    </style:style>
    <style:style style:name="P553" style:parent-style-name="Normal" style:family="paragraph">
      <style:paragraph-properties fo:text-align="justify" fo:margin-left="0.2708in" fo:text-indent="-0.2708in">
        <style:tab-stops>
          <style:tab-stop style:type="left" style:position="0.4187in"/>
        </style:tab-stops>
      </style:paragraph-properties>
      <style:text-properties fo:font-size="11pt" style:font-size-asian="11pt"/>
    </style:style>
    <style:style style:name="P554"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font-size="11pt" style:font-size-asian="11pt"/>
    </style:style>
    <style:style style:name="P557" style:parent-style-name="Normal" style:family="paragraph">
      <style:text-properties fo:font-size="4pt" style:font-size-asian="4pt" style:font-size-complex="4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7">Suvestinė redakcija nuo 2016-09-16</text:span></text:p>
      <text:p text:style-name="P8"/>
      <text:p text:style-name="P9"><text:span text:style-name="T10">Įsakymas paskelbtas: Žin. 2011, Nr.<text:s/></text:span><text:a xlink:href="https://www.e-tar.lt/portal/legalAct.html?documentId=TAR.C45AD76C21B7" office:target-frame-name="_top" xlink:show="replace"><text:span text:style-name="T11">141-6655</text:span></text:a><text:span text:style-name="T12">, i. k. 111202TISAK000V-137</text:span></text:p>
      <text:p text:style-name="P13"/>
      <text:p text:style-name="P14"><text:span text:style-name="T15"/><text:span text:style-name="T16">VALSTYBINIO TURIZMO DEPARTAMENTO</text:span></text:p>
      <text:p text:style-name="P17">PRIE ŪKIO MINISTERIJOS DIREKTORIAUS</text:p>
      <text:p text:style-name="P18"/>
      <text:p text:style-name="P19"><text:span text:style-name="T20">ĮSAKYMAS</text:span></text:p>
      <text:p text:style-name="P21"><text:span text:style-name="T22">DĖL Turizmo informacijos Centro ženklo naudojimo TVARKOS PATVIRTINIMO ir dėl Valstybinio turizmo departamento prie Ūkio ministerijos 2003 m. k</text:span><text:span text:style-name="T23">ovo 26 d. DIREKTORIAUS įsakymO Nr. 19-V „Dėl turizmo informacijos CENTRO ženklo naudojimo tvarkos“ pripažinimo negaliojančiu</text:span></text:p>
      <text:p text:style-name="P24"/>
      <text:p text:style-name="P25">2011 m. lapkričio 17 d. Nr. V-137</text:p>
      <text:p text:style-name="P26">Vilnius</text:p>
      <text:p text:style-name="P27"/>
      <text:p text:style-name="P28"/>
      <text:p text:style-name="P29"><text:span text:style-name="T30">Vadovaudamasi Lietuvos Respublikos turizmo įstatymo pakeitimo įstatymo (Žin., 2002,<text:s/></text:span><text:span text:style-name="T31">Nr.<text:s/></text:span><text:a xlink:href="https://www.e-tar.lt/portal/lt/legalAct/TAR.101328A5921F" office:target-frame-name="_blank" xlink:show="new"><text:span text:style-name="T32">123-5507</text:span></text:a><text:span text:style-name="T33">; 2011, Nr.<text:s/></text:span><text:a xlink:href="https://www.e-tar.lt/portal/lt/legalAct/TAR.84E248FD708D" office:target-frame-name="_blank" xlink:show="new"><text:span text:style-name="T34">85-4138</text:span></text:a><text:span text:style-name="T35">) 10 straipsniu:</text:span></text:p>
      <text:p text:style-name="P36"><text:span text:style-name="T37">1</text:span><text:span text:style-name="T38">.<text:s/></text:span><text:span text:style-name="T39">Tvirtinu</text:span><text:span text:style-name="T40"><text:s/>Turizmo informacijos centro ženklo naudojimo tvarką (pridedama).</text:span></text:p>
      <text:p text:style-name="P41"><text:span text:style-name="T42">2</text:span><text:span text:style-name="T43">.<text:s/></text:span><text:span text:style-name="T44">Nustata</text:span><text:span text:style-name="T45">u, kad turizmo informacijos centrai, iki 2011 m. lapkričio 17 d. sudarę su Valstybiniu turizmo departamentu prie Ūkio ministerijos sutartis dėl teisės naudoti turizmo informaci</text:span><text:span text:style-name="T46">jos centro ženklą, laikotarpiu iki šių sutarčių galiojimo pabaigos yra laikomi įvykdę turizmo informacijos centro ženklo naudojimo tvarkos reikalavimus.</text:span></text:p>
      <text:p text:style-name="P47"><text:span text:style-name="T48">3</text:span><text:span text:style-name="T49">.<text:s/></text:span><text:span text:style-name="T50">Pripažįstu</text:span><text:span text:style-name="T51"><text:s/>netekusiu galios Valstybinio turizmo departamento prie Ūkio ministerijos 2003 m. kovo</text:span><text:span text:style-name="T52"><text:s/>26 d. direktoriaus įsakymą Nr. 19-V „Dėl Turizmo informacijos centro ženklo naudojimo tvarkos“ (Žin., 2003, Nr.<text:s/></text:span><text:a xlink:href="https://www.e-tar.lt/portal/lt/legalAct/TAR.1BE4C100768A" office:target-frame-name="_blank" xlink:show="new"><text:span text:style-name="T53">31-1293</text:span></text:a><text:span text:style-name="T54">).</text:span></text:p>
      <text:p text:style-name="P55"/>
      <text:p text:style-name="P56"/>
      <text:p text:style-name="P57"/>
      <text:p text:style-name="P58"><text:span text:style-name="T59">Direktorė<text:s/></text:span><text:span text:style-name="T60"><text:tab/>raimonda balnienė</text:span></text:p>
      <text:soft-page-break/>
      <text:p text:style-name="P61"><text:span text:style-name="T62">Patvirtinta</text:span></text:p>
      <text:p text:style-name="P63"><text:span text:style-name="T64">V</text:span><text:span text:style-name="T65">alstybinio turizmo departamento prie<text:s/></text:span></text:p>
      <text:p text:style-name="P66">Ūkio ministerijos direktoriaus<text:s/></text:p>
      <text:p text:style-name="P67">2011 m. lapkričio 17 d. įsakymu Nr. V-137</text:p>
      <text:p text:style-name="P68"/>
      <text:p text:style-name="P69"><text:span text:style-name="T70">Turizmo informacijos centro ženklo Naudojimo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Turizmo informacijos centro ženklas – bal</text:span><text:span text:style-name="T80">tos spalvos raidė „i“ žalios spalvos stačiakampyje ir užrašas „Turizmo informacija“.</text:span></text:p>
      <text:p text:style-name="P81"><text:span text:style-name="T82">2. Prekių (paslaugų) ženklas Turizmo informacija („i“ raidė žalios spalvos stačiakampyje ir užrašas „Turizmo informacija“) yra registruotas Lietuvos Respublikos valstybi</text:span><text:span text:style-name="T83">niame patentų biure, paraiškos padavimo data 1995-11-29, registracijos data 1997-02-19, registracijos Nr. 24351, registracija galioja iki 2025-11-29 (toliau – Turizmo informacijos centro ženklas). Šis prekės ženklas yra valstybės nuosavybė, kurią patikėjim</text:span><text:span text:style-name="T84">o teise valdo Valstybinis turizmo departamentas prie Ūkio ministerijos (toliau – Departamentas).</text:span></text:p>
      <text:p text:style-name="P85">Punkto pakeitimai:</text:p>
      <text:p text:style-name="P86"><text:span text:style-name="T87">Nr.<text:s/></text:span><text:a xlink:href="https://www.e-tar.lt/portal/legalAct.html?documentId=1f239a607b3c11e6b969d7ae07280e89" office:target-frame-name="_top" xlink:show="replace"><text:span text:style-name="T88">V-180</text:span></text:a><text:span text:style-name="T89">, 2016-09-15, paskelbta TAR<text:s/></text:span><text:span text:style-name="T90">2016-09-15, i. k. 2016-23621</text:span></text:p>
      <text:p text:style-name="Normal"/>
      <text:p text:style-name="P91"><text:span text:style-name="T92">3</text:span><text:span text:style-name="T93">. Teisė naudoti turizmo informacijos centro ženklą suteikiama juridiniams ir fiziniams asmenims, kurie veikia Lietuvos Respublikos įstatymų nustatyta tvarka ir atitinka šios tvarkos II skyriuje nurodytus reikalavimus bei<text:s/></text:span><text:span text:style-name="T94">su Departamentu yra sudarę sutartį dėl teisės naudoti turizmo informacijos ženklą.</text:span><text:s/></text:p>
      <text:p text:style-name="P95">Punkto pakeitimai:</text:p>
      <text:p text:style-name="P96"><text:span text:style-name="T97">Nr.<text:s/></text:span><text:a xlink:href="https://www.e-tar.lt/portal/legalAct.html?documentId=abbc4af060f711e4bf45e0caf7d247ff" office:target-frame-name="_top" xlink:show="replace"><text:span text:style-name="T98">V-230</text:span></text:a><text:span text:style-name="T99">, 2014-10-31, paskelbta TAR 2014-10-31, i. k.<text:s/></text:span><text:span text:style-name="T100">2014-15223</text:span></text:p>
      <text:p text:style-name="Normal"/>
      <text:p text:style-name="P101"><text:span text:style-name="T102">4</text:span><text:span text:style-name="T103">. Asmenys, pažeidę Turizmo informacijos centro ženklo naudojimo tvarką, atsako teisės aktų nustatyta tvarka.</text:span></text:p>
      <text:p text:style-name="P104"/>
      <text:p text:style-name="P105"><text:span text:style-name="T106">II</text:span><text:span text:style-name="T107">.<text:s/></text:span><text:span text:style-name="T108">turizmo informacijos centro Ženklo naudojimo reikalavimai</text:span></text:p>
      <text:p text:style-name="P109"/>
      <text:p text:style-name="P110"><text:span text:style-name="T111">5</text:span><text:span text:style-name="T112">. Turizmo informacijos centras, kurio veikla apima<text:s/></text:span><text:span text:style-name="T113">informacijos apie turizmo išteklius ir turizmo paslaugas rengimą, teikimą ir (ar) skleidimą, ir pageidaujantis naudoti turizmo informacijos centro ženklą, turi veikti vadovaujantis galiojančiais teisės aktais.</text:span><text:s/></text:p>
      <text:p text:style-name="P114">Punkto pakeitimai:</text:p>
      <text:p text:style-name="P115"><text:span text:style-name="T116">Nr.<text:s/></text:span><text:a xlink:href="https://www.e-tar.lt/portal/legalAct.html?documentId=abbc4af060f711e4bf45e0caf7d247ff" office:target-frame-name="_top" xlink:show="replace"><text:span text:style-name="T117">V-230</text:span></text:a><text:span text:style-name="T118">, 2014-10-31, paskelbta TAR 2014-10-31, i. k. 2014-15223</text:span></text:p>
      <text:p text:style-name="Normal"/>
      <text:p text:style-name="P119"><text:span text:style-name="T120">6</text:span><text:span text:style-name="T121">. Turizmo informacijos centras privalo turėti veiklos vykdymo patalpas, kurios turi būti:</text:span></text:p>
      <text:p text:style-name="P122"><text:span text:style-name="T123">6.1</text:span><text:span text:style-name="T124">. miesto centre a</text:span><text:span text:style-name="T125">rba gausiai turistų lankomose vietose;</text:span></text:p>
      <text:p text:style-name="P126"><text:span text:style-name="T127">6.2</text:span><text:span text:style-name="T128">. pirmame pastato aukšte su tiesioginiu įėjimu iš gatvės ir langu į gatvės pusę;</text:span></text:p>
      <text:p text:style-name="P129"><text:span text:style-name="T130">6.3</text:span><text:span text:style-name="T131">. įrengtos pagal teisės aktų reikalavimus;</text:span></text:p>
      <text:p text:style-name="P132"><text:span text:style-name="T133">6.4</text:span><text:span text:style-name="T134">. su specialiai neįgaliesiems pritaikytu įėjimu (pagal galimybes);</text:span></text:p>
      <text:p text:style-name="P135"><text:span text:style-name="T136">6.5</text:span><text:span text:style-name="T137">. pritaikytos turizmo informacijai teikti ir vykdyti kitas teisės aktų numatytas funkcijas.</text:span><text:s/></text:p>
      <text:p text:style-name="P138">Punkto pakeitimai:</text:p>
      <text:p text:style-name="P139"><text:span text:style-name="T140">Nr.<text:s/></text:span><text:a xlink:href="https://www.e-tar.lt/portal/legalAct.html?documentId=abbc4af060f711e4bf45e0caf7d247ff" office:target-frame-name="_top" xlink:show="replace"><text:span text:style-name="T141">V-230</text:span></text:a><text:span text:style-name="T142">, 2014-10-31, paskelbta TAR 2014-10</text:span><text:span text:style-name="T143">-31, i. k. 2014-15223</text:span></text:p>
      <text:p text:style-name="Normal"/>
      <text:p text:style-name="P144"><text:span text:style-name="T145">7</text:span><text:span text:style-name="T146">. Turizmo informacijos centre dirbantys darbuotojai ir (arba) turizmo informacijos centras – fizinis asmuo – privalo:</text:span></text:p>
      <text:p text:style-name="P147"><text:span text:style-name="T148">7.1</text:span><text:span text:style-name="T149">. turėti aukštąjį arba aukštesnįjį išsilavinimą;</text:span></text:p>
      <text:p text:style-name="P150"><text:span text:style-name="T151">7.2</text:span><text:span text:style-name="T152">. mokėti lietuvių kalbą ir ne mažiau nei dvi už</text:span><text:span text:style-name="T153">sienio kalbas;</text:span></text:p>
      <text:p text:style-name="P154"><text:span text:style-name="T155">7.3</text:span><text:span text:style-name="T156">. gerai išmanyti savo regiono turizmo išteklius ir teikiamas paslaugas.</text:span></text:p>
      <text:soft-page-break/>
      <text:p text:style-name="P157">Punkto pakeitimai:</text:p>
      <text:p text:style-name="P158"><text:span text:style-name="T159">Nr.<text:s/></text:span><text:a xlink:href="https://www.e-tar.lt/portal/legalAct.html?documentId=abbc4af060f711e4bf45e0caf7d247ff" office:target-frame-name="_top" xlink:show="replace"><text:span text:style-name="T160">V-230</text:span></text:a><text:span text:style-name="T161">, 2014-10-31, paskelbta TAR 2014-1</text:span><text:span text:style-name="T162">0-31, i. k. 2014-15223</text:span></text:p>
      <text:p text:style-name="Normal"/>
      <text:p text:style-name="P163"><text:span text:style-name="T164">8</text:span><text:span text:style-name="T165">. Turistinio sezono metu (nuo birželio 15 d. iki rugpjūčio 31 d.) turizmo informacijos centras turi dirbti ir poilsio dienomis.</text:span></text:p>
      <text:p text:style-name="P166"><text:span text:style-name="T167">9</text:span><text:span text:style-name="T168">. Turizmo informacijos centro ženklą gali naudoti tas turizmo informacijos centras, kuris:</text:span></text:p>
      <text:p text:style-name="P169"><text:span text:style-name="T170">9.1</text:span><text:span text:style-name="T171">. yra sudaręs su Departamentu sutartį dėl teisės naudoti turizmo informacijos ženklą;</text:span></text:p>
      <text:p text:style-name="P172"><text:span text:style-name="T173">9.2</text:span><text:span text:style-name="T174">. renka, kaupia ir nemokamai teikia informaciją apie vietovės turizmo išteklius ir turizmo paslaugas;</text:span></text:p>
      <text:p text:style-name="P175"><text:span text:style-name="T176">9.3</text:span><text:span text:style-name="T177">. rengia, leidžia ir platina informacinius ir kartog</text:span><text:span text:style-name="T178">rafinius leidinius apie vietovės turizmo išteklius ir turizmo paslaugas;</text:span></text:p>
      <text:p text:style-name="P179"><text:span text:style-name="T180">9.4</text:span><text:span text:style-name="T181">. teikia turizmo informaciją internete.</text:span><text:s/></text:p>
      <text:p text:style-name="P182">Punkto pakeitimai:</text:p>
      <text:p text:style-name="P183"><text:span text:style-name="T184">Nr.<text:s/></text:span><text:a xlink:href="https://www.e-tar.lt/portal/legalAct.html?documentId=abbc4af060f711e4bf45e0caf7d247ff" office:target-frame-name="_top" xlink:show="replace"><text:span text:style-name="T185">V-230</text:span></text:a><text:span text:style-name="T186">,<text:s/></text:span><text:span text:style-name="T187">2014-10-31, paskelbta TAR 2014-10-31, i. k. 2014-15223</text:span></text:p>
      <text:p text:style-name="Normal"/>
      <text:p text:style-name="P188"><text:span text:style-name="T189">10</text:span><text:span text:style-name="T190">. Turizmo informacijos centrai gali užsakyti (rezervuoti) apgyvendinimo paslaugas, transporto bilietus, bilietus į teatrus, koncertus, sporto ir kitus renginius, prekiauti suvenyrais ir vykdyt</text:span><text:span text:style-name="T191">i kitą savo įstatuose numatytą veiklą.</text:span></text:p>
      <text:p text:style-name="P192"/>
      <text:p text:style-name="P193"><text:span text:style-name="T194">III</text:span><text:span text:style-name="T195">.<text:s/></text:span><text:span text:style-name="T196">Teisės naudoti turizmo informacijos centro ženklą suteikimo tvarka</text:span></text:p>
      <text:p text:style-name="P197"/>
      <text:p text:style-name="P198"><text:span text:style-name="T199">11</text:span><text:span text:style-name="T200">.<text:s/></text:span><text:span text:style-name="T201">Teisė naudoti turizmo informacijos centro ženklą yra suteikiama dvišale terminuota sutartimi, sudaroma dvejų metų laikotarpiui, k</text:span><text:span text:style-name="T202">urios šalys yra Departamentas ir juridinis arba fizinis asmuo, atitinkantis šios tvarkos II skyriuje nurodytus reikalavimus.</text:span><text:s/></text:p>
      <text:p text:style-name="P203">Punkto pakeitimai:</text:p>
      <text:p text:style-name="P204"><text:span text:style-name="T205">Nr.<text:s/></text:span><text:a xlink:href="https://www.e-tar.lt/portal/legalAct.html?documentId=abbc4af060f711e4bf45e0caf7d247ff" office:target-frame-name="_top" xlink:show="replace"><text:span text:style-name="T206">V-230</text:span></text:a><text:span text:style-name="T207">,<text:s/></text:span><text:span text:style-name="T208">2014-10-31, paskelbta TAR 2014-10-31, i. k. 2014-15223</text:span></text:p>
      <text:p text:style-name="Normal"/>
      <text:p text:style-name="P209"><text:span text:style-name="T210">12</text:span><text:span text:style-name="T211">.<text:s/></text:span><text:span text:style-name="T212">Sutartis dėl teisės naudoti turizmo informacijos centro ženklą yra sudaroma ir nutraukiama sutartyje numatytais atvejais arba Lietuvos Respublikos civilinio kodekso nustatyta tvarka.</text:span></text:p>
      <text:p text:style-name="P213"><text:span text:style-name="T214">13</text:span><text:span text:style-name="T215">.<text:s/></text:span><text:span text:style-name="T216">J</text:span><text:span text:style-name="T217">uridiniai arba fiziniai asmenys, pageidaujantys naudoti turizmo informacijos centro ženklą, kreipiasi į Departamentą dėl sutarties sudarymo ir pateikia šiuos dokumentus:</text:span></text:p>
      <text:p text:style-name="P218"><text:span text:style-name="T219">13.1</text:span><text:span text:style-name="T220">.<text:s/></text:span><text:span text:style-name="T221">nustatytos formos juridinio (1 priedas) arba fizinio (2 priedas) asmens prašym</text:span><text:span text:style-name="T222">ą sudaryti sutartį dėl teisės naudoti turizmo informacijos centro ženklą;</text:span></text:p>
      <text:p text:style-name="P223"><text:span text:style-name="T224">13.2</text:span><text:span text:style-name="T225">.<text:s/></text:span><text:span text:style-name="T226">išrašo, patvirtinančio juridinio asmens įregistravimą registre, arba juridinio asmens registravimo pažymėjimo kopiją (taikoma tik juridiniam asmeniui);</text:span></text:p>
      <text:p text:style-name="P227"><text:span text:style-name="T228">13.3</text:span><text:span text:style-name="T229">.<text:s/></text:span><text:span text:style-name="T230">juridinio<text:s/></text:span><text:span text:style-name="T231">asmens įstatų (nuostatų) kopiją (taikoma tik juridiniam asmeniui);</text:span></text:p>
      <text:p text:style-name="P232"><text:span text:style-name="T233">13.4</text:span><text:span text:style-name="T234">. savivaldybės įgaliojimą atlikti turizmo informacijos centro funkcijas savivaldybės teritorijoje, kai prašymą pateikia fizinis asmuo arba juridinis asmuo, kurio steigėjas yra ne sa</text:span><text:span text:style-name="T235">vivaldybė.</text:span><text:s/></text:p>
      <text:p text:style-name="P236">Punkto pakeitimai:</text:p>
      <text:p text:style-name="P237"><text:span text:style-name="T238">Nr.<text:s/></text:span><text:a xlink:href="https://www.e-tar.lt/portal/legalAct.html?documentId=abbc4af060f711e4bf45e0caf7d247ff" office:target-frame-name="_top" xlink:show="replace"><text:span text:style-name="T239">V-230</text:span></text:a><text:span text:style-name="T240">, 2014-10-31, paskelbta TAR 2014-10-31, i. k. 2014-15223</text:span></text:p>
      <text:p text:style-name="Normal"/>
      <text:p text:style-name="P241"><text:span text:style-name="T242">14</text:span><text:span text:style-name="T243">. Departamentas patikrina, ar juridinis arba fizinis</text:span><text:span text:style-name="T244"><text:s/>asmuo, pageidaujantis sudaryti sutartį dėl teisės naudoti turizmo informacijos centro ženklą, atitinka šios tvarkos II skyriuje nurodytus reikalavimus ir per 15 darbo dienų su turizmo informacijos centru sudaro sutartį. Tuo atveju, kai prašymas netenkinam</text:span><text:span text:style-name="T245">as, Departamentas per 15 darbo dienų pateikia motyvuotą atsakymą raštu.</text:span><text:s/></text:p>
      <text:p text:style-name="P246">Punkto pakeitimai:</text:p>
      <text:p text:style-name="P247"><text:span text:style-name="T248">Nr.<text:s/></text:span><text:a xlink:href="https://www.e-tar.lt/portal/legalAct.html?documentId=abbc4af060f711e4bf45e0caf7d247ff" office:target-frame-name="_top" xlink:show="replace"><text:span text:style-name="T249">V-230</text:span></text:a><text:span text:style-name="T250">, 2014-10-31, paskelbta TAR 2014-10-31, i. k. 2014-15223</text:span></text:p>
      <text:p text:style-name="Normal"/>
      <text:p text:style-name="P251"><text:span text:style-name="T252">15</text:span><text:span text:style-name="T253">. Sprendimas dėl prašymo sudaryti sutartį arba jo nebuvimas gali būti skundžiami Lietuvos Respublikos administracinių bylų teisenos įstatymo (Žin., 1999, Nr.<text:s/></text:span><text:a xlink:href="https://www.e-tar.lt/portal/lt/legalAct/TAR.67B5099C5848" office:target-frame-name="_blank" xlink:show="new"><text:span text:style-name="T254">13-308</text:span></text:a><text:span text:style-name="T255">; 2011, Nr.<text:s/></text:span><text:a xlink:href="https://www.e-tar.lt/portal/lt/legalAct/TAR.CE6662FD5437" office:target-frame-name="_blank" xlink:show="new"><text:span text:style-name="T256">119-5617</text:span></text:a><text:span text:style-name="T257">)<text:s/></text:span><text:soft-page-break/><text:span text:style-name="T258">nustatyta tvarka.</text:span></text:p>
      <text:p text:style-name="P259"/>
      <text:p text:style-name="P260"><text:span text:style-name="T261">_________________</text:span></text:p>
      <text:soft-page-break/>
      <text:p text:style-name="P262">Turizmo informacijos centro<text:s/></text:p>
      <text:p text:style-name="P265">ženklo naudojimo tvarkos</text:p>
      <text:p text:style-name="P266"><text:span text:style-name="T267">1 priedas</text:span></text:p>
      <text:p text:style-name="P268"/>
      <text:p text:style-name="P269">(Forma VTD-TIC-JA)</text:p>
      <text:p text:style-name="P270"/>
      <text:p text:style-name="P271">_______________________________________________________</text:p>
      <text:p text:style-name="P272">(juridinio asmens pavadinimas, kodas)</text:p>
      <text:p text:style-name="P273"><text:span text:style-name="T274">_______________________________________________________</text:span></text:p>
      <text:p text:style-name="P275">(juridinio asmens registruotos buveinės adresas)</text:p>
      <text:p text:style-name="P276"/>
      <text:p text:style-name="P277"/>
      <text:p text:style-name="P278">Valstybiniam turizmo departamentui<text:s/></text:p>
      <text:p text:style-name="Normal"><text:span text:style-name="T279">prie Ūkio ministerijos</text:span><text:span text:style-name="T280"><text:s/></text:span></text:p>
      <text:p text:style-name="P281"/>
      <text:p text:style-name="P282">JURIDINIO ASMENS PRAŠYMAS</text:p>
      <text:p text:style-name="P283">sudaryti sutartį dėl teisės naudoti turizmo</text:p>
      <text:p text:style-name="P284">informacijos centro ženklą</text:p>
      <text:p text:style-name="P285"/>
      <text:p text:style-name="P286">_____________</text:p>
      <text:p text:style-name="P287">(data)</text:p>
      <text:p text:style-name="P288">_____________</text:p>
      <text:p text:style-name="P289">(vieta)</text:p>
      <text:p text:style-name="P290"/>
      <text:p text:style-name="Normal"><text:span text:style-name="T291">Prašome sudaryti sutartį dėl teisės naudoti<text:s/></text:span><text:span text:style-name="T292">turizmo informacijos centro ženklą.</text:span></text:p>
      <text:p text:style-name="P293"/>
      <text:p text:style-name="Normal"><text:span text:style-name="T294">Juridinio asmens veiklos vykdymo vietos adresas<text:s/></text:span>__________________________________________</text:p>
      <text:p text:style-name="Normal">________________________________________________________________________________</text:p>
      <text:p text:style-name="P295"/>
      <text:p text:style-name="P296">Tel. _____________________________________faksas ______________________________________</text:p>
      <text:p text:style-name="P297"/>
      <text:p text:style-name="P298">El.<text:s/>paštas____________________________________________________________________________</text:p>
      <text:p text:style-name="P299"/>
      <text:p text:style-name="Normal"><text:span text:style-name="T300">Interneto svetainės adresas<text:s/></text:span><text:span text:style-name="T301">_____________________________________________________________</text:span></text:p>
      <text:p text:style-name="P302"/>
      <text:p text:style-name="Normal"><text:span text:style-name="T303">Darbo laikas: sezono metu _______________________________________________________</text:span><text:span text:style-name="T304">______</text:span></text:p>
      <text:p text:style-name="P305"/>
      <text:p text:style-name="P306">ne sezono metu ______________________________________________________________________</text:p>
      <text:p text:style-name="P307"/>
      <text:p text:style-name="Normal"><text:span text:style-name="T308">Juridinio asmens</text:span><text:span text:style-name="T309"><text:s/>vadovas:<text:s/></text:span></text:p>
      <text:p text:style-name="P310"/>
      <text:p text:style-name="P311">(vardas, pavardė)</text:p>
      <text:p text:style-name="P312"/>
      <text:p text:style-name="P313"/>
      <text:p text:style-name="P314">Turizmo informacijos centro darbuotojai*:</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Vardas, pavardė</text:span></text:p>
          </table:table-cell>
          <table:table-cell table:style-name="TableCell326">
            <text:p text:style-name="P327">Išsilavinimas</text:p>
          </table:table-cell>
          <table:table-cell table:style-name="TableCell328">
            <text:p text:style-name="P329">Lietuvių kalba</text:p>
          </table:table-cell>
          <table:table-cell table:style-name="TableCell330">
            <text:p text:style-name="P331">Užsienio kalbos</text:p>
          </table:table-cell>
          <table:table-cell table:style-name="TableCell332">
            <text:p text:style-name="P333">Regiono turizmo išteklių ir teikiamų paslaugų išmanyma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text:span text:style-name="T389">*</text:span><text:span text:style-name="T390">Prireikus, sąrašą tęsti kitame lape.</text:span></text:p>
      <text:p text:style-name="Normal"/>
      <text:p text:style-name="P391">Pridedami dokumentai (valstybine kalba):</text:p>
      <text:p text:style-name="P392"/>
      <text:p text:style-name="P393"><text:span text:style-name="T394">1.</text:span><text:span text:style-name="T395"><text:tab/></text:span><text:span text:style-name="T396">Išrašo, patvirtinančio juridinio asmens įregistravimą registre, arba juridinio asmens<text:s/></text:span><text:span text:style-name="T397">registravimo pažymėjimo kopija;</text:span></text:p>
      <text:p text:style-name="P398"><text:span text:style-name="T399">2.</text:span><text:span text:style-name="T400"><text:tab/></text:span><text:span text:style-name="T401">Juridinio asmens įstatų (nuostatų) kopija;<text:s/></text:span></text:p>
      <text:p text:style-name="P402"><text:span text:style-name="T403">3.</text:span><text:span text:style-name="T404"><text:tab/></text:span><text:span text:style-name="T405">Savivaldybės įgaliojimas atlikti turizmo informacijos centro funkcijas savivaldybės teritorijoje, kai juridinio asmens steigėjas yra ne savivaldybė;</text:span></text:p>
      <text:p text:style-name="P406">4. <text:s/>Kiti dokumentai.</text:p>
      <text:p text:style-name="P407">...</text:p>
      <text:p text:style-name="P408"/>
      <text:p text:style-name="P409">Patvirtinu, jog esu susipažinęs (-usi) su Lietuvos Respublikos turizmo įstatyme ir jį įgyvendinančiuose teisės aktuose nustatytais reikalavimais turizmo informacijos centrams.</text:p>
      <text:p text:style-name="P410"/>
      <text:p text:style-name="Normal"><text:span text:style-name="T411">Garantuoju, kad pateikta informacija yra teisinga. Esu įspėtas (-a), kad už<text:s/></text:span><text:span text:style-name="T412">melagingų duomenų pateikimą atsakysiu Lietuvos Respublikos įstatymų nustatyta tvarka.</text:span></text:p>
      <text:p text:style-name="P413"/>
      <text:p text:style-name="Normal"><text:span text:style-name="T414">Pareiškėjo (vadovo) parašas ________________________________<text:s/></text:span></text:p>
      <text:p text:style-name="P415">Priedo pakeitimai:</text:p>
      <text:p text:style-name="P416"><text:span text:style-name="T417">Nr.<text:s/></text:span><text:a xlink:href="https://www.e-tar.lt/portal/legalAct.html?documentId=abbc4af060f711e4bf45e0caf7d247ff" office:target-frame-name="_top" xlink:show="replace"><text:span text:style-name="T418">V-230</text:span></text:a><text:span text:style-name="T419">, 2014-10-31, paskelbta TAR 2014-10-31, i. k. 2014-15223</text:span></text:p>
      <text:p text:style-name="Normal"/>
      <text:p text:style-name="P420"/>
      <text:soft-page-break/>
      <text:p text:style-name="P421">Turizmo informacijos centro<text:s/></text:p>
      <text:p text:style-name="P422">ženklo naudojimo tvarkos</text:p>
      <text:p text:style-name="P423"><text:span text:style-name="T424">2</text:span><text:span text:style-name="T425"><text:s/>priedas</text:span></text:p>
      <text:p text:style-name="P426"/>
      <text:p text:style-name="P427"><text:span text:style-name="T428">(Forma VTD-TIC-FA)</text:span></text:p>
      <text:p text:style-name="P429"/>
      <text:p text:style-name="P430">_______________________________________________________</text:p>
      <text:p text:style-name="P431">(fizinio asmens vardas,<text:s/>pavardė, kodas)</text:p>
      <text:p text:style-name="P432"><text:span text:style-name="T433">_______________________________________________________</text:span></text:p>
      <text:p text:style-name="P434">(fizinio asmens gyvenamosios vietos adresas)</text:p>
      <text:p text:style-name="P435"/>
      <text:p text:style-name="P436"/>
      <text:p text:style-name="P437">Valstybiniam turizmo departamentui<text:s/></text:p>
      <text:p text:style-name="Normal"><text:span text:style-name="T438">prie Ūkio ministerijos</text:span><text:span text:style-name="T439"><text:s/></text:span></text:p>
      <text:p text:style-name="P440"/>
      <text:p text:style-name="P441"/>
      <text:p text:style-name="P442">FIZINIO ASMENS PRAŠYMAS</text:p>
      <text:p text:style-name="P443">sudaryti sutartį dėl teisės naudoti turizmo</text:p>
      <text:p text:style-name="P444">informacijos centro ženklą</text:p>
      <text:p text:style-name="P445"/>
      <text:p text:style-name="P446">_____________</text:p>
      <text:p text:style-name="P447">(data)</text:p>
      <text:p text:style-name="P448">_____________</text:p>
      <text:p text:style-name="P449">(vieta)</text:p>
      <text:p text:style-name="P450"/>
      <text:p text:style-name="Normal"><text:span text:style-name="T451">Prašau sudaryti sutartį dėl teisės naudoti<text:s/></text:span><text:span text:style-name="T452">turizmo informacijos centro ženklą.</text:span></text:p>
      <text:p text:style-name="Normal"/>
      <text:p text:style-name="Normal"><text:span text:style-name="T453">Fizinio asmens veiklos vykdymo vietos adresas<text:s/></text:span>__________________________________________</text:p>
      <text:p text:style-name="Normal">________________________________________________________________________________</text:p>
      <text:p text:style-name="P454"/>
      <text:p text:style-name="P455">Tel. Nr. _____________________________________</text:p>
      <text:p text:style-name="P456"/>
      <text:p text:style-name="P457">Faks. Nr. <text:s/>______________________________________</text:p>
      <text:p text:style-name="P458"/>
      <text:p text:style-name="P459">El. paštas____________________________________________________________________________</text:p>
      <text:p text:style-name="P460"/>
      <text:p text:style-name="Normal"><text:span text:style-name="T461">Interneto svetainės adresas<text:s/></text:span><text:span text:style-name="T462">_____________________________________________________________</text:span></text:p>
      <text:p text:style-name="P463"/>
      <text:p text:style-name="Normal"><text:span text:style-name="T464">Darbo laikas: sezono metu _____________________________________________________________</text:span></text:p>
      <text:p text:style-name="P465"/>
      <text:p text:style-name="Normal"><text:span text:style-name="T466">ne sezono metu ________________________________________________</text:span><text:span text:style-name="T467">______________________</text:span></text:p>
      <text:p text:style-name="P468"/>
      <text:p text:style-name="P469">Turizmo informacijos centro darbuotojai*:</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Vardas, pavardė</text:span></text:p>
          </table:table-cell>
          <table:table-cell table:style-name="TableCell481">
            <text:p text:style-name="P482">Išsilavinimas</text:p>
          </table:table-cell>
          <table:table-cell table:style-name="TableCell483">
            <text:p text:style-name="P484">Lietuvių kalba</text:p>
          </table:table-cell>
          <table:table-cell table:style-name="TableCell485">
            <text:p text:style-name="P486">Užsienio kalbos</text:p>
          </table:table-cell>
          <table:table-cell table:style-name="TableCell487">
            <text:p text:style-name="P488">Regiono turizmo išteklių ir teikiamų paslaugų išmanyma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text:span text:style-name="T544">*</text:span><text:span text:style-name="T545">Prireikus, sąrašą tęsti kitame lape.</text:span></text:p>
      <text:p text:style-name="P546"/>
      <text:p text:style-name="P547">Pridedami dokumentai (valstybine kalba):</text:p>
      <text:p text:style-name="P548"/>
      <text:p text:style-name="P549"/>
      <text:soft-page-break/>
      <text:p text:style-name="P550">1. Savivaldybės įgaliojimas vykdyti turizmo informacijos centro funkcijas savivaldybės teritorijoje;</text:p>
      <text:p text:style-name="P551">2. Kiti dokumentai.</text:p>
      <text:p text:style-name="P552">....</text:p>
      <text:p text:style-name="P553"/>
      <text:p text:style-name="P554">Patvirtinu, jog esu susipažinęs (-usi) su Lietuvos Respublikos turizmo įstatyme ir jį<text:s/>įgyvendinančiuose teisės aktuose nustatytais reikalavimais turizmo informacijos centrams.</text:p>
      <text:p text:style-name="P555"/>
      <text:p text:style-name="Normal"><text:span text:style-name="T556">Garantuoju, kad pateikta informacija yra teisinga. Esu įspėtas (-a), kad už melagingų duomenų pateikimą atsakysiu Lietuvos Respublikos įstatymų nustatyta tvarka.</text:span></text:p>
      <text:p text:style-name="P557"/>
      <text:p text:style-name="Normal"><text:span text:style-name="T558">Pa</text:span><text:span text:style-name="T559">reiškėjo parašas ________________________________</text:span></text:p>
      <text:p text:style-name="P560">Papildyta priedu:</text:p>
      <text:p text:style-name="P561"><text:span text:style-name="T562">Nr.<text:s/></text:span><text:a xlink:href="https://www.e-tar.lt/portal/legalAct.html?documentId=abbc4af060f711e4bf45e0caf7d247ff" office:target-frame-name="_top" xlink:show="replace"><text:span text:style-name="T563">V-230</text:span></text:a><text:span text:style-name="T564">, 2014-10-31, paskelbta TAR 2014-10-31, i. k. 2014-15223</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Valst</text:span><text:span text:style-name="T574">ybinis turizmo departamentas prie Ūkio ministerijos, Įsakymas</text:span></text:p>
      <text:p text:style-name="P575"><text:span text:style-name="T576">Nr.<text:s/></text:span><text:a xlink:href="https://www.e-tar.lt/portal/legalAct.html?documentId=abbc4af060f711e4bf45e0caf7d247ff" office:target-frame-name="_top" xlink:show="replace"><text:span text:style-name="T577">V-230</text:span></text:a><text:span text:style-name="T578">, 2014-10-31, paskelbta TAR 2014-10-31, i. k. 2014-15223</text:span></text:p>
      <text:p text:style-name="P579"><text:span text:style-name="T580">Dėl Valstybinio turizmo<text:s/></text:span><text:span text:style-name="T581">departamento prie Ūkio ministerijos direktoriaus 2011 m. lapkričio 17 d. įsakymo Nr. V-137 „Dėl Turizmo informacijos centro ženklo naudojimo tvarkos patvirtinimo ir dėl Valstybinio turizmo departamento prie Ūkio ministerijos 2003 m. kovo 26 d. direktoriaus</text:span><text:span text:style-name="T582"><text:s/>įsakymo Nr. 19-V „Dėl Turizmo informacijos centro ženklo naudojimo tvarkos“ pripažinimo negaliojančiu“ pakeitimo</text:span></text:p>
      <text:p text:style-name="P583"/>
      <text:p text:style-name="P584"><text:span text:style-name="T585">2.</text:span></text:p>
      <text:p text:style-name="P586"><text:span text:style-name="T587">Valstybinis turizmo departamentas prie Ūkio ministerijos, Įsakymas</text:span></text:p>
      <text:p text:style-name="P588"><text:span text:style-name="T589">Nr.<text:s/></text:span><text:a xlink:href="https://www.e-tar.lt/portal/legalAct.html?documentId=1f239a607b3c11e6b969d7ae07280e89" office:target-frame-name="_top" xlink:show="replace"><text:span text:style-name="T590">V-180</text:span></text:a><text:span text:style-name="T591">, 2016-09-15, paskelbta TAR 2016-09-15, i. k. 2016-23621</text:span></text:p>
      <text:p text:style-name="P592"><text:span text:style-name="T593">Dėl Valstybinio turizmo departamento prie Ūkio ministerijos direktoriaus 2011 m. lapkričio 17 d. į</text:span><text:span text:style-name="T594">sakymo Nr. V-137 “Dėl Turizmo informacijos centro ženklo naudojimo tvarkos patvirtinimo ir dėl Valstybinio turizmo departamento prie Ūkio ministerijos 2003 m. kovo 26 d. direktoriaus įsakymo Nr. 19-V „Dėl Turizmo informacijos centro ženklo naudojimo tvarko</text:span><text:span text:style-name="T595">s“ pripažinimo negaliojančiu”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SYSTEM</dc:creator>
    <meta:creation-date>2016-09-16T05:24:00Z</meta:creation-date>
    <dc:date>2016-09-16T05:24:00Z</dc:date>
    <meta:template xlink:href="Normal" xlink:type="simple"/>
    <meta:editing-cycles>2</meta:editing-cycles>
    <meta:editing-duration>PT0S</meta:editing-duration>
    <meta:document-statistic meta:page-count="8" meta:paragraph-count="211" meta:word-count="1618" meta:character-count="14386" meta:row-count="564" meta:non-whitespace-character-count="12979"/>
  </office:meta>
</office:document-meta>
</file>