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text-transform="uppercase" fo:color="#000000" style:font-size-complex="12pt"/>
    </style:style>
    <style:style style:name="T194" style:parent-style-name="DefaultParagraphFont" style:family="text">
      <style:text-properties fo:text-transform="uppercase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text-transform="uppercase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text-transform="uppercase" fo:color="#000000" style:font-size-complex="12pt"/>
    </style:style>
    <style:style style:name="T209" style:parent-style-name="DefaultParagraphFont" style:family="text">
      <style:text-properties fo:text-transform="uppercase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text-transform="uppercase" fo:color="#000000" style:font-size-complex="12pt"/>
    </style:style>
    <style:style style:name="T214" style:parent-style-name="DefaultParagraphFont" style:family="text">
      <style:text-properties fo:text-transform="uppercase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text-transform="uppercase" fo:color="#000000" style:font-size-complex="12pt"/>
    </style:style>
    <style:style style:name="T218" style:parent-style-name="DefaultParagraphFont" style:family="text">
      <style:text-properties fo:text-transform="uppercase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text-transform="uppercase" fo:color="#000000" style:font-size-complex="12pt"/>
    </style:style>
    <style:style style:name="T223" style:parent-style-name="DefaultParagraphFont" style:family="text">
      <style:text-properties fo:text-transform="uppercase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master-page-name="MP1" style:family="paragraph">
      <style:paragraph-properties fo:break-before="page" fo:margin-left="4.627in">
        <style:tab-stops/>
      </style:paragraph-properties>
      <style:text-properties fo:font-size="11pt" style:font-size-asian="11pt" style:font-size-complex="12pt"/>
    </style:style>
    <style:style style:name="P257" style:parent-style-name="Normal" style:family="paragraph">
      <style:paragraph-properties fo:margin-left="4.627in">
        <style:tab-stops/>
      </style:paragraph-properties>
      <style:text-properties fo:font-size="11pt" style:font-size-asian="11pt" style:font-size-complex="12pt"/>
    </style:style>
    <style:style style:name="P258" style:parent-style-name="Normal" style:family="paragraph">
      <style:paragraph-properties fo:margin-left="4.627in">
        <style:tab-stops/>
      </style:paragraph-properties>
    </style:style>
    <style:style style:name="T259" style:parent-style-name="DefaultParagraphFont" style:family="text">
      <style:text-properties fo:font-size="10pt" style:font-size-asian="10pt" style:font-size-complex="12pt"/>
    </style:style>
    <style:style style:name="P260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68" style:parent-style-name="Normal" style:family="paragraph">
      <style:paragraph-properties fo:text-align="end"/>
      <style:text-properties fo:font-size="11pt" style:font-size-asian="11pt"/>
    </style:style>
    <style:style style:name="P26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3.5p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" style:parent-style-name="Normal" style:family="paragraph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4pt" style:font-size-asian="4pt" style:font-size-complex="4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text-properties fo:font-size="4pt" style:font-size-asian="4pt" style:font-size-complex="4pt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4pt" style:font-size-asian="4pt" style:font-size-complex="4pt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1.4534in"/>
    </style:style>
    <style:style style:name="TableColumn311" style:family="table-column">
      <style:table-column-properties style:column-width="1.1597in"/>
    </style:style>
    <style:style style:name="TableColumn312" style:family="table-column">
      <style:table-column-properties style:column-width="1.1256in"/>
    </style:style>
    <style:style style:name="TableColumn313" style:family="table-column">
      <style:table-column-properties style:column-width="1.2152in"/>
    </style:style>
    <style:style style:name="TableColumn314" style:family="table-column">
      <style:table-column-properties style:column-width="1.4958in"/>
    </style:style>
    <style:style style:name="Table309" style:family="table">
      <style:table-properties style:width="6.4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style:font-name-asian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style:font-name-asian="Calibri" fo:font-weight="bold" style:font-weight-asian="bold" fo:font-style="italic" style:font-style-asian="italic" fo:font-size="9pt" style:font-size-asian="9pt" style:font-size-complex="9pt"/>
    </style:style>
    <style:style style:name="T383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384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P385" style:parent-style-name="Normal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  <style:text-properties fo:font-size="11pt" style:font-size-asian="11pt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fo:text-transform="uppercase" fo:font-size="11pt" style:font-size-asian="11pt"/>
    </style:style>
    <style:style style:name="T393" style:parent-style-name="DefaultParagraphFont" style:family="text">
      <style:text-properties fo:text-transform="uppercase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 fo:margin-left="0.2708in">
        <style:tab-stops>
          <style:tab-stop style:type="left" style:position="0.4187in"/>
        </style:tab-stops>
      </style:paragraph-properties>
      <style:text-properties fo:font-size="11pt" style:font-size-asian="11pt"/>
    </style:style>
    <style:style style:name="P4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P404" style:parent-style-name="Normal" style:family="paragraph">
      <style:text-properties fo:font-size="4pt" style:font-size-asian="4pt" style:font-size-complex="4pt"/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text-properties fo:font-size="4pt" style:font-size-asian="4pt" style:font-size-complex="4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break-before="page" fo:margin-left="4.627in">
        <style:tab-stops/>
      </style:paragraph-properties>
    </style:style>
    <style:style style:name="P415" style:parent-style-name="Normal" style:family="paragraph">
      <style:paragraph-properties fo:margin-left="4.627in">
        <style:tab-stops/>
      </style:paragraph-properties>
      <style:text-properties fo:font-size="11pt" style:font-size-asian="11pt" style:font-size-complex="12pt"/>
    </style:style>
    <style:style style:name="P416" style:parent-style-name="Normal" style:family="paragraph">
      <style:paragraph-properties fo:margin-left="4.627in">
        <style:tab-stops/>
      </style:paragraph-properties>
      <style:text-properties fo:font-size="11pt" style:font-size-asian="11pt" style:font-size-complex="12pt"/>
    </style:style>
    <style:style style:name="P417" style:parent-style-name="Normal" style:family="paragraph">
      <style:paragraph-properties fo:margin-left="4.627in">
        <style:tab-stops/>
      </style:paragraph-properties>
    </style:style>
    <style:style style:name="T418" style:parent-style-name="DefaultParagraphFont" style:family="text">
      <style:text-properties fo:font-size="10pt" style:font-size-asian="10pt" style:font-size-complex="12pt"/>
    </style:style>
    <style:style style:name="T419" style:parent-style-name="DefaultParagraphFont" style:family="text">
      <style:text-properties fo:font-size="10pt" style:font-size-asian="10pt" style:font-size-complex="12pt"/>
    </style:style>
    <style:style style:name="P420" style:parent-style-name="Normal" style:family="paragraph">
      <style:paragraph-properties fo:text-align="end" fo:margin-left="0.0395in">
        <style:tab-stops/>
      </style:paragraph-properties>
      <style:text-properties fo:font-size="11pt" style:font-size-asian="11pt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3" style:parent-style-name="Normal" style:family="paragraph">
      <style:text-properties fo:font-size="11pt" style:font-size-asian="11pt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P429" style:parent-style-name="Normal" style:family="paragraph">
      <style:paragraph-properties fo:text-align="end"/>
      <style:text-properties fo:font-size="11pt" style:font-size-asian="11pt"/>
    </style:style>
    <style:style style:name="P43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431" style:parent-style-name="Normal" style:family="paragraph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font-size-complex="13.5p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3.5p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444" style:parent-style-name="Normal" style:family="paragraph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text-properties fo:font-size="4pt" style:font-size-asian="4pt" style:font-size-complex="4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/>
    </style:style>
    <style:style style:name="P457" style:parent-style-name="Normal" style:family="paragraph">
      <style:text-properties fo:font-size="4pt" style:font-size-asian="4pt" style:font-size-complex="4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text-properties fo:font-size="4pt" style:font-size-asian="4pt" style:font-size-complex="4pt"/>
    </style:style>
    <style:style style:name="T461" style:parent-style-name="DefaultParagraphFont" style:family="text">
      <style:text-properties fo:font-size="11pt" style:font-size-asian="11pt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olumn466" style:family="table-column">
      <style:table-column-properties style:column-width="1.4534in"/>
    </style:style>
    <style:style style:name="TableColumn467" style:family="table-column">
      <style:table-column-properties style:column-width="1.1597in"/>
    </style:style>
    <style:style style:name="TableColumn468" style:family="table-column">
      <style:table-column-properties style:column-width="1.1256in"/>
    </style:style>
    <style:style style:name="TableColumn469" style:family="table-column">
      <style:table-column-properties style:column-width="1.2152in"/>
    </style:style>
    <style:style style:name="TableColumn470" style:family="table-column">
      <style:table-column-properties style:column-width="1.4958in"/>
    </style:style>
    <style:style style:name="Table465" style:family="table">
      <style:table-properties style:width="6.4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name-asian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style:font-name-asian="Calibri" fo:font-weight="bold" style:font-weight-asian="bold" fo:font-style="italic" style:font-style-asian="italic" fo:font-size="9pt" style:font-size-asian="9pt" style:font-size-complex="9pt"/>
    </style:style>
    <style:style style:name="T539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fo:font-size="11pt" style:font-size-asian="11p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align="justify" fo:text-indent="0.334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text-transform="uppercase" fo:font-size="11pt" style:font-size-asian="11pt"/>
    </style:style>
    <style:style style:name="P544" style:parent-style-name="Normal" style:family="paragraph">
      <style:paragraph-properties fo:text-align="justify" fo:margin-left="0.5458in" fo:text-indent="-0.25in">
        <style:tab-stops>
          <style:tab-stop style:type="left" style:position="-0.25in"/>
          <style:tab-stop style:type="left" style:position="-0.0534in"/>
          <style:tab-stop style:type="left" style:position="0.0451in"/>
        </style:tab-stops>
      </style:paragraph-properties>
      <style:text-properties fo:font-size="11pt" style:font-size-asian="11pt"/>
    </style:style>
    <style:style style:name="P545" style:parent-style-name="Normal" style:family="paragraph">
      <style:paragraph-properties fo:text-align="justify" fo:margin-left="0.5458in" fo:text-indent="-0.25in">
        <style:tab-stops>
          <style:tab-stop style:type="left" style:position="-0.25in"/>
          <style:tab-stop style:type="left" style:position="-0.0534in"/>
          <style:tab-stop style:type="left" style:position="0.0451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text-align="justify" fo:margin-left="0.2708in" fo:text-indent="0.025in">
        <style:tab-stops>
          <style:tab-stop style:type="left" style:position="0.4187in"/>
        </style:tab-stops>
      </style:paragraph-properties>
      <style:text-properties fo:font-size="11pt" style:font-size-asian="11pt"/>
    </style:style>
    <style:style style:name="P547" style:parent-style-name="Normal" style:family="paragraph">
      <style:paragraph-properties fo:text-align="justify" fo:margin-left="0.2708in" fo:text-indent="-0.2708in">
        <style:tab-stops>
          <style:tab-stop style:type="left" style:position="0.4187in"/>
        </style:tab-stops>
      </style:paragraph-properties>
      <style:text-properties fo:font-size="11pt" style:font-size-asian="11pt"/>
    </style:style>
    <style:style style:name="P5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P549" style:parent-style-name="Normal" style:family="paragraph">
      <style:text-properties fo:font-size="4pt" style:font-size-asian="4pt" style:font-size-complex="4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text-properties fo:font-size="4pt" style:font-size-asian="4pt" style:font-size-complex="4pt"/>
    </style:style>
    <style:style style:name="T553" style:parent-style-name="DefaultParagraphFont" style:family="text">
      <style:text-properties fo:font-size="11pt" style:font-size-asian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1-01 iki 2016-09-15</text:span></text:p>
      <text:p text:style-name="P8"/>
      <text:p text:style-name="P9"><text:span text:style-name="T10">Įsakymas paskelbtas: Žin. 2011, Nr.<text:s/></text:span><text:a xlink:href="https://www.e-tar.lt/portal/legalAct.html?documentId=TAR.C45AD76C21B7" office:target-frame-name="_top" xlink:show="replace"><text:span text:style-name="T11">141-6655</text:span></text:a><text:span text:style-name="T12">, i. k. 111202TISAK000V-137</text:span></text:p>
      <text:p text:style-name="P13"/>
      <text:p text:style-name="P14"><text:span text:style-name="T15"/><text:span text:style-name="T16">VALSTYBINIO TURIZMO DEPARTAMENTO</text:span></text:p>
      <text:p text:style-name="P17">PRIE ŪKIO MINISTERIJOS DIREKTORIAUS</text:p>
      <text:p text:style-name="P18">ĮSAKYMAS</text:p>
      <text:p text:style-name="P19"/>
      <text:p text:style-name="P20"><text:span text:style-name="T21">DĖL Turizmo informacijos Centro ženklo naudojimo TVARKOS PATVIRTINIMO ir dėl Valstybinio turizmo departamento prie Ūkio ministerijos 2003 m. k</text:span><text:span text:style-name="T22">ovo 26 d. DIREKTORIAUS įsakymO Nr. 19-V „Dėl turizmo informacijos CENTRO ženklo naudojimo tvarkos“ pripažinimo negaliojančiu</text:span></text:p>
      <text:p text:style-name="P23"/>
      <text:p text:style-name="P24">2011 m. lapkričio 17 d. Nr. V-137</text:p>
      <text:p text:style-name="P25">Vilnius</text:p>
      <text:p text:style-name="P26"/>
      <text:p text:style-name="P27"><text:span text:style-name="T28">Vadovaudamasi Lietuvos Respublikos turizmo įstatymo pakeitimo įstatymo (Žin., 2002, N</text:span><text:span text:style-name="T29">r.<text:s/></text:span><text:a xlink:href="https://www.e-tar.lt/portal/lt/legalAct/TAR.101328A5921F" office:target-frame-name="_blank" xlink:show="new"><text:span text:style-name="T30">123-5507</text:span></text:a><text:span text:style-name="T31">; 2011, Nr.<text:s/></text:span><text:a xlink:href="https://www.e-tar.lt/portal/lt/legalAct/TAR.84E248FD708D" office:target-frame-name="_blank" xlink:show="new"><text:span text:style-name="T32">85-4138</text:span></text:a><text:span text:style-name="T33">) 10 straipsniu:</text:span></text:p>
      <text:p text:style-name="P34"><text:span text:style-name="T35">1</text:span><text:span text:style-name="T36">.<text:s/></text:span><text:span text:style-name="T37">Tvirtinu</text:span><text:span text:style-name="T38"><text:s/>Turizmo informacijos centro ženklo naudojimo tvarką (pridedama).</text:span></text:p>
      <text:p text:style-name="P39"><text:span text:style-name="T40">2</text:span><text:span text:style-name="T41">.<text:s/></text:span><text:span text:style-name="T42">Nustata</text:span><text:span text:style-name="T43">u, kad turizmo informacijos centrai, iki 2011 m. lapkričio 17 d. sudarę su Valstybiniu turizmo departamentu prie Ūkio ministerijos sutartis dėl teisės naudoti turizmo informaci</text:span><text:span text:style-name="T44">jos centro ženklą, laikotarpiu iki šių sutarčių galiojimo pabaigos yra laikomi įvykdę turizmo informacijos centro ženklo naudojimo tvarkos reikalavimus.</text:span></text:p>
      <text:p text:style-name="P45"><text:span text:style-name="T46">3</text:span><text:span text:style-name="T47">.<text:s/></text:span><text:span text:style-name="T48">Pripažįstu</text:span><text:span text:style-name="T49"><text:s/>netekusiu galios Valstybinio turizmo departamento prie Ūkio ministerijos 2003 m. kovo</text:span><text:span text:style-name="T50"><text:s/>26 d. direktoriaus įsakymą Nr. 19-V „Dėl Turizmo informacijos centro ženklo naudojimo tvarkos“ (Žin., 2003, Nr.<text:s/></text:span><text:a xlink:href="https://www.e-tar.lt/portal/lt/legalAct/TAR.1BE4C100768A" office:target-frame-name="_blank" xlink:show="new"><text:span text:style-name="T51">31-1293</text:span></text:a><text:span text:style-name="T52">).</text:span></text:p>
      <text:p text:style-name="P53"/>
      <text:p text:style-name="P54"/>
      <text:p text:style-name="P55"/>
      <text:p text:style-name="P56"><text:span text:style-name="T57">Direktorė<text:s/></text:span><text:span text:style-name="T58"><text:tab/>raimonda balnienė</text:span></text:p>
      <text:soft-page-break/>
      <text:p text:style-name="P59"><text:span text:style-name="T60">Patvirtinta</text:span></text:p>
      <text:p text:style-name="P61"><text:span text:style-name="T62">V</text:span><text:span text:style-name="T63">alstybinio turizmo departamento prie<text:s/></text:span></text:p>
      <text:p text:style-name="P64">Ūkio ministerijos direktoriaus<text:s/></text:p>
      <text:p text:style-name="P65">2011 m. lapkričio 17 d. įsakymu Nr. V-137</text:p>
      <text:p text:style-name="P66"/>
      <text:p text:style-name="P67"><text:span text:style-name="T68">Turizmo informacijos centro ženklo Naudojimo tvarka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Turizmo informacijos centro ženklas – bal</text:span><text:span text:style-name="T78">tos spalvos raidė „i“ žalios spalvos stačiakampyje ir užrašas „Turizmo informacija“.</text:span></text:p>
      <text:p text:style-name="P79"><text:span text:style-name="T80">2</text:span><text:span text:style-name="T81">. Prekių (paslaugų) ženklas Turizmo informacija („i“ raidė žalios spalvos stačiakampyje ir užrašas „Turizmo informacija“) yra registruotas Lietuvos Respublikos valsty</text:span><text:span text:style-name="T82">biniame patentų biure, paraiškos padavimo data 1995-11-29, registracijos data 1997-02-19, registracijos Nr. 24351, registracija galioja iki 2015-11-29 (toliau – Turizmo informacijos ženklas). Šis prekės ženklas yra valstybės nuosavybė, kurią patikėjimo tei</text:span><text:span text:style-name="T83">se valdo Valstybinis turizmo departamentas prie Ūkio ministerijos (toliau – Departamentas).</text:span></text:p>
      <text:p text:style-name="P84"><text:span text:style-name="T85">3</text:span><text:span text:style-name="T86">. Teisė naudoti turizmo informacijos centro ženklą suteikiama juridiniams ir fiziniams asmenims, kurie veikia Lietuvos Respublikos įstatymų nustatyta tvarka ir</text:span><text:span text:style-name="T87"><text:s/>atitinka šios tvarkos II skyriuje nurodytus reikalavimus bei su Departamentu yra sudarę sutartį dėl teisės naudoti turizmo informacijos ženklą.</text:span><text:s/></text:p>
      <text:p text:style-name="P88">Punkto pakeitimai:</text:p>
      <text:p text:style-name="P89"><text:span text:style-name="T90">Nr.<text:s/></text:span><text:a xlink:href="https://www.e-tar.lt/portal/legalAct.html?documentId=abbc4af060f711e4bf45e0caf7d247ff" office:target-frame-name="_top" xlink:show="replace"><text:span text:style-name="T91">V-230</text:span></text:a><text:span text:style-name="T92">, 2014-10-31, paskelbta TAR 2014-10-31, i. k. 2014-15223</text:span></text:p>
      <text:p text:style-name="Normal"/>
      <text:p text:style-name="P93"><text:span text:style-name="T94">4</text:span><text:span text:style-name="T95">. Asmenys, pažeidę Turizmo informacijos centro ženklo naudojimo tvarką, atsako teisės aktų n</text:span><text:span text:style-name="T96">ustatyta tvarka.</text:span></text:p>
      <text:p text:style-name="P97"/>
      <text:p text:style-name="P98"><text:span text:style-name="T99">II</text:span><text:span text:style-name="T100">.<text:s/></text:span><text:span text:style-name="T101">turizmo informacijos centro Ženklo naudojimo reikalavimai</text:span></text:p>
      <text:p text:style-name="P102"/>
      <text:p text:style-name="P103"><text:span text:style-name="T104">5</text:span><text:span text:style-name="T105">. Turizmo informacijos centras, kurio veikla apima informacijos apie turizmo išteklius ir turizmo paslaugas rengimą, teikimą ir (ar) skleidimą, ir pageidaujantis na</text:span><text:span text:style-name="T106">udoti turizmo informacijos centro ženklą, turi veikti vadovaujantis galiojančiais teisės aktais.</text:span><text:s/></text:p>
      <text:p text:style-name="P107">Punkto pakeitimai:</text:p>
      <text:p text:style-name="P108"><text:span text:style-name="T109">Nr.<text:s/></text:span><text:a xlink:href="https://www.e-tar.lt/portal/legalAct.html?documentId=abbc4af060f711e4bf45e0caf7d247ff" office:target-frame-name="_top" xlink:show="replace"><text:span text:style-name="T110">V-230</text:span></text:a><text:span text:style-name="T111">, 2014-10-31, paskelbta TAR 2014</text:span><text:span text:style-name="T112">-10-31, i. k. 2014-15223</text:span></text:p>
      <text:p text:style-name="Normal"/>
      <text:p text:style-name="P113"><text:span text:style-name="T114">6</text:span><text:span text:style-name="T115">. Turizmo informacijos centras privalo turėti veiklos vykdymo patalpas, kurios turi būti:</text:span></text:p>
      <text:p text:style-name="P116"><text:span text:style-name="T117">6.1</text:span><text:span text:style-name="T118">. miesto centre arba gausiai turistų lankomose vietose;</text:span></text:p>
      <text:p text:style-name="P119"><text:span text:style-name="T120">6.2</text:span><text:span text:style-name="T121">. pirmame pastato aukšte su tiesioginiu įėjimu iš gatvės ir langu į</text:span><text:span text:style-name="T122"><text:s/>gatvės pusę;</text:span></text:p>
      <text:p text:style-name="P123"><text:span text:style-name="T124">6.3</text:span><text:span text:style-name="T125">. įrengtos pagal teisės aktų reikalavimus;</text:span></text:p>
      <text:p text:style-name="P126"><text:span text:style-name="T127">6.4</text:span><text:span text:style-name="T128">. su specialiai neįgaliesiems pritaikytu įėjimu (pagal galimybes);</text:span></text:p>
      <text:p text:style-name="P129"><text:span text:style-name="T130">6.5</text:span><text:span text:style-name="T131">. pritaikytos turizmo informacijai teikti ir vykdyti kitas teisės aktų numatytas funkcijas.</text:span><text:s/></text:p>
      <text:p text:style-name="P132">Punkto pakeitimai:</text:p>
      <text:p text:style-name="P133"><text:span text:style-name="T134">Nr.<text:s/></text:span><text:a xlink:href="https://www.e-tar.lt/portal/legalAct.html?documentId=abbc4af060f711e4bf45e0caf7d247ff" office:target-frame-name="_top" xlink:show="replace"><text:span text:style-name="T135">V-230</text:span></text:a><text:span text:style-name="T136">, 2014-10-31, paskelbta TAR 2014-10-31, i. k. 2014-15223</text:span></text:p>
      <text:p text:style-name="Normal"/>
      <text:p text:style-name="P137"><text:span text:style-name="T138">7</text:span><text:span text:style-name="T139">. Turizmo informacijos centre dirbantys darbuotojai ir (arba) turizmo informacijos<text:s/></text:span><text:span text:style-name="T140">centras – fizinis asmuo – privalo:</text:span></text:p>
      <text:p text:style-name="P141"><text:span text:style-name="T142">7.1</text:span><text:span text:style-name="T143">. turėti aukštąjį arba aukštesnįjį išsilavinimą;</text:span></text:p>
      <text:p text:style-name="P144"><text:span text:style-name="T145">7.2</text:span><text:span text:style-name="T146">. mokėti lietuvių kalbą ir ne mažiau nei dvi užsienio kalbas;</text:span></text:p>
      <text:p text:style-name="P147"><text:span text:style-name="T148">7.3</text:span><text:span text:style-name="T149">. gerai išmanyti savo regiono turizmo išteklius ir teikiamas paslaugas.</text:span></text:p>
      <text:p text:style-name="P150">Punkto pakeitimai:</text:p>
      <text:p text:style-name="P151"><text:span text:style-name="T152">Nr.<text:s/></text:span><text:a xlink:href="https://www.e-tar.lt/portal/legalAct.html?documentId=abbc4af060f711e4bf45e0caf7d247ff" office:target-frame-name="_top" xlink:show="replace"><text:span text:style-name="T153">V-230</text:span></text:a><text:span text:style-name="T154">, 2014-10-31, paskelbta TAR 2014-10-31, i. k. 2014-15223</text:span></text:p>
      <text:p text:style-name="Normal"/>
      <text:p text:style-name="P155"><text:span text:style-name="T156">8</text:span><text:span text:style-name="T157">. Turistinio sezono metu (nuo birželio 15 d. iki rugpjūčio 31 d.) turizmo informacij</text:span><text:span text:style-name="T158">os centras turi dirbti ir poilsio dienomis.</text:span></text:p>
      <text:p text:style-name="P159"><text:span text:style-name="T160">9</text:span><text:span text:style-name="T161">. Turizmo informacijos centro ženklą gali naudoti tas turizmo informacijos centras, kuris:</text:span></text:p>
      <text:p text:style-name="P162"><text:span text:style-name="T163">9.1</text:span><text:span text:style-name="T164">. yra sudaręs su Departamentu sutartį dėl teisės naudoti turizmo informacijos ženklą;</text:span></text:p>
      <text:p text:style-name="P165"><text:span text:style-name="T166">9.2</text:span><text:span text:style-name="T167">. renka, kaupia ir</text:span><text:span text:style-name="T168"><text:s/>nemokamai teikia informaciją apie vietovės turizmo išteklius ir turizmo paslaugas;</text:span></text:p>
      <text:p text:style-name="P169"><text:span text:style-name="T170">9.3</text:span><text:span text:style-name="T171">. rengia, leidžia ir platina informacinius ir kartografinius leidinius apie vietovės turizmo išteklius ir turizmo paslaugas;</text:span></text:p>
      <text:p text:style-name="P172"><text:span text:style-name="T173">9.4</text:span><text:span text:style-name="T174">. teikia turizmo informaciją<text:s/></text:span><text:span text:style-name="T175">internete.</text:span><text:s/></text:p>
      <text:p text:style-name="P176">Punkto pakeitimai:</text:p>
      <text:p text:style-name="P177"><text:span text:style-name="T178">Nr.<text:s/></text:span><text:a xlink:href="https://www.e-tar.lt/portal/legalAct.html?documentId=abbc4af060f711e4bf45e0caf7d247ff" office:target-frame-name="_top" xlink:show="replace"><text:span text:style-name="T179">V-230</text:span></text:a><text:span text:style-name="T180">, 2014-10-31, paskelbta TAR 2014-10-31, i. k. 2014-15223</text:span></text:p>
      <text:p text:style-name="Normal"/>
      <text:p text:style-name="P181"><text:span text:style-name="T182">10</text:span><text:span text:style-name="T183">. Turizmo informacijos centrai gali užsakyti (rezerv</text:span><text:span text:style-name="T184">uoti) apgyvendinimo paslaugas, transporto bilietus, bilietus į teatrus, koncertus, sporto ir kitus renginius, prekiauti suvenyrais ir vykdyti kitą savo įstatuose numatytą veiklą.</text:span></text:p>
      <text:p text:style-name="P185"/>
      <text:p text:style-name="P186"><text:span text:style-name="T187">III</text:span><text:span text:style-name="T188">.<text:s/></text:span><text:span text:style-name="T189">Teisės naudoti turizmo informacijos centro ženklą suteikimo<text:s/></text:span><text:span text:style-name="T190">tvarka</text:span></text:p>
      <text:p text:style-name="P191"/>
      <text:p text:style-name="P192"><text:span text:style-name="T193">11</text:span><text:span text:style-name="T194">.<text:s/></text:span><text:span text:style-name="T195">Teisė naudoti turizmo informacijos centro ženklą yra suteikiama dvišale terminuota sutartimi, sudaroma dvejų metų laikotarpiui, kurios šalys yra Departamentas ir juridinis arba fizinis asmuo, atitinkantis šios tvarkos II skyriuje nurodytus<text:s/></text:span><text:span text:style-name="T196">reikalavimus.</text:span><text:s/></text:p>
      <text:p text:style-name="P197">Punkto pakeitimai:</text:p>
      <text:p text:style-name="P198"><text:span text:style-name="T199">Nr.<text:s/></text:span><text:a xlink:href="https://www.e-tar.lt/portal/legalAct.html?documentId=abbc4af060f711e4bf45e0caf7d247ff" office:target-frame-name="_top" xlink:show="replace"><text:span text:style-name="T200">V-230</text:span></text:a><text:span text:style-name="T201">, 2014-10-31, paskelbta TAR 2014-10-31, i. k. 2014-15223</text:span></text:p>
      <text:p text:style-name="Normal"/>
      <text:p text:style-name="P202"><text:span text:style-name="T203">12</text:span><text:span text:style-name="T204">.<text:s/></text:span><text:span text:style-name="T205">Sutartis dėl teisės naudoti turizmo informacijos<text:s/></text:span><text:span text:style-name="T206">centro ženklą yra sudaroma ir nutraukiama sutartyje numatytais atvejais arba Lietuvos Respublikos civilinio kodekso nustatyta tvarka.</text:span></text:p>
      <text:p text:style-name="P207"><text:span text:style-name="T208">13</text:span><text:span text:style-name="T209">.<text:s/></text:span><text:span text:style-name="T210">Juridiniai arba fiziniai asmenys, pageidaujantys naudoti turizmo informacijos centro ženklą, kreipiasi į Departame</text:span><text:span text:style-name="T211">ntą dėl sutarties sudarymo ir pateikia šiuos dokumentus:</text:span></text:p>
      <text:p text:style-name="P212"><text:span text:style-name="T213">13.1</text:span><text:span text:style-name="T214">.<text:s/></text:span><text:span text:style-name="T215">nustatytos formos juridinio (1 priedas) arba fizinio (2 priedas) asmens prašymą sudaryti sutartį dėl teisės naudoti turizmo informacijos centro ženklą;</text:span></text:p>
      <text:p text:style-name="P216"><text:span text:style-name="T217">13.2</text:span><text:span text:style-name="T218">.<text:s/></text:span><text:span text:style-name="T219">išrašo, patvirtinančio juridi</text:span><text:span text:style-name="T220">nio asmens įregistravimą registre, arba juridinio asmens registravimo pažymėjimo kopiją (taikoma tik juridiniam asmeniui);</text:span></text:p>
      <text:p text:style-name="P221"><text:span text:style-name="T222">13.3</text:span><text:span text:style-name="T223">.<text:s/></text:span><text:span text:style-name="T224">juridinio asmens įstatų (nuostatų) kopiją (taikoma tik juridiniam asmeniui);</text:span></text:p>
      <text:p text:style-name="P225"><text:span text:style-name="T226">13.4</text:span><text:span text:style-name="T227">. savivaldybės įgaliojimą atlikti turi</text:span><text:span text:style-name="T228">zmo informacijos centro funkcijas savivaldybės teritorijoje, kai prašymą pateikia fizinis asmuo arba juridinis asmuo, kurio steigėjas yra ne savivaldybė.</text:span><text:s/></text:p>
      <text:p text:style-name="P229">Punkto pakeitimai:</text:p>
      <text:p text:style-name="P230"><text:span text:style-name="T231">Nr.<text:s/></text:span><text:a xlink:href="https://www.e-tar.lt/portal/legalAct.html?documentId=abbc4af060f711e4bf45e0caf7d247ff" office:target-frame-name="_top" xlink:show="replace"><text:span text:style-name="T232">V-230</text:span></text:a><text:span text:style-name="T233">, 2014-10-31, paskelbta TAR 2014-10-31, i. k. 2014-15223</text:span></text:p>
      <text:p text:style-name="Normal"/>
      <text:p text:style-name="P234"><text:span text:style-name="T235">14</text:span><text:span text:style-name="T236">. Departamentas patikrina, ar juridinis arba fizinis asmuo, pageidaujantis sudaryti sutartį dėl teisės naudoti turizmo informacijos centro ženklą, atitinka šios tvar</text:span><text:span text:style-name="T237">kos II skyriuje nurodytus reikalavimus ir per 15 darbo dienų su turizmo informacijos centru sudaro sutartį. Tuo atveju, kai prašymas netenkinamas, Departamentas per 15 darbo dienų pateikia motyvuotą atsakymą raštu.</text:span><text:s/></text:p>
      <text:p text:style-name="P238">Punkto pakeitimai:</text:p>
      <text:p text:style-name="P239"><text:span text:style-name="T240">Nr.<text:s/></text:span><text:a xlink:href="https://www.e-tar.lt/portal/legalAct.html?documentId=abbc4af060f711e4bf45e0caf7d247ff" office:target-frame-name="_top" xlink:show="replace"><text:span text:style-name="T241">V-230</text:span></text:a><text:span text:style-name="T242">, 2014-10-31, paskelbta TAR 2014-10-31, i. k. 2014-15223</text:span></text:p>
      <text:p text:style-name="Normal"/>
      <text:p text:style-name="P243"><text:span text:style-name="T244">15</text:span><text:span text:style-name="T245">. Sprendimas dėl prašymo sudaryti sutartį arba jo nebuvimas gali būti skundžiami Lietuvos Respublikos administracinių bylų teisenos įstatymo (Žin., 1999, Nr.<text:s/></text:span><text:a xlink:href="https://www.e-tar.lt/portal/lt/legalAct/TAR.67B5099C5848" office:target-frame-name="_blank" xlink:show="new"><text:span text:style-name="T246">13-308</text:span></text:a><text:span text:style-name="T247">; 2011,</text:span><text:span text:style-name="T248"><text:s/>Nr.<text:s/></text:span><text:a xlink:href="https://www.e-tar.lt/portal/lt/legalAct/TAR.CE6662FD5437" office:target-frame-name="_blank" xlink:show="new"><text:span text:style-name="T249">119-5617</text:span></text:a><text:span text:style-name="T250">) nustatyta tvarka.</text:span></text:p>
      <text:p text:style-name="P251"/>
      <text:p text:style-name="P252"><text:span text:style-name="T253">_________________</text:span></text:p>
      <text:soft-page-break/>
      <text:p text:style-name="P254">Turizmo informacijos centro<text:s/></text:p>
      <text:p text:style-name="P257">ženklo naudojimo tvarkos</text:p>
      <text:p text:style-name="P258"><text:span text:style-name="T259">1 priedas</text:span></text:p>
      <text:p text:style-name="P260"/>
      <text:p text:style-name="P261">(Forma VTD-TIC-JA)</text:p>
      <text:p text:style-name="P262"/>
      <text:p text:style-name="P263">_______________________________________________________</text:p>
      <text:p text:style-name="P264">(juridinio asmens pavadinimas, kodas)</text:p>
      <text:p text:style-name="P265"><text:span text:style-name="T266">_______________________________________________________</text:span></text:p>
      <text:p text:style-name="P267">(juridinio asmens registruotos buveinės adresas)</text:p>
      <text:p text:style-name="P268"/>
      <text:p text:style-name="P269"/>
      <text:p text:style-name="P270">Valstybiniam turizmo departamentui<text:s/></text:p>
      <text:p text:style-name="Normal"><text:span text:style-name="T271">prie Ūkio ministerijos</text:span><text:span text:style-name="T272"><text:s/></text:span></text:p>
      <text:p text:style-name="P273"/>
      <text:p text:style-name="P274">JURIDINIO ASMENS PRAŠYMAS</text:p>
      <text:p text:style-name="P275">sudaryti sutartį dėl teisės naudoti turizmo</text:p>
      <text:p text:style-name="P276">informacijos<text:s/>centro ženklą</text:p>
      <text:p text:style-name="P277"/>
      <text:p text:style-name="P278">_____________</text:p>
      <text:p text:style-name="P279">(data)</text:p>
      <text:p text:style-name="P280">_____________</text:p>
      <text:p text:style-name="P281">(vieta)</text:p>
      <text:p text:style-name="P282"/>
      <text:p text:style-name="Normal"><text:span text:style-name="T283">Prašome sudaryti sutartį dėl teisės naudoti<text:s/></text:span><text:span text:style-name="T284">turizmo informacijos centro ženklą.</text:span></text:p>
      <text:p text:style-name="P285"/>
      <text:p text:style-name="Normal"><text:span text:style-name="T286">Juridinio asmens veiklos vykdymo vietos adresas<text:s/></text:span>__________________________________________</text:p>
      <text:p text:style-name="Normal">________________________________________________________________________________</text:p>
      <text:p text:style-name="P287"/>
      <text:p text:style-name="P288">Tel. _____________________________________faksas ______________________________________</text:p>
      <text:p text:style-name="P289"/>
      <text:p text:style-name="P290">El. paštas____________________________________________________________________________</text:p>
      <text:p text:style-name="P291"/>
      <text:p text:style-name="Normal"><text:span text:style-name="T292">Interneto svetainės ad</text:span><text:span text:style-name="T293">resas<text:s/></text:span><text:span text:style-name="T294">_____________________________________________________________</text:span></text:p>
      <text:p text:style-name="P295"/>
      <text:p text:style-name="Normal"><text:span text:style-name="T296">Darbo laikas: sezono metu _____________________________________________________________</text:span></text:p>
      <text:p text:style-name="P297"/>
      <text:p text:style-name="P298">ne sezono metu ______________________________________________________________________</text:p>
      <text:p text:style-name="P299"/>
      <text:p text:style-name="Normal"><text:span text:style-name="T300">Juridinio<text:s/></text:span><text:span text:style-name="T301">asmens</text:span><text:span text:style-name="T302"><text:s/>vadovas:<text:s/></text:span></text:p>
      <text:p text:style-name="P303"/>
      <text:p text:style-name="P304">(vardas, pavardė)</text:p>
      <text:p text:style-name="P305"/>
      <text:p text:style-name="P306"/>
      <text:p text:style-name="P307">Turizmo informacijos centro darbuotojai*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Vardas, pavardė</text:span></text:p>
          </table:table-cell>
          <table:table-cell table:style-name="TableCell319">
            <text:p text:style-name="P320">Išsilavinimas</text:p>
          </table:table-cell>
          <table:table-cell table:style-name="TableCell321">
            <text:p text:style-name="P322">Lietuvių kalba</text:p>
          </table:table-cell>
          <table:table-cell table:style-name="TableCell323">
            <text:p text:style-name="P324">Užsienio kalbos</text:p>
          </table:table-cell>
          <table:table-cell table:style-name="TableCell325">
            <text:p text:style-name="P326">Regiono turizmo išteklių ir teikiamų paslaugų išmanymas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Normal"><text:span text:style-name="T382">*</text:span><text:span text:style-name="T383">Prireikus, sąrašą tęsti<text:s/></text:span><text:span text:style-name="T384">kitame lape.</text:span></text:p>
      <text:p text:style-name="Normal"/>
      <text:p text:style-name="P385">Pridedami dokumentai (valstybine kalba):</text:p>
      <text:p text:style-name="P386"/>
      <text:p text:style-name="P387"><text:span text:style-name="T388">1.</text:span><text:span text:style-name="T389"><text:tab/></text:span><text:span text:style-name="T390">Išrašo, patvirtinančio juridinio asmens įregistravimą registre, arba juridinio asmens registravimo pažymėjimo kopija;</text:span></text:p>
      <text:p text:style-name="P391"><text:span text:style-name="T392">2.</text:span><text:span text:style-name="T393"><text:tab/></text:span><text:span text:style-name="T394">Juridinio asmens įstatų (nuostatų) kopija;<text:s/></text:span></text:p>
      <text:p text:style-name="P395"><text:span text:style-name="T396">3.</text:span><text:span text:style-name="T397"><text:tab/></text:span><text:span text:style-name="T398">Savivaldybės įgaliojimas<text:s/></text:span><text:span text:style-name="T399">atlikti turizmo informacijos centro funkcijas savivaldybės teritorijoje, kai juridinio asmens steigėjas yra ne savivaldybė;</text:span></text:p>
      <text:p text:style-name="P400">4. <text:s/>Kiti dokumentai.</text:p>
      <text:p text:style-name="P401">...</text:p>
      <text:p text:style-name="P402"/>
      <text:p text:style-name="P403">Patvirtinu, jog esu susipažinęs (-usi) su Lietuvos Respublikos turizmo įstatyme ir jį įgyvendinančiuose<text:s/>teisės aktuose nustatytais reikalavimais turizmo informacijos centrams.</text:p>
      <text:p text:style-name="P404"/>
      <text:p text:style-name="Normal"><text:span text:style-name="T405">Garantuoju, kad pateikta informacija yra teisinga. Esu įspėtas (-a), kad už melagingų duomenų pateikimą atsakysiu Lietuvos Respublikos įstatymų nustatyta tvarka.</text:span></text:p>
      <text:p text:style-name="P406"/>
      <text:p text:style-name="Normal"><text:span text:style-name="T407">Pareiškėjo (vadovo)<text:s/></text:span><text:span text:style-name="T408">parašas ________________________________<text:s/></text:span></text:p>
      <text:p text:style-name="P409">Priedo pakeitimai:</text:p>
      <text:p text:style-name="P410"><text:span text:style-name="T411">Nr.<text:s/></text:span><text:a xlink:href="https://www.e-tar.lt/portal/legalAct.html?documentId=abbc4af060f711e4bf45e0caf7d247ff" office:target-frame-name="_top" xlink:show="replace"><text:span text:style-name="T412">V-230</text:span></text:a><text:span text:style-name="T413">, 2014-10-31, paskelbta TAR 2014-10-31, i. k. 2014-15223</text:span></text:p>
      <text:p text:style-name="Normal"/>
      <text:p text:style-name="P414"/>
      <text:soft-page-break/>
      <text:p text:style-name="P415">Turizmo informacijos centro<text:s/></text:p>
      <text:p text:style-name="P416">ženklo naudojimo tvarkos</text:p>
      <text:p text:style-name="P417"><text:span text:style-name="T418">2</text:span><text:span text:style-name="T419"><text:s/>priedas</text:span></text:p>
      <text:p text:style-name="P420"/>
      <text:p text:style-name="P421"><text:span text:style-name="T422">(Forma VTD-TIC-FA)</text:span></text:p>
      <text:p text:style-name="P423"/>
      <text:p text:style-name="P424">_______________________________________________________</text:p>
      <text:p text:style-name="P425">(fizinio asmens vardas, pavardė, kodas)</text:p>
      <text:p text:style-name="P426"><text:span text:style-name="T427">_______________________________________________________</text:span></text:p>
      <text:p text:style-name="P428">(fizinio asmens gyvenamosios vietos<text:s/>adresas)</text:p>
      <text:p text:style-name="P429"/>
      <text:p text:style-name="P430"/>
      <text:p text:style-name="P431">Valstybiniam turizmo departamentui<text:s/></text:p>
      <text:p text:style-name="Normal"><text:span text:style-name="T432">prie Ūkio ministerijos</text:span><text:span text:style-name="T433"><text:s/></text:span></text:p>
      <text:p text:style-name="P434"/>
      <text:p text:style-name="P435"/>
      <text:p text:style-name="P436">FIZINIO ASMENS PRAŠYMAS</text:p>
      <text:p text:style-name="P437">sudaryti sutartį dėl teisės naudoti turizmo</text:p>
      <text:p text:style-name="P438">informacijos centro ženklą</text:p>
      <text:p text:style-name="P439"/>
      <text:p text:style-name="P440">_____________</text:p>
      <text:p text:style-name="P441">(data)</text:p>
      <text:p text:style-name="P442">_____________</text:p>
      <text:p text:style-name="P443">(vieta)</text:p>
      <text:p text:style-name="P444"/>
      <text:p text:style-name="Normal"><text:span text:style-name="T445">Prašau sudaryti sutartį dėl teisės naudoti<text:s/></text:span><text:span text:style-name="T446">turizmo informacijos centro ženklą.</text:span></text:p>
      <text:p text:style-name="Normal"/>
      <text:p text:style-name="Normal"><text:span text:style-name="T447">Fizinio asmens veiklos vykdymo vietos adresas<text:s/></text:span>__________________________________________</text:p>
      <text:p text:style-name="Normal">________________________________________________________________________________</text:p>
      <text:p text:style-name="P448"/>
      <text:p text:style-name="P449">Tel. Nr. _____________________________________</text:p>
      <text:p text:style-name="P450"/>
      <text:p text:style-name="P451">Faks. Nr. <text:s/>______________________________________</text:p>
      <text:p text:style-name="P452"/>
      <text:p text:style-name="P453">El. paštas____________________________________________________________________________</text:p>
      <text:p text:style-name="P454"/>
      <text:p text:style-name="Normal"><text:span text:style-name="T455">Interneto svetainės adresas<text:s/></text:span><text:span text:style-name="T456">_____________________________________________________________</text:span></text:p>
      <text:p text:style-name="P457"/>
      <text:p text:style-name="Normal"><text:span text:style-name="T458">Darbo laikas: sezono metu<text:s/></text:span><text:span text:style-name="T459">_____________________________________________________________</text:span></text:p>
      <text:p text:style-name="P460"/>
      <text:p text:style-name="Normal"><text:span text:style-name="T461">ne sezono metu ______________________________________________________________________</text:span></text:p>
      <text:p text:style-name="P462"/>
      <text:p text:style-name="P463">Turizmo informacijos centro darbuotojai*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Vardas, pavardė</text:span></text:p>
          </table:table-cell>
          <table:table-cell table:style-name="TableCell475">
            <text:p text:style-name="P476">Išsilavinimas</text:p>
          </table:table-cell>
          <table:table-cell table:style-name="TableCell477">
            <text:p text:style-name="P478">Lietuvių kalba</text:p>
          </table:table-cell>
          <table:table-cell table:style-name="TableCell479">
            <text:p text:style-name="P480">Užsienio kalbos</text:p>
          </table:table-cell>
          <table:table-cell table:style-name="TableCell481">
            <text:p text:style-name="P482">Regiono turizmo išteklių ir teikiamų paslaugų išmanymas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Normal"><text:span text:style-name="T538">*</text:span><text:span text:style-name="T539">Prireikus, sąrašą tęsti kitame lape.</text:span></text:p>
      <text:p text:style-name="P540"/>
      <text:p text:style-name="P541">Pridedami dokumentai (valstybine kalba):</text:p>
      <text:p text:style-name="P542"/>
      <text:p text:style-name="P543"/>
      <text:soft-page-break/>
      <text:p text:style-name="P544">1. Savivaldybės įgaliojimas vykdyti turizmo informacijos centro funkcijas savivaldybės<text:s/>teritorijoje;</text:p>
      <text:p text:style-name="P545">2. Kiti dokumentai.</text:p>
      <text:p text:style-name="P546">....</text:p>
      <text:p text:style-name="P547"/>
      <text:p text:style-name="P548">Patvirtinu, jog esu susipažinęs (-usi) su Lietuvos Respublikos turizmo įstatyme ir jį įgyvendinančiuose teisės aktuose nustatytais reikalavimais turizmo informacijos centrams.</text:p>
      <text:p text:style-name="P549"/>
      <text:p text:style-name="Normal"><text:span text:style-name="T550">Garantuoju, kad pateikta informacija<text:s/></text:span><text:span text:style-name="T551">yra teisinga. Esu įspėtas (-a), kad už melagingų duomenų pateikimą atsakysiu Lietuvos Respublikos įstatymų nustatyta tvarka.</text:span></text:p>
      <text:p text:style-name="P552"/>
      <text:p text:style-name="Normal"><text:span text:style-name="T553">Pareiškėjo parašas ________________________________</text:span></text:p>
      <text:p text:style-name="P554">Papildyta priedu:</text:p>
      <text:p text:style-name="P555"><text:span text:style-name="T556">Nr.<text:s/></text:span><text:a xlink:href="https://www.e-tar.lt/portal/legalAct.html?documentId=abbc4af060f711e4bf45e0caf7d247ff" office:target-frame-name="_top" xlink:show="replace"><text:span text:style-name="T557">V-230</text:span></text:a><text:span text:style-name="T558">, 2014-10-31, paskelbta TAR 2014-10-31, i. k. 2014-15223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Valstybinis turizmo departamentas prie Ūkio ministerijos, Įsakymas</text:span></text:p>
      <text:p text:style-name="P568"><text:span text:style-name="T569">Nr.<text:s/></text:span><text:a xlink:href="https://www.e-tar.lt/portal/legalAct.html?documentId=abbc4af060f711e4bf45e0caf7d247ff" office:target-frame-name="_top" xlink:show="replace"><text:span text:style-name="T570">V-230</text:span></text:a><text:span text:style-name="T571">, 2014-10-31, paskelbta TAR 2014-10-31, i. k. 2014-15223</text:span></text:p>
      <text:p text:style-name="P572"><text:span text:style-name="T573">Dėl Valstybinio turizmo departamento prie Ūkio ministerijos direktoriaus 2011 m. lapkričio 17 d. įsakymo Nr. V-137 „Dėl Turizmo informacijos centro ženklo nau</text:span><text:span text:style-name="T574">dojimo tvarkos patvirtinimo ir dėl Valstybinio turizmo departamento prie Ūkio ministerijos 2003 m. kovo 26 d. direktoriaus įsakymo Nr. 19-V „Dėl Turizmo informacijos centro ženklo naudojimo tvarkos“ pripažinimo negaliojančiu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SYSTEM</dc:creator>
    <meta:creation-date>2016-09-16T05:24:00Z</meta:creation-date>
    <dc:date>2016-09-16T05:24:00Z</dc:date>
    <meta:template xlink:href="Normal" xlink:type="simple"/>
    <meta:editing-cycles>2</meta:editing-cycles>
    <meta:editing-duration>PT0S</meta:editing-duration>
    <meta:document-statistic meta:page-count="7" meta:paragraph-count="199" meta:word-count="1529" meta:character-count="13594" meta:row-count="533" meta:non-whitespace-character-count="12264"/>
  </office:meta>
</office:document-meta>
</file>