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margin-right="0.0104in" fo:text-indent="0.4923in"/>
      <style:text-properties fo:hyphenate="false"/>
    </style:style>
    <style:style style:name="T28" style:parent-style-name="DefaultParagraphFont" style:family="text">
      <style:text-properties style:font-name-complex="Tahoma" style:language-asian="lt" style:country-asian="LT"/>
    </style:style>
    <style:style style:name="T29" style:parent-style-name="DefaultParagraphFont" style:family="text">
      <style:text-properties style:font-name-complex="Tahoma"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name-complex="Tahoma"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fo:font-weight="bold" style:font-weight-asian="bold" style:language-asian="lt" style:country-asian="LT"/>
    </style:style>
    <style:style style:name="T36" style:parent-style-name="DefaultParagraphFont" style:family="text">
      <style:text-properties style:font-name-complex="Tahoma"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complex="Tahoma"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margin-right="0.0104in" fo:text-indent="0.4923in"/>
      <style:text-properties fo:hyphenate="false"/>
    </style:style>
    <style:style style:name="T46" style:parent-style-name="DefaultParagraphFont" style:family="text">
      <style:text-properties style:font-name-complex="Tahoma" style:language-asian="lt" style:country-asian="LT"/>
    </style:style>
    <style:style style:name="T47" style:parent-style-name="DefaultParagraphFont" style:family="text">
      <style:text-properties style:font-name-complex="Tahoma"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text-properties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fo:font-size="10pt" style:font-size-asian="10pt"/>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fo:font-weight="bold" style:font-weight-asian="bold"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Hyperlink"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name-complex="Tahoma" style:language-asian="lt" style:country-asian="LT"/>
    </style:style>
    <style:style style:name="T97" style:parent-style-name="DefaultParagraphFont" style:family="text">
      <style:text-properties style:font-name-complex="Tahoma" style:language-asian="lt" style:country-asian="LT"/>
    </style:style>
    <style:style style:name="T98" style:parent-style-name="DefaultParagraphFont" style:family="text">
      <style:text-properties style:font-name-complex="Tahoma"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complex="Tahoma"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complex="Tahoma"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complex="Tahoma" style:language-asian="lt" style:country-asian="LT"/>
    </style:style>
    <style:style style:name="T121" style:parent-style-name="DefaultParagraphFont" style:family="text">
      <style:text-properties style:font-name-complex="Tahoma"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name-complex="Tahoma"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complex="Tahoma"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name-complex="Tahoma" style:language-asian="lt" style:country-asian="LT"/>
    </style:style>
    <style:style style:name="T141" style:parent-style-name="DefaultParagraphFont" style:family="text">
      <style:text-properties style:font-name-complex="Tahoma" style:language-asian="lt" style:country-asian="LT"/>
    </style:style>
    <style:style style:name="T142" style:parent-style-name="DefaultParagraphFont" style:family="text">
      <style:text-properties style:font-name-complex="Tahoma" style:language-asian="lt" style:country-asian="LT"/>
    </style:style>
    <style:style style:name="T143" style:parent-style-name="DefaultParagraphFont" style:family="text">
      <style:text-properties style:font-name-complex="Tahoma"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complex="Tahoma" style:language-asian="lt" style:country-asian="LT"/>
    </style:style>
    <style:style style:name="T166" style:parent-style-name="DefaultParagraphFont" style:family="text">
      <style:text-properties style:font-name-complex="Tahoma" style:language-asian="lt" style:country-asian="LT"/>
    </style:style>
    <style:style style:name="T167" style:parent-style-name="DefaultParagraphFont" style:family="text">
      <style:text-properties style:font-name-complex="Tahoma" style:language-asian="lt" style:country-asian="LT"/>
    </style:style>
    <style:style style:name="T168" style:parent-style-name="DefaultParagraphFont" style:family="text">
      <style:text-properties style:font-name-complex="Tahoma" style:language-asian="lt" style:country-asian="LT"/>
    </style:style>
    <style:style style:name="T169" style:parent-style-name="DefaultParagraphFont" style:family="text">
      <style:text-properties style:font-name-complex="Tahoma"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complex="Tahoma" style:language-asian="lt" style:country-asian="LT"/>
    </style:style>
    <style:style style:name="T210" style:parent-style-name="DefaultParagraphFont" style:family="text">
      <style:text-properties style:font-name-complex="Tahoma" style:language-asian="lt" style:country-asian="LT"/>
    </style:style>
    <style:style style:name="T211" style:parent-style-name="DefaultParagraphFont" style:family="text">
      <style:text-properties style:font-name-complex="Tahoma"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2014-01-01</text:span></text:p>
      <text:p text:style-name="P10"/>
      <text:p text:style-name="P11"><text:span text:style-name="T12">Įsakymas paskelbtas: Žin. 2004, Nr.<text:s/></text:span><text:a xlink:href="https://www.e-tar.lt/portal/legalAct.html?documentId=TAR.C47DCA05487B" office:target-frame-name="_top" xlink:show="replace"><text:span text:style-name="T13">18-554</text:span></text:a><text:span text:style-name="T14">, i. k. 104301MISAK000D1-3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REKREACINIŲ TERITORIJŲ NAUDOJIMO, PLANAVIMO IR APSAUGOS NUOSTATŲ PATVIRTINIMO</text:p>
      <text:p text:style-name="P23"/>
      <text:p text:style-name="P24">2004 m. sausio 20 d. Nr. D1-35</text:p>
      <text:p text:style-name="P25">Vilnius</text:p>
      <text:p text:style-name="P26"/>
      <text:p text:style-name="P27"><text:span text:style-name="T28">Vadovaudamasis Lietuvos Respublikos turiz</text:span><text:span text:style-name="T29">mo įstatymo (Žin., 1998, Nr.<text:s/></text:span><text:a xlink:href="https://www.e-tar.lt/portal/lt/legalAct/TAR.F0E2E67B1F2F" office:target-frame-name="_blank" xlink:show="new"><text:span text:style-name="T30">32-852</text:span></text:a><text:span text:style-name="T31">; 2011, Nr.<text:s/></text:span><text:a xlink:href="https://www.e-tar.lt/portal/lt/legalAct/TAR.84E248FD708D" office:target-frame-name="_blank" xlink:show="new"><text:span text:style-name="T32">85-4138</text:span></text:a><text:span text:style-name="T33">) 19 straipsnio 8 dalimi ir<text:s/></text:span><text:span text:style-name="T34">Lietuvos Respublikos Vyriausybės 2011 m. lapkričio 16 d. nutarimo Nr. 1342</text:span><text:span text:style-name="T35"><text:s/></text:span><text:span text:style-name="T36">„Dėl įgaliojimų suteikimo įgyvendinant Lietuvos Respublikos turizmo įstatymą“ (Žin., 2011, Nr.<text:s/></text:span><text:a xlink:href="https://www.e-tar.lt/portal/lt/legalAct/TAR.FA5CFCBF2683" office:target-frame-name="_blank" xlink:show="new"><text:span text:style-name="T37">1</text:span><text:span text:style-name="T38">41-6631</text:span></text:a><text:span text:style-name="T39">) 1.2 punktu:</text:span></text:p>
      <text:p text:style-name="P40">Preambulės pakeitimai:</text:p>
      <text:p text:style-name="P41"><text:span text:style-name="T42">Nr.<text:s/></text:span><text:a xlink:href="https://www.e-tar.lt/portal/legalAct.html?documentId=c6367a00877111e3a6508050c26bd4c8" office:target-frame-name="_top" xlink:show="replace"><text:span text:style-name="T43">D1-987</text:span></text:a><text:span text:style-name="T44">, 2013-12-27, paskelbta TAR 2013-12-31, i. k. 2013-00343</text:span></text:p>
      <text:p text:style-name="Normal"/>
      <text:p text:style-name="P45"><text:span text:style-name="T46">T v i r t i n u <text:s/>Rekreacinių teritorijų naud</text:span><text:span text:style-name="T47">ojimo, planavimo ir apsaugos nuostatus (pridedama).</text:span><text:s/></text:p>
      <text:p text:style-name="P48">Punkto pakeitimai:</text:p>
      <text:p text:style-name="P49"><text:span text:style-name="T50">Nr.<text:s/></text:span><text:a xlink:href="https://www.e-tar.lt/portal/legalAct.html?documentId=c6367a00877111e3a6508050c26bd4c8" office:target-frame-name="_top" xlink:show="replace"><text:span text:style-name="T51">D1-987</text:span></text:a><text:span text:style-name="T52">, 2013-12-27, paskelbta TAR 2013-12-31, i. k. 2013-00343</text:span></text:p>
      <text:p text:style-name="Normal"/>
      <text:p text:style-name="P53"><text:span text:style-name="T54">APLINKOS MINISTR</text:span><text:span text:style-name="T55">AS</text:span><text:span text:style-name="T56"><text:tab/>ARŪNAS KUNDROTAS</text:span></text:p>
      <text:p text:style-name="P57"/>
      <text:soft-page-break/>
      <text:p text:style-name="P58">PATVIRTINTA</text:p>
      <text:p text:style-name="P59">Lietuvos Respublikos aplinkos ministro<text:s/></text:p>
      <text:p text:style-name="P60">2004 m. sausio 20 d. įsakymu Nr. D1-35</text:p>
      <text:p text:style-name="P61">(Lietuvos Respublikos aplinkos ministro<text:s/></text:p>
      <text:p text:style-name="P62">2010 m. kovo 5 d.<text:s/></text:p>
      <text:p text:style-name="P63">įsakymo Nr. D1-180 redakcija)</text:p>
      <text:p text:style-name="P64"/>
      <text:p text:style-name="P65"><text:span text:style-name="T66">REKREACINIŲ TERITORIJŲ NAUDOJIMO, PLANAVIMO IR<text:s/></text:span><text:span text:style-name="T67">APSAUG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ekreacinių teritorijų naudojimo, planavimo ir apsaugos nuostatai (toliau – Nuostatai) nustato rekreacinių teritorijų naudojimo, apsaugos sąlygas juridiniams ir fiziniams asmenims, kurie vykdo veiklą<text:s/></text:span><text:span text:style-name="T77">rekreacinėse teritorijose, šių teritorijų naudojimo ir apsaugos priežiūrą, taip pat naudoja jose rekreacinius išteklius.</text:span></text:p>
      <text:p text:style-name="P78"><text:span text:style-name="T79">2</text:span><text:span text:style-name="T80">. Valstybinių parkų ir biosferos rezervatų direkcijos, valstybės įmonės miškų urėdijos, Lietuvos Respublikos aplinkos ministerijos</text:span><text:span text:style-name="T81"><text:s/>regionų aplinkos apsaugos departamentai rekreacinių teritorijų naudojimo ir apsaugos priežiūrą vykdo įstatymų ir kitų teisės aktų nustatyta tvarka.</text:span></text:p>
      <text:p text:style-name="P82"><text:span text:style-name="T83">3</text:span><text:span text:style-name="T84">.<text:s/></text:span><text:span text:style-name="T85">neteko galios nuo 2014-01-01</text:span></text:p>
      <text:p text:style-name="P86"><text:span text:style-name="T87">TAR pastaba</text:span><text:span text:style-name="T88">. Pripažįstu netekusiu galios 3.1 punktą; buvusius 4-8 punkt</text:span><text:span text:style-name="T89">us atitinkamai laikau 3-7 punktais.</text:span></text:p>
      <text:p text:style-name="P90"><text:span text:style-name="T91">Nr.<text:s/></text:span><text:a xlink:href="https://www.e-tar.lt/portal/legalAct.html?documentId=c6367a00877111e3a6508050c26bd4c8" office:target-frame-name="_top" xlink:show="replace"><text:span text:style-name="T92">D1-987</text:span></text:a><text:span text:style-name="T93">, 2013-12-27, paskelbta TAR 2013-12-31, i. k. 2013-00343</text:span></text:p>
      <text:p text:style-name="P94"/>
      <text:p text:style-name="P95"><text:span text:style-name="T96">3</text:span><text:span text:style-name="T97">. Kitos Nuostatuose vartojamos sąvokos supr</text:span><text:span text:style-name="T98">antamos taip, kaip jos apibrėžtos Lietuvos Respublikos turizmo įstatyme (Žin., 1998, Nr.<text:s/></text:span><text:a xlink:href="https://www.e-tar.lt/portal/lt/legalAct/TAR.F0E2E67B1F2F" office:target-frame-name="_blank" xlink:show="new"><text:span text:style-name="T99">32-852</text:span></text:a><text:span text:style-name="T100">; 2011, Nr.<text:s/></text:span><text:a xlink:href="https://www.e-tar.lt/portal/lt/legalAct/TAR.84E248FD708D" office:target-frame-name="_blank" xlink:show="new"><text:span text:style-name="T101">85-4138</text:span></text:a><text:span text:style-name="T102">) ir kituose teisės aktuose.</text:span><text:s/></text:p>
      <text:p text:style-name="P103">Punkto pakeitimai:</text:p>
      <text:p text:style-name="P104"><text:span text:style-name="T105">Nr.<text:s/></text:span><text:a xlink:href="https://www.e-tar.lt/portal/legalAct.html?documentId=c6367a00877111e3a6508050c26bd4c8" office:target-frame-name="_top" xlink:show="replace"><text:span text:style-name="T106">D1-987</text:span></text:a><text:span text:style-name="T107">, 2013-12-27, paskelbta TAR 2013-12-31, i. k. 2013-00343</text:span></text:p>
      <text:p text:style-name="P108">Punkto<text:s/>numeracijos pakeitimas:</text:p>
      <text:p text:style-name="P109"><text:span text:style-name="T110">Nr.<text:s/></text:span><text:a xlink:href="https://www.e-tar.lt/portal/legalAct.html?documentId=c6367a00877111e3a6508050c26bd4c8" office:target-frame-name="_top" xlink:show="replace"><text:span text:style-name="T111">D1-987</text:span></text:a><text:span text:style-name="T112">, 2013-12-27, paskelbta TAR 2013-12-31, i. k. 2013-00343</text:span></text:p>
      <text:p text:style-name="Normal"/>
      <text:p text:style-name="P113"><text:span text:style-name="T114">II</text:span><text:span text:style-name="T115">.<text:s/></text:span><text:span text:style-name="T116">REKREACINIŲ TERITORIJŲ NAUDOJIMO, APSAUGOS IR PLANAVIMO<text:s/></text:span><text:span text:style-name="T117">SĄLYGOS</text:span></text:p>
      <text:p text:style-name="P118"/>
      <text:p text:style-name="P119"><text:span text:style-name="T120">4</text:span><text:span text:style-name="T121">. Rekreacinių teritorijų planavimas vykdomas Lietuvos Respublikos teritorijų planavimo įstatymo (Žin., 1995, Nr.<text:s/></text:span><text:a xlink:href="https://www.e-tar.lt/portal/lt/legalAct/TAR.26B563184529" office:target-frame-name="_blank" xlink:show="new"><text:span text:style-name="T122">107-2391</text:span></text:a><text:span text:style-name="T123">;<text:s/></text:span><text:span text:style-name="T124">2013, Nr.<text:s/></text:span><text:a xlink:href="https://www.e-tar.lt/portal/lt/legalAct/TAR.91F3BE482534" office:target-frame-name="_blank" xlink:show="new"><text:span text:style-name="T125">76-3824</text:span></text:a><text:span text:style-name="T126">)</text:span><text:span text:style-name="T127">, kitų įstatymų ir jų įgyvendinamųjų teisės aktų nustatyta tvarka.</text:span><text:s/></text:p>
      <text:p text:style-name="P128">Punkto pakeitimai:</text:p>
      <text:p text:style-name="P129"><text:span text:style-name="T130">Nr.<text:s/></text:span><text:a xlink:href="https://www.e-tar.lt/portal/legalAct.html?documentId=c6367a00877111e3a6508050c26bd4c8" office:target-frame-name="_top" xlink:show="replace"><text:span text:style-name="T131">D1-987</text:span></text:a><text:span text:style-name="T132">, 2013-12-27, paskelbta TAR 2013-12-31, i. k. 2013-00343</text:span></text:p>
      <text:p text:style-name="P133">Punkto numeracijos pakeitimas:</text:p>
      <text:p text:style-name="P134"><text:span text:style-name="T135">Nr.<text:s/></text:span><text:a xlink:href="https://www.e-tar.lt/portal/legalAct.html?documentId=c6367a00877111e3a6508050c26bd4c8" office:target-frame-name="_top" xlink:show="replace"><text:span text:style-name="T136">D1-987</text:span></text:a><text:span text:style-name="T137">, 2013-12-27, paskelbta TAR 2013-12-31, i. k. 2013-0</text:span><text:span text:style-name="T138">0343</text:span></text:p>
      <text:p text:style-name="Normal"/>
      <text:p text:style-name="P139"><text:span text:style-name="T140">5</text:span><text:span text:style-name="T141">. Rekreacinės teritorijos nustatomos Lietuvos Respublikos teritorijos bendrajame plane, valstybės teritorijos dalių, savivaldybių ar jų dalių bendruosiuose planuose, turizmo ir rekreacijos schemose, valstybinių parkų ir jų zonų, biosferos<text:s/></text:span><text:span text:style-name="T142">rezervatų ir jų zonų ribų planuose, kituose specialiojo teritorijų planavimo planavimo dokumentuose. Savivaldybių institucijos, įgyvendindamos strateginio planavimo dokumentus, savivaldybės ir jos dalių bendrųjų planų, savivaldybės ir vietovės lygmens turi</text:span><text:span text:style-name="T143">zmo ir rekreacijos schemų, kitų specialiojo teritorijų planavimo dokumentų sprendinius, formuoja rekreacines teritorijas, skirtas viešajai rekreacijai ir poilsiui.</text:span><text:s/></text:p>
      <text:p text:style-name="P144">Punkto pakeitimai:</text:p>
      <text:p text:style-name="P145"><text:span text:style-name="T146">Nr.<text:s/></text:span><text:a xlink:href="https://www.e-tar.lt/portal/legalAct.html?documentId=c6367a00877111e3a6508050c26bd4c8" office:target-frame-name="_top" xlink:show="replace"><text:span text:style-name="T147">D1-987</text:span></text:a><text:span text:style-name="T148">, 2013-12-27, paskelbta TAR 2013-12-31, i. k. 2013-00343</text:span></text:p>
      <text:p text:style-name="P149">Punkto numeracijos pakeitimas:</text:p>
      <text:p text:style-name="P150"><text:span text:style-name="T151">Nr.<text:s/></text:span><text:a xlink:href="https://www.e-tar.lt/portal/legalAct.html?documentId=c6367a00877111e3a6508050c26bd4c8" office:target-frame-name="_top" xlink:show="replace"><text:span text:style-name="T152">D1-987</text:span></text:a><text:span text:style-name="T153">, 2013-12-27, paskelbta<text:s/></text:span><text:span text:style-name="T154">TAR 2013-12-31, i. k. 2013-00343</text:span></text:p>
      <text:p text:style-name="Normal"/>
      <text:p text:style-name="P155"><text:span text:style-name="T156">6</text:span><text:span text:style-name="T157">. Savivaldybių institucijos, vykdydamos rekreacinių teritorijų naudojimo ir apsaugos<text:s/></text:span><text:soft-page-break/><text:span text:style-name="T158">priežiūrą:</text:span></text:p>
      <text:p text:style-name="P159">Punkto numeracijos pakeitimas:</text:p>
      <text:p text:style-name="P160"><text:span text:style-name="T161">Nr.<text:s/></text:span><text:a xlink:href="https://www.e-tar.lt/portal/legalAct.html?documentId=c6367a00877111e3a6508050c26bd4c8" office:target-frame-name="_top" xlink:show="replace"><text:span text:style-name="T162">D1-987</text:span></text:a><text:span text:style-name="T163">, 2013-12-27, paskelbta TAR 2013-12-31, i. k. 2013-00343</text:span></text:p>
      <text:p text:style-name="Normal"/>
      <text:p text:style-name="P164"><text:span text:style-name="T165">6.1</text:span><text:span text:style-name="T166">. organizuoja ir savo lėšomis rengia savivaldybės ir vietovės lygmens turizmo ir rekreacijos planus (projektus), kitus specialiojo teritorijų planavimo dokumentus ar detaliuos</text:span><text:span text:style-name="T167">ius planus rekreaciniams žemės sklypams suformuoti, viešosios turizmo paslaugų ir poilsio infrastruktūros įrengimo, viešojo naudojimo poilsio objektų (žmonių poilsiui ir viešam lankymui pritaikytų miškų, gyvenamųjų vietovių parkų ir kitų želdynų, rekreacin</text:span><text:span text:style-name="T168">ių vandens telkinių ir jų pakrančių, stovyklaviečių, poilsiaviečių, kempingų, hipodromų, turizmo centrų, kitų poilsio paskirties pastatų, rekreacinių statinių ir įrenginių) išdėstymo reikalavimams nustatyti, organizuoja šių sklypų kadastrinius matavimus, r</text:span><text:span text:style-name="T169">egistro ir kadastro duomenų pateikimą valstybės įmonei Registrų centrui;</text:span><text:s/></text:p>
      <text:p text:style-name="P170">Punkto pakeitimai:</text:p>
      <text:p text:style-name="P171"><text:span text:style-name="T172">Nr.<text:s/></text:span><text:a xlink:href="https://www.e-tar.lt/portal/legalAct.html?documentId=c6367a00877111e3a6508050c26bd4c8" office:target-frame-name="_top" xlink:show="replace"><text:span text:style-name="T173">D1-987</text:span></text:a><text:span text:style-name="T174">, 2013-12-27, paskelbta TAR 2013-12-31, i. k. 2013-0034</text:span><text:span text:style-name="T175">3</text:span></text:p>
      <text:p text:style-name="Normal"/>
      <text:p text:style-name="P176"><text:span text:style-name="T177">6.2</text:span><text:span text:style-name="T178">. sudaro rekreacinių teritorijų žemės sklypų nuomos, panaudos ar turto patikėjimo sutartis su Lietuvos Respublikos žemės įstatyme (Žin., 1994, Nr.<text:s/></text:span><text:a xlink:href="https://www.e-tar.lt/portal/lt/legalAct/TAR.CC10C5274343" office:target-frame-name="_blank" xlink:show="new"><text:span text:style-name="T179">34-620</text:span></text:a><text:span text:style-name="T180">; 2004,<text:s/></text:span><text:span text:style-name="T181">Nr.<text:s/></text:span><text:a xlink:href="https://www.e-tar.lt/portal/lt/legalAct/TAR.7ED447C0D254" office:target-frame-name="_blank" xlink:show="new"><text:span text:style-name="T182">28-868</text:span></text:a><text:span text:style-name="T183">) ir kituose įstatymuose nurodytais subjektais;</text:span></text:p>
      <text:p text:style-name="P184"><text:span text:style-name="T185">6.3</text:span><text:span text:style-name="T186">. organizuoja paplūdimių, stovyklaviečių, poilsiaviečių, kempingų, turizmo trasų, pėsčiųjų ir dviračių<text:s/></text:span><text:span text:style-name="T187">takų įrengimo, jų eksploatavimo ir priežiūros, priešgaisrinės saugos, higienos reikalavimų, poilsiautojų saugos užtikrinimo darbus;</text:span></text:p>
      <text:p text:style-name="P188"><text:span text:style-name="T189">6.4</text:span><text:span text:style-name="T190">. organizuoja želdynų ir želdinių apsaugą, pertvarkymą ir priežiūrą, želdynų kūrimą ir naujų želdinių veisimą, želdynų tvarkymo ir (arba) kūrimo projektų rengimą Lietuvos Respublikos želdynų įstatymo (Žin., 2007, Nr.<text:s/></text:span><text:a xlink:href="https://www.e-tar.lt/portal/lt/legalAct/TAR.BA283DF0FB41" office:target-frame-name="_blank" xlink:show="new"><text:span text:style-name="T191">80-3215</text:span></text:a><text:span text:style-name="T192">) ir kitų teisės aktų nustatyta tvarka;</text:span></text:p>
      <text:p text:style-name="P193"><text:span text:style-name="T194">6.5</text:span><text:span text:style-name="T195">. imasi priemonių užtikrinti rekreacinių teritorijų, viešojo naudojimo poilsio objektų lankymą ir naudojimą;</text:span></text:p>
      <text:p text:style-name="P196"><text:span text:style-name="T197">6.6</text:span><text:span text:style-name="T198">. dalyvauja užtikrinant viešąją tvarką;</text:span></text:p>
      <text:p text:style-name="P199"><text:span text:style-name="T200">6.7</text:span><text:span text:style-name="T201">. gyvenamosiose teritorijose, turinčiose kurorto ar kurortinės teritorijos statusą, tvirtina ūkinės veiklos reguliavimo apsaugos reglamentus siekiant užtikrinti rekreacinių išteklių, aplinkos, žmonių sveikatos apsaugą nuo neigiamo ūkinės veiklos pov</text:span><text:span text:style-name="T202">eikio. Ūkinės veiklos reguliavimo reglamentuose sudaromi draudžiamų veiklų sąrašai, ribinis taršos dydis, nustatomi viešosios turizmo paslaugų ir poilsio infrastruktūros įrengimo, statinių architektūros formos bei dydžio, kurie derinami prie vietovės krašt</text:span><text:span text:style-name="T203">ovaizdžio, rekreacinių išteklių naudojimo turizmui ir poilsiui reikalavimai, kurie privalomi įmonėms, juridiniams ir fiziniams asmenims, organizuojantiems ir vykdantiems veiklą rekreacinėse teritorijose, naudojantiems rekreacinius išteklius;</text:span></text:p>
      <text:p text:style-name="P204"><text:span text:style-name="T205">6.8</text:span><text:span text:style-name="T206">. kartu</text:span><text:span text:style-name="T207"><text:s/>su miškų urėdijomis įgyvendina specialias priemones, numatytas vidinės miškotvarkos projektuose, rekreacinių miškų tvarkymui;</text:span></text:p>
      <text:p text:style-name="P208"><text:span text:style-name="T209">6.9</text:span><text:span text:style-name="T210">. kartu su valstybinių parkų ir biosferos rezervatų direkcijomis įgyvendina valstybinių parkų ir biosferos rezervatų tvark</text:span><text:span text:style-name="T211">ymo planų sprendinius, kituose saugomų teritorijų specialiojo teritorijų planavimo dokumentuose numatytas priemones, tvarko, prižiūri gamtos ir kultūros paveldo teritorinius kompleksus ir objektus.</text:span><text:s/></text:p>
      <text:p text:style-name="P212">Punkto pakeitimai:</text:p>
      <text:p text:style-name="P213"><text:span text:style-name="T214">Nr.<text:s/></text:span><text:a xlink:href="https://www.e-tar.lt/portal/legalAct.html?documentId=c6367a00877111e3a6508050c26bd4c8" office:target-frame-name="_top" xlink:show="replace"><text:span text:style-name="T215">D1-987</text:span></text:a><text:span text:style-name="T216">, 2013-12-27, paskelbta TAR 2013-12-31, i. k. 2013-00343</text:span></text:p>
      <text:p text:style-name="Normal"/>
      <text:p text:style-name="P217"><text:span text:style-name="T218">7</text:span><text:span text:style-name="T219">. Savivaldybių įmonės, įstaigos ir organizacijos, kiti juridiniai ir fiziniai asmenys, atsakingi už rekreacinių teritorij</text:span><text:span text:style-name="T220">ų tvarkymą, priežiūrą, apsaugą, savo veikloje turi vadovautis veiklą rekreacinėse teritorijose reglamentuojančiais įstatymais ir kitais teisės aktais, laikytis teritorijų planavimo dokumentuose nustatytų teritorijos naudojimo reglamentų ir šių reikalavimų:</text:span></text:p>
      <text:p text:style-name="P221"><text:span text:style-name="T222">7.1</text:span><text:span text:style-name="T223">. valstybinės ir savivaldybių žemės sklypus naudoti pagal panaudos, nuomos ar turto patikėjimo sutartyse nurodytas sąlygas;</text:span></text:p>
      <text:p text:style-name="P224"><text:span text:style-name="T225">7.2</text:span><text:span text:style-name="T226">. viešojo naudojimo pastatus, statinius (jų patalpas) ir įrenginius naudoti pagal jų paskirtį;</text:span></text:p>
      <text:p text:style-name="P227"><text:span text:style-name="T228">7.3</text:span><text:span text:style-name="T229">. įrengiant stovyklavietes, poilsiavietes, kempingus, turizmo trasas, statant statinius ir<text:s/></text:span><text:soft-page-break/><text:span text:style-name="T230">įrenginius laikytis Lietuvos Respublikos statybos įstatymo (Žin., 1996, Nr.<text:s/></text:span><text:a xlink:href="https://www.e-tar.lt/portal/lt/legalAct/TAR.F31E79DEC55D" office:target-frame-name="_blank" xlink:show="new"><text:span text:style-name="T231">32-7</text:span><text:span text:style-name="T232">88</text:span></text:a><text:span text:style-name="T233">; 2001, Nr.<text:s/></text:span><text:a xlink:href="https://www.e-tar.lt/portal/lt/legalAct/TAR.80A638E6C263" office:target-frame-name="_blank" xlink:show="new"><text:span text:style-name="T234">101-3597</text:span></text:a><text:span text:style-name="T235">) ir kitų statybą reglamentuojančių teisės aktų reikalavimų;</text:span></text:p>
      <text:p text:style-name="P236"><text:span text:style-name="T237">7.4</text:span><text:span text:style-name="T238">. vykdant urbanizuotų ir urbanizuojamų teritorijų viešųjų erdvių tvarkymo darbus:</text:span></text:p>
      <text:p text:style-name="P239"><text:span text:style-name="T240">7.4.1</text:span><text:span text:style-name="T241">. įrengti parkų, skverų ir kitų poilsiui skirtų želdynų, aikščių įrangą, formuoti kraštovaizdį ir rekreacinę aplinką išsaugant esamus medžius ir krūmus (išskyrus menkaverčius medžius ir krūmus, užstojančius gamtos ir kultūros paveldo objektus, vaiz</text:span><text:span text:style-name="T242">dingas panoramas);</text:span></text:p>
      <text:p text:style-name="P243"><text:span text:style-name="T244">7.4.2</text:span><text:span text:style-name="T245">. atlikti parkų, skverų ir kitų želdynų, aikščių įrangos techninę priežiūrą, užtikrinti, kad įranga nekeltų pavojaus žmonių sveikatai, nedarytų žalos aplinkai;</text:span></text:p>
      <text:p text:style-name="P246"><text:span text:style-name="T247">7.4.3</text:span><text:span text:style-name="T248">. reguliariai surinkti atliekas parkuose, skveruose ir kitu</text:span><text:span text:style-name="T249">ose poilsiui skirtuose želdynuose, aikštėse ir jas išvežti;</text:span></text:p>
      <text:p text:style-name="P250"><text:span text:style-name="T251">7.4.4</text:span><text:span text:style-name="T252">. šalinti vėjo, sniego, žaibo ar dėl kitų priežasčių išverstus, nulaužtus, apdegusius medžius ar šakas, keliančius pavojų praeiviams, statiniams, eismui;</text:span></text:p>
      <text:p text:style-name="P253"><text:span text:style-name="T254">7.4.5</text:span><text:span text:style-name="T255">. reguliariai pjauti žol</text:span><text:span text:style-name="T256">ę formuojant ir palaikant tvarkingą veją;</text:span></text:p>
      <text:p text:style-name="P257"><text:span text:style-name="T258">7.4.6</text:span><text:span text:style-name="T259">. parkuose, skveruose, kituose poilsiui skirtuose želdynuose ir aikštėse nesodinti žmogaus sveikatai pavojingų ir invazinių rūšių medžių ir krūmų;</text:span></text:p>
      <text:p text:style-name="P260"><text:span text:style-name="T261">7.4.7</text:span><text:span text:style-name="T262">. parkuose, skveruose ir kituose poilsiui skirtuo</text:span><text:span text:style-name="T263">se želdynuose medžius ir krūmus kirsti, genėti, vykdyti kitą priežiūrą, vadovaujantis Medžių ir krūmų priežiūros, vandens telkinių, esančių želdynuose, apsaugos, vejų ir gėlynų priežiūros taisyklėmis, patvirtintomis Lietuvos Respublikos aplinkos ministro 2</text:span><text:span text:style-name="T264">008 m. sausio 18 d. įsakymu Nr. D1-45 (Žin., 2008, Nr.<text:s/></text:span><text:a xlink:href="https://www.e-tar.lt/portal/lt/legalAct/TAR.A1ECF2E061C5" office:target-frame-name="_blank" xlink:show="new"><text:span text:style-name="T265">10-356</text:span></text:a><text:span text:style-name="T266">);</text:span></text:p>
      <text:p text:style-name="P267"><text:span text:style-name="T268">7.5</text:span><text:span text:style-name="T269">. vykdant rekreacinių vandens telkinių ir jų pakrančių tvarkymo darbus:</text:span></text:p>
      <text:p text:style-name="P270"><text:span text:style-name="T271">7.5.1</text:span><text:span text:style-name="T272">. įrengti prie vand</text:span><text:span text:style-name="T273">ens telkinių takus, privažiavimo kelius laikantis teisės aktų nustatytų atstumų;</text:span></text:p>
      <text:p text:style-name="P274"><text:span text:style-name="T275">7.5.2</text:span><text:span text:style-name="T276">. įrengti informacinius stendus;</text:span></text:p>
      <text:p text:style-name="P277"><text:span text:style-name="T278">7.5.3</text:span><text:span text:style-name="T279">. atlikti paplūdimių įrangos techninę priežiūrą, įrengti persirengimo kabinas, tualetus, šiukšliadėžes, užtikrinti, kad papl</text:span><text:span text:style-name="T280">ūdimių įranga nekeltų pavojaus žmonių sveikatai, nedarytų žalos aplinkai, statiniai prieš maudymosi sezoną būtų suremontuoti, atlikta statinių profilaktinė dezinfekcija bei deratacija;</text:span></text:p>
      <text:p text:style-name="P281"><text:span text:style-name="T282">7.5.4</text:span><text:span text:style-name="T283">. paplūdimiuose ir maudyklose reguliariai surinkti atliekas ir</text:span><text:span text:style-name="T284"><text:s/>jas išvežti;</text:span></text:p>
      <text:p text:style-name="P285"><text:span text:style-name="T286">7.5.5</text:span><text:span text:style-name="T287">. šalinti menkaverčius medžius ir krūmus, išryškinant estetinį vandens telkinio vaizdą;</text:span></text:p>
      <text:p text:style-name="P288"><text:span text:style-name="T289">7.5.6</text:span><text:span text:style-name="T290">. kurti želdynus, veisti želdinius vandens telkinio apsaugos zonoje (už vandens telkinio apsaugos juostos);</text:span></text:p>
      <text:p text:style-name="P291"><text:span text:style-name="T292">7.5.7</text:span><text:span text:style-name="T293">. reguliariai<text:s/></text:span><text:span text:style-name="T294">pjauti žolę formuojant ir palaikant tvarkingą veją;</text:span></text:p>
      <text:p text:style-name="P295"><text:span text:style-name="T296">7.5.8</text:span><text:span text:style-name="T297">. reguliariai valyti vandens telkinius, šalinti siūlinių dumblių biomasę. Nendres pjauti statmenai kranto linijai iki 100 m pločio ruožais, tarp jų paliekant tokio pat pločio nepjautus ruožus;</text:span></text:p>
      <text:p text:style-name="P298"><text:span text:style-name="T299">7.5.9</text:span><text:span text:style-name="T300">. augančių vandens telkiniuose ir jų pakrantėse augalų naikinimui nenaudoti cheminių medžiagų;</text:span></text:p>
      <text:p text:style-name="P301"><text:span text:style-name="T302">7.6</text:span><text:span text:style-name="T303">. vykdant turizmo trasų, dviračių ir pėsčiųjų takų, poilsio aikštelių ir jų įrangos tvarkymo darbus:</text:span></text:p>
      <text:p text:style-name="P304"><text:span text:style-name="T305">7.6.1</text:span><text:span text:style-name="T306">. taisyti (remontuoti) ir tvarkyti tu</text:span><text:span text:style-name="T307">rizmo trasas, poilsio aikšteles, dviračių ir pėsčiųjų takus, jų įrangą, statyti informacinius ženklus;</text:span></text:p>
      <text:p text:style-name="P308"><text:span text:style-name="T309">7.6.2</text:span><text:span text:style-name="T310">. kirsti, genėti (prižiūrėti) kelio juostoje augančius medžius ir krūmus, pašalinti medžius, keliančius pavojų pėstiesiems, dviratininkams ir ki</text:span><text:span text:style-name="T311">tiems eismo dalyviams.</text:span></text:p>
      <text:p text:style-name="P312">Punkto pakeitimai:</text:p>
      <text:p text:style-name="P313"><text:span text:style-name="T314">Nr.<text:s/></text:span><text:a xlink:href="https://www.e-tar.lt/portal/legalAct.html?documentId=c6367a00877111e3a6508050c26bd4c8" office:target-frame-name="_top" xlink:show="replace"><text:span text:style-name="T315">D1-987</text:span></text:a><text:span text:style-name="T316">, 2013-12-27, paskelbta TAR 2013-12-31, i. k. 2013-00343</text:span></text:p>
      <text:p text:style-name="Normal"/>
      <text:p text:style-name="P317"><text:span text:style-name="T318">_________________</text:span></text:p>
      <text:p text:style-name="P319">Priedo pakeitimai:</text:p>
      <text:p text:style-name="P320"><text:span text:style-name="T321">N</text:span><text:span text:style-name="T322">r.<text:s/></text:span><text:a xlink:href="https://www.e-tar.lt/portal/legalAct.html?documentId=TAR.E159140FFA59" office:target-frame-name="_top" xlink:show="replace"><text:span text:style-name="T323">D1-180</text:span></text:a><text:span text:style-name="T324">, 2010-03-05, Žin., 2010, Nr. 28-1335 (2010-03-09), i. k. 110301MISAK00D1-180</text:span></text:p>
      <text:p text:style-name="Normal"/>
      <text:p text:style-name="P325"/>
      <text:p text:style-name="P326"/>
      <text:p text:style-name="P327"><text:span text:style-name="T328">Pakeitimai:</text:span></text:p>
      <text:p text:style-name="P329"/>
      <text:p text:style-name="P330"><text:span text:style-name="T331">1.</text:span></text:p>
      <text:soft-page-break/>
      <text:p text:style-name="P332"><text:span text:style-name="T333">Lietuvos Respublikos aplinkos ministerija, Įsakymas</text:span></text:p>
      <text:p text:style-name="P334"><text:span text:style-name="T335">Nr.<text:s/></text:span><text:a xlink:href="https://www.e-tar.lt/portal/legalAct.html?documentId=TAR.E159140FFA59" office:target-frame-name="_top" xlink:show="replace"><text:span text:style-name="T336">D1-180</text:span></text:a><text:span text:style-name="T337">, 2010-03-05, Žin., 2010, Nr. 28-1335 (2010-03-09), i. k. 110301MISAK00D1-180</text:span></text:p>
      <text:p text:style-name="P338"><text:span text:style-name="T339">Dėl Lietuvos Respublikos aplinkos ministro 2004 m. sausio 20 d. įsakymo Nr. D1-35 "Dėl Rekre</text:span><text:span text:style-name="T340">acinių teritorijų naudojimo, planavimo ir apsaugos nuostatų patvirtinimo" pakeitimo</text:span></text:p>
      <text:p text:style-name="P341"/>
      <text:p text:style-name="P342"><text:span text:style-name="T343">2.</text:span></text:p>
      <text:p text:style-name="P344"><text:span text:style-name="T345">Lietuvos Respublikos aplinkos ministerija, Įsakymas</text:span></text:p>
      <text:p text:style-name="P346"><text:span text:style-name="T347">Nr.<text:s/></text:span><text:a xlink:href="https://www.e-tar.lt/portal/legalAct.html?documentId=c6367a00877111e3a6508050c26bd4c8" office:target-frame-name="_top" xlink:show="replace"><text:span text:style-name="T348">D1-987</text:span></text:a><text:span text:style-name="T349">,<text:s/></text:span><text:span text:style-name="T350">2013-12-27, paskelbta TAR 2013-12-31, i. k. 2013-00343</text:span></text:p>
      <text:p text:style-name="P351"><text:span text:style-name="T352">Dėl Lietuvos Respublikos aplinkos ministro 2004 m. sausio 20 d. įsakymo Nr. D1-35 "Dėl Rekreacinių teritorijų naudojimo, planavimo ir apsaugos nuostatų patvirtin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00:14:00Z</meta:creation-date>
    <dc:date>2016-06-10T00:14:00Z</dc:date>
    <meta:template xlink:href="Normal" xlink:type="simple"/>
    <meta:editing-cycles>2</meta:editing-cycles>
    <meta:editing-duration>PT0S</meta:editing-duration>
    <meta:document-statistic meta:page-count="5" meta:paragraph-count="103" meta:word-count="1763" meta:character-count="14448" meta:row-count="365" meta:non-whitespace-character-count="12788"/>
  </office:meta>
</office:document-meta>
</file>